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line-height-at-least="0.25in"/>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line-height-at-least="0.25in"/>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41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0in"/>
        </style:tab-stops>
      </style:paragraph-properties>
      <style:text-properties style:font-size-complex="12pt"/>
    </style:style>
    <style:style style:name="P59" style:parent-style-name="Normal" style:family="paragraph">
      <style:paragraph-properties fo:margin-left="3.3472in">
        <style:tab-stops>
          <style:tab-stop style:type="left" style:position="0in"/>
        </style:tab-stops>
      </style:paragraph-properties>
      <style:text-properties style:font-size-complex="12pt"/>
    </style:style>
    <style:style style:name="P60" style:parent-style-name="Normal" style:family="paragraph">
      <style:paragraph-properties fo:margin-left="3.3472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paragraph-properties>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HelveticaLT" fo:font-weight="bold" style:font-weight-asian="bold" fo:text-transform="uppercase" fo:font-size="16pt" style:font-size-asian="16pt"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line-height-at-least="0.25in"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5in"/>
        </style:tab-stops>
      </style:paragraph-properties>
    </style:style>
    <style:style style:name="P82" style:parent-style-name="Normal" style:family="paragraph">
      <style:paragraph-properties fo:text-align="justify" style:line-height-at-least="0.25in"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5in"/>
        </style:tab-stops>
      </style:paragraph-properties>
    </style:style>
    <style:style style:name="P95" style:parent-style-name="Normal" style:family="paragraph">
      <style:paragraph-properties fo:text-align="justify" style:line-height-at-least="0.25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tab-stops>
          <style:tab-stop style:type="left" style:position="0.6895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tab-stops>
          <style:tab-stop style:type="left" style:position="0.6895in"/>
        </style:tab-stops>
      </style:paragraph-properties>
    </style:style>
    <style:style style:name="P129" style:parent-style-name="Normal" style:family="paragraph">
      <style:paragraph-properties fo:text-align="justify" style:line-height-at-least="0.25in" fo:text-indent="0.4923in">
        <style:tab-stops>
          <style:tab-stop style:type="left" style:position="0.6895in"/>
        </style:tab-stops>
      </style:paragraph-properties>
    </style:style>
    <style:style style:name="P130" style:parent-style-name="Normal" style:family="paragraph">
      <style:paragraph-properties fo:text-align="justify" style:line-height-at-least="0.25in" fo:text-indent="0.493in">
        <style:tab-stops>
          <style:tab-stop style:type="left" style:position="0.6895in"/>
        </style:tab-stops>
      </style:paragraph-properties>
    </style:style>
    <style:style style:name="P131" style:parent-style-name="Normal" style:family="paragraph">
      <style:paragraph-properties fo:text-align="justify" style:line-height-at-least="0.25in" fo:text-indent="0.493in">
        <style:tab-stops>
          <style:tab-stop style:type="left" style:position="0.6895in"/>
        </style:tab-stops>
      </style:paragraph-properties>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3in">
        <style:tab-stops>
          <style:tab-stop style:type="left" style:position="0.6895in"/>
        </style:tab-stops>
      </style:paragraph-properties>
    </style:style>
    <style:style style:name="P137" style:parent-style-name="Normal" style:family="paragraph">
      <style:paragraph-properties fo:text-align="justify" style:line-height-at-least="0.25in" fo:text-indent="0.493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25in" fo:text-indent="0.4923in">
        <style:tab-stops>
          <style:tab-stop style:type="left" style:position="0.6895in"/>
        </style:tab-stops>
      </style:paragraph-properties>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P1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tab-stops>
          <style:tab-stop style:type="left" style:position="0.6895in"/>
        </style:tab-stops>
      </style:paragraph-properties>
    </style:style>
    <style:style style:name="P174" style:parent-style-name="Normal" style:family="paragraph">
      <style:paragraph-properties fo:text-align="justify" style:line-height-at-least="0.25in"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text-position="super 66.6%"/>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style:line-height-at-least="0.25in" fo:margin-right="-0.0006in" fo:text-indent="0.49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P21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22"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line-height-at-least="0.25in" fo:text-indent="0.5in"/>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justify" style:line-height-at-least="0.25in" fo:margin-right="-0.0006in" fo:text-indent="0.4923in"/>
    </style:style>
    <style:style style:name="T241" style:parent-style-name="DefaultParagraphFont" style:family="text">
      <style:text-properties style:language-asian="ru" style:country-asian="RU"/>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4923in"/>
    </style:style>
    <style:style style:name="P244" style:parent-style-name="Normal" style:family="paragraph">
      <style:paragraph-properties fo:text-align="justify" style:line-height-at-least="0.25in" fo:margin-right="-0.0006in" fo:text-indent="0.4923in"/>
    </style:style>
    <style:style style:name="P24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style>
    <style:style style:name="P25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2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254"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style>
    <style:style style:name="P261" style:parent-style-name="Normal" style:family="paragraph">
      <style:paragraph-properties fo:text-align="justify" style:line-height-at-least="0.25in" fo:text-indent="0.4923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4923in">
        <style:tab-stops>
          <style:tab-stop style:type="left" style:position="0.4923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style:line-height-at-least="0.25in"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4923in">
        <style:tab-stops>
          <style:tab-stop style:type="left" style:position="0.5909in"/>
        </style:tab-stops>
      </style:paragraph-properties>
    </style:style>
    <style:style style:name="P272" style:parent-style-name="Normal" style:family="paragraph">
      <style:paragraph-properties fo:text-align="justify" style:line-height-at-least="0.25in" fo:text-indent="0.4923in">
        <style:tab-stops>
          <style:tab-stop style:type="left" style:position="0.7875in"/>
        </style:tab-stops>
      </style:paragraph-properties>
    </style:style>
    <style:style style:name="P273" style:parent-style-name="Normal" style:family="paragraph">
      <style:paragraph-properties fo:text-align="justify" style:line-height-at-least="0.25in" fo:text-indent="0.4923in">
        <style:tab-stops>
          <style:tab-stop style:type="left" style:position="0.5909in"/>
        </style:tab-stops>
      </style:paragraph-properties>
    </style:style>
    <style:style style:name="P274" style:parent-style-name="Normal" style:family="paragraph">
      <style:paragraph-properties fo:text-align="justify" style:line-height-at-least="0.25in" fo:text-indent="0.4923in">
        <style:tab-stops>
          <style:tab-stop style:type="left" style:position="0.8861in"/>
        </style:tab-stops>
      </style:paragraph-properties>
    </style:style>
    <style:style style:name="P275" style:parent-style-name="Normal" style:family="paragraph">
      <style:paragraph-properties fo:text-align="justify" style:line-height-at-least="0.25in"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justify" style:line-height-at-least="0.25in" fo:text-indent="0.5909in">
        <style:tab-stops>
          <style:tab-stop style:type="left" style:position="0.7875in"/>
        </style:tab-stops>
      </style:paragraph-properties>
    </style:style>
    <style:style style:name="P284" style:parent-style-name="Normal" style:family="paragraph">
      <style:paragraph-properties fo:text-align="justify" style:line-height-at-least="0.25in" fo:text-indent="0.625in">
        <style:tab-stops>
          <style:tab-stop style:type="left" style:position="0.625in"/>
        </style:tab-stops>
      </style:paragraph-properties>
    </style:style>
    <style:style style:name="P285" style:parent-style-name="Normal" style:family="paragraph">
      <style:paragraph-properties fo:text-align="justify" style:line-height-at-least="0.25in" fo:text-indent="0.625in">
        <style:tab-stops>
          <style:tab-stop style:type="left" style:position="0.625in"/>
        </style:tab-stops>
      </style:paragraph-properties>
    </style:style>
    <style:style style:name="P286" style:parent-style-name="Normal" style:family="paragraph">
      <style:paragraph-properties fo:text-align="justify" style:line-height-at-least="0.25in" fo:text-indent="0.5909in">
        <style:tab-stops>
          <style:tab-stop style:type="left" style:position="0.7875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center">
        <style:tab-stops>
          <style:tab-stop style:type="left" style:position="0.8861in"/>
          <style:tab-stop style:type="left" style:position="1.1812in"/>
        </style:tab-stops>
      </style:paragraph-properties>
      <style:text-properties fo:font-weight="bold" style:font-weight-asian="bold" style:font-weight-complex="bold"/>
    </style:style>
    <style:style style:name="P296"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fo:color="#000000"/>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P32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margin-right="-0.0006in" fo:text-indent="0.4923in"/>
    </style:style>
    <style:style style:name="P342" style:parent-style-name="Normal" style:family="paragraph">
      <style:paragraph-properties fo:text-align="justify" style:line-height-at-least="0.25in" fo:margin-right="-0.0006in" fo:text-indent="0.4923in"/>
    </style:style>
    <style:style style:name="P343" style:parent-style-name="Normal" style:family="paragraph">
      <style:paragraph-properties fo:text-align="justify" style:line-height-at-least="0.25in" fo:text-indent="0.4923in"/>
    </style:style>
    <style:style style:name="P344" style:parent-style-name="Normal" style:family="paragraph">
      <style:paragraph-properties fo:text-align="justify" style:line-height-at-least="0.25in" fo:margin-right="0.0277in" fo:text-indent="0.4923in">
        <style:tab-stops>
          <style:tab-stop style:type="left" style:position="0.56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line-height-at-least="0.25in" fo:margin-right="0.0055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margin-right="0.0055in" fo:text-indent="0.4923in"/>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justify" style:line-height-at-least="0.25in" fo:text-indent="0.5in"/>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4923in">
        <style:tab-stops>
          <style:tab-stop style:type="left" style:position="0.6895in"/>
        </style:tab-stops>
      </style:paragraph-properties>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style>
    <style:style style:name="P396" style:parent-style-name="Normal" style:family="paragraph">
      <style:paragraph-properties fo:text-align="justify" style:line-height-at-least="0.25in" fo:text-indent="0.4923in">
        <style:tab-stops>
          <style:tab-stop style:type="left" style:position="0.6895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fo:color="#000000"/>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tab-stops>
          <style:tab-stop style:type="left" style:position="0.8861in"/>
          <style:tab-stop style:type="left" style:position="1.1812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ab-stops>
          <style:tab-stop style:type="left" style:position="0.8861in"/>
          <style:tab-stop style:type="left" style:position="1.1812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ab-stops>
          <style:tab-stop style:type="left" style:position="0.8861in"/>
          <style:tab-stop style:type="left" style:position="1.1812in"/>
        </style:tab-stops>
      </style:paragraph-properties>
    </style:style>
    <style:style style:name="P413" style:parent-style-name="Normal" style:family="paragraph">
      <style:paragraph-properties fo:text-align="justify" style:line-height-at-least="0.25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0.4923in"/>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fo:text-indent="0.04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line-height-at-least="0.25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4923in"/>
      <style:text-properties style:font-size-complex="12pt"/>
    </style:style>
    <style:style style:name="P574" style:parent-style-name="Normal" style:family="paragraph">
      <style:paragraph-properties fo:text-align="justify" style:line-height-at-least="0.25in" fo:text-indent="0.4923in"/>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5in"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5in" fo:text-indent="0.4923in">
        <style:tab-stops>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4923in">
        <style:tab-stops>
          <style:tab-stop style:type="left" style:position="0.689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25in" fo:text-indent="0.4923in">
        <style:tab-stops>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line-height-at-least="0.25in" fo:text-indent="0.4923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line-height-at-least="0.25in"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fo:text-indent="0.4923in"/>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665" style:parent-style-name="Normal" style:family="paragraph">
      <style:paragraph-properties fo:text-align="justify" style:line-height-at-least="0.25in"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5in"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25in"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5in" fo:text-indent="0.4923in">
        <style:tab-stops>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line-height-at-least="0.25in"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4923in">
        <style:tab-stops>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5in" fo:text-indent="0.4923in">
        <style:tab-stops>
          <style:tab-stop style:type="left" style:position="0.689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5in" fo:text-indent="0.4923in">
        <style:tab-stops>
          <style:tab-stop style:type="left" style:position="0.689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style:font-style-complex="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line-height="115%"/>
      <style:text-properties fo:font-weight="bold" style:font-weight-asian="bold" style:font-weight-complex="bold" fo:text-transform="uppercase"/>
    </style:style>
    <style:style style:name="P708"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fo:text-indent="0.4923in"/>
      <style:text-properties fo:font-weight="bold" style:font-weight-asian="bold" style:font-weight-complex="bold" fo:text-transform="uppercase"/>
    </style:style>
    <style:style style:name="P714" style:parent-style-name="Normal" style:family="paragraph">
      <style:paragraph-properties fo:text-align="justify" style:line-height-at-least="0.25in"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4923in"/>
    </style:style>
    <style:style style:name="P724" style:parent-style-name="Normal" style:family="paragraph">
      <style:paragraph-properties fo:text-align="justify" style:line-height-at-least="0.25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4923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4923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P773" style:parent-style-name="Normal" style:family="paragraph">
      <style:paragraph-properties fo:text-align="center" fo:text-indent="0.4923in"/>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text-align="center" fo:text-indent="0.4923in"/>
      <style:text-properties fo:font-weight="bold" style:font-weight-asian="bold" style:font-weight-complex="bold" fo:text-transform="uppercase"/>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line-height-at-least="0.25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25in"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5in"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4923in">
        <style:tab-stops>
          <style:tab-stop style:type="left" style:position="0.689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style:line-height-at-least="0.25in" fo:text-indent="0.4923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4923in"/>
    </style:style>
    <style:style style:name="T862" style:parent-style-name="DefaultParagraphFont" style:family="text">
      <style:text-properties style:font-size-complex="12pt"/>
    </style:style>
    <style:style style:name="P863" style:parent-style-name="Normal" style:family="paragraph">
      <style:paragraph-properties fo:text-align="center"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text-align="center" fo:text-indent="0.4923in"/>
      <style:text-properties fo:font-weight="bold" style:font-weight-asian="bold" style:font-weight-complex="bold" fo:text-transform="uppercase"/>
    </style:style>
    <style:style style:name="P870" style:parent-style-name="Normal" style:family="paragraph">
      <style:paragraph-properties fo:text-align="justify" style:line-height-at-least="0.25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line-height-at-least="0.25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line-height-at-least="0.25in"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line-height-at-least="0.25in"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78D4"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4923in"/>
    </style:style>
    <style:style style:name="P924" style:parent-style-name="Normal" style:family="paragraph">
      <style:paragraph-properties fo:text-align="justify" style:line-height-at-least="0.25in"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line-height-at-least="0.25in"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5in"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fo:text-indent="0.5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keep-together="always" fo:text-align="center"/>
      <style:text-properties style:font-size-complex="12pt"/>
    </style:style>
    <style:style style:name="P975" style:parent-style-name="Normal" style:family="paragraph">
      <style:paragraph-properties fo:text-align="justify" style:line-height-at-least="0.25in"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line-height-at-least="0.25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left" style:position="4.3312in"/>
          <style:tab-stop style:type="right" style:position="5.768in"/>
        </style:tab-stops>
      </style:paragraph-properties>
    </style:style>
    <style:style style:name="P1154" style:parent-style-name="Normal" style:family="paragraph">
      <style:paragraph-properties fo:text-align="center">
        <style:tab-stops>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P115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3" style:parent-style-name="Normal" style:family="paragraph">
      <style:paragraph-properties fo:margin-left="3.3472in">
        <style:tab-stops>
          <style:tab-stop style:type="left" style:position="1.3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text-indent="0.5in"/>
      <style:text-properties fo:font-weight="bold" style:font-weight-asian="bold" style:font-size-complex="12p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4923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tab-stops>
          <style:tab-stop style:type="left" style:position="0.4923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4923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complex="Arial" style:font-size-complex="12pt"/>
    </style:style>
    <style:style style:name="P1299"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305" style:parent-style-name="Normal" style:family="paragraph">
      <style:paragraph-properties fo:margin-left="3.3472in">
        <style:tab-stops>
          <style:tab-stop style:type="left" style:position="1.3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margin-left="3.3472in">
        <style:tab-stops>
          <style:tab-stop style:type="left" style:position="1.3777in"/>
        </style:tab-stops>
      </style:paragraph-properties>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style:font-size-complex="12pt"/>
    </style:style>
    <style:style style:name="TableColumn1316" style:family="table-column">
      <style:table-column-properties style:column-width="0.5631in"/>
    </style:style>
    <style:style style:name="TableColumn1317" style:family="table-column">
      <style:table-column-properties style:column-width="2.1569in"/>
    </style:style>
    <style:style style:name="TableColumn1318" style:family="table-column">
      <style:table-column-properties style:column-width="3.6569in"/>
    </style:style>
    <style:style style:name="Table1315" style:family="table">
      <style:table-properties style:width="6.377in" style:rel-width="100%" fo:margin-left="0in" table:align="left"/>
    </style:style>
    <style:style style:name="TableRow1319" style:family="table-row">
      <style:table-row-properties/>
    </style:style>
    <style:style style:name="TableCell1320" style:family="table-cell">
      <style:table-cell-properties fo:border="0.0069in solid #000000" style:writing-mode="lr-tb" style:vertical-align="middle" fo:padding-top="0.0194in" fo:padding-left="0.0388in" fo:padding-bottom="0.0194in" fo:padding-right="0.0388in"/>
    </style:style>
    <style:style style:name="P1321" style:parent-style-name="Normal" style:family="paragraph">
      <style:paragraph-properties fo:text-align="center" style:line-height-at-least="0.25in"/>
      <style:text-properties style:font-size-complex="12pt"/>
    </style:style>
    <style:style style:name="TableCell1322" style:family="table-cell">
      <style:table-cell-properties fo:border="0.0069in solid #000000" style:writing-mode="lr-tb" style:vertical-align="middle" fo:padding-top="0.0194in" fo:padding-left="0.0388in" fo:padding-bottom="0.0194in" fo:padding-right="0.0388in"/>
    </style:style>
    <style:style style:name="P1323" style:parent-style-name="Normal" style:family="paragraph">
      <style:paragraph-properties fo:text-align="center" style:line-height-at-least="0.25in"/>
      <style:text-properties style:font-size-complex="12pt"/>
    </style:style>
    <style:style style:name="TableCell1324" style:family="table-cell">
      <style:table-cell-properties fo:border="0.0069in solid #000000" style:writing-mode="lr-tb" style:vertical-align="middle" fo:padding-top="0.0194in" fo:padding-left="0.0388in" fo:padding-bottom="0.0194in" fo:padding-right="0.0388in"/>
    </style:style>
    <style:style style:name="P1325" style:parent-style-name="Normal" style:family="paragraph">
      <style:paragraph-properties fo:text-align="center" style:line-height-at-least="0.25in"/>
      <style:text-properties style:font-size-complex="12pt"/>
    </style:style>
    <style:style style:name="TableRow1326" style:family="table-row">
      <style:table-row-properties/>
    </style:style>
    <style:style style:name="TableCell132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8" style:parent-style-name="Normal" style:family="paragraph">
      <style:paragraph-properties style:line-height-at-least="0.25in"/>
      <style:text-properties style:font-size-complex="12pt"/>
    </style:style>
    <style:style style:name="TableCell132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0" style:parent-style-name="Normal" style:family="paragraph">
      <style:paragraph-properties style:line-height-at-least="0.25in"/>
      <style:text-properties style:font-size-complex="12pt"/>
    </style:style>
    <style:style style:name="TableCell133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2" style:parent-style-name="Normal" style:family="paragraph">
      <style:paragraph-properties fo:text-align="justify" style:line-height-at-least="0.25in"/>
      <style:text-properties style:font-size-complex="12p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5" style:parent-style-name="Normal" style:family="paragraph">
      <style:paragraph-properties style:line-height-at-least="0.25in"/>
      <style:text-properties style:font-size-complex="12pt"/>
    </style:style>
    <style:style style:name="TableCell133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7" style:parent-style-name="Normal" style:family="paragraph">
      <style:paragraph-properties style:line-height-at-least="0.25in"/>
      <style:text-properties style:font-size-complex="12pt"/>
    </style:style>
    <style:style style:name="TableCell133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9" style:parent-style-name="Normal" style:family="paragraph">
      <style:paragraph-properties fo:text-align="justify" style:line-height-at-least="0.25in"/>
      <style:text-properties style:font-size-complex="12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2" style:parent-style-name="Normal" style:family="paragraph">
      <style:paragraph-properties style:line-height-at-least="0.25in"/>
      <style:text-properties style:font-size-complex="12pt"/>
    </style:style>
    <style:style style:name="TableCell134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4" style:parent-style-name="Normal" style:family="paragraph">
      <style:paragraph-properties style:line-height-at-least="0.25in"/>
      <style:text-properties style:font-size-complex="12pt"/>
    </style:style>
    <style:style style:name="TableCell134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6" style:parent-style-name="Normal" style:family="paragraph">
      <style:paragraph-properties fo:text-align="justify" style:line-height-at-least="0.25in"/>
      <style:text-properties style:font-size-complex="12pt"/>
    </style:style>
    <style:style style:name="TableRow1347" style:family="table-row">
      <style:table-row-properties/>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style:line-height-at-least="0.25in"/>
      <style:text-properties style:font-size-complex="12pt"/>
    </style:style>
    <style:style style:name="TableCell1350" style:family="table-cell">
      <style:table-cell-properties fo:border="0.0069in solid #000000" style:writing-mode="lr-tb" fo:padding-top="0.0194in" fo:padding-left="0.0388in" fo:padding-bottom="0.0194in" fo:padding-right="0.0388in"/>
    </style:style>
    <style:style style:name="P1351" style:parent-style-name="Normal" style:family="paragraph">
      <style:paragraph-properties style:line-height-at-least="0.25in"/>
      <style:text-properties style:font-size-complex="12pt"/>
    </style:style>
    <style:style style:name="TableCell1352" style:family="table-cell">
      <style:table-cell-properties fo:border="0.0069in solid #000000" style:writing-mode="lr-tb" fo:padding-top="0.0194in" fo:padding-left="0.0388in" fo:padding-bottom="0.0194in" fo:padding-right="0.0388in"/>
    </style:style>
    <style:style style:name="P1353" style:parent-style-name="Normal" style:family="paragraph">
      <style:paragraph-properties fo:text-align="justify" style:line-height-at-least="0.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0194in" fo:padding-left="0.0388in" fo:padding-bottom="0.0194in" fo:padding-right="0.0388in"/>
    </style:style>
    <style:style style:name="P1360" style:parent-style-name="Normal" style:family="paragraph">
      <style:paragraph-properties style:line-height-at-least="0.25in"/>
      <style:text-properties style:font-size-complex="12pt"/>
    </style:style>
    <style:style style:name="TableCell1361" style:family="table-cell">
      <style:table-cell-properties fo:border="0.0069in solid #000000" style:writing-mode="lr-tb" fo:padding-top="0.0194in" fo:padding-left="0.0388in" fo:padding-bottom="0.0194in" fo:padding-right="0.0388in"/>
    </style:style>
    <style:style style:name="P1362" style:parent-style-name="Normal" style:family="paragraph">
      <style:paragraph-properties style:line-height-at-least="0.25in"/>
      <style:text-properties style:font-size-complex="12pt"/>
    </style:style>
    <style:style style:name="TableCell1363" style:family="table-cell">
      <style:table-cell-properties fo:border="0.0069in solid #000000" style:writing-mode="lr-tb" fo:padding-top="0.0194in" fo:padding-left="0.0388in" fo:padding-bottom="0.0194in" fo:padding-right="0.0388in"/>
    </style:style>
    <style:style style:name="P1364" style:parent-style-name="Normal" style:family="paragraph">
      <style:paragraph-properties fo:text-align="justify" style:line-height-at-least="0.25in"/>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0194in" fo:padding-left="0.0388in" fo:padding-bottom="0.0194in" fo:padding-right="0.0388in"/>
    </style:style>
    <style:style style:name="P1367" style:parent-style-name="Normal" style:family="paragraph">
      <style:paragraph-properties style:line-height-at-least="0.25in"/>
      <style:text-properties style:font-size-complex="12pt"/>
    </style:style>
    <style:style style:name="TableCell1368" style:family="table-cell">
      <style:table-cell-properties fo:border="0.0069in solid #000000" style:writing-mode="lr-tb" fo:padding-top="0.0194in" fo:padding-left="0.0388in" fo:padding-bottom="0.0194in" fo:padding-right="0.0388in"/>
    </style:style>
    <style:style style:name="P1369" style:parent-style-name="Normal" style:family="paragraph">
      <style:paragraph-properties style:line-height-at-least="0.25in"/>
      <style:text-properties style:font-size-complex="12pt"/>
    </style:style>
    <style:style style:name="TableCell1370" style:family="table-cell">
      <style:table-cell-properties fo:border="0.0069in solid #000000" style:writing-mode="lr-tb" fo:padding-top="0.0194in" fo:padding-left="0.0388in" fo:padding-bottom="0.0194in" fo:padding-right="0.0388in"/>
    </style:style>
    <style:style style:name="P1371" style:parent-style-name="Normal" style:family="paragraph">
      <style:paragraph-properties fo:text-align="justify" style:line-height-at-least="0.2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ableRow1375" style:family="table-row">
      <style:table-row-properties/>
    </style:style>
    <style:style style:name="TableCell137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77" style:parent-style-name="Normal" style:family="paragraph">
      <style:paragraph-properties style:line-height-at-least="0.25in"/>
      <style:text-properties style:font-size-complex="12pt"/>
    </style:style>
    <style:style style:name="TableCell137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79" style:parent-style-name="Normal" style:family="paragraph">
      <style:paragraph-properties style:line-height-at-least="0.25in"/>
      <style:text-properties style:font-size-complex="12pt"/>
    </style:style>
    <style:style style:name="TableCell138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1"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4" style:parent-style-name="Normal" style:family="paragraph">
      <style:paragraph-properties style:line-height-at-least="0.25in"/>
      <style:text-properties style:font-size-complex="12pt"/>
    </style:style>
    <style:style style:name="TableCell138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6" style:parent-style-name="Normal" style:family="paragraph">
      <style:paragraph-properties style:line-height-at-least="0.25in"/>
      <style:text-properties style:font-size-complex="12pt"/>
    </style:style>
    <style:style style:name="TableCell138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8" style:parent-style-name="Normal" style:family="paragraph">
      <style:paragraph-properties fo:text-align="justify" style:line-height-at-least="0.2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ableRow1392" style:family="table-row">
      <style:table-row-properties/>
    </style:style>
    <style:style style:name="TableCell1393" style:family="table-cell">
      <style:table-cell-properties fo:border="0.0069in solid #000000" style:writing-mode="lr-tb" fo:padding-top="0.0194in" fo:padding-left="0.0388in" fo:padding-bottom="0.0194in" fo:padding-right="0.0388in"/>
    </style:style>
    <style:style style:name="P1394" style:parent-style-name="Normal" style:family="paragraph">
      <style:paragraph-properties style:line-height-at-least="0.25in"/>
      <style:text-properties style:font-size-complex="12pt"/>
    </style:style>
    <style:style style:name="TableCell1395" style:family="table-cell">
      <style:table-cell-properties fo:border="0.0069in solid #000000" style:writing-mode="lr-tb" fo:padding-top="0.0194in" fo:padding-left="0.0388in" fo:padding-bottom="0.0194in" fo:padding-right="0.0388in"/>
    </style:style>
    <style:style style:name="P1396" style:parent-style-name="Normal" style:family="paragraph">
      <style:paragraph-properties style:line-height-at-least="0.25in"/>
      <style:text-properties style:font-size-complex="12pt"/>
    </style:style>
    <style:style style:name="TableCell1397" style:family="table-cell">
      <style:table-cell-properties fo:border="0.0069in solid #000000" style:writing-mode="lr-tb" fo:padding-top="0.0194in" fo:padding-left="0.0388in" fo:padding-bottom="0.0194in" fo:padding-right="0.0388in"/>
    </style:style>
    <style:style style:name="P1398" style:parent-style-name="Normal" style:family="paragraph">
      <style:paragraph-properties fo:text-align="justify" style:line-height-at-least="0.2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0194in" fo:padding-left="0.0388in" fo:padding-bottom="0.0194in" fo:padding-right="0.0388in"/>
    </style:style>
    <style:style style:name="P1405" style:parent-style-name="Normal" style:family="paragraph">
      <style:paragraph-properties style:line-height-at-least="0.25in"/>
      <style:text-properties style:font-size-complex="12pt"/>
    </style:style>
    <style:style style:name="TableCell1406" style:family="table-cell">
      <style:table-cell-properties fo:border="0.0069in solid #000000" style:writing-mode="lr-tb" fo:padding-top="0.0194in" fo:padding-left="0.0388in" fo:padding-bottom="0.0194in" fo:padding-right="0.0388in"/>
    </style:style>
    <style:style style:name="P1407" style:parent-style-name="Normal" style:family="paragraph">
      <style:paragraph-properties style:line-height-at-least="0.25in"/>
      <style:text-properties style:font-size-complex="12pt"/>
    </style:style>
    <style:style style:name="TableCell1408" style:family="table-cell">
      <style:table-cell-properties fo:border="0.0069in solid #000000" style:writing-mode="lr-tb" fo:padding-top="0.0194in" fo:padding-left="0.0388in" fo:padding-bottom="0.0194in" fo:padding-right="0.0388in"/>
    </style:style>
    <style:style style:name="P1409" style:parent-style-name="Normal" style:family="paragraph">
      <style:paragraph-properties fo:text-align="justify" style:line-height-at-least="0.2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0194in" fo:padding-left="0.0388in" fo:padding-bottom="0.0194in" fo:padding-right="0.0388in"/>
    </style:style>
    <style:style style:name="P1415" style:parent-style-name="Normal" style:family="paragraph">
      <style:paragraph-properties style:line-height-at-least="0.25in"/>
      <style:text-properties style:font-size-complex="12pt"/>
    </style:style>
    <style:style style:name="TableCell1416" style:family="table-cell">
      <style:table-cell-properties fo:border="0.0069in solid #000000" style:writing-mode="lr-tb" fo:padding-top="0.0194in" fo:padding-left="0.0388in" fo:padding-bottom="0.0194in" fo:padding-right="0.0388in"/>
    </style:style>
    <style:style style:name="P1417" style:parent-style-name="Normal" style:family="paragraph">
      <style:paragraph-properties style:line-height-at-least="0.25in"/>
      <style:text-properties style:font-size-complex="12pt"/>
    </style:style>
    <style:style style:name="TableCell1418" style:family="table-cell">
      <style:table-cell-properties fo:border="0.0069in solid #000000" style:writing-mode="lr-tb" fo:padding-top="0.0194in" fo:padding-left="0.0388in" fo:padding-bottom="0.0194in" fo:padding-right="0.0388in"/>
    </style:style>
    <style:style style:name="P1419" style:parent-style-name="Normal" style:family="paragraph">
      <style:paragraph-properties fo:text-align="justify" style:line-height-at-least="0.2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0194in" fo:padding-left="0.0388in" fo:padding-bottom="0.0194in" fo:padding-right="0.0388in"/>
    </style:style>
    <style:style style:name="P1424" style:parent-style-name="Normal" style:family="paragraph">
      <style:paragraph-properties style:line-height-at-least="0.25in"/>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0194in" fo:padding-left="0.0388in" fo:padding-bottom="0.0194in" fo:padding-right="0.0388in"/>
    </style:style>
    <style:style style:name="P1427" style:parent-style-name="Normal" style:family="paragraph">
      <style:paragraph-properties style:line-height-at-least="0.25in"/>
      <style:text-properties style:font-size-complex="12pt"/>
    </style:style>
    <style:style style:name="TableCell1428" style:family="table-cell">
      <style:table-cell-properties fo:border="0.0069in solid #000000" style:writing-mode="lr-tb" fo:padding-top="0.0194in" fo:padding-left="0.0388in" fo:padding-bottom="0.0194in" fo:padding-right="0.0388in"/>
    </style:style>
    <style:style style:name="P1429" style:parent-style-name="Normal" style:family="paragraph">
      <style:paragraph-properties fo:text-align="justify" style:line-height-at-leas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ableRow1436" style:family="table-row">
      <style:table-row-properties/>
    </style:style>
    <style:style style:name="TableCell1437" style:family="table-cell">
      <style:table-cell-properties fo:border="0.0069in solid #000000" style:writing-mode="lr-tb" fo:padding-top="0.0194in" fo:padding-left="0.0388in" fo:padding-bottom="0.0194in" fo:padding-right="0.0388in"/>
    </style:style>
    <style:style style:name="P1438" style:parent-style-name="Normal" style:family="paragraph">
      <style:paragraph-properties style:line-height-at-least="0.25in"/>
      <style:text-properties style:font-size-complex="12pt"/>
    </style:style>
    <style:style style:name="TableCell1439" style:family="table-cell">
      <style:table-cell-properties fo:border="0.0069in solid #000000" style:writing-mode="lr-tb" fo:padding-top="0.0194in" fo:padding-left="0.0388in" fo:padding-bottom="0.0194in" fo:padding-right="0.0388in"/>
    </style:style>
    <style:style style:name="P1440" style:parent-style-name="Normal" style:family="paragraph">
      <style:paragraph-properties style:line-height-at-least="0.25in"/>
      <style:text-properties style:font-size-complex="12pt"/>
    </style:style>
    <style:style style:name="TableCell1441" style:family="table-cell">
      <style:table-cell-properties fo:border="0.0069in solid #000000" style:writing-mode="lr-tb" fo:padding-top="0.0194in" fo:padding-left="0.0388in" fo:padding-bottom="0.0194in" fo:padding-right="0.0388in"/>
    </style:style>
    <style:style style:name="P1442" style:parent-style-name="Normal" style:family="paragraph">
      <style:paragraph-properties fo:text-align="justify" style:line-height-at-least="0.25in"/>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0194in" fo:padding-left="0.0388in" fo:padding-bottom="0.0194in" fo:padding-right="0.0388in"/>
    </style:style>
    <style:style style:name="P1453" style:parent-style-name="Normal" style:family="paragraph">
      <style:paragraph-properties style:line-height-at-least="0.25in"/>
      <style:text-properties style:font-size-complex="12pt"/>
    </style:style>
    <style:style style:name="TableCell1454" style:family="table-cell">
      <style:table-cell-properties fo:border="0.0069in solid #000000" style:writing-mode="lr-tb" fo:padding-top="0.0194in" fo:padding-left="0.0388in" fo:padding-bottom="0.0194in" fo:padding-right="0.0388in"/>
    </style:style>
    <style:style style:name="P1455" style:parent-style-name="Normal" style:family="paragraph">
      <style:paragraph-properties style:line-height-at-least="0.25in"/>
      <style:text-properties style:font-size-complex="12pt"/>
    </style:style>
    <style:style style:name="TableCell1456" style:family="table-cell">
      <style:table-cell-properties fo:border="0.0069in solid #000000" style:writing-mode="lr-tb" fo:padding-top="0.0194in" fo:padding-left="0.0388in" fo:padding-bottom="0.0194in" fo:padding-right="0.0388in"/>
    </style:style>
    <style:style style:name="P1457" style:parent-style-name="Normal" style:family="paragraph">
      <style:paragraph-properties fo:text-align="justify" style:line-height-at-least="0.2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0194in" fo:padding-left="0.0388in" fo:padding-bottom="0.0194in" fo:padding-right="0.0388in"/>
    </style:style>
    <style:style style:name="P1468" style:parent-style-name="Normal" style:family="paragraph">
      <style:paragraph-properties style:line-height-at-least="0.25in"/>
      <style:text-properties style:font-size-complex="12pt"/>
    </style:style>
    <style:style style:name="TableCell1469" style:family="table-cell">
      <style:table-cell-properties fo:border="0.0069in solid #000000" style:writing-mode="lr-tb" fo:padding-top="0.0194in" fo:padding-left="0.0388in" fo:padding-bottom="0.0194in" fo:padding-right="0.0388in"/>
    </style:style>
    <style:style style:name="P1470" style:parent-style-name="Normal" style:family="paragraph">
      <style:paragraph-properties style:line-height-at-least="0.25in"/>
      <style:text-properties style:font-size-complex="12pt"/>
    </style:style>
    <style:style style:name="TableCell1471" style:family="table-cell">
      <style:table-cell-properties fo:border="0.0069in solid #000000" style:writing-mode="lr-tb" fo:padding-top="0.0194in" fo:padding-left="0.0388in" fo:padding-bottom="0.0194in" fo:padding-right="0.0388in"/>
    </style:style>
    <style:style style:name="P1472" style:parent-style-name="Normal" style:family="paragraph">
      <style:paragraph-properties fo:text-align="justify" style:line-height-at-least="0.2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Row1479" style:family="table-row">
      <style:table-row-properties/>
    </style:style>
    <style:style style:name="TableCell1480" style:family="table-cell">
      <style:table-cell-properties fo:border="0.0069in solid #000000" style:writing-mode="lr-tb" fo:padding-top="0.0194in" fo:padding-left="0.0388in" fo:padding-bottom="0.0194in" fo:padding-right="0.0388in"/>
    </style:style>
    <style:style style:name="P1481" style:parent-style-name="Normal" style:family="paragraph">
      <style:paragraph-properties style:line-height-at-least="0.25in"/>
    </style:style>
    <style:style style:name="TableCell1482" style:family="table-cell">
      <style:table-cell-properties fo:border="0.0069in solid #000000" style:writing-mode="lr-tb" fo:padding-top="0.0194in" fo:padding-left="0.0388in" fo:padding-bottom="0.0194in" fo:padding-right="0.0388in"/>
    </style:style>
    <style:style style:name="P1483" style:parent-style-name="Normal" style:family="paragraph">
      <style:paragraph-properties style:line-height-at-least="0.25in"/>
    </style:style>
    <style:style style:name="TableCell1484" style:family="table-cell">
      <style:table-cell-properties fo:border="0.0069in solid #000000" style:writing-mode="lr-tb" fo:padding-top="0.0194in" fo:padding-left="0.0388in" fo:padding-bottom="0.0194in" fo:padding-right="0.0388in"/>
    </style:style>
    <style:style style:name="P1485" style:parent-style-name="Normal" style:family="paragraph">
      <style:paragraph-properties fo:text-align="justify" style:line-height-at-least="0.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0194in" fo:padding-left="0.0388in" fo:padding-bottom="0.0194in" fo:padding-right="0.0388in"/>
    </style:style>
    <style:style style:name="P1490" style:parent-style-name="Normal" style:family="paragraph">
      <style:paragraph-properties style:line-height-at-least="0.25in"/>
      <style:text-properties style:font-size-complex="12pt"/>
    </style:style>
    <style:style style:name="TableCell1491" style:family="table-cell">
      <style:table-cell-properties fo:border="0.0069in solid #000000" style:writing-mode="lr-tb" fo:padding-top="0.0194in" fo:padding-left="0.0388in" fo:padding-bottom="0.0194in" fo:padding-right="0.0388in"/>
    </style:style>
    <style:style style:name="P1492" style:parent-style-name="Normal" style:family="paragraph">
      <style:paragraph-properties style:line-height-at-least="0.25in"/>
      <style:text-properties style:font-size-complex="12pt"/>
    </style:style>
    <style:style style:name="TableCell1493" style:family="table-cell">
      <style:table-cell-properties fo:border="0.0069in solid #000000" style:writing-mode="lr-tb" fo:padding-top="0.0194in" fo:padding-left="0.0388in" fo:padding-bottom="0.0194in" fo:padding-right="0.0388in"/>
    </style:style>
    <style:style style:name="P1494" style:parent-style-name="Normal" style:family="paragraph">
      <style:paragraph-properties fo:text-align="justify" style:line-height-at-least="0.2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ableRow1501" style:family="table-row">
      <style:table-row-properties/>
    </style:style>
    <style:style style:name="TableCell1502" style:family="table-cell">
      <style:table-cell-properties fo:border="0.0069in solid #000000" style:writing-mode="lr-tb" fo:padding-top="0.0194in" fo:padding-left="0.0388in" fo:padding-bottom="0.0194in" fo:padding-right="0.0388in"/>
    </style:style>
    <style:style style:name="P1503" style:parent-style-name="Normal" style:family="paragraph">
      <style:paragraph-properties style:line-height-at-least="0.25in"/>
      <style:text-properties style:font-size-complex="12pt"/>
    </style:style>
    <style:style style:name="TableCell1504" style:family="table-cell">
      <style:table-cell-properties fo:border="0.0069in solid #000000" style:writing-mode="lr-tb" fo:padding-top="0.0194in" fo:padding-left="0.0388in" fo:padding-bottom="0.0194in" fo:padding-right="0.0388in"/>
    </style:style>
    <style:style style:name="P1505" style:parent-style-name="Normal" style:family="paragraph">
      <style:paragraph-properties style:line-height-at-least="0.25in"/>
      <style:text-properties style:font-size-complex="12pt"/>
    </style:style>
    <style:style style:name="TableCell1506" style:family="table-cell">
      <style:table-cell-properties fo:border="0.0069in solid #000000" style:writing-mode="lr-tb" fo:padding-top="0.0194in" fo:padding-left="0.0388in" fo:padding-bottom="0.0194in" fo:padding-right="0.0388in"/>
    </style:style>
    <style:style style:name="P1507" style:parent-style-name="Normal" style:family="paragraph">
      <style:paragraph-properties fo:text-align="justify" style:line-height-at-least="0.2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ableRow1511" style:family="table-row">
      <style:table-row-properties/>
    </style:style>
    <style:style style:name="TableCell1512" style:family="table-cell">
      <style:table-cell-properties fo:border="0.0069in solid #000000" style:writing-mode="lr-tb" fo:padding-top="0.0194in" fo:padding-left="0.0388in" fo:padding-bottom="0.0194in" fo:padding-right="0.0388in"/>
    </style:style>
    <style:style style:name="P1513" style:parent-style-name="Normal" style:family="paragraph">
      <style:paragraph-properties style:line-height-at-least="0.25in"/>
      <style:text-properties style:font-size-complex="12pt"/>
    </style:style>
    <style:style style:name="TableCell1514" style:family="table-cell">
      <style:table-cell-properties fo:border="0.0069in solid #000000" style:writing-mode="lr-tb" fo:padding-top="0.0194in" fo:padding-left="0.0388in" fo:padding-bottom="0.0194in" fo:padding-right="0.0388in"/>
    </style:style>
    <style:style style:name="P1515" style:parent-style-name="Normal" style:family="paragraph">
      <style:paragraph-properties style:line-height-at-least="0.25in"/>
      <style:text-properties style:font-size-complex="12pt"/>
    </style:style>
    <style:style style:name="TableCell1516" style:family="table-cell">
      <style:table-cell-properties fo:border="0.0069in solid #000000" style:writing-mode="lr-tb" fo:padding-top="0.0194in" fo:padding-left="0.0388in" fo:padding-bottom="0.0194in" fo:padding-right="0.0388in"/>
    </style:style>
    <style:style style:name="P1517" style:parent-style-name="Normal" style:family="paragraph">
      <style:paragraph-properties fo:text-align="justify" style:line-height-at-least="0.2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ableRow1522" style:family="table-row">
      <style:table-row-properties/>
    </style:style>
    <style:style style:name="TableCell1523" style:family="table-cell">
      <style:table-cell-properties fo:border="0.0069in solid #000000" style:writing-mode="lr-tb" fo:padding-top="0.0194in" fo:padding-left="0.0388in" fo:padding-bottom="0.0194in" fo:padding-right="0.0388in"/>
    </style:style>
    <style:style style:name="P1524" style:parent-style-name="Normal" style:family="paragraph">
      <style:paragraph-properties style:line-height-at-least="0.25in"/>
      <style:text-properties style:font-size-complex="12pt"/>
    </style:style>
    <style:style style:name="TableCell1525" style:family="table-cell">
      <style:table-cell-properties fo:border="0.0069in solid #000000" style:writing-mode="lr-tb" fo:padding-top="0.0194in" fo:padding-left="0.0388in" fo:padding-bottom="0.0194in" fo:padding-right="0.0388in"/>
    </style:style>
    <style:style style:name="P1526" style:parent-style-name="Normal" style:family="paragraph">
      <style:paragraph-properties style:line-height-at-least="0.25in"/>
      <style:text-properties style:font-size-complex="12pt"/>
    </style:style>
    <style:style style:name="TableCell1527" style:family="table-cell">
      <style:table-cell-properties fo:border="0.0069in solid #000000" style:writing-mode="lr-tb" fo:padding-top="0.0194in" fo:padding-left="0.0388in" fo:padding-bottom="0.0194in" fo:padding-right="0.0388in"/>
    </style:style>
    <style:style style:name="P1528" style:parent-style-name="Normal" style:family="paragraph">
      <style:paragraph-properties fo:text-align="justify" style:line-height-at-least="0.2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0194in" fo:padding-left="0.0388in" fo:padding-bottom="0.0194in" fo:padding-right="0.0388in"/>
    </style:style>
    <style:style style:name="P1539" style:parent-style-name="Normal" style:family="paragraph">
      <style:paragraph-properties style:line-height-at-least="0.25in"/>
      <style:text-properties style:font-size-complex="12pt"/>
    </style:style>
    <style:style style:name="TableCell1540" style:family="table-cell">
      <style:table-cell-properties fo:border="0.0069in solid #000000" style:writing-mode="lr-tb" fo:padding-top="0.0194in" fo:padding-left="0.0388in" fo:padding-bottom="0.0194in" fo:padding-right="0.0388in"/>
    </style:style>
    <style:style style:name="P1541" style:parent-style-name="Normal" style:family="paragraph">
      <style:paragraph-properties style:line-height-at-least="0.25in"/>
      <style:text-properties style:font-size-complex="12pt"/>
    </style:style>
    <style:style style:name="TableCell1542" style:family="table-cell">
      <style:table-cell-properties fo:border="0.0069in solid #000000" style:writing-mode="lr-tb" fo:padding-top="0.0194in" fo:padding-left="0.0388in" fo:padding-bottom="0.0194in" fo:padding-right="0.0388in"/>
    </style:style>
    <style:style style:name="P1543" style:parent-style-name="Normal" style:family="paragraph">
      <style:paragraph-properties fo:text-align="justify" style:line-height-at-least="0.2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ableRow1547" style:family="table-row">
      <style:table-row-properties/>
    </style:style>
    <style:style style:name="TableCell1548" style:family="table-cell">
      <style:table-cell-properties fo:border="0.0069in solid #000000" style:writing-mode="lr-tb" fo:padding-top="0.0194in" fo:padding-left="0.0388in" fo:padding-bottom="0.0194in" fo:padding-right="0.0388in"/>
    </style:style>
    <style:style style:name="P1549" style:parent-style-name="Normal" style:family="paragraph">
      <style:paragraph-properties style:line-height-at-least="0.25in"/>
      <style:text-properties style:font-size-complex="12pt"/>
    </style:style>
    <style:style style:name="TableCell1550" style:family="table-cell">
      <style:table-cell-properties fo:border="0.0069in solid #000000" style:writing-mode="lr-tb" fo:padding-top="0.0194in" fo:padding-left="0.0388in" fo:padding-bottom="0.0194in" fo:padding-right="0.0388in"/>
    </style:style>
    <style:style style:name="P1551" style:parent-style-name="Normal" style:family="paragraph">
      <style:paragraph-properties style:line-height-at-least="0.25in"/>
      <style:text-properties style:font-size-complex="12pt"/>
    </style:style>
    <style:style style:name="TableCell1552" style:family="table-cell">
      <style:table-cell-properties fo:border="0.0069in solid #000000" style:writing-mode="lr-tb" fo:padding-top="0.0194in" fo:padding-left="0.0388in" fo:padding-bottom="0.0194in" fo:padding-right="0.0388in"/>
    </style:style>
    <style:style style:name="P1553" style:parent-style-name="Normal" style:family="paragraph">
      <style:paragraph-properties fo:text-align="justify" style:line-height-at-least="0.2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ableRow1559" style:family="table-row">
      <style:table-row-properties/>
    </style:style>
    <style:style style:name="TableCell156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1" style:parent-style-name="Normal" style:family="paragraph">
      <style:paragraph-properties style:line-height-at-least="0.25in"/>
      <style:text-properties style:font-size-complex="12pt"/>
    </style:style>
    <style:style style:name="TableCell156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3" style:parent-style-name="Normal" style:family="paragraph">
      <style:paragraph-properties style:line-height-at-least="0.25in"/>
      <style:text-properties style:font-size-complex="12pt"/>
    </style:style>
    <style:style style:name="TableCell156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5" style:parent-style-name="Normal" style:family="paragraph">
      <style:paragraph-properties fo:text-align="justify" style:line-height-at-least="0.25in"/>
      <style:text-properties style:font-size-complex="12pt"/>
    </style:style>
    <style:style style:name="TableRow1566" style:family="table-row">
      <style:table-row-properties/>
    </style:style>
    <style:style style:name="TableCell156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8" style:parent-style-name="Normal" style:family="paragraph">
      <style:paragraph-properties style:line-height-at-least="0.25in"/>
      <style:text-properties style:font-size-complex="12pt"/>
    </style:style>
    <style:style style:name="TableCell156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0" style:parent-style-name="Normal" style:family="paragraph">
      <style:paragraph-properties style:line-height-at-least="0.25in"/>
      <style:text-properties style:font-size-complex="12pt"/>
    </style:style>
    <style:style style:name="TableCell157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2" style:parent-style-name="Normal" style:family="paragraph">
      <style:paragraph-properties fo:text-align="justify" style:line-height-at-least="0.2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ableRow1579" style:family="table-row">
      <style:table-row-properties/>
    </style:style>
    <style:style style:name="TableCell158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1" style:parent-style-name="Normal" style:family="paragraph">
      <style:paragraph-properties style:line-height-at-least="0.25in"/>
      <style:text-properties style:font-size-complex="12pt"/>
    </style:style>
    <style:style style:name="TableCell158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3" style:parent-style-name="Normal" style:family="paragraph">
      <style:paragraph-properties style:line-height-at-least="0.25in"/>
      <style:text-properties style:font-size-complex="12pt"/>
    </style:style>
    <style:style style:name="TableCell158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5" style:parent-style-name="Normal" style:family="paragraph">
      <style:paragraph-properties fo:text-align="justify" style:line-height-at-least="0.2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ableRow1590" style:family="table-row">
      <style:table-row-properties/>
    </style:style>
    <style:style style:name="TableCell159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2" style:parent-style-name="Normal" style:family="paragraph">
      <style:paragraph-properties style:line-height-at-least="0.25in"/>
      <style:text-properties style:font-size-complex="12pt"/>
    </style:style>
    <style:style style:name="TableCell159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4" style:parent-style-name="Normal" style:family="paragraph">
      <style:paragraph-properties style:line-height-at-least="0.25in"/>
      <style:text-properties style:font-size-complex="12pt"/>
    </style:style>
    <style:style style:name="TableCell159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6" style:parent-style-name="Normal" style:family="paragraph">
      <style:paragraph-properties fo:text-align="justify" style:line-height-at-least="0.2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ableRow1600" style:family="table-row">
      <style:table-row-properties style:min-row-height="1.209in"/>
    </style:style>
    <style:style style:name="TableCell1601" style:family="table-cell">
      <style:table-cell-properties fo:border="0.0069in solid #000000" style:writing-mode="lr-tb" fo:padding-top="0.0194in" fo:padding-left="0.0388in" fo:padding-bottom="0.0194in" fo:padding-right="0.0388in"/>
    </style:style>
    <style:style style:name="P1602" style:parent-style-name="Normal" style:family="paragraph">
      <style:paragraph-properties style:line-height-at-least="0.25in"/>
    </style:style>
    <style:style style:name="T1603" style:parent-style-name="DefaultParagraphFont" style:family="text">
      <style:text-properties style:font-size-complex="12pt"/>
    </style:style>
    <style:style style:name="P1604" style:parent-style-name="Normal" style:family="paragraph">
      <style:paragraph-properties style:line-height-at-least="0.25in"/>
    </style:style>
    <style:style style:name="P1605" style:parent-style-name="Normal" style:family="paragraph">
      <style:paragraph-properties style:line-height-at-least="0.25in"/>
    </style:style>
    <style:style style:name="P1606" style:parent-style-name="Normal" style:family="paragraph">
      <style:paragraph-properties style:line-height-at-least="0.25in"/>
    </style:style>
    <style:style style:name="P1607" style:parent-style-name="Normal" style:family="paragraph">
      <style:paragraph-properties style:line-height-at-least="0.25in"/>
    </style:style>
    <style:style style:name="P1608" style:parent-style-name="Normal" style:family="paragraph">
      <style:paragraph-properties style:line-height-at-least="0.25in"/>
    </style:style>
    <style:style style:name="TableCell1609" style:family="table-cell">
      <style:table-cell-properties fo:border="0.0069in solid #000000" style:writing-mode="lr-tb" fo:padding-top="0.0194in" fo:padding-left="0.0388in" fo:padding-bottom="0.0194in" fo:padding-right="0.0388in"/>
    </style:style>
    <style:style style:name="P1610" style:parent-style-name="Normal" style:family="paragraph">
      <style:paragraph-properties style:line-height-at-least="0.25in"/>
      <style:text-properties style:font-size-complex="12pt"/>
    </style:style>
    <style:style style:name="TableCell1611" style:family="table-cell">
      <style:table-cell-properties fo:border="0.0069in solid #000000" style:writing-mode="lr-tb" fo:padding-top="0.0194in" fo:padding-left="0.0388in" fo:padding-bottom="0.0194in" fo:padding-right="0.0388in"/>
    </style:style>
    <style:style style:name="P1612" style:parent-style-name="Normal" style:family="paragraph">
      <style:paragraph-properties fo:text-align="justify" style:line-height-at-least="0.2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ableRow1616" style:family="table-row">
      <style:table-row-properties/>
    </style:style>
    <style:style style:name="TableCell1617" style:family="table-cell">
      <style:table-cell-properties fo:border="0.0069in solid #000000" style:writing-mode="lr-tb" fo:padding-top="0.0194in" fo:padding-left="0.0388in" fo:padding-bottom="0.0194in" fo:padding-right="0.0388in"/>
    </style:style>
    <style:style style:name="P1618" style:parent-style-name="Normal" style:family="paragraph">
      <style:paragraph-properties style:line-height-at-least="0.25in"/>
      <style:text-properties style:font-size-complex="12pt"/>
    </style:style>
    <style:style style:name="TableCell1619" style:family="table-cell">
      <style:table-cell-properties fo:border="0.0069in solid #000000" style:writing-mode="lr-tb" fo:padding-top="0.0194in" fo:padding-left="0.0388in" fo:padding-bottom="0.0194in" fo:padding-right="0.0388in"/>
    </style:style>
    <style:style style:name="P1620" style:parent-style-name="Normal" style:family="paragraph">
      <style:paragraph-properties style:line-height-at-least="0.25in"/>
      <style:text-properties style:font-size-complex="12pt"/>
    </style:style>
    <style:style style:name="TableCell1621" style:family="table-cell">
      <style:table-cell-properties fo:border="0.0069in solid #000000" style:writing-mode="lr-tb" fo:padding-top="0.0194in" fo:padding-left="0.0388in" fo:padding-bottom="0.0194in" fo:padding-right="0.0388in"/>
    </style:style>
    <style:style style:name="P1622" style:parent-style-name="Normal" style:family="paragraph">
      <style:paragraph-properties fo:text-align="justify" style:line-height-at-least="0.2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ableRow1626" style:family="table-row">
      <style:table-row-properties/>
    </style:style>
    <style:style style:name="TableCell1627" style:family="table-cell">
      <style:table-cell-properties fo:border="0.0069in solid #000000" style:writing-mode="lr-tb" fo:padding-top="0.0194in" fo:padding-left="0.0388in" fo:padding-bottom="0.0194in" fo:padding-right="0.0388in"/>
    </style:style>
    <style:style style:name="P1628" style:parent-style-name="Normal" style:family="paragraph">
      <style:paragraph-properties style:line-height-at-least="0.25in"/>
      <style:text-properties style:font-size-complex="12pt"/>
    </style:style>
    <style:style style:name="TableCell1629" style:family="table-cell">
      <style:table-cell-properties fo:border="0.0069in solid #000000" style:writing-mode="lr-tb" fo:padding-top="0.0194in" fo:padding-left="0.0388in" fo:padding-bottom="0.0194in" fo:padding-right="0.0388in"/>
    </style:style>
    <style:style style:name="P1630" style:parent-style-name="Normal" style:family="paragraph">
      <style:paragraph-properties style:line-height-at-least="0.25in"/>
      <style:text-properties style:font-size-complex="12pt"/>
    </style:style>
    <style:style style:name="TableCell1631" style:family="table-cell">
      <style:table-cell-properties fo:border="0.0069in solid #000000" style:writing-mode="lr-tb" fo:padding-top="0.0194in" fo:padding-left="0.0388in" fo:padding-bottom="0.0194in" fo:padding-right="0.0388in"/>
    </style:style>
    <style:style style:name="P1632" style:parent-style-name="Normal" style:family="paragraph">
      <style:paragraph-properties fo:text-align="justify" style:line-height-at-least="0.2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ableRow1636" style:family="table-row">
      <style:table-row-properties/>
    </style:style>
    <style:style style:name="TableCell1637" style:family="table-cell">
      <style:table-cell-properties fo:border="0.0069in solid #000000" style:writing-mode="lr-tb" fo:padding-top="0.0194in" fo:padding-left="0.0388in" fo:padding-bottom="0.0194in" fo:padding-right="0.0388in"/>
    </style:style>
    <style:style style:name="P1638" style:parent-style-name="Normal" style:family="paragraph">
      <style:paragraph-properties style:line-height-at-least="0.25in"/>
      <style:text-properties style:font-size-complex="12pt"/>
    </style:style>
    <style:style style:name="TableCell1639" style:family="table-cell">
      <style:table-cell-properties fo:border="0.0069in solid #000000" style:writing-mode="lr-tb" fo:padding-top="0.0194in" fo:padding-left="0.0388in" fo:padding-bottom="0.0194in" fo:padding-right="0.0388in"/>
    </style:style>
    <style:style style:name="P1640" style:parent-style-name="Normal" style:family="paragraph">
      <style:paragraph-properties style:line-height-at-least="0.25in"/>
      <style:text-properties style:font-size-complex="12pt"/>
    </style:style>
    <style:style style:name="TableCell1641" style:family="table-cell">
      <style:table-cell-properties fo:border="0.0069in solid #000000" style:writing-mode="lr-tb" fo:padding-top="0.0194in" fo:padding-left="0.0388in" fo:padding-bottom="0.0194in" fo:padding-right="0.0388in"/>
    </style:style>
    <style:style style:name="P1642" style:parent-style-name="Normal" style:family="paragraph">
      <style:paragraph-properties fo:text-align="justify" style:line-height-at-least="0.2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ableRow1648" style:family="table-row">
      <style:table-row-properties/>
    </style:style>
    <style:style style:name="TableCell164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0" style:parent-style-name="Normal" style:family="paragraph">
      <style:paragraph-properties style:line-height-at-least="0.25in"/>
      <style:text-properties style:font-size-complex="12pt"/>
    </style:style>
    <style:style style:name="TableCell165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2" style:parent-style-name="Normal" style:family="paragraph">
      <style:paragraph-properties style:line-height-at-least="0.25in"/>
      <style:text-properties style:font-size-complex="12pt"/>
    </style:style>
    <style:style style:name="TableCell165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4" style:parent-style-name="Normal" style:family="paragraph">
      <style:paragraph-properties fo:text-align="justify" style:line-height-at-least="0.2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ableRow1659" style:family="table-row">
      <style:table-row-properties/>
    </style:style>
    <style:style style:name="TableCell166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1" style:parent-style-name="Normal" style:family="paragraph">
      <style:paragraph-properties style:line-height-at-least="0.25in"/>
      <style:text-properties style:font-size-complex="12pt"/>
    </style:style>
    <style:style style:name="TableCell166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3"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1664" style:parent-style-name="Normal" style:family="paragraph">
      <style:paragraph-properties style:line-height-at-least="0.25in"/>
      <style:text-properties style:font-size-complex="12pt"/>
    </style:style>
    <style:style style:name="TableCell166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6" style:parent-style-name="Normal" style:family="paragraph">
      <style:paragraph-properties fo:text-align="justify" style:line-height-at-least="0.2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Row1671" style:family="table-row">
      <style:table-row-properties/>
    </style:style>
    <style:style style:name="TableCell167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3" style:parent-style-name="Normal" style:family="paragraph">
      <style:paragraph-properties style:line-height-at-least="0.25in"/>
      <style:text-properties style:font-size-complex="12pt"/>
    </style:style>
    <style:style style:name="TableCell16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5" style:parent-style-name="Normal" style:family="paragraph">
      <style:paragraph-properties style:line-height-at-least="0.25in"/>
      <style:text-properties style:font-size-complex="12pt"/>
    </style:style>
    <style:style style:name="TableCell167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7" style:parent-style-name="Normal" style:family="paragraph">
      <style:paragraph-properties fo:text-align="justify" style:line-height-at-least="0.25in"/>
      <style:text-properties style:font-size-complex="12pt"/>
    </style:style>
    <style:style style:name="TableRow1678" style:family="table-row">
      <style:table-row-properties style:min-row-height="1.1604in"/>
    </style:style>
    <style:style style:name="TableCell1679" style:family="table-cell">
      <style:table-cell-properties fo:border="0.0069in solid #000000" style:writing-mode="lr-tb" fo:padding-top="0.0194in" fo:padding-left="0.0388in" fo:padding-bottom="0.0194in" fo:padding-right="0.0388in"/>
    </style:style>
    <style:style style:name="P1680" style:parent-style-name="Normal" style:family="paragraph">
      <style:paragraph-properties style:line-height-at-least="0.25in"/>
      <style:text-properties style:font-size-complex="12pt"/>
    </style:style>
    <style:style style:name="P1681" style:parent-style-name="Normal" style:family="paragraph">
      <style:paragraph-properties style:line-height-at-least="0.25in"/>
    </style:style>
    <style:style style:name="P1682" style:parent-style-name="Normal" style:family="paragraph">
      <style:paragraph-properties style:line-height-at-least="0.25in"/>
    </style:style>
    <style:style style:name="P1683" style:parent-style-name="Normal" style:family="paragraph">
      <style:paragraph-properties style:line-height-at-least="0.25in"/>
    </style:style>
    <style:style style:name="P1684" style:parent-style-name="Normal" style:family="paragraph">
      <style:paragraph-properties style:line-height-at-least="0.25in"/>
    </style:style>
    <style:style style:name="P1685" style:parent-style-name="Normal" style:family="paragraph">
      <style:paragraph-properties style:line-height-at-least="0.25in"/>
    </style:style>
    <style:style style:name="TableCell1686" style:family="table-cell">
      <style:table-cell-properties fo:border="0.0069in solid #000000" style:writing-mode="lr-tb" fo:padding-top="0.0194in" fo:padding-left="0.0388in" fo:padding-bottom="0.0194in" fo:padding-right="0.0388in"/>
    </style:style>
    <style:style style:name="P1687" style:parent-style-name="Normal" style:family="paragraph">
      <style:paragraph-properties style:line-height-at-least="0.25in"/>
      <style:text-properties style:font-size-complex="12pt"/>
    </style:style>
    <style:style style:name="P1688" style:parent-style-name="Normal" style:family="paragraph">
      <style:paragraph-properties style:line-height-at-least="0.25in"/>
    </style:style>
    <style:style style:name="P1689" style:parent-style-name="Normal" style:family="paragraph">
      <style:paragraph-properties style:line-height-at-least="0.25in"/>
    </style:style>
    <style:style style:name="P1690" style:parent-style-name="Normal" style:family="paragraph">
      <style:paragraph-properties style:line-height-at-least="0.25in"/>
    </style:style>
    <style:style style:name="P1691" style:parent-style-name="Normal" style:family="paragraph">
      <style:paragraph-properties style:line-height-at-least="0.25in"/>
    </style:style>
    <style:style style:name="P1692" style:parent-style-name="Normal" style:family="paragraph">
      <style:paragraph-properties style:line-height-at-least="0.25in"/>
    </style:style>
    <style:style style:name="TableCell1693" style:family="table-cell">
      <style:table-cell-properties fo:border="0.0069in solid #000000" style:writing-mode="lr-tb" fo:padding-top="0.0194in" fo:padding-left="0.0388in" fo:padding-bottom="0.0194in" fo:padding-right="0.0388in"/>
    </style:style>
    <style:style style:name="P1694"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Row1697" style:family="table-row">
      <style:table-row-properties style:min-row-height="1.7076in"/>
    </style:style>
    <style:style style:name="TableCell1698" style:family="table-cell">
      <style:table-cell-properties fo:border="0.0069in solid #000000" style:writing-mode="lr-tb" fo:padding-top="0.0194in" fo:padding-left="0.0388in" fo:padding-bottom="0.0194in" fo:padding-right="0.0388in"/>
    </style:style>
    <style:style style:name="P1699" style:parent-style-name="Normal" style:family="paragraph">
      <style:paragraph-properties style:line-height-at-least="0.25in"/>
    </style:style>
    <style:style style:name="TableCell1700" style:family="table-cell">
      <style:table-cell-properties fo:border="0.0069in solid #000000" style:writing-mode="lr-tb" fo:padding-top="0.0194in" fo:padding-left="0.0388in" fo:padding-bottom="0.0194in" fo:padding-right="0.0388in"/>
    </style:style>
    <style:style style:name="P1701" style:parent-style-name="Normal" style:family="paragraph">
      <style:paragraph-properties style:line-height-at-least="0.25in"/>
    </style:style>
    <style:style style:name="P1702" style:parent-style-name="Normal" style:family="paragraph">
      <style:paragraph-properties style:line-height-at-least="0.25in"/>
      <style:text-properties style:font-size-complex="12pt"/>
    </style:style>
    <style:style style:name="TableCell1703" style:family="table-cell">
      <style:table-cell-properties fo:border="0.0069in solid #000000" style:writing-mode="lr-tb" fo:padding-top="0.0194in" fo:padding-left="0.0388in" fo:padding-bottom="0.0194in" fo:padding-right="0.0388in"/>
    </style:style>
    <style:style style:name="P1704"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0194in" fo:padding-left="0.0388in" fo:padding-bottom="0.0194in" fo:padding-right="0.0388in"/>
    </style:style>
    <style:style style:name="P1710" style:parent-style-name="Normal" style:family="paragraph">
      <style:paragraph-properties style:line-height-at-least="0.25in"/>
      <style:text-properties style:font-size-complex="12pt"/>
    </style:style>
    <style:style style:name="TableCell1711" style:family="table-cell">
      <style:table-cell-properties fo:border="0.0069in solid #000000" style:writing-mode="lr-tb" fo:padding-top="0.0194in" fo:padding-left="0.0388in" fo:padding-bottom="0.0194in" fo:padding-right="0.0388in"/>
    </style:style>
    <style:style style:name="P1712" style:parent-style-name="Normal" style:family="paragraph">
      <style:paragraph-properties style:line-height-at-least="0.25in"/>
      <style:text-properties style:font-size-complex="12pt"/>
    </style:style>
    <style:style style:name="TableCell1713" style:family="table-cell">
      <style:table-cell-properties fo:border="0.0069in solid #000000" style:writing-mode="lr-tb" fo:padding-top="0.0194in" fo:padding-left="0.0388in" fo:padding-bottom="0.0194in" fo:padding-right="0.0388in"/>
    </style:style>
    <style:style style:name="P1714" style:parent-style-name="Normal" style:family="paragraph">
      <style:paragraph-properties fo:text-align="justify" style:line-height-at-least="0.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0194in" fo:padding-left="0.0388in" fo:padding-bottom="0.0194in" fo:padding-right="0.0388in"/>
    </style:style>
    <style:style style:name="P1722" style:parent-style-name="Normal" style:family="paragraph">
      <style:paragraph-properties style:line-height-at-least="0.25in"/>
      <style:text-properties style:font-size-complex="12pt"/>
    </style:style>
    <style:style style:name="TableCell1723" style:family="table-cell">
      <style:table-cell-properties fo:border="0.0069in solid #000000" style:writing-mode="lr-tb" fo:padding-top="0.0194in" fo:padding-left="0.0388in" fo:padding-bottom="0.0194in" fo:padding-right="0.0388in"/>
    </style:style>
    <style:style style:name="P1724" style:parent-style-name="Normal" style:family="paragraph">
      <style:paragraph-properties style:line-height-at-least="0.25in"/>
      <style:text-properties style:font-size-complex="12pt"/>
    </style:style>
    <style:style style:name="TableCell1725" style:family="table-cell">
      <style:table-cell-properties fo:border="0.0069in solid #000000" style:writing-mode="lr-tb" fo:padding-top="0.0194in" fo:padding-left="0.0388in" fo:padding-bottom="0.0194in" fo:padding-right="0.0388in"/>
    </style:style>
    <style:style style:name="P1726" style:parent-style-name="Normal" style:family="paragraph">
      <style:paragraph-properties fo:text-align="justify" style:line-height-at-least="0.2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ableRow1732" style:family="table-row">
      <style:table-row-properties/>
    </style:style>
    <style:style style:name="TableCell1733" style:family="table-cell">
      <style:table-cell-properties fo:border="0.0069in solid #000000" style:writing-mode="lr-tb" fo:padding-top="0.0194in" fo:padding-left="0.0388in" fo:padding-bottom="0.0194in" fo:padding-right="0.0388in"/>
    </style:style>
    <style:style style:name="P1734" style:parent-style-name="Normal" style:family="paragraph">
      <style:paragraph-properties style:line-height-at-least="0.25in"/>
      <style:text-properties style:font-size-complex="12pt"/>
    </style:style>
    <style:style style:name="TableCell1735" style:family="table-cell">
      <style:table-cell-properties fo:border="0.0069in solid #000000" style:writing-mode="lr-tb" fo:padding-top="0.0194in" fo:padding-left="0.0388in" fo:padding-bottom="0.0194in" fo:padding-right="0.0388in"/>
    </style:style>
    <style:style style:name="P1736" style:parent-style-name="Normal" style:family="paragraph">
      <style:paragraph-properties style:line-height-at-least="0.25in"/>
      <style:text-properties style:font-size-complex="12pt"/>
    </style:style>
    <style:style style:name="TableCell1737" style:family="table-cell">
      <style:table-cell-properties fo:border="0.0069in solid #000000" style:writing-mode="lr-tb" fo:padding-top="0.0194in" fo:padding-left="0.0388in" fo:padding-bottom="0.0194in" fo:padding-right="0.0388in"/>
    </style:style>
    <style:style style:name="P1738" style:parent-style-name="Normal" style:family="paragraph">
      <style:paragraph-properties fo:text-align="justify" style:line-height-at-least="0.2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49" style:parent-style-name="Normal" style:family="paragraph">
      <style:paragraph-properties style:line-height-at-least="0.25in"/>
      <style:text-properties style:font-size-complex="12pt"/>
    </style:style>
    <style:style style:name="TableCell175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1" style:parent-style-name="Normal" style:family="paragraph">
      <style:paragraph-properties style:line-height-at-least="0.25in"/>
      <style:text-properties style:font-size-complex="12pt"/>
    </style:style>
    <style:style style:name="TableCell175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3" style:parent-style-name="Normal" style:family="paragraph">
      <style:paragraph-properties fo:text-align="justify" style:line-height-at-least="0.2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0194in" fo:padding-left="0.0388in" fo:padding-bottom="0.0194in" fo:padding-right="0.0388in"/>
    </style:style>
    <style:style style:name="P1759" style:parent-style-name="Normal" style:family="paragraph">
      <style:paragraph-properties style:line-height-at-least="0.25in"/>
      <style:text-properties style:font-size-complex="12pt"/>
    </style:style>
    <style:style style:name="TableCell1760" style:family="table-cell">
      <style:table-cell-properties fo:border="0.0069in solid #000000" style:writing-mode="lr-tb" fo:padding-top="0.0194in" fo:padding-left="0.0388in" fo:padding-bottom="0.0194in" fo:padding-right="0.0388in"/>
    </style:style>
    <style:style style:name="P1761" style:parent-style-name="Normal" style:family="paragraph">
      <style:paragraph-properties style:line-height-at-least="0.25in"/>
      <style:text-properties style:font-size-complex="12pt"/>
    </style:style>
    <style:style style:name="TableCell1762" style:family="table-cell">
      <style:table-cell-properties fo:border="0.0069in solid #000000" style:writing-mode="lr-tb" fo:padding-top="0.0194in" fo:padding-left="0.0388in" fo:padding-bottom="0.0194in" fo:padding-right="0.0388in"/>
    </style:style>
    <style:style style:name="P1763" style:parent-style-name="Normal" style:family="paragraph">
      <style:paragraph-properties fo:text-align="justify" style:line-height-at-least="0.2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center" style:line-height-at-least="0.25in"/>
    </style:style>
    <style:style style:name="T1768" style:parent-style-name="DefaultParagraphFont" style:family="text">
      <style:text-properties style:font-name-complex="Arial" style:font-size-complex="12pt"/>
    </style:style>
    <style:style style:name="P1769"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75" style:parent-style-name="Normal" style:family="paragraph">
      <style:paragraph-properties fo:margin-left="3.3472in">
        <style:tab-stops>
          <style:tab-stop style:type="left" style:position="1.3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margin-left="3.3472in">
        <style:tab-stops>
          <style:tab-stop style:type="left" style:position="1.3777in"/>
        </style:tab-stops>
      </style:paragraph-properties>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P17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center" fo:text-indent="0.043in"/>
      <style:text-properties style:font-size-complex="12pt"/>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text-align="center"/>
      <style:text-properties style:font-size-complex="12pt"/>
    </style:style>
    <style:style style:name="TableColumn1788" style:family="table-column">
      <style:table-column-properties style:column-width="3.5013in" style:use-optimal-column-width="false"/>
    </style:style>
    <style:style style:name="TableColumn1789" style:family="table-column">
      <style:table-column-properties style:column-width="2.9166in" style:use-optimal-column-width="false"/>
    </style:style>
    <style:style style:name="Table1787" style:family="table">
      <style:table-properties style:width="0in" fo:margin-left="0in" table:align="left"/>
    </style:style>
    <style:style style:name="TableRow1790" style:family="table-row">
      <style:table-row-properties style:use-optimal-row-height="false" fo:keep-together="always"/>
    </style:style>
    <style:style style:name="TableCell1791" style:family="table-cell">
      <style:table-cell-properties fo:border="0.0069in solid #000000" fo:background-color="#FFFFFF" style:writing-mode="lr-tb" fo:padding-top="0.0395in" fo:padding-left="0.0388in" fo:padding-bottom="0.0395in" fo:padding-right="0.0388in"/>
    </style:style>
    <style:style style:name="P1792" style:parent-style-name="Normal" style:family="paragraph">
      <style:paragraph-properties fo:keep-with-next="always" style:line-height-at-least="0.25in"/>
      <style:text-properties style:font-size-complex="12pt"/>
    </style:style>
    <style:style style:name="TableCell1793" style:family="table-cell">
      <style:table-cell-properties fo:border="0.0069in solid #000000" style:writing-mode="lr-tb" fo:padding-top="0.0395in" fo:padding-left="0.0388in" fo:padding-bottom="0.0395in" fo:padding-right="0.0388in"/>
    </style:style>
    <style:style style:name="P1794" style:parent-style-name="Normal" style:family="paragraph">
      <style:paragraph-properties style:line-height-at-least="0.25in"/>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fo:padding-top="0.0395in" fo:padding-left="0.0388in" fo:padding-bottom="0.0395in" fo:padding-right="0.0388in"/>
    </style:style>
    <style:style style:name="P1797" style:parent-style-name="Normal" style:family="paragraph">
      <style:paragraph-properties fo:keep-with-next="always" style:line-height-at-least="0.25in"/>
      <style:text-properties style:font-size-complex="12pt"/>
    </style:style>
    <style:style style:name="TableCell1798" style:family="table-cell">
      <style:table-cell-properties fo:border="0.0069in solid #000000" style:writing-mode="lr-tb" fo:padding-top="0.0395in" fo:padding-left="0.0388in" fo:padding-bottom="0.0395in" fo:padding-right="0.0388in"/>
    </style:style>
    <style:style style:name="P1799" style:parent-style-name="Normal" style:family="paragraph">
      <style:paragraph-properties style:line-height-at-least="0.25in"/>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style:writing-mode="lr-tb" fo:padding-top="0.0395in" fo:padding-left="0.0388in" fo:padding-bottom="0.0395in" fo:padding-right="0.0388in"/>
    </style:style>
    <style:style style:name="P1802" style:parent-style-name="Normal" style:family="paragraph">
      <style:paragraph-properties fo:keep-with-next="always" style:line-height-at-least="0.25in"/>
      <style:text-properties style:font-size-complex="12pt"/>
    </style:style>
    <style:style style:name="TableCell1803" style:family="table-cell">
      <style:table-cell-properties fo:border="0.0069in solid #000000" style:writing-mode="lr-tb" fo:padding-top="0.0395in" fo:padding-left="0.0388in" fo:padding-bottom="0.0395in" fo:padding-right="0.0388in"/>
    </style:style>
    <style:style style:name="P1804" style:parent-style-name="Normal" style:family="paragraph">
      <style:paragraph-properties style:line-height-at-least="0.25in"/>
      <style:text-properties style:font-size-complex="12pt"/>
    </style:style>
    <style:style style:name="TableRow1805" style:family="table-row">
      <style:table-row-properties style:use-optimal-row-height="false" fo:keep-together="always"/>
    </style:style>
    <style:style style:name="TableCell1806" style:family="table-cell">
      <style:table-cell-properties fo:border="0.0069in solid #000000" fo:background-color="#FFFFFF" style:writing-mode="lr-tb" fo:padding-top="0.0395in" fo:padding-left="0.0388in" fo:padding-bottom="0.0395in" fo:padding-right="0.0388in"/>
    </style:style>
    <style:style style:name="P1807" style:parent-style-name="Normal" style:family="paragraph">
      <style:paragraph-properties style:line-height-at-least="0.25in"/>
      <style:text-properties style:font-size-complex="12pt"/>
    </style:style>
    <style:style style:name="P1808" style:parent-style-name="Normal" style:family="paragraph">
      <style:paragraph-properties style:line-height-at-least="0.25in"/>
      <style:text-properties style:font-size-complex="12pt"/>
    </style:style>
    <style:style style:name="P1809" style:parent-style-name="Normal" style:family="paragraph">
      <style:paragraph-properties style:line-height-at-least="0.25in"/>
      <style:text-properties style:font-size-complex="12pt"/>
    </style:style>
    <style:style style:name="P1810" style:parent-style-name="Normal" style:family="paragraph">
      <style:paragraph-properties style:line-height-at-least="0.25in"/>
      <style:text-properties style:font-size-complex="12pt"/>
    </style:style>
    <style:style style:name="P1811" style:parent-style-name="Normal" style:family="paragraph">
      <style:paragraph-properties style:line-height-at-least="0.25in"/>
      <style:text-properties style:font-size-complex="12pt"/>
    </style:style>
    <style:style style:name="TableCell1812" style:family="table-cell">
      <style:table-cell-properties fo:border="0.0069in solid #000000" style:writing-mode="lr-tb" fo:padding-top="0.0395in" fo:padding-left="0.0388in" fo:padding-bottom="0.0395in" fo:padding-right="0.0388in"/>
    </style:style>
    <style:style style:name="P1813" style:parent-style-name="Normal" style:family="paragraph">
      <style:paragraph-properties style:line-height-at-least="0.25in"/>
      <style:text-properties style:font-size-complex="12pt"/>
    </style:style>
    <style:style style:name="P1814" style:parent-style-name="Normal" style:family="paragraph">
      <style:paragraph-properties style:line-height-at-least="0.25in"/>
      <style:text-properties style:font-size-complex="12pt"/>
    </style:style>
    <style:style style:name="P1815" style:parent-style-name="Normal" style:family="paragraph">
      <style:paragraph-properties style:line-height-at-least="0.25in"/>
      <style:text-properties style:font-size-complex="12pt"/>
    </style:style>
    <style:style style:name="P1816" style:parent-style-name="Normal" style:family="paragraph">
      <style:paragraph-properties style:line-height-at-least="0.25in"/>
      <style:text-properties style:font-size-complex="12pt"/>
    </style:style>
    <style:style style:name="P1817" style:parent-style-name="Normal" style:family="paragraph">
      <style:paragraph-properties style:line-height-at-least="0.25in"/>
      <style:text-properties style:font-size-complex="12pt"/>
    </style:style>
    <style:style style:name="P1818" style:parent-style-name="Normal" style:family="paragraph">
      <style:paragraph-properties style:line-height-at-least="0.25in"/>
      <style:text-properties style:font-size-complex="12pt"/>
    </style:style>
    <style:style style:name="P1819" style:parent-style-name="Normal" style:family="paragraph">
      <style:paragraph-properties style:line-height-at-least="0.25in"/>
      <style:text-properties style:font-size-complex="12pt"/>
    </style:style>
    <style:style style:name="P1820" style:parent-style-name="Normal" style:family="paragraph">
      <style:paragraph-properties style:line-height-at-least="0.25in"/>
      <style:text-properties style:font-size-complex="12pt"/>
    </style:style>
    <style:style style:name="P1821" style:parent-style-name="Normal" style:family="paragraph">
      <style:paragraph-properties style:line-height-at-least="0.25in"/>
      <style:text-properties style:font-size-complex="12pt"/>
    </style:style>
    <style:style style:name="TableRow1822" style:family="table-row">
      <style:table-row-properties style:use-optimal-row-height="false" fo:keep-together="always"/>
    </style:style>
    <style:style style:name="TableCell1823" style:family="table-cell">
      <style:table-cell-properties fo:border="0.0069in solid #000000" fo:background-color="#FFFFFF" style:writing-mode="lr-tb" fo:padding-top="0.0395in" fo:padding-left="0.0388in" fo:padding-bottom="0.0395in" fo:padding-right="0.0388in"/>
    </style:style>
    <style:style style:name="P1824" style:parent-style-name="Normal" style:family="paragraph">
      <style:paragraph-properties fo:keep-with-next="always" style:line-height-at-least="0.25in">
        <style:tab-stops>
          <style:tab-stop style:type="left" style:position="0in"/>
        </style:tab-stops>
      </style:paragraph-properties>
      <style:text-properties style:font-size-complex="12pt"/>
    </style:style>
    <style:style style:name="TableCell1825" style:family="table-cell">
      <style:table-cell-properties fo:border="0.0069in solid #000000" style:writing-mode="lr-tb" fo:padding-top="0.0395in" fo:padding-left="0.0388in" fo:padding-bottom="0.0395in" fo:padding-right="0.0388in"/>
    </style:style>
    <style:style style:name="P1826" style:parent-style-name="Normal" style:family="paragraph">
      <style:paragraph-properties style:line-height-at-least="0.25in"/>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background-color="#FFFFFF" style:writing-mode="lr-tb" fo:padding-top="0.0395in" fo:padding-left="0.0388in" fo:padding-bottom="0.0395in" fo:padding-right="0.0388in"/>
    </style:style>
    <style:style style:name="P1829" style:parent-style-name="Normal" style:family="paragraph">
      <style:paragraph-properties style:line-height-at-least="0.25in"/>
      <style:text-properties style:font-size-complex="12pt"/>
    </style:style>
    <style:style style:name="TableCell1830" style:family="table-cell">
      <style:table-cell-properties fo:border="0.0069in solid #000000" style:writing-mode="lr-tb" fo:padding-top="0.0395in" fo:padding-left="0.0388in" fo:padding-bottom="0.0395in" fo:padding-right="0.0388in"/>
    </style:style>
    <style:style style:name="P1831" style:parent-style-name="Normal" style:family="paragraph">
      <style:paragraph-properties style:line-height-at-least="0.25in"/>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fo:background-color="#FFFFFF" style:writing-mode="lr-tb" fo:padding-top="0.0395in" fo:padding-left="0.0388in" fo:padding-bottom="0.0395in" fo:padding-right="0.0388in"/>
    </style:style>
    <style:style style:name="P1834" style:parent-style-name="Normal" style:family="paragraph">
      <style:paragraph-properties style:line-height-at-least="0.25in"/>
      <style:text-properties style:font-size-complex="12pt"/>
    </style:style>
    <style:style style:name="TableCell1835" style:family="table-cell">
      <style:table-cell-properties fo:border="0.0069in solid #000000" style:writing-mode="lr-tb" fo:padding-top="0.0395in" fo:padding-left="0.0388in" fo:padding-bottom="0.0395in" fo:padding-right="0.0388in"/>
    </style:style>
    <style:style style:name="P1836" style:parent-style-name="Normal" style:family="paragraph">
      <style:paragraph-properties style:line-height-at-least="0.25in"/>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0.0069in solid #000000" fo:background-color="#FFFFFF" style:writing-mode="lr-tb" fo:padding-top="0.0395in" fo:padding-left="0.0388in" fo:padding-bottom="0.0395in" fo:padding-right="0.0388in"/>
    </style:style>
    <style:style style:name="P1839" style:parent-style-name="Normal" style:family="paragraph">
      <style:paragraph-properties style:line-height-at-least="0.25in"/>
      <style:text-properties style:font-size-complex="12pt"/>
    </style:style>
    <style:style style:name="TableCell1840" style:family="table-cell">
      <style:table-cell-properties fo:border="0.0069in solid #000000" style:writing-mode="lr-tb" fo:padding-top="0.0395in" fo:padding-left="0.0388in" fo:padding-bottom="0.0395in" fo:padding-right="0.0388in"/>
    </style:style>
    <style:style style:name="P1841" style:parent-style-name="Normal" style:family="paragraph">
      <style:paragraph-properties style:line-height-at-least="0.25in"/>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background-color="#FFFFFF" style:writing-mode="lr-tb" fo:padding-top="0.0395in" fo:padding-left="0.0388in" fo:padding-bottom="0.0395in" fo:padding-right="0.0388in"/>
    </style:style>
    <style:style style:name="P1844" style:parent-style-name="Normal" style:family="paragraph">
      <style:paragraph-properties style:line-height-at-least="0.25in"/>
      <style:text-properties style:font-size-complex="12pt"/>
    </style:style>
    <style:style style:name="TableCell1845" style:family="table-cell">
      <style:table-cell-properties fo:border="0.0069in solid #000000" style:writing-mode="lr-tb" fo:padding-top="0.0395in" fo:padding-left="0.0388in" fo:padding-bottom="0.0395in" fo:padding-right="0.0388in"/>
    </style:style>
    <style:style style:name="P1846" style:parent-style-name="Normal" style:family="paragraph">
      <style:paragraph-properties style:line-height-at-least="0.25in"/>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0395in" fo:padding-left="0.0388in" fo:padding-bottom="0.0395in" fo:padding-right="0.0388in"/>
    </style:style>
    <style:style style:name="P1849" style:parent-style-name="Normal" style:family="paragraph">
      <style:paragraph-properties style:line-height-at-least="0.2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0395in" fo:padding-left="0.0388in" fo:padding-bottom="0.0395in" fo:padding-right="0.0388in"/>
    </style:style>
    <style:style style:name="P1854" style:parent-style-name="Normal" style:family="paragraph">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0395in" fo:padding-left="0.0388in" fo:padding-bottom="0.0395in" fo:padding-right="0.0388in"/>
    </style:style>
    <style:style style:name="P1857" style:parent-style-name="Normal" style:family="paragraph">
      <style:paragraph-properties style:line-height-at-least="0.25in"/>
      <style:text-properties style:font-size-complex="12pt"/>
    </style:style>
    <style:style style:name="TableCell1858" style:family="table-cell">
      <style:table-cell-properties fo:border="0.0069in solid #000000" style:writing-mode="lr-tb" fo:padding-top="0.0395in" fo:padding-left="0.0388in" fo:padding-bottom="0.0395in" fo:padding-right="0.0388in"/>
    </style:style>
    <style:style style:name="P1859" style:parent-style-name="Normal" style:family="paragraph">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0395in" fo:padding-left="0.0388in" fo:padding-bottom="0.0395in" fo:padding-right="0.0388in"/>
    </style:style>
    <style:style style:name="P1862" style:parent-style-name="Normal" style:family="paragraph">
      <style:paragraph-properties style:line-height-at-least="0.25in"/>
      <style:text-properties style:font-size-complex="12pt"/>
    </style:style>
    <style:style style:name="TableCell1863" style:family="table-cell">
      <style:table-cell-properties fo:border="0.0069in solid #000000" style:writing-mode="lr-tb" fo:padding-top="0.0395in" fo:padding-left="0.0388in" fo:padding-bottom="0.0395in" fo:padding-right="0.0388in"/>
    </style:style>
    <style:style style:name="P1864" style:parent-style-name="Normal" style:family="paragraph">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0395in" fo:padding-left="0.0388in" fo:padding-bottom="0.0395in" fo:padding-right="0.0388in"/>
    </style:style>
    <style:style style:name="P1867" style:parent-style-name="Normal" style:family="paragraph">
      <style:paragraph-properties style:line-height-at-least="0.25in"/>
      <style:text-properties style:font-size-complex="12pt"/>
    </style:style>
    <style:style style:name="TableCell1868" style:family="table-cell">
      <style:table-cell-properties fo:border="0.0069in solid #000000" style:writing-mode="lr-tb" fo:padding-top="0.0395in" fo:padding-left="0.0388in" fo:padding-bottom="0.0395in" fo:padding-right="0.0388in"/>
    </style:style>
    <style:style style:name="P1869" style:parent-style-name="Normal" style:family="paragraph">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0395in" fo:padding-left="0.0388in" fo:padding-bottom="0.0395in" fo:padding-right="0.0388in"/>
    </style:style>
    <style:style style:name="P1872" style:parent-style-name="Normal" style:family="paragraph">
      <style:paragraph-properties style:line-height-at-least="0.25in"/>
      <style:text-properties style:font-size-complex="12pt"/>
    </style:style>
    <style:style style:name="TableCell1873" style:family="table-cell">
      <style:table-cell-properties fo:border="0.0069in solid #000000" style:writing-mode="lr-tb" fo:padding-top="0.0395in" fo:padding-left="0.0388in" fo:padding-bottom="0.0395in" fo:padding-right="0.0388in"/>
    </style:style>
    <style:style style:name="P1874" style:parent-style-name="Normal" style:family="paragraph">
      <style:text-properties style:font-size-complex="12pt"/>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0395in" fo:padding-left="0.0388in" fo:padding-bottom="0.0395in" fo:padding-right="0.0388in"/>
    </style:style>
    <style:style style:name="P1877" style:parent-style-name="Normal" style:family="paragraph">
      <style:paragraph-properties style:line-height-at-least="0.25in"/>
      <style:text-properties style:font-size-complex="12pt"/>
    </style:style>
    <style:style style:name="TableCell1878" style:family="table-cell">
      <style:table-cell-properties fo:border="0.0069in solid #000000" style:writing-mode="lr-tb" fo:padding-top="0.0395in" fo:padding-left="0.0388in" fo:padding-bottom="0.0395in" fo:padding-right="0.0388in"/>
    </style:style>
    <style:style style:name="P1879" style:parent-style-name="Normal" style:family="paragraph">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0395in" fo:padding-left="0.0388in" fo:padding-bottom="0.0395in" fo:padding-right="0.0388in"/>
    </style:style>
    <style:style style:name="P1882" style:parent-style-name="Normal" style:family="paragraph">
      <style:paragraph-properties style:line-height-at-least="0.2361in"/>
      <style:text-properties style:font-size-complex="12pt"/>
    </style:style>
    <style:style style:name="P1883" style:parent-style-name="Normal" style:family="paragraph">
      <style:paragraph-properties style:line-height-at-least="0.2361in"/>
      <style:text-properties style:font-size-complex="12pt"/>
    </style:style>
    <style:style style:name="P1884" style:parent-style-name="Normal" style:family="paragraph">
      <style:paragraph-properties style:line-height-at-least="0.2361in"/>
      <style:text-properties style:font-size-complex="12pt"/>
    </style:style>
    <style:style style:name="P1885" style:parent-style-name="Normal" style:family="paragraph">
      <style:paragraph-properties style:line-height-at-least="0.2361in"/>
      <style:text-properties style:font-size-complex="12pt"/>
    </style:style>
    <style:style style:name="P1886" style:parent-style-name="Normal" style:family="paragraph">
      <style:paragraph-properties style:line-height-at-least="0.2361in">
        <style:tab-stops>
          <style:tab-stop style:type="left" style:position="0.25in"/>
        </style:tab-stops>
      </style:paragraph-properties>
      <style:text-properties style:font-size-complex="12pt"/>
    </style:style>
    <style:style style:name="TableCell1887" style:family="table-cell">
      <style:table-cell-properties fo:border="0.0069in solid #000000" style:writing-mode="lr-tb" fo:padding-top="0.0395in" fo:padding-left="0.0388in" fo:padding-bottom="0.0395in" fo:padding-right="0.0388in"/>
    </style:style>
    <style:style style:name="P1888" style:parent-style-name="Normal" style:family="paragraph">
      <style:paragraph-properties style:line-height-at-least="0.25in"/>
      <style:text-properties style:font-size-complex="12pt"/>
    </style:style>
    <style:style style:name="P1889" style:parent-style-name="Normal" style:family="paragraph">
      <style:paragraph-properties style:line-height-at-least="0.25in"/>
      <style:text-properties style:font-size-complex="12pt"/>
    </style:style>
    <style:style style:name="P1890" style:parent-style-name="Normal" style:family="paragraph">
      <style:paragraph-properties style:line-height-at-least="0.25in"/>
      <style:text-properties style:font-size-complex="12pt"/>
    </style:style>
    <style:style style:name="P1891" style:parent-style-name="Normal" style:family="paragraph">
      <style:paragraph-properties style:line-height-at-least="0.25in"/>
      <style:text-properties style:font-size-complex="12pt"/>
    </style:style>
    <style:style style:name="P1892" style:parent-style-name="Normal" style:family="paragraph">
      <style:paragraph-properties style:line-height-at-least="0.25in"/>
      <style:text-properties style:font-size-complex="12pt"/>
    </style:style>
    <style:style style:name="P1893" style:parent-style-name="Normal" style:family="paragraph">
      <style:paragraph-properties style:line-height-at-least="0.25in"/>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0395in" fo:padding-left="0.0388in" fo:padding-bottom="0.0395in" fo:padding-right="0.0388in"/>
    </style:style>
    <style:style style:name="P1896" style:parent-style-name="Normal" style:family="paragraph">
      <style:paragraph-properties style:line-height-at-least="0.25in"/>
      <style:text-properties style:font-size-complex="12pt"/>
    </style:style>
    <style:style style:name="TableCell1897" style:family="table-cell">
      <style:table-cell-properties fo:border="0.0069in solid #000000" style:writing-mode="lr-tb" fo:padding-top="0.0395in" fo:padding-left="0.0388in" fo:padding-bottom="0.0395in" fo:padding-right="0.0388in"/>
    </style:style>
    <style:style style:name="P1898" style:parent-style-name="Normal" style:family="paragraph">
      <style:paragraph-properties style:line-height-at-least="0.25in"/>
      <style:text-properties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0395in" fo:padding-left="0.0388in" fo:padding-bottom="0.0395in" fo:padding-right="0.0388in"/>
    </style:style>
    <style:style style:name="P1901" style:parent-style-name="Normal" style:family="paragraph">
      <style:paragraph-properties style:line-height-at-least="0.25in"/>
      <style:text-properties style:font-size-complex="12pt"/>
    </style:style>
    <style:style style:name="TableCell1902" style:family="table-cell">
      <style:table-cell-properties fo:border="0.0069in solid #000000" style:writing-mode="lr-tb" fo:padding-top="0.0395in" fo:padding-left="0.0388in" fo:padding-bottom="0.0395in" fo:padding-right="0.0388in"/>
    </style:style>
    <style:style style:name="P1903" style:parent-style-name="Normal" style:family="paragraph">
      <style:paragraph-properties style:line-height-at-least="0.25in"/>
    </style:style>
    <style:style style:name="T1904" style:parent-style-name="DefaultParagraphFont" style:family="text">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0395in" fo:padding-left="0.0388in" fo:padding-bottom="0.0395in" fo:padding-right="0.0388in"/>
    </style:style>
    <style:style style:name="P1907" style:parent-style-name="Normal" style:family="paragraph">
      <style:paragraph-properties style:line-height-at-least="0.25in"/>
      <style:text-properties style:font-size-complex="12pt"/>
    </style:style>
    <style:style style:name="P1908" style:parent-style-name="Normal" style:family="paragraph">
      <style:paragraph-properties style:line-height-at-least="0.25in"/>
      <style:text-properties style:font-size-complex="12pt"/>
    </style:style>
    <style:style style:name="TableCell1909" style:family="table-cell">
      <style:table-cell-properties fo:border="0.0069in solid #000000" style:writing-mode="lr-tb" fo:padding-top="0.0395in" fo:padding-left="0.0388in" fo:padding-bottom="0.0395in" fo:padding-right="0.0388in"/>
    </style:style>
    <style:style style:name="P1910" style:parent-style-name="Normal" style:family="paragraph">
      <style:paragraph-properties style:line-height-at-least="0.25in"/>
      <style:text-properties style:font-size-complex="12pt"/>
    </style:style>
    <style:style style:name="TableRow1911" style:family="table-row">
      <style:table-row-properties style:use-optimal-row-height="false" fo:keep-together="always"/>
    </style:style>
    <style:style style:name="TableCell1912" style:family="table-cell">
      <style:table-cell-properties fo:border="0.0069in solid #000000" fo:background-color="#FFFFFF" style:writing-mode="lr-tb" fo:padding-top="0.0395in" fo:padding-left="0.0388in" fo:padding-bottom="0.0395in" fo:padding-right="0.0388in"/>
    </style:style>
    <style:style style:name="P1913" style:parent-style-name="Normal" style:family="paragraph">
      <style:paragraph-properties style:line-height-at-least="0.25in"/>
      <style:text-properties style:font-size-complex="12pt"/>
    </style:style>
    <style:style style:name="P1914" style:parent-style-name="Normal" style:family="paragraph">
      <style:paragraph-properties style:line-height-at-least="0.25in"/>
      <style:text-properties style:font-size-complex="12pt"/>
    </style:style>
    <style:style style:name="P1915" style:parent-style-name="Normal" style:family="paragraph">
      <style:paragraph-properties style:line-height-at-least="0.25in"/>
      <style:text-properties style:font-size-complex="12pt"/>
    </style:style>
    <style:style style:name="P1916" style:parent-style-name="Normal" style:family="paragraph">
      <style:paragraph-properties style:line-height-at-least="0.25in"/>
      <style:text-properties style:font-size-complex="12pt"/>
    </style:style>
    <style:style style:name="P1917" style:parent-style-name="Normal" style:family="paragraph">
      <style:paragraph-properties style:line-height-at-least="0.25in"/>
      <style:text-properties style:font-size-complex="12pt"/>
    </style:style>
    <style:style style:name="P1918" style:parent-style-name="Normal" style:family="paragraph">
      <style:paragraph-properties style:line-height-at-least="0.25in"/>
      <style:text-properties style:font-size-complex="12pt"/>
    </style:style>
    <style:style style:name="P1919" style:parent-style-name="Normal" style:family="paragraph">
      <style:paragraph-properties style:line-height-at-least="0.25in"/>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fo:padding-top="0.0395in" fo:padding-left="0.0388in" fo:padding-bottom="0.0395in" fo:padding-right="0.0388in"/>
    </style:style>
    <style:style style:name="P1925" style:parent-style-name="Normal" style:family="paragraph">
      <style:paragraph-properties style:line-height-at-least="0.25in"/>
      <style:text-properties style:font-size-complex="12pt"/>
    </style:style>
    <style:style style:name="P1926" style:parent-style-name="Normal" style:family="paragraph">
      <style:paragraph-properties style:line-height-at-least="0.25in"/>
      <style:text-properties style:font-size-complex="12pt"/>
    </style:style>
    <style:style style:name="P1927" style:parent-style-name="Normal" style:family="paragraph">
      <style:paragraph-properties style:line-height-at-least="0.25in"/>
      <style:text-properties style:font-size-complex="12pt"/>
    </style:style>
    <style:style style:name="P1928" style:parent-style-name="Normal" style:family="paragraph">
      <style:paragraph-properties style:line-height-at-least="0.25in"/>
      <style:text-properties style:font-size-complex="12pt"/>
    </style:style>
    <style:style style:name="P1929" style:parent-style-name="Normal" style:family="paragraph">
      <style:paragraph-properties style:line-height-at-least="0.25in"/>
      <style:text-properties style:font-size-complex="12pt"/>
    </style:style>
    <style:style style:name="P1930" style:parent-style-name="Normal" style:family="paragraph">
      <style:paragraph-properties style:line-height-at-least="0.25in"/>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background-color="#FFFFFF" style:writing-mode="lr-tb" fo:padding-top="0.0395in" fo:padding-left="0.0388in" fo:padding-bottom="0.0395in" fo:padding-right="0.0388in"/>
    </style:style>
    <style:style style:name="P1933" style:parent-style-name="Normal" style:family="paragraph">
      <style:paragraph-properties style:line-height-at-least="0.25in"/>
      <style:text-properties style:font-size-complex="12pt"/>
    </style:style>
    <style:style style:name="P1934" style:parent-style-name="Normal" style:family="paragraph">
      <style:paragraph-properties style:line-height-at-least="0.25in"/>
      <style:text-properties style:font-size-complex="12pt"/>
    </style:style>
    <style:style style:name="P1935" style:parent-style-name="Normal" style:family="paragraph">
      <style:paragraph-properties style:line-height-at-least="0.25in"/>
      <style:text-properties style:font-size-complex="12pt"/>
    </style:style>
    <style:style style:name="TableCell1936" style:family="table-cell">
      <style:table-cell-properties fo:border="0.0069in solid #000000" style:writing-mode="lr-tb" fo:padding-top="0.0395in" fo:padding-left="0.0388in" fo:padding-bottom="0.0395in" fo:padding-right="0.0388in"/>
    </style:style>
    <style:style style:name="P1937" style:parent-style-name="Normal" style:family="paragraph">
      <style:paragraph-properties style:line-height-at-least="0.25in"/>
      <style:text-properties style:font-size-complex="12pt"/>
    </style:style>
    <style:style style:name="P1938" style:parent-style-name="Normal" style:family="paragraph">
      <style:paragraph-properties style:line-height-at-least="0.25in" fo:text-indent="0.043in"/>
      <style:text-properties style:font-size-complex="12pt"/>
    </style:style>
    <style:style style:name="P1939" style:parent-style-name="Normal" style:family="paragraph">
      <style:paragraph-properties style:line-height-at-least="0.25in"/>
      <style:text-properties style:font-size-complex="12pt"/>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fo:padding-top="0.0395in" fo:padding-left="0.0388in" fo:padding-bottom="0.0395in" fo:padding-right="0.0388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writing-mode="lr-tb" fo:padding-top="0.0395in" fo:padding-left="0.0388in" fo:padding-bottom="0.0395in" fo:padding-right="0.0388in"/>
    </style:style>
    <style:style style:name="P1944" style:parent-style-name="Normal" style:family="paragraph">
      <style:paragraph-properties fo:text-align="justify"/>
      <style:text-properties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writing-mode="lr-tb" fo:padding-top="0.0395in" fo:padding-left="0.0388in" fo:padding-bottom="0.0395in" fo:padding-right="0.0388in"/>
    </style:style>
    <style:style style:name="P1947" style:parent-style-name="Normal" style:family="paragraph">
      <style:paragraph-properties style:line-height-at-least="0.25in"/>
      <style:text-properties style:font-size-complex="12pt"/>
    </style:style>
    <style:style style:name="TableCell1948" style:family="table-cell">
      <style:table-cell-properties fo:border="0.0069in solid #000000" style:writing-mode="lr-tb" fo:padding-top="0.0395in" fo:padding-left="0.0388in" fo:padding-bottom="0.0395in" fo:padding-right="0.0388in"/>
    </style:style>
    <style:style style:name="P1949" style:parent-style-name="Normal" style:family="paragraph">
      <style:paragraph-properties fo:text-align="justify"/>
      <style:text-properties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fo:padding-top="0.0395in" fo:padding-left="0.0388in" fo:padding-bottom="0.0395in" fo:padding-right="0.0388in"/>
    </style:style>
    <style:style style:name="P1952" style:parent-style-name="Normal" style:family="paragraph">
      <style:paragraph-properties style:line-height-at-least="0.25in"/>
      <style:text-properties style:font-size-complex="12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paragraph-properties fo:text-align="justify"/>
      <style:text-properties style:font-size-complex="12pt"/>
    </style:style>
    <style:style style:name="TableRow1955" style:family="table-row">
      <style:table-row-properties style:use-optimal-row-height="false" fo:keep-together="always"/>
    </style:style>
    <style:style style:name="TableCell1956" style:family="table-cell">
      <style:table-cell-properties fo:border="0.0069in solid #000000" fo:background-color="#FFFFFF" style:writing-mode="lr-tb" fo:padding-top="0.0395in" fo:padding-left="0.0388in" fo:padding-bottom="0.0395in" fo:padding-right="0.0388in"/>
    </style:style>
    <style:style style:name="P1957" style:parent-style-name="Normal" style:family="paragraph">
      <style:paragraph-properties style:line-height-at-least="0.25in"/>
      <style:text-properties style:font-size-complex="12pt"/>
    </style:style>
    <style:style style:name="TableCell1958" style:family="table-cell">
      <style:table-cell-properties fo:border="0.0069in solid #000000" style:writing-mode="lr-tb" fo:padding-top="0.0395in" fo:padding-left="0.0388in" fo:padding-bottom="0.0395in" fo:padding-right="0.0388in"/>
    </style:style>
    <style:style style:name="P1959" style:parent-style-name="Normal" style:family="paragraph">
      <style:paragraph-properties fo:text-align="justify"/>
      <style:text-properties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style:writing-mode="lr-tb" fo:padding-top="0.0395in" fo:padding-left="0.0388in" fo:padding-bottom="0.0395in" fo:padding-right="0.0388in"/>
    </style:style>
    <style:style style:name="P1962" style:parent-style-name="Normal" style:family="paragraph">
      <style:paragraph-properties fo:text-align="center"/>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tyle-complex="italic" fo:text-transform="uppercase" style:font-size-complex="12pt"/>
    </style:style>
    <style:style style:name="T1965" style:parent-style-name="DefaultParagraphFont" style:family="text">
      <style:text-properties fo:text-transform="uppercase"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writing-mode="lr-tb" fo:padding-top="0.0395in" fo:padding-left="0.0388in" fo:padding-bottom="0.0395in" fo:padding-right="0.0388in"/>
    </style:style>
    <style:style style:name="P1968" style:parent-style-name="Normal" style:family="paragraph">
      <style:paragraph-properties style:line-height-at-least="0.25in"/>
      <style:text-properties style:font-size-complex="12pt"/>
    </style:style>
    <style:style style:name="TableCell1969" style:family="table-cell">
      <style:table-cell-properties fo:border="0.0069in solid #000000" style:writing-mode="lr-tb" fo:padding-top="0.0395in" fo:padding-left="0.0388in" fo:padding-bottom="0.0395in" fo:padding-right="0.0388in"/>
    </style:style>
    <style:style style:name="P1970" style:parent-style-name="Normal" style:family="paragraph">
      <style:text-properties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writing-mode="lr-tb" fo:padding-top="0.0395in" fo:padding-left="0.0388in" fo:padding-bottom="0.0395in" fo:padding-right="0.0388in"/>
    </style:style>
    <style:style style:name="P1973" style:parent-style-name="Normal" style:family="paragraph">
      <style:paragraph-properties style:line-height-at-least="0.25in"/>
      <style:text-properties style:font-size-complex="12pt"/>
    </style:style>
    <style:style style:name="TableCell1974" style:family="table-cell">
      <style:table-cell-properties fo:border="0.0069in solid #000000" style:writing-mode="lr-tb" fo:padding-top="0.0395in" fo:padding-left="0.0388in" fo:padding-bottom="0.0395in" fo:padding-right="0.0388in"/>
    </style:style>
    <style:style style:name="P1975" style:parent-style-name="Normal" style:family="paragraph">
      <style:text-properties style:font-size-complex="12pt"/>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fo:padding-top="0.0395in" fo:padding-left="0.0388in" fo:padding-bottom="0.0395in" fo:padding-right="0.0388in"/>
    </style:style>
    <style:style style:name="P1978" style:parent-style-name="Normal" style:family="paragraph">
      <style:paragraph-properties style:line-height-at-least="0.25in"/>
      <style:text-properties style:font-size-complex="12pt"/>
    </style:style>
    <style:style style:name="P1979" style:parent-style-name="Normal" style:family="paragraph">
      <style:paragraph-properties style:line-height-at-least="0.25in"/>
      <style:text-properties style:font-size-complex="12pt"/>
    </style:style>
    <style:style style:name="P1980" style:parent-style-name="Normal" style:family="paragraph">
      <style:paragraph-properties style:line-height-at-least="0.25in"/>
      <style:text-properties style:font-size-complex="12pt"/>
    </style:style>
    <style:style style:name="P1981" style:parent-style-name="Normal" style:family="paragraph">
      <style:paragraph-properties style:line-height-at-least="0.25in"/>
      <style:text-properties style:font-size-complex="12pt"/>
    </style:style>
    <style:style style:name="TableCell1982" style:family="table-cell">
      <style:table-cell-properties fo:border="0.0069in solid #000000" style:writing-mode="lr-tb" fo:padding-top="0.0395in" fo:padding-left="0.0388in" fo:padding-bottom="0.0395in" fo:padding-right="0.0388in"/>
    </style:style>
    <style:style style:name="T1983" style:parent-style-name="DefaultParagraphFont" style:family="text">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background-color="#FFFFFF" style:writing-mode="lr-tb" fo:padding-top="0.0395in" fo:padding-left="0.0388in" fo:padding-bottom="0.0395in" fo:padding-right="0.0388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0395in" fo:padding-left="0.0388in" fo:padding-bottom="0.0395in" fo:padding-right="0.0388in"/>
    </style:style>
    <style:style style:name="P1992" style:parent-style-name="Normal" style:family="paragraph">
      <style:text-properties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fo:padding-top="0.0395in" fo:padding-left="0.0388in" fo:padding-bottom="0.0395in" fo:padding-right="0.0388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0395in" fo:padding-left="0.0388in" fo:padding-bottom="0.0395in" fo:padding-right="0.0388in"/>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fo:text-indent="0.625in"/>
      <style:text-properties style:font-name-complex="Arial"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complex="Arial" style:font-size-complex="12pt"/>
    </style:style>
    <style:style style:name="P2001"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00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08" style:parent-style-name="Normal" style:family="paragraph">
      <style:paragraph-properties fo:margin-left="3.3472in">
        <style:tab-stops>
          <style:tab-stop style:type="left" style:position="1.3777in"/>
        </style:tab-stops>
      </style:paragraph-properties>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ar" style:country-asian="SA"/>
    </style:style>
    <style:style style:name="P20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12" style:parent-style-name="Normal" style:family="paragraph">
      <style:paragraph-properties fo:text-align="center">
        <style:tab-stops>
          <style:tab-stop style:type="left" style:position="0.5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ab-stops>
          <style:tab-stop style:type="left" style:position="0.5in"/>
        </style:tab-stops>
      </style:paragraph-properties>
      <style:text-properties style:font-size-complex="12pt"/>
    </style:style>
    <style:style style:name="TableColumn2017" style:family="table-column">
      <style:table-column-properties style:column-width="0.3354in" style:use-optimal-column-width="false"/>
    </style:style>
    <style:style style:name="TableColumn2018" style:family="table-column">
      <style:table-column-properties style:column-width="2.8541in" style:use-optimal-column-width="false"/>
    </style:style>
    <style:style style:name="TableColumn2019" style:family="table-column">
      <style:table-column-properties style:column-width="3.2284in" style:use-optimal-column-width="false"/>
    </style:style>
    <style:style style:name="Table2016" style:family="table">
      <style:table-properties style:width="0in" fo:margin-left="0in" table:align="lef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4" style:parent-style-name="DefaultParagraphFont" style:family="text">
      <style:text-properties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style>
    <style:style style:name="P206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2" style:parent-style-name="DefaultParagraphFont" style:family="text">
      <style:text-properties style:font-weight-complex="bold" fo:letter-spacing="-0.002in" style:font-size-complex="12p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9" style:parent-style-name="DefaultParagraphFont" style:family="text">
      <style:text-properties style:font-size-complex="12pt"/>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style:line-height-at-least="0.25in">
        <style:tab-stops>
          <style:tab-stop style:type="left" style:position="0.5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4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1" style:parent-style-name="DefaultParagraphFont" style:family="text">
      <style:text-properties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7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snap-to-layout-grid="false" style:line-height-at-least="0.25in"/>
      <style:text-properties style:font-size-complex="12p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style:snap-to-layout-grid="false" style:line-height-at-least="0.25in"/>
      <style:text-properties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snap-to-layout-grid="false" style:line-height-at-least="0.25in"/>
    </style:style>
    <style:style style:name="T2216" style:parent-style-name="DefaultParagraphFont" style:family="text">
      <style:text-properties style:font-weight-complex="bold" fo:letter-spacing="-0.002in" style:font-size-complex="12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line-height-at-least="0.25in"/>
      <style:text-properties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style:snap-to-layout-grid="false" style:line-height-at-least="0.25in"/>
      <style:text-properties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line-height-at-least="0.2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text-align="center" style:line-height-at-least="0.25in" fo:margin-left="0.0395in">
        <style:tab-stops>
          <style:tab-stop style:type="center" style:position="2.8444in"/>
          <style:tab-stop style:type="right" style:position="5.7284in"/>
        </style:tab-stops>
      </style:paragraph-properties>
      <style:text-properties style:font-style-complex="italic" style:font-size-complex="12pt"/>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line-height-at-least="0.25in"/>
      <style:text-properties style:font-style-complex="italic" style:font-size-complex="12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style:line-height-at-least="0.25in"/>
      <style:text-properties style:font-style-complex="italic" style:font-size-complex="12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1" style:parent-style-name="DefaultParagraphFont" style:family="text">
      <style:text-properties fo:letter-spacing="-0.002in" style:font-size-complex="12p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44" style:parent-style-name="DefaultParagraphFont" style:family="text">
      <style:text-properties fo:letter-spacing="-0.002in" style:font-size-complex="12pt"/>
    </style:style>
    <style:style style:name="T2245" style:parent-style-name="DefaultParagraphFont" style:family="text">
      <style:text-properties fo:letter-spacing="-0.002in" style:font-size-complex="12pt"/>
    </style:style>
    <style:style style:name="P2246"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style>
    <style:style style:name="TableRow2247" style:family="table-row">
      <style:table-row-properties style:use-optimal-row-height="false" fo:keep-together="alway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5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6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justify" style:line-height-at-least="0.25in"/>
      <style:text-properties style:font-size-complex="12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justify" style:line-height-at-least="0.25in"/>
      <style:text-properties style:font-size-complex="12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7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8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9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style:line-height-at-least="0.25in">
        <style:tab-stops>
          <style:tab-stop style:type="left" style:position="0.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0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0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P2314"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1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2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3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style:line-height-at-least="0.25in">
        <style:tab-stops>
          <style:tab-stop style:type="left" style:position="0.5in"/>
        </style:tab-stops>
      </style:paragraph-properties>
    </style:style>
    <style:style style:name="T2339" style:parent-style-name="DefaultParagraphFont" style:family="text">
      <style:text-properties style:font-name-asian="Calibri" fo:color="#000000" style:font-size-complex="12p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4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style:line-height-at-least="0.25in"/>
    </style:style>
    <style:style style:name="T2348" style:parent-style-name="DefaultParagraphFont" style:family="text">
      <style:text-properties style:font-name-asian="Calibri" fo:color="#000000" style:font-size-complex="12pt"/>
    </style:style>
    <style:style style:name="TableRow2349" style:family="table-row">
      <style:table-row-properties style:use-optimal-row-height="false" fo:keep-together="always"/>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P2356" style:parent-style-name="Normal" style:family="paragraph">
      <style:paragraph-properties style:line-height-at-least="0.25in"/>
    </style:style>
    <style:style style:name="P2357"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358" style:parent-style-name="DefaultParagraphFont" style:family="text">
      <style:text-properties style:font-size-complex="12pt"/>
    </style:style>
    <style:style style:name="P2359"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365" style:parent-style-name="Normal" style:family="paragraph">
      <style:paragraph-properties fo:margin-left="3.3472in">
        <style:tab-stops>
          <style:tab-stop style:type="left" style:position="1.3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margin-left="3.3472in">
        <style:tab-stops>
          <style:tab-stop style:type="left" style:position="1.3777in"/>
        </style:tab-stops>
      </style:paragraph-properties>
    </style:style>
    <style:style style:name="T2369" style:parent-style-name="DefaultParagraphFont" style:family="text">
      <style:text-properties style:language-asian="ar" style:country-asian="SA"/>
    </style:style>
    <style:style style:name="T2370" style:parent-style-name="DefaultParagraphFont" style:family="text">
      <style:text-properties style:language-asian="ar" style:country-asian="SA"/>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text-properties style:font-size-complex="12pt"/>
    </style:style>
    <style:style style:name="TableColumn2376" style:family="table-column">
      <style:table-column-properties style:column-width="0.5347in"/>
    </style:style>
    <style:style style:name="TableColumn2377" style:family="table-column">
      <style:table-column-properties style:column-width="2.8923in"/>
    </style:style>
    <style:style style:name="TableColumn2378" style:family="table-column">
      <style:table-column-properties style:column-width="2.95in"/>
    </style:style>
    <style:style style:name="Table2375" style:family="table">
      <style:table-properties style:width="6.377in" style:rel-width="100%" fo:margin-left="0in" table:align="left"/>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388in" fo:padding-bottom="0in" fo:padding-right="0.0388in"/>
    </style:style>
    <style:style style:name="P2381" style:parent-style-name="Normal" style:family="paragraph">
      <style:paragraph-properties fo:text-align="center" style:line-height-at-least="0.25in"/>
      <style:text-properties style:font-size-complex="12pt"/>
    </style:style>
    <style:style style:name="TableCell2382" style:family="table-cell">
      <style:table-cell-properties fo:border="0.0069in solid #000000" style:writing-mode="lr-tb" style:vertical-align="middle" fo:padding-top="0in" fo:padding-left="0.0388in" fo:padding-bottom="0in" fo:padding-right="0.0388in"/>
    </style:style>
    <style:style style:name="P2383" style:parent-style-name="Normal" style:family="paragraph">
      <style:paragraph-properties fo:text-align="center" style:line-height-at-least="0.25in"/>
      <style:text-properties style:font-size-complex="12pt"/>
    </style:style>
    <style:style style:name="TableCell2384" style:family="table-cell">
      <style:table-cell-properties fo:border="0.0069in solid #000000" style:writing-mode="lr-tb" style:vertical-align="middle" fo:padding-top="0in" fo:padding-left="0.0388in" fo:padding-bottom="0in" fo:padding-right="0.0388in"/>
    </style:style>
    <style:style style:name="P2385" style:parent-style-name="Normal" style:family="paragraph">
      <style:paragraph-properties fo:text-align="center" style:line-height-at-least="0.25in"/>
      <style:text-properties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388in" fo:padding-bottom="0in" fo:padding-right="0.0388in"/>
    </style:style>
    <style:style style:name="P2388" style:parent-style-name="Normal" style:family="paragraph">
      <style:paragraph-properties fo:keep-with-next="always" fo:text-align="center" style:line-height-at-least="0.25in" fo:margin-left="0.25in" fo:text-indent="-0.25in">
        <style:tab-stops>
          <style:tab-stop style:type="left" style:position="0in"/>
        </style:tab-stops>
      </style:paragraph-properties>
      <style:text-properties fo:text-transform="uppercase" style:font-size-complex="12pt"/>
    </style:style>
    <style:style style:name="TableCell2389" style:family="table-cell">
      <style:table-cell-properties fo:border="0.0069in solid #000000" style:writing-mode="lr-tb" fo:padding-top="0in" fo:padding-left="0.0388in" fo:padding-bottom="0in" fo:padding-right="0.0388in"/>
    </style:style>
    <style:style style:name="P2390" style:parent-style-name="Normal" style:family="paragraph">
      <style:paragraph-properties fo:keep-with-next="always" style:line-height-at-least="0.25in"/>
      <style:text-properties style:font-size-complex="12pt"/>
    </style:style>
    <style:style style:name="TableCell2391" style:family="table-cell">
      <style:table-cell-properties fo:border="0.0069in solid #000000" style:writing-mode="lr-tb" fo:padding-top="0in" fo:padding-left="0.0388in" fo:padding-bottom="0in" fo:padding-right="0.0388in"/>
    </style:style>
    <style:style style:name="P2392" style:parent-style-name="Normal" style:family="paragraph">
      <style:paragraph-properties style:line-height-at-least="0.25in"/>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388in" fo:padding-bottom="0in" fo:padding-right="0.0388in"/>
    </style:style>
    <style:style style:name="P2395" style:parent-style-name="Normal" style:family="paragraph">
      <style:paragraph-properties fo:text-align="center" style:line-height-at-least="0.25in" fo:margin-left="0.25in" fo:text-indent="-0.25in">
        <style:tab-stops>
          <style:tab-stop style:type="left" style:position="0in"/>
        </style:tab-stops>
      </style:paragraph-properties>
      <style:text-properties style:font-size-complex="12pt"/>
    </style:style>
    <style:style style:name="TableCell2396" style:family="table-cell">
      <style:table-cell-properties fo:border="0.0069in solid #000000" style:writing-mode="lr-tb" fo:padding-top="0in" fo:padding-left="0.0388in" fo:padding-bottom="0in" fo:padding-right="0.0388in"/>
    </style:style>
    <style:style style:name="P2397" style:parent-style-name="Normal" style:family="paragraph">
      <style:paragraph-properties style:line-height-at-least="0.25in"/>
      <style:text-properties style:font-size-complex="12pt"/>
    </style:style>
    <style:style style:name="TableCell2398" style:family="table-cell">
      <style:table-cell-properties fo:border="0.0069in solid #000000" style:writing-mode="lr-tb" fo:padding-top="0in" fo:padding-left="0.0388in" fo:padding-bottom="0in" fo:padding-right="0.0388in"/>
    </style:style>
    <style:style style:name="P2399" style:parent-style-name="Normal" style:family="paragraph">
      <style:paragraph-properties style:line-height-at-least="0.25in"/>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388in" fo:padding-bottom="0in" fo:padding-right="0.0388in"/>
    </style:style>
    <style:style style:name="P2402" style:parent-style-name="Normal" style:family="paragraph">
      <style:paragraph-properties fo:text-align="center" style:line-height-at-least="0.25in"/>
      <style:text-properties style:font-size-complex="12pt"/>
    </style:style>
    <style:style style:name="TableCell2403" style:family="table-cell">
      <style:table-cell-properties fo:border="0.0069in solid #000000" style:writing-mode="lr-tb" fo:padding-top="0in" fo:padding-left="0.0388in" fo:padding-bottom="0in" fo:padding-right="0.0388in"/>
    </style:style>
    <style:style style:name="P2404" style:parent-style-name="Normal" style:family="paragraph">
      <style:paragraph-properties style:line-height-at-least="0.25in"/>
      <style:text-properties style:font-size-complex="12pt"/>
    </style:style>
    <style:style style:name="TableCell2405" style:family="table-cell">
      <style:table-cell-properties fo:border="0.0069in solid #000000" style:writing-mode="lr-tb" fo:padding-top="0in" fo:padding-left="0.0388in" fo:padding-bottom="0in" fo:padding-right="0.0388in"/>
    </style:style>
    <style:style style:name="P2406" style:parent-style-name="Normal" style:family="paragraph">
      <style:paragraph-properties style:line-height-at-least="0.25in"/>
      <style:text-properties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388in" fo:padding-bottom="0in" fo:padding-right="0.0388in"/>
    </style:style>
    <style:style style:name="P2409" style:parent-style-name="Normal" style:family="paragraph">
      <style:paragraph-properties fo:text-align="center" style:line-height-at-least="0.25in"/>
      <style:text-properties style:font-size-complex="12pt"/>
    </style:style>
    <style:style style:name="TableCell2410" style:family="table-cell">
      <style:table-cell-properties fo:border="0.0069in solid #000000" style:writing-mode="lr-tb" fo:padding-top="0in" fo:padding-left="0.0388in" fo:padding-bottom="0in" fo:padding-right="0.0388in"/>
    </style:style>
    <style:style style:name="P2411" style:parent-style-name="Normal" style:family="paragraph">
      <style:paragraph-properties style:line-height-at-least="0.25in"/>
      <style:text-properties style:font-size-complex="12pt"/>
    </style:style>
    <style:style style:name="TableCell2412" style:family="table-cell">
      <style:table-cell-properties fo:border="0.0069in solid #000000" style:writing-mode="lr-tb" fo:padding-top="0in" fo:padding-left="0.0388in" fo:padding-bottom="0in" fo:padding-right="0.0388in"/>
    </style:style>
    <style:style style:name="P2413" style:parent-style-name="Normal" style:family="paragraph">
      <style:paragraph-properties style:line-height-at-least="0.25in"/>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388in" fo:padding-bottom="0in" fo:padding-right="0.0388in"/>
    </style:style>
    <style:style style:name="P2416" style:parent-style-name="Normal" style:family="paragraph">
      <style:paragraph-properties fo:text-align="center" style:line-height-at-least="0.25in"/>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0388in" fo:padding-bottom="0in" fo:padding-right="0.0388in"/>
    </style:style>
    <style:style style:name="P2419" style:parent-style-name="Normal" style:family="paragraph">
      <style:paragraph-properties style:line-height-at-least="0.25in"/>
      <style:text-properties style:font-size-complex="12pt"/>
    </style:style>
    <style:style style:name="TableCell2420" style:family="table-cell">
      <style:table-cell-properties fo:border="0.0069in solid #000000" style:writing-mode="lr-tb" fo:padding-top="0in" fo:padding-left="0.0388in" fo:padding-bottom="0in" fo:padding-right="0.0388in"/>
    </style:style>
    <style:style style:name="P2421" style:parent-style-name="Normal" style:family="paragraph">
      <style:paragraph-properties style:line-height-at-least="0.25in"/>
      <style:text-properties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388in" fo:padding-bottom="0in" fo:padding-right="0.0388in"/>
    </style:style>
    <style:style style:name="P2424" style:parent-style-name="Normal" style:family="paragraph">
      <style:paragraph-properties fo:text-align="center" style:line-height-at-least="0.25in"/>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fo:padding-top="0in" fo:padding-left="0.0388in" fo:padding-bottom="0in" fo:padding-right="0.0388in"/>
    </style:style>
    <style:style style:name="P2427" style:parent-style-name="Normal" style:family="paragraph">
      <style:paragraph-properties style:line-height-at-least="0.25in"/>
      <style:text-properties style:font-size-complex="12pt"/>
    </style:style>
    <style:style style:name="TableCell2428" style:family="table-cell">
      <style:table-cell-properties fo:border="0.0069in solid #000000" style:writing-mode="lr-tb" fo:padding-top="0in" fo:padding-left="0.0388in" fo:padding-bottom="0in" fo:padding-right="0.0388in"/>
    </style:style>
    <style:style style:name="P2429" style:parent-style-name="Normal" style:family="paragraph">
      <style:paragraph-properties style:line-height-at-least="0.25in"/>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388in" fo:padding-bottom="0in" fo:padding-right="0.0388in"/>
    </style:style>
    <style:style style:name="P2432" style:parent-style-name="Normal" style:family="paragraph">
      <style:paragraph-properties fo:text-align="center" style:line-height-at-least="0.25in"/>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388in" fo:padding-bottom="0in" fo:padding-right="0.0388in"/>
    </style:style>
    <style:style style:name="P2435" style:parent-style-name="Normal" style:family="paragraph">
      <style:paragraph-properties style:line-height-at-least="0.25in"/>
      <style:text-properties style:font-size-complex="12pt"/>
    </style:style>
    <style:style style:name="TableCell2436" style:family="table-cell">
      <style:table-cell-properties fo:border="0.0069in solid #000000" style:writing-mode="lr-tb" fo:padding-top="0in" fo:padding-left="0.0388in" fo:padding-bottom="0in" fo:padding-right="0.0388in"/>
    </style:style>
    <style:style style:name="P2437" style:parent-style-name="Normal" style:family="paragraph">
      <style:paragraph-properties style:line-height-at-least="0.25in"/>
      <style:text-properties style:font-size-complex="12pt"/>
    </style:style>
    <style:style style:name="P2438" style:parent-style-name="Normal" style:family="paragraph">
      <style:paragraph-properties style:line-height-at-least="0.25in"/>
      <style:text-properties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388in" fo:padding-bottom="0in" fo:padding-right="0.0388in"/>
    </style:style>
    <style:style style:name="P2441" style:parent-style-name="Normal" style:family="paragraph">
      <style:paragraph-properties fo:text-align="center" style:line-height-at-least="0.25in"/>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0388in" fo:padding-bottom="0in" fo:padding-right="0.0388in"/>
    </style:style>
    <style:style style:name="P2444" style:parent-style-name="Normal" style:family="paragraph">
      <style:paragraph-properties style:line-height-at-least="0.25in"/>
      <style:text-properties style:font-size-complex="12pt"/>
    </style:style>
    <style:style style:name="TableCell2445" style:family="table-cell">
      <style:table-cell-properties fo:border="0.0069in solid #000000" style:writing-mode="lr-tb" fo:padding-top="0in" fo:padding-left="0.0388in" fo:padding-bottom="0in" fo:padding-right="0.0388in"/>
    </style:style>
    <style:style style:name="P2446" style:parent-style-name="Normal" style:family="paragraph">
      <style:paragraph-properties style:line-height-at-least="0.25in"/>
      <style:text-properties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388in" fo:padding-bottom="0in" fo:padding-right="0.0388in"/>
    </style:style>
    <style:style style:name="P2449" style:parent-style-name="Normal" style:family="paragraph">
      <style:paragraph-properties fo:text-align="center" style:line-height-at-least="0.25in"/>
    </style:style>
    <style:style style:name="T2450" style:parent-style-name="DefaultParagraphFont" style:family="text">
      <style:text-properties style:font-size-complex="12pt"/>
    </style:style>
    <style:style style:name="TableCell2451" style:family="table-cell">
      <style:table-cell-properties fo:border="0.0069in solid #000000" style:writing-mode="lr-tb" fo:padding-top="0in" fo:padding-left="0.0388in" fo:padding-bottom="0in" fo:padding-right="0.0388in"/>
    </style:style>
    <style:style style:name="P2452" style:parent-style-name="Normal" style:family="paragraph">
      <style:paragraph-properties style:line-height-at-least="0.25in"/>
      <style:text-properties style:font-size-complex="12pt"/>
    </style:style>
    <style:style style:name="TableCell2453" style:family="table-cell">
      <style:table-cell-properties fo:border="0.0069in solid #000000" style:writing-mode="lr-tb" fo:padding-top="0in" fo:padding-left="0.0388in" fo:padding-bottom="0in" fo:padding-right="0.0388in"/>
    </style:style>
    <style:style style:name="P2454" style:parent-style-name="Normal" style:family="paragraph">
      <style:paragraph-properties style:line-height-at-least="0.25in"/>
      <style:text-properties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388in" fo:padding-bottom="0in" fo:padding-right="0.0388in"/>
    </style:style>
    <style:style style:name="P2457" style:parent-style-name="Normal" style:family="paragraph">
      <style:paragraph-properties fo:text-align="center" style:line-height-at-least="0.25in"/>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388in" fo:padding-bottom="0in" fo:padding-right="0.0388in"/>
    </style:style>
    <style:style style:name="P2460" style:parent-style-name="Normal" style:family="paragraph">
      <style:paragraph-properties style:line-height-at-least="0.25in"/>
      <style:text-properties style:font-size-complex="12pt"/>
    </style:style>
    <style:style style:name="TableCell2461" style:family="table-cell">
      <style:table-cell-properties fo:border="0.0069in solid #000000" style:writing-mode="lr-tb" fo:padding-top="0in" fo:padding-left="0.0388in" fo:padding-bottom="0in" fo:padding-right="0.0388in"/>
    </style:style>
    <style:style style:name="P2462" style:parent-style-name="Normal" style:family="paragraph">
      <style:paragraph-properties style:line-height-at-least="0.25in"/>
      <style:text-properties style:font-size-complex="12pt"/>
    </style:style>
    <style:style style:name="P2463"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464" style:parent-style-name="Normal" style:family="paragraph">
      <style:paragraph-properties fo:text-align="center">
        <style:tab-stops>
          <style:tab-stop style:type="left" style:position="4.3312in"/>
          <style:tab-stop style:type="right" style:position="5.768in"/>
        </style:tab-stops>
      </style:paragraph-properties>
    </style:style>
    <style:style style:name="T2465" style:parent-style-name="DefaultParagraphFont" style:family="text">
      <style:text-properties style:font-size-complex="12pt"/>
    </style:style>
    <style:style style:name="P2466"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72" style:parent-style-name="Normal" style:family="paragraph">
      <style:paragraph-properties fo:margin-left="3.3472in">
        <style:tab-stops>
          <style:tab-stop style:type="left" style:position="1.3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margin-left="3.3472in">
        <style:tab-stops>
          <style:tab-stop style:type="left" style:position="1.3777in"/>
        </style:tab-stops>
      </style:paragraph-properties>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keep-with-next="always" fo:text-align="center"/>
      <style:text-properties fo:text-transform="uppercase" style:font-size-complex="12pt"/>
    </style:style>
    <style:style style:name="P2482" style:parent-style-name="Normal" style:family="paragraph">
      <style:paragraph-properties fo:text-align="center"/>
      <style:text-properties fo:font-weight="bold" style:font-weight-asian="bold" style:font-size-complex="12pt"/>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489" style:parent-style-name="Normal" style:family="paragraph">
      <style:paragraph-properties style:line-height-at-least="0.25in"/>
    </style:style>
    <style:style style:name="P2490"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line-height-at-least="0.25in"/>
    </style:style>
    <style:style style:name="P249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5" style:parent-style-name="Normal" style:family="paragraph">
      <style:paragraph-properties style:line-height-at-least="0.25in"/>
    </style:style>
    <style:style style:name="P250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4" style:parent-style-name="Normal" style:family="paragraph">
      <style:paragraph-properties style:line-height-at-least="0.25in"/>
    </style:style>
    <style:style style:name="P2515"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4" style:parent-style-name="Normal" style:family="paragraph">
      <style:paragraph-properties style:line-height-at-least="0.25in"/>
    </style:style>
    <style:style style:name="P2525"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3" style:parent-style-name="Normal" style:family="paragraph">
      <style:paragraph-properties style:line-height-at-least="0.25in"/>
    </style:style>
    <style:style style:name="P253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tab-stops>
          <style:tab-stop style:type="left" style:position="4.3312in"/>
          <style:tab-stop style:type="right" style:position="5.768in"/>
        </style:tab-stops>
      </style:paragraph-properties>
    </style:style>
    <style:style style:name="P254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547" style:parent-style-name="DefaultParagraphFont" style:family="text">
      <style:text-properties style:font-size-complex="12pt"/>
    </style:style>
    <style:style style:name="P2548" style:parent-style-name="Normal" style:master-page-name="MPF8"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554" style:parent-style-name="Normal" style:family="paragraph">
      <style:paragraph-properties fo:margin-left="3.3472in">
        <style:tab-stops>
          <style:tab-stop style:type="left" style:position="1.3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margin-left="3.3472in">
        <style:tab-stops>
          <style:tab-stop style:type="left" style:position="1.3777in"/>
        </style:tab-stops>
      </style:paragraph-properties>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text-properties fo:font-weight="bold" style:font-weight-asian="bold" style:font-weight-complex="bold" style:font-size-complex="12pt"/>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center"/>
      <style:text-properties style:font-size-complex="12pt"/>
    </style:style>
    <style:style style:name="TableColumn2570" style:family="table-column">
      <style:table-column-properties style:column-width="2.0437in" style:use-optimal-column-width="false"/>
    </style:style>
    <style:style style:name="TableColumn2571" style:family="table-column">
      <style:table-column-properties style:column-width="2.4611in" style:use-optimal-column-width="false"/>
    </style:style>
    <style:style style:name="TableColumn2572" style:family="table-column">
      <style:table-column-properties style:column-width="1.7722in" style:use-optimal-column-width="false"/>
    </style:style>
    <style:style style:name="Table2569" style:family="table">
      <style:table-properties style:width="6.277in" fo:margin-left="0in" table:align="lef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line-height-at-least="0.25in"/>
      <style:text-properties style:font-size-complex="12pt"/>
    </style:style>
    <style:style style:name="P2576" style:parent-style-name="Normal" style:family="paragraph">
      <style:paragraph-properties style:line-height-at-least="0.25in"/>
      <style:text-properties style:font-size-complex="12pt"/>
    </style:style>
    <style:style style:name="P2577" style:parent-style-name="Normal" style:family="paragraph">
      <style:paragraph-properties style:line-height-at-least="0.25in"/>
      <style:text-properties style:font-size-complex="12pt"/>
    </style:style>
    <style:style style:name="P2578" style:parent-style-name="Normal" style:family="paragraph">
      <style:paragraph-properties style:line-height-at-least="0.25in"/>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line-height-at-least="0.25in"/>
      <style:text-properties style:font-size-complex="12pt"/>
    </style:style>
    <style:style style:name="P2581" style:parent-style-name="Normal" style:family="paragraph">
      <style:paragraph-properties style:line-height-at-least="0.25in"/>
      <style:text-properties style:font-size-complex="12pt"/>
    </style:style>
    <style:style style:name="P2582" style:parent-style-name="Normal" style:family="paragraph">
      <style:paragraph-properties style:line-height-at-least="0.25in"/>
      <style:text-properties style:font-size-complex="12pt"/>
    </style:style>
    <style:style style:name="P2583" style:parent-style-name="Normal" style:family="paragraph">
      <style:paragraph-properties style:line-height-at-least="0.25in"/>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line-height-at-least="0.25in"/>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line-height-at-least="0.25in"/>
      <style:text-properties style:font-size-complex="12pt"/>
    </style:style>
    <style:style style:name="P2589" style:parent-style-name="Normal" style:family="paragraph">
      <style:paragraph-properties style:line-height-at-least="0.25in"/>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line-height-at-least="0.25in"/>
      <style:text-properties style:font-size-complex="12pt"/>
    </style:style>
    <style:style style:name="P2592" style:parent-style-name="Normal" style:family="paragraph">
      <style:paragraph-properties style:line-height-at-least="0.25in"/>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line-height-at-least="0.25in"/>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line-height-at-least="0.25in"/>
      <style:text-properties style:font-size-complex="12pt"/>
    </style:style>
    <style:style style:name="P2598" style:parent-style-name="Normal" style:family="paragraph">
      <style:paragraph-properties style:line-height-at-least="0.25in"/>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line-height-at-least="0.25in"/>
      <style:text-properties style:font-size-complex="12pt"/>
    </style:style>
    <style:style style:name="P2601" style:parent-style-name="Normal" style:family="paragraph">
      <style:paragraph-properties style:line-height-at-least="0.25in"/>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line-height-at-least="0.25in"/>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line-height-at-least="0.25in"/>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line-height-at-least="0.25in"/>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line-height-at-least="0.25in"/>
      <style:text-properties style:font-size-complex="12pt"/>
    </style:style>
    <style:style style:name="P2611" style:parent-style-name="Normal" style:family="paragraph">
      <style:paragraph-properties>
        <style:tab-stops>
          <style:tab-stop style:type="left" style:position="4.3312in"/>
          <style:tab-stop style:type="right" style:position="5.768in"/>
        </style:tab-stops>
      </style:paragraph-properties>
    </style:style>
    <style:style style:name="P261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4, Nr.<text:s/></text:span><text:a xlink:href="https://www.e-tar.lt/portal/legalAct.html?documentId=TAR.DB68BCA9E3A0" office:target-frame-name="_top" xlink:show="replace"><text:span text:style-name="T11">8-184</text:span></text:a><text:span text:style-name="T12">, i. k. 1041100NUTA00000021</text:span></text:p>
      <text:p text:style-name="P13"/>
      <text:p text:style-name="P14">Nauja redakcija nuo 2023-06-21:</text:p>
      <text:p text:style-name="Normal"><text:span text:style-name="T15">Nr.<text:s/></text:span><text:a xlink:href="https://www.e-tar.lt/portal/legalAct.html?documentId=c1c071100f5711ee9f7ec2ffce8b47bc" office:target-frame-name="_top" xlink:show="replace"><text:span text:style-name="T16">460</text:span></text:a><text:span text:style-name="T17">, 2023-06-14, paskelbta TAR 2023-06-20, i. k. 2023-12235</text:span></text:p>
      <text:p text:style-name="P18"/>
      <text:p text:style-name="P19">Lietuvos Respublikos Vyriausybė</text:p>
      <text:p text:style-name="P20"/>
      <text:p text:style-name="P21">nutarimas</text:p>
      <text:p text:style-name="P22"><text:span text:style-name="T23">DĖL EUROPOS SĄJUNGOS REIKALŲ KOORDINAVIMO<text:s/></text:span></text:p>
      <text:p text:style-name="P24"/>
      <text:p text:style-name="P25"><text:span text:style-name="T26">2004 m. saus</text:span><text:span text:style-name="T27">io 9 d. Nr. 21</text:span></text:p>
      <text:p text:style-name="P28">Vilnius</text:p>
      <text:p text:style-name="P29"/>
      <text:p text:style-name="P30"><text:span text:style-name="T31">Vadovaudamasi Lietuvos Respublikos Vyriausybės įstatymo 47 straipsnio 1 ir 4 dalimis, 49 straipsnio 5 dalimi ir 51 straipsniu bei Lietuvos Respublikos teisėkūros pagrindų įstatymo 9 straipsnio 4 dalimi, Lietuvos Respublikos Vyriausybė<text:s/></text:span><text:span text:style-name="T32">nutari</text:span><text:span text:style-name="T33">a:</text:span></text:p>
      <text:p text:style-name="P34"><text:span text:style-name="T35">1</text:span><text:span text:style-name="T36">. Patvi</text:span><text:span text:style-name="T37">rtinti Europos Sąjungos reikalų koordinavimo taisykles (pridedama).</text:span></text:p>
      <text:p text:style-name="P38"><text:span text:style-name="T39">2</text:span><text:span text:style-name="T40">. Įgalioti Lietuvos Respublikos teisingumo ministeriją teikti išvadas dėl teisės aktų projektų atitikties Europos Sąjungos teisei ir Europos Sąjungos Teisingumo Teismo sprendimams.</text:span></text:p>
      <text:p text:style-name="P41"/>
      <text:p text:style-name="P42"/>
      <text:p text:style-name="P43"/>
      <text:p text:style-name="P44">Ministras Pirmininkas<text:tab/>Algirdas Brazauskas</text:p>
      <text:p text:style-name="P45"/>
      <text:p text:style-name="P46"/>
      <text:p text:style-name="P47"/>
      <text:p text:style-name="P48">Užsienio reikalų ministras<text:tab/>Antanas Valionis</text:p>
      <text:p text:style-name="P49"/>
      <text:p text:style-name="Normal"/>
      <text:soft-page-break/>
      <text:p text:style-name="P50">PATVIRTINTA</text:p>
      <text:p text:style-name="P56">Lietuvos<text:s/>Respublikos Vyriausybės</text:p>
      <text:p text:style-name="P57">2004 m. sausio 9 d. nutarimu Nr. 21</text:p>
      <text:p text:style-name="P58">(Lietuvos Respublikos Vyriausybės<text:s/></text:p>
      <text:p text:style-name="P59">2023 m. birželio 14 d. nutarimo Nr. 460</text:p>
      <text:p text:style-name="P60"><text:span text:style-name="T61">redakcija)</text:span><text:s/></text:p>
      <text:p text:style-name="P62"/>
      <text:p text:style-name="P63"/>
      <text:p text:style-name="P64"><text:span text:style-name="T65">EUROPOS SĄJUNGOS REIKALŲ KOORDINAVIMO TAISYKLĖS<text: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Europos Sąjungos reikalų koordinavimo taisyklės (toliau – Taisyklės) reguliuoja Lietuvos Respublikos pozicijų Europos Sąjungos (toliau – ES) institucijose nagrinėjamais klausimais rengimą, derinimą, svarstymą, pristatymą, ES teisės perkėlimą į Lietuvos R</text:span><text:span text:style-name="T77">espublikos nacionalinę teisę (toliau – nacionalinė teisė) ir jos įgyvendinimą, valstybės institucijų ir įstaigų veiksmų, susijusių su Europos Komisijos paklausimais dėl ES teisės neperkėlimo, neįgyvendinimo, netinkamo arba nevisiško įgyvendinimo ar taikymo</text:span><text:span text:style-name="T78"><text:s/>arba kurios nors kitos pareigos pagal ES teisę neįvykdymo (toliau – ES teisės ikipažeidiminė procedūra), su Sutarties dėl Europos Sąjungos veikimo 258–260 straipsniuose nustatytos valstybės narės pareigos pagal ES teisę neįvykdymo procedūromis (toliau – E</text:span><text:span text:style-name="T79">S teisės pažeidimo procedūra), koordinavimą, pranešimų, ataskaitų ir kitos informacijos ES institucijoms teikimą, pozicijų dėl Europos Sąjungos Teisingumo Teismo, Europos Sąjungos Bendrojo Teismo ir Europos laisvosios prekybos asociacijos teismo (toliau ka</text:span><text:span text:style-name="T80">rtu – Europos teisminės institucijos) bylų rengimą, derinimą, svarstymą ir atstovavimą Lietuvos Respublikai Europos teisminėse institucijose bei šių institucijų priimtų sprendimų vykdymą.<text:s/></text:span></text:p>
      <text:p text:style-name="P81">2. Taisyklės taikomos ministerijoms, Lietuvos Respubliko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Taisyklėmis vadovautis rekomenduojama.</text:p>
      <text:p text:style-name="P82"><text:span text:style-name="T83">3</text:span><text:span text:style-name="T84">. Lietuvos Respublikos teisingumo ministerija toliau Taisyklių V, VI ir VII skyriuose laikoma centriniu ES teisės įgyvendinimo koordinatoriumi, o VIII skyriuje – centrin</text:span><text:span text:style-name="T85">iu atstovavimo Europos teisminėse institucijose koordinatoriumi.</text:span></text:p>
      <text:p text:style-name="P86"><text:span text:style-name="T87">4</text:span><text:span text:style-name="T88">. Ministerijos, Vyriausybės įstaigos ir įstaigos prie ministerijų, kitos valstybės institucijos ir įstaigos, pagal kompetenciją atsakingos už atitinkamas ES politikos sritis<text:s/></text:span><text:span text:style-name="T89"><text:line-break/>(toliau – i</text:span><text:span text:style-name="T90">nstitucijos), Lietuvos Respublikos pozicijas dėl Europos teisminėse institucijose svarstomų bylų ar bylų, kurias ketinama inicijuoti (toliau – pozicija dėl ES bylos), Lietuvos Respublikos pozicijas dėl ES institucijose, išskyrus Europos teismines instituci</text:span><text:span text:style-name="T91">jas, nagrinėjamų klausimų (toliau – Lietuvos Respublikos pozicija), taip pat su ES teisės perkėlimu ir (ar) įgyvendinimu (toliau – ES teisės įgyvendinimas) susijusius klausimus, apimančius 2 ar daugiau institucijų veiklos kompetenciją, gali svarstyti ES re</text:span><text:span text:style-name="T92">ikalų darbo grupėse. Institucijos, svarstančios klausimus ES reikalų darbo grupėse, vadovaujasi Europos Sąjungos reikalų darbo grupių sudarymo ir jų veiklos taisyklėmis (1 priedas) ir Europos Sąjungos reikalų darbo grupių ir jose dalyvaujančių institucijų<text:s/></text:span><text:span text:style-name="T93">sąrašu (2 priedas).</text:span></text:p>
      <text:p text:style-name="P94">5. Lietuvos Respublikos pozicijos, pozicijos dėl ES bylų, pranešimai, ataskaitos ir kita informacija ES institucijoms, atsakymų ir kitų raštų Europos Komisijai dėl ES teisės ikipažeidiminių ir ES teisės pažeidimo procedūrų projektai<text:s/>bei kiti Taisyklėse nurodyti klausimai teikiami svarstyti Lietuvos Respublikos Vyriausybės pasitarime vadovaujantis Taisyklėmis ir Lietuvos Respublikos Vyriausybės darbo reglamentu, patvirtintu Lietuvos Respublikos Vyriausybės 1994 m. rugpjūčio 11 d. nutarimu Nr. 728 „Dėl Lietuvos Respublikos Vyriausybės darbo reglamento patvirtinimo“ (toliau – Vyriausybės darbo reglamentas).</text:p>
      <text:p text:style-name="P95"><text:span text:style-name="T96">6</text:span><text:span text:style-name="T97">. Institucijos su įslaptintais ES dokumentais dirba vadovaudamosi nacionaliniais teisės aktais, reguliuojančiais įslaptintos in</text:span><text:span text:style-name="T98">formacijos apsaugą.<text:s/></text:span></text:p>
      <text:p text:style-name="P99"><text:span text:style-name="T100">7</text:span><text:span text:style-name="T101">. ES Tarybos generalinio sekretoriato siunčiamų ES dokumentų registravimo ir tvarkymo, Lietuvos Respublikos pozicijų rengimo ir derinimo, ES teisės įgyvendinimo, atsakymų ir kitų raštų Europos Komisijai dėl ES teisės ikipažeidiminių procedūrų ir ES teisės<text:s/></text:span><text:span text:style-name="T102">pažeidimo procedūrų derinimo ir teikimo, Lietuvos Respublikos atstovavimo Europos teisminėse institucijose ir pozicijų dėl Europos teisminių institucijų bylų rengimo ir derinimo bei šių institucijų priimtų sprendimų įgyvendinimo darbai,<text:s/></text:span><text:span text:style-name="T103">išskyrus Taisyklėse</text:span><text:span text:style-name="T104"><text:s/>nurodytus atvejus</text:span><text:span text:style-name="T105">, atliekami naudojantis Lietuvos narystės Europos Sąjungoje informacine sistema<text:s/></text:span><text:span text:style-name="T106"><text:line-break/>(toliau – LINESIS). Tais atvejais, kai naudotis LINESIS negalima dėl priežasčių, susijusių su informacijos apsauga, nurodytieji darbai atliekami raštu, o tai</text:span><text:span text:style-name="T107">s atvejais, kai naudotis šia sistema negalima dėl techninių priežasčių, susijusių su jos veikimu, nurodytieji darbai atliekami raštu ir (arba) derinami elektroniniu paštu, jeigu Taisyklėse nenustatyta kitaip.</text:span></text:p>
      <text:p text:style-name="P108"><text:span text:style-name="T109">8</text:span><text:span text:style-name="T110">. L</text:span>ietuvoje išrinktiems Europos Parlamento<text:s/>naria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toliau – atsakinga institucija) arba dalyvaudamos ES reikalų darbo grupių posėdžiuose Europos Sąjungos reikalų darbo grupių sudarymo ir jų veiklos taisyklėse nustatyta tvarka.</text:p>
      <text:p text:style-name="P111"/>
      <text:p text:style-name="P112"><text:span text:style-name="T113">II</text:span><text:span text:style-name="T114"><text:s/>skyrius</text:span></text:p>
      <text:p text:style-name="P115"><text:span text:style-name="T116">LIETUVOS RESPUBLIKOS POZICIJŲ RENGIMAS IR DERINIMAS</text:span></text:p>
      <text:p text:style-name="Normal"/>
      <text:p text:style-name="P117">9. ES Tarybos generalinio sekretoriato siunčiamus ES dokumentus, turinčius ne aukštesnę nei LIMITE platinimo žymą, gauna ir registruoja Lietuvos Respublikos užsienio reikalų ministerija. <text:s text:c="3"/></text:p>
      <text:p text:style-name="P118">10.<text:s/>ES bendrosios užsienio ir saugumo politikos dokumentus, siunčiamus per COREU<text:line-break/>(pranc.<text:s/><text:span text:style-name="T119">Correspondance Européenne</text:span>) tinklą, užsienio reikalų ministro nustatyta tvarka registruoja ir tvarko Užsienio reikalų ministerija.<text:s/></text:p>
      <text:p text:style-name="P120">11. ES Tarybos generalinio sekretoriato siunčiamus ES dokumentus, žymimus slaptumo žyma „Riboto naudojimo“ (pranc<text:span text:style-name="T121">.</text:span><text:s/><text:span text:style-name="T122">RESTREINT UE</text:span>), registruoja ir nedelsdama, bet ne vėliau kaip per vieną darbo dieną priskiria ir pateikia institucijoms pagal kompetenciją Užsienio reikalų ministerija, vadovaudamasi nacionaliniais <text:s/>teisės aktais, reguliuojančiais įslaptintos informacijos apsaugą.</text:p>
      <text:p text:style-name="P123"><text:span text:style-name="T124">12</text:span><text:span text:style-name="T125">. Užsienio reikalų ministerija 9 punkte nurodytus registruotus ES dokumentus nedelsdama, bet ne vėliau kaip per vieną darbo dieną per LINESIS priskiria institucij</text:span><text:span text:style-name="T126">oms, paskiria atsakingą instituciją, o prireikus – ir rengiant poziciją dalyvaujančią (-ias) instituciją (</text:span><text:span text:style-name="T127">‑as) ir apie tai ją (jas) informuoja per LINESIS.<text:s/></text:span></text:p>
      <text:p text:style-name="P128">13. Atsakinga institucija per 2 darbo dienas <text:s/>nuo jos paskyrimo dienos gali išreikšti motyvuotą<text:s/>nesutikimą būti atsakinga institucija, nurodydama, kurios institucijos kompetencijai turėtų būti priskirtas atitinkamas ES dokumentas.<text:s/></text:p>
      <text:p text:style-name="P129">14. Pasiūlymai priimti ES teisės aktus ir kiti ES dokumentai, nurodyti Lietuvos Respublikos Vyriausybės įstatymo 48<text:s/>straipsnio 1 dalyje, nedelsiant, bet ne vėliau kaip per vieną darbo dieną siunčiami Lietuvos Respublikos Seimui.<text:s/></text:p>
      <text:p text:style-name="P130">15. Lietuvos Respublikos pozicija rengiama dėl pasiūlymų priimti ES teisės aktus, dėl prisijungimo prie valstybių narių iniciatyvos dėl ES teisės akto projekto, dėl teisėkūros planavimo ar politikos strateginių dokumentų, ES Tarybos ir Europos Vadovų Tarybos išvadų, ES dokumentų, susijusių su ES ir Lietuvos Respublikos, kaip ES valstybės narės, atstovaujančių vienai tarptautinės sutarties šaliai, tarptautinių sutarčių (toliau – tarptautinės mišriosios sutartys) sudarymu, ir prireikus dėl kitų ES dokumentų ar klausimų, svarstomų ES Tarybos darbo grupėse ir komitetuose, ES Tarybos Nuolatinių atstovų komitete (toliau – COREPER), ES Tarybos<text:s/><text:soft-page-break/>Specialiajame žemės ūkio komitete (toliau – Specialusis žemės ūkio komitetas), ES Taryboje ir Europos Vadovų Taryboje.<text:s/></text:p>
      <text:p text:style-name="P131">16.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pasisakymo.<text:s/></text:p>
      <text:p text:style-name="P132"><text:span text:style-name="T133">17</text:span><text:span text:style-name="T134">. Atsakinga institucija prireikus rengia Lietuvos Respublikos poziciją klausimais, kurie nagrinėjami Europos Komisijos komitetuose, taip pat komitetuose, grupėse ir kituose o</text:span><text:span text:style-name="T135">rganuose, nurodytuose ES teisės aktuose (toliau – Europos Komisijos komitetai ir kiti komitetai).<text:s/></text:span></text:p>
      <text:p text:style-name="P136">18. Lietuvos Respublikos pozicija rengiama, vadovaujantis Lietuvos Respublikos pozicijos Europos Sąjungos institucijose nagrinėjamais klausimais tipine struktūra (3 priedas).</text:p>
      <text:p text:style-name="P137"><text:span text:style-name="T138">Lietuvos Respublikos pozicija dėl pasiūlymo priimti ES teisės aktą, kurio priėmimui ES Taryba taiko rašytinę procedūrą ir dėl kurio balsuojama raštu, rengiama laisvos formos.</text:span></text:p>
      <text:p text:style-name="P139"><text:span text:style-name="T140">19</text:span><text:span text:style-name="T141">. Atsakinga institucija per LINESIS teikia pastabas d</text:span><text:span text:style-name="T142">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43">20. Pastabos<text:s/>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text:s/>priimti ES teisės aktą ar kitame ES dokumente nenustatytas kitoks terminas arba jei kitokio termino nenustato atsakingi ES institucijų padaliniai.</text:p>
      <text:p text:style-name="P144"><text:span text:style-name="T145">21</text:span><text:span text:style-name="T146">. Atsakinga institucija Lietuvos Respublikos poziciją dėl pasiūlymo priimti ES teisės aktą ar kito ES<text:s/></text:span><text:span text:style-name="T147">dokumento, kuris apima 2 ar daugiau institucijų veiklos kompetenciją, per jos pačios nustatytą terminą, ne trumpesnį kaip 3 darbo dienos, o Lietuvos Respublikos poziciją dėl Taisyklių 32 punkte nurodytų COREPER darbotvarkėje nurodytų pasiūlymų priimti ES t</text:span><text:span text:style-name="T148">eisės aktus ar kitų ES dokumentų – ne trumpesnį kaip viena darbo diena, derina su kitomis suinteresuotomis institucijomis per LINESIS.</text:span></text:p>
      <text:p text:style-name="P149"><text:span text:style-name="T150">Atsakinga institucija Lietuvos Respublikos poziciją dėl pasiūlymo priimti ES teisės aktą ar kito ES dokumento, susijusio<text:s/></text:span><text:span text:style-name="T151">su klausimais, įtrauktais į Lietuvai aktualiausių ES darbotvarkės teisėkūros klausimų sąrašą, šio punkto pirmoje pastraipoje  nustatyta tvarka derina su Vyriausybės kanceliarija. Vadovaudamosi Vyriausybės veiklos prioritetais, strateginiais ES politikos kl</text:span><text:span text:style-name="T152">ausimais, pirmininkaujančios ES Tarybai valstybės programa ir kasmetine Europos Komisijos darbų programa, Vyriausybės kanceliarija kartu su Užsienio reikalų ministerija rengia Lietuvai aktualiausių ES darbotvarkės teisėkūros klausimų sąrašą, kuris svarstom</text:span><text:span text:style-name="T153">as Komisijos posėdyje ir kuriam pritariama Vyriausybės pasitarime.</text:span></text:p>
      <text:p text:style-name="P154">Punkto pakeitimai:</text:p>
      <text:p text:style-name="P155"><text:span text:style-name="T156">Nr.<text:s/></text:span><text:a xlink:href="https://www.e-tar.lt/portal/legalAct.html?documentId=c1c071100f5711ee9f7ec2ffce8b47bc" office:target-frame-name="_top" xlink:show="replace"><text:span text:style-name="T157">460</text:span></text:a><text:span text:style-name="T158">, 2023-06-14, paskelbta TAR 2023-06-20, i. k. 2023-12235</text:span></text:p>
      <text:p text:style-name="Normal"/>
      <text:p text:style-name="P159">22.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institucijomis terminas gali būti trumpesnis nei 3 darbo dienos, o Lietuvos Respublikos pozicijoms dėl COREPER darbotvarkėje nurodytų pasiūlymų priimti ES teisės aktus ar kitų ES dokumentų – trumpesnis nei viena darbo diena.<text:s/></text:p>
      <text:p text:style-name="P160">23. Atsakinga institucija Lietuvos Respublikos pozicijas Europos Vadovų Taryboje ir ES Bendrųjų reikalų taryboje svarstomais klausimais Taisyklių 21 punkte nustatyta tvarka taip pat<text:s/><text:soft-page-break/>derina su Lietuvos Respublikos Prezidento kanceliarija ir Lietuvos Respublikos Vyriausybės kanceliarija.</text:p>
      <text:p text:style-name="P161"><text:span text:style-name="T162">24</text:span><text:span text:style-name="T163">. Atsakinga institucija Lietuvos Respublikos poziciją dėl pirminio pasiūlymo priimti naują ES teisės aktą,<text:s/></text:span><text:span text:style-name="T164">priimamą pagal įprastą arba specialią teisėkūros procedūrą, prireikus Taisyklių 21 punkte nustatyta tvarka derina su Teisingumo ministerija, o ši teikia išvadas dėl naujo ES teisės akto atitikties subsidiarumo principui, proporcingumo principui ir (arba)<text:s/></text:span><text:span text:style-name="T165">d</text:span><text:span text:style-name="T166">ėl jo teisinių pagrindų,<text:s/></text:span><text:span text:style-name="T167">taip pat dėl siūlomų nacionalinių teisės aktų keitimo. <text:s/></text:span></text:p>
      <text:p text:style-name="P168"><text:span text:style-name="T169">25</text:span><text:span text:style-name="T170">. Lietuvos Respublikos pozicija dėl pasiūlymo priimti ES teisės aktą ar kito ES dokumento, apimančio 2 ar daugiau institucijų kompetenciją, kurios nepavyko suderinti pe</text:span><text:span text:style-name="T171">r LINESIS, taip pat Lietuvos Respublikos pozicija dėl pasiūlymo priimti ES teisės aktą ar kito ES dokumento sudėtingais klausimais gali būti derinama atsakingos institucijos arba Užsienio reikalų ministerijos organizuojamame suinteresuotų institucijų pasit</text:span><text:span text:style-name="T172">arime.<text:s/></text:span></text:p>
      <text:p text:style-name="P173">26. Jei dėl pasiūlymo priimti ES teisės aktą ar kito ES dokumento yra priimta Seimo nuomonė arba jo komitetų išvados ar pasiūlymai, atsakinga institucija atitinkamai pakeičia parengtą Lietuvos Respublikos poziciją.<text:s/></text:p>
      <text:p text:style-name="P174"><text:span text:style-name="T175">27</text:span><text:span text:style-name="T176">. Jeigu per atsakingos</text:span><text:span text:style-name="T177"><text:s/>institucijos nustatytą terminą suinteresuota institucija dėl Lietuvos Respublikos pozicijos per LINESIS derinimo įrašų nepateikia, laikoma, kad ji Lietuvos Respublikos pozicijai pritaria.</text:span></text:p>
      <text:p text:style-name="P178"><text:span text:style-name="T179">28</text:span><text:span text:style-name="T180">. Jeigu Užsienio reikalų ministerija nenustato kito termino,<text:s/></text:span><text:span text:style-name="T181">atsakinga institucija parengtą ir derintą, kaip nustatyta Taisyklių 21–27 punktuose, Lietuvos Respublikos poziciją per LINESIS pateikia Užsienio reikalų ministerijai per 14 darbo dienų nuo pasiūlymo priimti ES teisės aktą ar kito ES dokumento pateikimo ats</text:span><text:span text:style-name="T182">akingai institucijai datos, bet ne vėliau kaip likus 5 darbo dienoms iki ES Tarybos darbo grupių ar komitetų, ES Tarybos ir Europos Vadovų Tarybos posėdžių, išskyrus Taisyklių 32 punkte nurodytus atvejus. Atsakinga institucija parengtas ir derintas Lietuvo</text:span><text:span text:style-name="T183">s Respublikos pozicijas Europos Vadovų Taryboje ir ES Bendrųjų reikalų<text:s/></text:span><text:soft-page-break/><text:span text:style-name="T184">taryboje svarstomais klausimais taip pat pateikia Prezidento kanceliarijai ir Vyriausybės kanceliarijai.<text:s/></text:span><text:tab/></text:p>
      <text:p text:style-name="P185">29. Motyvuotu atsakingos institucijos prašymu, pateikiamu per LINESIS, Užsienio reikalų ministerija gali pratęsti terminą, per kurį pateikiama Lietuvos Respublikos pozicija, tačiau ne daugiau kaip 10 darbo dienų, išskyrus dėl Lietuvos Respublikos pozicijų dėl Lietuvai labai aktualių ir aktualių pasiūlymų priimti ES teisės aktus,<text:s/>kurios tokioms priskiriamos vadovaujantis Lietuvos Respublikos Seimo statuto 180<text:span text:style-name="T186">4</text:span><text:s/>straipsnyje nustatyta tvarka, ir (arba) dėl pagal teisėkūros procedūrą priimamų ES teisės aktų projektų.<text:s/></text:p>
      <text:p text:style-name="P187"><text:span text:style-name="T188">30</text:span><text:span text:style-name="T189">. Užsienio reikalų ministerija, įvertinusi atsakingos institu</text:span><text:span text:style-name="T190">cijos pateiktą Lietuvos Respublikos poziciją, per vieną darbo dieną per LINESIS ją užbaigia arba, jei Lietuvos Respublikos pozicijoje trūksta duomenų, jie netikslūs, Lietuvos Respublikos pozicija nederinta su kitomis suinteresuotomis institucijomis, kuriom</text:span><text:span text:style-name="T191">s ji gali būti aktuali, arba nepasiektas sutarimas tarp derinančių institucijų, grąžina atsakingai institucijai patikslinti. Atsakinga institucija per vieną darbo dieną patikslina grąžintą Lietuvos Respublikos poziciją (Lietuvos Respublikos poziciją Europo</text:span><text:span text:style-name="T192">s Vadovų Taryboje ir ES Bendrųjų reikalų taryboje svarstomais klausimais taip pat derina su Prezidento kanceliarija ir Vyriausybės kanceliarija) ir pakartotinai per LINESIS pateikia Užsienio reikalų ministerijai.</text:span></text:p>
      <text:p text:style-name="P193"><text:span text:style-name="T194">31</text:span><text:span text:style-name="T195">. Užsienio reikalų ministerija, užbai</text:span><text:span text:style-name="T196">gusi Lietuvos Respublikos poziciją, apie ją nedelsdama, bet ne vėliau kaip likus 3 dienoms iki ES Tarybos darbo grupės, komiteto, Specialiojo žemės ūkio komiteto, COREPER ar ES Tarybos posėdžio, kuriame bus pristatoma Lietuvos Respublikos pozicija, per LIN</text:span><text:span text:style-name="T197">ESIS informuoja Seimą. Apie užbaigtas Lietuvos Respublikos pozicijas dėl Lietuvai labai aktualių ir aktualių pasiūlymų priimti ES teisės aktus ir (arba) dėl pagal teisėkūros procedūrą priimamų ES teisės aktų projektų Užsienio reikalų ministerija<text:s/></text:span><text:span text:style-name="T198">per<text:s/></text:span><text:span text:style-name="T199">15</text:span><text:span text:style-name="T200"> darbo dienų nuo atitinkamo dokumento gavimo iš ES institucijos dienos<text:s/></text:span><text:span text:style-name="T201">per LINESIS informuoja Seimą.<text:s/></text:span></text:p>
      <text:p text:style-name="P202"><text:span text:style-name="T203">32</text:span><text:span text:style-name="T204">. Jeigu Užsienio reikalų ministerija nenustato kito termino, atsakinga institucija per vieną darbo dieną nuo COREPER darbotvarkės ir COREPER darbotv</text:span><text:span text:style-name="T205">arkėje nurodyto pasiūlymo priimti ES teisės aktą ar kito ES dokumento pateikimo atsakingai institucijai datos ir per 3 darbo dienas nuo Specialiojo žemės ūkio komiteto posėdžio darbotvarkės pateikimo atsakingai institucijai datos (bet ne vėliau kaip likus<text:s/></text:span><text:span text:style-name="T206">vienai darbo dienai iki Specialiojo žemės ūkio komiteto posėdžio) parengia ir per LINESIS pateikia Užsienio reikalų ministerijai Lietuvos Respublikos poziciją priskirtu diskusiniu COREPER ar Specialiojo žemės ūkio komiteto posėdžio darbotvarkės klausimu. L</text:span><text:span text:style-name="T207">ietuvos Respublikos pozicija COREPER I nediskusiniu klausimu prireikus pateikiama iki „Mertens“ darbo grupės posėdžio pradžios, o COREPER II nediskusiniu klausimu – iki „Antici“ darbo grupės posėdžio pradžios.<text:s/></text:span></text:p>
      <text:p text:style-name="P208">33. Tais atvejais, kai, pasikeitus pasiūlymo dėl ES teisės akto ar kitų ES dokumentų tekstui arba esant kitoms aplinkybėms, Lietuvos Respublikos pozicija po ES teisės akto ar kitų ES 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ši Lietuvos Respublikos pozicija, per LINESIS pateikia<text:s/><text:span text:style-name="T209">Užsienio reikalų ministerijai.</text:span><text:s/>Kai pakeistas pasiūlymo priimti ES teisės aktą ar kito ES dokumento tekstas išplatinamas vėliau nei likus 3 darbo dienoms iki kartotinio svarstymo, atnaujinta pozicija per LINESIS pateikiama Užsienio reikalų ministerijai ne vėliau kaip likus vienai darbo dienai iki atitinkamo ES Tarybos darbo grupės, komiteto, Specialiojo žemės ūkio komiteto, COREPER ar ES<text:s/>Tarybos posėdžio, kuriame bus pristatoma ši Lietuvos Respublikos pozicija. Atnaujinta Lietuvos Respublikos pozicija derinama vadovaujantis Taisyklių 21 punktu.<text:s/></text:p>
      <text:p text:style-name="P210"><text:span text:style-name="T211">34</text:span><text:span text:style-name="T212">. Užsienio reikalų ministerija, įvertinusi atsakingos institucijos pateiktą atnaujintą L</text:span><text:span text:style-name="T213">ietuvos Respublikos poziciją, ją nedelsdama, bet ne vėliau kaip likus 3 darbo dienoms iki ES institucijos posėdžio, kuriame bus pristatoma ši Lietuvos Respublikos pozicija, užbaigia per LINESIS arba, jei Lietuvos Respublikos pozicijoje trūksta duomenų, jie</text:span><text:span text:style-name="T214"><text:s/>netikslūs, ji nederinta su kitomis suinteresuotomis institucijomis, kurioms ji gali būti aktuali, arba nepasiektas sutarimas tarp derinančių institucijų, grąžina atsakingai institucijai patikslinti. Atsakinga institucija prireikus nedelsdama, bet ne vėlia</text:span><text:span text:style-name="T215">u kaip likus vienai darbo dienai iki atitinkamo ES Tarybos darbo grupės, komiteto, Specialiojo žemės ūkio komiteto, COREPER ar ES Tarybos posėdžio, kuriame bus pristatoma atnaujinta Lietuvos Respublikos pozicija, patikslina grąžintą poziciją (Lietuvos Resp</text:span><text:span text:style-name="T216">ublikos poziciją Europos Vadovų Taryboje ir ES Bendrųjų reikalų taryboje svarstomais klausimais taip pat derina su Prezidento kanceliarija ir Vyriausybės kanceliarija) ir pakartotinai per LINESIS pateikia Užsienio reikalų ministerijai.</text:span></text:p>
      <text:p text:style-name="P217">35. Užsienio reikalų ministerija ne vėliau kaip likus 3 dienoms iki atitinkamo ES Tarybos darbo grupės, komiteto, Specialiojo žemės ūkio komiteto, COREPER ar ES Tarybos posėdžio, kuriame bus pristatoma atnaujinta Lietuvos Respublikos pozicija, arba, kai pakeistas pasiūlymo priimti ES teisės aktą ar kito ES dokumento tekstas išplatinamas vėliau nei likus<text:s/><text:line-break/>3 darbo dienoms iki kartotinio svarstymo dienos,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p>
      <text:p text:style-name="P218">36. Institucijos per LINESIS kartu su Lietuvos Respublikos pozicija teikia<text:s/><text:span text:style-name="T219">Užsienio reikalų ministerijai<text:s/></text:span>ir kitoms institucijoms svarbią papildomą su nagrinėjamais pasiūlymais priimti ES teisės aktus ar kitais ES dokumentais susijusią informaciją. Institucijos elektroniniu paštu informuoja<text:s/><text:span text:style-name="T220">Užsienio reikalų ministeriją<text:s/></text:span>apie institucijų atstovų svarbių susitikimų su ES institucijų, ES valstybių narių atstovais (kuriuose svarstomi pasiūlymai priimti ES teisės aktus ir kiti ES dokumentai) darbotvarkes, persiunčia<text:s/>dalijamąją medžiagą ir susirašinėjimą su ES institucijomis.</text:p>
      <text:p text:style-name="P221"/>
      <text:p text:style-name="P222"><text:span text:style-name="T223">III</text:span><text:span text:style-name="T224"><text:s/>skyrius</text:span></text:p>
      <text:p text:style-name="P225"><text:span text:style-name="T226">LIETUVOS RESPUBLIKOS POZICIJŲ SVARSTYMAS VYRIAUSYBĖS EUROPOS SĄJUNGOS KOMISIJOJE IR VYRIAUSYBĖJE, PRISTATYMAS SEIMO KOMITETUOSE</text:span></text:p>
      <text:p text:style-name="P227"/>
      <text:p text:style-name="P228"><text:span text:style-name="T229">37</text:span><text:span text:style-name="T230">. Parengta ir derinta Lietuvos Respubliko</text:span><text:span text:style-name="T231">s pozicija dėl pasiūlymų priimti ES teisės aktus ar kitų ES dokumentų, strateginiai Lietuvos ES politikos klausimai, taip pat kiti ES klausimai gali būti svarstomi Vyriausybės Europos Sąjungos komisijos (toliau – Komisija) posėdyje ir (arba) Vyriausybės pa</text:span><text:span text:style-name="T232">sitarime.</text:span></text:p>
      <text:p text:style-name="P233"><text:span text:style-name="T234">38</text:span><text:span text:style-name="T235">. Lietuvos Respublikos pozicija dėl pasiūlymo priimti ES teisės aktą ar kito ES dokumento, kuris apima 2 ar daugiau institucijų veiklos kompetenciją ir dėl kurio nepavyko pasiekti susitarimo tarp suinteresuotų institucijų Taisyklių 21–27 pu</text:span><text:span text:style-name="T236">nktuose nustatyta tvarka, derinama Užsienio reikalų ministerijos rengiamuose pasitarimuose (juos gali pasiūlyti rengti ir institucijos, pateikdamos motyvuotą prašymą Užsienio reikalų ministerijai), Komisijos posėdyje, o prireikus – svarstoma Vyriausybės pa</text:span><text:span text:style-name="T237">sitarime.<text:s/></text:span></text:p>
      <text:p text:style-name="P238">39. Atsakingos institucijos parengtos Lietuvos Respublikos pozicijos Europos Vadovų Tarybos, ES Tarybos ir Euro grupės posėdžiuos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p>
      <text:p text:style-name="P239">40. Jei dėl objektyvių priežasčių Komisijos posėdis neįvyksta,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ė viena iš institucijų, kurių atstovai sudaro Komisiją, nepateikia pastabų dėl Lietuvos Respublikos pozicijos per atsakingos institucijos nustatytą terminą, ne trumpesnį kaip viena darbo diena, laikoma, kad Lietuvos Respublikos pozicijai pritarta. <text:s/></text:p>
      <text:p text:style-name="P240">41. Atsakingos institucijos parengtos Lietuvos Respublikos pozicijos neformaliuose Europos Vadovų Tarybos ir ES Tarybos susitikimuose nagrinėjamais klausimais svarstomos <text:s/>Komisijos posėdyje.<text:span text:style-name="T241"><text:s/></text:span>Jeigu<text:s/>dėl šių Lietuvos Respublikos pozicijų nepavyksta pasiekti susitarimo Komisijos posėdyje, jos svarstomos Vyriausybės pasitarime. <text:s/>Jeigu dėl objektyvių priežasčių šios Lietuvos Respublikos pozicijos neapsvarstomos Komisijoje iki susitikimo pradžios, atsakinga institucija po susitikimo artimiausiame Komisijos posėdyje pristato susitikimo rezultatus.<text:s/></text:p>
      <text:p text:style-name="P242">42. Remiantis Taisyklių 39–40 punktais apsvarstytos Lietuvos Respublikos pozicijos Europos Vadovų Tarybos, ES Tarybos, Euro grupės posėdžiuose nagrinėjamais<text:s/>klausimais pristatomos Seimo Europos reikalų komitete arba (ir) Užsienio reikalų komitete.</text:p>
      <text:p text:style-name="P243">43. Remiantis Taisyklių 41 punktu apsvarstytos Lietuvos Respublikos pozicijos neformaliuose Europos Vadovų Tarybos, ES Tarybos susitikimuose nagrinėjamais klausimais pristatomos Seimo Europos reikalų komitete arba (ir) Užsienio reikalų komitete šių komitetų prašymu.</text:p>
      <text:p text:style-name="P244">44. Jei Lietuvos Respublikos poziciją Komisijos posėdyje pristato viceministras, kuris atstovauja ministerijai, kuri nėra atsakinga institucija, pristatant šią poziciją Komisijos posėdyje ar Vyriausybės pasitarime šios ministerijos prašymu taip pat turi dalyvauti atsakingos institucijos atstovai.</text:p>
      <text:p text:style-name="P245"><text:span text:style-name="T246">45</text:span><text:span text:style-name="T247">. Atsakingos institucijos parengia Komisijos posėdžiui, o prireikus ir Vyriausybės pasitarimui med</text:span><text:span text:style-name="T248">žiagą apie Europos Vadovų Tarybos, ES Tarybos, Euro grupės posėdžiuose svarstomus klausimus, medžiagą apie kitus ES klausimus, nurodytus Taisyklių 37 punkte, taip pat medžiagą Komisijos posėdžiui apie neformaliuose Europos Vadovų Tarybos ir ES Tarybos susi</text:span><text:span text:style-name="T249">tikimuose svarstomus klausimus. Jei atsakinga institucija nėra už dalyvavimą ir Lietuvos Respublikos pozicijos pristatymą ES Taryboje atsakinga ministerija pagal Ministrų, atsakingų už dalyvavimą ir Lietuvos Respublikos pozicijos pristatymą ES Taryboje, są</text:span><text:span text:style-name="T250">rašą (5 priedas), šią medžiagą atsakinga institucija ne vėliau kaip likus 2 darbo dienoms iki Komisijos posėdžio ar Vyriausybės pasitarimo pateikia ministerijai, atsakingai už dalyvavimą ir Lietuvos Respublikos pozicijos pristatymą ES Taryboje.</text:span></text:p>
      <text:p text:style-name="P251">46. Lietuvos Respublikos pozicijas Seimo plenariniame posėdyje, Seimo Europos reikalų komitete arba (ir) Užsienio reikalų komitete pristato Ministras Pirmininkas arba atitinkamas ministras. Išimtiniais atvejais, suderinus su Seimo Europos reikalų komitetu arba (ir) Užsienio reikalų komitetu, Lietuvos Respublikos pozicijas dėl pasiūlymų priimti ES teisės aktus ar kitų ES dokumentų atitinkamas ministras gali pavesti pristatyti viceministrui. Jei Lietuvos Respublikos poziciją pristato ministras, kuris vadovauja ministerijai, kuri nėra atsakinga institucija, pristatant šią Lietuvos Respublikos poziciją Seimo Europos reikalų komiteto arba (ir) Užsienio reikalų komiteto posėdyje šios ministerijos prašymu taip pat turi dalyvauti atsakingos institucijos atstovai.</text:p>
      <text:p text:style-name="P252">47. Lietuvos Respublikos pozicijos dėl ES teisės aktuose numatytų šių teisės aktų įgyvendinimo išlygų ir (arba) išimčių taikymo institucijos pagal kompetenciją pasiūlymu svarstomos Vyriausybės pasitarime.</text:p>
      <text:p text:style-name="P253"/>
      <text:p text:style-name="P254"><text:span text:style-name="T255">IV</text:span><text:span text:style-name="T256"><text:s/>skyrius</text:span></text:p>
      <text:p text:style-name="P257"><text:span text:style-name="T258">LIETUVOS RESPUBLIKOS POZICIJŲ<text:s/></text:span><text:span text:style-name="T259">PRISTATYMAS ES institucijose</text:span></text:p>
      <text:p text:style-name="P260"/>
      <text:p text:style-name="P261"><text:span text:style-name="T262">48</text:span><text:span text:style-name="T263">. Remdamasi Komisijos posėdžio protokolu, Vyriausybės sprendimu ar rezoliucija ir (arba) suderintomis Lietuvos Respublikos pozicijomis LINESIS, Užsienio reikalų ministerija teikia pavedimus Lietuvos nuolatinės atstovybės</text:span><text:span text:style-name="T264"><text:s/>Europos Sąjungoje (toliau – Lietuvos nuolatinė atstovybė) vadovui dėl Lietuvos Respublikos pozicijų pristatymo COREPER. Oficialūs institucijų pavedimai Lietuvos nuolatinės atstovybės vadovui teikiami per Užsienio reikalų ministeriją.</text:span></text:p>
      <text:p text:style-name="P265">49. Lietuvos Respublikos poziciją ES Tarybos darbo grupių ir komitetų, Europos Komisijos komitetų ir kitų komitetų posėdžiuose pristato institucijų pagal Ministro Pirmininko potvarkiu patvirtintą sąrašą (toliau<text:s/><text:span text:style-name="T266">–<text:s/></text:span>už dalyvavimą posėdyje ar susitikime atsakinga institucija)<text:s/>atstovai arba Lietuvos nuolatinės atstovybės atstovai. Šis sąrašas atnaujinamas ne rečiau kaip vieną kartą per metus. <text:s/></text:p>
      <text:p text:style-name="P267"><text:span text:style-name="T268">Pagal šį potvarkį Užsienio reikalų ministerija atnaujina ES Tarybos darbo grupių ir komitetų, Europos Komisijos komitetų ir kitų komitet</text:span><text:span text:style-name="T269">ų sąrašą LINESIS, o institucijų vadovai per 30 darbo dienų nuo potvarkio įsigaliojimo dienos paskiria konkrečius ES Tarybos darbo grupių ir komitetų, Europos Komisijos komitetų ir kitų komitetų veikloje dalyvaujančius asmenis ir per LINESIS pateikia apie j</text:span><text:span text:style-name="T270">uos informaciją Užsienio reikalų ministerijai.<text:s/></text:span></text:p>
      <text:p text:style-name="P271">50. Lietuvos Respublikos poziciją ES agentūrų valdymo organų susitikimuose pristato institucijos, nurodytos Valstybės institucijų ir įstaigų, atsakingų už dalyvavimą ir Lietuvos Respublikos pozicijos pristatymą ES agentūrų valdymo organų susitikimuose, sąraše (4 priedas). Konkrečius šių valdymo organų veikloje dalyvaujančius asmenis paskiria institucijų vadovai.<text:s/></text:p>
      <text:p text:style-name="P272">51. Lietuvos Respublikos poziciją COREPER pristato Lietuvos nuolatinės atstovybės vadovas<text:s/>ir (arba) jo pavaduotojas, o Specialiajame žemės ūkio komitete – atsakingas Lietuvos Respublikos žemės ūkio ministerijos atstovas ir (arba) Lietuvos nuolatinės atstovybės atstovas, kuruojantis žemės ūkio sritį.<text:s/></text:p>
      <text:p text:style-name="P273">52.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text:s/>pavaduotojas.<text:s/></text:p>
      <text:p text:style-name="P274">53. ES Tarybos posėdyje dalyvaujančios Lietuvos Respublikos delegacijos sudėtį nustato Lietuvos Respublikos poziciją posėdyje pristatantis ministras arba viceministras. Informacija apie Lietuvos Respublikos delegacijos vadovą pateikiama<text:s/>LINESIS kartu su medžiaga Komisijos posėdžiui.<text:s/></text:p>
      <text:p text:style-name="P275"><text:span text:style-name="T276">54</text:span><text:span text:style-name="T277">. Ministras Pirmininkas, pristatantis Lietuvos Respublikos poziciją Europos Vadovų Tarybos posėdyje, taip pat atitinkamas ministras arba viceministras, pristatantis Lietuvos Respublikos poziciją ES Tary</text:span><text:span text:style-name="T278">bos posėdyje, gali keisti Lietuvos Respublikos poziciją, atsižvelgdamas į aplinkybes. Apie tokį Lietuvos Respublikos pozicijos pakeitimą Ministras Pirmininkas, ministras arba viceministras informuoja artimiausiame Komisijos posėdyje ir (arba) Vyriausybės p</text:span><text:span text:style-name="T279">asitarime, taip pat Seimo Europos reikalų komiteto ir (arba) Užsienio reikalų komiteto posėdyje.<text:s/></text:span></text:p>
      <text:p text:style-name="P280">55. Lietuvos Respublikos atstovai, dalyvavę ES Tarybos, COREPER, Specialiojo žemės ūkio komiteto, ES Tarybos darbo grupių ir komitetų posėdžiuose, nedelsdami po posėdžio, bet ne vėliau kaip per vieną darbo dieną elektroniniu paštu pateikia suinteresuotoms institucijoms, Užsienio reikalų ministerijai, taip pat Vyriausybės kanceliarijai (dėl ES Tarybos posėdžio) trumpą ataskaitą apie esminius posėdžio rezultatus, o ne vėliau kaip per 2 darbo dienas po posėdžio parengia išsamią ataskaitą pagal Dalyvavimo Europos Sąjungos institucijų, jų darbo grupių ir komitetų posėdžiuose ataskaitos tipinę struktūrą (6 priedas) ir kartu su posėdyje pateikta svarbia informacija<text:s/>paskelbia LINESIS. Ataskaitos parengimą organizuoja už dalyvavimą posėdyje ar susitikime atsakinga institucija. Lietuvos nuolatinė atstovybė rengia COREPER posėdžių ataskaitas.<text:s/></text:p>
      <text:p text:style-name="P281">56. Lietuvos Respublikos atstovai, dalyvavę Europos Komisijos komitetų ir<text:s/>kitų komitetų posėdžiuose, pagal Dalyvavimo Europos Sąjungos institucijų, jų darbo grupių ir komitetų posėdžiuose ataskaitos tipinę struktūrą parengia ataskaitą ir ne vėliau kaip per 5 darbo dienas po posėdžio ar susitikimo kartu su posėdyje ar susitikime<text:s/>pateikta svarbia informacija paskelbia LINESIS. Ataskaitos parengimą organizuoja už dalyvavimą posėdyje ar susitikime atsakinga institucija.<text:span text:style-name="T282"><text:s/></text:span></text:p>
      <text:p text:style-name="P283">57. Lietuvos Respublikos atstovai, dalyvavę susitikimuose su ES institucijų ir valstybių narių nuolatinių atstovybių darbuotojais, taip pat ES agentūrų valdymo organų posėdžiuose, įvertinę aptartų klausimų aktualumą, prireikus parengia laisvos formos ataskaitą, ne vėliau kaip per 3 darbo dienas po susitikimo kartu su svarbia svarstyta informacija paskelbia ją LINESIS ir elektroniniu paštu pateikia Užsienio reikalų ministerijai, Lietuvos nuolatinei atstovybei ir kitoms suinteresuotoms institucijoms. <text:s/></text:p>
      <text:p text:style-name="P284">58. Institucijos savo atstovus, dalyvaujančius ES Tarybos darbo grupių ir komitetų, Europos Komisijos komitetų<text:s/>ir kitų komitetų posėdžiuose, susitikimuose su ES institucijų ir valstybių narių nuolatinių atstovybių darbuotojais, taip pat ES agentūrų valdymo organų posėdžiuose, aprūpina techninėmis darbo priemonėmis, kurių reikia Taisyklių 55–57 punktuose numatytoms<text:s/>ataskaitoms parengti. Lietuvos nuolatinė atstovybė sudaro sąlygas operatyviai paskelbti ataskaitas LINESIS.</text:p>
      <text:p text:style-name="P285">59. Ministras Pirmininkas, ministras ar jų įgalioti atstovai Europos Vadovų Tarybos, ES Tarybos, Euro grupės posėdžių rezultatus pristato Seimo<text:s/>Europos reikalų komiteto ir (arba) Užsienio reikalų komiteto posėdžiuose. Ministras ar jo įgaliotas atstovas neformalių Europos Vadovų Tarybos, ES Tarybos susitikimų rezultatus pristato Seimo Europos reikalų komiteto arba (ir) Užsienio reikalų komiteto posėdžiuose šių komitetų prašymu.</text:p>
      <text:p text:style-name="P286">60. Atsakingos institucijos, rengusios Lietuvos Respublikos pozicijas, nurodytas Taisyklių 18 punkto antrojoje pastraipoje ir 47 punkte, ES institucijoms jas teikia per LINESIS ir elektroniniu paštu per Lietuvos nuolatinę<text:s/>atstovybę.</text:p>
      <text:p text:style-name="P287"/>
      <text:p text:style-name="P288"><text:span text:style-name="T289">V</text:span><text:span text:style-name="T290"><text:s/>SKYRIUS</text:span></text:p>
      <text:p text:style-name="P291"><text:span text:style-name="T292">ES TEISĖS AKTŲ ĮGYVENDINIMO </text:span></text:p>
      <text:p text:style-name="P293"><text:span text:style-name="T294">KOORDINAVIMAS</text:span></text:p>
      <text:p text:style-name="P295"/>
      <text:p text:style-name="P296"><text:span text:style-name="T297">PIRMASIS</text:span><text:span text:style-name="T298"><text:s/>SKIRSNIS</text:span></text:p>
      <text:p text:style-name="P299"><text:span text:style-name="T300">ES TEISĖS AKTŲ REGISTRACIJA IR KOMPETENTINGŲ INSTITUCIJŲ PRISKYRIMAS</text:span></text:p>
      <text:p text:style-name="P301"/>
      <text:p text:style-name="P302">61. Institucijos pagal kompetenciją atsakingos už ES teisės įgyvendinimą. Centrinis ES<text:s/>teisės įgyvendinimo koordinatorius<text:span text:style-name="T303"><text:s/></text:span>koordinuoja ES teisės įgyvendinimą.<text:s/></text:p>
      <text:p text:style-name="P304"><text:span text:style-name="T305">62</text:span><text:span text:style-name="T306">. ES teisės aktų, kurių skelbti ES oficialiajame leidinyje pagal ES teisę neprivaloma ir kurie ES institucijų teikiami tiesiogiai valstybėms narėms, originalus Lietuvos nuolatinė</text:span><text:span text:style-name="T307"><text:s/>atstovybė persiunčia centriniam ES teisės įgyvendinimo koordinatoriui, o jų kopijas, elektroninių dokumentų nuorašus ar išrašus (elektroniniu paštu) pateikia Užsienio reikalų ministerijai ir kitoms suinteresuotoms institucijoms.<text:s/></text:span></text:p>
      <text:p text:style-name="P308"><text:span text:style-name="T309">63</text:span><text:span text:style-name="T310">. Centrinis ES teis</text:span><text:span text:style-name="T311">ės įgyvendinimo koordinatorius</text:span><text:span text:style-name="T312"><text:s/></text:span><text:span text:style-name="T313">ES oficialiajame leidinyje paskelbtus privalomuosius ES teisės aktus (išskyrus tuos, kurie susiję su kasdieniu žemės ūkio reikalų valdymu ir paprastai galioja ribotą laiką), taip pat iš Lietuvos nuolatinės atstovybės gautus E</text:span><text:span text:style-name="T314">S teisės aktus, kurių skelbti ES oficialiajame leidinyje pagal ES teisę neprivaloma, prireikus – ir kitus ES teisės aktus registruoja LINESIS per vieną darbo dieną nuo šių ES teisės aktų paskelbimo ar gavimo iš Lietuvos nuolatinės atstovybės dienos. Regist</text:span><text:span text:style-name="T315">ruodamas ES teisės aktus, centrinis ES teisės įgyvendinimo koordinatorius, atsižvelgdamas į institucijų kompetenciją ir į Lietuvos Respublikos poziciją, jei ji buvo rengta, LINESIS nurodo atsakingą už ES teisės akto įgyvendinimą (koordinuojančią) instituci</text:span><text:span text:style-name="T316">ją (toliau – už ES teisės akto įgyvendinimą atsakinga institucija) ir dalyvaujančias įgyvendinant ES teisės aktą institucijas (toliau – dalyvaujanti institucija).<text:s/></text:span></text:p>
      <text:p text:style-name="P317"><text:span text:style-name="T318">64</text:span><text:span text:style-name="T319">. Per 3 darbo dienas nuo pranešimo apie ES teisės akto registraciją gavimo dienos<text:s/></text:span><text:span text:style-name="T320">nurodytoji už ES teisės akto įgyvendinimą atsakinga institucija, naudodamasi LINESIS, gali išreikšti motyvuotą nesutikimą būti už ES teisės akto įgyvendinimą atsakinga institucija. Motyvuotu už ES teisės akto įgyvendinimą atsakingos institucijos prašymu ce</text:span><text:span text:style-name="T321">ntrinis ES teisės įgyvendinimo koordinatorius</text:span><text:span text:style-name="T322"><text:s/></text:span><text:span text:style-name="T323">gali pratęsti terminą nesutikimui pareikšti, tačiau ne daugiau kaip 5 darbo dienoms.</text:span></text:p>
      <text:p text:style-name="P324"><text:span text:style-name="T325">65</text:span><text:span text:style-name="T326">. Nesutarimai dėl už ES teisės akto įgyvendinimą atsakingos institucijos paskyrimo sprendžiami suinteresuotų institucij</text:span><text:span text:style-name="T327">ų arba centrinio ES teisės įgyvendinimo koordinatoriaus šiam tikslui rengiamuose tarpinstituciniuose pasitarimuose, o prireikus – Komisijos posėdyje, ministerijų atstovų (viceministrų, ministerijų kanclerių) pasitarime ar Vyriausybės pasitarime.<text:s/></text:span></text:p>
      <text:p text:style-name="P328"/>
      <text:p text:style-name="P329"><text:span text:style-name="T330">ANTRASIS</text:span><text:span text:style-name="T331"><text:s/>SKIRSNIS</text:span></text:p>
      <text:p text:style-name="P332"><text:span text:style-name="T333">ES TEISĖS AKTŲ PERKĖLIMO IR ĮGYVENDINIMO PLANŲ RENGIMAS IR JŲ ĮGYVENDINIMAS</text:span></text:p>
      <text:p text:style-name="P334"/>
      <text:p text:style-name="P335"><text:span text:style-name="T336">66</text:span><text:span text:style-name="T337">. Jeigu centrinis ES teisės įgyvendinimo koordinatorius savo iniciatyva arba motyvuotu institucijos prašymu nenustato kito termino, už ES teisės akto įgy</text:span><text:span text:style-name="T338">vendinimą atsakinga institucija per 15 darbo dienų nuo centrinio ES teisės įgyvendinimo koordinatoriaus</text:span><text:span text:style-name="T339"><text:s/></text:span><text:span text:style-name="T340">pranešimo apie ES teisės akto registraciją gavimo dienos per LINESIS pateikia šią informaciją:</text:span></text:p>
      <text:p text:style-name="P341">66.1. nuorodą į rengtą Lietuvos Respublikos poziciją dėl pasiūlymo priimti ES teisės aktą, o jei ji nebuvo rengta, – informaciją, kad Lietuvos Respublikos pozicija nebuvo rengta;</text:p>
      <text:p text:style-name="P342">66.2. numatomą nacionalinio teisės akto projekto, kuriuo planuojama įgyvendinti ES teisės aktą, pavadinimą, projekto pateikimo derinti suinteresuotoms institucijoms datą, priėmimo datą, kai rengiamas Vyriausybės nutarimo ar įstatymo projektas, jo pateikimo Vyriausybei datą, o kai rengiamas įstatymo projektas, – ir registravimo Seime datą.<text:s/></text:p>
      <text:p text:style-name="P343">66.3. kitas priemones, būtinas ES teisės aktams įgyvendinti, ir šių priemonių įgyvendinimo datas;</text:p>
      <text:p text:style-name="P344">66<text:span text:style-name="T345">.4</text:span><text:span text:style-name="T346">. kai<text:s/></text:span>ES teisės akto nuostatos jau yra įgyvendintos galiojančiu nacionaliniu teisės aktu ar kita priemone, – šio teisės akto ar kitos priemonės pavadinimą, numerį, priėmimo ar įvykdymo datą ir informaciją apie šio teisės akto ar kitos priemonės paskelbimą Teisės aktų registre (paskelbimo datą ir numerį arba atitinkamą informaciją apie paskelbimą kitame šaltinyje). Jei ES teisės akto nuostatas įgyvendinantis nacionalinis teisės aktas iki ES<text:s/>teisės akto priėmimo turi suvestinę redakciją, kartu su šio teisės akto pavadinimu nurodoma, kad teikiama suvestinė redakcija, ir pateikiami pirmosios šio teisės akto redakcijos numeris, priėmimo data ir informacija apie paskelbimą Teisės aktų registre (paskelbimo data ir numeris arba atitinkama informacija apie paskelbimą kitame šaltinyje);</text:p>
      <text:p text:style-name="P347"><text:span text:style-name="T348">66.5</text:span><text:span text:style-name="T349">. įgyvendinamo ES teisės akto straipsnį ir (ar) priedą.<text:s/></text:span></text:p>
      <text:p text:style-name="P350"><text:span text:style-name="T351">67</text:span><text:span text:style-name="T352">. Dalyvaujančios institucijos per 10 darbo dienų nuo centrinio ES teisės įgyvendinimo koordinat</text:span><text:span text:style-name="T353">oriaus pranešimo apie ES teisės akto registraciją gavimo dienos pateikia už ES teisės akto įgyvendinimą atsakingai institucijai Taisyklių 66.2–66.5 papunkčiuose nurodytą informaciją, susijusią su dalyvaujančios institucijos kompetencija.<text:s/></text:span></text:p>
      <text:p text:style-name="P354">68. Jei dėl pasiūlymo priimti ES teisės aktą pagal Taisyklių 18 punktą buvo rengta Lietuvos Respublikos pozicija, Taisyklių 66.2–66.4 papunkčiuose nurodyta informacija teikiama pagal pozicijos, kuri buvo rengta pagal Lietuvos Respublikos pozicijos Europos Sąjungos institucijose nagrinėjamais klausimais tipinę struktūrą, 8 ir 17 punkto duomenis.<text:s/></text:p>
      <text:p text:style-name="P355">69. Jeigu centrinis ES teisės įgyvendinimo koordinatorius nenustato kito termino, nacionalinio teisės akto ar kitos priemonės, kuriais planuojama perkelti direktyvą į<text:s/>nacionalinę teisę ir (arba) ją įgyvendinti (toliau – perkelti direktyvą), numatoma priėmimo ar įvykdymo data negali būti vėlesnė kaip vienas mėnuo iki direktyvoje nurodytos perkėlimo datos.</text:p>
      <text:p text:style-name="P356">70. Jeigu institucijos nustato, kad direktyvai perkelti būtina<text:s/>parengti <text:s/>įstatymo projektą:<text:s/></text:p>
      <text:p text:style-name="P357">70.1. numatoma įstatymo projekto pateikimo derinti suinteresuotoms institucijoms data, kuri turi būti ne vėlesnė kaip 4 mėnesiai iki planuojamos įstatymo projekto pateikimo Vyriausybei datos;<text:s/></text:p>
      <text:p text:style-name="P358">70.2. įstatymo projektui svarstyti Vyriausybėje numatomas ne trumpesnis kaip 3 mėnesių laikotarpis;</text:p>
      <text:p text:style-name="P359">70.3. įstatymo projekto registravimo Seime data turi būti ne vėlesnė kaip 7 mėnesiai iki direktyvoje nurodytos jos perkėlimo datos.<text:s/></text:p>
      <text:p text:style-name="P360">71. Planuojant įstatymo, įgyvendinančio<text:s/>ES teisės aktus, projekto svarstymo ir priėmimo datas, turi būti įvertinta Seimo sesijų trukmė.<text:s/></text:p>
      <text:p text:style-name="P361"><text:span text:style-name="T362">72</text:span><text:span text:style-name="T363">. Jei direktyvai perkelti numatoma priimti įstatymo projektą ir įstatymo įgyvendinamąjį arba kitą susijusį teisės aktą ar parengti priemonę, planuojami<text:s/></text:span><text:span text:style-name="T364">įstatymo projekto rengimo, svarstymo ir priėmimo ar priemonės įvykdymo terminai ankstinami 4 mėnesiais, šį laikotarpį skiriant minėtam įstatymo įgyvendinamajam arba kitam susijusiam teisės aktui ar priemonei parengti ir priimti ar įvykdyti.<text:s/></text:span></text:p>
      <text:p text:style-name="P365"><text:span text:style-name="T366">73</text:span><text:span text:style-name="T367">. <text:s/>Atsižvelgiant į dėl direktyvos sudėtingumo ir apimties kylančią riziką nespėti laiku jos perkelti, planuojami ankstesni nei 70 ir 72 punktuose nurodyti terminai. 70 ir 72 punktuose nurodyti terminai gali būti trumpinami dėl direktyvų, kurių perkėlimo te</text:span><text:span text:style-name="T368">rminas yra trumpesnis nei 24 mėnesiai.<text:s/></text:span></text:p>
      <text:p text:style-name="P369"><text:span text:style-name="T370">74</text:span><text:span text:style-name="T371">. Centrinis ES teisės įgyvendinimo koordinatorius gali nustatyti kitus nacionalinio teisės akto projekto ar kitos priemonės, kuriais planuojama perkelti direktyvą į nacionalinę teisę, rengimo, svarstymo ir priė</text:span><text:span text:style-name="T372">mimo ar įvykdymo terminus.</text:span></text:p>
      <text:p text:style-name="P373"><text:span text:style-name="T374">75</text:span><text:span text:style-name="T375">. Kitą nei direktyva ES teisės aktą įgyvendinančio nacionalinio teisės akto projekto rengimo, svarstymo ir priėmimo ar kitos priemonės įvykdymo terminai planuojami<text:s/></text:span><text:span text:style-name="T376">mutatis mutandis</text:span><text:span text:style-name="T377"><text:s/>pagal Taisyklių 69–74 punktus, jeigu centr</text:span><text:span text:style-name="T378">inis ES teisės įgyvendinimo koordinatorius nenustato kitaip.</text:span></text:p>
      <text:p text:style-name="P379">76. ES teisės aktui įgyvendinti būtino nacionalinio teisės akto ar kitos priemonės rūšis, terminai ir kiti susiję ES teisės įgyvendinimo klausimai gali būti svarstomi <text:s/>suinteresuotų institucijų arba centrinio ES teisės įgyvendinimo koordinatoriaus šiam tikslui rengiamuose tarpinstituciniuose pasitarimuose, o prireikus – Komisijos posėdyje, ministerijų atstovų (viceministrų, ministerijų kanclerių) pasitarime ar Vyriausybės pasitarime.</text:p>
      <text:p text:style-name="P380"><text:span text:style-name="T381">77</text:span><text:span text:style-name="T382">. P</text:span><text:span text:style-name="T383">agal institucijų pateiktus pasiūlymus centrinis ES teisės įgyvendinimo koordinatorius</text:span><text:span text:style-name="T384"><text:s/>LINESIS<text:s/></text:span><text:span text:style-name="T385">tvirtina ir nuolat atnaujina <text:s/>direktyvų perkėlimo planus ir kitų ES teisės aktų įgyvendinimo planus (toliau – ES teisės perkėlimo ir įgyvendinimo planas). ES teis</text:span><text:span text:style-name="T386">ės perkėlimo ir įgyvendinimo plane informacija turi būti išsami ir aktuali.</text:span></text:p>
      <text:p text:style-name="P387"><text:span text:style-name="T388">78</text:span><text:span text:style-name="T389">. Institucija, nusprendusi rengti į ES teisės perkėlimo ir įgyvendinimo planą neįtraukto nacionalinio teisės akto, kuris įgyvendina ES teisės aktą, projektą ar įgyvendinti ki</text:span><text:span text:style-name="T390">tą priemonę, apie tai elektroniniu paštu ar per LINESIS informuoja</text:span><text:span text:style-name="T391"><text:s/></text:span><text:span text:style-name="T392">centrinį ES teisės įgyvendinimo koordinatorių ir pasiūlo papildyti ES teisės perkėlimo ir įgyvendinimo planą, pateikdama Taisyklių 66.2–66.3 ir 66.5 papunkčiuose nurodytą informaciją. Pilda</text:span><text:span text:style-name="T393">nt ES teisės perkėlimo ir įgyvendinimo planą galiojančia nacionaline įgyvendinimo priemone, pateikiama Taisyklių 66.4 ir 66.5 papunkčiuose nurodyta informacija.<text:s/></text:span></text:p>
      <text:p text:style-name="P394">79. Institucijos pasikeitus nacionalinio teisės akto projekto ar kitos priemonės rengimo būklei, bet ne vėliau kaip iki kiekvieno kalendorinio mėnesio 28 dienos<text:s/><text:span text:style-name="T395">per LINESIS</text:span><text:s/>pateikia informaciją apie į ES teisės perkėlimo ir įgyvendinimo planą įtrauktų jų kompetencijos nacionalinių teisės aktų projektų ir kitų priemonių rengimo būklę.</text:p>
      <text:p text:style-name="P396">80. Centrinis ES teisės įgyvendinimo koordinatorius<text:span text:style-name="T397"><text:s/></text:span>analizuoja informaciją apie suplanuotų nacionalinių teisės aktų projektų ir kitų priemonių rengimo darbus ir iki kiekvieno kalendorinio mėnesio 15 dienos pateikia apibendrintą informaciją Komisijai (išskyrus atvejus, kai tuo laikotarpiu nėra rengiami Komisijos posėdžiai), o prireikus – ministerijų atstovų (viceministrų, ministerijų kanclerių) pasitarimui ar Vyriausybės pasitarimui.<text:s/></text:p>
      <text:p text:style-name="P398">81. Centrinis ES teisės įgyvendinimo koordinatorius<text:span text:style-name="T399"><text:s/></text:span>reguliariai informuoja Seimo Europos reikalų komitetą apie įstatymų, būtinų ES teisės aktams įgyvendinti, projektų rengimo būklę.<text:s/></text:p>
      <text:p text:style-name="P400"><text:span text:style-name="T401">82</text:span><text:span text:style-name="T402">. Siekdamas užtikrinti sklandų ir veiksmingą ES teisės įgyvendinimą ir jo koordinavimo procesą, centrinis ES teisės įgyvendinimo koordinatorius</text:span><text:span text:style-name="T403"><text:s/></text:span><text:span text:style-name="T404">gali prašyti, kad institucijos pateiktų Taisyklėse nurodytą ar papildomą informaciją apie ES teisės įgyvendinimą. Centrinis ES teisės įgyvendinimo koordinatorius gali organizuoti tarpinstitucinį pasitarimą, perduoti klausimą svarstyti Komisijai ar ministe</text:span><text:span text:style-name="T405">rijų atstovų (viceministrų, ministerijų kanclerių) pasitarimui, prireikus – Vyriausybės pasitarimui.<text:s/></text:span></text:p>
      <text:p text:style-name="P406"/>
      <text:p text:style-name="P407"><text:span text:style-name="T408">TREČIASIS</text:span><text:span text:style-name="T409"><text:s/>SKIRSNIS</text:span></text:p>
      <text:p text:style-name="P410"><text:span text:style-name="T411">ES TEISĖS AKTŲ IR NACIONALINIŲ TEISĖS AKTŲ AR JŲ PROJEKTŲ ATITIKTIES LENTELIŲ RENGIMAS, TEIKIMAS, NOTIFIKAVIMAS</text:span></text:p>
      <text:p text:style-name="P412"/>
      <text:p text:style-name="P413"><text:span text:style-name="T414">83</text:span><text:span text:style-name="T415">. Institu</text:span><text:span text:style-name="T416">cijos pildo pagal kompetenciją joms priskirtų ES teisės aktų ir nacionalinių teisės aktų ar jų projektų atitikties lentelę vadovaudamosi Europos Sąjungos teisės aktų ir nacionalinių teisės aktų (teisės aktų projektų) atitikties lentelių tipine struktūra (7</text:span><text:span text:style-name="T417"> priedas).<text:s/></text:span></text:p>
      <text:p text:style-name="P418"><text:span text:style-name="T419">84</text:span><text:span text:style-name="T420">. ES teisės aktų ir nacionalinių teisės aktų projektų atitikties lentelė pildoma:<text:s/></text:span></text:p>
      <text:p text:style-name="P421"><text:span text:style-name="T422">84.1</text:span><text:span text:style-name="T423">. Vyriausybės darbo reglamento nustatyta tvarka rengiant, derinant ir teikiant Vyriausybei ir Lietuvos Respublikos Seimo statuto nustatyta tvarka<text:s/></text:span><text:span text:style-name="T424">teikiant Seimui teisės aktų, perkeliančių direktyvas ar įgyvendinančių kitų ES teisės aktų nuostatas, projektus;</text:span></text:p>
      <text:p text:style-name="P425"><text:span text:style-name="T426">84.2</text:span><text:span text:style-name="T427"><text:s/>rengiant ministrų, Vyriausybės įstaigų, kitų valstybės institucijų ar įstaigų vadovų ar kolegialių institucijų priimamų norminių teisė</text:span><text:span text:style-name="T428">s aktų, perkeliančių direktyvas ar įgyvendinančių kitų ES teisės aktų nuostatas, projektus.</text:span></text:p>
      <text:p text:style-name="P429"><text:span text:style-name="T430">85</text:span><text:span text:style-name="T431">. Priėmus nacionalinių teisės aktų, perkeliančių direktyvas ar įgyvendinančių kitų ES teisės aktų nuostatas, projektus pildoma ES teisės aktų ir nacionalini</text:span><text:span text:style-name="T432">ų teisės aktų atitikties lentelė.<text:s/></text:span></text:p>
      <text:p text:style-name="P433"><text:span text:style-name="T434">86</text:span><text:span text:style-name="T435">. Direktyvos ir nacionalinių teisės aktų atitikties lentelė, skirta Europos Komisijai notifikuoti apie visišką direktyvos perkėlimą (toliau –</text:span><text:s/><text:span text:style-name="T436">notifikavimo atitikties lentelė), pildoma priėmus visus direktyvos nuosta</text:span><text:span text:style-name="T437">tas perkeliančius nacionalinius teisės aktus. Jeigu centrinis ES teisės įgyvendinimo koordinatorius</text:span><text:span text:style-name="T438"><text:s/></text:span><text:span text:style-name="T439">nenustato kitų terminų, notifikavimo atitikties lentelė turi būti užpildyta ir<text:s/></text:span><text:span text:style-name="T440">per LINESIS</text:span><text:span text:style-name="T441"><text:s/>pateikta centriniam ES teisės įgyvendinimo koordinatoriui likus n</text:span><text:span text:style-name="T442">e mažiau kaip vienam mėnesiui iki direktyvoje nurodytos perkėlimo datos. Notifikavimo atitikties lentelė pildoma kiekvieno direktyvos straipsnio ir priedo atžvilgiu, pateikiant atitinkamas visų priimtų direktyvą perkeliančių teisės aktų nuostatas, taip pat</text:span><text:span text:style-name="T443"><text:s/>nurodant kitas priemones ar pateikiant paaiškinimus.<text:s/></text:span></text:p>
      <text:p text:style-name="P444"><text:span text:style-name="T445">87</text:span><text:span text:style-name="T446">. Teisės akto projektą rengianti institucija pagal kompetenciją ES teisės aktų ir nacionalinių teisės aktų projektų atitikties lentelėje visų atitinkamos direktyvos straipsnių atžvilgiu pateikia<text:s/></text:span><text:span text:style-name="T447">atitinkamas rengiamo teisės akto projekto nuostatas, taip pat direktyvos perkėlimą užtikrinančių jau priimtų teisės aktų nuostatas ir (arba) ateityje planuojamų priimti teisės aktų pavadinimus ir nuostatas (jei jos parengtos). Kitų atitinkamos direktyvos s</text:span><text:span text:style-name="T448">traipsnių atžvilgiu teisės akto projektą rengianti institucija, remdamasi ES teisės perkėlimo ir įgyvendinimo planu, nurodo, kurios institucijos kompetencijai šie straipsniai priskiriami.</text:span></text:p>
      <text:p text:style-name="P449"><text:span text:style-name="T450">88</text:span><text:span text:style-name="T451">. Jeigu rengiamas įstatymo, Vyriausybės nutarimo ar ministrų,<text:s/></text:span><text:span text:style-name="T452">Vyriausybės įstaigų, kitų valstybės institucijų ar įstaigų vadovų ar kolegialių institucijų priimamo nacionalinio teisės akto, įgyvendinančio kitus nei direktyva ES teisės aktus, projektas, ES teisės aktų ir nacionalinių teisės aktų projektų atitikties len</text:span><text:span text:style-name="T453">telė,</text:span><text:s/><text:span text:style-name="T454">rengiant atitinkamų nacionalinių teisės aktų projektus, pildoma remiantis Taisyklių 87 punktu, tačiau tik tų atitinkamo ES teisės akto straipsnių, kurie įgyvendinami atitinkamu įstatymo, Vyriausybės nutarimo ar ministrų, Vyriausybės įstaigų, kitų val</text:span><text:span text:style-name="T455">stybės institucijų ar įstaigų vadovų ir kolegialių institucijų priimamo nacionalinio teisės akto projektu.</text:span></text:p>
      <text:p text:style-name="P456"><text:span text:style-name="T457">89</text:span><text:span text:style-name="T458">. Jeigu rengiamas teisės akto, įgyvendinančio kelis ES teisės aktus, projektas, teisės akto projektą rengianti institucija dėl kiekvieno ES tei</text:span><text:span text:style-name="T459">sės akto pildo atskirą ES teisės aktų ir nacionalinių teisės aktų projektų atitikties lentelę.<text:s/></text:span></text:p>
      <text:p text:style-name="P460"><text:span text:style-name="T461">90</text:span><text:span text:style-name="T462">. Teisės akto projektą rengianti institucija ES teisės aktų ir nacionalinių teisės aktų projektų atitikties lentelę, kuri pildoma Vyriausybės darbo reglam</text:span><text:span text:style-name="T463">ento nustatyta tvarka rengiant, derinant ir teikiant Vyriausybei bei Seimo statuto nustatyta tvarka teikiant Seimui teisės aktų, perkeliančių direktyvas ar įgyvendinančių kitų ES teisės aktų nuostatas, projektus, pateikia centriniam ES teisės įgyvendinimo<text:s/></text:span><text:span text:style-name="T464">koordinatoriui</text:span><text:span text:style-name="T465"><text:s/></text:span><text:span text:style-name="T466">per LINESIS per vieną darbo dieną nuo šių projektų pateikimo derinti suinteresuotoms institucijoms dienos ir per vieną darbo dieną nuo pateikimo Vyriausybei ar Seimui dienos. <text:s/></text:span></text:p>
      <text:p text:style-name="P467"><text:span text:style-name="T468">91</text:span><text:span text:style-name="T469">. Teisės akto projektą rengianti institucija ES teisės akt</text:span><text:span text:style-name="T470">ų ir nacionalinių teisės aktų projektų atitikties lentelę, kuri pildoma rengiant ministrų, Vyriausybės įstaigų, kitų valstybės institucijų ar įstaigų vadovų ir kolegialių institucijų priimamų nacionalinių teisės aktų projektus, pateikia centriniam ES teisė</text:span><text:span text:style-name="T471">s įgyvendinimo koordinatoriui per LINESIS kaip įmanoma anksčiau, bet ne vėliau kaip iki jo priėmimo dienos.</text:span></text:p>
      <text:p text:style-name="P472"><text:span text:style-name="T473">92</text:span><text:span text:style-name="T474">. Priėmus nacionalinio teisės akto, perkeliančio direktyvą ar įgyvendinančio kito ES teisės akto nuostatas, projektą, teisės akto projektą ren</text:span><text:span text:style-name="T475">gusi institucija ES teisės aktų ir nacionalinių teisės aktų atitikties lentelę per 3 darbo dienas nuo priimto nacionalinio teisės akto paskelbimo Teisės aktų registre dienos pateikia centriniam ES teisės įgyvendinimo koordinatoriui per LINESIS.</text:span></text:p>
      <text:p text:style-name="P476"><text:span text:style-name="T477">93</text:span><text:span text:style-name="T478">. Cen</text:span><text:span text:style-name="T479">trinis ES teisės įgyvendinimo koordinatorius rengia ES teisės aktų ir nacionalinių teisės aktų ar jų projektų atitikties lentelių pildymo rekomendacijas, konsultuoja institucijas su tuo susijusiais klausimais.</text:span></text:p>
      <text:p text:style-name="P480"><text:span text:style-name="T481">94</text:span><text:span text:style-name="T482">. Direktyvas perkeliantys nacionaliniai<text:s/></text:span><text:span text:style-name="T483">teisės aktai ir kitos priemonės notifikuojami Europos Komisijai per Nacionalinių įgyvendinimo priemonių elektroninio notifikavimo informacinę sistemą.<text:s/></text:span></text:p>
      <text:p text:style-name="P484"><text:span text:style-name="T485">Centrinio ES teisės įgyvendinimo koordinatoriaus patvirtinta notifikavimo atitikties lentelė, užbaigus d</text:span><text:span text:style-name="T486">irektyvos perkėlimą, kaip aiškinamasis dokumentas notifikuojama Europos Komisijai per Nacionalinių įgyvendinimo priemonių elektroninio notifikavimo informacinę sistemą, jei centrinis ES teisės įgyvendinimo koordinatorius nenustato kitaip.</text:span></text:p>
      <text:p text:style-name="P487"><text:span text:style-name="T488">95</text:span><text:span text:style-name="T489">. Instituci</text:span><text:span text:style-name="T490">jos informaciją apie direktyvos nuostatas perkeliančius nacionalinius teisės aktus, nurodytus direktyvų perkėlimo planuose, per LINESIS nedelsdamos, bet ne vėliau kaip per 3 darbo dienas nuo atitinkamo nacionalinio teisės akto paskelbimo Teisės aktų regist</text:span><text:span text:style-name="T491">re dienos perduoda į Nacionalinių įgyvendinimo priemonių elektroninio notifikavimo informacinę sistemą.<text:s/></text:span></text:p>
      <text:p text:style-name="P492"><text:span text:style-name="T493">96</text:span><text:span text:style-name="T494">.<text:s/></text:span><text:span text:style-name="T495">Centrinis ES teisės įgyvendinimo koordinatorius, vadovaudamasis institucijos į Nacionalinių įgyvendinimo priemonių elektroninio notifikavimo in</text:span><text:span text:style-name="T496">formacinę sistemą tinkamai perduota informacija, ne vėliau kaip per 3 darbo dienas nuo informacijos perdavimo dienos per šią informacinę sistemą informuoja Europos Komisiją apie direktyvos perkėlimą į nacionalinę teisę.<text:s/></text:span></text:p>
      <text:p text:style-name="P497"><text:span text:style-name="T498">97</text:span><text:span text:style-name="T499">. Nacionalinių įgyvendinimo p</text:span><text:span text:style-name="T500">riemonių elektroninio notifikavimo informacinėje sistemoje informacija apie direktyvos perkėlimą turi būti išsami ir aktuali. Prireikus pakeisti, papildyti ar pripažinti netekusiomis galios notifikuotų nacionalinių teisės aktų nuostatas, perkeliančias dire</text:span><text:span text:style-name="T501">ktyvos nuostatas, už atitinkamos direktyvos perkėlimą atsakinga institucija centriniam ES teisės įgyvendinimo koordinatoriui elektroniniu paštu ar per LINESIS pateikia Taisyklių 66.2–66.5 papunkčiuose nurodytus duomenis.</text:span></text:p>
      <text:p text:style-name="P502"/>
      <text:p text:style-name="P503"/>
      <text:p text:style-name="P504"><text:span text:style-name="T505">VI</text:span><text:span text:style-name="T506"><text:s/>SKYRIUS</text:span></text:p>
      <text:p text:style-name="P507"><text:span text:style-name="T508">PRANEŠIMŲ,<text:s/></text:span><text:span text:style-name="T509">ATASKAITŲ IR KITOS INFORMACIJOS RENGIMAS, DERINIMAS IR TEIKIMAS ES INSTITUCIJOMS</text:span></text:p>
      <text:p text:style-name="P510"/>
      <text:p text:style-name="P511"><text:span text:style-name="T512">98</text:span><text:span text:style-name="T513">. Institucijos ES teisės aktų nustatyta tvarka ir periodiškumu teikia ES institucijoms pranešimus, ataskaitas ir kitą informaciją (toliau – pranešimai), kaip vykdomi jų</text:span><text:span text:style-name="T514"><text:s/>kompetencijos ES teisės aktai ir kiti narystės ES įsipareigojimai. Pranešimas rengiamas laikantis su pranešimu susijusiame ES teisės akte (aktuose) nustatytų pranešimo formos ir terminų reikalavimų, atsižvelgiama į ES institucijų pateiktas rekomendacijas<text:s/></text:span><text:span text:style-name="T515">ir gaires, ankstesnius pranešimus ta pačia tema, taip pat išvadas ir rekomendacijas, gautas dėl ankstesnių pranešimų. Pranešimas, išskyrus neformaliai ES institucijoms teikiamą kasdienio pobūdžio informaciją, nedarančią poveikio <text:s/>Lietuvos Respublikos pozic</text:span><text:span text:style-name="T516">ijai, rengiamas, derinamas ir teikiamas ES institucijoms Taisyklių 99–104 punktuose nustatyta tvarka.<text:s/></text:span></text:p>
      <text:p text:style-name="P517"><text:span text:style-name="T518">99</text:span><text:span text:style-name="T519">. Dėl informacijos pranešimui, apimančiam 2 ar daugiau institucijų veiklos kompetenciją, pranešimą rengianti institucija gali kreiptis į kitas inst</text:span><text:span text:style-name="T520">itucijas, kurios reikiamą informaciją pateikia per 10 darbo dienų (kai teikiama didelės apimties informacija – per 15 darbo dienų) nuo kreipimosi gavimo dienos, jeigu pranešimą rengianti institucija nenustato kito termino, kuris paprastai negali būti trump</text:span><text:span text:style-name="T521">esnis kaip 3 darbo dienos. Prireikus toks pranešimas gali būti rengiamas ir derinamas atitinkamoje ES reikalų darbo grupėje ar pranešimą rengiančios institucijos organizuojamuose institucijų pasitarimuose, į kuriuos kviečiami centrinio ES teisės įgyvendini</text:span><text:span text:style-name="T522">mo koordinatoriaus, Užsienio reikalų ministerijos ir kitų suinteresuotų institucijų atstovai.</text:span></text:p>
      <text:p text:style-name="P523"><text:span text:style-name="T524">100</text:span><text:span text:style-name="T525">. Jeigu pranešimą rengianti institucija mano, kad parengtame pranešime esanti informacija gali turėti įtakos svarbiems Lietuvos Respublikos interesams, ji<text:s/></text:span><text:span text:style-name="T526">raštu arba elektroniniu paštu pranešimo projektą pateikia centriniam ES teisės įgyvendinimo koordinatoriui</text:span><text:span text:style-name="T527">,<text:s/></text:span><text:span text:style-name="T528">Užsienio reikalų ministerijai ir kitoms institucijoms, kurios per 5 darbo dienas nuo pranešimo projekto gavimo dienos pateikia savo pastabas. Praneš</text:span><text:span text:style-name="T529">imą rengiančios institucijos, centrinio ES teisės įgyvendinimo koordinatoriaus ar Užsienio reikalų ministerijos iniciatyva toks pranešimas gali būti aptariamas Komisijos posėdyje, o prireikus – svarstomas Vyriausybės pasitarime.<text:s/></text:span></text:p>
      <text:p text:style-name="P530"><text:span text:style-name="T531">101</text:span><text:span text:style-name="T532">. Institucijos vado</text:span><text:span text:style-name="T533">vo arba jo įgalioto asmens patvirtintas pranešimas per Lietuvos nuolatinę atstovybę arba ES informacinėmis sistemomis perduodamas atitinkamai ES institucijai (jos sekretoriatui). Pranešimą, kuriam pritarė Vyriausybė, atitinkamai ES institucijai (jos sekret</text:span><text:span text:style-name="T534">oriatui) Užsienio reikalų ministerijos pavedimu per vieną darbo dieną nuo Vyriausybės pasitarimo, kuriame pritarta pranešimui, dienos perduoda Lietuvos nuolatinė atstovybė.</text:span></text:p>
      <text:p text:style-name="P535"><text:span text:style-name="T536">102</text:span><text:span text:style-name="T537">. Prireikus pristatyti ir paaiškinti pranešimo turinį, rengiant pranešimą da</text:span><text:span text:style-name="T538">lyvavusių institucijų atstovai dalyvauja nagrinėjant pranešimą ES institucijoje ir pagal kompetenciją teikia paaiškinimus. Lietuvos Respublikos atstovų grupei vadovauja pranešimą rengiančios institucijos atstovas.<text:s/></text:span></text:p>
      <text:p text:style-name="P539"><text:span text:style-name="T540">103</text:span><text:span text:style-name="T541">. Institucijos raštu arba elektron</text:span><text:span text:style-name="T542">iniu paštu informuoja</text:span><text:span text:style-name="T543"><text:s/></text:span><text:span text:style-name="T544">centrinį ES teisės įgyvendinimo koordinatorių</text:span><text:span text:style-name="T545"><text:s/></text:span><text:span text:style-name="T546">ir Užsienio reikalų ministeriją apie svarbią, susijusią su ES teisės įgyvendinimu, papildomą informaciją, teikiamą Europos Komisijai, jos komitetams, ES Tarybai, jos darbo grupėms ir komit</text:span><text:span text:style-name="T547">etams, kitoms ES institucijoms, apie institucijų atstovų svarbius susitikimus su ES institucijų, ES valstybių narių atstovais (kuriuose svarstomi ES teisės įgyvendinimo klausimai), persiunčia dalijamąją medžiagą ir susirašinėjimą su ES institucijomis ES te</text:span><text:span text:style-name="T548">isės įgyvendinimo klausimais.</text:span></text:p>
      <text:p text:style-name="P549"><text:span text:style-name="T550">104</text:span><text:span text:style-name="T551">. Pranešimai kaip direktyvas perkeliančios priemonės gali būti notifikuojami Europos Komisijai per Nacionalinių įgyvendinimo priemonių elektroninio notifikavimo informacinę sistemą.</text:span></text:p>
      <text:p text:style-name="P552"/>
      <text:p text:style-name="P553"/>
      <text:p text:style-name="P554"><text:span text:style-name="T555">VII</text:span><text:span text:style-name="T556"><text:s/>SKYRIUS<text:s/></text:span></text:p>
      <text:p text:style-name="P557"><text:span text:style-name="T558">ES TEISĖS IKIPAŽ</text:span><text:span text:style-name="T559">EIDIMINĖS PROCEDŪROS IR ES TEISĖS PAŽEIDIMO PROCEDŪROS KOORDINAVIMAS</text:span></text:p>
      <text:p text:style-name="P560"/>
      <text:p text:style-name="P561"><text:span text:style-name="T562">PIRMASIS</text:span><text:span text:style-name="T563"><text:s/>SKIRSNIS</text:span></text:p>
      <text:p text:style-name="P564"><text:span text:style-name="T565">BENDROSIOS NUOSTATOS</text:span></text:p>
      <text:p text:style-name="P566"/>
      <text:p text:style-name="P567"><text:span text:style-name="T568">105</text:span><text:span text:style-name="T569">. Centrinis ES teisės įgyvendinimo koordinatorius</text:span><text:span text:style-name="T570"><text:s/></text:span><text:span text:style-name="T571">koordinuoja institucijų veiksmus, susijusius su ES teisės ikipažeidimine procedūra ir</text:span><text:span text:style-name="T572"><text:s/>su ES teisės pažeidimo procedūra.</text:span></text:p>
      <text:p text:style-name="P573">ES teisės ikipažeidiminė procedūra apima Europos Komisijos paklausimus, teikiamus administracinių laiškų forma (toliau – Europos Komisijos paklausimas), ir paklausimus, teikiamus naudojantis Europos Komisijos ES teisės ikipažeidiminių procedūrų informacine<text:s/>sistema (toliau – <text:s/>„EU Pilot“ paklausimas).</text:p>
      <text:p text:style-name="P574"><text:span text:style-name="T575">ES teisės pažeidimo procedūra apima Europos Komisijos oficialius pranešimus ir Europos Komisijos pagrįstas nuomones.</text:span></text:p>
      <text:p text:style-name="P576"><text:span text:style-name="T577">106</text:span><text:span text:style-name="T578">. ES teisės ikipažeidiminė ar ES teisės pažeidimo procedūra priskiriama už ES teisės ak</text:span><text:span text:style-name="T579">to įgyvendinimą atsakingai institucijai, išimtiniais atvejais – kitai institucijai, kurios kompetencija susijusi su ES teisės pažeidimo dalyku (toliau – atsakymą rengianti institucija).<text:s/></text:span></text:p>
      <text:p text:style-name="P580"><text:span text:style-name="T581">107</text:span><text:span text:style-name="T582">. Atsakymą rengianti institucija yra atsakinga už ES teisės ik</text:span><text:span text:style-name="T583">ipažeidiminės ir ES teisės pažeidimo procedūrų reikalavimų laikymąsi: atsakymo Europos Komisijai projekto rengimą, derinimą, atsakymo teikimą, pristatymą ar paaiškinimą ES institucijoms,<text:s/></text:span><text:span text:style-name="T584">papildomos informacijos teikimą,<text:s/></text:span><text:span text:style-name="T585">tolesnį bendradarbiavimą su Europos<text:s/></text:span><text:span text:style-name="T586">Komisija iki ES teisės ikipažeidiminės ir ES teisės pažeidimo procedūrų nutraukimo.<text:s/></text:span></text:p>
      <text:p text:style-name="P587"><text:span text:style-name="T588">Atsakymą rengianti institucija pagal kompetenciją taip pat yra atsakinga už ES teisės ikipažeidiminės ir ES teisės pažeidimo procedūrų dokumentų įkėlimą į LINESIS bei į<text:s/></text:span><text:span text:style-name="T589">Europos Komisijos ES teisės pažeidimų procedūrų informacinę sistemą</text:span><text:span text:style-name="T590">.</text:span></text:p>
      <text:p text:style-name="P591"><text:span text:style-name="T592">108</text:span><text:span text:style-name="T593">. Nesutarimai dėl atsakymą rengiančios institucijos paskyrimo sprendžiami centrinio ES teisės įgyvendinimo koordinatoriaus</text:span><text:span text:style-name="T594"><text:s/>šiam tikslui rengiamuose tarpinstituciniuose pasitarimuos</text:span><text:span text:style-name="T595">e, o prireikus<text:s/></text:span><text:span text:style-name="T596">–</text:span><text:span text:style-name="T597"><text:s/>Komisijos posėdyje, ministerijų atstovų (viceministrų, ministerijų kanclerių) pasitarime ar Vyriausybės pasitarime.</text:span></text:p>
      <text:p text:style-name="P598"><text:span text:style-name="T599">109</text:span><text:span text:style-name="T600">. Atsakymo Europos Komisijai projektas gali būti rengiamas ir derinamas atsakymą rengiančios institucijos organizuoj</text:span><text:span text:style-name="T601">amuose pasitarimuose, į kuriuos gali būti kviečiami Užsienio reikalų ministerijos, centrinio ES teisės įgyvendinimo koordinatoriaus, kitų suinteresuotų institucijų atstovai.<text:s/></text:span></text:p>
      <text:p text:style-name="P602"><text:span text:style-name="T603">110</text:span><text:span text:style-name="T604">. Atsakymai Europos Komisijai rengiami vadovaujantis Europos Komisijos nus</text:span><text:span text:style-name="T605">tatytais atsakymų pateikimo terminais.<text:s/></text:span></text:p>
      <text:p text:style-name="P606"><text:span text:style-name="T607">111</text:span><text:span text:style-name="T608">. Atsakyme Europos Komisijai nurodoma:</text:span></text:p>
      <text:p text:style-name="P609"><text:span text:style-name="T610">111.1</text:span><text:span text:style-name="T611">. pagrįsti argumentai dėl Europos Komisijos pateiktų ES teisės pažeidimo įrodymų;</text:span></text:p>
      <text:p text:style-name="P612"><text:span text:style-name="T613">111.2</text:span><text:span text:style-name="T614">. kada ir kokiomis nacionalinėmis priemonėmis planuojama pašalinti Europ</text:span><text:span text:style-name="T615">os Komisijos nustatytus ES teisės pažeidimus, su kuriais sutinkama;</text:span></text:p>
      <text:p text:style-name="P616"><text:span text:style-name="T617">111.3</text:span><text:span text:style-name="T618">. kita Europos Komisijos prašoma ar, atsakymą rengiančios institucijos nuomone, būtina informacija.</text:span></text:p>
      <text:p text:style-name="P619"><text:span text:style-name="T620">112</text:span><text:span text:style-name="T621">. Prie atsakymo Europos Komisijai dėl įsipareigojimo laiku perkelti ES</text:span><text:span text:style-name="T622"><text:s/>direktyvą neįvykdymo pridedama ES teisės aktų ir nacionalinių teisės aktų ar jų projektų atitikties lentelė, parengta pagal Taisyklių 84, 85 ar 86 punktą. ES teisės aktų ir nacionalinių teisės aktų ar jų projektų atitikties lentelė, parengta pagal Taisykl</text:span><text:span text:style-name="T623">ių 84, 85 ar 86 punktą, prie atsakymo Europos Komisijai taip pat pridedama ir dėl ES teisės akto netinkamo perkėlimo, įgyvendinimo ar taikymo, išskyrus atvejus, kai šios lentelės pagal atsakyme nurodomą informaciją parengti neįmanoma ar nėra tikslinga.</text:span></text:p>
      <text:p text:style-name="P624"><text:span text:style-name="T625">1</text:span><text:span text:style-name="T626">13</text:span><text:span text:style-name="T627">. Atsakyme Europos Komisijai nurodoma informacija turi atitikti ES teisės akto perkėlimo ir įgyvendinimo plane nurodytą informaciją. Atsakymas Europos Komisijai, kuris susijęs su direktyvos perkėlimu, turi atitikti ir Nacionalinių įgyvendinimo priemoni</text:span><text:span text:style-name="T628">ų elektroninio notifikavimo informacinėje sistemoje nurodytą informaciją apie direktyvos notifikavimą.<text:s/></text:span></text:p>
      <text:p text:style-name="P629"><text:span text:style-name="T630">114</text:span><text:span text:style-name="T631">.<text:s/></text:span><text:span text:style-name="T632">Atsakymą rengianti institucija papildomą informaciją Europos Komisijai teikia:</text:span></text:p>
      <text:p text:style-name="P633"><text:span text:style-name="T634">114.1</text:span><text:span text:style-name="T635">. iš dalies ar visiškai įvykdžius įsipareigojimus, nurody</text:span><text:span text:style-name="T636">tus atsakyme Europos Komisijai, ir pašalinus<text:s/></text:span><text:span text:style-name="T637">Europos Komisijos nustatytus ES teisės pažeidimus;</text:span></text:p>
      <text:p text:style-name="P638"><text:span text:style-name="T639">114.2</text:span><text:span text:style-name="T640">. vėluojant įvykdyti atsakyme Europos Komisijai prisiimtus įsipareigojimus;<text:s/></text:span></text:p>
      <text:p text:style-name="P641"><text:span text:style-name="T642">114.3</text:span><text:span text:style-name="T643">. prireikus pakeisti pateikto atsakymo Europos Komisijai turinį;</text:span></text:p>
      <text:p text:style-name="P644"><text:span text:style-name="T645">114.4</text:span><text:span text:style-name="T646">. kitais,<text:s/></text:span><text:span text:style-name="T647">centrinio ES teisės įgyvendinimo koordinatoriaus ar<text:s/></text:span><text:span text:style-name="T648">atsakymą rengiančios institucijos nuomone, būtinais atvejais.<text:s/></text:span></text:p>
      <text:p text:style-name="P649"><text:span text:style-name="T650">115</text:span><text:span text:style-name="T651">. Prireikus centrinis ES teisės įgyvendinimo koordinatorius</text:span><text:span text:style-name="T652"><text:s/></text:span><text:span text:style-name="T653">apie ES teisės ikipažeidimines ir ES teisės pažeidimo</text:span><text:span text:style-name="T654"><text:s/>procedūras, taip pat apie institucijų rengiamus ir teikiamus Europos Komisijai atsakymus dėl jų informuoja</text:span><text:span text:style-name="T655"><text:s/>Seimo Europos reikalų komitetą ir Komisiją</text:span><text:span text:style-name="T656">.<text:s/></text:span></text:p>
      <text:p text:style-name="P657"/>
      <text:p text:style-name="P658"/>
      <text:p text:style-name="P659"><text:span text:style-name="T660">ANTRASIS</text:span><text:span text:style-name="T661"><text:s/>SKIRSNIS</text:span></text:p>
      <text:p text:style-name="P662"><text:span text:style-name="T663">Europos komisijos paklausimŲ KOORDINAVIMAS</text:span></text:p>
      <text:p text:style-name="P664"/>
      <text:p text:style-name="P665"><text:span text:style-name="T666">116</text:span><text:span text:style-name="T667">. Lietuvos nuolatinė atsto</text:span><text:span text:style-name="T668">vybė gautą Europos Komisijos paklausimą raštu ar elektroniniu paštu teikia centriniam ES teisės įgyvendinimo koordinatoriui ir institucijoms, su kurių kompetencija šis paklausimas susijęs.</text:span></text:p>
      <text:p text:style-name="P669"><text:span text:style-name="T670">117</text:span><text:span text:style-name="T671">. Institucija, tiesiogiai gavusi Europos Komisijos paklausimą, jo kopiją, elektroninio dokumento nuorašą ar išrašą ne vėliau kaip per 3 darbo dienas nuo jo gavimo dienos raštu ar elektroniniu paštu pateikia<text:s/></text:span><text:span text:style-name="T672">centriniam ES teisės įgyvendinimo koordinatoriui</text:span><text:span text:style-name="T673">.</text:span></text:p>
      <text:p text:style-name="P674"><text:span text:style-name="T675">118</text:span><text:span text:style-name="T676">. Centrinis ES teisės įgyvendinimo koordinatorius gautą Europos Komisijos paklausimą nedelsdamas, bet ne vėliau kaip per 2 darbo dienas nuo jo gavimo dienos raštu ar elektroniniu paštu pateikia atsakymą rengiančiai institucijai ir kitoms institucij</text:span><text:span text:style-name="T677">oms, su kurių kompetencija susijęs <text:s/>Europos Komisijos paklausimas ar rengiamas atsakymas į šį paklausimą.</text:span></text:p>
      <text:p text:style-name="P678"><text:span text:style-name="T679">119</text:span><text:span text:style-name="T680">. Atsakymą rengianti institucija atsakymo į Europos Komisijos paklausimą projektą raštu ar elektroniniu paštu derina su<text:s/></text:span><text:span text:style-name="T681">centriniu ES teisės įgy</text:span><text:span text:style-name="T682">vendinimo koordinatoriumi</text:span><text:span text:style-name="T683">, kuris pagal kompetenciją pastabas ir pasiūlymus pateikia per 5 darbo dienas nuo atsakymo į Europos Komisijos paklausimą projekto gavimo iš atsakymą rengiančios institucijos dienos, jeigu institucija nenustato kito termino, kuris<text:s/></text:span><text:span text:style-name="T684">negali būti trumpesnis kaip 3 darbo dienos.<text:s/></text:span></text:p>
      <text:p text:style-name="P685"><text:span text:style-name="T686">120</text:span><text:span text:style-name="T687">. Atsakymo į Europos Komisijos paklausimą projektas, iki pateikiamas derinti centriniam ES teisės įgyvendinimo koordinatoriui, prireikus derinamas su kitomis institucijomis, su kurių kompetencija susijęs<text:s/></text:span><text:span text:style-name="T688"><text:s/>Europos Komisijos paklausimas ar rengiamas atsakymas į šį paklausimą.<text:s/></text:span></text:p>
      <text:p text:style-name="P689"><text:span text:style-name="T690">121</text:span><text:span text:style-name="T691">. Atsakymas į Europos Komisijos paklausimą,<text:s/></text:span><text:span text:style-name="T692">pasirašytas atitinkamos valdymo srities ministro ar viceministro, Vyriausybės įstaigos, kitos valstybės institucijos ar įstaigos vado</text:span><text:span text:style-name="T693">vo ar kolegialios institucijos vadovo,</text:span><text:span text:style-name="T694"><text:s/>Europos Komisijai teikiamas su lydraščiu per Lietuvos nuolatinę atstovybę arba teikiamas tokiu pačiu būdu, kuriuo buvo gautas iš Europos Komisijos.<text:s/></text:span></text:p>
      <text:p text:style-name="P695"><text:span text:style-name="T696">122</text:span><text:span text:style-name="T697">. Atsakymą rengianti institucija atsakymo į Europos Komisijos</text:span><text:span text:style-name="T698"><text:s/>paklausimą kopiją, elektroninio dokumento nuorašą ar išrašą nedelsdama raštu ar elektroniniu paštu pateikia<text:s/></text:span><text:span text:style-name="T699">centriniam ES teisės įgyvendinimo koordinatoriui ir Užsienio reikalų ministerijai.</text:span><text:span text:style-name="T700"><text:s/></text:span></text:p>
      <text:p text:style-name="P701"><text:span text:style-name="T702">123</text:span><text:span text:style-name="T703">. Prireikus atsakymą rengianti institucija gali kreiptis į Europos Komisiją dėl atsakymo į Europos Komisijos paklausimą pateikimo termino pratęsimo arba pateikti Europos Komisijai papildomą informaciją. Atsakymo į Europos Komisijos paklausimą pateikimo ter</text:span><text:span text:style-name="T704">mino pratęsimo arba papildomos informacijos Europos Komisijai pateikimo klausimai derinami ir teikiami<text:s/></text:span><text:span text:style-name="T705">mutatis mutandis<text:s/></text:span><text:span text:style-name="T706">laikantis Taisyklių 119–122 punktuose nustatytos tvarkos.</text:span></text:p>
      <text:p text:style-name="P707"/>
      <text:p text:style-name="Normal"/>
      <text:p text:style-name="P708"><text:span text:style-name="T709">trečiasis</text:span><text:span text:style-name="T710"><text:s/>SKIRSNIS</text:span></text:p>
      <text:p text:style-name="P711"><text:span text:style-name="T712">„EU PILOT“ paklausimŲ KOORDINAVIMAS</text:span></text:p>
      <text:p text:style-name="P713"/>
      <text:p text:style-name="P714"><text:span text:style-name="T715">124</text:span><text:span text:style-name="T716">. Centr</text:span><text:span text:style-name="T717">inis ES teisės įgyvendinimo koordinatorius Europos Komisijos ES teisės ikipažeidiminių procedūrų informacinėje sistemoje gautą „EU Pilot“ paklausimą nedelsdamas, bet ne vėliau kaip per 2 darbo dienas nuo jo gavimo dienos pateikia raštu ir per LINESIS atsak</text:span><text:span text:style-name="T718">ymą rengiančiai institucijai ir kitoms institucijoms, su kurių kompetencija susijęs „EU Pilot“ paklausimas arba rengiamas atsakymas Europos Komisijai į šį paklausimą.<text:s/></text:span></text:p>
      <text:p text:style-name="P719"><text:span text:style-name="T720">125</text:span><text:span text:style-name="T721">. Ne vėliau kaip per 10 darbo dienų nuo „EU Pilot“ paklausimo gavimo dienos atsak</text:span><text:span text:style-name="T722">ymą rengianti institucija elektroniniu paštu informuoja centrinį ES teisės įgyvendinimo koordinatorių apie poreikį pratęsti atsakymo Europos Komisijai į „EU Pilot“ paklausimą pateikimo terminą.<text:s/></text:span></text:p>
      <text:p text:style-name="P723">Centrinis ES teisės įgyvendinimo koordinatorius, įvertinęs tokio prašymo argumentų pagrįstumą, teikia jį Europos Komisijai per ES teisės ikipažeidiminių procedūrų informacinę sistemą.</text:p>
      <text:p text:style-name="P724"><text:span text:style-name="T725">126</text:span><text:span text:style-name="T726">. Jeigu centrinis ES teisės įgyvendinimo koordinatorius</text:span><text:span text:style-name="T727"><text:s/></text:span><text:span text:style-name="T728">nenustato kito termino, atsakymą rengianti institucija parengtą atsaky</text:span><text:span text:style-name="T729">mo Europos Komisijai į „EU Pilot“ paklausimą projektą raštu ir per LINESIS pateikia derinti centriniam ES teisės įgyvendinimo koordinatoriui</text:span><text:span text:style-name="T730"><text:s/></text:span><text:span text:style-name="T731">per vieną mėnesį nuo<text:s/></text:span><text:s/><text:span text:style-name="T732">„EU Pilot“ paklausimo gavimo iš<text:s/></text:span><text:span text:style-name="T733">centrinio ES teisės įgyvendinimo koordinatoriaus<text:s/></text:span><text:span text:style-name="T734">dienos.<text:s/></text:span></text:p>
      <text:p text:style-name="P735"><text:span text:style-name="T736">1</text:span><text:span text:style-name="T737">27</text:span><text:span text:style-name="T738">. Atsakymo Europos Komisijai į „EU Pilot“ paklausimą projektas, iki pateikiamas derinti centriniam ES teisės įgyvendinimo koordinatoriui, derinamas su kitomis institucijomis, su kurių kompetencija susijęs <text:s/>„EU Pilot“ paklausimas arba rengiamas atsakyma</text:span><text:span text:style-name="T739">s Europos Komisijai į šį paklausimą.<text:s/></text:span></text:p>
      <text:p text:style-name="P740"><text:span text:style-name="T741">128</text:span><text:span text:style-name="T742">. Institucijos pastabas ir reikiamą informaciją atsakymą rengiančiai institucijai pateikia per 5 darbo dienas nuo atsakymo Europos Komisijai į „EU Pilot“ paklausimą projekto gavimo iš atsakymą rengiančios instit</text:span><text:span text:style-name="T743">ucijos dienos, jeigu atsakymą rengianti institucija nenustato kito termino, kuris negali būti trumpesnis kaip 3 darbo dienos (centrinis ES teisės įgyvendinimo koordinatorius pastabas ir reikiamą informaciją teikia raštu ir per LINESIS).</text:span></text:p>
      <text:p text:style-name="P744"><text:span text:style-name="T745">129</text:span><text:span text:style-name="T746">. Atsakymą r</text:span><text:span text:style-name="T747">engiančios institucijos ar centrinio ES teisės įgyvendinimo koordinatoriaus pasiūlymu atsakymo Europos Komisijai į „EU Pilot“ paklausimą projektas gali būti teikiamas svarstyti Komisijos posėdyje kaip galima anksčiau, bet ne vėliau kaip likus 5 darbo dieno</text:span><text:span text:style-name="T748">ms iki atsakymo pateikimo Europos Komisijai datos.</text:span></text:p>
      <text:p text:style-name="P749"><text:span text:style-name="T750">130</text:span><text:span text:style-name="T751">. Atsakymą rengianti institucija atsakymą Europos Komisijai į „EU Pilot“ paklausimą, pasirašytą atitinkamos valdymo srities ministro arba viceministro, Vyriausybės įstaigos, kitos valstybės instituc</text:span><text:span text:style-name="T752">ijos ir įstaigos vadovo ar kolegialios institucijos vadovo, ne vėliau kaip likus 3 darbo dienoms iki atsakymo pateikimo Europos Komisijai datos pateikia centriniam ES teisės įgyvendinimo koordinatoriui per LINESIS.<text:s/></text:span></text:p>
      <text:p text:style-name="P753">Centrinis ES teisės įgyvendinimo koordinatorius atsakymą Europos Komisijai<text:s/><text:span text:style-name="T754">į „EU Pilot“ paklausimą</text:span><text:s/><text:span text:style-name="T755">nedelsdamas, bet ne vėliau kaip per 2 darbo dienas nuo jo gavimo dienos</text:span><text:s/>perduoda per Europos Komisijos ES teisės ikipažeidiminių procedūrų informacinę sistemą.</text:p>
      <text:p text:style-name="P756"><text:span text:style-name="T757">131</text:span><text:span text:style-name="T758">. Prireikus atsakymą rengianti institucija rengia raštą Europos Komisijai dėl papildomos informacijos pateikimo.<text:s/></text:span><text:span text:style-name="T759">Teikiant rašto Europos Komisijai dėl papildomos informacijos pateikimo projektą derinti<text:s/></text:span><text:span text:style-name="T760">mutatis mutandis<text:s/></text:span><text:span text:style-name="T761">laikomasi Taisyklių<text:s/></text:span><text:span text:style-name="T762"><text:line-break/></text:span><text:span text:style-name="T763">126–128 punktuose nustatytos tvarkos.<text:s/></text:span></text:p>
      <text:p text:style-name="P764"><text:span text:style-name="T765">132</text:span><text:span text:style-name="T766">. Atsakymą rengianti institucija raštą Europos Komisijai dėl papildomos informacijos pateikimo, pasirašytą atitinkamos valdymo srities ministro ar viceministro, Vyriausybės įstaigos, kitos valstybės institucijo</text:span><text:span text:style-name="T767">s ar įstaigos vadovo ar kolegialios institucijos vadovo, per 5 darbo dienas nuo derinimo rašto iš centrinio ES teisės įgyvendinimo koordinatoriaus gavimo dienos pateikia per LINESIS. Centrinis ES teisės įgyvendinimo koordinatorius raštą Europos Komisijai d</text:span><text:span text:style-name="T768">ėl papildomos informacijos pateikimo nedelsdamas, bet ne vėliau kaip per 2 darbo dienas nuo jo gavimo dienos perduoda Europos Komisijai per Europos Komisijos ES teisės ikipažeidiminių procedūrų informacinę sistemą.</text:span></text:p>
      <text:p text:style-name="P769"/>
      <text:p text:style-name="P770"><text:span text:style-name="T771">ketvirtasis</text:span><text:span text:style-name="T772"><text:s/>SKIRSNIS</text:span></text:p>
      <text:p text:style-name="P773"><text:span text:style-name="T774">EUROPOS KOMIS</text:span><text:span text:style-name="T775">IJOS oficialIŲ pranešimŲ KOORDINAVIMAS</text:span></text:p>
      <text:p text:style-name="P776"/>
      <text:p text:style-name="P777"><text:span text:style-name="T778">133</text:span><text:span text:style-name="T779">. Lietuvos nuolatinė atstovybė gautą Europos Komisijos oficialų pranešimą<text:s/></text:span><text:span text:style-name="T780"><text:line-break/>(toliau – oficialus pranešimas)<text:s/></text:span><text:span text:style-name="T781">raštu<text:s/></text:span><text:span text:style-name="T782">teikia centriniam ES teisės įgyvendinimo koordinatoriui, o kopiją, elektroninio dokumento nuoraš</text:span><text:span text:style-name="T783">ą ar išrašą (elektroniniu paštu) – Užsienio reikalų ministerijai ir kitoms institucijoms, su kurių kompetencija šis oficialus pranešimas susijęs.</text:span></text:p>
      <text:p text:style-name="P784"><text:span text:style-name="T785">134</text:span><text:span text:style-name="T786">. Centrinis ES teisės įgyvendinimo koordinatorius iš Lietuvos nuolatinės atstovybės gautą oficialų pran</text:span><text:span text:style-name="T787">ešimą nedelsdamas, bet ne vėliau kaip per 2 darbo dienas nuo jo gavimo dienos pateikia raštu ir per LINESIS atsakymą rengiančiai institucijai ir kitoms institucijoms, su kurių kompetencija susijęs šis oficialus pranešimas arba atsakymas Europos Komisijai į</text:span><text:span text:style-name="T788"><text:s/>oficialų pranešimą.<text:s/></text:span></text:p>
      <text:p text:style-name="P789"><text:span text:style-name="T790">135</text:span><text:span text:style-name="T791">. Esant pagrįstų argumentų ne vėliau kaip per vieną mėnesį nuo <text:s/>oficialaus pranešimo gavimo dienos atsakymą rengianti institucija gali kreiptis į Europos Komisiją dėl atsakymo Europos Komisijai į oficialų pranešimą pateikimo te</text:span><text:span text:style-name="T792">rmino pratęsimo.<text:s/></text:span></text:p>
      <text:p text:style-name="P793"><text:span text:style-name="T794">136</text:span><text:span text:style-name="T795">. Atsakymą rengianti institucija rašto dėl atsakymo Europos Komisijai į oficialų pranešimą pateikimo termino pratęsimo (toliau – raštas dėl termino pratęsimo) projektą kaip galima anksčiau, bet ne vėliau kaip per 10 darbo dienų nuo</text:span><text:span text:style-name="T796"><text:s/>oficialaus pranešimo gavimo dienos raštu pateikia derinti centriniam ES teisės įgyvendinimo koordinatoriui.<text:s/></text:span></text:p>
      <text:p text:style-name="P797"><text:span text:style-name="T798">137</text:span><text:span text:style-name="T799">. Prireikus, iki pateikiamas derinti centriniam ES teisės įgyvendinimo koordinatoriui, raštas dėl termino pratęsimo derinamas su kitomis in</text:span><text:span text:style-name="T800">stitucijomis, su kurių kompetencija susijęs oficialus pranešimas arba rengiamas atsakymas Europos Komisijai į oficialų pranešimą.<text:s/></text:span></text:p>
      <text:p text:style-name="P801"><text:span text:style-name="T802">138</text:span><text:span text:style-name="T803">. Jeigu centrinis ES teisės įgyvendinimo koordinatorius</text:span><text:span text:style-name="T804"><text:s/></text:span><text:span text:style-name="T805">nenustato kito termino, atsakymą rengianti institucija parengt</text:span><text:span text:style-name="T806">ą atsakymo Europos Komisijai į oficialų pranešimą projektą raštu ir per LINESIS pateikia derinti centriniam ES teisės įgyvendinimo koordinatoriui</text:span><text:span text:style-name="T807"><text:s/>ir Užsienio reikalų ministerijai<text:s/></text:span><text:span text:style-name="T808">(kuri prireikus pateikia kitų ES valstybių narių pozicijų dėl analogiško ES t</text:span><text:span text:style-name="T809">eisės pažeidimo apibendrinimą) per vieną mėnesį nuo Europos Komisijos oficialaus pranešimo Lietuvos nuolatinėje atstovybėje gavimo dienos.<text:s/></text:span></text:p>
      <text:p text:style-name="P810"><text:span text:style-name="T811">139</text:span><text:span text:style-name="T812">.<text:s/></text:span><text:span text:style-name="T813">Atsakymo Europos Komisijai į oficialų pranešimą projektas, iki pateikiamas derinti centriniam ES teisės įgy</text:span><text:span text:style-name="T814">vendinimo koordinatoriui ir Užsienio reikalų ministerijai, derinamas su kitomis institucijomis, su kurių kompetencija susijęs oficialus pranešimas arba rengiamas atsakymas Europos Komisijai į šį oficialų pranešimą.</text:span></text:p>
      <text:p text:style-name="P815"><text:span text:style-name="T816">140</text:span><text:span text:style-name="T817">. Institucijos pastabas ir reikiam</text:span><text:span text:style-name="T818">ą informaciją atsakymą rengiančiai institucijai pateikia per 5 darbo dienas nuo atsakymo Europos Komisijai į oficialų pranešimą projekto arba</text:span><text:s/><text:span text:style-name="T819">rašto dėl <text:s/>termino pratęsimo projekto iš atsakymą rengiančios institucijos gavimo dienos, jeigu atsakymą rengianti</text:span><text:span text:style-name="T820"><text:s/>institucija nenustato kito termino, kuris negali būti trumpesnis kaip 3 darbo dienos (centrinis ES teisės įgyvendinimo koordinatorius pastabas ir reikiamą informaciją teikia raštu ir per LINESIS).</text:span></text:p>
      <text:p text:style-name="P821"><text:span text:style-name="T822">141</text:span><text:span text:style-name="T823">. Atsakymą rengiančios institucijos ar centrinio ES</text:span><text:span text:style-name="T824"><text:s/>teisės įgyvendinimo koordinatoriaus pasiūlymu atsakymo Europos Komisijai į oficialų pranešimą projektas arba kitas su juo susijęs klausimas gali būti teikiamas svarstyti Komisijos posėdyje kaip galima anksčiau, bet ne vėliau kaip likus 5 darbo dienoms iki</text:span><text:span text:style-name="T825"><text:s/>atsakymo Europos Komisijai į oficialų pranešimą pateikimo datos.</text:span></text:p>
      <text:p text:style-name="P826"><text:span text:style-name="T827">142</text:span><text:span text:style-name="T828">. Jeigu centrinis ES teisės įgyvendinimo koordinatorius</text:span><text:span text:style-name="T829"><text:s/></text:span><text:span text:style-name="T830">nenustato kitaip, atsakymą rengianti institucija atsakymą Europos Komisijai į oficialų pranešimą, pasirašytą atitinkamos valdym</text:span><text:span text:style-name="T831">o srities ministro, ne vėliau kaip likus 3 darbo dienoms iki atsakymo Europos Komisijai į oficialų pranešimą pateikimo datos<text:s/></text:span><text:span text:style-name="T832">pateikia LINESIS ir Europos Komisijos ES teisės pažeidimų procedūrų informacinėje sistemoje.<text:s/></text:span></text:p>
      <text:p text:style-name="P833"><text:span text:style-name="T834">Atsakymą rengianti institucija</text:span><text:span text:style-name="T835"><text:s/>r</text:span><text:span text:style-name="T836">aštą dėl termino pratęsimo, pasirašytą atitinkamos valdymo srities ministro, per 3 darbo dienas nuo derinimo<text:s/></text:span><text:span text:style-name="T837">r</text:span><text:span text:style-name="T838">aštų iš centrinio ES teisės įgyvendinimo koordinatoriaus ir Užsienio reikalų ministerijos gavimo ar nuo pritarimo Komisijos posėdyje dienos pateik</text:span><text:span text:style-name="T839">ia LINESIS ir Europos Komisijos ES teisės pažeidimų procedūrų informacinėje sistemoje.</text:span></text:p>
      <text:p text:style-name="P840"><text:span text:style-name="T841">Centrinis ES teisės įgyvendinimo koordinatorius per Europos Komisijos ES teisės pažeidimų procedūrų informacinę sistemą atsakymą Europos Komisijai į oficialų pranešimą a</text:span><text:span text:style-name="T842">r r</text:span>aštą dėl termino pratęsimo<text:s/><text:span text:style-name="T843">nedelsdamas, bet ne vėliau kaip per 2 darbo dienas nuo jo gavimo dienos</text:span><text:span text:style-name="T844"><text:s/>perduoda Europos Komisijai.<text:s/></text:span></text:p>
      <text:p text:style-name="P845"><text:span text:style-name="T846">143</text:span><text:span text:style-name="T847">.</text:span><text:span text:style-name="T848"><text:s/>Prireikus atsakymą re</text:span><text:span text:style-name="T849">ngianti institucija rengia raštą Europos Komisijai dėl papildomos informacijos pateikimo. Teiki</text:span><text:span text:style-name="T850">ant rašto Europos Komisijai dėl papildomos informacijos pateikimo projektą derinti<text:s/></text:span><text:span text:style-name="T851">mutatis mutandis<text:s/></text:span><text:span text:style-name="T852">laikomasi Taisyklių<text:s/></text:span><text:span text:style-name="T853"><text:line-break/>138–140 punktuose nustatytos tvarkos.<text:s/></text:span></text:p>
      <text:p text:style-name="P854"><text:span text:style-name="T855">144</text:span><text:span text:style-name="T856">. Atsakymą rengianti institucija raštą Europos Komisijai dėl papildomos informacijos pate</text:span><text:span text:style-name="T857">ikimo, suderintą su centriniu ES teisės įgyvendinimo koordinatoriumi ir Užsienio reikalų ministerija, pasirašytą atitinkamos valdymo srities ministro, per 3 darbo dienas nuo<text:s/></text:span><text:span text:style-name="T858">derinimo raštų iš centrinio ES teisės įgyvendinimo koordinatoriaus ir Užsienio rei</text:span><text:span text:style-name="T859">kalų ministerijos gavimo dienos pateikia LINESIS ir<text:s/></text:span><text:span text:style-name="T860">Europos Komisijos ES teisės pažeidimų procedūrų informacinėje sistemoje. <text:s/></text:span></text:p>
      <text:p text:style-name="P861">Centrinis ES teisės įgyvendinimo koordinatorius per Europos Komisijos ES teisės pažeidimų procedūrų informacinę sistemą raštą Europos Komisijai dėl papildomos informacijos pateikimo<text:s/><text:span text:style-name="T862">nedelsdamas, bet ne vėliau kaip per 2 darbo dienas nuo jo gavimo dienos</text:span><text:s/>perduoda Europos Komisijai.</text:p>
      <text:p text:style-name="P863"/>
      <text:p text:style-name="P864"><text:span text:style-name="T865">penktasis</text:span><text:span text:style-name="T866"><text:s/>SKIRSNIS</text:span></text:p>
      <text:p text:style-name="P867"><text:span text:style-name="T868">EUROPOS KOMISIJOS PAGRĮSTŲ NUOMONIŲ KOORDINAVIMAS</text:span></text:p>
      <text:p text:style-name="P869"/>
      <text:p text:style-name="P870"><text:span text:style-name="T871">145</text:span><text:span text:style-name="T872">. Lietuvos nuolatinė atstovybė gautą Europos Komisijos pagrįstą nuomonę (toliau – pagrįsta nuomonė)<text:s/></text:span><text:span text:style-name="T873">raštu<text:s/></text:span><text:span text:style-name="T874">teikia centriniam ES teisės įgyvendinimo koordinatoriui, o kopijas, elektroninių dokumentų nuorašus ar išrašus (elektroniniu paštu) – Užsienio reikalų</text:span><text:span text:style-name="T875"><text:s/>ministerijai ir kitoms institucijoms, su kurių kompetencija ši pagrįsta nuomonė susijusi.<text:s/></text:span></text:p>
      <text:p text:style-name="P876"><text:span text:style-name="T877">146</text:span><text:span text:style-name="T878">. Centrinis ES teisės įgyvendinimo koordinatorius iš Lietuvos nuolatinės atstovybės gautą pagrįstą nuomonę nedelsdamas, bet ne vėliau kaip per 2 darbo dienas</text:span><text:span text:style-name="T879"><text:s/>nuo jos gavimo dienos pateikia raštu ir per LINESIS atsakymą rengiančiai institucijai ir kitoms institucijoms, su kurių kompetencija susijusi Europos Komisijos pagrįsta nuomonė arba rengiamas atsakymas Europos Komisijai į šią pagrįstą nuomonę.</text:span></text:p>
      <text:p text:style-name="P880"><text:span text:style-name="T881">147</text:span><text:span text:style-name="T882">. Je</text:span><text:span text:style-name="T883">i gavus pagrįstą nuomonę dėl įsipareigojimo laiku perkelti ES direktyvą neįvykdymo ES teisės pažeidimas nebus pašalintas per nurodytą atsakymo Europos Komisijai į pagrįstą nuomonę pateikimo terminą, atsakymą rengianti institucija ne vėliau kaip per vieną m</text:span><text:span text:style-name="T884">ėnesį nuo pagrįstos nuomonės gavimo Lietuvos nuolatinėje atstovybėje dienos Europos Komisijai teikia raštą dėl termino pratęsimo.<text:s/></text:span></text:p>
      <text:p text:style-name="P885"><text:span text:style-name="T886">Jei  pagrįsta nuomonė teikiama dėl ES teisės akto netinkamo perkėlimo, įgyvendinimo ar taikymo, atsakymą rengianti institucij</text:span><text:span text:style-name="T887">a esant pagrįstų argumentų gali Europos Komisijai teikti raštą dėl termino pratęsimo ne vėliau kaip per vieną mėnesį nuo <text:s/>pagrįstos nuomonės gavimo Lietuvos nuolatinėje atstovybėje dienos.<text:s/></text:span></text:p>
      <text:p text:style-name="P888"><text:span text:style-name="T889">148</text:span><text:span text:style-name="T890">. Atsakymą rengianti institucija rašto dėl termino pratęsim</text:span><text:span text:style-name="T891">o projektą nedelsdama, bet ne vėliau kaip per 10 darbo dienų nuo pagrįstos nuomonės gavimo dienos raštu pateikia derinti centriniam ES teisės įgyvendinimo koordinatoriui ir Užsienio reikalų ministerijai. <text:s/></text:span></text:p>
      <text:p text:style-name="P892"><text:span text:style-name="T893">149</text:span><text:span text:style-name="T894">.<text:s/></text:span><text:span text:style-name="T895">Iki pateikiamas derinti centriniam ES tei</text:span><text:span text:style-name="T896">sės įgyvendinimo koordinatoriui ir Užsienio reikalų ministerijai,</text:span><text:span text:style-name="T897"><text:s/>raštas dėl termino pratęsimo derinamas su kitomis institucijomis, su kurių kompetencija susijusi pagrįsta nuomonė arba rengiamas atsakymas Europos Komisijai į šią pagrįstą nuomonę.</text:span></text:p>
      <text:p text:style-name="P898"><text:span text:style-name="T899">150</text:span><text:span text:style-name="T900">.<text:s/></text:span><text:span text:style-name="T901">Jeigu centrinis ES teisės įgyvendinimo koordinatorius nenustato kito termino, atsakymą rengianti institucija parengtą atsakymo Europos Komisijai į pagrįstą nuomonę projektą raštu ir per LINESIS pateikia derinti centriniam ES teisės įgyvendinimo koordinator</text:span><text:span text:style-name="T902">iui ir Užsienio reikalų ministerijai (kuri prireikus pateikia kitų ES valstybių narių pozicijų dėl analogiško ES teisės pažeidimo apibendrinimą) per vieną mėnesį nuo pagrįstos nuomonės Lietuvos nuolatinėje atstovybėje gavimo dienos.</text:span></text:p>
      <text:p text:style-name="P903"><text:span text:style-name="T904">151</text:span><text:span text:style-name="T905">. Atsakymo Europ</text:span><text:span text:style-name="T906">os Komisijai į pagrįstą nuomonę projektas, iki pateikiamas derinti centriniam ES teisės įgyvendinimo koordinatoriui ir<text:s/></text:span><text:span text:style-name="T907">Užsienio reikalų ministerijai</text:span><text:span text:style-name="T908">, derinamas<text:s/></text:span><text:span text:style-name="T909"><text:s/></text:span><text:span text:style-name="T910">su kitomis institucijomis, su kurių kompetencija susijusi pagrįsta nuomonė arba rengiamas atsak</text:span><text:span text:style-name="T911">ymas Europos Komisijai į šią pagrįstą nuomonę.</text:span></text:p>
      <text:p text:style-name="P912"><text:span text:style-name="T913">152</text:span><text:span text:style-name="T914">.<text:s/></text:span><text:span text:style-name="T915">Institucijos pastabas ir reikiamą informaciją atsakymą rengiančiai institucijai pateikia per 5 darbo dienas nuo atsakymo Europos Komisijai į pagrįstą nuomonę projekto arba rašto dėl termino pratęsimo<text:s/></text:span><text:span text:style-name="T916">projekto iš atsakymą rengiančios institucijos gavimo dienos, jeigu atsakymą rengianti institucija nenustato kito termino, kuris negali būti trumpesnis kaip 3 darbo dienos<text:s/></text:span><text:span text:style-name="T917">(centrinis ES teisės įgyvendinimo koordinatorius pastabas ir reikiamą informaciją tei</text:span><text:span text:style-name="T918">kia raštu ir per LINESIS).</text:span></text:p>
      <text:p text:style-name="P919"><text:span text:style-name="T920">153</text:span><text:span text:style-name="T921">. Atsakymo Europos Komisijai į pagrįstą nuomonę projektas teikiamas svarstyti Komisijos posėdyje, o prireikus – Vyriausybės pasitarime ne vėliau kaip likus atitinkamai 10 darbo dienų ir 5 darbo dienoms iki atsakymo Europos</text:span><text:span text:style-name="T922"><text:s/>Komisijai į pagrįstą nuomonę pateikimo datos.<text:s/></text:span></text:p>
      <text:p text:style-name="P923">Rašto dėl termino pratęsimo projektas teikiamas svarstyti Komisijos posėdyje, o prireikus – Vyriausybės pasitarime ne vėliau kaip per 5 darbo dienas nuo derinimo raštų iš centrinio ES teisės įgyvendinimo koordinatoriaus ir Užsienio reikalų ministerijos gavimo dienos.</text:p>
      <text:p text:style-name="P924"><text:span text:style-name="T925">154</text:span><text:span text:style-name="T926">.<text:s/></text:span><text:span text:style-name="T927">Jeigu centrinis ES teisės įgyvendinimo koordinatorius nenustato kitaip, atsakymą rengianti institucija atsakymą Europos Komisijai į pagrįstą nuomonę, pasirašytą atitinkamos valdymo sritie</text:span><text:span text:style-name="T928">s ministro, ne vėliau kaip likus 3 darbo dienoms iki šio atsakymo Europos Komisijai pateikimo datos pateikia LINESIS ir Europos Komisijos ES teisės pažeidimų procedūrų informacinėje sistemoje.</text:span></text:p>
      <text:p text:style-name="P929"><text:span text:style-name="T930">Atsakymą rengianti institucija raštą dėl termino pratęsimo, pas</text:span><text:span text:style-name="T931">irašytą atitinkamos valdymo srities ministro, per 3 darbo dienas nuo pritarimo Komisijos posėdyje ar Vyriausybės pasitarime dienos pateikia LINESIS ir<text:s/></text:span><text:span text:style-name="T932">Europos Komisijos</text:span><text:span text:style-name="T933"><text:s/>ES teisės pažeidimų procedūrų informacinėje sistemoje.<text:s/></text:span></text:p>
      <text:p text:style-name="P934"><text:span text:style-name="T935">Centrinis ES teisės įgyvendinim</text:span><text:span text:style-name="T936">o koordinatorius per<text:s/></text:span><text:span text:style-name="T937">Europos Komisijos</text:span><text:span text:style-name="T938"><text:s/>ES teisės pažeidimų procedūrų informacinę sistemą atsakymą Europos Komisijai į pagrįstą nuomonę ar raštą dėl termino pratęsimo nedelsdamas, bet ne vėliau kaip per 2 darbo dienas nuo jo gavimo dienos perduoda Europos K</text:span><text:span text:style-name="T939">omisijai.<text:s/></text:span></text:p>
      <text:p text:style-name="P940"><text:span text:style-name="T941">155</text:span><text:span text:style-name="T942">.</text:span><text:span text:style-name="T943"><text:s/>Prireikus atsakymą rengianti institucija rengia raštą Europos Komisijai dėl papildomos informacijos<text:s/></text:span><text:span text:style-name="T944">pateikimo. Teikiant rašto Europos Komisijai dėl papildomos informacijos pateikimo projektą derinti<text:s/></text:span><text:span text:style-name="T945">mutatis mutandis<text:s/></text:span><text:span text:style-name="T946">laikomasi Taisyklių<text:s/></text:span><text:span text:style-name="T947"><text:line-break/>150–152 punktuose nustatytos tvarkos.<text:s/></text:span></text:p>
      <text:p text:style-name="P948"><text:span text:style-name="T949">156</text:span><text:span text:style-name="T950">. Taisyklių 114.3 ir 114.4 papunkčiuose nurodytais atvejais rašto Europos Komisijai dėl papildomos informacijos pateikimo projektas teikiamas svarstyti Komisijos posėdyje, o prireikus – Vyriausybės pasitarime<text:s/></text:span><text:span text:style-name="T951">ne vėliau kaip per 5 darbo dienas nuo derinimo raštų <text:s/>iš centrinio ES teisės įgyvendinimo koordinatoriaus<text:s/></text:span>ir Užsienio reikalų ministerijos<text:s/><text:span text:style-name="T952">gavimo dienos.<text:s/></text:span></text:p>
      <text:p text:style-name="P953"><text:span text:style-name="T954">157</text:span><text:span text:style-name="T955">. Atsakymą rengianti institucija raštą Europos Komisijai dėl papildomos informacijos pateikimo</text:span><text:span text:style-name="T956">, suderintą su centriniu ES teisės įgyvendinimo koordinatoriumi ir Užsienio reikalų ministerija pasirašytą atitinkamos valdymo srities ministro, per 3 darbo dienas nuo derinimo raštų iš centrinio ES teisės įgyvendinimo koordinatoriaus<text:s/></text:span><text:span text:style-name="T957">ir Užsienio reikalų m</text:span><text:span text:style-name="T958">inisterijos<text:s/></text:span><text:span text:style-name="T959">gavimo<text:s/></text:span><text:span text:style-name="T960">ar nuo pritarimo Komisijos posėdyje ar Vyriausybės pasitarime dienos</text:span><text:span text:style-name="T961"><text:s/>pateikia LINESIS ir Europos Komisijos ES teisės pažeidimų procedūrų informacinėje sistemoje.<text:s/></text:span></text:p>
      <text:p text:style-name="P962"><text:span text:style-name="T963">Centrinis ES teisės įgyvendinimo koordinatorius per Europos Komisijos ES t</text:span><text:span text:style-name="T964">eisės pažeidimų procedūrų informacinę sistemą raštą Europos Komisijai dėl papildomos informacijos pateikimo<text:s/></text:span><text:span text:style-name="T965">nedelsdamas, bet ne vėliau kaip per 2 darbo dienas nuo jo gavimo dienos<text:s/></text:span><text:span text:style-name="T966">perduoda Europos Komisijai.</text:span></text:p>
      <text:p text:style-name="P967"/>
      <text:p text:style-name="Normal"/>
      <text:p text:style-name="P968"><text:span text:style-name="T969">VIII</text:span><text:span text:style-name="T970"><text:s/>SKYRIUS</text:span></text:p>
      <text:p text:style-name="P971"><text:span text:style-name="T972">POZICIJŲ DĖL ES BYLŲ<text:s/></text:span><text:span text:style-name="T973">RENGIMAS, DERINIMAS, SVARSTYMAS IR ATSTOVAVIMAS LIETUVOS RESPUBLIKAI EUROPOS TEISMINĖSE INSTITUCIJOSE, EUROPOS TEISMINIŲ INSTITUCIJŲ PRIIMTŲ SPRENDIMŲ VYKDYMAS</text:span></text:p>
      <text:p text:style-name="P974"/>
      <text:p text:style-name="P975"><text:span text:style-name="T976">158</text:span><text:span text:style-name="T977">. Pozicijos dėl ES bylų rengiamos siekiant užtikrinti tinkamą atstovavimą<text:s/></text:span><text:span text:style-name="T978">Lietuvos Respu</text:span><text:span text:style-name="T979">blikai,</text:span><text:span text:style-name="T980"><text:s/>aiškinant ir taikant ES teisę Europos teisminėse institucijose, taip pat ginant Lietuvos Respublikos teisėtus interesus ir teises ES.</text:span></text:p>
      <text:p text:style-name="P981"><text:span text:style-name="T982">159</text:span><text:span text:style-name="T983">. Lietuvos Respublikos vardu teikiamam ieškiniui, atsiliepimui į ieškinį, stojimui į bylą, pastabų teikimui</text:span><text:span text:style-name="T984"><text:s/>byloje ar kitokiam procesiniam veiksmui (toliau – dalyvavimas ES byloje) pagal pridedamą poziciją dėl ES bylos pritariama Komisijos posėdyje ar Vyriausybės pasitarime Taisyklių 171 ir 172 punktuose nustatyta tvarka.</text:span></text:p>
      <text:p text:style-name="P985"><text:span text:style-name="T986">160</text:span><text:span text:style-name="T987">. Pozicijoje dėl ES bylos nurodo</text:span><text:span text:style-name="T988">mi pagrindiniai motyvai dėl dalyvavimo ES byloje tikslingumo, taip pat principiniai teisiniai ir faktiniai argumentai arba reikalavimai.</text:span></text:p>
      <text:p text:style-name="P989"><text:span text:style-name="T990">161</text:span><text:span text:style-name="T991">. Šio skyriaus nustatyta tvarka taikoma pozicijai<text:s/></text:span><text:span text:style-name="T992">dėl ES bylos</text:span><text:span text:style-name="T993">, rengiamai dėl bet kurios Europos teisminėje inst</text:span><text:span text:style-name="T994">itucijoje svarstomos bylos teisės klausimais ir (arba) susijusių su byla faktų, bet kuriuo svarstomos bylos klausimu (dėl bylos esmės, teismo jurisdikcijos, laikinųjų apsaugos priemonių, teismo išlaidų ar kitų procesinių klausimų), neatsižvelgiant į Lietuv</text:span><text:span text:style-name="T995">os Respublikos procesinį statusą (ieškovas, atsakovas, į bylą įstojusi šalis ar byloje dalyvaujanti šalis).<text:s/></text:span></text:p>
      <text:p text:style-name="P996"><text:span text:style-name="T997">162</text:span><text:span text:style-name="T998">. Visų pozicijų dėl ES bylų rengimą ir derinimą koordinuoja, pozicijas dėl ES bylų, išskyrus Taisyklių 163.3 papunktyje nustatytus atvejus,<text:s/></text:span><text:span text:style-name="T999">rengia centrinis atstovavimo Europos teisminėse institucijose koordinatorius.</text:span></text:p>
      <text:p text:style-name="P1000"><text:span text:style-name="T1001">163</text:span><text:span text:style-name="T1002">. Pozicija dėl ES bylos turi būti rengiama, kai:</text:span></text:p>
      <text:p text:style-name="P1003"><text:span text:style-name="T1004">163.1</text:span><text:span text:style-name="T1005">. Lietuvos Respublika svarstomoje byloje yra atsakovas;</text:span></text:p>
      <text:p text:style-name="P1006"><text:span text:style-name="T1007">163.2</text:span><text:span text:style-name="T1008">. Lietuvos Respublikos teismas kreipiasi į Europos</text:span><text:span text:style-name="T1009"><text:s/>teisminę instituciją dėl<text:s/></text:span><text:span text:style-name="T1010">prejudicinio sprendimo</text:span><text:span text:style-name="T1011"><text:s/>ES teisės aiškinimo ir taikymo klausimais;</text:span></text:p>
      <text:p text:style-name="P1012"><text:span text:style-name="T1013">163.3</text:span><text:span text:style-name="T1014">. bylą, įskaitant kreipimąsi į Europos Komisiją dėl kitos ES valstybės narės daromo pažeidimo ir ikiteisminį kreipimąsi į ES instituciją dėl to, kad ji nes</text:span><text:span text:style-name="T1015">iima veiksmų, kelia Lietuvos Respublika.</text:span></text:p>
      <text:p text:style-name="P1016"><text:span text:style-name="T1017">164</text:span><text:span text:style-name="T1018">. Taisyklių 163 punkte nenurodytais atvejais dėl pozicijos ES byloje rengimo sprendžiama <text:s/>atsižvelgiant į kiekvienos bylos dalyką, suinteresuotų institucijų poziciją, kitas aplinkybes ir bendrą interesą pri</text:span><text:span text:style-name="T1019">sidėti prie ES teisės aiškinimo ir taikymo.</text:span></text:p>
      <text:p text:style-name="P1020"><text:span text:style-name="T1021">165</text:span><text:span text:style-name="T1022">. Europos teisminių institucijų siunčiamus dokumentus, susijusius su Europos teisminėse institucijose svarstomomis bylomis (įskaitant ir siunčiamus per Lietuvos nuolatinę atstovybę), gauna centrinis atstov</text:span><text:span text:style-name="T1023">avimo Europos teisminėse institucijose koordinatorius ir, preliminariai įvertinęs jų aktualumą Lietuvos interesams, registruoja LINESIS. Lietuvos nuolatinė atstovybė gautą su Europos teisminėse institucijose svarstoma byla susijusį dokumentą raštu teikia c</text:span><text:span text:style-name="T1024">entriniam atstovavimo Europos teisminėse institucijose koordinatoriui, o kopijas, elektroninių dokumentų nuorašus ar išrašus (elektroniniu paštu) – Užsienio reikalų ministerijai ir kitoms institucijoms, su kurių kompetencija dokumentas susijęs.</text:span></text:p>
      <text:p text:style-name="P1025"><text:span text:style-name="T1026">166</text:span><text:span text:style-name="T1027">. Ce</text:span><text:span text:style-name="T1028">ntrinis atstovavimo Europos teisminėse institucijose koordinatorius iš Europos teisminių institucijų gautus ir užregistruotus dokumentus, taip pat informaciją apie ES oficialiajame leidinyje paskelbtus pranešimus apie Europos teisminėse institucijose svars</text:span><text:span text:style-name="T1029">tomas bylas, preliminariai įvertinęs dokumentų ir informacijos aktualumą Lietuvos interesams, per 5 darbo dienas nuo šių dokumentų gavimo ar paskelbimo dienos raštu<text:s/></text:span><text:span text:style-name="T1030">arba per LINESIS pateikia<text:s/></text:span><text:span text:style-name="T1031">institucijoms pagal kompetenciją (toliau šiame skyriuje – kompete</text:span><text:span text:style-name="T1032">ntinga institucija).</text:span></text:p>
      <text:p text:style-name="P1033"><text:span text:style-name="T1034">167</text:span><text:span text:style-name="T1035">. Kompetentinga institucija, prireikus – pasikonsultavusi su kitomis suinteresuotomis institucijomis,<text:s/></text:span><text:span text:style-name="T1036">viešosiomis įstaigomis ir nevyriausybinėmis organizacijomis</text:span><text:span text:style-name="T1037">,<text:s/></text:span><text:span text:style-name="T1038">raštu<text:s/></text:span><text:span text:style-name="T1039">arba per LINESIS pateikia<text:s/></text:span><text:span text:style-name="T1040">centriniam atstovavimo Europos te</text:span><text:span text:style-name="T1041">isminėse institucijose koordinatoriui</text:span><text:span text:style-name="T1042"><text:s/>nuomonę dėl tikslingumo dalyvauti ES byloje ir, kai siūloma dalyvauti,<text:s/></text:span><text:span text:style-name="T1043">pagrįstus teisinius ir (arba) faktinius argumentus dėl</text:span><text:span text:style-name="T1044"><text:s/>gautos bylos aktualumo Lietuvos interesams ir siūlomos pozicijos byloje, taip pat pateikia k</text:span><text:span text:style-name="T1045">itą, jos nuomone, būtiną informaciją.</text:span></text:p>
      <text:p text:style-name="P1046"><text:span text:style-name="T1047">168</text:span><text:span text:style-name="T1048">. Kompetentinga institucija Taisyklių 167</text:span><text:span text:style-name="T1049"> punkte nurodytą</text:span><text:span text:style-name="T1050"><text:s/>nuomonę apie bylos<text:s/></text:span><text:span text:style-name="T1051">aktualumą Lietuvos interesams<text:s/></text:span><text:span text:style-name="T1052">pateikia per 10 darbo dienų nuo atitinkamo dokumento iš centrinio atstovavimo Europos teisminėse institucijose koordinatoriaus gavimo dienos. Tais atvejais, kai<text:s/></text:span><text:span text:style-name="T1053">byla Europos teisminėje institucijoje nagrinėjama skubos tvarka ar norima įstoti</text:span><text:span text:style-name="T1054"><text:s/>į bylos Europo</text:span><text:span text:style-name="T1055">s teisminėje institucijoje žodinę proceso dalį, kompetentinga institucija savo nuomonę šiuo klausimu pateikia per 3 darbo dienas nuo atitinkamo dokumento iš centrinio atstovavimo Europos teisminėse institucijose koordinatoriaus gavimo dienos.</text:span></text:p>
      <text:p text:style-name="P1056"><text:span text:style-name="T1057">169</text:span><text:span text:style-name="T1058">. Cent</text:span><text:span text:style-name="T1059">rinio atstovavimo Europos teisminėse institucijose koordinatoriaus parengtos pozicijos dėl ES bylų paprastai derinamos ES teismų darbo grupėje. Kompetentingos institucijos pasiūlymu pozicija dėl ES bylos gali būti derinama kitoje ES reikalų darbo grupėje,<text:s/></text:span><text:span text:style-name="T1060">apie kurios posėdžius informuojami ir kviečiami juose dalyvauti suinteresuotų institucijų atstovai. Pozicija dėl ES bylos, kurios nepavyksta suderinti ES reikalų darbo grupėje,<text:s/></text:span><text:span text:style-name="T1061">aptariama Komisijos posėdyje</text:span><text:span text:style-name="T1062">.<text:s/></text:span></text:p>
      <text:p text:style-name="P1063"><text:span text:style-name="T1064">170</text:span><text:span text:style-name="T1065">. Taisyklių 163.3 papunktyje nustatytais<text:s/></text:span><text:span text:style-name="T1066">atvejais poziciją dėl ES bylos rengia ir Taisyklių 169 punkte nustatyta tvarka teikia derinti kompetentinga institucija .</text:span></text:p>
      <text:p text:style-name="P1067"><text:span text:style-name="T1068">171</text:span><text:span text:style-name="T1069">. Parengtos ir derintos pozicijos<text:s/></text:span><text:span text:style-name="T1070">dėl ES bylų, kurios nurodytos Taisyklių<text:s/></text:span><text:span text:style-name="T1071"><text:line-break/>163.2 papunktyje ir kuriose Lietuvos Respublikos tei</text:span><text:span text:style-name="T1072">smo keliami klausimai nėra susiję su nacionalinės teisės atitiktimi ES teisei, ir pozicijos dėl ES bylų, nurodytos Taisyklių 164 punkte,</text:span><text:span text:style-name="T1073"><text:s/></text:span><text:span text:style-name="T1074">centrinio atstovavimo Europos teisminėse institucijose koordinatoriaus<text:s/></text:span><text:span text:style-name="T1075">teikimu svarstomos Komisijos posėdyje.<text:s/></text:span></text:p>
      <text:p text:style-name="P1076"><text:span text:style-name="T1077">Jei dėl<text:s/></text:span><text:span text:style-name="T1078">objektyvių priežasčių neįvyksta Komisijos posėdis, šioms pozicijoms dėl ES bylų gali būti pritariama per LINESIS taikant supaprastintą rašytinę procedūrą („nutylėjimo“ procedūrą) pagal Taisyklių 40 punktą. Prireikus tokia pozicija dėl ES bylos teikiama sva</text:span><text:span text:style-name="T1079">rstyti Vyriausybės pasitarime.<text:s/></text:span></text:p>
      <text:p text:style-name="P1080"><text:span text:style-name="T1081">172</text:span><text:span text:style-name="T1082">. Parengtą, derintą ir atitinkamos valdymo srities ministro vizuotą poziciją dėl ES bylų, nurodytų Taisyklių 163.1, 163.3 papunkčiuose ir 163.2 papunktyje, kai Lietuvos Respublikos teismo keliami klausimai yra susiję<text:s/></text:span><text:span text:style-name="T1083">su nacionalinės teisės atitiktimi ES teisei, kartu su atitinkamos valdymo srities ministro vizuotu Vyriausybės rezoliucijos projektu ir kita būtina papildoma medžiaga<text:s/></text:span><text:span text:style-name="T1084">centrinis atstovavimo Europos teisminėse institucijose koordinatorius<text:s/></text:span><text:span text:style-name="T1085">teikia svarstyti Vy</text:span><text:span text:style-name="T1086">riausybės pasitarime. Prireikus prieš Vyriausybės pasitarimą tokia pozicija dėl ES bylos apsvarstoma Komisijos posėdyje.<text:s/></text:span></text:p>
      <text:p text:style-name="P1087"><text:span text:style-name="T1088">173</text:span><text:span text:style-name="T1089">.<text:s/></text:span><text:span text:style-name="T1090"><text:s/>Centrinis atstovavimo Europos teisminėse institucijose koordinatorius gali informuoti Seimo Europos reikalų komitetą ir spec</text:span><text:span text:style-name="T1091">ializuotus komitetus apie pozicijas dėl ES bylų, kurios svarstomos<text:s/></text:span><text:span text:style-name="T1092">Komisijos posėdyje ar Vyriausybės pasitarime</text:span><text:span text:style-name="T1093">.</text:span></text:p>
      <text:p text:style-name="P1094"><text:span text:style-name="T1095">174</text:span><text:span text:style-name="T1096">. Vyriausybės pasitarimuose, kuriuose svarstomos pagal šį skyrių parengtos ir derintos pozicijos dėl ES bylų, dalyvauja Teisingumo minis</text:span><text:span text:style-name="T1097">terijos padalinio, atsakingo už Lietuvos Respublikos atstovavimą Europos teisminėse institucijose, vadovas (toliau – nuolatinis atstovas).<text:s/></text:span></text:p>
      <text:p text:style-name="P1098"><text:span text:style-name="T1099">175</text:span><text:span text:style-name="T1100">. Pozicijai dėl ES bylos Europos teisminėse institucijose atstovauja nuolatinis atstovas. Nuolatinis atstovas</text:span><text:span text:style-name="T1101"><text:s/>turi teisę byloje, dėl kurios patvirtinta pozicija dėl ES bylos, atlikti visus procesinius veiksmus, įskaitant teisę pavesti bylą kartu ar savarankiškai vesti kitam valstybės tarnautojui, teisę pasitelkti patarėjus ar advokatus (toliau – kiti įgalioti asm</text:span><text:span text:style-name="T1102">enys), naudotis visomis atstovo teisėmis, numatytomis Europos teisminių institucijų darbą reguliuojančiuose teisės aktuose, išskyrus teisę atsiimti ieškinį. <text:s/></text:span></text:p>
      <text:p text:style-name="P1103"><text:span text:style-name="T1104">176</text:span><text:span text:style-name="T1105">. Vyriausybė gali papildomai įgalioti ir kitą valstybės tarnautoją atstovauti pozicijai dė</text:span><text:span text:style-name="T1106">l ES bylos, taip pat nustatyti jam suteikiamų įgaliojimų ribas.<text:s/></text:span></text:p>
      <text:p text:style-name="P1107"><text:span text:style-name="T1108">177</text:span><text:span text:style-name="T1109">. Pritarus pozicijai dėl ES bylos Komisijoje ar priėmus Vyriausybės rezoliuciją pagal pridedamą poziciją<text:s/></text:span><text:span text:style-name="T1110">dėl ES bylos</text:span><text:span text:style-name="T1111">, nuolatinis atstovas<text:s/></text:span><text:span text:style-name="T1112">ar kiti įgalioti asmenys,</text:span><text:span text:style-name="T1113"><text:s/>bendradarbiaudami su kompetentingomis institucijomis, parengia reikiamus procesinius dokumentus,<text:s/></text:span><text:span text:style-name="T1114">pasirašo</text:span><text:span text:style-name="T1115"><text:s/>ir teikia juos Europos teisminėms institucijoms.<text:s/></text:span><text:span text:style-name="T1116">Tokių dokumentų kopijos arba elektroninių dokumentų nuorašai ar išrašai raštu, elektroniniu paštu ar</text:span><text:span text:style-name="T1117"><text:s/>per LINESIS teikiami kompetentingoms institucijoms.</text:span></text:p>
      <text:p text:style-name="P1118"><text:span text:style-name="T1119">178</text:span><text:span text:style-name="T1120">. Nuolatinio atstovo, kitų įgaliotų asmenų arba bet kurios kompetentingos institucijos iniciatyva gali būti šaukiami ES teismų darbo grupės posėdžiai svarstomos bylos eigai aptarti.</text:span></text:p>
      <text:p text:style-name="P1121"><text:span text:style-name="T1122">179</text:span><text:span text:style-name="T1123">. Centrinis atstovavimo Europos teisminėse institucijose koordinatorius informuoja kompetentingas <text:s/>institucijas apie Europos teisminių institucijų priimtus sprendimus bylose,<text:s/></text:span><text:span text:style-name="T1124">kuriose buvo atstovaujama pozicijai<text:s/></text:span><text:span text:style-name="T1125">dėl ES bylos.</text:span></text:p>
      <text:p text:style-name="P1126"><text:span text:style-name="T1127">180</text:span><text:span text:style-name="T1128">. Institucijos pagal kom</text:span><text:span text:style-name="T1129">petenciją atsakingos už Europos teisminių institucijų priimtų sprendimų vykdymą ir apie priimtas priemones šiems sprendimams vykdyti informuoja centrinį atstovavimo Europos teisminėse institucijose koordinatorių.<text:s/></text:span></text:p>
      <text:p text:style-name="P1130"><text:span text:style-name="T1131">181</text:span><text:span text:style-name="T1132">. Centrinis atstovavimo Europos tei</text:span><text:span text:style-name="T1133">sminėse institucijose koordinatorius analizuoja Europos teisminių institucijų priimtus sprendimus, susijusius su ES teisės taikymu ir aiškinimu, ir prireikus informuoja apie juos suinteresuotas institucijas.</text:span></text:p>
      <text:p text:style-name="P1134"><text:span text:style-name="T1135">182</text:span><text:span text:style-name="T1136">. Kai vykdant Europos teisminės instituci</text:span><text:span text:style-name="T1137">jos priimtą sprendimą reikia priimti priemones, tokių priemonių rengimą koordinuoja centrinis ES teisės įgyvendinimo koordinatorius</text:span><text:span text:style-name="T1138"><text:s/></text:span><text:span text:style-name="T1139">pagal atitinkamas Taisyklių V skyriaus nuostatas. Tuo atveju, kai šios priemonės yra teisės aktų projektai, jie derinami ir<text:s/></text:span><text:span text:style-name="T1140">su centriniu ES teisės įgyvendinimo koordinatoriumi Vyriausybės darbo reglamento nustatyta tvarka.</text:span></text:p>
      <text:p text:style-name="P1141"><text:span text:style-name="T1142">183</text:span><text:span text:style-name="T1143">. Teisingumo ministerija ir kiekviena kompetentinga institucija dengia savo išlaidas, patirtas dėl Europos teisminėse institucijose svarstomų bylų (ko</text:span><text:span text:style-name="T1144">mandiruočių, tyrimo išlaidos, užmokestis ekspertams už darbą ir pan.). Teismo išlaidos, kurias Lietuvos Respublika turi atlyginti pagal Europos teisminės institucijos sprendimą, dengiamos iš Teisingumo ministerijai šiam tikslui skirtų asignavimų.</text:span></text:p>
      <text:p text:style-name="P1145"><text:span text:style-name="T1146">184</text:span><text:span text:style-name="T1147">.<text:s/></text:span><text:span text:style-name="T1148">Europos teisminių institucijų sprendimai, kuriais skiriama piniginė prievolė Lietuvos Respublikai, vykdomi valstybės biudžeto lėšomis Lietuvos Respublikos biudžeto sandaros įstatymo nustatyta tvarka.<text:s/></text:span></text:p>
      <text:p text:style-name="P1149"><text:span text:style-name="T1150">185</text:span><text:span text:style-name="T1151">. Centrinis atstovavimo Europos teisminėse insti</text:span><text:span text:style-name="T1152">tucijose koordinatorius kiekvienais metais ne vėliau kaip iki einamųjų metų pirmojo ketvirčio pabaigos pateikia savo veiklos atstovaujant pozicijoms dėl ES bylų už praeitus kalendorinius metus ataskaitą Komisijai.<text:s/></text:span></text:p>
      <text:p text:style-name="P1153"/>
      <text:p text:style-name="P1154"><text:span text:style-name="T1155">––––––––––––––––––––</text:span></text:p>
      <text:p text:style-name="P1156">Europos Sąjungos reikalų<text:s/></text:p>
      <text:p text:style-name="P1162">koordinavimo taisyklių</text:p>
      <text:p text:style-name="P1163"><text:span text:style-name="T1164">1</text:span><text:span text:style-name="T1165"><text:s/>priedas</text:span></text:p>
      <text:p text:style-name="P1166"/>
      <text:p text:style-name="P1167"><text:span text:style-name="T1168">EUROPOS SĄJUNGOS REIKALŲ DARBO GRUPIŲ SUDARYMO IR JŲ VEIKLOS TAISYKLĖS</text:span></text:p>
      <text:p text:style-name="P1169"/>
      <text:h text:style-name="P1170" text:outline-level="2"><text:span text:style-name="T1171">I</text:span><text:span text:style-name="T1172"><text:s/>SKYRIUS<text:s/></text:span></text:h>
      <text:h text:style-name="P1173" text:outline-level="2"><text:span text:style-name="T1174">BENDROSIOS NUOSTATOS</text:span></text:h>
      <text:p text:style-name="P1175"/>
      <text:p text:style-name="P1176"><text:span text:style-name="T1177">1</text:span><text:span text:style-name="T1178">. Europos Sąjungos reikalų darbo grupių sudarymo ir jų veiklos taisyklės (toliau – Taisyklės) reguliuoja Europos Sąjungos reikalų darbo grupių (toliau – darbo grupė) funkcijas, teises, veiklą, jų sudarymą ir darbo organizavimą.<text:s/></text:span></text:p>
      <text:p text:style-name="P1179"><text:span text:style-name="T1180">2</text:span><text:span text:style-name="T1181">. Darbo grupė skirta<text:s/></text:span><text:span text:style-name="T1182">padėti ministerijoms, Vyriausybės įstaigoms, įstaigoms prie ministerijų, kitoms valstybės institucijoms ir įstaigoms pagal kompetenciją, atsakingoms už atitinkamas Europos Sąjungos (toliau – ES) politikos sritis (toliau – institucijos), derinti Lietuvos Re</text:span><text:span text:style-name="T1183">spublikos narystės ES darbus, apimančius 2 ir daugiau institucijų veiklos kompetenciją, ir spręsti tarpžinybines problemas.</text:span><text:s/></text:p>
      <text:p text:style-name="P1184"><text:span text:style-name="T1185">3</text:span><text:span text:style-name="T1186">. Darbo grupė savo veikloje vadovaujasi Lietuvos Respublikos Konstitucija, Lietuvos Respublikos įstatymais, Lietuvos Respublik</text:span><text:span text:style-name="T1187">os tarptautinėmis sutartimis, Lietuvos Respublikos Vyriausybės nutarimais ir Taisyklėmis.</text:span></text:p>
      <text:p text:style-name="P1188"><text:span text:style-name="T1189">4</text:span><text:span text:style-name="T1190">. Taisyklės taikomos ministerijoms, Vyriausybės įstaigoms ir įstaigoms prie ministerijų, kurios dalyvauja sprendimų ES institucijose nagrinėjamais klausimais pri</text:span><text:span text:style-name="T1191">ėmimo ir įgyvendinimo procese. Kitoms valstybės institucijoms ir įstaigoms, kurios dalyvauja šiame procese, Taisyklėmis vadovautis rekomenduojama.</text:span></text:p>
      <text:p text:style-name="P1192"><text:span text:style-name="T1193">5</text:span><text:span text:style-name="T1194">. Darbo grupės veiklą organizuoja ir techniškai aptarnauja už darbo grupės veiklos organizavimą atsaking</text:span><text:span text:style-name="T1195">a institucija pagal Europos Sąjungos reikalų darbo grupių ir jose dalyvaujančių institucijų sąrašą (Europos Sąjungos reikalų koordinavimo taisyklių 2 priedas).</text:span></text:p>
      <text:p text:style-name="P1196"/>
      <text:p text:style-name="P1197"><text:span text:style-name="T1198">II</text:span><text:span text:style-name="T1199"><text:s/>SKYRIUS</text:span></text:p>
      <text:p text:style-name="P1200"><text:span text:style-name="T1201">DARBO GRUPĖS FUNKCIJOS IR TEISĖS</text:span></text:p>
      <text:p text:style-name="P1202"/>
      <text:p text:style-name="P1203"><text:span text:style-name="T1204">6</text:span><text:span text:style-name="T1205">. Darbo grupė atlieka šias funkcijas:</text:span></text:p>
      <text:p text:style-name="P1206"><text:span text:style-name="T1207">6</text:span><text:span text:style-name="T1208">.1</text:span><text:span text:style-name="T1209">. padeda institucijoms rengti ir derinti Lietuvos Respublikos pozicijas dėl ES institucijose, išskyrus Europos Sąjungos Teisingumo Teismo, Europos Sąjungos Bendrojo Teismo ir Europos laisvosios prekybos asociacijos teismo (toliau kartu – Europos teismi</text:span><text:span text:style-name="T1210">nės institucijos), nagrinėjamų klausimų (toliau – Lietuvos Respublikos pozicija) ir Lietuvos Respublikos pozicijas dėl Europos teisminėse institucijose svarstomų bylų ar bylų, kurias ketinama inicijuoti (toliau – pozicija dėl ES bylų);</text:span></text:p>
      <text:p text:style-name="P1211"><text:span text:style-name="T1212">6.2</text:span><text:span text:style-name="T1213">. padeda sprę</text:span><text:span text:style-name="T1214">sti ES teisės perkėlimo ir (ar) jos įgyvendinimo, tarpinstitucinio koordinavimo ir kitus susijusius klausimus.</text:span></text:p>
      <text:p text:style-name="P1215"><text:span text:style-name="T1216">7</text:span><text:span text:style-name="T1217">. Darbo grupė, atlikdama jai pavestas funkcijas, turi teisę gauti informaciją iš institucijų su jos veikla susijusiais klausimais.</text:span></text:p>
      <text:p text:style-name="P1218"/>
      <text:p text:style-name="P1219"><text:span text:style-name="T1220">II</text:span><text:span text:style-name="T1221">I</text:span><text:span text:style-name="T1222"><text:s/>SKYRIUS</text:span></text:p>
      <text:p text:style-name="P1223"><text:span text:style-name="T1224">DARBO GRUPĖS SUDARYMAS</text:span></text:p>
      <text:p text:style-name="P1225"/>
      <text:p text:style-name="P1226"><text:span text:style-name="T1227">8</text:span><text:span text:style-name="T1228">. Darbo grupė sudaroma institucijos iniciatyva iš suinteresuotų institucijų, su kurių kompetencija yra susijusi atitinkama ES politikos sritis, atstovų pagal Europos Sąjungos reikalų darbo grupių ir jose dalyvaujanč</text:span><text:span text:style-name="T1229">ių institucijų sąrašą.</text:span></text:p>
      <text:p text:style-name="P1230"><text:span text:style-name="T1231">9</text:span><text:span text:style-name="T1232">. Kai už atitinkamą ES politikos sritį atsakinga ministerija, darbo grupei vadovauja ministro paskirtas viceministras. Kai už atitinkamą ES politikos</text:span><text:span text:style-name="T1233"><text:s/>sritį atsakinga kita valstybės institucija ar įstaiga (ne ministerija), darbo<text:s/></text:span><text:span text:style-name="T1234">grupei vadovauja tos valstybės institucijos ar įstaigos vadovas arba vadovo pavaduotojas</text:span><text:span text:style-name="T1235">. Darbo grupės vadovas gali iš darbo grupės narių skirti pavaduotojus.</text:span></text:p>
      <text:p text:style-name="P1236"><text:span text:style-name="T1237">10</text:span><text:span text:style-name="T1238">. Institucijos atstovas deleguojamas į darbo grupę institucijos vadovo sprendimu.<text:s/></text:span></text:p>
      <text:p text:style-name="P1239"><text:span text:style-name="T1240">11</text:span><text:span text:style-name="T1241">.<text:s/></text:span><text:span text:style-name="T1242">Darbo grupėse, kurių kompetencijai priskirta sudėtinga ir didelė ES politikos sritis, gali būti sudaromi pogrupiai.</text:span></text:p>
      <text:p text:style-name="P1243"><text:span text:style-name="T1244">12</text:span><text:span text:style-name="T1245">. Darbo grupės vadovo teikimu jo atstovaujamos institucijos vadovas paskiria darbo grupės (pogrupio) sekretorių. Sekretorius siūlomas<text:s/></text:span><text:span text:style-name="T1246">iš darbo grupės (pogrupio) vadovo atstovaujamos institucijos valstybės tarnautojų.</text:span></text:p>
      <text:p text:style-name="P1247"/>
      <text:h text:style-name="P1248" text:outline-level="2"><text:span text:style-name="T1249">IV</text:span><text:span text:style-name="T1250"><text:s/>SKYRIUS</text:span></text:h>
      <text:h text:style-name="P1251" text:outline-level="2"><text:span text:style-name="T1252">DARBO GRUPĖS DARBO ORGANIZAVIMAS</text:span></text:h>
      <text:p text:style-name="Normal"/>
      <text:p text:style-name="P1253"><text:span text:style-name="T1254">13</text:span><text:span text:style-name="T1255">. Darbo grupės veiklos forma yra posėdžiai. Juos kviečia darbo grupės vadovas. Darbo grupės veikla gali būti organi</text:span><text:span text:style-name="T1256">zuojama ir gaunant narių nuomonę raštu ar elektroniniu paštu. Darbo grupės posėdžiuose gali dalyvauti Lietuvos Respublikos Seimo atstovai, o darbo grupės vadovo pakviesti gali dalyvauti kitų institucijų, asociacijų, mokslo ir studijų institucijų, nevyriaus</text:span><text:span text:style-name="T1257">ybinių organizacijų atstovai, kiti asmenys.</text:span></text:p>
      <text:p text:style-name="P1258"><text:span text:style-name="T1259">14</text:span><text:span text:style-name="T1260">. Darbo grupės posėdyje darbotvarkės klausimais sprendimai priimami bendru sutarimu. Sprendimai įforminami posėdžio protokolu. Tam tikru klausimu nepavykus priimti sprendimo, nesutarimai sprendžiami vadovau</text:span><text:span text:style-name="T1261">jantis šiuo Vyriausybės nutarimu patvirtintų Europos Sąjungos reikalų koordinavimo taisyklių 38 punktu, o jei klausimas susijęs su ES teisės perkėlimu ir (ar) jos įgyvendinimu, – vadovaujantis Europos Sąjungos reikalų koordinavimo taisyklių 65, 76, 108 ir<text:s/></text:span><text:span text:style-name="T1262">169 punktais.</text:span></text:p>
      <text:p text:style-name="P1263"><text:span text:style-name="T1264">15</text:span><text:span text:style-name="T1265">. Kai darbo grupės veikla organizuojama gaunant narių nuomonę raštu ar elektroniniu paštu, darbo grupės nariai savo nuomonę ir pastabas darbotvarkės klausimais turi pateikti per darbo grupės vadovo nustatytą terminą. Lietuvos Respubliko</text:span><text:span text:style-name="T1266">s pozicijos ir pozicijos dėl ES bylų</text:span><text:span text:style-name="T1267"><text:s/>rengimo ir derinimo atveju darbo grupės nariams per šį laikotarpį nepateikus pritarimo Lietuvos Respublikos pozicijos ar<text:s/></text:span><text:span text:style-name="T1268">pozicijos dėl ES bylų</text:span><text:span text:style-name="T1269"><text:s/>projektui ar pastabų dėl jo, priimtu laikomas pirminis Lietuvos Respublikos<text:s/></text:span><text:span text:style-name="T1270">pozicijos ar<text:s/></text:span><text:span text:style-name="T1271">pozicijos dėl ES bylų</text:span><text:span text:style-name="T1272"><text:s/>projektas.</text:span></text:p>
      <text:p text:style-name="P1273"><text:span text:style-name="T1274">16</text:span><text:span text:style-name="T1275">. Darbo grupės vadovas:</text:span></text:p>
      <text:p text:style-name="P1276"><text:span text:style-name="T1277">16.1</text:span><text:span text:style-name="T1278">. sudaro darbo grupės posėdžių darbotvarkę, kviečia į juos ir jiems pirmininkauja;</text:span></text:p>
      <text:p text:style-name="P1279"><text:span text:style-name="T1280">16.2</text:span><text:span text:style-name="T1281">. atsako už darbo grupės veiklos organizavimą, užtikrina, kad darbo grupė laiku ir<text:s/></text:span><text:span text:style-name="T1282">tinkamai atliktų darbus;</text:span></text:p>
      <text:p text:style-name="P1283"><text:span text:style-name="T1284">16.3</text:span><text:span text:style-name="T1285">. kviečia į posėdžius kitų institucijų, asociacijų, mokslo ir studijų institucijų, nevyriausybinių organizacijų atstovus ir kitus asmenis.</text:span></text:p>
      <text:p text:style-name="P1286"><text:span text:style-name="T1287">17</text:span><text:span text:style-name="T1288">. Darbo grupės nariai:</text:span></text:p>
      <text:p text:style-name="P1289"><text:span text:style-name="T1290">17.1</text:span><text:span text:style-name="T1291">. privalo vykdyti darbo grupės priimtus sprendi</text:span><text:span text:style-name="T1292">mus ir darbo grupės vadovo pavedimus pagal atstovaujamos institucijos kompetenciją ir kiek tai susiję su darbo grupės veikla;</text:span></text:p>
      <text:p text:style-name="P1293"><text:span text:style-name="T1294">17.2</text:span><text:span text:style-name="T1295">. atstovauja juos delegavusios institucijos interesams ir teikia darbo grupei su šios institucijos vadovybe suderintą pozi</text:span><text:span text:style-name="T1296">ciją.</text:span></text:p>
      <text:p text:style-name="Normal"/>
      <text:p text:style-name="P1297"><text:span text:style-name="T1298">__________________</text:span></text:p>
      <text:p text:style-name="P1299">Europos Sąjungos reikalų</text:p>
      <text:p text:style-name="P1305"><text:span text:style-name="T1306">koordinavimo taisyklių</text:span><text:span text:style-name="T1307"><text:s/></text:span></text:p>
      <text:p text:style-name="P1308"><text:span text:style-name="T1309">2</text:span><text:span text:style-name="T1310"><text:s/>priedas</text:span></text:p>
      <text:p text:style-name="P1311"/>
      <text:h text:style-name="P1312" text:outline-level="2"><text:span text:style-name="T1313">EUROPOS SĄJUNGOS REIKALŲ DARBO GRUPIŲ IR JOSE DALYVAUJANČIŲ INSTITUCIJŲ SĄRAŠAS<text:s/></text:span></text:h>
      <text:p text:style-name="P1314"/>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 Nr.</text:p>
            </table:table-cell>
            <table:table-cell table:style-name="TableCell1322">
              <text:p text:style-name="P1323">Darbo grupė ir jos pogrupiai</text:p>
            </table:table-cell>
            <table:table-cell table:style-name="TableCell1324">
              <text:p text:style-name="P1325">Darbo<text:s/>grupėje dalyvaujančios institucijos</text:p>
            </table:table-cell>
          </table:table-row>
        </table:table-header-rows>
        <table:table-row table:style-name="TableRow1326">
          <table:table-cell table:style-name="TableCell1327">
            <text:p text:style-name="P1328">1.</text:p>
          </table:table-cell>
          <table:table-cell table:style-name="TableCell1329">
            <text:p text:style-name="P1330">Aplinkos apsaugos darbo grupė</text:p>
          </table:table-cell>
          <table:table-cell table:style-name="TableCell1331">
            <text:p text:style-name="P1332">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Valstybės duomenų agentūra, Priešgaisrinės apsaugos ir gelbėjimo departamentas prie Vidaus reikalų ministerijos (toliau – Priešgaisrinės apsaugos ir gelbėjimo departamentas), Lietuvos Respublikos ryšių reguliavimo tarnyba, Valstybinė vartotojų teisių apsaugos tarnyba, Lietuvos Respublikos valstybinė darbo inspekcija prie Socialinės apsaugos ir darbo ministerijos, Higienos institutas, Aplinkos apsaugos agentūra, Lietuvos Respublikos valstybinė saugomų teritorijų tarnyba prie Aplinkos ministerijos, Lietuvos Respublikos užsienio reikalų ministerija, Lietuvos Respublikos Vyriausybės kanceliarija<text:s/></text:p>
          </table:table-cell>
        </table:table-row>
        <table:table-row table:style-name="TableRow1333">
          <table:table-cell table:style-name="TableCell1334">
            <text:p text:style-name="P1335">1.1.</text:p>
          </table:table-cell>
          <table:table-cell table:style-name="TableCell1336">
            <text:p text:style-name="P1337">radiacinės saugos pogrupis</text:p>
          </table:table-cell>
          <table:table-cell table:style-name="TableCell1338">
            <text:p text:style-name="P1339">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340">
          <table:table-cell table:style-name="TableCell1341">
            <text:p text:style-name="P1342">1.2.</text:p>
          </table:table-cell>
          <table:table-cell table:style-name="TableCell1343">
            <text:p text:style-name="P1344">triukšmo valdymo pogrupis</text:p>
          </table:table-cell>
          <table:table-cell table:style-name="TableCell1345">
            <text:p text:style-name="P1346">Sveikatos apsaugos ministerija (atsakinga institucija), Aplinkos ministerija, Aplinkos apsaugos agentūra, Susisiekimo ministerija, Užsienio reikalų ministerija, Vyriausybės kanceliarija<text:s/></text:p>
          </table:table-cell>
        </table:table-row>
        <table:table-row table:style-name="TableRow1347">
          <table:table-cell table:style-name="TableCell1348">
            <text:p text:style-name="P1349">2.</text:p>
          </table:table-cell>
          <table:table-cell table:style-name="TableCell1350">
            <text:p text:style-name="P1351">Bendrųjų reikalų darbo grupė<text:s/></text:p>
          </table:table-cell>
          <table:table-cell table:style-name="TableCell1352">
            <text:p text:style-name="P1353"><text:span text:style-name="T1354">Užsienio reikalų ministerija (atsakinga institucija), Aplinkos ministerija, Energetikos ministerija, Lietuvos Respublikos teisingumo ministerija, Lietuvos Respublikos krašto apsaugos ministerija, Lietuvos Respublikos kultūros ministerija, Socialinės apsaug</text:span><text:span text:style-name="T1355">os ir darbo ministerija, Susisiekimo ministerija, Sveikatos apsaugos ministerija, Lietuvos Respublikos<text:s/></text:span>švietimo, mokslo ir sporto<text:s/><text:span text:style-name="T1356">ministerija, Ekonomikos ir inovacijų ministerija, Lietuvos Respublikos vidaus reikalų ministerija, Finansų ministerija, Žemės<text:s/></text:span><text:span text:style-name="T1357">ūkio ministerija, Vyriausybės kanceliarija<text:s/></text:span></text:p>
          </table:table-cell>
        </table:table-row>
        <table:table-row table:style-name="TableRow1358">
          <table:table-cell table:style-name="TableCell1359">
            <text:p text:style-name="P1360">3.<text:s/></text:p>
          </table:table-cell>
          <table:table-cell table:style-name="TableCell1361">
            <text:p text:style-name="P1362">Institucinių, personalo ir administravimo reikalų darbo grupė</text:p>
          </table:table-cell>
          <table:table-cell table:style-name="TableCell1363">
            <text:p text:style-name="P1364">Užsienio reikalų ministerija (atsakinga institucija), Finansų ministerija, Teisingumo ministerija, Vidaus reikalų ministerija, Vyriausybės kanceliarija<text:s/></text:p>
          </table:table-cell>
        </table:table-row>
        <table:table-row table:style-name="TableRow1365">
          <table:table-cell table:style-name="TableCell1366">
            <text:p text:style-name="P1367">4.</text:p>
          </table:table-cell>
          <table:table-cell table:style-name="TableCell1368">
            <text:p text:style-name="P1369">Ekonominės ir pinigų politikos darbo grupė<text:s/></text:p>
          </table:table-cell>
          <table:table-cell table:style-name="TableCell1370">
            <text:p text:style-name="P1371"><text:span text:style-name="T1372">Finansų ministerija (atsakinga institucija), Lietuvos b</text:span><text:span text:style-name="T1373">ankas, Ekonomikos ir inovacijų ministerija, Valstybės duomenų agentūra, Užsienio reikalų ministerija, Vyriausybės kanceliarija</text:span><text:span text:style-name="T1374"><text:s/></text:span></text:p>
          </table:table-cell>
        </table:table-row>
        <table:table-row table:style-name="TableRow1375">
          <table:table-cell table:style-name="TableCell1376">
            <text:p text:style-name="P1377">5.</text:p>
          </table:table-cell>
          <table:table-cell table:style-name="TableCell1378">
            <text:p text:style-name="P1379">Energetikos darbo grupė<text:s/></text:p>
          </table:table-cell>
          <table:table-cell table:style-name="TableCell1380">
            <text:p text:style-name="P1381">Energetikos ministerija (atsakinga institucija), Aplinkos ministerija, Finansų ministerija, Valstybinė energetikos reguliavimo taryba, Užsienio reikalų ministerija, Vyriausybės kanceliarija</text:p>
          </table:table-cell>
        </table:table-row>
        <table:table-row table:style-name="TableRow1382">
          <table:table-cell table:style-name="TableCell1383">
            <text:p text:style-name="P1384">5.1.</text:p>
          </table:table-cell>
          <table:table-cell table:style-name="TableCell1385">
            <text:p text:style-name="P1386">branduolinės saugos ir „Euroatom“ garantijų pogrupis</text:p>
          </table:table-cell>
          <table:table-cell table:style-name="TableCell1387">
            <text:p text:style-name="P1388"><text:span text:style-name="T1389">Valstybinė atominės energetikos saugos inspekcija (atsakinga institucija), Energetikos ministerija, Vidaus</text:span><text:span text:style-name="T1390"><text:s/>reikalų ministerija, Krašto apsaugos ministerija, Priešgaisrinės apsaugos ir gelbėjimo departamentas, Užsienio reikalų ministerija, Vyriausybės kanceliarija</text:span><text:span text:style-name="T1391"><text:s/></text:span></text:p>
          </table:table-cell>
        </table:table-row>
        <table:table-row table:style-name="TableRow1392">
          <table:table-cell table:style-name="TableCell1393">
            <text:p text:style-name="P1394">6.</text:p>
          </table:table-cell>
          <table:table-cell table:style-name="TableCell1395">
            <text:p text:style-name="P1396">Europos Sąjungos (toliau – ES) plėtros darbo grupė</text:p>
          </table:table-cell>
          <table:table-cell table:style-name="TableCell1397">
            <text:p text:style-name="P1398"><text:span text:style-name="T1399">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400">sisiekimo ministerija, Žemės ūkio ministerija, Energetikos ministerija,<text:s/></text:span>Švietimo, mokslo ir sporto<text:s/><text:span text:style-name="T1401">ministerija, Aplinkos ministerija, Sveikatos apsaugos ministerija, Krašto apsaugos ministerija (darbo grupės vadovas gali kviesti dalyvauti grupėje kitų inst</text:span><text:span text:style-name="T1402">itucijų atstovus pagal svarstomų klausimų pobūdį)<text:s/></text:span></text:p>
          </table:table-cell>
        </table:table-row>
        <table:table-row table:style-name="TableRow1403">
          <table:table-cell table:style-name="TableCell1404">
            <text:p text:style-name="P1405">7.</text:p>
          </table:table-cell>
          <table:table-cell table:style-name="TableCell1406">
            <text:p text:style-name="P1407">ES teisės planavimo darbo grupė</text:p>
          </table:table-cell>
          <table:table-cell table:style-name="TableCell1408">
            <text:p text:style-name="P1409"><text:span text:style-name="T1410">Teisingumo ministerija (atsakinga institucija), Finansų ministerija, Užsienio reikalų ministerija, Vidaus reikalų ministerija, Ekonomikos ir inovacijų ministerija,<text:s/></text:span><text:span text:style-name="T1411">Socialinės apsaugos ir darbo ministerija, Susisiekimo ministerija, Aplinkos ministerija, Vyriausybės kanceliarija</text:span><text:span text:style-name="T1412"><text:s/></text:span></text:p>
          </table:table-cell>
        </table:table-row>
        <table:table-row table:style-name="TableRow1413">
          <table:table-cell table:style-name="TableCell1414">
            <text:p text:style-name="P1415">8.</text:p>
          </table:table-cell>
          <table:table-cell table:style-name="TableCell1416">
            <text:p text:style-name="P1417">ES teismų darbo grupė<text:s/></text:p>
          </table:table-cell>
          <table:table-cell table:style-name="TableCell1418">
            <text:p text:style-name="P1419">Teisingumo ministerija (atsakinga institucija), Užsienio reikalų ministerija<text:s/><text:span text:style-name="T1420">(darbo grupės vadovas gali kviesti da</text:span><text:span text:style-name="T1421">lyvauti grupėje kitų institucijų atstovus pagal ES teismuose nagrinėjamos bylos pobūdį)<text:s/></text:span></text:p>
          </table:table-cell>
        </table:table-row>
        <table:table-row table:style-name="TableRow1422">
          <table:table-cell table:style-name="TableCell1423">
            <text:p text:style-name="P1424"><text:span text:style-name="T1425">9.</text:span></text:p>
          </table:table-cell>
          <table:table-cell table:style-name="TableCell1426">
            <text:p text:style-name="P1427">Finansinių ir biudžetinių reikalų darbo grupė<text:s/></text:p>
          </table:table-cell>
          <table:table-cell table:style-name="TableCell1428">
            <text:p text:style-name="P1429"><text:span text:style-name="T1430">Finansų ministerija (atsakinga institucija), Žemės ūkio ministerija, Ekonomikos ir inovacijų ministerija, Socialinė</text:span><text:span text:style-name="T1431">s apsaugos ir darbo ministerija,<text:s/></text:span>Švietimo, mokslo ir sporto<text:span text:style-name="T1432"><text:s/>ministerija, Aplinkos ministerija, Susisiekimo ministerija, Energetikos ministerija, Krašto apsaugos ministerija, Vidaus reikalų ministerija, Valstybinė mokesčių inspekcija prie Lietuvos Respublik</text:span><text:span text:style-name="T1433">os finansų ministerijos (toliau <text:s/>– Valstybinė mokesčių inspekcija), Muitinės departamentas prie Lietuvos Respublikos finansų ministerijos<text:s/></text:span><text:span text:style-name="T1434"><text:line-break/>(toliau – Muitinės departamentas), Užsienio reikalų ministerija, Vyriausybės kanceliarija</text:span><text:span text:style-name="T1435"><text:s/></text:span></text:p>
          </table:table-cell>
        </table:table-row>
        <table:table-row table:style-name="TableRow1436">
          <table:table-cell table:style-name="TableCell1437">
            <text:p text:style-name="P1438">10.</text:p>
          </table:table-cell>
          <table:table-cell table:style-name="TableCell1439">
            <text:p text:style-name="P1440">Finansinių paslaugų darbo grupė</text:p>
          </table:table-cell>
          <table:table-cell table:style-name="TableCell1441">
            <text:p text:style-name="P1442"><text:span text:style-name="T1443">Finansų ministerija (atsakinga institucija), Lietuvos bankas,<text:s/></text:span><text:span text:style-name="T1444">Finansinių nusikaltimų tyrimo tarnyba prie Lietuvos Respublikos vidaus reikalų ministerijos<text:s/></text:span><text:span text:style-name="T1445"><text:line-break/>(toliau – Finansinių nusikaltimų tyrimo tarnyba),<text:s/></text:span><text:span text:style-name="T1446">Valstybinė vartotojų teisių apsaugos<text:s/></text:span><text:span text:style-name="T1447">tarnyba</text:span><text:span text:style-name="T1448">,<text:s/></text:span><text:span text:style-name="T1449">Užsienio reikalų ministerija, Vyriausybės kanceliarija</text:span><text:span text:style-name="T1450"><text:s/></text:span></text:p>
          </table:table-cell>
        </table:table-row>
        <table:table-row table:style-name="TableRow1451">
          <table:table-cell table:style-name="TableCell1452">
            <text:p text:style-name="P1453">11.</text:p>
          </table:table-cell>
          <table:table-cell table:style-name="TableCell1454">
            <text:p text:style-name="P1455">Skaitmeninių sprendimų darbo grupė<text:s/></text:p>
          </table:table-cell>
          <table:table-cell table:style-name="TableCell1456">
            <text:p text:style-name="P1457"><text:span text:style-name="T1458">Ekonomikos ir inovacijų ministerija (atsakinga institucija), Vidaus reikalų ministerija,<text:s/></text:span>Švietimo, mokslo ir sporto<text:s/><text:span text:style-name="T1459">ministerija, Valstybės duomenų age</text:span><text:span text:style-name="T1460">ntūra, Užsienio reikalų ministerija, Vyriausybės kanceliarija,</text:span><text:span text:style-name="T1461"><text:s/></text:span><text:span text:style-name="T1462">Ekonomikos ir inovacijų</text:span><text:span text:style-name="T1463"><text:s/>ministerija,<text:s/></text:span><text:span text:style-name="T1464">Informatikos ir ryšių departamentas prie Lietuvos Respublikos vidaus reikalų ministerijos (toliau – Informatikos ir ryšių departamentas), Ryšių reguliavimo<text:s/></text:span><text:span text:style-name="T1465">tarnyba (darbo grupės vadovas gali kviesti dalyvauti grupėje kitų institucijų atstovus pagal svarstomų klausimų pobūdį)</text:span></text:p>
          </table:table-cell>
        </table:table-row>
        <table:table-row table:style-name="TableRow1466">
          <table:table-cell table:style-name="TableCell1467">
            <text:p text:style-name="P1468">12.</text:p>
          </table:table-cell>
          <table:table-cell table:style-name="TableCell1469">
            <text:p text:style-name="P1470">Išorinių ekonominių santykių darbo grupė<text:s/></text:p>
          </table:table-cell>
          <table:table-cell table:style-name="TableCell1471">
            <text:p text:style-name="P1472"><text:span text:style-name="T1473">Užsienio reikalų ministerija (atsakinga institucija), Energetikos ministerija, Susisiekim</text:span><text:span text:style-name="T1474">o ministerija, Ekonomikos ir inovacijų ministerija, Žemės ūkio ministerija, Muitinės departamentas, Lietuvos standartizacijos departamentas, Valstybės duomenų agentūra, Nacionalinis akreditacijos biuras, Valstybinė augalininkystės tarnyba prie Žemės ūkio m</text:span><text:span text:style-name="T1475">inisterijos (toliau – Valstybinė augalininkystės tarnyba), Valstybinė maisto ir veterinarijos tarnyba, Lietuvos Respublikos valstybinis patentų biuras, Vyriausybės kanceliarija</text:span><text:span text:style-name="T1476"><text:s/></text:span><text:span text:style-name="T1477">(darbo grupės vadovas gali kviesti dalyvauti grupėje kitų institucijų atstovus<text:s/></text:span><text:span text:style-name="T1478">pagal svarstomų klausimų pobūdį)</text:span></text:p>
          </table:table-cell>
        </table:table-row>
        <table:table-row table:style-name="TableRow1479">
          <table:table-cell table:style-name="TableCell1480">
            <text:p text:style-name="P1481">13.<text:s/></text:p>
          </table:table-cell>
          <table:table-cell table:style-name="TableCell1482">
            <text:p text:style-name="P1483">Išorinių santykių darbo grupė</text:p>
          </table:table-cell>
          <table:table-cell table:style-name="TableCell1484">
            <text:p text:style-name="P1485">Užsienio reikalų ministerija (atsakinga institucija), Krašto apsaugos ministerija, Vidaus reikalų ministerija, Energetikos ministerija, Vyriausybės kanceliarija<text:s/><text:span text:style-name="T1486">(darbo grupės vadovas gali</text:span><text:span text:style-name="T1487"><text:s/>kviesti dalyvauti grupėje kitų institucijų atstovus pagal svarstomų klausimų pobūdį)</text:span></text:p>
          </table:table-cell>
        </table:table-row>
        <table:table-row table:style-name="TableRow1488">
          <table:table-cell table:style-name="TableCell1489">
            <text:p text:style-name="P1490">14.</text:p>
          </table:table-cell>
          <table:table-cell table:style-name="TableCell1491">
            <text:p text:style-name="P1492">Jaunimo darbo grupė</text:p>
          </table:table-cell>
          <table:table-cell table:style-name="TableCell1493">
            <text:p text:style-name="P1494"><text:span text:style-name="T1495">Socialinės apsaugos ir darbo ministerija (atsakinga institucija),<text:s/></text:span>Švietimo, mokslo ir sporto<text:s/><text:span text:style-name="T1496">ministerija, Jaunimo reikalų agentūra, Užsienio<text:s/></text:span><text:span text:style-name="T1497">reikalų ministerija, Vidaus reikalų ministerija,</text:span><text:span text:style-name="T1498"><text:s/></text:span><text:span text:style-name="T1499">Vyriausybės kanceliarija</text:span><text:span text:style-name="T1500"><text:s/></text:span></text:p>
          </table:table-cell>
        </table:table-row>
        <table:table-row table:style-name="TableRow1501">
          <table:table-cell table:style-name="TableCell1502">
            <text:p text:style-name="P1503">15.</text:p>
          </table:table-cell>
          <table:table-cell table:style-name="TableCell1504">
            <text:p text:style-name="P1505">Mokesčių darbo grupė<text:s/></text:p>
          </table:table-cell>
          <table:table-cell table:style-name="TableCell1506">
            <text:p text:style-name="P1507"><text:span text:style-name="T1508">Finansų ministerija (atsakinga institucija), Ekonomikos ir inovacijų ministerija, Socialinės apsaugos ir darbo ministerija, Žemės ūkio ministerija,<text:s/></text:span><text:span text:style-name="T1509">Lietuvos bankas, Valstybinė mokesčių inspekcija, Muitinės departamentas, Finansinių nusikaltimų tyrimo tarnyba, Užsienio reikalų ministerija, Vyriausybės kanceliarija</text:span><text:span text:style-name="T1510"><text:s/></text:span></text:p>
          </table:table-cell>
        </table:table-row>
        <table:table-row table:style-name="TableRow1511">
          <table:table-cell table:style-name="TableCell1512">
            <text:p text:style-name="P1513">16.</text:p>
          </table:table-cell>
          <table:table-cell table:style-name="TableCell1514">
            <text:p text:style-name="P1515">Muitų sąjungos darbo grupė<text:s/></text:p>
          </table:table-cell>
          <table:table-cell table:style-name="TableCell1516">
            <text:p text:style-name="P1517"><text:span text:style-name="T1518">Muitinės departamentas (atsakinga institucija), Finansų</text:span><text:span text:style-name="T1519"><text:s/>ministerija, Žemės ūkio ministerija, Vidaus reikalų ministerija, Kultūros ministerija, Susisiekimo ministerija, Valstybinė vaistų kontrolės tarnyba prie Lietuvos Respublikos sveikatos apsaugos ministerijos (toliau – Valstybinė vaistų kontrolės tarnyba), U</text:span><text:span text:style-name="T1520">žsienio reikalų ministerija, Vyriausybės kanceliarija</text:span><text:span text:style-name="T1521"><text:s/></text:span></text:p>
          </table:table-cell>
        </table:table-row>
        <table:table-row table:style-name="TableRow1522">
          <table:table-cell table:style-name="TableCell1523">
            <text:p text:style-name="P1524">17.</text:p>
          </table:table-cell>
          <table:table-cell table:style-name="TableCell1525">
            <text:p text:style-name="P1526">Pramonės ir verslo konkurencingumo darbo grupė<text:s/></text:p>
          </table:table-cell>
          <table:table-cell table:style-name="TableCell1527">
            <text:p text:style-name="P1528"><text:span text:style-name="T1529">Ekonomikos ir inovacijų ministerija (atsakinga institucija),<text:s/></text:span>Švietimo, mokslo ir sporto<text:s/><text:span text:style-name="T1530">ministerija, Susisiekimo ministerija, Finansų ministerija, S</text:span><text:span text:style-name="T1531">ocialinės apsaugos ir darbo ministerija,<text:s/></text:span><text:span text:style-name="T1532">Aplinkos ministerija, Žemės ūkio ministerija,<text:s/></text:span><text:span text:style-name="T1533">Valstybės duomenų agentūra, Valstybinė akreditavimo sveikatos priežiūros veiklai tarnyba prie Sveikatos apsaugos ministerijos (toliau – Valstybinė akreditavimo sveikatos</text:span><text:span text:style-name="T1534"><text:s/>priežiūros veiklai tarnyba), Užsienio reikalų ministerija, Vyriausybės kanceliarija</text:span><text:span text:style-name="T1535">,<text:s/></text:span><text:span text:style-name="T1536">Sveikatos apsaugos ministerija</text:span></text:p>
          </table:table-cell>
        </table:table-row>
        <table:table-row table:style-name="TableRow1537">
          <table:table-cell table:style-name="TableCell1538">
            <text:p text:style-name="P1539">17.1.<text:s/></text:p>
          </table:table-cell>
          <table:table-cell table:style-name="TableCell1540">
            <text:p text:style-name="P1541">mokslo tyrimų ir eksperimentinės plėtros pogrupis</text:p>
          </table:table-cell>
          <table:table-cell table:style-name="TableCell1542">
            <text:p text:style-name="P1543">Švietimo, mokslo ir sporto<text:s/><text:span text:style-name="T1544">ministerija (atsakinga institucija), Ekonomikos ir<text:s/></text:span><text:span text:style-name="T1545">inovacijų ministerija, Finansų ministerija, Susisiekimo ministerija, Užsienio reikalų ministerija, Vyriausybės kanceliarija</text:span><text:span text:style-name="T1546"><text:s/></text:span></text:p>
          </table:table-cell>
        </table:table-row>
        <table:table-row table:style-name="TableRow1547">
          <table:table-cell table:style-name="TableCell1548">
            <text:p text:style-name="P1549">18.</text:p>
          </table:table-cell>
          <table:table-cell table:style-name="TableCell1550">
            <text:p text:style-name="P1551">Regioninės politikos ir struktūrinių priemonių koordinavimo darbo grupė</text:p>
          </table:table-cell>
          <table:table-cell table:style-name="TableCell1552">
            <text:p text:style-name="P1553"><text:span text:style-name="T1554">Finansų ministerija (atsakinga institucija), Vidaus re</text:span><text:span text:style-name="T1555">ikalų ministerija, Susisiekimo ministerija, Aplinkos ministerija, Socialinės apsaugos ir darbo ministerija, Žemės ūkio ministerija, Sveikatos apsaugos ministerija,<text:s/></text:span>Švietimo, mokslo ir sporto<text:s/><text:span text:style-name="T1556">ministerija, Ekonomikos ir inovacijų ministerija, Kultūros minist</text:span><text:span text:style-name="T1557">erija, Užsienio reikalų ministerija, Vyriausybės kanceliarija</text:span><text:span text:style-name="T1558"><text:s/></text:span></text:p>
          </table:table-cell>
        </table:table-row>
        <table:table-row table:style-name="TableRow1559">
          <table:table-cell table:style-name="TableCell1560">
            <text:p text:style-name="P1561">19.</text:p>
          </table:table-cell>
          <table:table-cell table:style-name="TableCell1562">
            <text:p text:style-name="P1563">Socialinės politikos ir užimtumo darbo grupė<text:s/></text:p>
          </table:table-cell>
          <table:table-cell table:style-name="TableCell1564">
            <text:p text:style-name="P1565">Socialinės apsaugos ir darbo ministerija (atsakinga institucija)</text:p>
          </table:table-cell>
        </table:table-row>
        <table:table-row table:style-name="TableRow1566">
          <table:table-cell table:style-name="TableCell1567">
            <text:p text:style-name="P1568">19.1.<text:s/></text:p>
          </table:table-cell>
          <table:table-cell table:style-name="TableCell1569">
            <text:p text:style-name="P1570">profesinių kvalifikacijų pripažinimo pogrupis</text:p>
          </table:table-cell>
          <table:table-cell table:style-name="TableCell1571">
            <text:p text:style-name="P1572"><text:span text:style-name="T1573">Ekonomikos ir inovacijų ministerija (atsakinga institucija), Sveikatos apsaugos ministerija, Aplinkos ministerija,<text:s/></text:span>Švietimo, mokslo ir sporto<text:s/><text:span text:style-name="T1574">ministerija, Teisingumo ministerija, Kultūros ministerija, Valstybinė<text:s/></text:span><text:span text:style-name="T1575">maisto ir veterinarijos tarnyba,<text:s/></text:span><text:span text:style-name="T1576">Užsienio re</text:span><text:span text:style-name="T1577">ikalų ministerija, Vyriausybės kanceliarija</text:span><text:span text:style-name="T1578"><text:s/></text:span></text:p>
          </table:table-cell>
        </table:table-row>
        <table:table-row table:style-name="TableRow1579">
          <table:table-cell table:style-name="TableCell1580">
            <text:p text:style-name="P1581">19.2.</text:p>
          </table:table-cell>
          <table:table-cell table:style-name="TableCell1582">
            <text:p text:style-name="P1583">socialinės apsaugos pogrupis</text:p>
          </table:table-cell>
          <table:table-cell table:style-name="TableCell1584">
            <text:p text:style-name="P1585"><text:span text:style-name="T1586">Socialinės apsaugos ir darbo ministerija (atsakinga institucija), Finansų ministerija, Sveikatos apsaugos ministerija, Ekonomikos ir inovacijų ministerija, Žemės ūkio<text:s/></text:span><text:span text:style-name="T1587">ministerija, Valstybinio socialinio draudimo fondo valdyba prie Socialinės apsaugos ir darbo ministerijos, Valstybės duomenų agentūra, Lietuvos Respublikos lygių galimybių kontrolieriaus tarnyba, Užimtumo tarnyba prie Lietuvos Respublikos socialinės apsaug</text:span><text:span text:style-name="T1588">os ir darbo ministerijos (toliau – Užimtumo tarnyba), Valstybinė ligonių kasa prie Sveikatos apsaugos ministerijos (toliau – Valstybinė ligonių kasa), Lietuvos savivaldybių asociacija, Užsienio reikalų ministerija, Vyriausybės kanceliarija</text:span><text:span text:style-name="T1589"><text:s/></text:span></text:p>
          </table:table-cell>
        </table:table-row>
        <table:table-row table:style-name="TableRow1590">
          <table:table-cell table:style-name="TableCell1591">
            <text:p text:style-name="P1592">19.3.</text:p>
          </table:table-cell>
          <table:table-cell table:style-name="TableCell1593">
            <text:p text:style-name="P1594">užimtumo<text:s/>pogrupis</text:p>
          </table:table-cell>
          <table:table-cell table:style-name="TableCell1595">
            <text:p text:style-name="P1596"><text:span text:style-name="T1597">Socialinės apsaugos ir darbo ministerija (atsakinga institucija), Ekonomikos ir inovacijų ministerija,<text:s/></text:span>Švietimo, mokslo ir sporto<text:s/><text:span text:style-name="T1598">ministerija, Finansų ministerija, Užimtumo tarnyba, Užsienio reikalų ministerija, Vyriausybės kanceliarija</text:span><text:span text:style-name="T1599"><text:s/></text:span></text:p>
          </table:table-cell>
        </table:table-row>
        <table:table-row table:style-name="TableRow1600">
          <table:table-cell table:style-name="TableCell1601">
            <text:p text:style-name="P1602"><text:span text:style-name="T1603">20.</text:span></text:p>
            <text:p text:style-name="P1604"/>
            <text:p text:style-name="P1605"/>
            <text:p text:style-name="P1606"/>
            <text:p text:style-name="P1607"/>
            <text:p text:style-name="P1608"/>
          </table:table-cell>
          <table:table-cell table:style-name="TableCell1609">
            <text:p text:style-name="P1610">Sveikatos apsaugos darbo grupė</text:p>
          </table:table-cell>
          <table:table-cell table:style-name="TableCell1611">
            <text:p text:style-name="P1612"><text:span text:style-name="T1613">Sveikatos apsaugos ministerija (atsakinga institucija), Aplinkos ministerija, Ekonomikos ir inovacijų ministerija, Socialinės apsaugos ir darbo ministerija, Valstybinė maisto ir veterinarijos tarnyba, Valstybinė vaistų kont</text:span><text:span text:style-name="T1614">rolės tarnyba, Valstybinė ligonių kasa, Užsienio reikalų ministerija, Vyriausybės kanceliarija</text:span><text:span text:style-name="T1615"><text:s/></text:span></text:p>
          </table:table-cell>
        </table:table-row>
        <table:table-row table:style-name="TableRow1616">
          <table:table-cell table:style-name="TableCell1617">
            <text:p text:style-name="P1618">21.</text:p>
          </table:table-cell>
          <table:table-cell table:style-name="TableCell1619">
            <text:p text:style-name="P1620">Teisingumo darbo grupė<text:s/></text:p>
          </table:table-cell>
          <table:table-cell table:style-name="TableCell1621">
            <text:p text:style-name="P1622"><text:span text:style-name="T1623">Teisingumo ministerija (atsakinga institucija), Vidaus reikalų ministerija, Lietuvos Respublikos generalinė prokuratūra, Lietuvos<text:s/></text:span><text:span text:style-name="T1624">teismo ekspertizės centras, Užsienio reikalų ministerija, Vyriausybės kanceliarija</text:span><text:span text:style-name="T1625"><text:s/></text:span></text:p>
          </table:table-cell>
        </table:table-row>
        <table:table-row table:style-name="TableRow1626">
          <table:table-cell table:style-name="TableCell1627">
            <text:p text:style-name="P1628">22.<text:s/></text:p>
          </table:table-cell>
          <table:table-cell table:style-name="TableCell1629">
            <text:p text:style-name="P1630">Transporto ir telekomunikacijų darbo grupė<text:s/></text:p>
          </table:table-cell>
          <table:table-cell table:style-name="TableCell1631">
            <text:p text:style-name="P1632"><text:span text:style-name="T1633">Susisiekimo ministerija (atsakinga institucija), Akcinė bendrovė Lietuvos automobilių kelių direkcija, Lietuvos transporto</text:span><text:span text:style-name="T1634"><text:s/>saugos administracija, Ryšių reguliavimo tarnyba, Aplinkos ministerija, Socialinės apsaugos ir darbo ministerija, Vidaus reikalų ministerija, Užsienio reikalų ministerija, Vyriausybės kanceliarija</text:span><text:span text:style-name="T1635"><text:s/></text:span></text:p>
          </table:table-cell>
        </table:table-row>
        <table:table-row table:style-name="TableRow1636">
          <table:table-cell table:style-name="TableCell1637">
            <text:p text:style-name="P1638">23.</text:p>
          </table:table-cell>
          <table:table-cell table:style-name="TableCell1639">
            <text:p text:style-name="P1640">Vartotojų apsaugos darbo grupė</text:p>
          </table:table-cell>
          <table:table-cell table:style-name="TableCell1641">
            <text:p text:style-name="P1642"><text:span text:style-name="T1643">Teisingumo ministerij</text:span><text:span text:style-name="T1644">a (atsakinga institucija), Valstybinė vartotojų teisių apsaugos tarnyba, Sveikatos apsaugos ministerija, Ekonomikos ir inovacijų ministerija, Susisiekimo ministerija, Aplinkos ministerija, Finansų ministerija, Vidaus reikalų ministerija, Žemės ūkio ministe</text:span><text:span text:style-name="T1645">rija,<text:s/></text:span>Švietimo, mokslo ir sporto<text:s/><text:span text:style-name="T1646">ministerija, Lietuvos Respublikos konkurencijos taryba, Ryšių reguliavimo tarnyba, Valstybinė akreditavimo sveikatos priežiūros veiklai tarnyba, Užsienio reikalų ministerija, Vyriausybės kanceliarija</text:span><text:span text:style-name="T1647"><text:s/></text:span></text:p>
          </table:table-cell>
        </table:table-row>
        <table:table-row table:style-name="TableRow1648">
          <table:table-cell table:style-name="TableCell1649">
            <text:p text:style-name="P1650">24.</text:p>
          </table:table-cell>
          <table:table-cell table:style-name="TableCell1651">
            <text:p text:style-name="P1652">Vidaus reikalų darbo grupė</text:p>
          </table:table-cell>
          <table:table-cell table:style-name="TableCell1653">
            <text:p text:style-name="P1654"><text:span text:style-name="T1655">Vidaus reikalų ministerija (atsakinga institucija), Socialinės apsaugos ir darbo ministerija, Migracijos departamentas, Policijos departamentas prie Lietuvos Respublikos vidaus reikalų ministerijos (toliau – Policijos departamentas), Valstybės si</text:span><text:span text:style-name="T1656">enos apsaugos tarnyba prie Lietuvos Respublikos vidaus reikalų ministerijos (toliau – Valstybės sienos apsaugos tarnyba), Užsienio reikalų ministerija, Vyriausybės kanceliarija,</text:span><text:span text:style-name="T1657"><text:s/></text:span><text:span text:style-name="T1658">Lietuvos Respublikos valstybės saugumo departamentas</text:span></text:p>
          </table:table-cell>
        </table:table-row>
        <table:table-row table:style-name="TableRow1659">
          <table:table-cell table:style-name="TableCell1660">
            <text:p text:style-name="P1661">24.1.</text:p>
          </table:table-cell>
          <table:table-cell table:style-name="TableCell1662">
            <text:p text:style-name="P1663">migracijos,<text:s/>prieglobsčio ir sienų pogrupis</text:p>
            <text:p text:style-name="P1664"/>
          </table:table-cell>
          <table:table-cell table:style-name="TableCell1665">
            <text:p text:style-name="P1666"><text:span text:style-name="T1667">Vidaus reikalų ministerija (atsakinga institucija), Užsienio reikalų ministerija, Migracijos departamentas, Policijos departamentas, Valstybės sienos apsaugos tarnyba, Socialinės apsaugos ir darbo ministerija,<text:s/></text:span><text:span text:style-name="T1668"><text:s/></text:span><text:span text:style-name="T1669">Vyriausybės k</text:span><text:span text:style-name="T1670">anceliarija, Valstybės saugumo departamentas</text:span></text:p>
          </table:table-cell>
        </table:table-row>
        <table:table-row table:style-name="TableRow1671">
          <table:table-cell table:style-name="TableCell1672">
            <text:p text:style-name="P1673">24.2.</text:p>
          </table:table-cell>
          <table:table-cell table:style-name="TableCell1674">
            <text:p text:style-name="P1675">vidaus saugumo pogrupis</text:p>
          </table:table-cell>
          <table:table-cell table:style-name="TableCell1676">
            <text:p text:style-name="P1677">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678">
          <table:table-cell table:style-name="TableCell1679">
            <text:p text:style-name="P1680">24.3.</text:p>
            <text:p text:style-name="P1681"/>
            <text:p text:style-name="P1682"/>
            <text:p text:style-name="P1683"/>
            <text:p text:style-name="P1684"/>
            <text:p text:style-name="P1685"/>
          </table:table-cell>
          <table:table-cell table:style-name="TableCell1686">
            <text:p text:style-name="P1687">civilinės saugos pogrupis</text:p>
            <text:p text:style-name="P1688"/>
            <text:p text:style-name="P1689"/>
            <text:p text:style-name="P1690"/>
            <text:p text:style-name="P1691"/>
            <text:p text:style-name="P1692"/>
          </table:table-cell>
          <table:table-cell table:style-name="TableCell1693">
            <text:p text:style-name="P1694"><text:span text:style-name="T1695">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696">nisterija, Vyriausybės kanceliarija<text:s/></text:span></text:p>
          </table:table-cell>
        </table:table-row>
        <table:table-row table:style-name="TableRow1697">
          <table:table-cell table:style-name="TableCell1698">
            <text:p text:style-name="P1699">24.4.</text:p>
          </table:table-cell>
          <table:table-cell table:style-name="TableCell1700">
            <text:p text:style-name="P1701">narkotikų kontrolės pogrupis</text:p>
            <text:p text:style-name="P1702"/>
          </table:table-cell>
          <table:table-cell table:style-name="TableCell1703">
            <text:p text:style-name="P1704"><text:span text:style-name="T1705">Narkotikų, tabako ir alkoholio kontrolės departamentas (atsakinga institucija), Vidaus reikalų ministerija, Sveikatos apsaugos ministerija, Socialinės apsaugos ir darbo ministerija,<text:s/></text:span><text:span text:style-name="T1706">Teisingumo ministerija,<text:s/></text:span>Švietimo, mokslo ir sporto<text:s/><text:span text:style-name="T1707">ministerija, Policijos departamentas Muitinės departamentas, Užsienio reikalų ministerija, Vyriausybės kanceliarija</text:span></text:p>
          </table:table-cell>
        </table:table-row>
        <table:table-row table:style-name="TableRow1708">
          <table:table-cell table:style-name="TableCell1709">
            <text:p text:style-name="P1710">25.</text:p>
          </table:table-cell>
          <table:table-cell table:style-name="TableCell1711">
            <text:p text:style-name="P1712">Vidaus rinkos darbo grupė</text:p>
          </table:table-cell>
          <table:table-cell table:style-name="TableCell1713">
            <text:p text:style-name="P1714"><text:span text:style-name="T1715">Ekonomikos ir inovacijų ministerija (atsakinga institucija), Susisiekimo ministerija, Aplinkos ministerija, Finansų ministerija, Sveikatos apsaugos ministerija, Teisingumo ministerija, Vidaus reikalų ministerija,<text:s/></text:span>Švietimo, mokslo ir sporto<text:s/><text:span text:style-name="T1716">ministerija, Žem</text:span><text:span text:style-name="T1717">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718"><text:s/></text:span><text:span text:style-name="T1719">Vyriausybės kanceliarija</text:span></text:p>
          </table:table-cell>
        </table:table-row>
        <table:table-row table:style-name="TableRow1720">
          <table:table-cell table:style-name="TableCell1721">
            <text:p text:style-name="P1722">25.1.</text:p>
          </table:table-cell>
          <table:table-cell table:style-name="TableCell1723">
            <text:p text:style-name="P1724">autorių teisių pogrupis</text:p>
          </table:table-cell>
          <table:table-cell table:style-name="TableCell1725">
            <text:p text:style-name="P1726"><text:span text:style-name="T1727">Kultūros ministerija (atsakinga institucija), Teisingumo ministerija, Užsienio reikalų ministerija, Susisiekimo ministerija, Informatikos ir ryšių departamentas, Muitinės departamentas, Policijos<text:s/></text:span><text:span text:style-name="T1728">departamentas,</text:span><text:span text:style-name="T1729"><text:s/></text:span><text:span text:style-name="T1730">Vyriausybės kanceliarija</text:span><text:span text:style-name="T1731"><text:s/></text:span></text:p>
          </table:table-cell>
        </table:table-row>
        <table:table-row table:style-name="TableRow1732">
          <table:table-cell table:style-name="TableCell1733">
            <text:p text:style-name="P1734">25.2.</text:p>
          </table:table-cell>
          <table:table-cell table:style-name="TableCell1735">
            <text:p text:style-name="P1736">pramoninės nuosavybės pogrupis</text:p>
          </table:table-cell>
          <table:table-cell table:style-name="TableCell1737">
            <text:p text:style-name="P1738"><text:span text:style-name="T1739">Valstybinis patentų biuras (atsakinga institucija),<text:s/></text:span>Švietimo, mokslo ir sporto<text:s/><text:span text:style-name="T1740">ministerija, Vidaus reikalų ministerija, Teisingumo ministerija, Užsienio reikalų ministerija, Žem</text:span><text:span text:style-name="T1741">ės ūkio ministerija, Sveikatos apsaugos ministerija, Muitinės departamentas, Vyriausybės kanceliarija</text:span><text:span text:style-name="T1742">,<text:s/></text:span><text:span text:style-name="T1743">Ekonomikos ir inovacijų</text:span><text:span text:style-name="T1744"><text:s/>ministerija</text:span><text:span text:style-name="T1745"><text:s/>(Ekonomikos ir inovacijų ministerija gali kviesti dalyvauti darbo grupėje kitų institucijų atstovus pagal vidaus rink</text:span><text:span text:style-name="T1746">os srityje nagrinėjamus ES teisės aktų projektus)</text:span></text:p>
          </table:table-cell>
        </table:table-row>
        <table:table-row table:style-name="TableRow1747">
          <table:table-cell table:style-name="TableCell1748">
            <text:p text:style-name="P1749">26.</text:p>
          </table:table-cell>
          <table:table-cell table:style-name="TableCell1750">
            <text:p text:style-name="P1751">Žemės ūkio darbo grupė<text:s/></text:p>
          </table:table-cell>
          <table:table-cell table:style-name="TableCell1752">
            <text:p text:style-name="P1753"><text:span text:style-name="T1754">Žemės ūkio ministerija (atsakinga institucija), Valstybinė maisto ir veterinarijos tarnyba, Muitinės departamentas, Valstybinė augalininkystės tarnyba, Valstybės duomenų agentūr</text:span><text:span text:style-name="T1755">a, Aplinkos ministerija, Finansų ministerija, Sveikatos apsaugos ministerija, Užsienio reikalų ministerija, Vyriausybės kanceliarija</text:span><text:span text:style-name="T1756"><text:s/></text:span></text:p>
          </table:table-cell>
        </table:table-row>
        <table:table-row table:style-name="TableRow1757">
          <table:table-cell table:style-name="TableCell1758">
            <text:p text:style-name="P1759">27.</text:p>
          </table:table-cell>
          <table:table-cell table:style-name="TableCell1760">
            <text:p text:style-name="P1761">Žuvininkystės darbo grupė<text:s/></text:p>
          </table:table-cell>
          <table:table-cell table:style-name="TableCell1762">
            <text:p text:style-name="P1763"><text:span text:style-name="T1764">Žemės ūkio ministerija (atsakinga institucija), Žuvininkystės tarnyba prie Lietuvos<text:s/></text:span><text:span text:style-name="T1765">Respublikos žemės ūkio ministerijos, Aplinkos ministerija, Valstybinė maisto ir veterinarijos tarnyba, Užsienio reikalų ministerija, Vyriausybės kanceliarija</text:span><text:span text:style-name="T1766"><text:s/></text:span></text:p>
          </table:table-cell>
        </table:table-row>
      </table:table>
      <text:p text:style-name="P1767"><text:span text:style-name="T1768">_______________</text:span></text:p>
      <text:p text:style-name="P1769">Europos Sąjungos reikalų</text:p>
      <text:p text:style-name="P1775"><text:span text:style-name="T1776">koordinavimo taisyklių</text:span><text:span text:style-name="T1777"><text:s/></text:span></text:p>
      <text:p text:style-name="P1778"><text:span text:style-name="T1779">3</text:span><text:span text:style-name="T1780"><text:s/>priedas</text:span></text:p>
      <text:p text:style-name="P1781"/>
      <text:p text:style-name="P1782"><text:span text:style-name="T1783">(Lietuvos Respublikos pozicijos Europos Sąjungos institucijose nagrinėjamais klausimais tipinės struktūros forma)</text:span></text:p>
      <text:p text:style-name="P1784"/>
      <text:p text:style-name="P1785">LIETUVOS RESPUBLIKOS POZICIJOS EUROPOS SĄJUNGOS INSTITUCIJOSE NAGRINĖJAMAIS KLAUSIMAIS TIPINĖ STRUKTŪRA</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1. Pasiūlymo priimti Europos Sąjungos (toliau – ES) teisės aktą ar kito ES dokumento pavadinimas (lietuvių ir anglų ar prancūzų kalbomis) ir numeris<text:s/></text:p>
          </table:table-cell>
          <table:table-cell table:style-name="TableCell1793">
            <text:p text:style-name="P1794"/>
          </table:table-cell>
        </table:table-row>
        <table:table-row table:style-name="TableRow1795">
          <table:table-cell table:style-name="TableCell1796">
            <text:p text:style-name="P1797">2. Nuomonė, ar pasiūlymas pagal teisėkūros procedūrą priimti ES teisės aktą neprieštarauja subsidiarumo principui <text:s/></text:p>
          </table:table-cell>
          <table:table-cell table:style-name="TableCell1798">
            <text:p text:style-name="P1799">(pasirinkti: prieštarauja, neprieštarauja + pastabų laukas)</text:p>
          </table:table-cell>
        </table:table-row>
        <table:table-row table:style-name="TableRow1800">
          <table:table-cell table:style-name="TableCell1801">
            <text:p text:style-name="P1802">3. Pasiūlymo priimti ES teisės aktą ar kito ES dokumento svarba Lietuvai (pagal Lietuvos Respublikos Seimo nustatytus prioritetus, vadovaujantis Europos Komisijos metine teisėkūros ir darbo<text:s/>programa)</text:p>
          </table:table-cell>
          <table:table-cell table:style-name="TableCell1803">
            <text:p text:style-name="P1804"/>
          </table:table-cell>
        </table:table-row>
        <table:table-row table:style-name="TableRow1805">
          <table:table-cell table:style-name="TableCell1806">
            <text:p text:style-name="P1807">Ar pasiūlymo priimti ES teisės aktą ar kito ES dokumento projektas buvo įtrauktas į Lietuvos Respublikos Seimo nustatytus prioritetus?<text:s/></text:p>
            <text:p text:style-name="P1808">3.1. Jeigu atsakoma „taip“, įrašoma pasiūlymo priimti ES teisės aktą ar kito ES dokumento svarba Lietuvai:</text:p>
            <text:p text:style-name="P1809">3.1.1. Ar siūloma keisti nustatytą prioritetą?<text:s/></text:p>
            <text:p text:style-name="P1810">3.1.2. Jeigu nustatytą prioritetą siūloma keisti, įrašomas Lietuvos Respublikos pozicijos rengėjo siūlomas prioritetas.</text:p>
            <text:p text:style-name="P1811">3.2. Jeigu atsakoma „ne“, įrašomas Lietuvos Respublikos pozicijos rengėjo siūlomas prioritetas.</text:p>
          </table:table-cell>
          <table:table-cell table:style-name="TableCell1812">
            <text:p text:style-name="P1813">(pasirinkti: taip, ne)</text:p>
            <text:p text:style-name="P1814"/>
            <text:p text:style-name="P1815"/>
            <text:p text:style-name="P1816">(pasirinkti: labai aktualus, aktualus, nelabai aktualus)</text:p>
            <text:p text:style-name="P1817"/>
            <text:p text:style-name="P1818">(pasirinkti: taip, ne)</text:p>
            <text:p text:style-name="P1819">(pasirinkti: labai aktualus, aktualus, nelabai aktualus)</text:p>
            <text:p text:style-name="P1820"/>
            <text:p text:style-name="P1821">(pasirinkti: labai aktualus, aktualus, nelabai aktualus)</text:p>
          </table:table-cell>
        </table:table-row>
        <table:table-row table:style-name="TableRow1822">
          <table:table-cell table:style-name="TableCell1823">
            <text:p text:style-name="P1824">4. Pasiūlymo priimti ES teisės aktą ar kito ES dokumento esmė<text:s/></text:p>
          </table:table-cell>
          <table:table-cell table:style-name="TableCell1825">
            <text:p text:style-name="P1826"/>
          </table:table-cell>
        </table:table-row>
        <table:table-row table:style-name="TableRow1827">
          <table:table-cell table:style-name="TableCell1828">
            <text:p text:style-name="P1829">5. Pasiūlymo priimti ES teisės aktą ar kito ES dokumento priėmimo procedūra</text:p>
          </table:table-cell>
          <table:table-cell table:style-name="TableCell1830">
            <text:p text:style-name="P1831">(pasirinkti: įprasta teisėkūros procedūra, speciali teisėkūros procedūra, ne teisėkūros procedūra, kita + pastabų laukas)</text:p>
          </table:table-cell>
        </table:table-row>
        <table:table-row table:style-name="TableRow1832">
          <table:table-cell table:style-name="TableCell1833">
            <text:p text:style-name="P1834">6. Pasiūlymui priimti ES teisės aktą ar kitam ES dokumentui priimti ES Taryboje reikia balsų daugumos</text:p>
          </table:table-cell>
          <table:table-cell table:style-name="TableCell1835">
            <text:p text:style-name="P1836">(pasirinkti: vienbalsiai, kvalifikuota balsų dauguma, paprasta balsų dauguma, kita + pastabų laukas)</text:p>
          </table:table-cell>
        </table:table-row>
        <table:table-row table:style-name="TableRow1837">
          <table:table-cell table:style-name="TableCell1838">
            <text:p text:style-name="P1839">7. Pasiūlymo priimti ES teisės aktą ar kito<text:s/>ES dokumento svarstymo eiga ES institucijose ir numatomas svarstymų tvarkaraštis</text:p>
          </table:table-cell>
          <table:table-cell table:style-name="TableCell1840">
            <text:p text:style-name="P1841"/>
          </table:table-cell>
        </table:table-row>
        <table:table-row table:style-name="TableRow1842">
          <table:table-cell table:style-name="TableCell1843">
            <text:p text:style-name="P1844">8. Esamas teisinis reguliavimas Lietuvoje</text:p>
          </table:table-cell>
          <table:table-cell table:style-name="TableCell1845">
            <text:p text:style-name="P1846"/>
          </table:table-cell>
        </table:table-row>
        <table:table-row table:style-name="TableRow1847">
          <table:table-cell table:style-name="TableCell1848">
            <text:p text:style-name="P1849"><text:span text:style-name="T1850">9. Poveikio vertinimas pagal Numatomo teisinio reguliavimo poveikio vertinimo metodikos, patvirtintos Lietuvos Respublikos<text:s/></text:span><text:span text:style-name="T1851">Vyriausybės 2003 m. vasario 26 d. nutarimu Nr.</text:span> <text:span text:style-name="T1852">276 „Dėl Numatomo teisinio reguliavimo poveikio vertinimo metodikos patvirtinimo“, 9.1, 9.2, 9.4, 9.5 papunkčius. Prireikus vertinama ir pagal šios metodikos 9.3, 9.6–9.11 papunkčius</text:span></text:p>
          </table:table-cell>
          <table:table-cell table:style-name="TableCell1853">
            <text:p text:style-name="P1854"/>
          </table:table-cell>
        </table:table-row>
        <table:table-row table:style-name="TableRow1855">
          <table:table-cell table:style-name="TableCell1856">
            <text:p text:style-name="P1857">10. Siūloma Lietuvos<text:s/>Respublikos pozicija ir jos svarstymo eiga Lietuvos Respublikos institucijose</text:p>
          </table:table-cell>
          <table:table-cell table:style-name="TableCell1858">
            <text:p text:style-name="P1859"/>
          </table:table-cell>
        </table:table-row>
        <table:table-row table:style-name="TableRow1860">
          <table:table-cell table:style-name="TableCell1861">
            <text:p text:style-name="P1862">11. Maksimalus siektinas derybų rezultatas <text:s/></text:p>
          </table:table-cell>
          <table:table-cell table:style-name="TableCell1863">
            <text:p text:style-name="P1864"/>
          </table:table-cell>
        </table:table-row>
        <table:table-row table:style-name="TableRow1865">
          <table:table-cell table:style-name="TableCell1866">
            <text:p text:style-name="P1867">12. Minimalus būtinas derybų rezultatas</text:p>
          </table:table-cell>
          <table:table-cell table:style-name="TableCell1868">
            <text:p text:style-name="P1869"/>
          </table:table-cell>
        </table:table-row>
        <table:table-row table:style-name="TableRow1870">
          <table:table-cell table:style-name="TableCell1871">
            <text:p text:style-name="P1872">13. Konkrečios nuostatos, dėl kurių reikia kalbėti, ir (ar) konkretus kalbos tekstas</text:p>
          </table:table-cell>
          <table:table-cell table:style-name="TableCell1873">
            <text:p text:style-name="P1874"/>
          </table:table-cell>
        </table:table-row>
        <table:table-row table:style-name="TableRow1875">
          <table:table-cell table:style-name="TableCell1876">
            <text:p text:style-name="P1877">14. Lietuvos Respublikos pozicijos derinimas:</text:p>
          </table:table-cell>
          <table:table-cell table:style-name="TableCell1878">
            <text:p text:style-name="P1879"/>
          </table:table-cell>
        </table:table-row>
        <table:table-row table:style-name="TableRow1880">
          <table:table-cell table:style-name="TableCell1881">
            <text:p text:style-name="P1882">14.1. Nurodomi valstybės institucijų ir įstaigų, suinteresuotų socialinių grupių ir asociacijų, su kuriomis pozicija suderinta, pavadinimai.</text:p>
            <text:p text:style-name="P1883">14.2. Ar yra pastabų, kurioms pozicijos rengėjas nepritaria?</text:p>
            <text:p text:style-name="P1884">14.2.1. Jeigu atsakoma „taip“, nurodoma konkrečiai, kurioms pastaboms Lietuvos Respublikos pozicijos rengėjas nepritaria, šias pastabas pateikusios institucijos pavadinimas ir pateikiama Lietuvos Respublikos pozicijos rengėjo argumentacija.</text:p>
            <text:p text:style-name="P1885">14.2.2. Jeigu atsakoma „ne“, papildomai nieko nenurodoma.</text:p>
            <text:p text:style-name="P1886">14.3. Nurodomi Lietuvos Respublikos pozicijos rengėjo siūlomi tolesni derinimo veiksmai.</text:p>
          </table:table-cell>
          <table:table-cell table:style-name="TableCell1887">
            <text:p text:style-name="P1888"/>
            <text:p text:style-name="P1889"/>
            <text:p text:style-name="P1890"/>
            <text:p text:style-name="P1891">(pasirinkti: taip, ne)</text:p>
            <text:p text:style-name="P1892"/>
            <text:p text:style-name="P1893"/>
          </table:table-cell>
        </table:table-row>
        <table:table-row table:style-name="TableRow1894">
          <table:table-cell table:style-name="TableCell1895">
            <text:p text:style-name="P1896">15. Kitų ES valstybių narių pozicijos</text:p>
          </table:table-cell>
          <table:table-cell table:style-name="TableCell1897">
            <text:p text:style-name="P1898"/>
          </table:table-cell>
        </table:table-row>
        <table:table-row table:style-name="TableRow1899">
          <table:table-cell table:style-name="TableCell1900">
            <text:p text:style-name="P1901">16. Europos Parlamento pozicija dėl pasiūlymo priimti ES teisės aktą ar kito ES dokumento:<text:s/></text:p>
          </table:table-cell>
          <table:table-cell table:style-name="TableCell1902">
            <text:p text:style-name="P1903"><text:span text:style-name="T1904">(pildoma tuo atveju, jeigu pasiūlymas priimti ES teisės aktą ar kitą ES dokumentą yra priimamas įprasta teisėkūros procedūra arba specialia teisėkūros procedūra) </text:span></text:p>
          </table:table-cell>
        </table:table-row>
        <table:table-row table:style-name="TableRow1905">
          <table:table-cell table:style-name="TableCell1906">
            <text:p text:style-name="P1907">16.1. Europos Parlamento dokumento, kuriame išdėstyta Europos Parlamento pozicija dėl pasiūlymo priimti ES teisės aktą ar kito ES dokumento, pavadinimas (lietuvių ir anglų ar prancūzų kalbomis), numeris ir data;</text:p>
            <text:p text:style-name="P1908"/>
          </table:table-cell>
          <table:table-cell table:style-name="TableCell1909">
            <text:p text:style-name="P1910"/>
          </table:table-cell>
        </table:table-row>
        <table:table-row table:style-name="TableRow1911">
          <table:table-cell table:style-name="TableCell1912">
            <text:p text:style-name="P1913">16.2. Europos Parlamento pozicija dėl<text:s/>pasiūlymo priimti ES teisės aktą ar kito ES dokumento;</text:p>
            <text:p text:style-name="P1914"/>
            <text:p text:style-name="P1915">16.3. Europos Parlamento pasiūlyti pakeitimai ir pastabos dėl pasiūlymo priimti ES teisės aktą ar kito ES dokumento;</text:p>
            <text:p text:style-name="P1916"/>
            <text:p text:style-name="P1917">16.4. pasiūlymo priimti ES teisės aktą ar kito ES dokumento svarstymo stadija Europos Parlamente;</text:p>
            <text:p text:style-name="P1918"/>
            <text:p text:style-name="P1919"><text:span text:style-name="T1920">16.5.<text:s/></text:span><text:span text:style-name="T1921">Europos Parlamento komitetas, atsakingas už pasiūlymo<text:s/></text:span><text:span text:style-name="T1922">priimti ES teisės aktą ar kito ES dokumento</text:span><text:span text:style-name="T1923"><text:s/>svarstymą Europos Parlamente, ir svarstymo procese dalyvaujantys komitetai.</text:span></text:p>
          </table:table-cell>
          <table:table-cell table:style-name="TableCell1924">
            <text:p text:style-name="P1925">(pasirinkti: pritaria, pritaria su pakeitimais, nepritaria,<text:s/>nepriėmė sprendimo, kita + pastabų laukas)</text:p>
            <text:p text:style-name="P1926"/>
            <text:p text:style-name="P1927"/>
            <text:p text:style-name="P1928"/>
            <text:p text:style-name="P1929"/>
            <text:p text:style-name="P1930">(pasirinkti: pirmasis svarstymas, antrasis svarstymas, trečiasis svarstymas, sutaikinimas, kita + pastabų laukas)</text:p>
          </table:table-cell>
        </table:table-row>
        <table:table-row table:style-name="TableRow1931">
          <table:table-cell table:style-name="TableCell1932">
            <text:p text:style-name="P1933">17. Ar reikia keisti arba priimti naujus nacionalinius teisės aktus?</text:p>
            <text:p text:style-name="P1934">17.1. Jeigu atsakoma<text:s/>„taip“, įrašoma teisės akto rūšis ir nurodomas teisės akto, kurį reikės keisti, pavadinimas arba nurodoma, kokį naują teisės aktą reikės priimti.</text:p>
            <text:p text:style-name="P1935">17.2. Jeigu atsakoma „ne“, papildomai nieko nenurodoma.</text:p>
          </table:table-cell>
          <table:table-cell table:style-name="TableCell1936">
            <text:p text:style-name="P1937">(pasirinkti: taip, ne)</text:p>
            <text:p text:style-name="P1938"/>
            <text:p text:style-name="P1939">(pasirinkti: įstatymas, nutarimas, įsakymas, kita + pastabų laukas)</text:p>
          </table:table-cell>
        </table:table-row>
        <table:table-row table:style-name="TableRow1940">
          <table:table-cell table:style-name="TableCell1941">
            <text:p text:style-name="P1942">18. Pridedama papildoma informacija</text:p>
          </table:table-cell>
          <table:table-cell table:style-name="TableCell1943">
            <text:p text:style-name="P1944"/>
          </table:table-cell>
        </table:table-row>
        <table:table-row table:style-name="TableRow1945">
          <table:table-cell table:style-name="TableCell1946">
            <text:p text:style-name="P1947">19. Lietuvos atstovas komitete ar darbo grupėje (vardas ir pavardė, institucija, pareigos, telefono numeris, elektroninio pašto adresas)</text:p>
          </table:table-cell>
          <table:table-cell table:style-name="TableCell1948">
            <text:p text:style-name="P1949"/>
          </table:table-cell>
        </table:table-row>
        <table:table-row table:style-name="TableRow1950">
          <table:table-cell table:style-name="TableCell1951">
            <text:p text:style-name="P1952">20. Lietuvos Respublikos pozicijos<text:s/>tiesioginis rengėjas (vardas ir pavardė, institucija, pareigos, telefono numeris, elektroninio pašto adresas)</text:p>
          </table:table-cell>
          <table:table-cell table:style-name="TableCell1953">
            <text:p text:style-name="P1954"/>
          </table:table-cell>
        </table:table-row>
        <table:table-row table:style-name="TableRow1955">
          <table:table-cell table:style-name="TableCell1956">
            <text:p text:style-name="P1957">21. Už Lietuvos Respublikos pozicijos parengimą atsakingos institucijos padalinio vadovas (vardas ir pavardė, institucija, pareigos, telefono numeris, elektroninio pašto adresas)</text:p>
          </table:table-cell>
          <table:table-cell table:style-name="TableCell1958">
            <text:p text:style-name="P1959"/>
          </table:table-cell>
        </table:table-row>
        <table:table-row table:style-name="TableRow1960">
          <table:table-cell table:style-name="TableCell1961" table:number-columns-spanned="2">
            <text:p text:style-name="P1962"><text:span text:style-name="T1963">Pildoma tik tuo atveju, jeigu pasiūlymas priimti ES teisės aktą ar kitas ES dokumentas yra NUOLATINIŲ ATSTOVŲ ES KOMITETE (</text:span><text:span text:style-name="T1964">COREPER)</text:span><text:span text:style-name="T1965"><text:s/>darbotvarkės pirmojoje dalyje</text:span></text:p>
          </table:table-cell>
          <table:covered-table-cell/>
        </table:table-row>
        <table:table-row table:style-name="TableRow1966">
          <table:table-cell table:style-name="TableCell1967">
            <text:p text:style-name="P1968">22. Pritarimas pasiūlymui priimti ES teisės aktą ar<text:s/>kitam ES dokumentui</text:p>
          </table:table-cell>
          <table:table-cell table:style-name="TableCell1969">
            <text:p text:style-name="P1970">(pasirinkti: taip, ne, susilaikyti)</text:p>
          </table:table-cell>
        </table:table-row>
        <table:table-row table:style-name="TableRow1971">
          <table:table-cell table:style-name="TableCell1972">
            <text:p text:style-name="P1973">23. Vertimo išlyga pasiūlymui priimti ES teisės aktą ar kitam ES dokumentui:</text:p>
          </table:table-cell>
          <table:table-cell table:style-name="TableCell1974">
            <text:p text:style-name="P1975"/>
          </table:table-cell>
        </table:table-row>
        <table:table-row table:style-name="TableRow1976">
          <table:table-cell table:style-name="TableCell1977">
            <text:p text:style-name="P1978">23.1. Pasiūlymo priimti ES teisės aktą ar kito ES dokumento vertimas į lietuvių kalbą:</text:p>
            <text:p text:style-name="P1979">23.1.1. Jeigu atsakoma „gautas“,<text:s/>nurodoma, ar vertimui buvo teikiamos pastabos.</text:p>
            <text:p text:style-name="P1980">23.1.2. Jeigu atsakoma „pateiktos pastabos“, nurodoma pastabų pateikimo data.</text:p>
            <text:p text:style-name="P1981">23.2. Ar reikia vertimo išlygos?</text:p>
          </table:table-cell>
          <table:table-cell table:style-name="TableCell1982">
            <text:p text:style-name="Normal"><text:span text:style-name="T1983">(pasirinkti: gautas, negautas, vertimas nebūtinas)<text:s/></text:span></text:p>
            <text:p text:style-name="P1984">(pasirinkti: pateiktos pastabos, nepateiktos pastabos)</text:p>
            <text:p text:style-name="P1985"/>
            <text:p text:style-name="P1986"/>
            <text:p text:style-name="P1987">(pasirinkti: taip, ne)</text:p>
          </table:table-cell>
        </table:table-row>
        <table:table-row table:style-name="TableRow1988">
          <table:table-cell table:style-name="TableCell1989">
            <text:p text:style-name="P1990">24. Laukimo išlyga pasiūlymui priimti ES teisės aktą ar kitam ES dokumentui</text:p>
          </table:table-cell>
          <table:table-cell table:style-name="TableCell1991">
            <text:p text:style-name="P1992">(pasirinkti: taip, ne)</text:p>
          </table:table-cell>
        </table:table-row>
        <table:table-row table:style-name="TableRow1993">
          <table:table-cell table:style-name="TableCell1994">
            <text:p text:style-name="P1995">25. Parlamentinė išlyga pasiūlymui priimti ES teisės aktą ar kitam ES dokumentui</text:p>
          </table:table-cell>
          <table:table-cell table:style-name="TableCell1996">
            <text:p text:style-name="P1997">(pasirinkti: taip, ne + pastabų laukas)</text:p>
          </table:table-cell>
        </table:table-row>
      </table:table>
      <text:p text:style-name="P1998"/>
      <text:p text:style-name="P1999"><text:span text:style-name="T2000">___________________</text:span></text:p>
      <text:p text:style-name="P2001">Europos Sąjungos reikalų<text:s/></text:p>
      <text:p text:style-name="P2007">koordinavimo taisyklių</text:p>
      <text:p text:style-name="P2008"><text:span text:style-name="T2009">4</text:span><text:span text:style-name="T2010"><text:s/>priedas</text:span></text:p>
      <text:p text:style-name="P2011"/>
      <text:p text:style-name="P2012"><text:span text:style-name="T2013">VALSTYBĖS INSTITUCIJŲ IR ĮSTAIGŲ, ATSAKINGŲ UŽ DALYVAVIMĄ IR LIETUVOS RESPUBLIKOS POZICIJŲ PRISTATYMĄ EUROPOS SĄJUNGOS AGENTŪRŲ VALDYMO ORGANŲ</text:span><text:span text:style-name="T2014"><text:s/>SUSITIKIMUOSE, SĄRAŠAS</text:span></text:p>
      <text:p text:style-name="P2015"/>
      <table:table table:style-name="Table2016">
        <table:table-columns>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Eil. Nr.</text:p>
            </table:table-cell>
            <table:table-cell table:style-name="TableCell2023">
              <text:p text:style-name="P2024">Agentūros pavadinimas</text:p>
            </table:table-cell>
            <table:table-cell table:style-name="TableCell2025">
              <text:p text:style-name="P2026">Valstybės institucija ar įstaiga</text:p>
            </table:table-cell>
          </table:table-row>
        </table:table-header-rows>
        <table:table-row table:style-name="TableRow2027">
          <table:table-cell table:style-name="TableCell2028">
            <text:p text:style-name="P2029">1.</text:p>
          </table:table-cell>
          <table:table-cell table:style-name="TableCell2030">
            <text:p text:style-name="P2031">Europos profesinio mokymo raidos centras</text:p>
          </table:table-cell>
          <table:table-cell table:style-name="TableCell2032">
            <text:p text:style-name="P2033">Lietuvos Respublikos švietimo, mokslo ir sporto<text:s/><text:span text:style-name="T2034">ministerija<text:s/></text:span></text:p>
            <text:p text:style-name="P2035">Lietuvos Respublikos<text:span text:style-name="T2036"><text:s/>ekonomikos ir inovacijų ministerija</text:span></text:p>
          </table:table-cell>
        </table:table-row>
        <table:table-row table:style-name="TableRow2037">
          <table:table-cell table:style-name="TableCell2038">
            <text:p text:style-name="P2039">2.</text:p>
          </table:table-cell>
          <table:table-cell table:style-name="TableCell2040">
            <text:p text:style-name="P2041">Europos gyvenimo ir darbo sąlygų gerinimo fondas</text:p>
          </table:table-cell>
          <table:table-cell table:style-name="TableCell2042">
            <text:p text:style-name="P2043">Lietuvos Respublikos<text:span text:style-name="T2044"><text:s/>socialinės apsaugos ir darbo ministerija</text:span></text:p>
          </table:table-cell>
        </table:table-row>
        <table:table-row table:style-name="TableRow2045">
          <table:table-cell table:style-name="TableCell2046">
            <text:p text:style-name="P2047">3.</text:p>
          </table:table-cell>
          <table:table-cell table:style-name="TableCell2048">
            <text:p text:style-name="P2049">Europos aplinkos agentūra</text:p>
          </table:table-cell>
          <table:table-cell table:style-name="TableCell2050">
            <text:p text:style-name="P2051">Lietuvos Respublikos<text:s/><text:span text:style-name="T2052">aplinkos ministerija</text:span></text:p>
            <text:p text:style-name="P2053">Aplinkos apsaugos agentūra</text:p>
          </table:table-cell>
        </table:table-row>
        <table:table-row table:style-name="TableRow2054">
          <table:table-cell table:style-name="TableCell2055">
            <text:p text:style-name="P2056">4.</text:p>
          </table:table-cell>
          <table:table-cell table:style-name="TableCell2057">
            <text:p text:style-name="P2058">Europos mokymo fondas</text:p>
          </table:table-cell>
          <table:table-cell table:style-name="TableCell2059">
            <text:p text:style-name="P2060">Švietimo, mokslo ir sporto<text:s/><text:span text:style-name="T2061">ministerija<text:s/></text:span></text:p>
            <text:p text:style-name="P2062"><text:span text:style-name="T2063">Ekonomikos ir inovacijų ministerija</text:span><text:span text:style-name="T2064"><text:s/></text:span></text:p>
          </table:table-cell>
        </table:table-row>
        <table:table-row table:style-name="TableRow2065">
          <table:table-cell table:style-name="TableCell2066">
            <text:p text:style-name="P2067">5.</text:p>
          </table:table-cell>
          <table:table-cell table:style-name="TableCell2068">
            <text:p text:style-name="P2069">Europos narkotikų ir narkomanijos stebėsenos centras</text:p>
          </table:table-cell>
          <table:table-cell table:style-name="TableCell2070">
            <text:p text:style-name="P2071"><text:span text:style-name="T2072">Narkotikų, tabako ir alkoholio kontrolės departamentas</text:span><text:span text:style-name="T2073"><text:s/></text:span></text:p>
          </table:table-cell>
        </table:table-row>
        <table:table-row table:style-name="TableRow2074">
          <table:table-cell table:style-name="TableCell2075">
            <text:p text:style-name="P2076">6.</text:p>
          </table:table-cell>
          <table:table-cell table:style-name="TableCell2077">
            <text:p text:style-name="P2078">Europos vaistų agentūra</text:p>
          </table:table-cell>
          <table:table-cell table:style-name="TableCell2079">
            <text:p text:style-name="P2080"><text:span text:style-name="T2081">Valstybinė vaistų kontrolės tarnyba prie<text:s/></text:span>Lietuvos Respublikos<text:span text:style-name="T2082"><text:s/>sveikatos apsaugos ministerijos<text:s/></text:span></text:p>
            <text:p text:style-name="P2083">Valstybinė maisto ir veterinarijos tarnyba</text:p>
          </table:table-cell>
        </table:table-row>
        <table:table-row table:style-name="TableRow2084">
          <table:table-cell table:style-name="TableCell2085">
            <text:p text:style-name="P2086">7.</text:p>
          </table:table-cell>
          <table:table-cell table:style-name="TableCell2087">
            <text:p text:style-name="P2088">Europos Sąjungos intelektinės nuosavybės tarnyba</text:p>
          </table:table-cell>
          <table:table-cell table:style-name="TableCell2089">
            <text:p text:style-name="P2090">Lietuvos Respublikos valstybinis patentų biuras</text:p>
          </table:table-cell>
        </table:table-row>
        <table:table-row table:style-name="TableRow2091">
          <table:table-cell table:style-name="TableCell2092">
            <text:p text:style-name="P2093">8.</text:p>
          </table:table-cell>
          <table:table-cell table:style-name="TableCell2094">
            <text:p text:style-name="P2095">Europos<text:s/>darbuotojų saugos ir sveikatos agentūra</text:p>
          </table:table-cell>
          <table:table-cell table:style-name="TableCell2096">
            <text:p text:style-name="P2097">Socialinės apsaugos ir darbo ministerija</text:p>
            <text:p text:style-name="P2098">Lietuvos Respublikos<text:span text:style-name="T2099"><text:s/>valstybinė darbo inspekcija prie Socialinės apsaugos ir darbo ministerijos</text:span></text:p>
            <text:p text:style-name="P2100">Valstybinė akreditavimo sveikatos priežiūros veiklai tarnyba prie Sveikatos apsaugos ministerijos</text:p>
          </table:table-cell>
        </table:table-row>
        <table:table-row table:style-name="TableRow2101">
          <table:table-cell table:style-name="TableCell2102">
            <text:p text:style-name="P2103">9.</text:p>
          </table:table-cell>
          <table:table-cell table:style-name="TableCell2104">
            <text:p text:style-name="P2105">Bendrijos augalų veislių tarnyba</text:p>
          </table:table-cell>
          <table:table-cell table:style-name="TableCell2106">
            <text:p text:style-name="P2107"><text:span text:style-name="T2108">Valstybinė augalininkystės tarnyba prie Žemės ūkio ministerijos</text:span><text:span text:style-name="T2109"><text:s/></text:span></text:p>
          </table:table-cell>
        </table:table-row>
        <table:table-row table:style-name="TableRow2110">
          <table:table-cell table:style-name="TableCell2111">
            <text:p text:style-name="P2112">10.</text:p>
          </table:table-cell>
          <table:table-cell table:style-name="TableCell2113">
            <text:p text:style-name="P2114">Europos Sąjungos pagrindinių teisių agentūra</text:p>
          </table:table-cell>
          <table:table-cell table:style-name="TableCell2115">
            <text:p text:style-name="P2116">Lietuvos Respublikos<text:span text:style-name="T2117"><text:s/>teisingumo ministerija<text:s/></text:span></text:p>
            <text:p text:style-name="P2118">Lietuvos Respublikos<text:span text:style-name="T2119"><text:s/>kultūros ministerija</text:span></text:p>
          </table:table-cell>
        </table:table-row>
        <table:table-row table:style-name="TableRow2120">
          <table:table-cell table:style-name="TableCell2121">
            <text:p text:style-name="P2122"><text:span text:style-name="T2123">11.</text:span></text:p>
          </table:table-cell>
          <table:table-cell table:style-name="TableCell2124">
            <text:p text:style-name="P2125"><text:span text:style-name="T2126">Europos saugumo studijų institutas</text:span></text:p>
          </table:table-cell>
          <table:table-cell table:style-name="TableCell2127">
            <text:p text:style-name="P2128"><text:span text:style-name="T2129">Lietuvos Respublikos</text:span><text:span text:style-name="T2130"><text:s/>užsienio reikalų ministerija<text:s/></text:span></text:p>
            <text:p text:style-name="P2131">Lietuvos Respublikos<text:span text:style-name="T2132"><text:s/>krašto apsaugos ministerija</text:span></text:p>
          </table:table-cell>
        </table:table-row>
        <table:table-row table:style-name="TableRow2133">
          <table:table-cell table:style-name="TableCell2134">
            <text:p text:style-name="P2135">12.</text:p>
          </table:table-cell>
          <table:table-cell table:style-name="TableCell2136">
            <text:p text:style-name="P2137">Europos maisto saugos agentūra</text:p>
          </table:table-cell>
          <table:table-cell table:style-name="TableCell2138">
            <text:p text:style-name="P2139">Valstybinė maisto ir veterinarijos tarnyba</text:p>
            <text:p text:style-name="P2140">Lietuvos<text:s/>Respublikos<text:span text:style-name="T2141"><text:s/>sveikatos apsaugos ministerija</text:span></text:p>
          </table:table-cell>
        </table:table-row>
        <table:table-row table:style-name="TableRow2142">
          <table:table-cell table:style-name="TableCell2143">
            <text:p text:style-name="P2144">13.</text:p>
          </table:table-cell>
          <table:table-cell table:style-name="TableCell2145">
            <text:p text:style-name="P2146">Europos jūrų saugos agentūra</text:p>
          </table:table-cell>
          <table:table-cell table:style-name="TableCell2147">
            <text:p text:style-name="P2148">Lietuvos transporto saugos administracija</text:p>
          </table:table-cell>
        </table:table-row>
        <table:table-row table:style-name="TableRow2149">
          <table:table-cell table:style-name="TableCell2150">
            <text:p text:style-name="P2151">14.</text:p>
          </table:table-cell>
          <table:table-cell table:style-name="TableCell2152">
            <text:p text:style-name="P2153">Europos geležinkelių agentūra</text:p>
          </table:table-cell>
          <table:table-cell table:style-name="TableCell2154">
            <text:p text:style-name="P2155">Lietuvos transporto saugos administracija</text:p>
          </table:table-cell>
        </table:table-row>
        <table:table-row table:style-name="TableRow2156">
          <table:table-cell table:style-name="TableCell2157">
            <text:p text:style-name="P2158">15.</text:p>
          </table:table-cell>
          <table:table-cell table:style-name="TableCell2159">
            <text:p text:style-name="P2160">Europos aviacijos saugos agentūra</text:p>
          </table:table-cell>
          <table:table-cell table:style-name="TableCell2161">
            <text:p text:style-name="P2162">Viešoji įstaiga<text:s/>Transporto kompetencijų agentūra</text:p>
          </table:table-cell>
        </table:table-row>
        <table:table-row table:style-name="TableRow2163">
          <table:table-cell table:style-name="TableCell2164">
            <text:p text:style-name="P2165">16.</text:p>
          </table:table-cell>
          <table:table-cell table:style-name="TableCell2166">
            <text:p text:style-name="P2167">Europos Sąjungos tinklų ir informacijos apsaugos agentūra (ENISA)</text:p>
          </table:table-cell>
          <table:table-cell table:style-name="TableCell2168">
            <text:p text:style-name="P2169">Krašto apsaugos ministerija</text:p>
            <text:p text:style-name="P2170">Lietuvos Respublikos<text:span text:style-name="T2171"><text:s/>ryšių reguliavimo tarnyba<text:s/></text:span></text:p>
          </table:table-cell>
        </table:table-row>
        <table:table-row table:style-name="TableRow2172">
          <table:table-cell table:style-name="TableCell2173">
            <text:p text:style-name="P2174">17.</text:p>
          </table:table-cell>
          <table:table-cell table:style-name="TableCell2175">
            <text:p text:style-name="P2176">Europos Sąjungos įstaigų vertimo centras</text:p>
          </table:table-cell>
          <table:table-cell table:style-name="TableCell2177">
            <text:p text:style-name="P2178">Užsienio reikalų ministerija</text:p>
          </table:table-cell>
        </table:table-row>
        <table:table-row table:style-name="TableRow2179">
          <table:table-cell table:style-name="TableCell2180">
            <text:p text:style-name="P2181">18.</text:p>
          </table:table-cell>
          <table:table-cell table:style-name="TableCell2182">
            <text:p text:style-name="P2183">Europos <text:s/>sienų ir pakrančių apsaugos agentūra (FRONTEX)</text:p>
          </table:table-cell>
          <table:table-cell table:style-name="TableCell2184">
            <text:p text:style-name="P2185"><text:span text:style-name="T2186">Valstybės sienos apsaugos tarnyba prie<text:s/></text:span>Lietuvos Respublikos<text:span text:style-name="T2187"><text:s/>vidaus reikalų ministerijos</text:span></text:p>
          </table:table-cell>
        </table:table-row>
        <table:table-row table:style-name="TableRow2188">
          <table:table-cell table:style-name="TableCell2189">
            <text:p text:style-name="P2190">19.</text:p>
          </table:table-cell>
          <table:table-cell table:style-name="TableCell2191">
            <text:p text:style-name="P2192">Europos žuvininkystės kontrolės agentūra</text:p>
          </table:table-cell>
          <table:table-cell table:style-name="TableCell2193">
            <text:p text:style-name="P2194">Lietuvos Respublikos Žemės ūkio ministerija<text:s/></text:p>
          </table:table-cell>
        </table:table-row>
        <table:table-row table:style-name="TableRow2195">
          <table:table-cell table:style-name="TableCell2196">
            <text:p text:style-name="P2197">20.</text:p>
          </table:table-cell>
          <table:table-cell table:style-name="TableCell2198">
            <text:p text:style-name="P2199">Europos ligų<text:s/>prevencijos ir kontrolės centras</text:p>
          </table:table-cell>
          <table:table-cell table:style-name="TableCell2200">
            <text:p text:style-name="P2201">Sveikatos apsaugos ministerija</text:p>
            <text:p text:style-name="P2202">Higienos institutas</text:p>
            <text:p text:style-name="P2203">Sveikatos apsaugos ministerijos Ekstremalių sveikatai situacijų centras</text:p>
          </table:table-cell>
        </table:table-row>
        <table:table-row table:style-name="TableRow2204">
          <table:table-cell table:style-name="TableCell2205">
            <text:p text:style-name="P2206">21.</text:p>
          </table:table-cell>
          <table:table-cell table:style-name="TableCell2207">
            <text:p text:style-name="P2208">Europos cheminių medžiagų agentūra</text:p>
          </table:table-cell>
          <table:table-cell table:style-name="TableCell2209">
            <text:p text:style-name="P2210">Aplinkos ministerija</text:p>
          </table:table-cell>
        </table:table-row>
        <table:table-row table:style-name="TableRow2211">
          <table:table-cell table:style-name="TableCell2212">
            <text:p text:style-name="P2213">22.</text:p>
          </table:table-cell>
          <table:table-cell table:style-name="TableCell2214">
            <text:p text:style-name="P2215"><text:span text:style-name="T2216">Europos lyčių lygybės institutas</text:span></text:p>
          </table:table-cell>
          <table:table-cell table:style-name="TableCell2217">
            <text:p text:style-name="P2218">Socialinės apsaugos ir darbo ministerija</text:p>
          </table:table-cell>
        </table:table-row>
        <table:table-row table:style-name="TableRow2219">
          <table:table-cell table:style-name="TableCell2220">
            <text:p text:style-name="P2221">23.</text:p>
          </table:table-cell>
          <table:table-cell table:style-name="TableCell2222">
            <text:p text:style-name="P2223">Europos Sąjungos teisėsaugos bendradarbiavimo agentūra (EUROPOL)</text:p>
          </table:table-cell>
          <table:table-cell table:style-name="TableCell2224">
            <text:p text:style-name="P2225"><text:span text:style-name="T2226">Policijos departamentas prie<text:s/></text:span>Lietuvos Respublikos<text:span text:style-name="T2227"><text:s/>vidaus reikalų ministerijos<text:s/></text:span><text:span text:style-name="T2228"><text:line-break/>(toliau – Policijos departamentas)</text:span></text:p>
          </table:table-cell>
        </table:table-row>
        <table:table-row table:style-name="TableRow2229">
          <table:table-cell table:style-name="TableCell2230">
            <text:p text:style-name="P2231">24.</text:p>
          </table:table-cell>
          <table:table-cell table:style-name="TableCell2232">
            <text:p text:style-name="P2233">Europos Sąjungos teisėsaugos mokymo <text:s/>agentūra (CEPOL)</text:p>
          </table:table-cell>
          <table:table-cell table:style-name="TableCell2234">
            <text:p text:style-name="P2235">Policijos departamentas</text:p>
          </table:table-cell>
        </table:table-row>
        <table:table-row table:style-name="TableRow2236">
          <table:table-cell table:style-name="TableCell2237">
            <text:p text:style-name="P2238">25.</text:p>
          </table:table-cell>
          <table:table-cell table:style-name="TableCell2239">
            <text:p text:style-name="P2240"><text:span text:style-name="T2241">Europos Sąjungos prieglobsčio agentūra (EUAA)</text:span></text:p>
          </table:table-cell>
          <table:table-cell table:style-name="TableCell2242">
            <text:p text:style-name="P2243"><text:span text:style-name="T2244">Migracijos departamentas prie<text:s/></text:span>Lietuvos Respublikos<text:span text:style-name="T2245"><text:s/>vidaus reikalų ministerijos<text:s/></text:span></text:p>
            <text:p text:style-name="P2246">Vidaus reikalų ministerija</text:p>
          </table:table-cell>
        </table:table-row>
        <table:table-row table:style-name="TableRow2247">
          <table:table-cell table:style-name="TableCell2248">
            <text:p text:style-name="P2249">26.</text:p>
          </table:table-cell>
          <table:table-cell table:style-name="TableCell2250">
            <text:p text:style-name="P2251">Europos didelės<text:s/>apimties IT sistemų laisvės, saugumo ir teisingumo erdvėje operacijų valdymo agentūra („eu-LISA“)</text:p>
          </table:table-cell>
          <table:table-cell table:style-name="TableCell2252">
            <text:p text:style-name="P2253"><text:span text:style-name="T2254">Informatikos ir ryšių departamentas prie<text:s/></text:span>Lietuvos Respublikos<text:span text:style-name="T2255"><text:s/>vidaus reikalų ministerijos</text:span></text:p>
          </table:table-cell>
        </table:table-row>
        <table:table-row table:style-name="TableRow2256">
          <table:table-cell table:style-name="TableCell2257">
            <text:p text:style-name="P2258">27.</text:p>
            <text:p text:style-name="P2259"/>
          </table:table-cell>
          <table:table-cell table:style-name="TableCell2260">
            <text:p text:style-name="P2261">Europos elektroninių ryšių reguliuotojų institucija</text:p>
          </table:table-cell>
          <table:table-cell table:style-name="TableCell2262">
            <text:p text:style-name="P2263">Ryšių reguliavimo tarnyba</text:p>
          </table:table-cell>
        </table:table-row>
        <table:table-row table:style-name="TableRow2264">
          <table:table-cell table:style-name="TableCell2265">
            <text:p text:style-name="P2266">28.</text:p>
            <text:p text:style-name="P2267"/>
          </table:table-cell>
          <table:table-cell table:style-name="TableCell2268">
            <text:p text:style-name="P2269">Europos Sąjungos kosmoso programos agentūra (EUSPA)</text:p>
          </table:table-cell>
          <table:table-cell table:style-name="TableCell2270">
            <text:p text:style-name="P2271">Ekonomikos ir inovacijų ministerija</text:p>
          </table:table-cell>
        </table:table-row>
        <table:table-row table:style-name="TableRow2272">
          <table:table-cell table:style-name="TableCell2273">
            <text:p text:style-name="P2274">29.</text:p>
            <text:p text:style-name="P2275"/>
          </table:table-cell>
          <table:table-cell table:style-name="TableCell2276">
            <text:p text:style-name="P2277">Energetikos reguliavimo institucijų bendradarbiavimo agentūra</text:p>
          </table:table-cell>
          <table:table-cell table:style-name="TableCell2278">
            <text:p text:style-name="P2279">Valstybinė energetikos reguliavimo taryba</text:p>
          </table:table-cell>
        </table:table-row>
        <table:table-row table:style-name="TableRow2280">
          <table:table-cell table:style-name="TableCell2281">
            <text:p text:style-name="P2282">30.</text:p>
            <text:p text:style-name="P2283"/>
          </table:table-cell>
          <table:table-cell table:style-name="TableCell2284">
            <text:p text:style-name="P2285">Eurojustas (Europos teisinio<text:s/>bendradarbiavimo institucija)</text:p>
          </table:table-cell>
          <table:table-cell table:style-name="TableCell2286">
            <text:p text:style-name="P2287">Lietuvos Respublikos generalinė prokuratūra</text:p>
          </table:table-cell>
        </table:table-row>
        <table:table-row table:style-name="TableRow2288">
          <table:table-cell table:style-name="TableCell2289">
            <text:p text:style-name="P2290">31.</text:p>
            <text:p text:style-name="P2291"/>
          </table:table-cell>
          <table:table-cell table:style-name="TableCell2292">
            <text:p text:style-name="P2293">Europos ITER įgyvendinimo ir branduolių sintezės energetikos vystymo bendroji įmonė</text:p>
          </table:table-cell>
          <table:table-cell table:style-name="TableCell2294">
            <text:p text:style-name="P2295"><text:span text:style-name="T2296">Švietimo, mokslo ir sporto ministerija</text:span><text:span text:style-name="T2297"><text:s/></text:span></text:p>
          </table:table-cell>
        </table:table-row>
        <table:table-row table:style-name="TableRow2298">
          <table:table-cell table:style-name="TableCell2299">
            <text:p text:style-name="P2300">32.</text:p>
            <text:p text:style-name="P2301"/>
          </table:table-cell>
          <table:table-cell table:style-name="TableCell2302">
            <text:p text:style-name="P2303">Europos gynybos agentūra</text:p>
          </table:table-cell>
          <table:table-cell table:style-name="TableCell2304">
            <text:p text:style-name="P2305">Krašto apsaugos<text:s/>ministerija</text:p>
          </table:table-cell>
        </table:table-row>
        <table:table-row table:style-name="TableRow2306">
          <table:table-cell table:style-name="TableCell2307">
            <text:p text:style-name="P2308">33.</text:p>
            <text:p text:style-name="P2309"/>
          </table:table-cell>
          <table:table-cell table:style-name="TableCell2310">
            <text:p text:style-name="P2311">Europos Sąjungos palydovų centras</text:p>
          </table:table-cell>
          <table:table-cell table:style-name="TableCell2312">
            <text:p text:style-name="P2313">Krašto apsaugos ministerija</text:p>
            <text:p text:style-name="P2314">Užsienio reikalų ministerija</text:p>
          </table:table-cell>
        </table:table-row>
        <table:table-row table:style-name="TableRow2315">
          <table:table-cell table:style-name="TableCell2316">
            <text:p text:style-name="P2317">34.</text:p>
            <text:p text:style-name="P2318"/>
          </table:table-cell>
          <table:table-cell table:style-name="TableCell2319">
            <text:p text:style-name="P2320">Europos sisteminės rizikos valdyba</text:p>
          </table:table-cell>
          <table:table-cell table:style-name="TableCell2321">
            <text:p text:style-name="P2322">Lietuvos bankas</text:p>
          </table:table-cell>
        </table:table-row>
        <table:table-row table:style-name="TableRow2323">
          <table:table-cell table:style-name="TableCell2324">
            <text:p text:style-name="P2325">35.</text:p>
            <text:p text:style-name="P2326"/>
          </table:table-cell>
          <table:table-cell table:style-name="TableCell2327">
            <text:p text:style-name="P2328">Europos bankininkystės institucija</text:p>
          </table:table-cell>
          <table:table-cell table:style-name="TableCell2329">
            <text:p text:style-name="P2330">Lietuvos bankas</text:p>
          </table:table-cell>
        </table:table-row>
        <table:table-row table:style-name="TableRow2331">
          <table:table-cell table:style-name="TableCell2332">
            <text:p text:style-name="P2333">36.</text:p>
            <text:p text:style-name="P2334"/>
          </table:table-cell>
          <table:table-cell table:style-name="TableCell2335">
            <text:p text:style-name="P2336">Europos draudimo ir<text:s/>profesinių pensijų institucija</text:p>
          </table:table-cell>
          <table:table-cell table:style-name="TableCell2337">
            <text:p text:style-name="P2338"><text:span text:style-name="T2339">Lietuvos bankas</text:span></text:p>
          </table:table-cell>
        </table:table-row>
        <table:table-row table:style-name="TableRow2340">
          <table:table-cell table:style-name="TableCell2341">
            <text:p text:style-name="P2342">37.</text:p>
            <text:p text:style-name="P2343"/>
          </table:table-cell>
          <table:table-cell table:style-name="TableCell2344">
            <text:p text:style-name="P2345">Europos vertybinių popierių ir rinkų institucija</text:p>
          </table:table-cell>
          <table:table-cell table:style-name="TableCell2346">
            <text:p text:style-name="P2347"><text:span text:style-name="T2348">Lietuvos bankas</text:span></text:p>
          </table:table-cell>
        </table:table-row>
        <table:table-row table:style-name="TableRow2349">
          <table:table-cell table:style-name="TableCell2350">
            <text:p text:style-name="P2351">38. <text:s text:c="2"/></text:p>
          </table:table-cell>
          <table:table-cell table:style-name="TableCell2352">
            <text:p text:style-name="P2353">Europos darbo agentūra</text:p>
          </table:table-cell>
          <table:table-cell table:style-name="TableCell2354">
            <text:p text:style-name="P2355">Socialinės apsaugos ir darbo ministerija</text:p>
            <text:p text:style-name="P2356">Valstybinė darbo inspekcija prie Socialinės apsaugos ir darbo<text:s/>ministerijos</text:p>
          </table:table-cell>
        </table:table-row>
      </table:table>
      <text:p text:style-name="P2357"><text:span text:style-name="T2358">______________</text:span></text:p>
      <text:p text:style-name="P2359">Europos Sąjungos reikalų</text:p>
      <text:p text:style-name="P2365"><text:span text:style-name="T2366">koordinavimo taisyklių</text:span><text:span text:style-name="T2367"><text:s/></text:span></text:p>
      <text:p text:style-name="P2368"><text:span text:style-name="T2369">5</text:span><text:span text:style-name="T2370"><text:s/>priedas</text:span></text:p>
      <text:p text:style-name="P2371"/>
      <text:p text:style-name="P2372"><text:span text:style-name="T2373">MINISTRŲ, ATSAKINGŲ UŽ DALYVAVIMĄ IR LIETUVOS RESPUBLIKOS POZICIJŲ PRISTATYMĄ EUROPOS SĄJUNGOS TARYBOJE, SĄRAŠAS</text:span></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Europos<text:s/>Sąjungos Taryba</text:p>
          </table:table-cell>
          <table:table-cell table:style-name="TableCell2384">
            <text:p text:style-name="P2385">Ministras</text:p>
          </table:table-cell>
        </table:table-row>
        <table:table-row table:style-name="TableRow2386">
          <table:table-cell table:style-name="TableCell2387">
            <text:p text:style-name="P2388">1.</text:p>
          </table:table-cell>
          <table:table-cell table:style-name="TableCell2389">
            <text:p text:style-name="P2390">Bendrųjų reikalų taryba</text:p>
          </table:table-cell>
          <table:table-cell table:style-name="TableCell2391">
            <text:p text:style-name="P2392">užsienio reikalų ministras</text:p>
          </table:table-cell>
        </table:table-row>
        <table:table-row table:style-name="TableRow2393">
          <table:table-cell table:style-name="TableCell2394">
            <text:p text:style-name="P2395">2.</text:p>
          </table:table-cell>
          <table:table-cell table:style-name="TableCell2396">
            <text:p text:style-name="P2397">Ekonomikos ir finansų reikalų taryba</text:p>
          </table:table-cell>
          <table:table-cell table:style-name="TableCell2398">
            <text:p text:style-name="P2399">finansų ministras</text:p>
          </table:table-cell>
        </table:table-row>
        <table:table-row table:style-name="TableRow2400">
          <table:table-cell table:style-name="TableCell2401">
            <text:p text:style-name="P2402">3.</text:p>
          </table:table-cell>
          <table:table-cell table:style-name="TableCell2403">
            <text:p text:style-name="P2404">Užsienio reikalų taryba</text:p>
          </table:table-cell>
          <table:table-cell table:style-name="TableCell2405">
            <text:p text:style-name="P2406">užsienio reikalų ministras</text:p>
          </table:table-cell>
        </table:table-row>
        <table:table-row table:style-name="TableRow2407">
          <table:table-cell table:style-name="TableCell2408">
            <text:p text:style-name="P2409">4.<text:s/></text:p>
          </table:table-cell>
          <table:table-cell table:style-name="TableCell2410">
            <text:p text:style-name="P2411">Teisingumo ir vidaus reikalų taryba</text:p>
          </table:table-cell>
          <table:table-cell table:style-name="TableCell2412">
            <text:p text:style-name="P2413">teisingumo<text:s/>ministras, vidaus reikalų ministras</text:p>
          </table:table-cell>
        </table:table-row>
        <table:table-row table:style-name="TableRow2414">
          <table:table-cell table:style-name="TableCell2415">
            <text:p text:style-name="P2416"><text:span text:style-name="T2417">5.</text:span></text:p>
          </table:table-cell>
          <table:table-cell table:style-name="TableCell2418">
            <text:p text:style-name="P2419">Užimtumo, socialinių reikalų, sveikatos ir vartotojų apsaugos taryba</text:p>
          </table:table-cell>
          <table:table-cell table:style-name="TableCell2420">
            <text:p text:style-name="P2421">socialinės apsaugos ir darbo ministras, sveikatos apsaugos ministras</text:p>
          </table:table-cell>
        </table:table-row>
        <table:table-row table:style-name="TableRow2422">
          <table:table-cell table:style-name="TableCell2423">
            <text:p text:style-name="P2424"><text:span text:style-name="T2425">6.</text:span></text:p>
          </table:table-cell>
          <table:table-cell table:style-name="TableCell2426">
            <text:p text:style-name="P2427">Konkurencingumo taryba (vidaus rinka, pramonė, moksliniai tyrimai ir<text:s/>kosmosas)</text:p>
          </table:table-cell>
          <table:table-cell table:style-name="TableCell2428">
            <text:p text:style-name="P2429">ekonomikos ir inovacijų ministras, švietimo, mokslo ir sporto ministras</text:p>
          </table:table-cell>
        </table:table-row>
        <table:table-row table:style-name="TableRow2430">
          <table:table-cell table:style-name="TableCell2431">
            <text:p text:style-name="P2432"><text:span text:style-name="T2433">7.</text:span></text:p>
          </table:table-cell>
          <table:table-cell table:style-name="TableCell2434">
            <text:p text:style-name="P2435">Transporto, telekomunikacijų ir energetikos taryba</text:p>
          </table:table-cell>
          <table:table-cell table:style-name="TableCell2436">
            <text:p text:style-name="P2437">susisiekimo ministras, energetikos ministras</text:p>
            <text:p text:style-name="P2438"/>
          </table:table-cell>
        </table:table-row>
        <table:table-row table:style-name="TableRow2439">
          <table:table-cell table:style-name="TableCell2440">
            <text:p text:style-name="P2441"><text:span text:style-name="T2442">8.</text:span></text:p>
          </table:table-cell>
          <table:table-cell table:style-name="TableCell2443">
            <text:p text:style-name="P2444">Žemės ūkio ir žuvininkystės taryba</text:p>
          </table:table-cell>
          <table:table-cell table:style-name="TableCell2445">
            <text:p text:style-name="P2446">žemės ūkio ministras</text:p>
          </table:table-cell>
        </table:table-row>
        <table:table-row table:style-name="TableRow2447">
          <table:table-cell table:style-name="TableCell2448">
            <text:p text:style-name="P2449"><text:span text:style-name="T2450">9.</text:span></text:p>
          </table:table-cell>
          <table:table-cell table:style-name="TableCell2451">
            <text:p text:style-name="P2452">Aplinkos<text:s/>taryba</text:p>
          </table:table-cell>
          <table:table-cell table:style-name="TableCell2453">
            <text:p text:style-name="P2454">aplinkos ministras</text:p>
          </table:table-cell>
        </table:table-row>
        <table:table-row table:style-name="TableRow2455">
          <table:table-cell table:style-name="TableCell2456">
            <text:p text:style-name="P2457"><text:span text:style-name="T2458">10.</text:span></text:p>
          </table:table-cell>
          <table:table-cell table:style-name="TableCell2459">
            <text:p text:style-name="P2460">Švietimo, jaunimo, kultūros ir sporto taryba</text:p>
          </table:table-cell>
          <table:table-cell table:style-name="TableCell2461">
            <text:p text:style-name="P2462">švietimo, mokslo ir sporto ministras, socialinės apsaugos ir darbo ministras, kultūros ministras</text:p>
          </table:table-cell>
        </table:table-row>
      </table:table>
      <text:p text:style-name="P2463"/>
      <text:p text:style-name="P2464"><text:span text:style-name="T2465">______________</text:span></text:p>
      <text:p text:style-name="P2466">Europos Sąjungos reikalų</text:p>
      <text:p text:style-name="P2472"><text:span text:style-name="T2473">koordinavimo taisyklių</text:span><text:span text:style-name="T2474"><text:s/></text:span></text:p>
      <text:p text:style-name="P2475"><text:span text:style-name="T2476">6</text:span><text:span text:style-name="T2477"><text:s/>priedas</text:span></text:p>
      <text:p text:style-name="P2478"/>
      <text:h text:style-name="P2479" text:outline-level="4"><text:span text:style-name="T2480">(Dalyvavimo Europos Sąjungos institucijų, jų darbo grupių ir komitetų posėdžiuose ataskaitos tipinės struktūros forma)</text:span></text:h>
      <text:h text:style-name="P2481" text:outline-level="4"/>
      <text:p text:style-name="P2482">DALYVAVIMO EUROPOS SĄJUNGOS INSTITUCIJŲ, JŲ DARBO GRUPIŲ IR KOMITETŲ POSĖDŽIUOSE ATASKAITOS<text:s/>TIPINĖ STRUKTŪRA</text:p>
      <text:p text:style-name="P2483"/>
      <text:p text:style-name="P2484"><text:span text:style-name="T2485">1</text:span><text:span text:style-name="T2486">.</text:span><text:span text:style-name="T2487"><text:tab/>Posėdžio institucinė forma, vieta, data ir dalyviai (nurodomi šie dalyvių duomenys: vardas ir pavardė, atstovaujama institucija ir pareigos) (taip pat žr. darbotvarkę 6 punkte):</text:span></text:p>
      <text:p text:style-name="P2488"/>
      <text:p text:style-name="P2489"/>
      <text:p text:style-name="P2490"><text:span text:style-name="T2491">2</text:span><text:span text:style-name="T2492">.</text:span><text:span text:style-name="T2493"><text:tab/>Svarstytas klausimas arba svarstyto pasiūlymo<text:s/></text:span><text:span text:style-name="T2494">priimti ES teisės aktą pavadinimas ir numeris:</text:span></text:p>
      <text:p text:style-name="P2495"/>
      <text:p text:style-name="P2496"><text:span text:style-name="T2497">3</text:span><text:span text:style-name="T2498">.</text:span><text:span text:style-name="T2499"><text:tab/>Posėdžio eigos apibendrinimas:</text:span></text:p>
      <text:p text:style-name="P2500"/>
      <text:p text:style-name="P2501"/>
      <text:p text:style-name="P2502"/>
      <text:p text:style-name="P2503"/>
      <text:p text:style-name="P2504"/>
      <text:p text:style-name="P2505"/>
      <text:p text:style-name="P2506"><text:span text:style-name="T2507">4</text:span><text:span text:style-name="T2508">.</text:span><text:span text:style-name="T2509"><text:tab/>Posėdžio sprendimai, kito posėdžio data:</text:span></text:p>
      <text:p text:style-name="P2510"/>
      <text:p text:style-name="P2511"/>
      <text:p text:style-name="P2512"/>
      <text:p text:style-name="P2513"/>
      <text:p text:style-name="P2514"/>
      <text:p text:style-name="P2515"><text:span text:style-name="T2516">5</text:span><text:span text:style-name="T2517">.</text:span><text:span text:style-name="T2518"><text:tab/>Pasiūlymai dėl tolesnių Lietuvos veiksmų:</text:span></text:p>
      <text:p text:style-name="P2519"/>
      <text:p text:style-name="P2520"/>
      <text:p text:style-name="P2521"/>
      <text:p text:style-name="P2522"/>
      <text:p text:style-name="P2523"/>
      <text:p text:style-name="P2524"/>
      <text:p text:style-name="P2525"><text:span text:style-name="T2526">6</text:span><text:span text:style-name="T2527">.</text:span><text:span text:style-name="T2528"><text:tab/>Pridedama informacija (posėdžio darbotvarkė,<text:s/></text:span><text:span text:style-name="T2529">išdalyta medžiaga, nuorodos):</text:span></text:p>
      <text:p text:style-name="P2530"/>
      <text:p text:style-name="P2531"/>
      <text:p text:style-name="P2532"/>
      <text:p text:style-name="P2533"/>
      <text:p text:style-name="P2534"><text:span text:style-name="T2535">7</text:span><text:span text:style-name="T2536">.</text:span><text:span text:style-name="T2537"><text:tab/>Tiesioginis posėdžio ataskaitos rengėjas (vardas ir pavardė, institucija, pareigos, telefono numeris, elektroninio pašto adresas):</text:span><text:span text:style-name="T2538"><text:line-break/></text:span></text:p>
      <text:p text:style-name="P2539"><text:span text:style-name="T2540">8</text:span><text:span text:style-name="T2541">.</text:span><text:span text:style-name="T2542"><text:tab/>Už posėdžio ataskaitos parengimą atsakingas padalinio vadovas (vardas ir<text:s/></text:span><text:span text:style-name="T2543">pavardė, institucija, pareigos, telefono numeris, elektroninio pašto adresas):</text:span><text:span text:style-name="T2544"><text:line-break/></text:span></text:p>
      <text:p text:style-name="P2545"/>
      <text:p text:style-name="P2546"><text:span text:style-name="T2547">______________</text:span></text:p>
      <text:p text:style-name="P2548">Europos Sąjungos reikalų</text:p>
      <text:p text:style-name="P2554"><text:span text:style-name="T2555">koordinavimo taisyklių</text:span><text:span text:style-name="T2556"><text:s/></text:span></text:p>
      <text:p text:style-name="P2557"><text:span text:style-name="T2558">7</text:span><text:span text:style-name="T2559"><text:s/>priedas</text:span></text:p>
      <text:p text:style-name="P2560"/>
      <text:p text:style-name="P2561"><text:span text:style-name="T2562">(</text:span><text:span text:style-name="T2563">Europos Sąjungos teisės aktų ir nacionalinių teisės aktų (teisės<text:s/></text:span><text:span text:style-name="T2564">aktų projektų) atitikties lentelės<text:s/></text:span><text:span text:style-name="T2565">forma)</text:span></text:p>
      <text:p text:style-name="P2566"/>
      <text:p text:style-name="P2567">EUROPOS SĄJUNGOS TEISĖS AKTŲ IR NACIONALINIŲ TEISĖS AKTŲ (TEISĖS AKTŲ PROJEKTŲ) ATITIKTIES LENTELĖ</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Europos Sąjungos teisės akto pavadinimas ir numeris:</text:p>
            <text:p text:style-name="P2576"/>
            <text:p text:style-name="P2577"/>
            <text:p text:style-name="P2578"/>
          </table:table-cell>
          <table:table-cell table:style-name="TableCell2579">
            <text:p text:style-name="P2580">Nacionalinio teisės akto (-ų) (teisės akto<text:s/>projekto (-ų)) pavadinimas (-ai):</text:p>
            <text:p text:style-name="P2581"/>
            <text:p text:style-name="P2582"/>
            <text:p text:style-name="P2583"/>
          </table:table-cell>
          <table:table-cell table:style-name="TableCell2584">
            <text:p text:style-name="P2585">Europos Sąjungos teisės akto perkėlimo (įgyvendinimo) lygis (visiškas, dalinis)</text:p>
          </table:table-cell>
        </table:table-row>
        <table:table-row table:style-name="TableRow2586">
          <table:table-cell table:style-name="TableCell2587">
            <text:p text:style-name="P2588">1 straipsnis</text:p>
            <text:p text:style-name="P2589">(tekstas)</text:p>
          </table:table-cell>
          <table:table-cell table:style-name="TableCell2590">
            <text:p text:style-name="P2591">Europos Sąjungos teisės akto straipsnį atitinkančio nacionalinio teisės akto (teisės akto projekto) pavadinimas ir<text:s/>straipsnis</text:p>
            <text:p text:style-name="P2592">(tekstas)</text:p>
          </table:table-cell>
          <table:table-cell table:style-name="TableCell2593">
            <text:p text:style-name="P2594"/>
          </table:table-cell>
        </table:table-row>
        <table:table-row table:style-name="TableRow2595">
          <table:table-cell table:style-name="TableCell2596">
            <text:p text:style-name="P2597">2 straipsnis</text:p>
            <text:p text:style-name="P2598">(tekstas)</text:p>
          </table:table-cell>
          <table:table-cell table:style-name="TableCell2599">
            <text:p text:style-name="P2600">Europos Sąjungos teisės akto straipsnį atitinkančio nacionalinio teisės akto (teisės akto projekto) pavadinimas ir straipsnis</text:p>
            <text:p text:style-name="P2601">(tekstas)</text:p>
          </table:table-cell>
          <table:table-cell table:style-name="TableCell2602">
            <text:p text:style-name="P2603"/>
          </table:table-cell>
        </table:table-row>
        <table:table-row table:style-name="TableRow2604">
          <table:table-cell table:style-name="TableCell2605">
            <text:p text:style-name="P2606">(ir t. t.)</text:p>
          </table:table-cell>
          <table:table-cell table:style-name="TableCell2607">
            <text:p text:style-name="P2608">(ir t. t.)</text:p>
          </table:table-cell>
          <table:table-cell table:style-name="TableCell2609">
            <text:p text:style-name="P2610"/>
          </table:table-cell>
        </table:table-row>
      </table:table>
      <text:p text:style-name="P2611"/>
      <text:p text:style-name="P2612"><text:span text:style-name="T2613">______________</text:span></text:p>
      <text:p text:style-name="P2614"/>
      <text:p text:style-name="P2615"/>
      <text:p text:style-name="P2616"><text:span text:style-name="T2617">Pakeitimai:</text:span></text:p>
      <text:p text:style-name="P2618"/>
      <text:p text:style-name="P2619"><text:span text:style-name="T2620">1.</text:span></text:p>
      <text:p text:style-name="P2621"><text:span text:style-name="T2622">Lietuvos<text:s/></text:span><text:span text:style-name="T2623">Respublikos Vyriausybė, Nutarimas</text:span></text:p>
      <text:p text:style-name="P2624"><text:span text:style-name="T2625">Nr.<text:s/></text:span><text:a xlink:href="https://www.e-tar.lt/portal/legalAct.html?documentId=TAR.BB7F0A0E0ED9" office:target-frame-name="_top" xlink:show="replace"><text:span text:style-name="T2626">986</text:span></text:a><text:span text:style-name="T2627">, 2004-08-18, Žin., 2004, Nr. 130-4669 (2004-08-21), i. k. 1041100NUTA00000986</text:span></text:p>
      <text:p text:style-name="P2628"><text:span text:style-name="T2629">Dėl Lietuvos Respublikos Vyriausybės 2004 m. sausio 9<text:s/></text:span><text:span text:style-name="T2630">d. nutarimo Nr. 21 "Dėl Lietuvos Respublikos pozicijos Europos Sąjungos institucijose nagrinėjamais klausimais rengimo, derinimo, pristatymo ir Europos Sąjungos teisės (acquis communautaire) perkėlimo į Lietuvos Respublikos nacionalinę teisę ir jos įgyvend</text:span><text:span text:style-name="T2631">inimo" pakeitimo</text:span></text:p>
      <text:p text:style-name="P2632"/>
      <text:p text:style-name="P2633"><text:span text:style-name="T2634">2.</text:span></text:p>
      <text:p text:style-name="P2635"><text:span text:style-name="T2636">Lietuvos Respublikos Vyriausybė, Nutarimas</text:span></text:p>
      <text:p text:style-name="P2637"><text:span text:style-name="T2638">Nr.<text:s/></text:span><text:a xlink:href="https://www.e-tar.lt/portal/legalAct.html?documentId=TAR.D31D13E04CFE" office:target-frame-name="_top" xlink:show="replace"><text:span text:style-name="T2639">1157</text:span></text:a><text:span text:style-name="T2640">, 2004-09-13, Žin., 2004, Nr. 139-5062 (2004-09-16), i. k. 1041100NUTA00001157</text:span></text:p>
      <text:p text:style-name="P2641"><text:span text:style-name="T2642">Dėl Lietuvos Respubliko</text:span><text:span text:style-name="T2643">s Vyriausybės 2004 m. sausio 9 d. nutarimo Nr. 21 "Dėl Lietuvos Respublikos pozicijos Europos Sąjungos institucijose nagrinėjamais klausimais rengimo, derinimo, pristatymo ir Europos Sąjungos teisės (acquis communautaire) perkėlimo į Lietuvos Respublikos n</text:span><text:span text:style-name="T2644">acionalinę teisę ir jos įgyvendinimo" pakeitimo</text:span></text:p>
      <text:p text:style-name="P2645"/>
      <text:p text:style-name="P2646"><text:span text:style-name="T2647">3.</text:span></text:p>
      <text:p text:style-name="P2648"><text:span text:style-name="T2649">Lietuvos Respublikos Vyriausybė, Nutarimas</text:span></text:p>
      <text:p text:style-name="P2650"><text:span text:style-name="T2651">Nr.<text:s/></text:span><text:a xlink:href="https://www.e-tar.lt/portal/legalAct.html?documentId=TAR.CCB8F4D626BE" office:target-frame-name="_top" xlink:show="replace"><text:span text:style-name="T2652">478</text:span></text:a><text:span text:style-name="T2653">, 2005-04-29, Žin., 2005, Nr. 57-1950 (2005-05-05), i. k. 1051100NUTA000</text:span><text:span text:style-name="T2654">00478</text:span></text:p>
      <text:p text:style-name="P2655"><text:span text:style-name="T2656">Dėl Lietuvos Respublikos Vyriausybės 2004 m. sausio 9 d. nutarimo Nr. 21 "Dėl Lietuvos Respublikos pozicijos Europos Sąjungos institucijose nagrinėjamais klausimais rengimo, derinimo, pristatymo ir Europos Sąjungos teisės (acquis communautaire) perkė</text:span><text:span text:style-name="T2657">limo į Lietuvos Respublikos nacionalinę teisę ir jos įgyvendinimo" pakeitimo</text:span></text:p>
      <text:p text:style-name="P2658"/>
      <text:p text:style-name="P2659"><text:span text:style-name="T2660">4.</text:span></text:p>
      <text:p text:style-name="P2661"><text:span text:style-name="T2662">Lietuvos Respublikos Vyriausybė, Nutarimas</text:span></text:p>
      <text:p text:style-name="P2663"><text:span text:style-name="T2664">Nr.<text:s/></text:span><text:a xlink:href="https://www.e-tar.lt/portal/legalAct.html?documentId=TAR.820AA3D84D63" office:target-frame-name="_top" xlink:show="replace"><text:span text:style-name="T2665">1411</text:span></text:a><text:span text:style-name="T2666">, 2005-12-22, Žin., 2005, Nr. 151-5552 (20</text:span><text:span text:style-name="T2667">05-12-29), i. k. 1051100NUTA00001411</text:span></text:p>
      <text:p text:style-name="P2668"><text:span text:style-name="T2669">Dėl Lietuvos Respublikos Vyriausybės 2004 m. sausio 9 d. nutarimo Nr. 21 "Dėl Europos Sąjungos reikalų koordinavimo" papildymo</text:span></text:p>
      <text:p text:style-name="P2670"/>
      <text:p text:style-name="P2671"><text:span text:style-name="T2672">5.</text:span></text:p>
      <text:p text:style-name="P2673"><text:span text:style-name="T2674">Lietuvos Respublikos Vyriausybė, Nutarimas</text:span></text:p>
      <text:p text:style-name="P2675"><text:span text:style-name="T2676">Nr.<text:s/></text:span><text:a xlink:href="https://www.e-tar.lt/portal/legalAct.html?documentId=TAR.94C1AA39AC7D" office:target-frame-name="_top" xlink:show="replace"><text:span text:style-name="T2677">52</text:span></text:a><text:span text:style-name="T2678">, 2006-01-19, Žin., 2006, Nr. 9-331 (2006-01-24), i. k. 1061100NUTA00000052</text:span></text:p>
      <text:p text:style-name="P2679"><text:span text:style-name="T2680">Dėl Lietuvos Respublikos Vyriausybės 2004 m. sausio 9 d. nutarimo Nr. 21 "Dėl Europos Sąjungos rei</text:span><text:span text:style-name="T2681">kalų koordinavimo" papildymo</text:span></text:p>
      <text:p text:style-name="P2682"/>
      <text:p text:style-name="P2683"><text:span text:style-name="T2684">6.</text:span></text:p>
      <text:p text:style-name="P2685"><text:span text:style-name="T2686">Lietuvos Respublikos Vyriausybė, Nutarimas</text:span></text:p>
      <text:p text:style-name="P2687"><text:span text:style-name="T2688">Nr.<text:s/></text:span><text:a xlink:href="https://www.e-tar.lt/portal/legalAct.html?documentId=TAR.008EA8D41AFC" office:target-frame-name="_top" xlink:show="replace"><text:span text:style-name="T2689">74</text:span></text:a><text:span text:style-name="T2690">, 2006-01-23, Žin., 2006, Nr. 10-362 (2006-01-26), i. k. 1061100NUTA00000074</text:span></text:p>
      <text:p text:style-name="P2691"><text:span text:style-name="T2692">Dėl Lietuvos<text:s/></text:span><text:span text:style-name="T2693">Respublikos Vyriausybės 2004 m. sausio 9 d. nutarimo Nr. 21 "Dėl Europos Sąjungos reikalų koordinavimo" pakeitimo</text:span></text:p>
      <text:p text:style-name="P2694"/>
      <text:p text:style-name="P2695"><text:span text:style-name="T2696">7.</text:span></text:p>
      <text:p text:style-name="P2697"><text:span text:style-name="T2698">Lietuvos Respublikos Vyriausybė, Nutarimas</text:span></text:p>
      <text:p text:style-name="P2699"><text:span text:style-name="T2700">Nr.<text:s/></text:span><text:a xlink:href="https://www.e-tar.lt/portal/legalAct.html?documentId=TAR.043A95B5B3AE" office:target-frame-name="_top" xlink:show="replace"><text:span text:style-name="T2701">979</text:span></text:a><text:span text:style-name="T2702">, 2006</text:span><text:span text:style-name="T2703">-10-10, Žin., 2006, Nr. 110-4164 (2006-10-14), i. k. 1061100NUTA00000979</text:span></text:p>
      <text:p text:style-name="P2704"><text:span text:style-name="T2705">Dėl Lietuvos Respublikos Vyriausybės 2004 m. sausio 9 d. nutarimo Nr. 21 "Dėl Europos Sąjungos reikalų koordinavimo" papildymo</text:span></text:p>
      <text:p text:style-name="P2706"/>
      <text:p text:style-name="P2707"><text:span text:style-name="T2708">8.</text:span></text:p>
      <text:p text:style-name="P2709"><text:span text:style-name="T2710">Lietuvos Respublikos Vyriausybė, Nutarimas</text:span></text:p>
      <text:p text:style-name="P2711"><text:span text:style-name="T2712">Nr.<text:s/></text:span><text:a xlink:href="https://www.e-tar.lt/portal/legalAct.html?documentId=TAR.1523642A1886" office:target-frame-name="_top" xlink:show="replace"><text:span text:style-name="T2713">33</text:span></text:a><text:span text:style-name="T2714">, 2007-01-15, Žin., 2007, Nr. 7-278 (2007-01-18), i. k. 1071100NUTA00000033</text:span></text:p>
      <text:p text:style-name="P2715"><text:span text:style-name="T2716">Dėl Lietuvos Respublikos Vyriausybės 2004 m. sausio 9 d. nutarimo Nr. 21 "Dėl Europos Sąjungos reikal</text:span><text:span text:style-name="T2717">ų koordinavimo" pakeitimo</text:span></text:p>
      <text:p text:style-name="P2718"/>
      <text:p text:style-name="P2719"><text:span text:style-name="T2720">9.</text:span></text:p>
      <text:p text:style-name="P2721"><text:span text:style-name="T2722">Lietuvos Respublikos Vyriausybė, Nutarimas</text:span></text:p>
      <text:p text:style-name="P2723"><text:span text:style-name="T2724">Nr.<text:s/></text:span><text:a xlink:href="https://www.e-tar.lt/portal/legalAct.html?documentId=TAR.085F6242FC68" office:target-frame-name="_top" xlink:show="replace"><text:span text:style-name="T2725">150</text:span></text:a><text:span text:style-name="T2726">, 2007-01-31, Žin., 2007, Nr. 18-665 (2007-02-10), i. k. 1071100NUTA00000150</text:span></text:p>
      <text:p text:style-name="P2727"><text:span text:style-name="T2728">Dėl Lietuvos Resp</text:span><text:span text:style-name="T2729">ublikos Vyriausybės 2004 m. sausio 9 d. nutarimo Nr. 21 "Dėl Europos Sąjungos reikalų koordinavimo" pakeitimo</text:span></text:p>
      <text:p text:style-name="P2730"/>
      <text:p text:style-name="P2731"><text:span text:style-name="T2732">10.</text:span></text:p>
      <text:p text:style-name="P2733"><text:span text:style-name="T2734">Lietuvos Respublikos Vyriausybė, Nutarimas</text:span></text:p>
      <text:p text:style-name="P2735"><text:span text:style-name="T2736">Nr.<text:s/></text:span><text:a xlink:href="https://www.e-tar.lt/portal/legalAct.html?documentId=TAR.10B53BC7C186" office:target-frame-name="_top" xlink:show="replace"><text:span text:style-name="T2737">489</text:span></text:a><text:span text:style-name="T2738">, 2007-05</text:span><text:span text:style-name="T2739">-16, Žin., 2007, Nr. 59-2293 (2007-05-29), i. k. 1071100NUTA00000489</text:span></text:p>
      <text:p text:style-name="P2740"><text:span text:style-name="T2741">Dėl Lietuvos Respublikos Vyriausybės 2004 m. sausio 9 d. nutarimo Nr. 21 "Dėl Europos Sąjungos reikalų koordinavimo" pakeitimo</text:span></text:p>
      <text:p text:style-name="P2742"/>
      <text:p text:style-name="P2743"><text:span text:style-name="T2744">11.</text:span></text:p>
      <text:p text:style-name="P2745"><text:span text:style-name="T2746">Lietuvos Respublikos Vyriausybė, Nutarimas</text:span></text:p>
      <text:p text:style-name="P2747"><text:span text:style-name="T2748">Nr.<text:s/></text:span><text:a xlink:href="https://www.e-tar.lt/portal/legalAct.html?documentId=TAR.1D6BD291DD0D" office:target-frame-name="_top" xlink:show="replace"><text:span text:style-name="T2749">500</text:span></text:a><text:span text:style-name="T2750">, 2007-05-23, Žin., 2007, Nr. 60-2317 (2007-05-31), i. k. 1071100NUTA00000500</text:span></text:p>
      <text:p text:style-name="P2751"><text:span text:style-name="T2752">Dėl Lietuvos Respublikos Vyriausybės 2004 m. sausio 9 d. nutarimo Nr. 21 "Dėl Europos Sąjungos<text:s/></text:span><text:span text:style-name="T2753">reikalų koordinavimo" papildymo</text:span></text:p>
      <text:p text:style-name="P2754"/>
      <text:p text:style-name="P2755"><text:span text:style-name="T2756">12.</text:span></text:p>
      <text:p text:style-name="P2757"><text:span text:style-name="T2758">Lietuvos Respublikos Vyriausybė, Nutarimas</text:span></text:p>
      <text:p text:style-name="P2759"><text:span text:style-name="T2760">Nr.<text:s/></text:span><text:a xlink:href="https://www.e-tar.lt/portal/legalAct.html?documentId=TAR.DD24027E2CCB" office:target-frame-name="_top" xlink:show="replace"><text:span text:style-name="T2761">626</text:span></text:a><text:span text:style-name="T2762">, 2007-06-27, Žin., 2007, Nr. 73-2893 (2007-07-03), i. k. 1071100NUTA00000626</text:span></text:p>
      <text:p text:style-name="P2763"><text:span text:style-name="T2764">Dėl<text:s/></text:span><text:span text:style-name="T2765">Lietuvos Respublikos Vyriausybės 2004 m. sausio 9 d. nutarimo Nr. 21 "Dėl Europos Sąjungos reikalų koordinavimo" pakeitimo</text:span></text:p>
      <text:p text:style-name="P2766"/>
      <text:p text:style-name="P2767"><text:span text:style-name="T2768">13.</text:span></text:p>
      <text:p text:style-name="P2769"><text:span text:style-name="T2770">Lietuvos Respublikos Vyriausybė, Nutarimas</text:span></text:p>
      <text:p text:style-name="P2771"><text:span text:style-name="T2772">Nr.<text:s/></text:span><text:a xlink:href="https://www.e-tar.lt/portal/legalAct.html?documentId=TAR.40CA24EAF70C" office:target-frame-name="_top" xlink:show="replace"><text:span text:style-name="T2773">509</text:span></text:a><text:span text:style-name="T2774">, 2009-05-20, Žin., 2009, Nr. 67-2693 (2009-06-06), i. k. 1091100NUTA00000509</text:span></text:p>
      <text:p text:style-name="P2775"><text:span text:style-name="T2776">Dėl Lietuvos Respublikos Vyriausybės 2004 m. sausio 9 d. nutarimo Nr. 21 "Dėl Europos Sąjungos reikalų koordinavimo" pakeitimo</text:span></text:p>
      <text:p text:style-name="P2777"/>
      <text:p text:style-name="P2778"><text:span text:style-name="T2779">14.</text:span></text:p>
      <text:p text:style-name="P2780"><text:span text:style-name="T2781">Lietuvos Respublikos Vyriausybė, Nutarimas</text:span></text:p>
      <text:p text:style-name="P2782"><text:span text:style-name="T2783">Nr.<text:s/></text:span><text:a xlink:href="https://www.e-tar.lt/portal/legalAct.html?documentId=TAR.9AF4762CC0C3" office:target-frame-name="_top" xlink:show="replace"><text:span text:style-name="T2784">1064</text:span></text:a><text:span text:style-name="T2785">, 2009-09-09, Žin., 2009, Nr. 109-4649 (2009-09-11), i. k. 1091100NUTA00001064</text:span></text:p>
      <text:p text:style-name="P2786"><text:span text:style-name="T2787">Dėl Lietuvos Respublikos Vyriausybės 2004 m. sausio 9 d. nutarimo Nr. 21 "Dėl Europos<text:s/></text:span><text:span text:style-name="T2788">Sąjungos reikalų koordinavimo" pakeitimo</text:span></text:p>
      <text:p text:style-name="P2789"/>
      <text:p text:style-name="P2790"><text:span text:style-name="T2791">15.</text:span></text:p>
      <text:p text:style-name="P2792"><text:span text:style-name="T2793">Lietuvos Respublikos Vyriausybė, Nutarimas</text:span></text:p>
      <text:p text:style-name="P2794"><text:span text:style-name="T2795">Nr.<text:s/></text:span><text:a xlink:href="https://www.e-tar.lt/portal/legalAct.html?documentId=TAR.4D5CE6655D13" office:target-frame-name="_top" xlink:show="replace"><text:span text:style-name="T2796">1736</text:span></text:a><text:span text:style-name="T2797">, 2009-12-09, Žin., 2009, Nr. 157-7091 (2009-12-31), i. k. 1091100NUTA0000173</text:span><text:span text:style-name="T2798">6</text:span></text:p>
      <text:p text:style-name="P2799"><text:span text:style-name="T2800">Dėl Lietuvos Respublikos Vyriausybės 2004 m. sausio 9 d. nutarimo Nr. 21 "Dėl Europos Sąjungos reikalų koordinavimo" pakeitimo</text:span></text:p>
      <text:p text:style-name="P2801"/>
      <text:p text:style-name="P2802"><text:span text:style-name="T2803">16.</text:span></text:p>
      <text:p text:style-name="P2804"><text:span text:style-name="T2805">Lietuvos Respublikos Vyriausybė, Nutarimas</text:span></text:p>
      <text:p text:style-name="P2806"><text:span text:style-name="T2807">Nr.<text:s/></text:span><text:a xlink:href="https://www.e-tar.lt/portal/legalAct.html?documentId=TAR.DEA3E48A74B8" office:target-frame-name="_top" xlink:show="replace"><text:span text:style-name="T2808">155</text:span></text:a><text:span text:style-name="T2809">, 2010-02-17, Žin., 2010, Nr. 21-997 (2010-02-20), i. k. 1101100NUTA00000155</text:span></text:p>
      <text:p text:style-name="P2810"><text:span text:style-name="T2811">Dėl Lietuvos Respublikos Vyriausybės 2004 m. sausio 9 d. nutarimo Nr. 21 "Dėl Europos Sąjungos reikalų koordinavimo" pakeitimo</text:span></text:p>
      <text:p text:style-name="P2812"/>
      <text:p text:style-name="P2813"><text:span text:style-name="T2814">17.</text:span></text:p>
      <text:p text:style-name="P2815"><text:span text:style-name="T2816">Lietuvos Respublikos Vyriausybė,<text:s/></text:span><text:span text:style-name="T2817">Nutarimas</text:span></text:p>
      <text:p text:style-name="P2818"><text:span text:style-name="T2819">Nr.<text:s/></text:span><text:a xlink:href="https://www.e-tar.lt/portal/legalAct.html?documentId=TAR.515686D4C9C2" office:target-frame-name="_top" xlink:show="replace"><text:span text:style-name="T2820">843</text:span></text:a><text:span text:style-name="T2821">, 2010-06-21, Žin., 2010, Nr. 77-3937 (2010-06-30), i. k. 1101100NUTA00000843</text:span></text:p>
      <text:p text:style-name="P2822"><text:span text:style-name="T2823">Dėl Lietuvos Respublikos Vyriausybės 2004 m. sausio 9 d. nutarimo Nr. 21 "Dėl E</text:span><text:span text:style-name="T2824">uropos Sąjungos reikalų koordinavimo" pakeitimo</text:span></text:p>
      <text:p text:style-name="P2825"/>
      <text:p text:style-name="P2826"><text:span text:style-name="T2827">18.</text:span></text:p>
      <text:p text:style-name="P2828"><text:span text:style-name="T2829">Lietuvos Respublikos Vyriausybė, Nutarimas</text:span></text:p>
      <text:p text:style-name="P2830"><text:span text:style-name="T2831">Nr.<text:s/></text:span><text:a xlink:href="https://www.e-tar.lt/portal/legalAct.html?documentId=TAR.2734576EE8EA" office:target-frame-name="_top" xlink:show="replace"><text:span text:style-name="T2832">1034</text:span></text:a><text:span text:style-name="T2833">, 2010-07-14, Žin., 2010, Nr. 87-4591 (2010-07-22), i. k.<text:s/></text:span><text:span text:style-name="T2834">1101100NUTA00001034</text:span></text:p>
      <text:p text:style-name="P2835"><text:span text:style-name="T2836">Dėl Lietuvos Respublikos Vyriausybės 2004 m. sausio 9 d. nutarimo Nr. 21 "Dėl Europos Sąjungos reikalų koordinavimo" pakeitimo</text:span></text:p>
      <text:p text:style-name="P2837"/>
      <text:p text:style-name="P2838"><text:span text:style-name="T2839">19.</text:span></text:p>
      <text:p text:style-name="P2840"><text:span text:style-name="T2841">Lietuvos Respublikos Vyriausybė, Nutarimas</text:span></text:p>
      <text:p text:style-name="P2842"><text:span text:style-name="T2843">Nr.<text:s/></text:span><text:a xlink:href="https://www.e-tar.lt/portal/legalAct.html?documentId=TAR.2EAF1E7D95C4" office:target-frame-name="_top" xlink:show="replace"><text:span text:style-name="T2844">1609</text:span></text:a><text:span text:style-name="T2845">, 2010-11-10, Žin., 2010, Nr. 135-6885 (2010-11-18), i. k. 1101100NUTA00001609</text:span></text:p>
      <text:p text:style-name="P2846"><text:span text:style-name="T2847">Dėl Lietuvos Respublikos Vyriausybės 2004 m. sausio 9 d. nutarimo Nr. 21 "Dėl Europos Sąjungos reikalų koordinavimo" pakeitimo</text:span></text:p>
      <text:p text:style-name="P2848"/>
      <text:p text:style-name="P2849"><text:span text:style-name="T2850">20.</text:span></text:p>
      <text:p text:style-name="P2851"><text:span text:style-name="T2852">Lietuvos Respubl</text:span><text:span text:style-name="T2853">ikos Vyriausybė, Nutarimas</text:span></text:p>
      <text:p text:style-name="P2854"><text:span text:style-name="T2855">Nr.<text:s/></text:span><text:a xlink:href="https://www.e-tar.lt/portal/legalAct.html?documentId=TAR.C5CA96A19BC8" office:target-frame-name="_top" xlink:show="replace"><text:span text:style-name="T2856">45</text:span></text:a><text:span text:style-name="T2857">, 2011-01-17, Žin., 2011, Nr. 8-329 (2011-01-20), i. k. 1111100NUTA00000045</text:span></text:p>
      <text:p text:style-name="P2858"><text:span text:style-name="T2859">Dėl Lietuvos Respublikos Vyriausybės 2004 m. sausio 9 d. nutarimo</text:span><text:span text:style-name="T2860"><text:s/>Nr. 21 "Dėl Europos Sąjungos reikalų koordinavimo" pakeitimo</text:span></text:p>
      <text:p text:style-name="P2861"/>
      <text:p text:style-name="P2862"><text:span text:style-name="T2863">21.</text:span></text:p>
      <text:p text:style-name="P2864"><text:span text:style-name="T2865">Lietuvos Respublikos Vyriausybė, Nutarimas</text:span></text:p>
      <text:p text:style-name="P2866"><text:span text:style-name="T2867">Nr.<text:s/></text:span><text:a xlink:href="https://www.e-tar.lt/portal/legalAct.html?documentId=TAR.CC55E08F4D4D" office:target-frame-name="_top" xlink:show="replace"><text:span text:style-name="T2868">779</text:span></text:a><text:span text:style-name="T2869">, 2011-06-29, Žin., 2011, Nr. 80-3911 (2011-07-02), i. k.</text:span><text:span text:style-name="T2870"><text:s/>1111100NUTA00000779</text:span></text:p>
      <text:p text:style-name="P2871"><text:span text:style-name="T2872">Dėl Lietuvos Respublikos Vyriausybės 2004 m. sausio 9 d. nutarimo Nr. 21 "Dėl Europos Sąjungos reikalų koordinavimo" pakeitimo</text:span></text:p>
      <text:p text:style-name="P2873"/>
      <text:p text:style-name="P2874"><text:span text:style-name="T2875">22.</text:span></text:p>
      <text:p text:style-name="P2876"><text:span text:style-name="T2877">Lietuvos Respublikos Vyriausybė, Nutarimas</text:span></text:p>
      <text:p text:style-name="P2878"><text:span text:style-name="T2879">Nr.<text:s/></text:span><text:a xlink:href="https://www.e-tar.lt/portal/legalAct.html?documentId=TAR.F94DBE132586" office:target-frame-name="_top" xlink:show="replace"><text:span text:style-name="T2880">584</text:span></text:a><text:span text:style-name="T2881">, 2012-05-23, Žin., 2012, Nr. 61-3073 (2012-05-30), i. k. 1121100NUTA00000584</text:span></text:p>
      <text:p text:style-name="P2882"><text:span text:style-name="T2883">Dėl Lietuvos Respublikos Vyriausybės 2004 m. sausio 9 d. nutarimo Nr. 21 "Dėl Europos Sąjungos<text:s/></text:span><text:span text:style-name="T2884">reikalų koordinavimo" pakeitimo</text:span></text:p>
      <text:p text:style-name="P2885"/>
      <text:p text:style-name="P2886"><text:span text:style-name="T2887">23.</text:span></text:p>
      <text:p text:style-name="P2888"><text:span text:style-name="T2889">Lietuvos Respublikos Vyriausybė, Nutarimas</text:span></text:p>
      <text:p text:style-name="P2890"><text:span text:style-name="T2891">Nr.<text:s/></text:span><text:a xlink:href="https://www.e-tar.lt/portal/legalAct.html?documentId=TAR.0EFB03FD6719" office:target-frame-name="_top" xlink:show="replace"><text:span text:style-name="T2892">1043</text:span></text:a><text:span text:style-name="T2893">, 2012-08-29, Žin., 2012, Nr. 103-5236 (2012-09-04), i. k. 1121100NUTA00001043</text:span></text:p>
      <text:p text:style-name="P2894"><text:span text:style-name="T2895">Dėl Lie</text:span><text:span text:style-name="T2896">tuvos Respublikos Vyriausybės 2004 m. sausio 9 d. nutarimo Nr. 21 "Dėl Europos Sąjungos reikalų koordinavimo" pakeitimo</text:span></text:p>
      <text:p text:style-name="P2897"/>
      <text:p text:style-name="P2898"><text:span text:style-name="T2899">24.</text:span></text:p>
      <text:p text:style-name="P2900"><text:span text:style-name="T2901">Lietuvos Respublikos Vyriausybė, Nutarimas</text:span></text:p>
      <text:p text:style-name="P2902"><text:span text:style-name="T2903">Nr.<text:s/></text:span><text:a xlink:href="https://www.e-tar.lt/portal/legalAct.html?documentId=TAR.2F579C09BCF8" office:target-frame-name="_top" xlink:show="replace"><text:span text:style-name="T2904">92</text:span></text:a><text:span text:style-name="T2905">, 2013-01-29, Žin., 2013, Nr. 14-666 (2013-02-07), i. k. 1131100NUTA00000092</text:span></text:p>
      <text:p text:style-name="P2906"><text:span text:style-name="T2907">Dėl Lietuvos Respublikos Vyriausybės 2004 m. sausio 9 d. nutarimo Nr. 21 "Dėl Europos Sąjungos reikalų koordinavimo" pakeitimo</text:span></text:p>
      <text:p text:style-name="P2908"/>
      <text:p text:style-name="P2909"><text:span text:style-name="T2910">25.</text:span></text:p>
      <text:p text:style-name="P2911"><text:span text:style-name="T2912">Lietuvos Respublikos Vyriausybė, Nutarimas</text:span></text:p>
      <text:p text:style-name="P2913"><text:span text:style-name="T2914">Nr.<text:s/></text:span><text:a xlink:href="https://www.e-tar.lt/portal/legalAct.html?documentId=b9cbc9b07c5d11e3955a8e5597a92046" office:target-frame-name="_top" xlink:show="replace"><text:span text:style-name="T2915">22</text:span></text:a><text:span text:style-name="T2916">, 2014-01-08, paskelbta TAR 2014-01-13, i. k. 2014-00146</text:span></text:p>
      <text:p text:style-name="P2917"><text:span text:style-name="T2918">Dėl Lietuvos Respublikos Vyriausybės 2004 m. sausio 9 d. nutarimo Nr. 21 „Dėl Europos Sąjungos reik</text:span><text:span text:style-name="T2919">alų koordinavimo“ pakeitimo</text:span></text:p>
      <text:p text:style-name="P2920"/>
      <text:p text:style-name="P2921"><text:span text:style-name="T2922">26.</text:span></text:p>
      <text:p text:style-name="P2923"><text:span text:style-name="T2924">Lietuvos Respublikos Vyriausybė, Nutarimas</text:span></text:p>
      <text:p text:style-name="P2925"><text:span text:style-name="T2926">Nr.<text:s/></text:span><text:a xlink:href="https://www.e-tar.lt/portal/legalAct.html?documentId=53d31060d5a911e7910a89ac20768b0f" office:target-frame-name="_top" xlink:show="replace"><text:span text:style-name="T2927">962</text:span></text:a><text:span text:style-name="T2928">, 2017-11-22, paskelbta TAR 2017-11-30, i. k. 2017-19089</text:span></text:p>
      <text:p text:style-name="P2929"><text:span text:style-name="T2930">Dėl Lietuvos Respu</text:span><text:span text:style-name="T2931">blikos Vyriausybės 2004 m. sausio 9 d. nutarimo Nr. 21 „Dėl Europos Sąjungos reikalų koordinavimo“ pakeitimo</text:span></text:p>
      <text:p text:style-name="P2932"/>
      <text:p text:style-name="P2933"><text:span text:style-name="T2934">27.</text:span></text:p>
      <text:p text:style-name="P2935"><text:span text:style-name="T2936">Lietuvos Respublikos Vyriausybė, Nutarimas</text:span></text:p>
      <text:p text:style-name="P2937"><text:span text:style-name="T2938">Nr.<text:s/></text:span><text:a xlink:href="https://www.e-tar.lt/portal/legalAct.html?documentId=c8277f90fde511e8a969c20aa4d38bd4" office:target-frame-name="_top" xlink:show="replace"><text:span text:style-name="T2939">1241</text:span></text:a><text:span text:style-name="T2940">, 2018-12-05, paskelbta TAR 2018-12-12, i. k. 2018-20327</text:span></text:p>
      <text:p text:style-name="P2941"><text:span text:style-name="T2942">Dėl Lietuvos Respublikos Vyriausybės 2004 m. sausio 9 d. nutarimo Nr. 21 „Dėl Europos Sąjungos reikalų koordinavimo“ pakeitimo</text:span></text:p>
      <text:p text:style-name="P2943"/>
      <text:p text:style-name="P2944"><text:span text:style-name="T2945">28.</text:span></text:p>
      <text:p text:style-name="P2946"><text:span text:style-name="T2947">Lietuvos Respublikos Vyriausybė, Nutarimas</text:span></text:p>
      <text:p text:style-name="P2948"><text:span text:style-name="T2949">Nr.<text:s/></text:span><text:a xlink:href="https://www.e-tar.lt/portal/legalAct.html?documentId=54b460a00ab011e9a5eaf2cd290f1944" office:target-frame-name="_top" xlink:show="replace"><text:span text:style-name="T2950">1375</text:span></text:a><text:span text:style-name="T2951">, 2018-12-27, paskelbta TAR 2018-12-28, i. k. 2018-21900</text:span></text:p>
      <text:p text:style-name="P2952"><text:span text:style-name="T2953">Dėl Lietuvos Respublikos Vyriausybės 2004 m. sausio 9 d. nutarimo Nr. 21 „Dėl Europos Sąjungos reik</text:span><text:span text:style-name="T2954">alų koordinavimo“ pakeitimo</text:span></text:p>
      <text:p text:style-name="P2955"/>
      <text:p text:style-name="P2956"><text:span text:style-name="T2957">29.</text:span></text:p>
      <text:p text:style-name="P2958"><text:span text:style-name="T2959">Lietuvos Respublikos Vyriausybė, Nutarimas</text:span></text:p>
      <text:p text:style-name="P2960"><text:span text:style-name="T2961">Nr.<text:s/></text:span><text:a xlink:href="https://www.e-tar.lt/portal/legalAct.html?documentId=fdd925900ca011ec9f09e7df20500045" office:target-frame-name="_top" xlink:show="replace"><text:span text:style-name="T2962">705</text:span></text:a><text:span text:style-name="T2963">, 2021-09-01, paskelbta TAR 2021-09-03, i. k. 2021-18787</text:span></text:p>
      <text:p text:style-name="P2964"><text:span text:style-name="T2965">Dėl Lietuvos<text:s/></text:span><text:span text:style-name="T2966">Respublikos Vyriausybės 2004 m. sausio 9 d. nutarimo Nr. 21 „Dėl Europos Sąjungos reikalų koordinavimo“ pakeitimo</text:span></text:p>
      <text:p text:style-name="P2967"/>
      <text:p text:style-name="P2968"><text:span text:style-name="T2969">30.</text:span></text:p>
      <text:p text:style-name="P2970"><text:span text:style-name="T2971">Lietuvos Respublikos Vyriausybė, Nutarimas</text:span></text:p>
      <text:p text:style-name="P2972"><text:span text:style-name="T2973">Nr.<text:s/></text:span><text:a xlink:href="https://www.e-tar.lt/portal/legalAct.html?documentId=c1c071100f5711ee9f7ec2ffce8b47bc" office:target-frame-name="_top" xlink:show="replace"><text:span text:style-name="T2974">460</text:span></text:a><text:span text:style-name="T2975">, 2023-06-14, paskelbta TAR 2023-06-20, i. k. 2023-12235</text:span></text:p>
      <text:p text:style-name="P2976"><text:span text:style-name="T2977">Dėl Lietuvos Respublikos Vyriausybės 2004 m. sausio 9 d. nutarimo Nr. 21 „Dėl Europos Sąjungos reikalų koordinavimo“ pakeitimo</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2" style:parent-style-name="Header" style:family="paragraph">
      <style:paragraph-properties fo:text-align="center"/>
    </style:style>
    <style:style style:name="P2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0" style:parent-style-name="Header" style:family="paragraph">
      <style:paragraph-properties fo:text-align="center"/>
    </style:style>
    <style:style style:name="P2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style style:name="P24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57"><text:page-number text:fixed="false">4</text:page-number></text:p>
        <text:p text:style-name="P1158"/>
      </style:header>
      <style:footer>
        <text:p text:style-name="P1159"/>
      </style:footer>
    </style:master-page>
    <style:master-page style:next-style-name="MP2" style:name="MPF2" style:page-layout-name="PL2">
      <style:header>
        <text:p text:style-name="P1160"/>
      </style:header>
      <style:footer>
        <text:p text:style-name="P1161"/>
      </style:footer>
    </style:master-page>
    <style:master-page style:name="MP3" style:page-layout-name="PL3">
      <style:header>
        <text:p text:style-name="P1300"><text:page-number text:fixed="false">4</text:page-number></text:p>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770"><text:page-number text:fixed="false">4</text:page-number></text:p>
        <text:p text:style-name="P1771"/>
      </style:header>
      <style:footer>
        <text:p text:style-name="P1772"/>
      </style:footer>
    </style:master-page>
    <style:master-page style:next-style-name="MP4" style:name="MPF4" style:page-layout-name="PL4">
      <style:header>
        <text:p text:style-name="P1773"/>
      </style:header>
      <style:footer>
        <text:p text:style-name="P1774"/>
      </style:footer>
    </style:master-page>
    <style:master-page style:name="MP5" style:page-layout-name="PL5">
      <style:header>
        <text:p text:style-name="P2002"><text:page-number text:fixed="false">4</text:page-number></text:p>
        <text:p text:style-name="P2003"/>
      </style:header>
      <style:footer>
        <text:p text:style-name="P2004"/>
      </style:footer>
    </style:master-page>
    <style:master-page style:next-style-name="MP5" style:name="MPF5" style:page-layout-name="PL5">
      <style:header>
        <text:p text:style-name="P2005"/>
      </style:header>
      <style:footer>
        <text:p text:style-name="P2006"/>
      </style:footer>
    </style:master-page>
    <style:master-page style:name="MP6" style:page-layout-name="PL6">
      <style:header>
        <text:p text:style-name="P2360"><text:page-number text:fixed="false">4</text:page-number></text:p>
        <text:p text:style-name="P2361"/>
      </style:header>
      <style:footer>
        <text:p text:style-name="P2362"/>
      </style:footer>
    </style:master-page>
    <style:master-page style:next-style-name="MP6" style:name="MPF6" style:page-layout-name="PL6">
      <style:header>
        <text:p text:style-name="P2363"/>
      </style:header>
      <style:footer>
        <text:p text:style-name="P2364"/>
      </style:footer>
    </style:master-page>
    <style:master-page style:name="MP7" style:page-layout-name="PL7">
      <style:header>
        <text:p text:style-name="P2467"><text:page-number text:fixed="false">4</text:page-number></text:p>
        <text:p text:style-name="P2468"/>
      </style:header>
      <style:footer>
        <text:p text:style-name="P2469"/>
      </style:footer>
    </style:master-page>
    <style:master-page style:next-style-name="MP7" style:name="MPF7" style:page-layout-name="PL7">
      <style:header>
        <text:p text:style-name="P2470"/>
      </style:header>
      <style:footer>
        <text:p text:style-name="P2471"/>
      </style:footer>
    </style:master-page>
    <style:master-page style:name="MP8" style:page-layout-name="PL8">
      <style:header>
        <text:p text:style-name="P2549"><text:page-number text:fixed="false">4</text:page-number></text:p>
        <text:p text:style-name="P2550"/>
      </style:header>
      <style:footer>
        <text:p text:style-name="P2551"/>
      </style:footer>
    </style:master-page>
    <style:master-page style:next-style-name="MP8" style:name="MPF8" style:page-layout-name="PL8">
      <style:header>
        <text:p text:style-name="P2552"/>
      </style:header>
      <style:footer>
        <text:p text:style-name="P2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39:00Z</meta:creation-date>
    <dc:date>2023-06-21T07:39:00Z</dc:date>
    <meta:template xlink:href="Normal.dotm" xlink:type="simple"/>
    <meta:editing-cycles>2</meta:editing-cycles>
    <meta:editing-duration>PT0S</meta:editing-duration>
    <meta:document-statistic meta:page-count="11" meta:paragraph-count="901" meta:word-count="16503" meta:character-count="135249" meta:row-count="3148" meta:non-whitespace-character-count="119647"/>
  </office:meta>
</office:document-meta>
</file>