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keep-together="always" fo:widows="0" fo:orphans="0" fo:break-before="page" fo:margin-left="3.5437in" fo:text-indent="-0.0006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keep-together="always"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b 66.6%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b 66.6%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" style:parent-style-name="Normal" style:family="paragraph">
      <style:paragraph-properties fo:keep-together="always"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b 66.6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center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b 66.6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b 66.6%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b 66.6%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6.6%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b 66.6%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center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b 66.6%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b 66.6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b 66.6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b 66.6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b 66.6%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center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b 66.6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b 66.6%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center" fo:text-indent="0.3937in"/>
      <style:text-properties fo:color="#000000" style:text-position="sub 66.6%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b 66.6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b 66.6%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b 66.6%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b 66.6%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b 66.6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style="italic" style:font-style-asian="italic" style:font-style-complex="italic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b 66.6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 fo:text-align="center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b 66.6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b 66.6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b 66.6%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b 66.6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b 66.6%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position="sub 66.6%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b 66.6%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b 66.6%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b 66.6%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5" style:parent-style-name="Normal" style:family="paragraph">
      <style:paragraph-properties fo:widows="0" fo:orphans="0" fo:text-align="center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b 66.6%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center"/>
      <style:text-properties fo:hyphenate="false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keep-together="always" fo:widows="0" fo:orphans="0" fo:break-before="page" fo:margin-left="3.5437in" fo:text-indent="2.1652in">
        <style:tab-stops/>
      </style:paragraph-properties>
      <style:text-properties fo:hyphenate="false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4" style:parent-style-name="Normal" style:family="paragraph">
      <style:paragraph-properties fo:widows="0" fo:orphans="0" fo:text-indent="3.543in"/>
      <style:text-properties fo:color="#000000" fo:hyphenate="false"/>
    </style:style>
    <style:style style:name="P315" style:parent-style-name="Normal" style:family="paragraph">
      <style:paragraph-properties fo:keep-together="always" fo:widows="0" fo:orphans="0" fo:text-align="center"/>
      <style:text-properties fo:hyphenate="false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7" style:parent-style-name="Normal" style:family="paragraph">
      <style:paragraph-properties fo:widows="0" fo:orphans="0" fo:text-align="justify"/>
      <style:text-properties style:font-style-complex="italic" fo:color="#000000" fo:hyphenate="false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P320" style:parent-style-name="Normal" style:family="paragraph">
      <style:paragraph-properties fo:widows="0" fo:orphans="0" fo:text-align="justify"/>
      <style:text-properties style:font-style-complex="italic" fo:color="#000000" fo:hyphenate="false"/>
    </style:style>
    <style:style style:name="TableColumn322" style:family="table-column">
      <style:table-column-properties style:column-width="3.5618in" style:use-optimal-column-width="false"/>
    </style:style>
    <style:style style:name="TableColumn323" style:family="table-column">
      <style:table-column-properties style:column-width="2.7368in" style:use-optimal-column-width="false"/>
    </style:style>
    <style:style style:name="Table321" style:family="table">
      <style:table-properties style:width="6.2986in" fo:margin-left="0in" table:align="left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hyphenate="false"/>
    </style:style>
    <style:style style:name="T344" style:parent-style-name="DefaultParagraphFont" style:family="text">
      <style:text-properties fo:color="#000000" fo:font-size="11pt" style:font-size-asian="11pt"/>
    </style:style>
    <style:style style:name="T345" style:parent-style-name="DefaultParagraphFont" style:family="text">
      <style:text-properties fo:color="#000000" style:text-position="super 63.6%" fo:font-size="11pt" style:font-size-asian="11pt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1" style:family="table-row">
      <style:table-row-properties style:min-row-height="0.043in" style:use-optimal-row-height="false"/>
    </style:style>
    <style:style style:name="TableCell3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6" style:family="table-row">
      <style:table-row-properties style:min-row-height="0.043in" style:use-optimal-row-height="false"/>
    </style:style>
    <style:style style:name="TableCell3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fo:color="#000000" fo:font-size="11pt" style:font-size-asian="11pt"/>
    </style:style>
    <style:style style:name="T372" style:parent-style-name="DefaultParagraphFont" style:family="text">
      <style:text-properties fo:color="#000000" style:text-position="super 63.6%" fo:font-size="11pt" style:font-size-asian="11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P374" style:parent-style-name="Normal" style:family="paragraph">
      <style:paragraph-properties fo:keep-with-next="always" fo:text-align="justify" fo:text-indent="0.3937in"/>
      <style:text-properties fo:hyphenate="false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T376" style:parent-style-name="DefaultParagraphFont" style:family="text">
      <style:text-properties fo:font-weight="bold" style:font-weight-asian="bold" style:font-weight-complex="bold" fo:color="#000000"/>
    </style:style>
    <style:style style:name="P377" style:parent-style-name="Normal" style:family="paragraph">
      <style:paragraph-properties fo:keep-with-next="always" fo:text-align="justify"/>
      <style:text-properties style:font-style-complex="italic" fo:color="#000000" fo:hyphenate="false"/>
    </style:style>
    <style:style style:name="TableColumn379" style:family="table-column">
      <style:table-column-properties style:column-width="1.5548in" style:use-optimal-column-width="false"/>
    </style:style>
    <style:style style:name="TableColumn380" style:family="table-column">
      <style:table-column-properties style:column-width="1.4645in" style:use-optimal-column-width="false"/>
    </style:style>
    <style:style style:name="TableColumn381" style:family="table-column">
      <style:table-column-properties style:column-width="1.9277in" style:use-optimal-column-width="false"/>
    </style:style>
    <style:style style:name="TableColumn382" style:family="table-column">
      <style:table-column-properties style:column-width="1.3513in" style:use-optimal-column-width="false"/>
    </style:style>
    <style:style style:name="Table378" style:family="table">
      <style:table-properties style:width="6.2986in" fo:margin-left="0in" table:align="left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5" style:parent-style-name="Normal" style:family="paragraph">
      <style:paragraph-properties fo:keep-with-next="always" fo:text-align="center"/>
      <style:text-properties fo:hyphenate="false"/>
    </style:style>
    <style:style style:name="T386" style:parent-style-name="DefaultParagraphFont" style:family="text">
      <style:text-properties fo:color="#000000" fo:font-size="11pt" style:font-size-asian="11pt"/>
    </style:style>
    <style:style style:name="T387" style:parent-style-name="DefaultParagraphFont" style:family="text">
      <style:text-properties fo:color="#000000" style:text-position="sub 63.6%" fo:font-size="11pt" style:font-size-asian="11pt"/>
    </style:style>
    <style:style style:name="TableCell3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9" style:parent-style-name="Normal" style:family="paragraph">
      <style:paragraph-properties fo:keep-with-next="always" fo:text-align="center"/>
      <style:text-properties fo:hyphenate="false"/>
    </style:style>
    <style:style style:name="T390" style:parent-style-name="DefaultParagraphFont" style:family="text">
      <style:text-properties fo:color="#000000" fo:font-size="11pt" style:font-size-asian="11pt"/>
    </style:style>
    <style:style style:name="T391" style:parent-style-name="DefaultParagraphFont" style:family="text">
      <style:text-properties fo:color="#000000" style:text-position="sub 63.6%" fo:font-size="11pt" style:font-size-asian="11pt"/>
    </style:style>
    <style:style style:name="TableCell3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3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5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8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0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2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4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P405" style:parent-style-name="Normal" style:family="paragraph">
      <style:paragraph-properties fo:widows="0" fo:orphans="0" fo:text-align="justify"/>
      <style:text-properties fo:hyphenate="false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P408" style:parent-style-name="Normal" style:family="paragraph">
      <style:paragraph-properties fo:widows="0" fo:orphans="0" fo:text-align="justify"/>
      <style:text-properties style:font-style-complex="italic" fo:color="#000000" fo:hyphenate="false"/>
    </style:style>
    <style:style style:name="TableColumn410" style:family="table-column">
      <style:table-column-properties style:column-width="4.7388in" style:use-optimal-column-width="false"/>
    </style:style>
    <style:style style:name="TableColumn411" style:family="table-column">
      <style:table-column-properties style:column-width="1.5597in" style:use-optimal-column-width="false"/>
    </style:style>
    <style:style style:name="Table409" style:family="table">
      <style:table-properties style:width="6.2986in" fo:margin-left="0in" table:align="left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15" style:parent-style-name="Normal" style:family="paragraph">
      <style:text-properties fo:font-size="11pt" style:font-size-asian="11pt"/>
    </style:style>
    <style:style style:name="P416" style:parent-style-name="Normal" style:family="paragraph">
      <style:paragraph-properties fo:widows="0" fo:orphans="0" fo:text-align="center"/>
      <style:text-properties fo:hyphenate="false"/>
    </style:style>
    <style:style style:name="T417" style:parent-style-name="DefaultParagraphFont" style:family="text">
      <style:text-properties fo:color="#000000" fo:font-size="11pt" style:font-size-asian="11pt"/>
    </style:style>
    <style:style style:name="T418" style:parent-style-name="DefaultParagraphFont" style:family="text">
      <style:text-properties fo:color="#000000" fo:font-size="11pt" style:font-size-asian="11pt"/>
    </style:style>
    <style:style style:name="T4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0" style:parent-style-name="DefaultParagraphFont" style:family="text">
      <style:text-properties fo:color="#000000" fo:font-size="11pt" style:font-size-asian="11pt"/>
    </style:style>
    <style:style style:name="T421" style:parent-style-name="DefaultParagraphFont" style:family="text">
      <style:text-properties fo:color="#000000" fo:font-size="11pt" style:font-size-asian="11pt"/>
    </style:style>
    <style:style style:name="T42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23" style:parent-style-name="DefaultParagraphFont" style:family="text">
      <style:text-properties fo:color="#000000" fo:font-size="11pt" style:font-size-asian="11pt"/>
    </style:style>
    <style:style style:name="TableCell4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hyphenate="false"/>
    </style:style>
    <style:style style:name="T429" style:parent-style-name="DefaultParagraphFont" style:family="text">
      <style:text-properties fo:color="#000000" fo:font-size="11pt" style:font-size-asian="11pt"/>
    </style:style>
    <style:style style:name="T430" style:parent-style-name="DefaultParagraphFont" style:family="text">
      <style:text-properties fo:color="#000000" style:text-position="sub 63.6%" fo:font-size="11pt" style:font-size-asian="11pt"/>
    </style:style>
    <style:style style:name="T431" style:parent-style-name="DefaultParagraphFont" style:family="text">
      <style:text-properties fo:color="#000000" fo:font-size="11pt" style:font-size-asian="11pt"/>
    </style:style>
    <style:style style:name="TableCell4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  <style:text-properties fo:hyphenate="false"/>
    </style:style>
    <style:style style:name="T437" style:parent-style-name="DefaultParagraphFont" style:family="text">
      <style:text-properties fo:color="#000000" fo:font-size="11pt" style:font-size-asian="11pt"/>
    </style:style>
    <style:style style:name="T438" style:parent-style-name="DefaultParagraphFont" style:family="text">
      <style:text-properties fo:color="#000000" style:text-position="sub 63.6%" fo:font-size="11pt" style:font-size-asian="11pt"/>
    </style:style>
    <style:style style:name="T439" style:parent-style-name="DefaultParagraphFont" style:family="text">
      <style:text-properties fo:color="#000000" fo:font-size="11pt" style:font-size-asian="11pt"/>
    </style:style>
    <style:style style:name="TableCell4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2" style:family="table-row">
      <style:table-row-properties style:min-row-height="0.043in" style:use-optimal-row-height="false"/>
    </style:style>
    <style:style style:name="TableCell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hyphenate="false"/>
    </style:style>
    <style:style style:name="T445" style:parent-style-name="DefaultParagraphFont" style:family="text">
      <style:text-properties fo:color="#000000" fo:font-size="11pt" style:font-size-asian="11pt"/>
    </style:style>
    <style:style style:name="T446" style:parent-style-name="DefaultParagraphFont" style:family="text">
      <style:text-properties fo:color="#000000" style:text-position="sub 63.6%" fo:font-size="11pt" style:font-size-asian="11pt"/>
    </style:style>
    <style:style style:name="T447" style:parent-style-name="DefaultParagraphFont" style:family="text">
      <style:text-properties fo:color="#000000" fo:font-size="11pt" style:font-size-asian="11pt"/>
    </style:style>
    <style:style style:name="T448" style:parent-style-name="DefaultParagraphFont" style:family="text">
      <style:text-properties fo:color="#000000" style:text-position="sub 63.6%" fo:font-size="11pt" style:font-size-asian="11pt"/>
    </style:style>
    <style:style style:name="T449" style:parent-style-name="DefaultParagraphFont" style:family="text">
      <style:text-properties fo:color="#000000" fo:font-size="11pt" style:font-size-asian="11pt"/>
    </style:style>
    <style:style style:name="TableCell4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2" style:family="table-row">
      <style:table-row-properties style:min-row-height="0.043in" style:use-optimal-row-height="false"/>
    </style:style>
    <style:style style:name="TableCell4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hyphenate="false"/>
    </style:style>
    <style:style style:name="T455" style:parent-style-name="DefaultParagraphFont" style:family="text">
      <style:text-properties fo:color="#000000" fo:font-size="11pt" style:font-size-asian="11pt"/>
    </style:style>
    <style:style style:name="T456" style:parent-style-name="DefaultParagraphFont" style:family="text">
      <style:text-properties fo:color="#000000" style:text-position="sub 63.6%" fo:font-size="11pt" style:font-size-asian="11pt"/>
    </style:style>
    <style:style style:name="T457" style:parent-style-name="DefaultParagraphFont" style:family="text">
      <style:text-properties fo:color="#000000" fo:font-size="11pt" style:font-size-asian="11pt"/>
    </style:style>
    <style:style style:name="T458" style:parent-style-name="DefaultParagraphFont" style:family="text">
      <style:text-properties fo:color="#000000" style:text-position="sub 63.6%" fo:font-size="11pt" style:font-size-asian="11pt"/>
    </style:style>
    <style:style style:name="T459" style:parent-style-name="DefaultParagraphFont" style:family="text">
      <style:text-properties fo:color="#000000" fo:font-size="11pt" style:font-size-asian="11pt"/>
    </style:style>
    <style:style style:name="TableCell4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62" style:parent-style-name="Normal" style:family="paragraph">
      <style:paragraph-properties fo:widows="0" fo:orphans="0" fo:text-align="justify"/>
      <style:text-properties fo:hyphenate="false"/>
    </style:style>
    <style:style style:name="P463" style:parent-style-name="Normal" style:family="paragraph">
      <style:paragraph-properties fo:widows="0" fo:orphans="0" fo:text-align="center"/>
      <style:text-properties fo:hyphenate="false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6-19 iki 2017-07-14</text:span></text:p>
      <text:p text:style-name="P5"/>
      <text:p text:style-name="P6"><text:span text:style-name="T7">Įsakymas paskelbtas: Žin. 2011, Nr.<text:s/></text:span><text:a xlink:href="https://www.e-tar.lt/portal/legalAct.html?documentId=TAR.DB730F3AA49A" office:target-frame-name="_top" xlink:show="replace"><text:span text:style-name="T8">23-1110</text:span></text:a><text:span text:style-name="T9">, i. k. 1112210ISAK0003-100</text:span></text:p>
      <text:p text:style-name="P10"/>
      <text:p text:style-name="P11"><text:span text:style-name="T12"/><text:span text:style-name="T13">LIETUVOS RESPUBLIKOS SUSISIEKIMO MINISTRO</text:span></text:p>
      <text:p text:style-name="P14">Į S A K Y M A S</text:p>
      <text:p text:style-name="P15"/>
      <text:p text:style-name="P16">DĖL ENERGIJOS VARTOJIMO EFEKTYVUMO IR APLINKOS APSAUGOS REIKALAVIMŲ, TAIKOMŲ ĮSIGYJANT KELIŲ TRANSPORTO PRIEMONES, NUSTATYMO IR ATVEJŲ, KADA JUOS PRIVALOMA TAIKYTI, TVARKOS APRAŠO PATVIRTINIMO</text:p>
      <text:p text:style-name="P17"/>
      <text:p text:style-name="P18">2011 m. vasario 21 d. Nr. 3-100</text:p>
      <text:p text:style-name="P19">Vilnius</text:p>
      <text:p text:style-name="P20"/>
      <text:p text:style-name="P21"><text:span text:style-name="T22">Vadovaudamasis Lietuvos Respublikos Vyriausybės 2006 m. sausio 30 d. nutarimo Nr. 92 „Dėl Lietuvos Respublikos viešųjų pirkimų įstatymo įgyvendinimo“ (Žin., 2006, Nr. </text:span><text:a xlink:href="https://www.e-tar.lt/portal/lt/legalAct/TAR.05EFB48B0BD7" office:target-frame-name="_blank" xlink:show="new"><text:span text:style-name="T23">13-460</text:span></text:a><text:span text:style-name="T24">; 2011, Nr. </text:span><text:a xlink:href="https://www.e-tar.lt/portal/lt/legalAct/TAR.A3BB93132DB9" office:target-frame-name="_blank" xlink:show="new"><text:span text:style-name="T25">18-856</text:span></text:a><text:span text:style-name="T26">) 1.8 punktu ir įgyvendindamas 2006 m. balandžio 5 d. Europos Parlamento ir Ta</text:span><text:span text:style-name="T27">rybos direktyvą 2006/32/EB dėl energijos galutinio vartojimo efektyvumo ir energetinių paslaugų, panaikinančią Tarybos direktyvą 93/76/EEB (OL 2006 L 114, p. 64), ir 2009 m. balandžio 23 d. Europos Parlamento ir Tarybos direktyvą 2009/33/EB dėl skatinimo n</text:span><text:span text:style-name="T28">audoti netaršias ir efektyviai energiją vartojančias kelių transporto priemones (OL 2009 L 120, p. 5),</text:span><text:s/></text:p>
      <text:p text:style-name="P29">Preambulės pakeitimai:</text:p>
      <text:p text:style-name="P30"><text:span text:style-name="T31">Nr.<text:s/></text:span><text:a xlink:href="https://www.e-tar.lt/portal/legalAct.html?documentId=TAR.7B555A8731D4" office:target-frame-name="_top" xlink:show="replace"><text:span text:style-name="T32">3-341</text:span></text:a><text:span text:style-name="T33">, 2013-06-12, Žin., 2013, Nr. 64-3204<text:s/></text:span><text:span text:style-name="T34">(2013-06-18), i. k. 1132210ISAK0003-341</text:span></text:p>
      <text:p text:style-name="Normal"/>
      <text:p text:style-name="P35"><text:span text:style-name="T36">t v i r t i n u Energijos vartojimo efektyvumo ir aplinkos apsaugos reikalavimų, taikomų įsigyjant kelių transporto priemones, nustatymo ir atvejų, kada juos privaloma taikyti, tvarkos aprašą (pridedama).</text:span></text:p>
      <text:p text:style-name="P37"/>
      <text:p text:style-name="P38"/>
      <text:p text:style-name="P39"/>
      <text:p text:style-name="P40"><text:span text:style-name="T41">Sus</text:span><text:span text:style-name="T42">isiekimo ministras</text:span><text:span text:style-name="T43"><text:tab/>Eligijus Masiulis</text:span></text:p>
      <text:soft-page-break/>
      <text:p text:style-name="P44"><text:span text:style-name="T45">PATVIRTINTA</text:span></text:p>
      <text:p text:style-name="P46">Lietuvos Respublikos susisiekimo<text:s/></text:p>
      <text:p text:style-name="P47">ministro 2011 m. vasario 21 d.<text:s/></text:p>
      <text:p text:style-name="P48">įsakymu Nr. 3-100</text:p>
      <text:p text:style-name="P49"/>
      <text:p text:style-name="P50"><text:span text:style-name="T51">ENERGIJOS VARTOJIMO EFEKTYVUMO IR APLINKOS APSAUGOS REIKALAVIMŲ, TAIKOMŲ ĮSIGYJANT KELIŲ TRANSPORTO PRIEMONES,<text:s/></text:span><text:span text:style-name="T52">NUSTATYMO IR ATVEJŲ, KADA JUOS PRIVALOMA TAIKYTI, TVARKOS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Energijos vartojimo efektyvumo ir aplinkos apsaugos reikalavimų, taikomų įsigyjant kelių transporto priemones, nustatymo ir atvejų, kada juos privaloma t</text:span><text:span text:style-name="T62">aikyti, tvarkos aprašas (toliau – šis aprašas) nustato energijos vartojimo efektyvumo ir aplinkos apsaugos reikalavimus ir atvejus, kada juos privaloma taikyti M1, N1, N2, N3, M2 ir M3 kategorijų kelių transporto priemonėms (toliau – transporto priemonės),</text:span><text:span text:style-name="T63"><text:s/>ir taikomas apskaičiuojant šių transporto priemonių eksploatacinio laikotarpio poveikį energetikai ir aplinkai.</text:span></text:p>
      <text:p text:style-name="P64"><text:span text:style-name="T65">2</text:span><text:span text:style-name="T66">. Visos perkančiosios organizacijos, išskyrus šio aprašo 3 punkte paminėtus atvejus, pirkdamos kelių transporto priemones, privalo įvertin</text:span><text:span text:style-name="T67">ti transporto priemonės eksploatacinio laikotarpio poveikį energetikai ir aplinkai pagal šiame apraše nustatytus reikalavimus.</text:span></text:p>
      <text:p text:style-name="P68"><text:span text:style-name="T69">3</text:span><text:span text:style-name="T70">. Šiuo aprašu nustatyti energijos vartojimo efektyvumo ir aplinkos apsaugos reikalavimai netaikomi:</text:span></text:p>
      <text:p text:style-name="P71"><text:span text:style-name="T72">3.1</text:span><text:span text:style-name="T73">. perkant transport</text:span><text:span text:style-name="T74">o priemones:</text:span></text:p>
      <text:p text:style-name="P75"><text:span text:style-name="T76">3.1.1</text:span><text:span text:style-name="T77">. krašto apsaugos sistemos institucijų reikmėms, kai šios transporto priemonės įsigyjamos naudoti karinėms operacijoms, joms pasirengti ir kitoms gynybos karinėms funkcijoms vykdyti;</text:span></text:p>
      <text:p text:style-name="P78"><text:span text:style-name="T79">3.1.2</text:span><text:span text:style-name="T80">. operatyviniams tikslams;</text:span></text:p>
      <text:p text:style-name="P81"><text:span text:style-name="T82">3.1.3</text:span><text:span text:style-name="T83">.<text:s/></text:span><text:span text:style-name="T84">valstybinio ir diplomatinio protokolo reikmėms;</text:span></text:p>
      <text:p text:style-name="P85"><text:span text:style-name="T86">3.1.4</text:span><text:span text:style-name="T87">. suprojektuotas ir pagamintas naudoti statybos aikštelėse ar karjeruose, uostų ar oro uostų teritorijose;</text:span></text:p>
      <text:p text:style-name="P88"><text:span text:style-name="T89">3.1.5</text:span><text:span text:style-name="T90">. suprojektuotas ir pagamintas priešgaisrinės apsaugos ir viešosios tvarkos užtikri</text:span><text:span text:style-name="T91">nimo tarnybų reikmėms;</text:span></text:p>
      <text:p text:style-name="P92"><text:span text:style-name="T93">3.2</text:span><text:span text:style-name="T94">. vykdant mažos vertės pirkimus.</text:span></text:p>
      <text:p text:style-name="P95"><text:span text:style-name="T96">4</text:span><text:span text:style-name="T97">. Perkančiosios organizacijos, pirkdamos transporto priemones šio aprašo 3.1.2 punkte nurodytais tikslais ir šio aprašo 3.1.3, 3.1.4, 3.1.5 punktuose nurodytoms reikmėms, techninėse sp</text:span><text:span text:style-name="T98">ecifikacijose turi nurodyti perkamų transporto priemonių energijos vartojimo efektyvumo ir aplinkos apsaugos reikalavimus arba viešųjų pirkimų pasiūlymus turi vertinti pagal ekonomiškai naudingiausio pasiūlymo kriterijų, o perkamų transporto priemonių dega</text:span><text:span text:style-name="T99">lų sąnaudas ir aplinkos apsaugos reikalavimus nustatyti kaip vieną iš vertinimo kriterijų.</text:span></text:p>
      <text:p text:style-name="P100"/>
      <text:p text:style-name="P101"><text:span text:style-name="T102">II</text:span><text:span text:style-name="T103">.<text:s/></text:span><text:span text:style-name="T104">REIKALAVIMAI</text:span></text:p>
      <text:p text:style-name="P105"/>
      <text:p text:style-name="P106"><text:span text:style-name="T107">5</text:span><text:span text:style-name="T108">. Transporto priemonės eksploatacinio laikotarpio poveikis energetikai ir aplinkai, kurį reikia įvertinti, turi apimti:</text:span></text:p>
      <text:p text:style-name="P109"><text:span text:style-name="T110">5.1</text:span><text:span text:style-name="T111">.<text:s/></text:span><text:span text:style-name="T112">energijos suvartojimą;</text:span></text:p>
      <text:p text:style-name="P113"><text:span text:style-name="T114">5.2</text:span><text:span text:style-name="T115">. išmetamą anglies dvideginio (CO</text:span><text:span text:style-name="T116">2</text:span><text:span text:style-name="T117">) kiekį;</text:span></text:p>
      <text:p text:style-name="P118"><text:span text:style-name="T119">5.3</text:span><text:span text:style-name="T120">. išmetamą azoto oksidų (NO</text:span><text:span text:style-name="T121">x</text:span><text:span text:style-name="T122">), ne metano angliavandenilių (NMHC) ir kietųjų dalelių kiekį.</text:span></text:p>
      <text:p text:style-name="P123"><text:span text:style-name="T124">6</text:span><text:span text:style-name="T125">. Reikalavimai dėl transporto priemonės eksploatacinio laikotarpio poveikio en</text:span><text:span text:style-name="T126">ergetikai ir aplinkai įvertinimo turi būti vykdomi vienu iš šių būdų:</text:span></text:p>
      <text:p text:style-name="P127"><text:span text:style-name="T128">6.1</text:span><text:span text:style-name="T129">. perkančioji organizacija kelių transporto priemonių pirkimo dokumentuose nustato<text:s/></text:span><text:soft-page-break/><text:span text:style-name="T130">su energijos suvartojimu ir atitiktimi aplinkos apsaugos reikalavimams susijusias technines specif</text:span><text:span text:style-name="T131">ikacijas pagal šio aprašo 5 punkto nuostatas, kurias turi atitikti perkama kelių transporto priemonė, taip pat gali nustatyti bet kokio papildomo poveikio aplinkai technines specifikacijas;</text:span></text:p>
      <text:p text:style-name="P132"><text:span text:style-name="T133">6.2</text:span><text:span text:style-name="T134">. perkančioji organizacija, priimdama sprendimą dėl pirkimo</text:span><text:span text:style-name="T135"><text:s/>laimėtojo, kaip vertinimo kriterijų įtraukia kelių transporto priemonės eksploatacinio laikotarpio poveikį energetikai ir aplinkai:</text:span></text:p>
      <text:p text:style-name="P136"><text:span text:style-name="T137">6.2.1</text:span><text:span text:style-name="T138">. tais atvejais, kai taikoma pirkimo procedūra, kelių transporto priemonės eksploatacinio laikotarpio poveikis energ</text:span><text:span text:style-name="T139">etikai ir aplinkai naudojamas kaip pateiktų pasiūlymų vertinimo kriterijus;</text:span></text:p>
      <text:p text:style-name="P140"><text:span text:style-name="T141">6.2.2</text:span><text:span text:style-name="T142">. tais atvejais, kai kelių transporto priemonės eksploatacinio laikotarpio poveikis energetikai ir aplinkai yra išreiškiamas pinigine verte, tam, kad jis būtų įtrauktas į<text:s/></text:span><text:span text:style-name="T143">sprendimą dėl pirkimo laimėtojo, naudojamasi šio aprašo III skyriuje pateikta kelių transporto priemonės eksploatacinio laikotarpio sąnaudų apskaičiavimo metodika.</text:span></text:p>
      <text:p text:style-name="P144"/>
      <text:p text:style-name="P145"><text:span text:style-name="T146">III</text:span><text:span text:style-name="T147">.<text:s/></text:span><text:span text:style-name="T148">EKSPLOATACINIO LAIKOTARPIO SĄNAUDŲ APSKAIČIAVIMO METODIKA</text:span></text:p>
      <text:p text:style-name="P149"/>
      <text:p text:style-name="P150"><text:span text:style-name="T151">7</text:span><text:span text:style-name="T152">. Degalų kie</text:span><text:span text:style-name="T153">kis, suvartojamas transporto priemonei nuvažiavus vieno kilometro atstumą (D</text:span><text:span text:style-name="T154">km</text:span><text:span text:style-name="T155">), apskaičiuojamas energijos suvartojimo vienetais (MJ/km). Elektra varomų automobilių suvartojamas energijos kiekis nurodomas energijos suvartojimo vienetais tiesiogiai. Jei suv</text:span><text:span text:style-name="T156">artojamas degalų kiekis nurodomas skirtingais vienetais, jis perskaičiuojamas į suvartojamą energijos kiekį, reikalingą vienam kilometrui nuvažiuoti, naudojant šio aprašo priedo 1 lentelėje nurodytus skirtingų degalų rūšių energijos kiekio perskaičiavimo k</text:span><text:span text:style-name="T157">oeficientus:</text:span></text:p>
      <text:p text:style-name="P158"/>
      <text:p text:style-name="P159"><text:span text:style-name="T160">D</text:span><text:span text:style-name="T161">km<text:s/></text:span><text:span text:style-name="T162">= E * K</text:span><text:span text:style-name="T163">km</text:span><text:span text:style-name="T164">.</text:span></text:p>
      <text:p text:style-name="P165">Šioje formulėje:</text:p>
      <text:p text:style-name="P166"><text:span text:style-name="T167">D</text:span><text:span text:style-name="T168">km<text:s/></text:span><text:span text:style-name="T169">– degalų kiekis, suvartojamas transporto priemonei nuvažiavus vieno kilometro atstumą, apskaičiuojamas energijos suvartojimo vienetais (MJ/km);</text:span></text:p>
      <text:p text:style-name="P170"><text:span text:style-name="T171">E – degalų energijos kiekio perskaičiavimo koeficientas, patei</text:span><text:span text:style-name="T172">ktas šio aprašo priedo 1 lentelėje (MJ/l arba MJ/Nm</text:span><text:span text:style-name="T173">3</text:span><text:span text:style-name="T174">);</text:span></text:p>
      <text:p text:style-name="P175"><text:span text:style-name="T176">K</text:span><text:span text:style-name="T177">km<text:s/></text:span><text:span text:style-name="T178">– degalų kiekis, suvartojamas transporto priemonei nuvažiavus 1 km atstumą, pagal automobilio technines specifikacijas (l/km).</text:span></text:p>
      <text:p text:style-name="P179"/>
      <text:p text:style-name="P180"><text:span text:style-name="T181">8</text:span><text:span text:style-name="T182">. Apskaičiuojant transporto priemonės suvartojamos energijos pin</text:span><text:span text:style-name="T183">iginę vertę (P), turi būti taikoma vienoda energijos vieneto piniginė vertė (Lt/MJ). Šia pinigine verte, į kurią neįskaičiuoti mokesčiai, turi būti pasirenkama mažesnioji energijos vieneto piniginė vertė, kuri gaunama iš benzino arba dyzelino, kai jis naud</text:span><text:span text:style-name="T184">ojamas kaip transporto priemonės degalai:</text:span></text:p>
      <text:p text:style-name="P185"/>
      <text:p text:style-name="P186">P = V / E .</text:p>
      <text:p text:style-name="P187">Šioje formulėje:</text:p>
      <text:p text:style-name="P188">P – energijos vieneto piniginė vertė (Lt/MJ);</text:p>
      <text:p text:style-name="P189">V – fiksuota mažesnioji benzino arba dyzelino kaina, į kurią neįskaičiuoti mokesčiai (Lt/l).</text:p>
      <text:p text:style-name="P190"/>
      <text:p text:style-name="P191"><text:span text:style-name="T192">9</text:span><text:span text:style-name="T193">. Eksploatacinio laikotarpio sąnaudos<text:s/></text:span><text:span text:style-name="T194">transporto priemonės suvartojamai energijai (S) apskaičiuojamos transporto priemonės eksploatacinio laikotarpio ridą dauginant iš energijos suvartojimo kilometrui, apskaičiuoto pagal šio aprašo 7 punktą, ir iš energijos vieneto sąnaudų, apskaičiuotų pagal<text:s/></text:span><text:span text:style-name="T195">šio aprašo 8 punktą:</text:span></text:p>
      <text:p text:style-name="P196"/>
      <text:p text:style-name="P197"><text:span text:style-name="T198">S = R * D</text:span><text:span text:style-name="T199">km</text:span><text:span text:style-name="T200"><text:s/>* P .</text:span></text:p>
      <text:p text:style-name="P201"/>
      <text:p text:style-name="P202">Šioje formulėje:</text:p>
      <text:p text:style-name="P203">S – eksploatacinio laikotarpio sąnaudos transporto priemonės suvartojamai energijai (Lt);</text:p>
      <text:p text:style-name="P204">R – transporto priemonės eksploatacinio laikotarpio rida (km).</text:p>
      <text:p text:style-name="P205"/>
      <text:p text:style-name="P206"><text:span text:style-name="T207">10</text:span><text:span text:style-name="T208">. Eksploatacinio laikotarpio sąnaudos,</text:span><text:span text:style-name="T209"><text:s/>kurios patiriamos dėl transporto priemonės išmetamo anglies dvideginio (CO</text:span><text:span text:style-name="T210">2</text:span><text:span text:style-name="T211">) kiekio, (L</text:span><text:span text:style-name="T212">CO2</text:span><text:span text:style-name="T213">) apskaičiuojamos transporto priemonės eksploatacinio laikotarpio ridą dauginant iš anglies dvideginio (CO</text:span><text:span text:style-name="T214">2</text:span><text:span text:style-name="T215">), išmetamo nuvažiavus vieno kilometro atstumą, kiekio<text:s/></text:span><text:span text:style-name="T216">kilogramais ir dauginant iš išmetamo anglies dvideginio (CO</text:span><text:span text:style-name="T217">2</text:span><text:span text:style-name="T218">) kilogramo kainos, nurodytos šio aprašo priedo 2 lentelėje:</text:span></text:p>
      <text:p text:style-name="P219"/>
      <text:p text:style-name="P220"><text:span text:style-name="T221">L</text:span><text:span text:style-name="T222">CO2</text:span><text:span text:style-name="T223"><text:s/>= R * C * A</text:span><text:span text:style-name="T224">CO2</text:span><text:span text:style-name="T225"><text:s/>.</text:span></text:p>
      <text:p text:style-name="P226"/>
      <text:p text:style-name="P227">Šioje formulėje:</text:p>
      <text:p text:style-name="P228"><text:span text:style-name="T229">L</text:span><text:span text:style-name="T230">CO2<text:s/></text:span><text:span text:style-name="T231">– eksploatacinio laikotarpio sąnaudos, kurios patiriamos dėl transporto priemonės išmetam</text:span><text:span text:style-name="T232">o CO</text:span><text:span text:style-name="T233">2</text:span><text:span text:style-name="T234"><text:s/>kiekio (Lt);</text:span></text:p>
      <text:p text:style-name="P235"><text:span text:style-name="T236">C – CO</text:span><text:span text:style-name="T237">2<text:s/></text:span><text:span text:style-name="T238">kiekis, išmetamas nuvažiavus 1 km atstumą (kg/km);</text:span></text:p>
      <text:p text:style-name="P239"><text:span text:style-name="T240">A</text:span><text:span text:style-name="T241">CO2<text:s/></text:span><text:span text:style-name="T242">– kaina už kelių transporto priemonių išmetamą teršalų kiekį (Lt/kg arba Lt/g), pateikiama šio aprašo priedo 2 lentelėje.</text:span></text:p>
      <text:p text:style-name="P243"/>
      <text:p text:style-name="P244"><text:span text:style-name="T245">11</text:span><text:span text:style-name="T246">. Eksploatacinio laikotarpio sąnaudos, kurio</text:span><text:span text:style-name="T247">s patiriamos dėl transporto priemonės išmetamų kitų nei anglies dvideginis (CO</text:span><text:span text:style-name="T248">2</text:span><text:span text:style-name="T249">) teršalų kiekio (I)</text:span><text:span text:style-name="T250">,</text:span><text:span text:style-name="T251"><text:s/>apskaičiuojamos sudedant eksploatacinio laikotarpio sąnaudas, patiriamas dėl išmetamo azoto oksidų (NO</text:span><text:span text:style-name="T252">x</text:span><text:span text:style-name="T253">), ne metano angliavandenilių (NMHC) ir kietųjų dale</text:span><text:span text:style-name="T254">lių kiekio. Kelių transporto priemonės eksploatacinio laikotarpio sąnaudos, patiriamos dėl šių išmetamų teršalų, apskaičiuojamos transporto priemonės eksploatacinio laikotarpio ridą dauginant iš atitinkamo teršalo, išmetamo nuvažiavus vieno kilometro atstu</text:span><text:span text:style-name="T255">mą, kiekio gramais ir iš atitinkamo teršalo gramo kainos, nurodytos šio aprašo priedo 2 lentelėje:</text:span></text:p>
      <text:p text:style-name="P256"/>
      <text:p text:style-name="P257"><text:span text:style-name="T258">I = L</text:span><text:span text:style-name="T259">NOx</text:span><text:span text:style-name="T260"><text:s/>+ L</text:span><text:span text:style-name="T261">NMHC</text:span><text:span text:style-name="T262"><text:s/>+ L</text:span><text:span text:style-name="T263">kietųjų dalelių</text:span><text:span text:style-name="T264"><text:s/>.</text:span></text:p>
      <text:p text:style-name="P265"/>
      <text:p text:style-name="P266">Šioje formulėje:</text:p>
      <text:p text:style-name="P267"><text:span text:style-name="T268">L</text:span><text:span text:style-name="T269">NOx, NMHC, kietųjų dalelių<text:s/></text:span><text:span text:style-name="T270">= R * C * A</text:span><text:span text:style-name="T271">NOx, NMHC, kietųjų dalelių<text:s/></text:span><text:span text:style-name="T272">.</text:span></text:p>
      <text:p text:style-name="P273">Šioje formulėje:</text:p>
      <text:p text:style-name="P274"><text:span text:style-name="T275">L</text:span><text:span text:style-name="T276">NOx<text:s/></text:span><text:span text:style-name="T277">– eksploat</text:span><text:span text:style-name="T278">acinio laikotarpio sąnaudos, kurios patiriamos dėl išmetamo NO</text:span><text:span text:style-name="T279">x<text:s/></text:span><text:span text:style-name="T280">kiekio (Lt);</text:span></text:p>
      <text:p text:style-name="P281"><text:span text:style-name="T282">L</text:span><text:span text:style-name="T283">NMHC<text:s/></text:span><text:span text:style-name="T284">– eksploatacinio laikotarpio sąnaudos, kurios patiriamos dėl išmetamų NMHC kiekio (Lt);</text:span></text:p>
      <text:p text:style-name="P285"><text:span text:style-name="T286">L</text:span><text:span text:style-name="T287">kietųjų dalelių<text:s/></text:span><text:span text:style-name="T288">– eksploatacinio laikotarpio sąnaudos, kurios patiriamos dėl<text:s/></text:span><text:span text:style-name="T289">išmetamo kietųjų dalelių kiekio (Lt).</text:span></text:p>
      <text:p text:style-name="P290"/>
      <text:p text:style-name="P291"><text:span text:style-name="T292">12</text:span><text:span text:style-name="T293">. Atskirai įvertinus skirtingus eksploatacinio laikotarpio kaštus, galime apskaičiuoti bendrus, viso eksploatacinio laikotarpio, kelių transporto priemonės kaštus (TC) (Lt):</text:span></text:p>
      <text:p text:style-name="P294"/>
      <text:p text:style-name="P295"><text:span text:style-name="T296">TC = S + L</text:span><text:span text:style-name="T297">CO2</text:span><text:span text:style-name="T298"><text:s/>+ I .</text:span></text:p>
      <text:p text:style-name="P299"/>
      <text:p text:style-name="P300"><text:span text:style-name="T301">13</text:span><text:span text:style-name="T302">.<text:s/></text:span><text:span text:style-name="T303">Atliekant šio aprašo 9, 10 ir 11 punktuose nurodytus skaičiavimus kelių transporto priemonės eksploatacinio laikotarpio rida, jei gamintojo dokumentuose nenurodyta kitaip, pateikiama šio aprašo priedo 3 lentelėje pagal atskiras kelių transporto priemonių k</text:span><text:span text:style-name="T304">ategorijas. Įsigyjant nenaują transporto priemonę, taip pat turi būti įvertinta jau esama rida.</text:span></text:p>
      <text:p text:style-name="P305"><text:span text:style-name="T306">_________________</text:span></text:p>
      <text:soft-page-break/>
      <text:p text:style-name="P307"><text:span text:style-name="T308">Energijos vartojimo efektyvumo ir<text:s/></text:span></text:p>
      <text:p text:style-name="P309">aplinkos apsaugos reikalavimų, taikomų<text:s/></text:p>
      <text:p text:style-name="P310">įsigyjant kelių transporto priemones,<text:s/></text:p>
      <text:p text:style-name="P311">nustatymo ir atvejų, kada juos privaloma<text:s/></text:p>
      <text:p text:style-name="P312">taikyti, tvarkos aprašo</text:p>
      <text:p text:style-name="P313">priedas</text:p>
      <text:p text:style-name="P314"/>
      <text:p text:style-name="P315"><text:span text:style-name="T316">DUOMENYS, NAUDOJAMI KELIŲ TRANSPORTO PRIEMONIŲ EKSPLOATACINIO LAIKOTARPIO SĄNAUDOMS APSKAIČIUOTI</text:span></text:p>
      <text:p text:style-name="P317"/>
      <text:p text:style-name="P318"><text:span text:style-name="T319">1 lentelė. Variklinių degalų energijos kiekis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header-rows>
          <table:table-row table:style-name="TableRow324">
            <table:table-cell table:style-name="TableCell325">
              <text:p text:style-name="P326">Degalai</text:p>
            </table:table-cell>
            <table:table-cell table:style-name="TableCell327">
              <text:p text:style-name="P328">Energijos kiekis</text:p>
            </table:table-cell>
          </table:table-row>
        </table:table-header-rows>
        <table:table-row table:style-name="TableRow329">
          <table:table-cell table:style-name="TableCell330">
            <text:p text:style-name="P331">Dyzelinas</text:p>
          </table:table-cell>
          <table:table-cell table:style-name="TableCell332">
            <text:p text:style-name="P333">36 MJ/l</text:p>
          </table:table-cell>
        </table:table-row>
        <table:table-row table:style-name="TableRow334">
          <table:table-cell table:style-name="TableCell335">
            <text:p text:style-name="P336">Benzinas</text:p>
          </table:table-cell>
          <table:table-cell table:style-name="TableCell337">
            <text:p text:style-name="P338">32 MJ/l</text:p>
          </table:table-cell>
        </table:table-row>
        <table:table-row table:style-name="TableRow339">
          <table:table-cell table:style-name="TableCell340">
            <text:p text:style-name="P341">Gamtinės dujos/biodujos</text:p>
          </table:table-cell>
          <table:table-cell table:style-name="TableCell342">
            <text:p text:style-name="P343"><text:span text:style-name="T344">38 MJ/Nm</text:span><text:span text:style-name="T345">3</text:span></text:p>
          </table:table-cell>
        </table:table-row>
        <table:table-row table:style-name="TableRow346">
          <table:table-cell table:style-name="TableCell347">
            <text:p text:style-name="P348">Suskystintosios naftos dujos (SND)</text:p>
          </table:table-cell>
          <table:table-cell table:style-name="TableCell349">
            <text:p text:style-name="P350">24 MJ/l</text:p>
          </table:table-cell>
        </table:table-row>
        <table:table-row table:style-name="TableRow351">
          <table:table-cell table:style-name="TableCell352">
            <text:p text:style-name="P353">Etanolis</text:p>
          </table:table-cell>
          <table:table-cell table:style-name="TableCell354">
            <text:p text:style-name="P355">21 MJ/l</text:p>
          </table:table-cell>
        </table:table-row>
        <table:table-row table:style-name="TableRow356">
          <table:table-cell table:style-name="TableCell357">
            <text:p text:style-name="P358">Biodyzelinas</text:p>
          </table:table-cell>
          <table:table-cell table:style-name="TableCell359">
            <text:p text:style-name="P360">33 MJ/l</text:p>
          </table:table-cell>
        </table:table-row>
        <table:table-row table:style-name="TableRow361">
          <table:table-cell table:style-name="TableCell362">
            <text:p text:style-name="P363">Emulsiniai degalai</text:p>
          </table:table-cell>
          <table:table-cell table:style-name="TableCell364">
            <text:p text:style-name="P365">32 MJ/l</text:p>
          </table:table-cell>
        </table:table-row>
        <table:table-row table:style-name="TableRow366">
          <table:table-cell table:style-name="TableCell367">
            <text:p text:style-name="P368">Vandenilis</text:p>
          </table:table-cell>
          <table:table-cell table:style-name="TableCell369">
            <text:p text:style-name="P370"><text:span text:style-name="T371">11 MJ/Nm</text:span><text:span text:style-name="T372">3</text:span></text:p>
          </table:table-cell>
        </table:table-row>
      </table:table>
      <text:p text:style-name="P373"/>
      <text:p text:style-name="P374"><text:span text:style-name="T375">2 lentelė. Kainos už kelių transporto priemonių išmetamą teršalų<text:s/></text:span><text:span text:style-name="T376">kiekį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Anglies dvideginisCO</text:span><text:span text:style-name="T387">2</text:span></text:p>
          </table:table-cell>
          <table:table-cell table:style-name="TableCell388">
            <text:p text:style-name="P389"><text:span text:style-name="T390">Azoto oksidaiNO</text:span><text:span text:style-name="T391">x</text:span></text:p>
          </table:table-cell>
          <table:table-cell table:style-name="TableCell392">
            <text:p text:style-name="P393">Ne metano angliavandeniliaiNMHC</text:p>
          </table:table-cell>
          <table:table-cell table:style-name="TableCell394">
            <text:p text:style-name="P395">Kietosios dalelės</text:p>
          </table:table-cell>
        </table:table-row>
        <table:table-row table:style-name="TableRow396">
          <table:table-cell table:style-name="TableCell397">
            <text:p text:style-name="P398">0,14 Lt/kg</text:p>
          </table:table-cell>
          <table:table-cell table:style-name="TableCell399">
            <text:p text:style-name="P400">0,015 Lt/g</text:p>
          </table:table-cell>
          <table:table-cell table:style-name="TableCell401">
            <text:p text:style-name="P402">0,003 Lt/g</text:p>
          </table:table-cell>
          <table:table-cell table:style-name="TableCell403">
            <text:p text:style-name="P404">0,3 Lt/g</text:p>
          </table:table-cell>
        </table:table-row>
      </table:table>
      <text:p text:style-name="P405"/>
      <text:p text:style-name="P406"><text:span text:style-name="T407">3 lentelė. Kelių transporto priemonių eksploatacinio laikotarpio rida</text:span></text:p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header-rows>
          <table:table-row table:style-name="TableRow412">
            <table:table-cell table:style-name="TableCell413">
              <text:p text:style-name="P414">Transporto priemonės kategorija</text:p>
              <text:p text:style-name="P415"/>
              <text:p text:style-name="P416"><text:span text:style-name="T417">(M ir</text:span><text:span text:style-name="T418"><text:s/>N kategorijos, kaip apibrėžta</text:span><text:span text:style-name="T419"><text:s/></text:span><text:span text:style-name="T420">2007 m. rugsėjo 5 d. Europos Parlamento ir Tarybos direktyvoje 2007/46/EB, nustatančioje motorinių transporto priemonių ir jų priekabų bei tokioms transporto priemonėms skirtų sistemų, sudėtinių dalių ir atskirų techninių<text:s/></text:span><text:span text:style-name="T421">mazgų patvirtinimo pagrindus (OL</text:span><text:span text:style-name="T422"><text:s/></text:span><text:span text:style-name="T423">2007 L 263, p. 1)</text:span></text:p>
            </table:table-cell>
            <table:table-cell table:style-name="TableCell424">
              <text:p text:style-name="P425">Eksploatacinio laikotarpio rida</text:p>
            </table:table-cell>
          </table:table-row>
        </table:table-header-rows>
        <table:table-row table:style-name="TableRow426">
          <table:table-cell table:style-name="TableCell427">
            <text:p text:style-name="P428"><text:span text:style-name="T429">Lengvieji automobiliai (M</text:span><text:span text:style-name="T430">1</text:span><text:span text:style-name="T431">)</text:span></text:p>
          </table:table-cell>
          <table:table-cell table:style-name="TableCell432">
            <text:p text:style-name="P433">200 000 km</text:p>
          </table:table-cell>
        </table:table-row>
        <table:table-row table:style-name="TableRow434">
          <table:table-cell table:style-name="TableCell435">
            <text:p text:style-name="P436"><text:span text:style-name="T437">Lengvieji krovininiai automobiliai (N</text:span><text:span text:style-name="T438">1</text:span><text:span text:style-name="T439">)</text:span></text:p>
          </table:table-cell>
          <table:table-cell table:style-name="TableCell440">
            <text:p text:style-name="P441">250 000 km</text:p>
          </table:table-cell>
        </table:table-row>
        <table:table-row table:style-name="TableRow442">
          <table:table-cell table:style-name="TableCell443">
            <text:p text:style-name="P444"><text:span text:style-name="T445">Sunkieji krovininiai automobiliai (N</text:span><text:span text:style-name="T446">2</text:span><text:span text:style-name="T447">, N</text:span><text:span text:style-name="T448">3</text:span><text:span text:style-name="T449">)</text:span></text:p>
          </table:table-cell>
          <table:table-cell table:style-name="TableCell450">
            <text:p text:style-name="P451">1 000 000 km</text:p>
          </table:table-cell>
        </table:table-row>
        <table:table-row table:style-name="TableRow452">
          <table:table-cell table:style-name="TableCell453">
            <text:p text:style-name="P454"><text:span text:style-name="T455">Autobusai (M</text:span><text:span text:style-name="T456">2</text:span><text:span text:style-name="T457">, M</text:span><text:span text:style-name="T458">3</text:span><text:span text:style-name="T459">)</text:span></text:p>
          </table:table-cell>
          <table:table-cell table:style-name="TableCell460">
            <text:p text:style-name="P461">800<text:s/>000 km</text:p>
          </table:table-cell>
        </table:table-row>
      </table:table>
      <text:p text:style-name="P462"/>
      <text:p text:style-name="P463"><text:span text:style-name="T464">_________________</text:span></text:p>
      <text:p text:style-name="Normal"/>
      <text:p text:style-name="P465"/>
      <text:p text:style-name="P466"/>
      <text:p text:style-name="P467"><text:span text:style-name="T468">Pakeitimai:</text:span></text:p>
      <text:p text:style-name="P469"/>
      <text:soft-page-break/>
      <text:p text:style-name="P470"><text:span text:style-name="T471">1.</text:span></text:p>
      <text:p text:style-name="P472"><text:span text:style-name="T473">Lietuvos Respublikos susisiekimo ministerija, Įsakymas</text:span></text:p>
      <text:p text:style-name="P474"><text:span text:style-name="T475">Nr.<text:s/></text:span><text:a xlink:href="https://www.e-tar.lt/portal/legalAct.html?documentId=TAR.7B555A8731D4" office:target-frame-name="_top" xlink:show="replace"><text:span text:style-name="T476">3-341</text:span></text:a><text:span text:style-name="T477">, 2013-06-12, Žin., 2013, Nr. 64-3204 (2013-06-18), i. k.<text:s/></text:span><text:span text:style-name="T478">1132210ISAK0003-341</text:span></text:p>
      <text:p text:style-name="P479"><text:span text:style-name="T480">Dėl Lietuvos Respublikos susisiekimo ministro 2011 m. vasario 21 d. įsakymo Nr. 3-100 "Dėl Energijos vartojimo efektyvumo ir aplinkos apsaugos reikalavimų, taikomų įsigyjant kelių transporto priemones, nustatymo ir atvejų, kada juos pri</text:span><text:span text:style-name="T481">valoma taikyti, tvarkos aprašo patvirtinimo" pakeitimo</text:span></text:p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7-17T13:08:00Z</meta:creation-date>
    <dc:date>2017-07-17T13:08:00Z</dc:date>
    <meta:template xlink:href="Normal.dotm" xlink:type="simple"/>
    <meta:editing-cycles>2</meta:editing-cycles>
    <meta:editing-duration>PT0S</meta:editing-duration>
    <meta:document-statistic meta:page-count="7" meta:paragraph-count="72" meta:word-count="1682" meta:character-count="12140" meta:row-count="300" meta:non-whitespace-character-count="10530"/>
  </office:meta>
</office:document-meta>
</file>