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6.6%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center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b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text-align="justify" fo:text-indent="0.984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984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984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 fo:text-indent="0.3937in"/>
      <style:text-properties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keep-together="always" fo:widows="0" fo:orphans="0" fo:break-before="page" fo:margin-left="3.5437in" fo:text-indent="2.1652in">
        <style:tab-stops/>
      </style:paragraph-properties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2" style:parent-style-name="Normal" style:family="paragraph">
      <style:paragraph-properties fo:widows="0" fo:orphans="0" fo:text-indent="3.543in"/>
      <style:text-properties fo:color="#000000"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381" style:family="table-column">
      <style:table-column-properties style:column-width="3.5618in" style:use-optimal-column-width="false"/>
    </style:style>
    <style:style style:name="TableColumn382" style:family="table-column">
      <style:table-column-properties style:column-width="2.7368in" style:use-optimal-column-width="false"/>
    </style:style>
    <style:style style:name="Table380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 fo:font-size="11pt" style:font-size-asian="11pt"/>
    </style:style>
    <style:style style:name="T404" style:parent-style-name="DefaultParagraphFont" style:family="text">
      <style:text-properties fo:color="#000000" style:text-position="super 63.6%" fo:font-size="11pt" style:font-size-asian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 fo:font-size="11pt" style:font-size-asian="11pt"/>
    </style:style>
    <style:style style:name="T431" style:parent-style-name="DefaultParagraphFont" style:family="text">
      <style:text-properties fo:color="#000000" style:text-position="super 63.6%" fo:font-size="11pt" style:font-size-asian="11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keep-with-next="always" fo:text-align="justify" fo:text-indent="0.3937in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keep-with-next="always" fo:text-align="justify"/>
      <style:text-properties style:font-style-complex="italic" fo:color="#000000" fo:hyphenate="false"/>
    </style:style>
    <style:style style:name="TableColumn437" style:family="table-column">
      <style:table-column-properties style:column-width="1.5548in" style:use-optimal-column-width="false"/>
    </style:style>
    <style:style style:name="TableColumn438" style:family="table-column">
      <style:table-column-properties style:column-width="1.4645in" style:use-optimal-column-width="false"/>
    </style:style>
    <style:style style:name="TableColumn439" style:family="table-column">
      <style:table-column-properties style:column-width="1.9277in" style:use-optimal-column-width="false"/>
    </style:style>
    <style:style style:name="TableColumn440" style:family="table-column">
      <style:table-column-properties style:column-width="1.3513in" style:use-optimal-column-width="false"/>
    </style:style>
    <style:style style:name="Table436" style:family="table">
      <style:table-properties style:width="6.2986in" fo:margin-left="0in" table:align="lef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keep-with-next="always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b 63.6%" fo:font-size="11pt" style:font-size-asian="11pt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fo:keep-with-next="always" fo:text-align="center"/>
      <style:text-properties fo:hyphenate="false"/>
    </style:style>
    <style:style style:name="T448" style:parent-style-name="DefaultParagraphFont" style:family="text">
      <style:text-properties fo:color="#000000" fo:font-size="11pt" style:font-size-asian="11pt"/>
    </style:style>
    <style:style style:name="T449" style:parent-style-name="DefaultParagraphFont" style:family="text">
      <style:text-properties fo:color="#000000" style:text-position="sub 63.6%" fo:font-size="11pt" style:font-size-asian="11p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keep-with-next="always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keep-with-next="always" fo:text-align="center"/>
      <style:text-properties fo:hyphenate="false"/>
    </style:style>
    <style:style style:name="T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keep-with-next="always" fo:text-align="center"/>
      <style:text-properties fo:hyphenate="false"/>
    </style:style>
    <style:style style:name="T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keep-with-next="always" fo:text-align="center"/>
      <style:text-properties fo:hyphenate="false"/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widows="0" fo:orphans="0" fo:text-align="justify"/>
      <style:text-properties fo:color="#000000" fo:hyphenate="false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478" style:family="table-column">
      <style:table-column-properties style:column-width="4.7388in" style:use-optimal-column-width="false"/>
    </style:style>
    <style:style style:name="TableColumn479" style:family="table-column">
      <style:table-column-properties style:column-width="1.5597in" style:use-optimal-column-width="false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7" style:parent-style-name="DefaultParagraphFont" style:family="text">
      <style:text-properties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0" style:parent-style-name="DefaultParagraphFont" style:family="text">
      <style:text-properties fo:color="#000000" fo:font-size="11pt" style:font-size-asian="11pt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color="#000000" style:text-position="sub 63.6%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T506" style:parent-style-name="DefaultParagraphFont" style:family="text">
      <style:text-properties fo:color="#000000" style:text-position="sub 63.6%" fo:font-size="11pt" style:font-size-asian="11pt"/>
    </style:style>
    <style:style style:name="T507" style:parent-style-name="DefaultParagraphFont" style:family="text">
      <style:text-properties fo:color="#000000" fo:font-size="11pt" style:font-size-asian="11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fo:color="#000000" style:text-position="sub 63.6%" fo:font-size="11pt" style:font-size-asian="11pt"/>
    </style:style>
    <style:style style:name="T515" style:parent-style-name="DefaultParagraphFont" style:family="text">
      <style:text-properties fo:color="#000000" fo:font-size="11pt" style:font-size-asian="11pt"/>
    </style:style>
    <style:style style:name="T516" style:parent-style-name="DefaultParagraphFont" style:family="text">
      <style:text-properties fo:color="#000000" style:text-position="sub 63.6%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color="#000000" fo:font-size="11pt" style:font-size-asian="11pt"/>
    </style:style>
    <style:style style:name="T524" style:parent-style-name="DefaultParagraphFont" style:family="text">
      <style:text-properties fo:color="#000000" style:text-position="sub 63.6%" fo:font-size="11pt" style:font-size-asian="11pt"/>
    </style:style>
    <style:style style:name="T525" style:parent-style-name="DefaultParagraphFont" style:family="text">
      <style:text-properties fo:color="#000000" fo:font-size="11pt" style:font-size-asian="11pt"/>
    </style:style>
    <style:style style:name="T526" style:parent-style-name="DefaultParagraphFont" style:family="text">
      <style:text-properties fo:color="#000000" style:text-position="sub 63.6%" fo:font-size="11pt" style:font-size-asian="11pt"/>
    </style:style>
    <style:style style:name="T527" style:parent-style-name="DefaultParagraphFont" style:family="text">
      <style:text-properties fo:color="#000000" fo:font-size="11pt" style:font-size-asian="11p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0" style:parent-style-name="Normal" style:family="paragraph">
      <style:paragraph-properties fo:widows="0" fo:orphans="0" fo:text-align="justify"/>
      <style:text-properties fo:hyphenate="false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15 iki 2021-07-21</text:span></text:p>
      <text:p text:style-name="P5"/>
      <text:p text:style-name="P6"><text:span text:style-name="T7">Įsakymas paskelbtas: Žin. 2011, Nr.<text:s/></text:span><text:a xlink:href="https://www.e-tar.lt/portal/legalAct.html?documentId=TAR.DB730F3AA49A" office:target-frame-name="_top" xlink:show="replace"><text:span text:style-name="T8">23-1110</text:span></text:a><text:span text:style-name="T9">, i. k. 1112210ISAK0003-100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ENERGIJOS VARTOJIMO EFEKTYVUMO IR APLINKOS APSAUGOS REIKALAVIMŲ, TAIKOMŲ ĮSIGYJANT KELIŲ TRANSPORTO PRIEMONES, NUSTATYMO IR ATVEJŲ, KADA JUOS PRIVALOMA TAIKYTI, TVARKOS APRAŠO PATVIRTINIMO</text:p>
      <text:p text:style-name="P17"/>
      <text:p text:style-name="P18">2011 m. vasario 21 d. Nr. 3-100</text:p>
      <text:p text:style-name="P19">Vilnius</text:p>
      <text:p text:style-name="P20"/>
      <text:p text:style-name="P21"><text:span text:style-name="T22">Vadovaudamasis Lietuvos Respublikos Vyriausybės 2006 m. sausio 30 d. nutarimo Nr. 92 „Dėl Lietuvos Respublikos viešųjų pirkimų įstatymo ir Lietuvos Respublikos pirkimų, atliekamų vand</text:span><text:span text:style-name="T23">entvarkos, energetikos, transporto ar pašto paslaugų srities perkančiųjų subjektų, įstatymo įgyvendinimo“ 6 punktu ir įgyvendindamas 2009 m. balandžio 23 d. Europos Parlamento ir Tarybos direktyvą 2009/33/EB dėl skatinimo naudoti netaršias ir efektyviai en</text:span><text:span text:style-name="T24">ergiją vartojančias kelių transporto priemones (OL 2009 L 120, p. 5),</text:span><text:s/></text:p>
      <text:p text:style-name="P25">Preambulės pakeitimai:</text:p>
      <text:p text:style-name="P26"><text:span text:style-name="T27">Nr.<text:s/></text:span><text:a xlink:href="https://www.e-tar.lt/portal/legalAct.html?documentId=TAR.7B555A8731D4" office:target-frame-name="_top" xlink:show="replace"><text:span text:style-name="T28">3-341</text:span></text:a><text:span text:style-name="T29">, 2013-06-12, Žin., 2013, Nr. 64-3204 (2013-06-18), i. k. 1132210ISAK00</text:span><text:span text:style-name="T30">03-341</text:span></text:p>
      <text:p text:style-name="P31"><text:span text:style-name="T32">Nr.<text:s/></text:span><text:a xlink:href="https://www.e-tar.lt/portal/legalAct.html?documentId=96ea6180687311e7827cd63159af616c" office:target-frame-name="_top" xlink:show="replace"><text:span text:style-name="T33">3-323</text:span></text:a><text:span text:style-name="T34">, 2017-07-14, paskelbta TAR 2017-07-14, i. k. 2017-12220</text:span></text:p>
      <text:p text:style-name="Normal"/>
      <text:p text:style-name="P35"><text:span text:style-name="T36">t v i r t i n u Energijos vartojimo efektyvumo ir aplinkos apsaugos reikalavimų,<text:s/></text:span><text:span text:style-name="T37">taikomų įsigyjant kelių transporto priemones, nustatymo ir atvejų, kada juos privaloma taikyti, tvarkos aprašą (pridedama).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Eligijus Masiulis</text:span></text:p>
      <text:soft-page-break/>
      <text:p text:style-name="P44"><text:span text:style-name="T45">PATVIRTINTA</text:span></text:p>
      <text:p text:style-name="P46">Lietuvos Respublikos susisiekimo<text:s/></text:p>
      <text:p text:style-name="P47">ministro 2011 m. vasario 21 d.<text:s/></text:p>
      <text:p text:style-name="P48">įsakymu Nr. 3-100</text:p>
      <text:p text:style-name="P49"/>
      <text:p text:style-name="P50"><text:span text:style-name="T51">ENERGIJOS VARTOJIMO EFEKTYVUMO IR APLINKOS APSAUGOS REIKALAVIMŲ, TAIKOMŲ ĮSIGYJANT KELIŲ TRANSPORTO PRIEMONES, NUSTATYMO IR ATVEJŲ, KADA JUOS PRIVALOMA TAIKYTI,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text:s/></text:span></text:p>
      <text:p text:style-name="P58">Pakeistas skyriaus pavadinimas:</text:p>
      <text:p text:style-name="P59"><text:span text:style-name="T60">Nr.<text:s/></text:span><text:a xlink:href="https://www.e-tar.lt/portal/legalAct.html?documentId=96ea6180687311e7827cd63159af616c" office:target-frame-name="_top" xlink:show="replace"><text:span text:style-name="T61">3-323</text:span></text:a><text:span text:style-name="T62">, 2017-07-14, paskelbta TAR 2017-07-14, i. k. 2017-12220</text:span></text:p>
      <text:p text:style-name="Normal"/>
      <text:p text:style-name="P63"><text:span text:style-name="T64">1</text:span><text:span text:style-name="T65">. Energijos vartojimo efektyvumo ir aplinkos apsaugos reikalavimų, taikomų įs</text:span><text:span text:style-name="T66">igyjant kelių transporto priemones, nustatymo ir atvejų, kada juos privaloma taikyti, tvarkos aprašas (toliau – šis aprašas) nustato energijos vartojimo efektyvumo ir aplinkos apsaugos reikalavimus ir atvejus, kada juos privaloma taikyti M1, N1, N2, N3, M2</text:span><text:span text:style-name="T67"><text:s/>ir M3 kategorijų kelių transporto priemonėms (toliau – transporto priemonės), ir taikomas apskaičiuojant šių transporto priemonių eksploatacinio laikotarpio poveikį energetikai ir aplinkai.</text:span></text:p>
      <text:p text:style-name="P68"><text:span text:style-name="T69">2</text:span><text:span text:style-name="T70">. Visos perkančiosios organizacijos,<text:s/></text:span><text:span text:style-name="T71">kaip jas apibrėžia Liet</text:span><text:span text:style-name="T72">uvos Respublikos viešųjų pirkimų įstatymas, ir perkantieji subjektai, kaip juos apibrėžia Lietuvos Respublikos pirkimų, atliekamų vandentvarkos, energetikos, transporto ar pašto paslaugų srities perkančiųjų subjektų, įstatymas (toliau – perkančiosios organ</text:span><text:span text:style-name="T73">izacijos), išskyrus šio aprašo 3 punkte paminėtus atvejus, pirkdami kelių transporto priemones, privalo įvertinti transporto priemonės eksploatacinio laikotarpio poveikį energetikai ir aplinkai pagal šiame apraše nustatytus reikalavimus.</text:span><text:s/></text:p>
      <text:p text:style-name="P74">Punkto pakeitimai:</text:p>
      <text:p text:style-name="P75"><text:span text:style-name="T76">Nr.<text:s/></text:span><text:a xlink:href="https://www.e-tar.lt/portal/legalAct.html?documentId=96ea6180687311e7827cd63159af616c" office:target-frame-name="_top" xlink:show="replace"><text:span text:style-name="T77">3-323</text:span></text:a><text:span text:style-name="T78">, 2017-07-14, paskelbta TAR 2017-07-14, i. k. 2017-12220</text:span></text:p>
      <text:p text:style-name="Normal"/>
      <text:p text:style-name="P79"><text:span text:style-name="T80">3</text:span><text:span text:style-name="T81">. Šiuo aprašu nustatyti energijos vartojimo efektyvumo ir aplinkos apsaugos<text:s/></text:span><text:span text:style-name="T82">reikalavimai netaikomi:</text:span></text:p>
      <text:p text:style-name="P83"><text:span text:style-name="T84">3.1</text:span><text:span text:style-name="T85">. perkant transporto priemones:</text:span></text:p>
      <text:p text:style-name="P86"><text:span text:style-name="T87">3.1.1</text:span><text:span text:style-name="T88">. krašto apsaugos sistemos institucijų reikmėms, kai šios transporto priemonės įsigyjamos naudoti karinėms operacijoms, joms pasirengti ir kitoms gynybos karinėms funkcijoms vykdyti;</text:span></text:p>
      <text:p text:style-name="P89"><text:span text:style-name="T90">3.1.2</text:span><text:span text:style-name="T91">. operatyviniams tikslams;</text:span></text:p>
      <text:p text:style-name="P92"><text:span text:style-name="T93">3.1.3</text:span><text:span text:style-name="T94">. valstybinio ir diplomatinio protokolo reikmėms;</text:span></text:p>
      <text:p text:style-name="P95"><text:span text:style-name="T96">3.1.4</text:span><text:span text:style-name="T97">. suprojektuotas ir pagamintas naudoti statybos aikštelėse ar karjeruose, uostų ar oro uostų teritorijose;</text:span></text:p>
      <text:p text:style-name="P98"><text:span text:style-name="T99">3.1.5</text:span><text:span text:style-name="T100">. suprojektuotas ir pagamintas priešga</text:span><text:span text:style-name="T101">isrinės apsaugos ir viešosios tvarkos užtikrinimo tarnybų reikmėms;</text:span></text:p>
      <text:p text:style-name="P102"><text:span text:style-name="T103">3.2</text:span><text:span text:style-name="T104">. vykdant mažos vertės pirkimus.</text:span></text:p>
      <text:p text:style-name="P105"><text:span text:style-name="T106">4</text:span><text:span text:style-name="T107">. Perkančiosios organizacijos, pirkdamos transporto priemones šio aprašo 3.1.2 papunktyje nurodytais tikslais ir šio aprašo 3.1.3, 3.1.4, 3</text:span><text:span text:style-name="T108">.1.5 papunkčiuose nurodytoms reikmėms, techninėse specifikacijose turi nurodyti perkamų transporto priemonių energijos vartojimo efektyvumo ir aplinkos apsaugos reikalavimus arba viešųjų pirkimų pasiūlymus turi vertinti pagal</text:span><text:span text:style-name="T109"><text:s/>kainos ar sąnaudų ir kokybės s</text:span><text:span text:style-name="T110">antykį</text:span><text:span text:style-name="T111">, o perkamų transporto priemonių degalų sąnaudas ir aplinkos apsaugos reikalavimus nustatyti kaip vieną iš vertinimo kriterijų.</text:span><text:s/></text:p>
      <text:p text:style-name="P112">Punkto pakeitimai:</text:p>
      <text:p text:style-name="P113"><text:span text:style-name="T114">Nr.<text:s/></text:span><text:a xlink:href="https://www.e-tar.lt/portal/legalAct.html?documentId=96ea6180687311e7827cd63159af616c" office:target-frame-name="_top" xlink:show="replace"><text:span text:style-name="T115">3-323</text:span></text:a><text:span text:style-name="T116">, 2017-07-14, paskelbta TAR 2017-07-14, i. k. 2017-12220</text:span></text:p>
      <text:p text:style-name="Normal"/>
      <text:p text:style-name="P117"><text:span text:style-name="T118">II</text:span><text:span text:style-name="T119"><text:s/>SKYRIUS</text:span></text:p>
      <text:p text:style-name="P120"><text:span text:style-name="T121">REIKALAVIMAI<text:s/></text:span></text:p>
      <text:p text:style-name="P122">Pakeistas skyriaus pavadinimas:</text:p>
      <text:p text:style-name="P123"><text:span text:style-name="T124">Nr.<text:s/></text:span><text:a xlink:href="https://www.e-tar.lt/portal/legalAct.html?documentId=96ea6180687311e7827cd63159af616c" office:target-frame-name="_top" xlink:show="replace"><text:span text:style-name="T125">3-323</text:span></text:a><text:span text:style-name="T126">, 2017-07-14,<text:s/></text:span><text:span text:style-name="T127">paskelbta TAR 2017-07-14, i. k. 2017-12220</text:span></text:p>
      <text:p text:style-name="Normal"/>
      <text:p text:style-name="P128"><text:span text:style-name="T129">5</text:span><text:span text:style-name="T130">. Transporto priemonės eksploatacinio laikotarpio poveikis energetikai ir aplinkai, kurį reikia įvertinti, turi apimti:</text:span></text:p>
      <text:p text:style-name="P131"><text:span text:style-name="T132">5.1</text:span><text:span text:style-name="T133">. energijos suvartojimą;</text:span></text:p>
      <text:p text:style-name="P134"><text:span text:style-name="T135">5.2</text:span><text:span text:style-name="T136">. išmetamą anglies dvideginio (CO</text:span><text:span text:style-name="T137">2</text:span><text:span text:style-name="T138">) kiekį;</text:span></text:p>
      <text:p text:style-name="P139"><text:span text:style-name="T140">5.3</text:span><text:span text:style-name="T141">.<text:s/></text:span><text:span text:style-name="T142">išmetamą azoto oksidų (NO</text:span><text:span text:style-name="T143">x</text:span><text:span text:style-name="T144">), ne metano angliavandenilių (NMHC) ir kietųjų dalelių kiekį.</text:span></text:p>
      <text:p text:style-name="P145"><text:span text:style-name="T146">6</text:span><text:span text:style-name="T147">. Reikalavimai dėl transporto priemonės eksploatacinio laikotarpio poveikio energetikai ir aplinkai įvertinimo turi būti vykdomi vienu iš šių būdų:</text:span></text:p>
      <text:p text:style-name="P148"><text:span text:style-name="T149">6.1</text:span><text:span text:style-name="T150">. perka</text:span><text:span text:style-name="T151">nčioji organizacija kelių transporto priemonių pirkimo dokumentuose nustato su energijos suvartojimu ir atitiktimi aplinkos apsaugos reikalavimams susijusias technines specifikacijas pagal šio aprašo 5 punkto nuostatas, kurias turi atitikti perkama kelių t</text:span><text:span text:style-name="T152">ransporto priemonė, taip pat gali nustatyti bet kokio papildomo poveikio aplinkai technines specifikacijas;</text:span></text:p>
      <text:p text:style-name="P153"><text:span text:style-name="T154">6.2</text:span><text:span text:style-name="T155">. perkančioji organizacija, priimdama sprendimą dėl pirkimo laimėtojo, kaip vertinimo kriterijų įtraukia kelių transporto priemonės eksploata</text:span><text:span text:style-name="T156">cinio laikotarpio poveikį energetikai ir aplinkai:</text:span></text:p>
      <text:p text:style-name="P157"><text:span text:style-name="T158">6.2.1</text:span><text:span text:style-name="T159">. tais atvejais, kai taikoma pirkimo procedūra, kelių transporto priemonės eksploatacinio laikotarpio poveikis energetikai ir aplinkai naudojamas kaip pateiktų pasiūlymų vertinimo kriterijus;</text:span></text:p>
      <text:p text:style-name="P160"><text:span text:style-name="T161">6.2.</text:span><text:span text:style-name="T162">2</text:span><text:span text:style-name="T163">. tais atvejais, kai kelių transporto priemonės eksploatacinio laikotarpio poveikis energetikai ir aplinkai yra išreiškiamas pinigine verte, tam, kad jis būtų įtrauktas į sprendimą dėl pirkimo laimėtojo, naudojamasi šio aprašo III skyriuje pateikta keli</text:span><text:span text:style-name="T164">ų transporto priemonės eksploatacinio laikotarpio sąnaudų apskaičiavimo metodika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E</text:span><text:span text:style-name="T171">KSPLOATACINIO LAIKOTARPIO SĄNAUDŲ APSKAIČIAVIMO METODIKA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96ea6180687311e7827cd63159af616c" office:target-frame-name="_top" xlink:show="replace"><text:span text:style-name="T176">3-323</text:span></text:a><text:span text:style-name="T177">, 2017-07-14, paskelbta TAR 2017-07-14, i. k. 2017-12220</text:span></text:p>
      <text:p text:style-name="Normal"/>
      <text:p text:style-name="P178"><text:span text:style-name="T179">7</text:span><text:span text:style-name="T180">. Degalų kiekis, suvartojamas transporto priemonei nuvažiavus vieno kilometro atstumą (D</text:span><text:span text:style-name="T181">km</text:span><text:span text:style-name="T182">), a</text:span><text:span text:style-name="T183">pskaičiuojamas energijos suvartojimo vienetais (MJ/km). Elektra varomų automobilių suvartojamas energijos kiekis nurodomas energijos suvartojimo vienetais tiesiogiai. Jei suvartojamas degalų kiekis nurodomas skirtingais vienetais, jis perskaičiuojamas į su</text:span><text:span text:style-name="T184">vartojamą energijos kiekį, reikalingą vienam kilometrui nuvažiuoti, naudojant šio aprašo priedo 1 lentelėje nurodytus skirtingų degalų rūšių energijos kiekio perskaičiavimo koeficientus:</text:span></text:p>
      <text:p text:style-name="P185"/>
      <text:p text:style-name="P186"><text:span text:style-name="T187">D</text:span><text:span text:style-name="T188">km<text:s/></text:span><text:span text:style-name="T189">= E * K</text:span><text:span text:style-name="T190">km</text:span><text:span text:style-name="T191">.</text:span></text:p>
      <text:p text:style-name="P192">Šioje formulėje:</text:p>
      <text:p text:style-name="P193"><text:span text:style-name="T194">D</text:span><text:span text:style-name="T195">km<text:s/></text:span><text:span text:style-name="T196">– degalų kiekis, suvartojamas tr</text:span><text:span text:style-name="T197">ansporto priemonei nuvažiavus vieno kilometro atstumą, apskaičiuojamas energijos suvartojimo vienetais (MJ/km);</text:span></text:p>
      <text:p text:style-name="P198"><text:span text:style-name="T199">E – degalų energijos kiekio perskaičiavimo koeficientas, pateiktas šio aprašo priedo 1 lentelėje (MJ/l arba MJ/Nm</text:span><text:span text:style-name="T200">3</text:span><text:span text:style-name="T201">);</text:span></text:p>
      <text:p text:style-name="P202"><text:span text:style-name="T203">K</text:span><text:span text:style-name="T204">km<text:s/></text:span><text:span text:style-name="T205">– degalų kiekis, suvart</text:span><text:span text:style-name="T206">ojamas transporto priemonei nuvažiavus 1 km atstumą, pagal automobilio technines specifikacijas (l/km).</text:span></text:p>
      <text:p text:style-name="P207"/>
      <text:p text:style-name="P208"><text:span text:style-name="T209">8</text:span><text:span text:style-name="T210">. Apskaičiuojant transporto priemonės suvartojamos energijos piniginę vertę (P), turi būti taikoma vienoda energijos vieneto piniginė vertė<text:s/></text:span><text:span text:style-name="T211">(Eur/MJ). Šia pinigine verte, į kurią neįskaičiuoti mokesčiai, turi būti pasirenkama mažesnioji energijos vieneto piniginė vertė, kuri gaunama iš benzino arba dyzelino, kai jis naudojamas kaip transporto priemonės degalai:</text:span></text:p>
      <text:p text:style-name="P212"/>
      <text:p text:style-name="P213"><text:span text:style-name="T214">P = V / E.</text:span></text:p>
      <text:p text:style-name="P215"><text:span text:style-name="T216">Šioje formulėje:</text:span></text:p>
      <text:p text:style-name="P217"><text:span text:style-name="T218">P –<text:s/></text:span><text:span text:style-name="T219">energijos vieneto piniginė vertė (Eur/MJ);</text:span></text:p>
      <text:p text:style-name="P220"><text:span text:style-name="T221">V – fiksuota mažesnioji benzino arba dyzelino kaina, į kurią neįskaičiuoti mokesčiai (Eur/l).</text:span><text:s/></text:p>
      <text:p text:style-name="P222">Punkto pakeitimai:</text:p>
      <text:p text:style-name="P223"><text:span text:style-name="T224">Nr.<text:s/></text:span><text:a xlink:href="https://www.e-tar.lt/portal/legalAct.html?documentId=96ea6180687311e7827cd63159af616c" office:target-frame-name="_top" xlink:show="replace"><text:span text:style-name="T225">3-323</text:span></text:a><text:span text:style-name="T226">, 2017-07-14, paskelbta TAR 2017-07-14, i. k. 2017-12220</text:span></text:p>
      <text:p text:style-name="Normal"/>
      <text:p text:style-name="P227"><text:span text:style-name="T228">9</text:span><text:span text:style-name="T229">. Eksploatacinio laikotarpio sąnaudos transporto priemonės suvartojamai energijai (S) apskai</text:span><text:span text:style-name="T230">čiuojamos transporto priemonės eksploatacinio laikotarpio ridą dauginant iš energijos suvartojimo kilometrui, apskaičiuoto pagal šio aprašo 7 punktą, ir iš energijos vieneto sąnaudų, apskaičiuotų pagal šio aprašo 8 punktą:</text:span></text:p>
      <text:p text:style-name="P231"/>
      <text:p text:style-name="P232"><text:span text:style-name="T233">S = R * D</text:span><text:span text:style-name="T234">km</text:span><text:span text:style-name="T235"><text:s/>* P.</text:span></text:p>
      <text:p text:style-name="P236"/>
      <text:p text:style-name="P237"><text:span text:style-name="T238">Šioje formulėj</text:span><text:span text:style-name="T239">e:</text:span></text:p>
      <text:p text:style-name="P240"><text:span text:style-name="T241">S – eksploatacinio laikotarpio sąnaudos transporto priemonės suvartojamai energijai (Eur);</text:span></text:p>
      <text:p text:style-name="P242"><text:span text:style-name="T243">R – transporto priemonės eksploatacinio laikotarpio rida (km).</text:span><text:s/></text:p>
      <text:p text:style-name="P244">Punkto pakeitimai:</text:p>
      <text:p text:style-name="P245"><text:span text:style-name="T246">Nr.<text:s/></text:span><text:a xlink:href="https://www.e-tar.lt/portal/legalAct.html?documentId=96ea6180687311e7827cd63159af616c" office:target-frame-name="_top" xlink:show="replace"><text:span text:style-name="T247">3-323</text:span></text:a><text:span text:style-name="T248">, 2017-07-14, paskelbta TAR 2017-07-14, i. k. 2017-12220</text:span></text:p>
      <text:p text:style-name="Normal"/>
      <text:p text:style-name="P249"><text:span text:style-name="T250">10</text:span><text:span text:style-name="T251">. Eksploatacinio laikotarpio sąnaudos (L</text:span><text:span text:style-name="T252">CO2</text:span><text:span text:style-name="T253">), kurios patiriamos dėl transporto priemonės išmetamo anglies dvideginio (CO</text:span><text:span text:style-name="T254">2</text:span><text:span text:style-name="T255">) kiekio, apskaičiuojamos transporto<text:s/></text:span><text:span text:style-name="T256">priemonės eksploatacinio laikotarpio ridą dauginant iš anglies dvideginio (CO</text:span><text:span text:style-name="T257">2</text:span><text:span text:style-name="T258">), išmetamo nuvažiavus vieno kilometro atstumą, kiekio kilogramais ir dauginant iš išmetamo anglies dvideginio (CO</text:span><text:span text:style-name="T259">2</text:span><text:span text:style-name="T260">) kilogramo kainos, nurodytos šio aprašo priedo 2 lentelėje:</text:span></text:p>
      <text:p text:style-name="P261"/>
      <text:p text:style-name="P262"><text:span text:style-name="T263">L</text:span><text:span text:style-name="T264">CO2</text:span><text:span text:style-name="T265"><text:s/>= R * C * A</text:span><text:span text:style-name="T266">CO2</text:span><text:span text:style-name="T267">.</text:span></text:p>
      <text:p text:style-name="P268"/>
      <text:p text:style-name="P269"><text:span text:style-name="T270">Šioje formulėje:</text:span></text:p>
      <text:p text:style-name="P271"><text:span text:style-name="T272">L</text:span><text:span text:style-name="T273">CO2<text:s/></text:span><text:span text:style-name="T274">– eksploatacinio laikotarpio sąnaudos, kurios patiriamos dėl transporto priemonės išmetamo CO</text:span><text:span text:style-name="T275">2</text:span><text:span text:style-name="T276"><text:s/>kiekio (Eur);</text:span></text:p>
      <text:p text:style-name="P277"><text:span text:style-name="T278">C – CO</text:span><text:span text:style-name="T279">2<text:s/></text:span><text:span text:style-name="T280">kiekis, išmetamas nuvažiavus 1 km atstumą (kg/km);</text:span></text:p>
      <text:p text:style-name="P281"><text:span text:style-name="T282">A</text:span><text:span text:style-name="T283">CO2<text:s/></text:span><text:span text:style-name="T284">– kaina už kelių transporto priemonių iš</text:span><text:span text:style-name="T285">metamą teršalų kiekį (Eur/kg arba Eur/g), pateikiama šio aprašo priedo 2 lentelėje.</text:span><text:s/></text:p>
      <text:p text:style-name="P286">Punkto pakeitimai:</text:p>
      <text:p text:style-name="P287"><text:span text:style-name="T288">Nr.<text:s/></text:span><text:a xlink:href="https://www.e-tar.lt/portal/legalAct.html?documentId=96ea6180687311e7827cd63159af616c" office:target-frame-name="_top" xlink:show="replace"><text:span text:style-name="T289">3-323</text:span></text:a><text:span text:style-name="T290">, 2017-07-14, paskelbta TAR 2017-07-14, i. k.</text:span><text:span text:style-name="T291"><text:s/>2017-12220</text:span></text:p>
      <text:p text:style-name="Normal"/>
      <text:p text:style-name="P292"><text:span text:style-name="T293">11</text:span><text:span text:style-name="T294">. Eksploatacinio laikotarpio sąnaudos (I), kurios patiriamos dėl transporto priemonės išmetamų kitų nei anglies dvideginis (CO</text:span><text:span text:style-name="T295">2</text:span><text:span text:style-name="T296">) teršalų kiekio</text:span><text:span text:style-name="T297">,<text:s/></text:span><text:span text:style-name="T298">apskaičiuojamos sudedant eksploatacinio laikotarpio sąnaudas, patiriamas dėl išmetamo azoto<text:s/></text:span><text:span text:style-name="T299">oksidų (NO</text:span><text:span text:style-name="T300">x</text:span><text:span text:style-name="T301">), ne metano angliavandenilių (NMHC) ir kietųjų dalelių kiekio. Kelių transporto priemonės eksploatacinio laikotarpio sąnaudos, patiriamos dėl šių išmetamų teršalų, apskaičiuojamos transporto priemonės eksploatacinio laikotarpio ridą dauginant i</text:span><text:span text:style-name="T302">š atitinkamo teršalo, išmetamo nuvažiavus vieno kilometro atstumą, kiekio gramais ir iš atitinkamo teršalo gramo kainos, nurodytos šio aprašo priedo 2 lentelėje:</text:span></text:p>
      <text:p text:style-name="P303"/>
      <text:p text:style-name="P304"><text:span text:style-name="T305">I = L</text:span><text:span text:style-name="T306">NOx</text:span><text:span text:style-name="T307"><text:s/>+ L</text:span><text:span text:style-name="T308">NMHC</text:span><text:span text:style-name="T309"><text:s/>+ L</text:span><text:span text:style-name="T310">kietųjų dalelių</text:span><text:span text:style-name="T311">.</text:span></text:p>
      <text:p text:style-name="P312"/>
      <text:p text:style-name="P313"><text:span text:style-name="T314">Šioje formulėje:</text:span></text:p>
      <text:p text:style-name="P315"><text:span text:style-name="T316">L</text:span><text:span text:style-name="T317">NOx, NMHC, kietųjų dalelių<text:s/></text:span><text:span text:style-name="T318">= R * C *<text:s/></text:span><text:span text:style-name="T319">A</text:span><text:span text:style-name="T320">NOx, NMHC, kietųjų dalelių</text:span><text:span text:style-name="T321">.</text:span></text:p>
      <text:p text:style-name="P322"><text:span text:style-name="T323">Šioje formulėje:</text:span></text:p>
      <text:p text:style-name="P324"><text:span text:style-name="T325">L</text:span><text:span text:style-name="T326">NOx<text:s/></text:span><text:span text:style-name="T327">– eksploatacinio laikotarpio sąnaudos, kurios patiriamos dėl išmetamo NO</text:span><text:span text:style-name="T328">x<text:s/></text:span><text:span text:style-name="T329">kiekio (Eur);</text:span></text:p>
      <text:p text:style-name="P330"><text:span text:style-name="T331">L</text:span><text:span text:style-name="T332">NMHC<text:s/></text:span><text:span text:style-name="T333">– eksploatacinio laikotarpio sąnaudos, kurios patiriamos dėl išmetamo NMHC kiekio (Eur);</text:span></text:p>
      <text:p text:style-name="P334"><text:span text:style-name="T335">L</text:span><text:span text:style-name="T336">kietųjų dalelių<text:s/></text:span><text:span text:style-name="T337">– eks</text:span><text:span text:style-name="T338">ploatacinio laikotarpio sąnaudos, kurios patiriamos dėl išmetamo kietųjų dalelių kiekio (Eur).</text:span><text:s/></text:p>
      <text:p text:style-name="P339">Punkto pakeitimai:</text:p>
      <text:p text:style-name="P340"><text:span text:style-name="T341">Nr.<text:s/></text:span><text:a xlink:href="https://www.e-tar.lt/portal/legalAct.html?documentId=96ea6180687311e7827cd63159af616c" office:target-frame-name="_top" xlink:show="replace"><text:span text:style-name="T342">3-323</text:span></text:a><text:span text:style-name="T343">, 2017-07-14, paskelbta TAR 2017-0</text:span><text:span text:style-name="T344">7-14, i. k. 2017-12220</text:span></text:p>
      <text:p text:style-name="Normal"/>
      <text:p text:style-name="P345"><text:span text:style-name="T346">12</text:span><text:span text:style-name="T347">. Atskirai įvertinus skirtingus eksploatacinio laikotarpio kaštus, galima apskaičiuoti bendrus, viso eksploatacinio laikotarpio kelių transporto priemonės kaštus (TC) (Eur):</text:span></text:p>
      <text:p text:style-name="P348"/>
      <text:p text:style-name="P349"><text:span text:style-name="T350">TC = S + L</text:span><text:span text:style-name="T351">CO2</text:span><text:span text:style-name="T352"><text:s/>+ I.</text:span><text:s/></text:p>
      <text:p text:style-name="P353">Punkto pakeitimai:</text:p>
      <text:p text:style-name="P354"><text:span text:style-name="T355">Nr.<text:s/></text:span><text:a xlink:href="https://www.e-tar.lt/portal/legalAct.html?documentId=96ea6180687311e7827cd63159af616c" office:target-frame-name="_top" xlink:show="replace"><text:span text:style-name="T356">3-323</text:span></text:a><text:span text:style-name="T357">, 2017-07-14, paskelbta TAR 2017-07-14, i. k. 2017-12220</text:span></text:p>
      <text:p text:style-name="Normal"/>
      <text:p text:style-name="P358"><text:span text:style-name="T359">13</text:span><text:span text:style-name="T360">. Atliekant šio aprašo 9, 10 ir 11 punktuose nurodytus skaičiavimus kelių transporto priemo</text:span><text:span text:style-name="T361">nės eksploatacinio laikotarpio rida, jei gamintojo dokumentuose nenurodyta kitaip, pateikiama šio aprašo priedo 3 lentelėje pagal atskiras kelių transporto priemonių kategorijas. Įsigyjant nenaują transporto priemonę, taip pat turi būti įvertinta jau esama</text:span><text:span text:style-name="T362"><text:s/>rida.</text:span></text:p>
      <text:p text:style-name="P363"><text:span text:style-name="T364">_________________</text:span></text:p>
      <text:soft-page-break/>
      <text:p text:style-name="P365"><text:span text:style-name="T366">Energijos vartojimo efektyvumo ir<text:s/></text:span></text:p>
      <text:p text:style-name="P367">aplinkos apsaugos reikalavimų, taikomų<text:s/></text:p>
      <text:p text:style-name="P368">įsigyjant kelių transporto priemones,<text:s/></text:p>
      <text:p text:style-name="P369">nustatymo ir atvejų, kada juos privaloma<text:s/></text:p>
      <text:p text:style-name="P370">taikyti, tvarkos aprašo</text:p>
      <text:p text:style-name="P371">priedas</text:p>
      <text:p text:style-name="P372"/>
      <text:p text:style-name="P373"><text:span text:style-name="T374">DUOMENYS, NAUDOJAMI KELIŲ<text:s/></text:span><text:span text:style-name="T375">TRANSPORTO PRIEMONIŲ EKSPLOATACINIO LAIKOTARPIO SĄNAUDOMS APSKAIČIUOTI</text:span></text:p>
      <text:p text:style-name="P376"/>
      <text:p text:style-name="P377"><text:span text:style-name="T378">1 lentelė. Variklinių degalų energijos kieki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Degalai</text:p>
            </table:table-cell>
            <table:table-cell table:style-name="TableCell386">
              <text:p text:style-name="P387">Energijos kiekis</text:p>
            </table:table-cell>
          </table:table-row>
        </table:table-header-rows>
        <table:table-row table:style-name="TableRow388">
          <table:table-cell table:style-name="TableCell389">
            <text:p text:style-name="P390">Dyzelinas</text:p>
          </table:table-cell>
          <table:table-cell table:style-name="TableCell391">
            <text:p text:style-name="P392">36 MJ/l</text:p>
          </table:table-cell>
        </table:table-row>
        <table:table-row table:style-name="TableRow393">
          <table:table-cell table:style-name="TableCell394">
            <text:p text:style-name="P395">Benzinas</text:p>
          </table:table-cell>
          <table:table-cell table:style-name="TableCell396">
            <text:p text:style-name="P397">32 MJ/l</text:p>
          </table:table-cell>
        </table:table-row>
        <table:table-row table:style-name="TableRow398">
          <table:table-cell table:style-name="TableCell399">
            <text:p text:style-name="P400">Gamtinės dujos/biodujos</text:p>
          </table:table-cell>
          <table:table-cell table:style-name="TableCell401">
            <text:p text:style-name="P402"><text:span text:style-name="T403">38 MJ/Nm</text:span><text:span text:style-name="T404">3</text:span></text:p>
          </table:table-cell>
        </table:table-row>
        <table:table-row table:style-name="TableRow405">
          <table:table-cell table:style-name="TableCell406">
            <text:p text:style-name="P407">Suskystintosios naftos dujos (SND)</text:p>
          </table:table-cell>
          <table:table-cell table:style-name="TableCell408">
            <text:p text:style-name="P409">24 MJ/l</text:p>
          </table:table-cell>
        </table:table-row>
        <table:table-row table:style-name="TableRow410">
          <table:table-cell table:style-name="TableCell411">
            <text:p text:style-name="P412">Etanolis</text:p>
          </table:table-cell>
          <table:table-cell table:style-name="TableCell413">
            <text:p text:style-name="P414">21 MJ/l</text:p>
          </table:table-cell>
        </table:table-row>
        <table:table-row table:style-name="TableRow415">
          <table:table-cell table:style-name="TableCell416">
            <text:p text:style-name="P417">Biodyzelinas</text:p>
          </table:table-cell>
          <table:table-cell table:style-name="TableCell418">
            <text:p text:style-name="P419">33 MJ/l</text:p>
          </table:table-cell>
        </table:table-row>
        <table:table-row table:style-name="TableRow420">
          <table:table-cell table:style-name="TableCell421">
            <text:p text:style-name="P422">Emulsiniai degalai</text:p>
          </table:table-cell>
          <table:table-cell table:style-name="TableCell423">
            <text:p text:style-name="P424">32 MJ/l</text:p>
          </table:table-cell>
        </table:table-row>
        <table:table-row table:style-name="TableRow425">
          <table:table-cell table:style-name="TableCell426">
            <text:p text:style-name="P427">Vandenilis</text:p>
          </table:table-cell>
          <table:table-cell table:style-name="TableCell428">
            <text:p text:style-name="P429"><text:span text:style-name="T430">11 MJ/Nm</text:span><text:span text:style-name="T431">3</text:span></text:p>
          </table:table-cell>
        </table:table-row>
      </table:table>
      <text:p text:style-name="P432"/>
      <text:p text:style-name="P433"><text:span text:style-name="T434">2 lentelė. Kainos už kelių transporto priemonių išmetamą teršalų kiekį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nglies dvideginisCO</text:span><text:span text:style-name="T445">2</text:span></text:p>
          </table:table-cell>
          <table:table-cell table:style-name="TableCell446">
            <text:p text:style-name="P447"><text:span text:style-name="T448">Azoto oksidaiNO</text:span><text:span text:style-name="T449">x</text:span></text:p>
          </table:table-cell>
          <table:table-cell table:style-name="TableCell450">
            <text:p text:style-name="P451">Ne metano angliavandeniliaiNMHC</text:p>
          </table:table-cell>
          <table:table-cell table:style-name="TableCell452">
            <text:p text:style-name="P453">Kietosios<text:s/>dalelės</text:p>
          </table:table-cell>
        </table:table-row>
        <table:table-row table:style-name="TableRow454">
          <table:table-cell table:style-name="TableCell455">
            <text:p text:style-name="P456"><text:span text:style-name="T457">0,03–0,04 Eur/kg</text:span></text:p>
          </table:table-cell>
          <table:table-cell table:style-name="TableCell458">
            <text:p text:style-name="P459"><text:span text:style-name="T460">0,0044 Eur/g</text:span></text:p>
          </table:table-cell>
          <table:table-cell table:style-name="TableCell461">
            <text:p text:style-name="P462"><text:span text:style-name="T463">0,001 Eur/g</text:span></text:p>
          </table:table-cell>
          <table:table-cell table:style-name="TableCell464">
            <text:p text:style-name="P465"><text:span text:style-name="T466">0,087 Eur/g</text:span></text:p>
          </table:table-cell>
        </table:table-row>
      </table:table>
      <text:p text:style-name="P467"/>
      <text:p text:style-name="P468">Lentelės pakeitimai:</text:p>
      <text:p text:style-name="P469"><text:span text:style-name="T470">Nr.<text:s/></text:span><text:a xlink:href="https://www.e-tar.lt/portal/legalAct.html?documentId=96ea6180687311e7827cd63159af616c" office:target-frame-name="_top" xlink:show="replace"><text:span text:style-name="T471">3-323</text:span></text:a><text:span text:style-name="T472">, 2017-07-14, paskelbta TAR 2017-07-14, i. k. 2017-12220</text:span></text:p>
      <text:p text:style-name="Normal"/>
      <text:p text:style-name="P473"><text:span text:style-name="T474">3<text:s/></text:span><text:span text:style-name="T475">lentelė. Kelių transporto priemonių eksploatacinio laikotarpio rida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Transporto priemonės kategorija</text:p>
              <text:p text:style-name="P483"/>
              <text:p text:style-name="P484"><text:span text:style-name="T485">(M ir N kategorijos, kaip apibrėžta</text:span><text:span text:style-name="T486"><text:s/></text:span><text:span text:style-name="T487">2007 m. rugsėjo 5 d. Europos Parlamento ir Tarybos direktyvoje 2007/46/EB, nustatančioje motorinių transporto<text:s/></text:span><text:span text:style-name="T488">priemonių ir jų priekabų bei tokioms transporto priemonėms skirtų sistemų, sudėtinių dalių ir atskirų techninių mazgų patvirtinimo pagrindus (OL</text:span><text:span text:style-name="T489"><text:s/></text:span><text:span text:style-name="T490">2007 L 263, p. 1)</text:span></text:p>
            </table:table-cell>
            <table:table-cell table:style-name="TableCell491">
              <text:p text:style-name="P492">Eksploatacinio laikotarpio rida</text:p>
            </table:table-cell>
          </table:table-row>
        </table:table-header-rows>
        <table:table-row table:style-name="TableRow493">
          <table:table-cell table:style-name="TableCell494">
            <text:p text:style-name="P495"><text:span text:style-name="T496">Lengvieji automobiliai (M</text:span><text:span text:style-name="T497">1</text:span><text:span text:style-name="T498">)</text:span></text:p>
          </table:table-cell>
          <table:table-cell table:style-name="TableCell499">
            <text:p text:style-name="P500">200 000 km</text:p>
          </table:table-cell>
        </table:table-row>
        <table:table-row table:style-name="TableRow501">
          <table:table-cell table:style-name="TableCell502">
            <text:p text:style-name="P503"><text:span text:style-name="T504">Lengvieji<text:s/></text:span><text:span text:style-name="T505">krovininiai automobiliai (N</text:span><text:span text:style-name="T506">1</text:span><text:span text:style-name="T507">)</text:span></text:p>
          </table:table-cell>
          <table:table-cell table:style-name="TableCell508">
            <text:p text:style-name="P509">250 000 km</text:p>
          </table:table-cell>
        </table:table-row>
        <table:table-row table:style-name="TableRow510">
          <table:table-cell table:style-name="TableCell511">
            <text:p text:style-name="P512"><text:span text:style-name="T513">Sunkieji krovininiai automobiliai (N</text:span><text:span text:style-name="T514">2</text:span><text:span text:style-name="T515">, N</text:span><text:span text:style-name="T516">3</text:span><text:span text:style-name="T517">)</text:span></text:p>
          </table:table-cell>
          <table:table-cell table:style-name="TableCell518">
            <text:p text:style-name="P519">1 000 000 km</text:p>
          </table:table-cell>
        </table:table-row>
        <table:table-row table:style-name="TableRow520">
          <table:table-cell table:style-name="TableCell521">
            <text:p text:style-name="P522"><text:span text:style-name="T523">Autobusai (M</text:span><text:span text:style-name="T524">2</text:span><text:span text:style-name="T525">, M</text:span><text:span text:style-name="T526">3</text:span><text:span text:style-name="T527">)</text:span></text:p>
          </table:table-cell>
          <table:table-cell table:style-name="TableCell528">
            <text:p text:style-name="P529">800 000 km</text:p>
          </table:table-cell>
        </table:table-row>
      </table:table>
      <text:p text:style-name="P530"/>
      <text:p text:style-name="P531"><text:span text:style-name="T532">_________________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usisiekimo ministerija, Įsakymas</text:span></text:p>
      <text:p text:style-name="P542"><text:span text:style-name="T543">Nr.<text:s/></text:span><text:a xlink:href="https://www.e-tar.lt/portal/legalAct.html?documentId=TAR.7B555A8731D4" office:target-frame-name="_top" xlink:show="replace"><text:span text:style-name="T544">3-341</text:span></text:a><text:span text:style-name="T545">, 2013-06-12, Žin., 2013, Nr. 64-3204 (2013-06-18), i. k. 1132210ISAK0003-341</text:span></text:p>
      <text:p text:style-name="P546"><text:span text:style-name="T547">Dėl Lietuvos Respublikos susisiekimo ministro 2011 m. vasario 21 d. įsakymo Nr. 3-100 "Dėl En</text:span><text:span text:style-name="T548">ergijos vartojimo efektyvumo ir aplinkos apsaugos reikalavimų, taikomų įsigyjant kelių transporto priemones, nustatymo ir atvejų, kada juos privaloma taikyti, tvarkos aprašo patvirtinimo" pakeitimo</text:span></text:p>
      <text:p text:style-name="P549"/>
      <text:p text:style-name="P550"><text:span text:style-name="T551">2.</text:span></text:p>
      <text:p text:style-name="P552"><text:span text:style-name="T553">Lietuvos Respublikos susisiekimo ministerija, Įsakymas</text:span></text:p>
      <text:p text:style-name="P554"><text:span text:style-name="T555">Nr.<text:s/></text:span><text:a xlink:href="https://www.e-tar.lt/portal/legalAct.html?documentId=96ea6180687311e7827cd63159af616c" office:target-frame-name="_top" xlink:show="replace"><text:span text:style-name="T556">3-323</text:span></text:a><text:span text:style-name="T557">, 2017-07-14, paskelbta TAR 2017-07-14, i. k. 2017-12220</text:span></text:p>
      <text:p text:style-name="P558"><text:span text:style-name="T559">Dėl Lietuvos Respublikos susisiekimo ministro 2011 m. vasario 21 d. įsakymo Nr. 3-100 „Dėl<text:s/></text:span><text:span text:style-name="T560">Energijos vartojimo efektyvumo ir aplinkos apsaugos reikalavimų, taikomų įsigyjant kelių transporto priemones, nustatymo ir atvejų, kada juos privaloma taikyti, tvarkos aprašo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7-22T07:35:00Z</meta:creation-date>
    <dc:date>2021-07-22T07:35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774" meta:character-count="14882" meta:row-count="314" meta:non-whitespace-character-count="13218"/>
  </office:meta>
</office:document-meta>
</file>