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/>
      <style:text-properties fo:hyphenate="false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1-01 iki 2023-03-27</text:span></text:p>
      <text:p text:style-name="P5"/>
      <text:p text:style-name="P6"><text:span text:style-name="T7">Įsakymas paskelbtas: Žin. 2011, Nr.<text:s/></text:span><text:a xlink:href="https://www.e-tar.lt/portal/legalAct.html?documentId=TAR.DB784F5FBA85" office:target-frame-name="_top" xlink:show="replace"><text:span text:style-name="T8">109-5153</text:span></text:a><text:span text:style-name="T9">, i. k. 1112210ISAK0003-506</text:span></text:p>
      <text:p text:style-name="P10"/>
      <text:p text:style-name="P11"><text:span text:style-name="T12"/><text:span text:style-name="T13">LIETUVOS RESPUBLIKOS<text:s/></text:span></text:p>
      <text:p text:style-name="P14">SUSISIEKIMO MINISTRO</text:p>
      <text:p text:style-name="P15">ĮSAKYMAS</text:p>
      <text:p text:style-name="P16"/>
      <text:p text:style-name="P17">DĖL STATINIŲ, KURIŲ NAUDOJIMO PRIEŽIŪRĄ ATLIEKA SUSISIEKIMO MINISTERIJA IR (AR) JOS ĮGALIOTOS ORGANIZACIJOS, SĄRAŠO PATVIRTINIMO</text:p>
      <text:p text:style-name="P18"/>
      <text:p text:style-name="P19">2011 m. rugpjūčio 29 d. Nr. 3-506</text:p>
      <text:p text:style-name="P20">Vilnius</text:p>
      <text:p text:style-name="P21"/>
      <text:p text:style-name="P22"><text:span text:style-name="T23">Įgyvendindamas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24">22-8</text:span><text:span text:style-name="T25">19</text:span></text:a><text:span text:style-name="T26">; 2010, Nr.<text:s/></text:span><text:a xlink:href="https://www.e-tar.lt/portal/lt/legalAct/TAR.DD7ED25E31D3" office:target-frame-name="_blank" xlink:show="new"><text:span text:style-name="T27">120-6119</text:span></text:a><text:span text:style-name="T28">) 3.4 punktą:</text:span></text:p>
      <text:p text:style-name="P29"><text:span text:style-name="T30">1</text:span><text:span text:style-name="T31">.<text:s/></text:span><text:span text:style-name="T32">Tvirtinu</text:span><text:span text:style-name="T33"><text:s/>Statinių, kurių naudojimo priežiūrą atlieka Susisiekimo ministerija ir (ar) jos įgaliotos organizacijos,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u galios Lietuvos Respublikos susisiekimo ministro 2004 m. spalio 26 d. įsakymą Nr. 3-506 „Dėl Statinių,</text:span><text:span text:style-name="T39"><text:s/>kurių naudojimo priežiūrą vykdo Susisiekimo ministerija ir (ar) jos įgaliotos organizacijos, sąrašo patvirtinimo“.</text:span></text:p>
      <text:p text:style-name="P40"/>
      <text:p text:style-name="P41"/>
      <text:p text:style-name="P42"/>
      <text:soft-page-break/>
      <text:p text:style-name="P43">Susisiekimo ministras<text:s/><text:tab/>Eligijus Masiulis</text:p>
      <text:p text:style-name="P44"/>
      <text:p text:style-name="P45">SUDERINTA</text:p>
      <text:p text:style-name="P46">Lietuvos Respublikos aplinkos ministerijos</text:p>
      <text:p text:style-name="P47"><text:span text:style-name="T48">2011-07-14 raštu Nr. (13-2)-D8-6541</text:span></text:p>
      <text:soft-page-break/>
      <text:p text:style-name="P49">PATVIRTINTA</text:p>
      <text:p text:style-name="P52">Lietuvos Respublikos susisiekimo ministro<text:s/></text:p>
      <text:p text:style-name="P53">2011 m. rugpjūčio 29 d. įsakymu Nr. 3-506</text:p>
      <text:p text:style-name="P54"/>
      <text:p text:style-name="P55"><text:span text:style-name="T56">STATINIŲ, KURIŲ NAUDOJIMO PRIEŽIŪRĄ ATLIEKA SUSISIEKIMO MINIST</text:span><text:span text:style-name="T57">ERIJA IR (AR) JOS ĮGALIOTOS ORGANIZACIJOS, SĄRAŠAS</text:span></text:p>
      <text:p text:style-name="P58"/>
      <text:p text:style-name="P59"><text:span text:style-name="T60">1</text:span><text:span text:style-name="T61">. Vidaus vandenų uostų ir laivininkystės statiniai, kurie susiję su valstybinės reikšmės vandens keliais, įtrauktais į Lietuvos Respublikos valstybinės reikšmės vidaus vandens kelių sąrašą, patvirtintą Lietuvos Respublikos Vyriausybės 1995 m. rugpjūčio 14<text:s/></text:span><text:span text:style-name="T62">d. nutarimu Nr. 1119 „Dėl Lietuvos Respublikos valstybinės reikšmės vidaus vandens kelių sąrašo patvirtinimo“ (Žin., 1995, Nr.<text:s/></text:span><text:a xlink:href="https://www.e-tar.lt/portal/lt/legalAct/TAR.91031A8393CE" office:target-frame-name="_blank" xlink:show="new"><text:span text:style-name="T63">73-1709</text:span></text:a><text:span text:style-name="T64">), ir kuriuos VĮ Vidaus vandens kelių</text:span><text:span text:style-name="T65"><text:s/>direkcija valdo, naudoja bei jais disponuoja patikėjimo teise:</text:span></text:p>
      <text:p text:style-name="P66"><text:span text:style-name="T67">1.1</text:span><text:span text:style-name="T68">.vidaus vandenų uostai, krantinės, prieplaukos;</text:span></text:p>
      <text:p text:style-name="P69"><text:span text:style-name="T70">1.2</text:span><text:span text:style-name="T71">. laivų keltuvai;</text:span></text:p>
      <text:p text:style-name="P72"><text:span text:style-name="T73">1.3</text:span><text:span text:style-name="T74">. upių ir kitų vandens telkinių navigacijos švyturiai;</text:span></text:p>
      <text:p text:style-name="P75"><text:span text:style-name="T76">1.4</text:span><text:span text:style-name="T77">. akmeninės bunos;</text:span></text:p>
      <text:p text:style-name="P78"><text:span text:style-name="T79">1.5</text:span><text:span text:style-name="T80">. gruntinės bunos;</text:span></text:p>
      <text:p text:style-name="P81"><text:span text:style-name="T82">1.6</text:span><text:span text:style-name="T83">. apsauginės dambos;</text:span></text:p>
      <text:p text:style-name="P84"><text:span text:style-name="T85">1.7</text:span><text:span text:style-name="T86">. molai;</text:span></text:p>
      <text:p text:style-name="P87"><text:span text:style-name="T88">1.8</text:span><text:span text:style-name="T89">. uostų, prieplaukų akvatorijos;</text:span></text:p>
      <text:p text:style-name="P90"><text:span text:style-name="T91">1.9</text:span><text:span text:style-name="T92">. uostų, prieplaukų infrastruktūros, suprastruktūros statiniai;</text:span></text:p>
      <text:p text:style-name="P93"><text:span text:style-name="T94">1.10</text:span><text:span text:style-name="T95">. krantosaugos statiniai.</text:span></text:p>
      <text:p text:style-name="P96"><text:span text:style-name="T97">2</text:span><text:span text:style-name="T98">. Jūrų uosto ir laivininkystės statiniai, kuriuos VĮ Klaipėd</text:span><text:span text:style-name="T99">os valstybinio jūrų uosto direkcija valdo, naudoja ir disponuoja turto patikėjimo teisėmis, vadovaudamasi Lietuvos Respublikos Klaipėdos valstybinio jūrų uosto įstatymo (Žin., 1996, Nr.<text:s/></text:span><text:a xlink:href="https://www.e-tar.lt/portal/lt/legalAct/TAR.D66F6A760DE7" office:target-frame-name="_blank" xlink:show="new"><text:span text:style-name="T100">53-1245</text:span></text:a><text:span text:style-name="T101">) 10</text:span><text:span text:style-name="T102"><text:s/></text:span><text:span text:style-name="T103">straipsniu ir kitais Lietuvos<text:s/></text:span><text:soft-page-break/><text:span text:style-name="T104">Respublikos įstatymais:</text:span></text:p>
      <text:p text:style-name="P105"><text:span text:style-name="T106">2.1</text:span><text:span text:style-name="T107">. bendrojo naudojimo vidaus keliai;</text:span></text:p>
      <text:p text:style-name="P108"><text:span text:style-name="T109">2.2</text:span><text:span text:style-name="T110">. uosto infrastruktūros (hidrotechninių, inžinerinių įrenginių ir navigacinių įrenginių kompleksas) statiniai:</text:span></text:p>
      <text:p text:style-name="P111"><text:span text:style-name="T112">2.2.1</text:span><text:span text:style-name="T113">. krantin</text:span><text:span text:style-name="T114">ės;</text:span></text:p>
      <text:p text:style-name="P115"><text:span text:style-name="T116">2.2.2</text:span><text:span text:style-name="T117">. pirsai;</text:span></text:p>
      <text:p text:style-name="P118"><text:span text:style-name="T119">2.2.3</text:span><text:span text:style-name="T120">. molai;</text:span></text:p>
      <text:p text:style-name="P121"><text:span text:style-name="T122">2.2.4</text:span><text:span text:style-name="T123">. bunos;</text:span></text:p>
      <text:p text:style-name="P124"><text:span text:style-name="T125">2.2.5</text:span><text:span text:style-name="T126">. navigaciniai įrenginiai;</text:span></text:p>
      <text:p text:style-name="P127"><text:span text:style-name="T128">2.3</text:span><text:span text:style-name="T129">. krantosaugos statiniai;</text:span></text:p>
      <text:p text:style-name="P130"><text:span text:style-name="T131">2.4</text:span><text:span text:style-name="T132">. vandens pralaidos;</text:span></text:p>
      <text:p text:style-name="P133"><text:span text:style-name="T134">2.5</text:span><text:span text:style-name="T135">. uosto akvatorija.</text:span></text:p>
      <text:p text:style-name="P136"><text:span text:style-name="T137">3</text:span><text:span text:style-name="T138">. Oro uostų (aerodromų) statiniai, kurių naudojimo specialiųjų<text:s/></text:span><text:span text:style-name="T139">reikalavimų priežiūra yra viešosios įstaigos Transporto kompetencijų agentūros kompetencija:</text:span><text:s/></text:p>
      <text:p text:style-name="P140">Punkto pakeitimai:</text:p>
      <text:p text:style-name="P141"><text:span text:style-name="T142">Nr.<text:s/></text:span><text:a xlink:href="https://www.e-tar.lt/portal/legalAct.html?documentId=8522cbe001fb11e9a5eaf2cd290f1944" office:target-frame-name="_top" xlink:show="replace"><text:span text:style-name="T143">3-627</text:span></text:a><text:span text:style-name="T144">, 2018-12-17, paskelbta TAR 2018-12-</text:span><text:span text:style-name="T145">17, i. k. 2018-20646</text:span></text:p>
      <text:p text:style-name="P146"><text:span text:style-name="T147">3.1</text:span><text:span text:style-name="T148">. kilimo ir tūpimo takai;</text:span></text:p>
      <text:p text:style-name="P149"><text:span text:style-name="T150">3.2</text:span><text:span text:style-name="T151">. riedėjimo takai;</text:span></text:p>
      <text:p text:style-name="P152"><text:span text:style-name="T153">3.3</text:span><text:span text:style-name="T154">. peronai;</text:span></text:p>
      <text:p text:style-name="P155"><text:span text:style-name="T156">3.4</text:span><text:span text:style-name="T157">. orlaivių stovėjimo ir specialiosios aikštelės;</text:span></text:p>
      <text:p text:style-name="P158"><text:span text:style-name="T159">3.5</text:span><text:span text:style-name="T160">. skrydžių valdymo statiniai;</text:span></text:p>
      <text:p text:style-name="P161"><text:span text:style-name="T162">3.6</text:span><text:span text:style-name="T163">. radiotechniniai įrenginiai;</text:span></text:p>
      <text:p text:style-name="P164"><text:span text:style-name="T165">3.7</text:span><text:span text:style-name="T166">. elektros apšvietimo<text:s/></text:span><text:span text:style-name="T167">įrenginiai;</text:span></text:p>
      <text:p text:style-name="P168"><text:span text:style-name="T169">3.8</text:span><text:span text:style-name="T170">. signalinių žiburių įrenginiai.</text:span></text:p>
      <text:p text:style-name="P171"><text:span text:style-name="T172">4</text:span><text:span text:style-name="T173">. Geležinkelio statiniai, priskiriami geležinkelių infrastruktūrai, kurių naudojimo priežiūra yra Valstybinės geležinkelio inspekcijos prie Susisiekimo ministerijos kompetencija:</text:span></text:p>
      <text:p text:style-name="P174"><text:span text:style-name="T175">4.1</text:span><text:span text:style-name="T176">.<text:s/></text:span><text:span text:style-name="T177">geležinkelio keliai;</text:span></text:p>
      <text:p text:style-name="P178"><text:span text:style-name="T179">4.2</text:span><text:span text:style-name="T180">. geležinkelio tuneliai, tiltai, viadukai, pralaidos, perėjos, pervažos, peronai, platformos;</text:span></text:p>
      <text:p text:style-name="P181"><text:span text:style-name="T182">4.3</text:span><text:span text:style-name="T183">. traukinių eismui reikalingas kontaktinis tinklas su atitinkama įranga bei statiniais;</text:span></text:p>
      <text:p text:style-name="P184"><text:span text:style-name="T185">4.4</text:span><text:span text:style-name="T186">. geležinkelio kelio drenažo tin</text:span><text:span text:style-name="T187">klai.</text:span></text:p>
      <text:p text:style-name="P188"><text:span text:style-name="T189">5</text:span><text:span text:style-name="T190">. Keliai, kurių naudojimo priežiūra yra Lietuvos automobilių kelių direkcijos prie Susisiekimo ministerijos kompetencija:</text:span></text:p>
      <text:p text:style-name="P191"><text:span text:style-name="T192">5.1</text:span><text:span text:style-name="T193">. valstybinės reikšmės automobilių keliai;</text:span></text:p>
      <text:p text:style-name="P194"><text:span text:style-name="T195">5.2</text:span><text:span text:style-name="T196">. kelio statiniai (tiltai, viadukai, estakados, pėsčiųjų tiltai, t</text:span><text:span text:style-name="T197">uneliai, pralaidos, kelio drenažas ir kita).</text:span></text:p>
      <text:p text:style-name="P198"/>
      <text:p text:style-name="P199"><text:span text:style-name="T200">_________________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susisiekimo ministerija, Įsakymas</text:span></text:p>
      <text:p text:style-name="P210"><text:span text:style-name="T211">Nr.<text:s/></text:span><text:a xlink:href="https://www.e-tar.lt/portal/legalAct.html?documentId=8522cbe001fb11e9a5eaf2cd290f1944" office:target-frame-name="_top" xlink:show="replace"><text:span text:style-name="T212">3-627</text:span></text:a><text:span text:style-name="T213">, 201</text:span><text:span text:style-name="T214">8-12-17, paskelbta TAR 2018-12-17, i. k. 2018-20646</text:span></text:p>
      <text:p text:style-name="P215"><text:span text:style-name="T216">Dėl Lietuvos Respublikos susisiekimo ministro 2011 m. rugpjūčio 29 d. įsakymo Nr. 3-506 „Dėl Statinių, kurių naudojimo priežiūrą atlieka Susisiekimo ministerija ir (ar) jos įgaliotos organizacijos, sąrašo</text:span><text:span text:style-name="T217"><text:s/>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Sandra</meta:initial-creator>
    <dc:creator>adlibuser</dc:creator>
    <meta:creation-date>2023-03-28T12:24:00Z</meta:creation-date>
    <dc:date>2023-03-28T12:24:00Z</dc:date>
    <meta:template xlink:href="Normal.dotm" xlink:type="simple"/>
    <meta:editing-cycles>2</meta:editing-cycles>
    <meta:editing-duration>PT0S</meta:editing-duration>
    <meta:document-statistic meta:page-count="5" meta:paragraph-count="59" meta:word-count="637" meta:character-count="5091" meta:row-count="136" meta:non-whitespace-character-count="4513"/>
  </office:meta>
</office:document-meta>
</file>