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1" style:family="paragraph">
      <style:paragraph-properties fo:break-before="page" fo:margin-left="3.15in">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margin-left="3.1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7">Suvestinė redakcija nuo 2023-03-28</text:span></text:p>
      <text:p text:style-name="P8"/>
      <text:p text:style-name="P9"><text:span text:style-name="T10">Įsakymas paskelbtas: Žin. 2011, Nr.<text:s/></text:span><text:a xlink:href="https://www.e-tar.lt/portal/legalAct.html?documentId=TAR.DB784F5FBA85" office:target-frame-name="_top" xlink:show="replace"><text:span text:style-name="T11">109-5153</text:span></text:a><text:span text:style-name="T12">, i. k. 1112210ISAK0003-506</text:span></text:p>
      <text:p text:style-name="P13"/>
      <text:p text:style-name="P14">Nauja redakcija nuo 2023-03-28:</text:p>
      <text:p text:style-name="Normal"><text:span text:style-name="T15">Nr.<text:s/></text:span><text:a xlink:href="https://www.e-tar.lt/portal/legalAct.html?documentId=4d4752c0cc6011ed9978886e85107ab2" office:target-frame-name="_top" xlink:show="replace"><text:span text:style-name="T16">3-130</text:span></text:a><text:span text:style-name="T17">, 2023-03-27, paskelbta TAR 2023-03-27, i. k. 2023-05302</text:span></text:p>
      <text:p text:style-name="P18"/>
      <text:p text:style-name="P19">LIETUVOS RESPUBLIKOS SUSISIEKIMO MINISTRAS</text:p>
      <text:p text:style-name="P20"/>
      <text:p text:style-name="P21">ĮSAKYMAS</text:p>
      <text:p text:style-name="P22"><text:span text:style-name="T23">DĖL STATINIŲ, KURIŲ NAUDOJIMO PRIEŽIŪRĄ VYKD</text:span><text:span text:style-name="T24">O LIETUVOS RESPUBLIKOS SUSISIEKIMO MINISTERIJA IR (AR) JOS ĮGALIOTOS ORGANIZACIJOS, SĄRAŠO PATVIRTINIMO<text:s/></text:span></text:p>
      <text:p text:style-name="P25"/>
      <text:p text:style-name="P26">2011 m. rugpjūčio 29 d. Nr. 3-506</text:p>
      <text:p text:style-name="P27">Vilnius</text:p>
      <text:p text:style-name="P28"/>
      <text:p text:style-name="P29"/>
      <text:p text:style-name="P30"><text:span text:style-name="T31">Vadovaudamasis Lietuvos Respublikos statybos įstatymo 49 straipsnio 1 dalies 2 punktu ir įgyvendindamas Li</text:span><text:span text:style-name="T32">etuvos Respublikos Vyriausybės 2002 m. vasario 26 d. nutarimo Nr. 280 „Dėl Lietuvos Respublikos statybos įstatymo</text:span><text:span text:style-name="T33"><text:s/></text:span><text:span text:style-name="T34">Nr. I-1240 įgyvendinimo“ 2.3 papunktį:</text:span></text:p>
      <text:p text:style-name="P35"><text:span text:style-name="T36">1</text:span><text:span text:style-name="T37">. T v i r t i n u Statinių, kurių naudojimo priežiūrą vykdo Lietuvos Respublikos susisiekimo minis</text:span><text:span text:style-name="T38">terija ir (ar) jos įgaliotos organizacijos, sąrašą (toliau – Sąrašas) (pridedama).</text:span></text:p>
      <text:p text:style-name="P39"><text:span text:style-name="T40">2</text:span><text:span text:style-name="T41">. Į g a l i o j u:</text:span></text:p>
      <text:p text:style-name="P42"><text:span text:style-name="T43">2.1</text:span><text:span text:style-name="T44">. Lietuvos transporto saugos administraciją vykdyti Sąrašo 1, 2 ir 3 punktuose nurodytų statinių naudojimo priežiūrą;</text:span></text:p>
      <text:p text:style-name="P45"><text:span text:style-name="T46">2.2</text:span><text:span text:style-name="T47">. viešąją įstaigą<text:s/></text:span><text:span text:style-name="T48">Transporto kompetencijų agentūrą vykdyti Sąrašo 4 ir 5 punktuose nurodytų statinių naudojimo priežiūrą.</text:span><text:s/></text:p>
      <text:p text:style-name="P49"/>
      <text:p text:style-name="P50"/>
      <text:p text:style-name="P51"/>
      <text:p text:style-name="P52">Susisiekimo ministras<text:s/><text:tab/>Eligijus Masiulis</text:p>
      <text:p text:style-name="P53"/>
      <text:p text:style-name="P54">SUDERINTA</text:p>
      <text:p text:style-name="P55">Lietuvos Respublikos aplinkos ministerijos</text:p>
      <text:p text:style-name="P56"><text:span text:style-name="T57">2011-07-14 raštu Nr. (13-2)-D8-6541</text:span></text:p>
      <text:p text:style-name="Normal"/>
      <text:soft-page-break/>
      <text:p text:style-name="P58">PATVIRTINTA</text:p>
      <text:p text:style-name="P62">Lietuvos Respublikos susisiekimo ministro</text:p>
      <text:p text:style-name="P63">2011 m. rugpjūčio 29 d. įsakymu Nr. 3-506</text:p>
      <text:p text:style-name="P64">(Lietuvos Respublikos susisiekimo<text:s/>ministro<text:s/></text:p>
      <text:p text:style-name="P65"><text:span text:style-name="T66">2023 m. kovo 27 d. įsakymo Nr.<text:s/></text:span><text:span text:style-name="T67">3-130</text:span></text:p>
      <text:p text:style-name="P68">redakcija)</text:p>
      <text:p text:style-name="P69"/>
      <text:p text:style-name="P70"><text:span text:style-name="T71">STATINIŲ, KURIŲ NAUDOJIMO PRIEŽIŪRĄ VYKDO LIETUVOS RESPUBLIKOS SUSISIEKIMO MINISTERIJA IR (AR) JOS ĮGALIOTOS ORGANIZACIJOS, SĄRAŠAS</text:span></text:p>
      <text:p text:style-name="P72"/>
      <text:p text:style-name="P73"><text:span text:style-name="T74">1</text:span><text:span text:style-name="T75">. Vidaus vandenų uostų ir laivininkystės statiniai, kurie<text:s/></text:span><text:span text:style-name="T76">susiję su valstybinės reikšmės vidaus vandenų keliais, įtrauktais į Lietuvos Respublikos valstybinės reikšmės vidaus vandenų kelių sąrašą, patvirtintą Lietuvos Respublikos Vyriausybės 1995 m. rugpjūčio 14 d. nutarimu Nr. 1119 „Dėl Lietuvos Respublikos vals</text:span><text:span text:style-name="T77">tybinės reikšmės vidaus vandenų kelių sąrašo patvirtinimo“, ir kuriuos akcinė bendrovė Vidaus vandens kelių direkcija valdo, naudoja ir disponuoja jais nuosavybės teise:</text:span></text:p>
      <text:p text:style-name="P78"><text:span text:style-name="T79">1.1</text:span><text:span text:style-name="T80">. vidaus vandenų uostai</text:span><text:span text:style-name="T81"><text:s/></text:span><text:span text:style-name="T82">(įskaitant jų akvatorijas), prieplaukos</text:span><text:span text:style-name="T83"><text:s/></text:span><text:span text:style-name="T84">(įskaitant jų akv</text:span><text:span text:style-name="T85">atorijas), krantinių ir jų infrastruktūros, suprastruktūros statiniai;</text:span></text:p>
      <text:p text:style-name="P86"><text:span text:style-name="T87">1.2</text:span><text:span text:style-name="T88">. laivų keltuvų statiniai;</text:span></text:p>
      <text:p text:style-name="P89"><text:span text:style-name="T90">1.3</text:span><text:span text:style-name="T91">. navigacijos švyturiai;</text:span></text:p>
      <text:p text:style-name="P92"><text:span text:style-name="T93">1.4</text:span><text:span text:style-name="T94">. bunos;</text:span></text:p>
      <text:p text:style-name="P95"><text:span text:style-name="T96">1.5</text:span><text:span text:style-name="T97">. apsauginės dambos;</text:span></text:p>
      <text:p text:style-name="P98"><text:span text:style-name="T99">1.6</text:span><text:span text:style-name="T100">. krantosaugos statiniai;</text:span></text:p>
      <text:p text:style-name="P101"><text:span text:style-name="T102">1.7</text:span><text:span text:style-name="T103">. laivų šliuzų statiniai.</text:span></text:p>
      <text:p text:style-name="P104"><text:span text:style-name="T105">2</text:span><text:span text:style-name="T106">.<text:s/></text:span><text:span text:style-name="T107">Klaipėdos valstybinio jūrų uosto teritorijoje esantys jūrų uosto ir laivininkystės statiniai:</text:span></text:p>
      <text:p text:style-name="P108"><text:span text:style-name="T109">2.1</text:span><text:span text:style-name="T110">. vidaus keliai ir jų statiniai;</text:span></text:p>
      <text:p text:style-name="P111"><text:span text:style-name="T112">2.2</text:span><text:span text:style-name="T113">. uosto infrastruktūros ir akvatorijos (hidrotechninių, inžinerinių įrenginių ir navigacijos įrenginių kompleksas) st</text:span><text:span text:style-name="T114">atiniai:</text:span></text:p>
      <text:p text:style-name="P115"><text:span text:style-name="T116">2.2.1</text:span><text:span text:style-name="T117">. krantinės;</text:span></text:p>
      <text:p text:style-name="P118"><text:span text:style-name="T119">2.2.2</text:span><text:span text:style-name="T120">. pirsai;</text:span></text:p>
      <text:p text:style-name="P121"><text:span text:style-name="T122">2.2.3</text:span><text:span text:style-name="T123">. molai;</text:span></text:p>
      <text:p text:style-name="P124"><text:span text:style-name="T125">2.2.4</text:span><text:span text:style-name="T126">. bangolaužiai;</text:span></text:p>
      <text:p text:style-name="P127"><text:span text:style-name="T128">2.2.5</text:span><text:span text:style-name="T129">. bunos;</text:span></text:p>
      <text:p text:style-name="P130"><text:span text:style-name="T131">2.2.6</text:span><text:span text:style-name="T132">. navigacijos įrenginių statiniai;</text:span></text:p>
      <text:p text:style-name="P133"><text:span text:style-name="T134">2.2.7</text:span><text:span text:style-name="T135">. rampos;</text:span></text:p>
      <text:p text:style-name="P136"><text:span text:style-name="T137">2.3</text:span><text:span text:style-name="T138">. krantosaugos statiniai;</text:span></text:p>
      <text:p text:style-name="P139"><text:span text:style-name="T140">2.4</text:span><text:span text:style-name="T141">. vandens pralaidos.</text:span></text:p>
      <text:p text:style-name="P142"><text:span text:style-name="T143">3</text:span><text:span text:style-name="T144">. Geležinkelio</text:span><text:span text:style-name="T145"><text:s/>statiniai:</text:span></text:p>
      <text:p text:style-name="P146"><text:span text:style-name="T147">3.1</text:span><text:span text:style-name="T148">. geležinkelio keliai;</text:span></text:p>
      <text:p text:style-name="P149"><text:span text:style-name="T150">3.2</text:span><text:span text:style-name="T151">. geležinkelio kelio priklausiniai (tiltai, viadukai, estakados, tuneliai, pralaidos, kurių skersmuo yra ne mažesnis kaip 1 m, praginos, pervažos, perėjos, drenažo tinklai, kontaktinis geležinkelių tinklas ir<text:s/></text:span><text:span text:style-name="T152">atramos, trečiasis bėgis su atramomis, peronai ir prekių platformos, triukšmą slopinančios sienelės, gyvūnų ir žmonių atitvarai, užtveriamieji statiniai, atraminės sienelės, apsaugos nuo griūčių ir krintančių akmenų statiniai ir kiti panašaus pobūdžio gele</text:span><text:span text:style-name="T153">žinkelio kelio priklausiniai).</text:span></text:p>
      <text:p text:style-name="P154"><text:span text:style-name="T155">4</text:span><text:span text:style-name="T156">. Valstybinės reikšmės keliai, įtraukti į valstybinės reikšmės automobilių kelių sąrašą, patvirtintą Lietuvos Respublikos Vyriausybės 1999 m. birželio 9 d. nutarimu Nr. 757 „Dėl valstybinės reikšmės automobilių kelių s</text:span><text:span text:style-name="T157">ąrašo patvirtinimo“.</text:span></text:p>
      <text:p text:style-name="P158"><text:span text:style-name="T159">5</text:span><text:span text:style-name="T160">. Oro uostų (aerodromų) statiniai:</text:span></text:p>
      <text:p text:style-name="P161"><text:span text:style-name="T162">5.1</text:span><text:span text:style-name="T163">. kilimo ir tūpimo takai;</text:span></text:p>
      <text:p text:style-name="P164"><text:span text:style-name="T165">5.2</text:span><text:span text:style-name="T166">. riedėjimo takai;</text:span></text:p>
      <text:p text:style-name="P167"><text:span text:style-name="T168">5.3</text:span><text:span text:style-name="T169">. peronai;</text:span></text:p>
      <text:p text:style-name="P170"><text:span text:style-name="T171">5.4</text:span><text:span text:style-name="T172">. orlaivių stovėjimo ir specialiosios aikštelės;</text:span></text:p>
      <text:p text:style-name="P173"><text:span text:style-name="T174">5.5</text:span><text:span text:style-name="T175">. skrydžių valdymo statiniai;</text:span></text:p>
      <text:p text:style-name="P176"><text:span text:style-name="T177">5.6</text:span><text:span text:style-name="T178">. radiotechniniai įr</text:span><text:span text:style-name="T179">enginiai;</text:span></text:p>
      <text:p text:style-name="P180"><text:span text:style-name="T181">5.7</text:span><text:span text:style-name="T182">. elektros apšvietimo įrenginiai;</text:span></text:p>
      <text:p text:style-name="P183"><text:span text:style-name="T184">5.8</text:span><text:span text:style-name="T185">. signalinių žiburių įrenginiai.</text:span></text:p>
      <text:p text:style-name="P186"><text:span text:style-name="T187">Pastaba.</text:span><text:span text:style-name="T188"><text:s/>Statinių, kurių naudojimo priežiūrą vykdo Lietuvos Respublikos susisiekimo ministerija ir (ar) jos įgaliotos organizacijos, sąraše</text:span><text:span text:style-name="T189"><text:s/></text:span><text:span text:style-name="T190">vartojamos sąvokos supran</text:span><text:span text:style-name="T191">tamos taip, kaip jos apibrėžtos Lietuvos Respublikos geležinkelių transporto kodekse, Lietuvos Respublikos vidaus vandenų transporto kodekse, Lietuvos Respublikos aviacijos įstatyme, Lietuvos Respublikos kelių įstatyme, Lietuvos Respublikos Klaipėdos valst</text:span><text:span text:style-name="T192">ybinio jūrų uosto įstatyme ir Lietuvos Respublikos statybos įstatyme.</text:span></text:p>
      <text:p text:style-name="P193"><text:span text:style-name="T194">_________________</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usisiekimo ministerija, Įsakymas</text:span></text:p>
      <text:p text:style-name="P204"><text:span text:style-name="T205">Nr.<text:s/></text:span><text:a xlink:href="https://www.e-tar.lt/portal/legalAct.html?documentId=8522cbe001fb11e9a5eaf2cd290f1944" office:target-frame-name="_top" xlink:show="replace"><text:span text:style-name="T206">3-627</text:span></text:a><text:span text:style-name="T207">, 2018-12-17, paskelbta TAR 2018-12-17, i. k. 2018-20646</text:span></text:p>
      <text:p text:style-name="P208"><text:span text:style-name="T209">Dėl Lietuvos Respublikos susisiekimo ministro 2011 m. rugpjūčio 29 d. įsakymo Nr. 3-506 „Dėl Stati</text:span><text:span text:style-name="T210">nių, kurių naudojimo priežiūrą atlieka Susisiekimo ministerija ir (ar) jos įgaliotos organizacijos, sąrašo patvirtinimo“ pakeitimo</text:span></text:p>
      <text:p text:style-name="P211"/>
      <text:p text:style-name="P212"><text:span text:style-name="T213">2.</text:span></text:p>
      <text:p text:style-name="P214"><text:span text:style-name="T215">Lietuvos Respublikos susisiekimo ministerija, Įsakymas</text:span></text:p>
      <text:p text:style-name="P216"><text:span text:style-name="T217">Nr.<text:s/></text:span><text:a xlink:href="https://www.e-tar.lt/portal/legalAct.html?documentId=4d4752c0cc6011ed9978886e85107ab2" office:target-frame-name="_top" xlink:show="replace"><text:span text:style-name="T218">3-130</text:span></text:a><text:span text:style-name="T219">, 2023-03-27, paskelbta TAR 2023-03-27, i. k. 2023-05302</text:span></text:p>
      <text:soft-page-break/>
      <text:p text:style-name="P220"><text:span text:style-name="T221">Dėl Lietuvos Respublikos susisiekimo ministro 2011 m. rugpjūčio 29 d. įsakymo Nr. 3-506 „Dėl Statinių, kurių naudojimo priežiūrą atlieka susisiekimo ministeri</text:span><text:span text:style-name="T222">ja ir (ar) jos įgaliotos organizacijos, sąraš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4</text:page-number></text:span></text:p>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3-28T12:24:00Z</meta:creation-date>
    <dc:date>2023-03-28T12:24:00Z</dc:date>
    <meta:template xlink:href="Normal.dotm" xlink:type="simple"/>
    <meta:editing-cycles>2</meta:editing-cycles>
    <meta:editing-duration>PT0S</meta:editing-duration>
    <meta:document-statistic meta:page-count="6" meta:paragraph-count="82" meta:word-count="745" meta:character-count="5637" meta:row-count="142" meta:non-whitespace-character-count="4974"/>
  </office:meta>
</office:document-meta>
</file>