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FF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tab-stops>
          <style:tab-stop style:type="left" style:position="4.3312in"/>
          <style:tab-stop style:type="right" style:position="5.768in"/>
        </style:tab-stops>
      </style:paragraph-properties>
    </style:style>
    <style:style style:name="P1164" style:parent-style-name="Normal" style:family="paragraph">
      <style:paragraph-properties fo:text-align="center">
        <style:tab-stops>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9">Suvestinė redakcija nuo 2020-06-09</text:span></text:p>
      <text:p text:style-name="P10"/>
      <text:p text:style-name="P11"><text:span text:style-name="T12">Nutarimas paskelbtas: Žin. 2005, Nr.<text:s/></text:span><text:a xlink:href="https://www.e-tar.lt/portal/legalAct.html?documentId=TAR.DB85B51F7781" office:target-frame-name="_top" xlink:show="replace"><text:span text:style-name="T13">79-2862</text:span></text:a><text:span text:style-name="T14">, i. k. 1051100NUTA00000694</text:span></text:p>
      <text:p text:style-name="P15"/>
      <text:p text:style-name="P16">Nauja redakcija nuo 2017-06-15:</text:p>
      <text:p text:style-name="Normal"><text:span text:style-name="T17">Nr.<text:s/></text:span><text:a xlink:href="https://www.e-tar.lt/portal/legalAct.html?documentId=9bed3580504111e7846ef01bfffb9b64" office:target-frame-name="_top" xlink:show="replace"><text:span text:style-name="T18">428</text:span></text:a><text:span text:style-name="T19">, 2017-06-07, paskelbta TAR 2017-06-14, i. k. 2017-09985</text:span></text:p>
      <text:p text:style-name="P20"/>
      <text:p text:style-name="P21">LIETUVOS RESPUBLIKOS VYRIAUSYBĖ</text:p>
      <text:p text:style-name="P22"/>
      <text:p text:style-name="P23">NUTARIMAS</text:p>
      <text:p text:style-name="P24">DĖL MUITINĖS PRIEVOLININKŲ REGISTRO NUOSTATŲ PATVIRTINIMO</text:p>
      <text:p text:style-name="P25"/>
      <text:p text:style-name="P26"><text:span text:style-name="T27">2005 m. birželio 23 d. Nr. 694</text:span></text:p>
      <text:p text:style-name="P28">Vilnius</text:p>
      <text:p text:style-name="P29"/>
      <text:p text:style-name="P30"><text:span text:style-name="T31">Vadovaudamasi Lietuvos Respublikos muitinės įstatymo 53 straipsniu, Lietuvos Respublikos valstybės informacinių išteklių valdymo įstatymo 18 straipsnio 2 dalimi ir įgyvendindama 2013 m. spalio 9 d. Europos Parlame</text:span><text:span text:style-name="T32">nto ir Tarybos reglamento (ES) Nr.  952/2013, kuriuo nustatomas Sąjungos muitinės kodeksas, 9 straipsnio, 2015 m. liepos 28 d. Komisijos deleguotojo reglamento (ES) 2015/2446, kuriuo Europos Parlamento ir Tarybos reglamentas (ES) Nr. 952/2013 papildomas iš</text:span><text:span text:style-name="T33">samiomis taisyklėmis, kuriomis patikslinamos kai kurios Sąjungos muitinės kodekso nuostatos, su paskutiniais pakeitimais, padarytais 2018 m. gegužės 16 d. Komisijos deleguotuoju reglamentu (ES) 2018/1063, 3–7 straipsnių ir 2015 m. lapkričio 24 d. Komisijos</text:span><text:span text:style-name="T34"><text:s/>įgyvendinimo reglamento (ES) 2015/2447, kuriuo nustatomos išsamios tam tikrų Europos Parlamento ir Tarybos reglamento (ES) Nr. 952/2013, kuriuo nustatomas Sąjungos muitinės kodeksas, nuostatų įgyvendinimo taisyklės su paskutiniais pakeitimais, padarytais<text:s/></text:span><text:span text:style-name="T35">2017 m. birželio 8 d. Komisijos įgyvendinimo reglamentu (ES) 2017/989, 6 ir 7 straipsnių nuostatas, Lietuvos Respublikos Vyriausybė n u t a r i a:</text:span><text:s/></text:p>
      <text:p text:style-name="P36">Preambulės pakeitimai:</text:p>
      <text:p text:style-name="P37"><text:span text:style-name="T38">Nr.<text:s/></text:span><text:a xlink:href="https://www.e-tar.lt/portal/legalAct.html?documentId=ff620950305111e9b66f85227a03f7a3" office:target-frame-name="_top" xlink:show="replace"><text:span text:style-name="T39">130</text:span></text:a><text:span text:style-name="T40">, 2019-02-13, paskelbta TAR 2019-02-14, i. k. 2019-02338</text:span></text:p>
      <text:p text:style-name="P41"><text:span text:style-name="T42">Nr.<text:s/></text:span><text:a xlink:href="https://www.e-tar.lt/portal/legalAct.html?documentId=646546c0a95311eab9d9cd0c85e0b745" office:target-frame-name="_top" xlink:show="replace"><text:span text:style-name="T43">575</text:span></text:a><text:span text:style-name="T44">, 2020-06-03, paskelbta TAR 2020-06-08, i. k. 2020-12478</text:span></text:p>
      <text:p text:style-name="Normal"/>
      <text:p text:style-name="P45"><text:span text:style-name="T46">Patvirtinti<text:s/></text:span><text:span text:style-name="T47">Muitinės prievolininkų registro nuostatus (pridedama).</text:span><text:s/></text:p>
      <text:p text:style-name="P48"/>
      <text:p text:style-name="P49"/>
      <text:p text:style-name="P50"/>
      <text:p text:style-name="P51">MINISTRAS PIRMININKAS<text:tab/>ALGIRDAS BRAZAUSKAS</text:p>
      <text:p text:style-name="P52"/>
      <text:p text:style-name="P53"/>
      <text:p text:style-name="P54"/>
      <text:p text:style-name="P55"><text:span text:style-name="T56">FINANSŲ MINISTRAS</text:span><text:span text:style-name="T57"><text:tab/>ZIGMANTAS BALČYTIS</text:span></text:p>
      <text:p text:style-name="Normal"/>
      <text:p text:style-name="P58"/>
      <text:p text:style-name="P66"><text:span text:style-name="T67">PATVIRTINTA</text:span><text:span text:style-name="T68"><text:line-break/>Lietuvos Respublikos Vyriausybės</text:span><text:span text:style-name="T69"><text:line-break/>2005 m. birželio 23 d. nutarimu Nr. 694</text:span><text:span text:style-name="T70"><text:line-break/>(Lietuvos Respublikos Vyriausybės</text:span><text:span text:style-name="T71"><text:line-break/></text:span><text:span text:style-name="T72">2017 m. birželio 7 d. <text:s/></text:span><text:span text:style-name="T73">nutarimo<text:s/></text:span><text:span text:style-name="T74">Nr. 428 <text:s/></text:span><text:span text:style-name="T75"><text:line-break/>redakcija)</text:span></text:p>
      <text:p text:style-name="P76"/>
      <text:p text:style-name="P77"/>
      <text:p text:style-name="P78"/>
      <text:p text:style-name="P79"><text:span text:style-name="T80">MUITINĖS PRIEVOLININKŲ REGISTRO NUOSTATAI</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uitinės prievolininkų registro nuostatai (toliau – Nuostatai) reglamentuoja Muitinės prievolininkų registro (toliau – registras) paskirtį, registro objektą,</text:span><text:span text:style-name="T93"><text:s/></text:span><text:span text:style-name="T94">registro valdytoją ir tvarkytojus, jų teises ir pareigas, registro<text:s/></text:span><text:span text:style-name="T95">duomenis, informaciją ir dokumentus (toliau – registro duomenys), registro objektų registravimą, registro duomenų tvarkymą, registro sąveiką su kitais susijusiais</text:span><text:span text:style-name="T96"><text:s/></text:span><text:span text:style-name="T97">registrais ir valstybės informacinėmis sistemomis, registro duomenų saugą, registro duomenų</text:span><text:span text:style-name="T98"><text:s/></text:span><text:span text:style-name="T99">t</text:span><text:span text:style-name="T100">eikimą ir naudojimą, registro finansavimą, reorganizavimą ir likvidavimą.</text:span></text:p>
      <text:p text:style-name="P101"><text:span text:style-name="T102">2</text:span><text:span text:style-name="T103">. Registro paskirtis – registruoti Nuostatų 13 punkte nurodytą registro objektą, rinkti, kaupti, apdoroti, sisteminti, saugoti ir teikti registro duomenų gavėjams registro duome</text:span><text:span text:style-name="T104">nis, atlikti kitus registro duomenų tvarkymo veiksmus.</text:span></text:p>
      <text:p text:style-name="P105"><text:span text:style-name="T106">3</text:span><text:span text:style-name="T107">. Nuostatuose vartojamos sąvokos:</text:span></text:p>
      <text:p text:style-name="P108"><text:span text:style-name="T109">3.1</text:span><text:span text:style-name="T110">.<text:s/></text:span><text:span text:style-name="T111">Identifikavimo kodas</text:span><text:span text:style-name="T112"><text:s/>– Lietuvos Respublikos muitinės nacionalinėms reikmėms registre naudojamas asmens registravimo ir atpažinimo kodas.</text:span></text:p>
      <text:p text:style-name="P113"><text:span text:style-name="T114">3.2</text:span><text:span text:style-name="T115">.<text:s/></text:span><text:span text:style-name="T116">Laikinasi</text:span><text:span text:style-name="T117">s identifikavimo kodas<text:s/></text:span><text:span text:style-name="T118">– kitose Europos Sąjungos valstybėse narėse registruotiems asmenims, neturintiems ekonominės veiklos vykdytojų registravimo ir identifikavimo (toliau – EORI) kodo, muitinės įstaigos suteikiamas laikinasis atpažinimo kodas tam tikroms</text:span><text:span text:style-name="T119"><text:s/>muitinės operacijoms atlikti registre.</text:span></text:p>
      <text:p text:style-name="P120"><text:span text:style-name="T121">4</text:span><text:span text:style-name="T122">. Kitos Nuostatuose vartojamos sąvokos apibrėžtos Reglamente (ES) 952/2013, Reglamente (ES) 2015/2446, Įgyvendinimo reglamente (ES) 2015/2447, 2016 m. balandžio 27 d. Europos Parlamento ir Tarybos reglamente (</text:span><text:span text:style-name="T123">ES) 2016/679 dėl fizinių asmenų apsaugos tvarkant asmens duomenis ir dėl laisvo tokių duomenų judėjimo ir kuriuo panaikinama Direktyva 95/46/EB (Bendrasis duomenų apsaugos reglamentas), Lietuvos Respublikos valstybės informacinių išteklių valdymo įstatyme<text:s/></text:span><text:span text:style-name="T124">ir Lietuvos Respublikos muitinės įstatyme.</text:span><text:s/></text:p>
      <text:p text:style-name="P125">Punkto pakeitimai:</text:p>
      <text:p text:style-name="P126"><text:span text:style-name="T127">Nr.<text:s/></text:span><text:a xlink:href="https://www.e-tar.lt/portal/legalAct.html?documentId=ff620950305111e9b66f85227a03f7a3" office:target-frame-name="_top" xlink:show="replace"><text:span text:style-name="T128">130</text:span></text:a><text:span text:style-name="T129">, 2019-02-13, paskelbta TAR 2019-02-14, i. k. 2019-02338</text:span></text:p>
      <text:p text:style-name="P130"><text:span text:style-name="T131">Nr.<text:s/></text:span><text:a xlink:href="https://www.e-tar.lt/portal/legalAct.html?documentId=646546c0a95311eab9d9cd0c85e0b745" office:target-frame-name="_top" xlink:show="replace"><text:span text:style-name="T132">575</text:span></text:a><text:span text:style-name="T133">, 2020-06-03, paskelbta TAR 2020-06-08, i. k. 2020-12478</text:span></text:p>
      <text:p text:style-name="Normal"/>
      <text:p text:style-name="P134"><text:span text:style-name="T135">5</text:span><text:span text:style-name="T136">. Asmens duomenys registre tvarkomi siekiant identifikuoti ir apskaityti registro objektus, ka</text:span><text:span text:style-name="T137">i jie vykdo veiklą, kuriai taikomi muitų teisės aktai. <text:s/></text:span></text:p>
      <text:p text:style-name="P138"><text:span text:style-name="T139">6</text:span><text:span text:style-name="T140">. Registro duomenys kaupiami ir saugomi vienoje registro centrinėje duomenų bazėje.<text:s/></text:span></text:p>
      <text:p text:style-name="P141"><text:span text:style-name="T142">7</text:span><text:span text:style-name="T143">. Registras tvarkomas vadovaujantis Reglamentu (ES) 2016/679,<text:s/></text:span><text:span text:style-name="T144">Valstybės informacinių išteklių valdymo įs</text:span><text:span text:style-name="T145">tatymu</text:span><text:span text:style-name="T146">, Lietuvos Respublikos<text:s/></text:span><text:span text:style-name="T147">asmens duomenų teisinės apsaugos įstatymu</text:span><text:span text:style-name="T148">, Nuostatais, registro valdytojo ir (ar) registro tvarkytojo patvirtintais dokumentais.</text:span><text:s/></text:p>
      <text:p text:style-name="P149">Punkto pakeitimai:</text:p>
      <text:p text:style-name="P150"><text:span text:style-name="T151">Nr.<text:s/></text:span><text:a xlink:href="https://www.e-tar.lt/portal/legalAct.html?documentId=ff620950305111e9b66f85227a03f7a3" office:target-frame-name="_top" xlink:show="replace"><text:span text:style-name="T152">130</text:span></text:a><text:span text:style-name="T153">, 2019-02-13, paskelbta TAR 2019-02-14, i. k. 2019-02338</text:span></text:p>
      <text:p text:style-name="Normal"/>
      <text:p text:style-name="P154"><text:span text:style-name="T155">II</text:span><text:span text:style-name="T156"><text:s/>SKYRIUS</text:span></text:p>
      <text:p text:style-name="P157"><text:span text:style-name="T158">REGISTRO VALDYTOJAS IR TVARKYTOJAI, JŲ TEISĖS IR PAREIGOS</text:span></text:p>
      <text:p text:style-name="P159"/>
      <text:p text:style-name="P160"><text:span text:style-name="T161">8</text:span><text:span text:style-name="T162">. Registro valdytojas yra Muitinės departamentas prie Lietuvos Respublikos finansų ministerijos (toliau – Muitinės departamentas), kuris yra ir registre tvarkomų asmens duomenų valdytojas.<text:s/></text:span></text:p>
      <text:p text:style-name="P163"><text:span text:style-name="T164">9</text:span><text:span text:style-name="T165">. Registro valdytojas turi teises ir vykdo pareigas, nustatyt</text:span><text:span text:style-name="T166">as Valstybės informacinių išteklių valdymo įstatyme ir Reglamente (ES) 2016/679, atlieka Valstybės informacinių išteklių valdymo įstatyme ir Reglamente (ES) 2016/679 nustatytas funkcijas, taip pat:</text:span><text:s/></text:p>
      <text:p text:style-name="P167">Punkto pakeitimai:</text:p>
      <text:p text:style-name="P168"><text:span text:style-name="T169">Nr.<text:s/></text:span><text:a xlink:href="https://www.e-tar.lt/portal/legalAct.html?documentId=ff620950305111e9b66f85227a03f7a3" office:target-frame-name="_top" xlink:show="replace"><text:span text:style-name="T170">130</text:span></text:a><text:span text:style-name="T171">, 2019-02-13, paskelbta TAR 2019-02-14, i. k. 2019-02338</text:span></text:p>
      <text:p text:style-name="P172"><text:span text:style-name="T173">9.1</text:span><text:span text:style-name="T174">. nustato pranešimo apie įregistravimą registre, įteikiamo registro objektui (toliau – pranešim</text:span><text:span text:style-name="T175">as), formą;</text:span></text:p>
      <text:p text:style-name="P176"><text:span text:style-name="T177">9.2</text:span><text:span text:style-name="T178">. organizuoja registro kompiuterinės, programinės, komunikacijos įrangos įsigijimą, nustato šios įrangos priežiūros reikalavimus, sprendžia registro modernizavimo klausimus;</text:span></text:p>
      <text:p text:style-name="P179"><text:span text:style-name="T180">9.3</text:span><text:span text:style-name="T181">. sudaro duomenų, būtinų registro funkcionavimui užtikri</text:span><text:span text:style-name="T182">nti, teikimo sutartis su kitų valstybės ir žinybinių registrų bei valstybės informacinių sistemų tvarkytojais;</text:span></text:p>
      <text:p text:style-name="P183"><text:span text:style-name="T184">9.4</text:span><text:span text:style-name="T185">. tvirtina tik registrui naudojamą Asmens tipų klasifikatorių.<text:s/></text:span></text:p>
      <text:p text:style-name="P186"><text:span text:style-name="T187">10</text:span><text:span text:style-name="T188">. Registro tvarkytojai yra Muitinės informacinių sistemų centras i</text:span><text:span text:style-name="T189">r teritorinės muitinės. Registro tvarkytojai yra ir asmens duomenų tvarkytojai.<text:s/></text:span></text:p>
      <text:p text:style-name="P190"><text:span text:style-name="T191">11</text:span><text:span text:style-name="T192">. Registro tvarkytojai turi teises ir vykdo pareigas, nustatytas Valstybės informacinių išteklių valdymo įstatyme ir Reglamente (ES) 2016/679, atlieka Valstybės informac</text:span><text:span text:style-name="T193">inių išteklių valdymo įstatyme ir Reglamente (ES) 2016/679 nustatytas funkcijas, taip pat:</text:span><text:s/></text:p>
      <text:p text:style-name="P194">Punkto pakeitimai:</text:p>
      <text:p text:style-name="P195"><text:span text:style-name="T196">Nr.<text:s/></text:span><text:a xlink:href="https://www.e-tar.lt/portal/legalAct.html?documentId=ff620950305111e9b66f85227a03f7a3" office:target-frame-name="_top" xlink:show="replace"><text:span text:style-name="T197">130</text:span></text:a><text:span text:style-name="T198">, 2019-02-13, paskelbta TAR 2019-02-14,<text:s/></text:span><text:span text:style-name="T199">i. k. 2019-02338</text:span></text:p>
      <text:p text:style-name="P200"><text:span text:style-name="T201">11.1</text:span><text:span text:style-name="T202">. teikia registro valdytojui</text:span><text:span text:style-name="T203"><text:s/></text:span><text:span text:style-name="T204">siūlymus registro modernizavimo klausimais;</text:span></text:p>
      <text:p text:style-name="P205"><text:span text:style-name="T206">11.2</text:span><text:span text:style-name="T207">. konsultuojasi tarpusavyje registro duomenų tvarkymo klausimais;</text:span></text:p>
      <text:p text:style-name="P208"><text:span text:style-name="T209">11.3</text:span><text:span text:style-name="T210">. atlieka registro duomenų analizę;</text:span></text:p>
      <text:p text:style-name="P211"><text:span text:style-name="T212">11.4</text:span><text:span text:style-name="T213">. konsultuoja asmenis įregistravim</text:span><text:span text:style-name="T214">o į registrą klausimais.</text:span></text:p>
      <text:p text:style-name="P215"><text:span text:style-name="T216">12</text:span><text:span text:style-name="T217">. Be Nuostatų 11 punkte nustatytų bendrų funkcijų:</text:span></text:p>
      <text:p text:style-name="P218"><text:span text:style-name="T219">12.1</text:span><text:span text:style-name="T220">. Muitinės informacinių sistemų centras atlieka šias funkcijas:</text:span></text:p>
      <text:p text:style-name="P221"><text:span text:style-name="T222">12.1.1</text:span><text:span text:style-name="T223">. rengia ir teikia registro valdytojui</text:span><text:span text:style-name="T224"><text:s/></text:span><text:span text:style-name="T225">tvirtinti registro duomenų saugos nuostatų projektą;</text:span></text:p>
      <text:p text:style-name="P226"><text:span text:style-name="T227">12.1.2</text:span><text:span text:style-name="T228">. Nuostatų nustatyta tvarka teikia registro duomenis registro duomenų gavėjams, turintiems teisę šiuos duomenis gauti, ir registruoja juos, priima registro duomenų teikėjų ir gavėjų užklausas, susijusias su registre kaupiamais (saugomais) duomenimi</text:span><text:span text:style-name="T229">s, ir atsako į jas, tvarko registro duomenų gavimo ir perdavimo apskaitą – fiksuoja registro duomenų teikėjus ir gavėjus, iš teikėjų gautus arba gavėjams perduotus duomenis, jų perdavimo laiką, turinį ir tikslą;</text:span></text:p>
      <text:p text:style-name="P230"><text:span text:style-name="T231">12.1.3</text:span><text:span text:style-name="T232">. užtikrina registro sąveiką su<text:s/></text:span><text:span text:style-name="T233">kitais valstybės ir žinybiniais registrais bei valstybės informacinėmis sistemomis, sutarčių su valstybės ir žinybinių registrų bei valstybės informacinių sistemų tvarkytojais nustatyta tvarka perduoda registro duomenis ir priima kitų valstybės ir žinybini</text:span><text:span text:style-name="T234">ų registrų bei valstybės informacinių sistemų duomenis;</text:span></text:p>
      <text:p text:style-name="P235"><text:span text:style-name="T236">12.1.4</text:span><text:span text:style-name="T237">. sutarčių su kitų valstybės ir žinybinių registrų bei valstybės informacinių sistemų tvarkytojais nustatyta tvarka praneša šių registrų ir valstybės informacinių sistemų tvarkytojams apie p</text:span><text:span text:style-name="T238">astebėtas iš kitų valstybės ir žinybinių registrų bei valstybės informacinių sistemų gautų duomenų klaidas;</text:span></text:p>
      <text:p text:style-name="P239"><text:span text:style-name="T240">12.1.5</text:span><text:span text:style-name="T241">. atsiradus registro tvarkymo kompiuterinės, programinės ar komunikacijos įrangos trikdžių, sutarčių su kitų valstybės ir žinybinių regist</text:span><text:span text:style-name="T242">rų bei valstybės informacinių sistemų tvarkytojais nustatyta tvarka nedelsdamas praneša apie tai šių registrų ir valstybės informacinių sistemų tvarkytojams;</text:span></text:p>
      <text:p text:style-name="P243"><text:span text:style-name="T244">12.1.6</text:span><text:span text:style-name="T245">. užtikrina, kad tinkamai veiktų registro tvarkymo kompiuterinė, programinė ir komunikac</text:span><text:span text:style-name="T246">ijos įranga ir, suderinęs su registro valdytoju, tobulina ją;</text:span></text:p>
      <text:p text:style-name="P247"><text:span text:style-name="T248">12.1.7</text:span><text:span text:style-name="T249">. administruoja registrą, užtikrina tinkamą registro veikimą;</text:span></text:p>
      <text:p text:style-name="P250"><text:span text:style-name="T251">12.1.8</text:span><text:span text:style-name="T252">. perkelia registro duomenis į registro duomenų bazės archyvą, tvarko jį ir užtikrina jame archyvuojamų duomenų<text:s/></text:span><text:span text:style-name="T253">saugą;</text:span></text:p>
      <text:p text:style-name="P254"><text:span text:style-name="T255">12.1.9</text:span><text:span text:style-name="T256">. užtikrina registro duomenų teikimo funkcinių galimybių sąsajas su atitinkamais Integruotos muitinės informacinės sistemos (toliau – Integruota MIS) posistemiais ir Nuostatų 50.1 papunktyje nurodyta informacine sistema;</text:span></text:p>
      <text:p text:style-name="P257"><text:span text:style-name="T258">12.1.10</text:span><text:span text:style-name="T259">. regis</text:span><text:span text:style-name="T260">tro duomenų teikėjui pateikus rašytinį sutikimą, Lietuvos muitinės interneto svetainėje www.lrmuitine.lt skelbia<text:s/></text:span><text:span text:style-name="T261">Reglamento (ES) 2015/2446 12-01 priedo I antraštinės dalies</text:span><text:span text:style-name="T262"><text:s/></text:span><text:span text:style-name="T263">3 skyriaus</text:span><text:span text:style-name="T264"><text:s/>1–3 punktuose nurodytus asmens duomenis;</text:span><text:s/></text:p>
      <text:p text:style-name="P265">Papunkčio pakeitimai:</text:p>
      <text:p text:style-name="P266"><text:span text:style-name="T267">Nr.<text:s/></text:span><text:a xlink:href="https://www.e-tar.lt/portal/legalAct.html?documentId=ff620950305111e9b66f85227a03f7a3" office:target-frame-name="_top" xlink:show="replace"><text:span text:style-name="T268">130</text:span></text:a><text:span text:style-name="T269">, 2019-02-13, paskelbta TAR 2019-02-14, i. k. 2019-02338</text:span></text:p>
      <text:p text:style-name="P270"><text:span text:style-name="T271">Nr.<text:s/></text:span><text:a xlink:href="https://www.e-tar.lt/portal/legalAct.html?documentId=646546c0a95311eab9d9cd0c85e0b745" office:target-frame-name="_top" xlink:show="replace"><text:span text:style-name="T272">575</text:span></text:a><text:span text:style-name="T273">, 2020-06-03, paskelbta TAR 2020-06-08, i. k. 2020-12478</text:span></text:p>
      <text:p text:style-name="Normal"/>
      <text:p text:style-name="P274"><text:span text:style-name="T275">12.2</text:span><text:span text:style-name="T276">. teritorinės muitinės atlieka šias funkcijas:</text:span></text:p>
      <text:p text:style-name="P277"><text:span text:style-name="T278">12.2.1</text:span><text:span text:style-name="T279">. priima vieną iš Nuostatų 27 punkte numatytų sprendimų;</text:span></text:p>
      <text:p text:style-name="P280"><text:span text:style-name="T281">12.2.2</text:span><text:span text:style-name="T282">. užtikrina nustatytų registro duomenų saugos reikalavimų laiky</text:span><text:span text:style-name="T283">mąsi;</text:span></text:p>
      <text:p text:style-name="P284"><text:span text:style-name="T285">12.2.3</text:span><text:span text:style-name="T286">. užtikrina, kad administracinės, techninės ir organizacinės duomenų saugos priemonės atitiktų registro duomenų saugos reikalavimus ir būtų kontroliuojama, kaip laikomasi šių reikalavimų;</text:span></text:p>
      <text:p text:style-name="P287"><text:span text:style-name="T288">12.2.4</text:span><text:span text:style-name="T289">. užtikrina registro objektui registruoti<text:s/></text:span><text:span text:style-name="T290">pateiktų duomenų ir dokumentų saugą.</text:span></text:p>
      <text:p text:style-name="P291"/>
      <text:p text:style-name="P292"><text:span text:style-name="T293">III</text:span><text:span text:style-name="T294"><text:s/>SKYRIUS</text:span></text:p>
      <text:p text:style-name="P295"><text:span text:style-name="T296">REGISTRO OBJEKTAS IR REGISTRO DUOMENYS<text:s/></text:span></text:p>
      <text:p text:style-name="P297"/>
      <text:p text:style-name="P298"><text:span text:style-name="T299">13</text:span><text:span text:style-name="T300">. Registro objektas yra:</text:span></text:p>
      <text:p text:style-name="P301"><text:span text:style-name="T302">13.1</text:span><text:span text:style-name="T303">. Lietuvos Respublikoje įsisteigę asmenys, vykdantys ar numatantys vykdyti veiklą, reglamentuojamą muitų teisės aktų;</text:span></text:p>
      <text:p text:style-name="P304"><text:span text:style-name="T305">13.2</text:span><text:span text:style-name="T306">. ne Sąjungos muitų teritorijoje įsisteigę asmenys, kuriems nesuteiktas EORI kodas kitoje Europos Sąjungos valstybėje narėje, vykdantys ar numatantys vykdyti Lietuvos Respublikoje veiklą, reglamentuojamą muitų teisės aktų;</text:span></text:p>
      <text:p text:style-name="P307"><text:span text:style-name="T308">13.3</text:span><text:span text:style-name="T309">. Lietuvos Respub</text:span><text:span text:style-name="T310">likoje ir ne Sąjungos muitų teritorijoje įsisteigę asmenys, kurie nėra ekonominės veiklos vykdytojai, tarp jų fiziniai asmenys, kai tenkinamos Reglamento (ES) 2015/2446 6 straipsnio 1 dalies b punkte nurodytos sąlygos;</text:span></text:p>
      <text:p text:style-name="P311"><text:span text:style-name="T312">13.4</text:span><text:span text:style-name="T313">. Sąjungos muitų teritorijoje</text:span><text:span text:style-name="T314"><text:s/>(išskyrus Lietuvos Respubliką) įsisteigę asmenys, kuriems EORI kodas nesuteiktas Europos Sąjungos valstybės narės, kurioje jie įsteigti, muitinės, atsakingos už šių asmenų registravimą ir EORI kodų suteikimą, kai tai susiję su muitinės formalumų atlikimu<text:s/></text:span><text:span text:style-name="T315">Lietuvos Respublikoje;</text:span></text:p>
      <text:p text:style-name="P316"><text:span text:style-name="T317">13.5</text:span><text:span text:style-name="T318">. Lietuvos Respublikoje registruoti Sąjungos muitų teritorijoje įsisteigusių juridinių asmenų filialai, kai juos įsteigęs juridinis asmuo Lietuvos Respublikoje vykdo arba numato vykdyti veiklą, reguliuojamą muitų teisės aktų,</text:span><text:span text:style-name="T319"><text:s/>arba kai tokie filialai veikia kaip garantas;</text:span></text:p>
      <text:p text:style-name="P320"><text:span text:style-name="T321">13.6</text:span><text:span text:style-name="T322">. Lietuvos Respublikoje registruotos Sąjungos muitų teritorijoje įsisteigusių juridinių asmenų atstovybės, kai jas įsteigęs juridinis asmuo Lietuvos Respublikoje vykdo arba numato vykdyti veiklą, regul</text:span><text:span text:style-name="T323">iuojamą muitų teisės aktų, arba kai tokios atstovybės veikia kaip garantas.</text:span></text:p>
      <text:p text:style-name="P324"><text:span text:style-name="T325">14</text:span><text:span text:style-name="T326">. Registre kaupiami Nuostatų 13 punkte nurodytų registro objektų bendrieji duomenys:<text:s/></text:span></text:p>
      <text:p text:style-name="P327"><text:span text:style-name="T328">14.1</text:span><text:span text:style-name="T329">. registro objekto identifikavimo kodas:</text:span></text:p>
      <text:p text:style-name="P330"><text:span text:style-name="T331">14.1.1</text:span><text:span text:style-name="T332">. EORI kodas – Nuostatų 13.1–13</text:span><text:span text:style-name="T333">.3 papunkčiuose nurodytų registro objektų;</text:span></text:p>
      <text:p text:style-name="P334"><text:span text:style-name="T335">14.1.2</text:span><text:span text:style-name="T336">. laikinasis identifikavimo kodas – Nuostatų 13.4 papunktyje nurodytų registro objektų;</text:span></text:p>
      <text:p text:style-name="P337"><text:span text:style-name="T338">14.1.3</text:span><text:span text:style-name="T339">. identifikavimo kodas – Nuostatų 13.5 ir 13.6 papunkčiuose nurodytų registro objektų;</text:span></text:p>
      <text:p text:style-name="P340"><text:span text:style-name="T341">14.2</text:span><text:span text:style-name="T342">. regist</text:span><text:span text:style-name="T343">ro objekto pavadinimas arba registro objekto – fizinio asmens</text:span><text:span text:style-name="T344"><text:s/></text:span><text:span text:style-name="T345">vardas ir pavardė;</text:span></text:p>
      <text:p text:style-name="P346"><text:span text:style-name="T347">14.3</text:span><text:span text:style-name="T348">. registro objekto trumpasis pavadinimas arba registro objekto – fizinio asmens</text:span><text:span text:style-name="T349"><text:s/></text:span><text:span text:style-name="T350">vardo ir pavardės trumpinys (pvz., V. Pavardenis);</text:span></text:p>
      <text:p text:style-name="P351"><text:span text:style-name="T352">14.4</text:span><text:span text:style-name="T353">. registro objekto buveinės<text:s/></text:span><text:span text:style-name="T354">arba registro objekto – fizinio asmens gyvenamosios vietos adresas;</text:span></text:p>
      <text:p text:style-name="P355"><text:span text:style-name="T356">14.5</text:span><text:span text:style-name="T357">. registro objekto tipo kodas iš Asmens tipų klasifikatoriaus;</text:span></text:p>
      <text:p text:style-name="P358"><text:span text:style-name="T359">14.6</text:span><text:span text:style-name="T360">. registro objekto įsteigimo arba fizinio asmens gimimo data;<text:s/></text:span></text:p>
      <text:p text:style-name="P361"><text:span text:style-name="T362">14.7</text:span><text:span text:style-name="T363">. registro objekto kontaktinė<text:s/></text:span><text:span text:style-name="T364">informacija: asmens ryšiams su muitine vardas ir pavardė, adresas ir bent vienas šių duomenų: telefono, fakso numeris, elektroninio pašto adresas;</text:span></text:p>
      <text:p text:style-name="P365"><text:span text:style-name="T366">14.8</text:span><text:span text:style-name="T367">. registravimo procedūrų duomenys:</text:span></text:p>
      <text:p text:style-name="P368"><text:span text:style-name="T369">14.8.1</text:span><text:span text:style-name="T370">. registro objekto įregistravimo registre data;</text:span></text:p>
      <text:p text:style-name="P371"><text:span text:style-name="T372">14.8.2</text:span><text:span text:style-name="T373">. registro objekto išregistravimo iš registro data ir priežastis;</text:span></text:p>
      <text:p text:style-name="P374"><text:span text:style-name="T375">14.8.3</text:span><text:span text:style-name="T376">. registro objekto duomenų keitimo data (-os);</text:span></text:p>
      <text:p text:style-name="P377"><text:span text:style-name="T378">14.9</text:span><text:span text:style-name="T379">. EORI kodo galiojimo pabaigos data (kai taikytina);</text:span></text:p>
      <text:p text:style-name="P380"><text:span text:style-name="T381">14.10</text:span><text:span text:style-name="T382">. sutikimas, kad būtų paskelbti<text:s/></text:span><text:span text:style-name="T383">Reglamento (ES) 2015/2446<text:s/></text:span><text:span text:style-name="T384">12-01 priedo I antraštinės dalies</text:span><text:span text:style-name="T385"><text:s/></text:span><text:span text:style-name="T386">3 skyriaus</text:span><text:span text:style-name="T387"><text:s/>1–3 punktuose nurodyti asmens duomenys;</text:span><text:s/></text:p>
      <text:p text:style-name="P388">Papunkčio pakeitimai:</text:p>
      <text:p text:style-name="P389"><text:span text:style-name="T390">Nr.<text:s/></text:span><text:a xlink:href="https://www.e-tar.lt/portal/legalAct.html?documentId=ff620950305111e9b66f85227a03f7a3" office:target-frame-name="_top" xlink:show="replace"><text:span text:style-name="T391">130</text:span></text:a><text:span text:style-name="T392">, 2019-02-13, paskelbta TAR 2019-02-14, i.<text:s/></text:span><text:span text:style-name="T393">k. 2019-02338</text:span></text:p>
      <text:p text:style-name="P394"><text:span text:style-name="T395">Nr.<text:s/></text:span><text:a xlink:href="https://www.e-tar.lt/portal/legalAct.html?documentId=646546c0a95311eab9d9cd0c85e0b745" office:target-frame-name="_top" xlink:show="replace"><text:span text:style-name="T396">575</text:span></text:a><text:span text:style-name="T397">, 2020-06-03, paskelbta TAR 2020-06-08, i. k. 2020-12478</text:span></text:p>
      <text:p text:style-name="Normal"/>
      <text:p text:style-name="P398"><text:span text:style-name="T399">15</text:span><text:span text:style-name="T400">. Registre kaupiami Nuostatų 13.1–13.3 papunkčiuose nurodytų registro o</text:span><text:span text:style-name="T401">bjektų – fizinių asmenų specialieji duomenys:</text:span></text:p>
      <text:p text:style-name="P402"><text:span text:style-name="T403">15.1</text:span><text:span text:style-name="T404">. fizinio asmens, kurio nuolatinė gyvenamoji vieta yra Lietuvos Respublikoje:</text:span></text:p>
      <text:p text:style-name="P405"><text:span text:style-name="T406">15.1.1</text:span><text:span text:style-name="T407">. asmens kodas;</text:span></text:p>
      <text:p text:style-name="P408"><text:span text:style-name="T409">15.1.2</text:span><text:span text:style-name="T410">. gimimo data;</text:span></text:p>
      <text:p text:style-name="P411"><text:span text:style-name="T412">15.1.3</text:span><text:span text:style-name="T413">. mirties data;<text:s/></text:span></text:p>
      <text:p text:style-name="P414"><text:span text:style-name="T415">15.2</text:span><text:span text:style-name="T416">. fizinio asmens, kurio nuolatinė gyvena</text:span><text:span text:style-name="T417">moji vieta yra ne Sąjungos muitų teritorijoje – fizinį asmenį identifikuojančio dokumento (paso arba kelionės dokumento) numeris.</text:span></text:p>
      <text:p text:style-name="P418"><text:span text:style-name="T419">16</text:span><text:span text:style-name="T420">. Registre kaupiami Nuostatų 13.1–13.3 papunkčiuose nurodytų registro objektų, išskyrus fizinius asmenis, specialieji<text:s/></text:span><text:span text:style-name="T421">duomenys:</text:span></text:p>
      <text:p text:style-name="P422"><text:span text:style-name="T423">16.1</text:span><text:span text:style-name="T424">. Lietuvos Respublikoje ir (arba) ne Sąjungos muitų teritorijoje įsisteigusio asmens teisinės registracijos kodas;</text:span></text:p>
      <text:p text:style-name="P425"><text:span text:style-name="T426">16.2</text:span><text:span text:style-name="T427">. registro objekto teisinė forma;</text:span></text:p>
      <text:p text:style-name="P428"><text:span text:style-name="T429">16.3</text:span><text:span text:style-name="T430">. registro objekto teisinės registracijos data;</text:span></text:p>
      <text:p text:style-name="P431"><text:span text:style-name="T432">16.4</text:span><text:span text:style-name="T433">. registro objekto<text:s/></text:span><text:span text:style-name="T434">pagrindinės ekonominės veiklos rūšies kodas iš Nuostatų 19.2 papunktyje nurodyto klasifikatoriaus – tik Lietuvos Respublikoje įsisteigusių asmenų;</text:span></text:p>
      <text:p text:style-name="P435"><text:span text:style-name="T436">16.5</text:span><text:span text:style-name="T437">. Lietuvos Respublikoje ir (arba) kitoje (-ose) Europos Sąjungos valstybėje (-ėse) narėje (-ėse) regi</text:span><text:span text:style-name="T438">stro objektui suteiktas (-i) pridėtinės vertės mokesčio (toliau – PVM) mokėtojo kodas (-ai) – tik Lietuvos Respublikoje įsisteigusių asmenų (jeigu toks (-ie) suteiktas (-i);</text:span></text:p>
      <text:p text:style-name="P439"><text:span text:style-name="T440">16.6</text:span><text:span text:style-name="T441">. Lietuvos Respublikoje ir (arba) ne Sąjungos muitų teritorijoje įsisteigu</text:span><text:span text:style-name="T442">siam registro objektui suteiktas (-i) mokesčių mokėtojo kodas (-ai) (jeigu toks (-ie) suteiktas (-i);</text:span></text:p>
      <text:p text:style-name="P443"><text:span text:style-name="T444">16.7</text:span><text:span text:style-name="T445">. registro objekto santykių su muitine statusas (pvz., įgaliotasis ekonominės veiklos vykdytojas, muitinės tarpininkas, garantas ir panašiai) – ti</text:span><text:span text:style-name="T446">k Lietuvos Respublikoje įsisteigusių asmenų;</text:span></text:p>
      <text:p text:style-name="P447"><text:span text:style-name="T448">16.8</text:span><text:span text:style-name="T449">. trečiosios šalies kompetentingos institucijos registro objektui suteiktas identifikavimo kodas, išskyrus teisinės registracijos kodą, – tik ne Sąjungos muitų teritorijoje įsisteigusių asmenų.<text:s/></text:span></text:p>
      <text:p text:style-name="P450"><text:span text:style-name="T451">16.9</text:span><text:span text:style-name="T452">. buveinės Sąjungos muitų teritorijoje požymis – tik ne Sąjungos muitų teritorijoje įsisteigusių asmenų.</text:span><text:span text:style-name="T453"><text:s/></text:span></text:p>
      <text:p text:style-name="P454">Papildyta papunkčiu:</text:p>
      <text:p text:style-name="P455"><text:span text:style-name="T456">Nr.<text:s/></text:span><text:a xlink:href="https://www.e-tar.lt/portal/legalAct.html?documentId=646546c0a95311eab9d9cd0c85e0b745" office:target-frame-name="_top" xlink:show="replace"><text:span text:style-name="T457">575</text:span></text:a><text:span text:style-name="T458">, 2020-06-03, paskelbta<text:s/></text:span><text:span text:style-name="T459">TAR 2020-06-08, i. k. 2020-12478</text:span></text:p>
      <text:p text:style-name="Normal"/>
      <text:p text:style-name="P460"><text:span text:style-name="T461">17</text:span><text:span text:style-name="T462">. Registre kaupiami Nuostatų 13.4 papunktyje nurodytų registro objektų specialieji duomenys:</text:span></text:p>
      <text:p text:style-name="P463"><text:span text:style-name="T464">17.1</text:span><text:span text:style-name="T465">. registro objekto, išskyrus fizinius asmenis, teisinė forma;</text:span></text:p>
      <text:p text:style-name="P466"><text:span text:style-name="T467">17.2</text:span><text:span text:style-name="T468">. registro objekto, išskyrus fizinius asmenis</text:span><text:span text:style-name="T469">, pagrindinės ekonominės veiklos rūšies kodas;</text:span></text:p>
      <text:p text:style-name="P470"><text:span text:style-name="T471">17.3</text:span><text:span text:style-name="T472">. registro objektui Europos Sąjungos valstybėje narėje, kurioje asmuo įsteigtas, suteiktas PVM mokėtojo kodas (jeigu toks suteiktas);</text:span></text:p>
      <text:p text:style-name="P473"><text:span text:style-name="T474">17.4</text:span><text:span text:style-name="T475">. registro objektui Europos Sąjungos valstybėje narėje, kurioje asmuo įsteigtas, suteiktas mokesčių mokėtojo kodas (jeigu toks suteiktas);<text:s/></text:span></text:p>
      <text:p text:style-name="P476"><text:span text:style-name="T477">17.5</text:span><text:span text:style-name="T478">. registro objekto teisinės registracijos kodas:</text:span></text:p>
      <text:p text:style-name="P479"><text:span text:style-name="T480">17.5.1</text:span><text:span text:style-name="T481">. Europos Sąjungos valstybėje narėje, kurioje asmuo</text:span><text:span text:style-name="T482">, išskyrus fizinius asmenis, įsteigtas, jam suteiktas teisinės registracijos kodas (jeigu toks suteiktas) ir dviraidis šalies, kurioje asmuo, išskyrus fizinius asmenis, įsteigtas, ISO kodas;</text:span></text:p>
      <text:p text:style-name="P483"><text:span text:style-name="T484">17.5.2</text:span><text:span text:style-name="T485">. fizinį asmenį identifikuojančio dokumento (paso) nume</text:span><text:span text:style-name="T486">ris (tuo atveju, kai šis dokumentas pateikiamas registro objekto registravimui registre) arba asmens kodas (tuo atveju, kai registro objekto registravimui registre pateikiamas kitas asmens tapatybę patvirtinantis dokumentas).</text:span></text:p>
      <text:p text:style-name="P487"><text:span text:style-name="T488">18</text:span><text:span text:style-name="T489">. Registre kaupiami<text:s/></text:span><text:span text:style-name="T490">Nuostatų 13.5 ir 13.6 papunkčiuose nurodytų registro objektų specialieji duomenys:</text:span></text:p>
      <text:p text:style-name="P491"><text:span text:style-name="T492">18.1</text:span><text:span text:style-name="T493">. registro objekto teisinės registracijos kodas;</text:span></text:p>
      <text:p text:style-name="P494"><text:span text:style-name="T495">18.2</text:span><text:span text:style-name="T496">. Lietuvos Respublikoje registro objektui suteiktas PVM mokėtojo kodas (jeigu toks suteiktas);</text:span></text:p>
      <text:p text:style-name="P497"><text:span text:style-name="T498">18.3</text:span><text:span text:style-name="T499">. Lietu</text:span><text:span text:style-name="T500">vos Respublikoje registro objektui suteiktas mokesčių mokėtojo kodas (jeigu toks suteiktas);</text:span></text:p>
      <text:p text:style-name="P501"><text:span text:style-name="T502">18.4</text:span><text:span text:style-name="T503">. registro objektą įsteigusio juridinio asmens duomenys:</text:span></text:p>
      <text:p text:style-name="P504"><text:span text:style-name="T505">18.4.1</text:span><text:span text:style-name="T506">. EORI kodas;</text:span></text:p>
      <text:p text:style-name="P507"><text:span text:style-name="T508">18.4.2</text:span><text:span text:style-name="T509">. pavadinimas;</text:span></text:p>
      <text:p text:style-name="P510"><text:span text:style-name="T511">18.4.3</text:span><text:span text:style-name="T512">. adresas;</text:span></text:p>
      <text:p text:style-name="P513"><text:span text:style-name="T514">18.4.4</text:span><text:span text:style-name="T515">. Lietuvos<text:s/></text:span><text:span text:style-name="T516">Respublikoje ir (arba) kitoje Europos Sąjungos valstybėje narėje registro objektą įsteigusiam juridiniam asmeniui suteiktas (-i) PVM mokėtojo kodas (-ai).</text:span></text:p>
      <text:p text:style-name="P517"><text:span text:style-name="T518">19</text:span><text:span text:style-name="T519">. Registro duomenims tvarkyti ir registro objektui klasifikuoti naudojami:</text:span></text:p>
      <text:p text:style-name="P520"><text:span text:style-name="T521">19.1</text:span><text:span text:style-name="T522">. dviraidi</text:span><text:span text:style-name="T523">s šalies kodas, nustatytas 2012 m. lapkričio 27 d. Komisijos reglamente (ES) Nr. 1106/2012, kuriuo dėl šalių ir teritorijų nomenklatūros atnaujinimo įgyvendinamas Europos Parlamento ir Tarybos reglamentas (EB) Nr. 471/2009 dėl Bendrijos statistikos, susiju</text:span><text:span text:style-name="T524">sios su išorės prekyba su ES nepriklausančiomis šalimis;</text:span><text:s/></text:p>
      <text:p text:style-name="P525">Papunkčio pakeitimai:</text:p>
      <text:p text:style-name="P526"><text:span text:style-name="T527">Nr.<text:s/></text:span><text:a xlink:href="https://www.e-tar.lt/portal/legalAct.html?documentId=646546c0a95311eab9d9cd0c85e0b745" office:target-frame-name="_top" xlink:show="replace"><text:span text:style-name="T528">575</text:span></text:a><text:span text:style-name="T529">, 2020-06-03, paskelbta TAR 2020-06-08, i. k. 2020-12478</text:span></text:p>
      <text:p text:style-name="Normal"/>
      <text:p text:style-name="P530"><text:span text:style-name="T531">19.2</text:span><text:span text:style-name="T532">.<text:s/></text:span><text:span text:style-name="T533">Europos Bendrijos statistinis ekonominės veiklos rūšių klasifikatorius (NACE), nustatytas 2006 m. gruodžio 20 d. Europos Parlamento ir Tarybos reglamentu (EB) Nr. 1893/2006, nustatančiu statistinį ekonominės veiklos rūšių klasifikatorių NACE 2 red. ir iš d</text:span><text:span text:style-name="T534">alies keičiančiu Tarybos reglamentą (EEB) Nr. 3037/90 bei tam tikrus EB reglamentus dėl konkrečių statistikos sričių su visais pakeitimais;</text:span><text:s/></text:p>
      <text:p text:style-name="P535">Papunkčio pakeitimai:</text:p>
      <text:p text:style-name="P536"><text:span text:style-name="T537">Nr.<text:s/></text:span><text:a xlink:href="https://www.e-tar.lt/portal/legalAct.html?documentId=646546c0a95311eab9d9cd0c85e0b745" office:target-frame-name="_top" xlink:show="replace"><text:span text:style-name="T538">575</text:span></text:a><text:span text:style-name="T539">, 2020-06-03, paskelbta TAR 2020-06-08, i. k. 2020-12478</text:span></text:p>
      <text:p text:style-name="Normal"/>
      <text:p text:style-name="P540"><text:span text:style-name="T541">19.3</text:span><text:span text:style-name="T542">. Juridinių asmenų registro sąrašai ir klasifikatoriai;</text:span></text:p>
      <text:p text:style-name="P543"><text:span text:style-name="T544">19.4</text:span><text:span text:style-name="T545">. Muitinės departamento tvarkomi Asmens tipų, Muitinės įstaigų ir, jeigu reikia, kiti klasifikatoriai ir sąrašai.<text:s/></text:span></text:p>
      <text:p text:style-name="P546"/>
      <text:p text:style-name="P547"><text:span text:style-name="T548">IV</text:span><text:span text:style-name="T549"><text:s/>SKYRIUS</text:span></text:p>
      <text:p text:style-name="P550"><text:span text:style-name="T551">REGISTRO OBJEKTO REGISTRAVIMAS</text:span></text:p>
      <text:p text:style-name="P552"/>
      <text:p text:style-name="P553"><text:span text:style-name="T554">20</text:span><text:span text:style-name="T555">. Registro duomenų teikėjai yra Nuostatų 13 punkte nurodyti registro objektai.<text:s/></text:span></text:p>
      <text:p text:style-name="P556"><text:span text:style-name="T557">21</text:span><text:span text:style-name="T558">. Registro duomenų teikėjai registrui teikia Nuostatų 14–18 punktuose nurodytus duomenis pagal registrui<text:s/></text:span><text:span text:style-name="T559">teikiamų duomenų formą, patvirtintą Muitinės departamento generalinio direktoriaus, ir registravimui būtinus dokumentus:</text:span></text:p>
      <text:p text:style-name="P560"><text:span text:style-name="T561">21.1</text:span><text:span text:style-name="T562">. Nuostatų 13.1–13.6 papunkčiuose nurodyti registro objektai – Lietuvos Respublikoje arba kitoje Europos Sąjungos valstybėje narė</text:span><text:span text:style-name="T563">je arba ne Sąjungos muitų teritorijoje asmens (išskyrus fizinius asmenis) teisinę registraciją patvirtinančio dokumento kopiją;</text:span></text:p>
      <text:p text:style-name="P564"><text:span text:style-name="T565">21.2</text:span><text:span text:style-name="T566">. Nuostatų 13.3 ir 13.4 papunkčiuose nurodyti registro objektai (fiziniai asmenys) – asmenį identifikuojančio dokumento<text:s/></text:span><text:span text:style-name="T567">kopiją;</text:span></text:p>
      <text:p text:style-name="P568"><text:span text:style-name="T569">21.3</text:span><text:span text:style-name="T570">. Nuostatų 13.5 ir 13.6 papunkčiuose nurodyti registro objektai – kartu su Nuostatų 21.1 papunktyje nustatytu dokumentu papildomai pateikia Nuostatų 18.4 papunktyje nurodytus duomenis;</text:span></text:p>
      <text:p text:style-name="P571"><text:span text:style-name="T572">21.4</text:span><text:span text:style-name="T573">. Nuostatų 13.1–13.6 papunkčiuose nurodytiems registro objektams registravimo į registrą metu atstovaujantys Lietuvos Respublikos asmenys – kartu su Nuostatų 21.1 ir (arba) 21.2 papunkčiuose nustatytais dokumentais papildomai pateikia atstovavimą patvirtin</text:span><text:span text:style-name="T574">antį dokumentą arba šio dokumento patvirtintą kopiją ir asmens dokumentą. <text:s/></text:span></text:p>
      <text:p text:style-name="P575"><text:span text:style-name="T576">22</text:span><text:span text:style-name="T577">. Prieš registruodama registro objektą registre, teritorinė muitinė, gavusi (turinti) registruoti pateiktus duomenis, nedelsdama, bet ne vėliau nei per vieną valandą, patik</text:span><text:span text:style-name="T578">rina, ar registro objektas gali būti registruojamas registre. Registro objektas registruojamas registre, jeigu:<text:s/></text:span></text:p>
      <text:p text:style-name="P579"><text:span text:style-name="T580">22.1</text:span><text:span text:style-name="T581">. pateikti visi Nuostatų 21 punkte nurodyti registruoti būtini dokumentai ir duomenys;</text:span></text:p>
      <text:p text:style-name="P582"><text:span text:style-name="T583">22.2</text:span><text:span text:style-name="T584">. registruoti pateikti duomenys sutampa su</text:span><text:span text:style-name="T585"><text:s/>perduotais iš susijusių registrų ar valstybės informacinių sistemų duomenimis (patikrinimas atliekamas tik dėl Nuostatų 13.1, 13.3 papunkčiuose nurodytų Lietuvos Respublikoje įsisteigusių ir 13.5, 13.6 papunkčiuose nurodytų registro objektų) ir tenkinama<text:s/></text:span><text:span text:style-name="T586">viena iš šių sąlygų:</text:span></text:p>
      <text:p text:style-name="P587"><text:span text:style-name="T588">22.2.1</text:span><text:span text:style-name="T589">. Nuostatų 13.1–13.3 papunkčiuose nurodytiems registro objektams nėra suteiktas EORI kodas arba</text:span></text:p>
      <text:p text:style-name="P590"><text:span text:style-name="T591">22.2.2</text:span><text:span text:style-name="T592">. Nuostatų 13.4 papunktyje nurodytiems registro objektams nebuvo anksčiau suteiktas laikinasis identifikavimo kodas, arba</text:span></text:p>
      <text:p text:style-name="P593"><text:span text:style-name="T594">22.2.3</text:span><text:span text:style-name="T595">. Nuostatų 13.5 ir 13.6 papunkčiuose nurodytiems registro objektams nėra suteiktas identifikavimo kodas.</text:span></text:p>
      <text:p text:style-name="P596"><text:span text:style-name="T597">23</text:span><text:span text:style-name="T598">. Registro objektas registruojamas registre vieną kartą.<text:s/></text:span></text:p>
      <text:p text:style-name="P599"><text:span text:style-name="T600">24</text:span><text:span text:style-name="T601">. Registro objektas laikomas įregistruotu registre, kai teritorinė</text:span><text:span text:style-name="T602"><text:s/>muitinė, atlikusi Nuostatų 22 punkte nurodytą patikrinimą, atlieka visus šiuos veiksmus:</text:span></text:p>
      <text:p text:style-name="P603"><text:span text:style-name="T604">24.1</text:span><text:span text:style-name="T605">. priima Nuostatų 28.1 papunktyje nurodytą sprendimą;<text:s/></text:span></text:p>
      <text:p text:style-name="P606"><text:span text:style-name="T607">24.2</text:span><text:span text:style-name="T608">. suteikia registro objektui vieną iš Nuostatų 28.1–28.3 papunkčiuose nustatytų kodų;<text:s/></text:span></text:p>
      <text:p text:style-name="P609"><text:span text:style-name="T610">24.3</text:span><text:span text:style-name="T611">.<text:s/></text:span><text:span text:style-name="T612">įrašo registravimo duomenis į registro duomenų bazę.</text:span></text:p>
      <text:p text:style-name="P613"><text:span text:style-name="T614">25</text:span><text:span text:style-name="T615">. Registruoti pateiktų duomenų tikrinimas atliekamas registro valdytojo nustatyta tvarka.</text:span></text:p>
      <text:p text:style-name="P616"><text:span text:style-name="T617">26</text:span><text:span text:style-name="T618">. Siekiant užtikrinti registravimo registre procedūros teisingumo ir teisėtumo prevenciją:</text:span></text:p>
      <text:p text:style-name="P619"><text:span text:style-name="T620">26.1</text:span><text:span text:style-name="T621">.<text:s/></text:span><text:span text:style-name="T622">Nuostatų 13.1, 13.3 (taikoma tik Lietuvos Respublikoje įsisteigusiems asmenims), 13.5 ir 13.6 papunkčiuose nurodytų registro objektų pateikti duomenys tikrinami informacinių technologijų priemonėmis – palyginami su duomenimis, perduotais iš susijusių regis</text:span><text:span text:style-name="T623">trų ar valstybės informacinių sistemų;</text:span></text:p>
      <text:p text:style-name="P624"><text:span text:style-name="T625">26.2</text:span><text:span text:style-name="T626">. Nuostatų 13.2, 13.3 (taikoma tik ne Sąjungos muitų teritorijoje įsisteigusiems asmenims) ir 13.4 papunkčiuose nurodytų registro objektų pateikti duomenys palyginami su registruoti pateiktų Nuostatų 21.1 ir (</text:span><text:span text:style-name="T627">arba) 21.2 papunkčiuose nustatytų dokumentų duomenimis.</text:span></text:p>
      <text:p text:style-name="P628"><text:span text:style-name="T629">27</text:span><text:span text:style-name="T630">. Teritorinė muitinė, atlikusi Nuostatų 22 punkte nustatytus patikrinimus, ne vėliau nei per 2 darbo valandas nuo minėtų patikrinimų atlikimo priima vieną iš šių sprendimų:</text:span></text:p>
      <text:p text:style-name="P631"><text:span text:style-name="T632">27.1</text:span><text:span text:style-name="T633">. registruoti</text:span><text:span text:style-name="T634"><text:s/>registro objektą registre;<text:s/></text:span></text:p>
      <text:p text:style-name="P635"><text:span text:style-name="T636">27.2</text:span><text:span text:style-name="T637">. neregistruoti registro objekto registre.</text:span></text:p>
      <text:p text:style-name="P638"><text:span text:style-name="T639">28</text:span><text:span text:style-name="T640">. Teritorinė muitinė, priėmusi Nuostatų 27.1 papunktyje nustatytą sprendimą:</text:span></text:p>
      <text:p text:style-name="P641"><text:span text:style-name="T642">28.1</text:span><text:span text:style-name="T643">. Nuostatų 13.1–13.3 papunkčiuose nurodytiems registro objektams suteikia EORI kodą.<text:s/></text:span><text:span text:style-name="T644">Registro objektui suteikiamo EORI kodo struktūra turi atitikti Reglamento (ES) 2015/2447 12-01 priedo II antraštinėje dalyje nustatytą EORI kodo struktūrą. EORI kodą sudarančių simbolių ir skaičių seka nustatoma Muitinės departamento generalinio direktoria</text:span><text:span text:style-name="T645">us nustatyta tvarka;</text:span></text:p>
      <text:p text:style-name="P646"><text:span text:style-name="T647">28.2</text:span><text:span text:style-name="T648">. Nuostatų 13.4 papunktyje nurodytiems registro objektams suteikia laikinąjį identifikavimo kodą. Laikinasis identifikavimo kodas Nuostatų 13.4 papunktyje nurodytiems<text:s/></text:span><text:soft-page-break/><text:span text:style-name="T649">registro objektams gali būti suteiktas tik vieną kartą ir ti</text:span><text:span text:style-name="T650">k vienai muitinės operacijai atlikti. Registro objektui suteikiamo laikinojo identifikavimo kodo struktūra nustatoma Muitinės departamento generalinio direktoriaus</text:span><text:span text:style-name="T651"><text:s/></text:span><text:span text:style-name="T652">nustatyta tvarka;</text:span></text:p>
      <text:p text:style-name="P653"><text:span text:style-name="T654">28.3</text:span><text:span text:style-name="T655">. Nuostatų 13.5 ir 13.6 papunkčiuose nurodytiems registro objektam</text:span><text:span text:style-name="T656">s suteikia identifikavimo kodą. Registro objektui suteikiamo identifikavimo kodo struktūra nustatoma Muitinės departamento generalinio direktoriaus</text:span><text:span text:style-name="T657"><text:s/></text:span><text:span text:style-name="T658">nustatyta tvarka.</text:span></text:p>
      <text:p text:style-name="P659"><text:span text:style-name="T660">29</text:span><text:span text:style-name="T661">. Nuostatų 13.1–13.3 papunkčiuose nurodytiems registro objektams suteikus EORI kod</text:span><text:span text:style-name="T662">ą, šis kodas ir registravimo duomenys, nurodyti Nuostatų 14.2–14.7, 14.9, 14.10, 15.1 ir 16.1–</text:span><text:span text:style-name="T663">16.9</text:span><text:span text:style-name="T664"><text:s/>papunkčiuose, informacinių technologijų priemonėmis įrašomi į registro duomenų bazę, o sistemoje, skirtoje registro duomenims apdoroti, automatiškai suformuo</text:span><text:span text:style-name="T665">tas pranešimas išspausdinamas ir įteikiamas arba elektroniniu būdu perduodamas registro objektui Muitinės departamento generalinio direktoriaus</text:span><text:span text:style-name="T666"><text:s/></text:span><text:span text:style-name="T667">nustatyta tvarka.</text:span><text:s/></text:p>
      <text:p text:style-name="P668">Punkto pakeitimai:</text:p>
      <text:p text:style-name="P669"><text:span text:style-name="T670">Nr.<text:s/></text:span><text:a xlink:href="https://www.e-tar.lt/portal/legalAct.html?documentId=646546c0a95311eab9d9cd0c85e0b745" office:target-frame-name="_top" xlink:show="replace"><text:span text:style-name="T671">575</text:span></text:a><text:span text:style-name="T672">, 2020-06-03, paskelbta TAR 2020-06-08, i. k. 2020-12478</text:span></text:p>
      <text:p text:style-name="Normal"/>
      <text:p text:style-name="P673"><text:span text:style-name="T674">30</text:span><text:span text:style-name="T675">. Nuostatų 13.4 papunktyje nurodytiems registro objektams suteikus laikinąjį identifikavimo kodą, šis kodas ir registravimo duomenys, nurodyti Nuostatų 14.2–14.7</text:span><text:span text:style-name="T676">, 17.1–17.5 papunkčiuose, informacinių technologijų priemonėmis įrašomi į registro duomenų bazę ir registro objektas informuojamas apie laikinojo identifikavimo kodo suteikimą Muitinės departamento generalinio direktoriaus</text:span><text:span text:style-name="T677"><text:s/></text:span><text:span text:style-name="T678">nustatyta tvarka.<text:s/></text:span></text:p>
      <text:p text:style-name="P679"><text:span text:style-name="T680">31</text:span><text:span text:style-name="T681">. Nuosta</text:span><text:span text:style-name="T682">tų 13.5 ir 13.6 papunkčiuose nurodytiems registro objektams suteikus identifikavimo kodą, šis kodas ir registravimo duomenys, nurodyti Nuostatų 14.2–14.7, 18.1–18.4 papunkčiuose, informacinių technologijų priemonėmis įrašomi į registro duomenų bazę, o sist</text:span><text:span text:style-name="T683">emoje, skirtoje registro duomenims apdoroti, automatiškai suformuotas pranešimas išspausdinamas ir įteikiamas arba elektroniniu būdu perduodamas registro objektui Muitinės departamento generalinio direktoriaus</text:span><text:span text:style-name="T684"><text:s/></text:span><text:span text:style-name="T685">nustatyta tvarka.</text:span></text:p>
      <text:p text:style-name="P686"><text:span text:style-name="T687">32</text:span><text:span text:style-name="T688">. Duomenų, įrašomų į<text:s/></text:span><text:span text:style-name="T689">registro duomenų bazę, teisingumui užtikrinti informacinių technologijų priemonėmis atliekama loginė jų patikra.</text:span></text:p>
      <text:p text:style-name="P690"><text:span text:style-name="T691">33</text:span><text:span text:style-name="T692">. Nuostatų 27.2 papunktyje nustatytas sprendimas priimamas, jeigu:</text:span></text:p>
      <text:p text:style-name="P693"><text:span text:style-name="T694">33.1</text:span><text:span text:style-name="T695">. pateikti ne visi Nuostatų 21 punkte nustatyti registruoti būti</text:span><text:span text:style-name="T696">ni dokumentai ir duomenys;</text:span></text:p>
      <text:p text:style-name="P697"><text:span text:style-name="T698">33.2</text:span><text:span text:style-name="T699">. registruoti pateikti dokumentai yra negaliojantys;</text:span></text:p>
      <text:p text:style-name="P700"><text:span text:style-name="T701">33.3</text:span><text:span text:style-name="T702">. Nuostatų 13.1, 13.3 (taikoma tik Lietuvos Respublikoje įsisteigusiems asmenims), 13.5 ir 13.6 papunkčiuose nurodytų registro objektų registruoti pateiktus<text:s/></text:span><text:span text:style-name="T703">duomenis ir (arba) registruoti pateiktų dokumentų duomenis palyginus su duomenimis, perduotais iš susijusių registrų ar valstybės informacinių sistemų, nustatoma, kad:</text:span></text:p>
      <text:p text:style-name="P704"><text:span text:style-name="T705">33.3.1</text:span><text:span text:style-name="T706">. fizinis asmuo yra miręs;<text:s/></text:span></text:p>
      <text:p text:style-name="P707"><text:span text:style-name="T708">33.3.2</text:span><text:span text:style-name="T709">. asmuo, išskyrus fizinį asmenį, registrav</text:span><text:span text:style-name="T710">imo metu baigė savo veiklą;</text:span></text:p>
      <text:p text:style-name="P711"><text:span text:style-name="T712">33.3.3</text:span><text:span text:style-name="T713">. susijusiuose registruose nėra jokios informacijos apie registruojamą asmenį;</text:span></text:p>
      <text:p text:style-name="P714"><text:span text:style-name="T715">33.3.4</text:span><text:span text:style-name="T716">. nesutampa susijusių registrų ar valstybės informacinių sistemų perduoti ir duomenų teikėjo pateikti teisinę registraciją patvir</text:span><text:span text:style-name="T717">tinantys duomenys (pavyzdžiui, nesutampa registruojamo asmens teisinės registracijos kodas ir (arba) PVM kodas, ir (arba) mokesčių mokėtojo kodas, fizinio asmens kodas ir panašiai);</text:span></text:p>
      <text:p text:style-name="P718"><text:span text:style-name="T719">33.4</text:span><text:span text:style-name="T720">. registruoti pateikti duomenys ir registruoti pateiktų dokument</text:span><text:span text:style-name="T721">ų duomenys nesutampa.</text:span></text:p>
      <text:p text:style-name="P722"><text:span text:style-name="T723">34</text:span><text:span text:style-name="T724">. Registro objektas apie Nuostatų 27.2 papunktyje priimtą sprendimą informuojamas Muitinės departamento generalinio direktoriaus nustatyta tvarka (nurodoma tokio sprendimo priežastis ir teisė jį apskųsti Muitinės įstatymo nust</text:span><text:span text:style-name="T725">atyta tvarka).</text:span></text:p>
      <text:p text:style-name="P726"><text:span text:style-name="T727">35</text:span><text:span text:style-name="T728">. Nuostatų 33.3.4 papunktyje nustatytu atveju registro objektas registruojamas registre, jeigu registruojant:</text:span></text:p>
      <text:p text:style-name="P729"><text:span text:style-name="T730">35.1</text:span><text:span text:style-name="T731">. Nuostatų 13.1, 13.3 (taikoma tik Lietuvos Respublikoje įsisteigusiems asmenims), 13.5 ir 13.6 papunkčiuose nurodytus<text:s/></text:span><text:span text:style-name="T732">registro objektus nustatoma, kad susijusių registrų ar valstybės informacinių sistemų perduoti duomenys ir registro duomenų teikėjo pateikti duomenys nesutampa, registravimas atliekamas ir Nuostatų 13.1, 13.3 (taikoma tik Lietuvos Respublikoje įsisteigusie</text:span><text:span text:style-name="T733">ms<text:s/></text:span><text:soft-page-break/><text:span text:style-name="T734">asmenims), 13.5 ir 13.6 papunkčiuose nurodyti registro objektai įregistruojami registre, jeigu nesutampa registruoti pateiktų duomenų ir susijusių registrų ar valstybės informacinių sistemų perduotų duomenų kontaktinė informacija (pavyzdžiui, pasikeitė<text:s/></text:span><text:span text:style-name="T735">registro objekto buveinės arba gyvenamosios vietos adresas, telefono arba fakso numeris, elektroninio pašto adresas ir panašiai);</text:span></text:p>
      <text:p text:style-name="P736"><text:span text:style-name="T737">35.2</text:span><text:span text:style-name="T738">. Nuostatų 13.3 papunktyje (taikoma tik Lietuvos Respublikoje įsisteigusiems asmenims) nurodytus fizinius asmenis nust</text:span><text:span text:style-name="T739">atoma, kad susijusių registrų ar valstybės informacinių sistemų perduoti duomenys, susiję su fizinio asmens vardu ir (arba) pavarde, ir duomenų teikėjo pateikti duomenys nesutampa, registravimas atliekamas ir fiziniai asmenys įregistruojami registre tik pa</text:span><text:span text:style-name="T740">teikus galiojantį asmens tapatybę patvirtinantį dokumentą;</text:span></text:p>
      <text:p text:style-name="P741"><text:span text:style-name="T742">35.3</text:span><text:span text:style-name="T743">. Nuostatų 13.1, 13.5 ir 13.6 papunkčiuose nurodytus registro objektus nustatoma, kad susijusių registrų ar valstybės informacinių sistemų perduoti duomenys, susiję su Nuostatų 13.1, 13.5 i</text:span><text:span text:style-name="T744">r 13.6 papunkčiuose nurodytų registro objektų pavadinimu, ir registro duomenų teikėjo pateikti duomenys nesutampa, registravimas atliekamas ir Lietuvos Respublikoje įsisteigę Nuostatų 13.1, 13.5 ir 13.6 papunkčiuose nurodyti registro objektai įregistruojam</text:span><text:span text:style-name="T745">i registre pagal pateiktą galiojantį teisinę registraciją patvirtinantį dokumentą.</text:span></text:p>
      <text:p text:style-name="P746"><text:span text:style-name="T747">36</text:span><text:span text:style-name="T748">. Registro objektas iš registro išregistruojamas:</text:span></text:p>
      <text:p text:style-name="P749"><text:span text:style-name="T750">36.1</text:span><text:span text:style-name="T751">. Lietuvos Respublikoje įsisteigusiam juridiniam asmeniui, filialui arba atstovybei pasibaigus ir registro tv</text:span><text:span text:style-name="T752">arkytojui gavus atitinkamus duomenis apie tai iš Nuostatų 49.1 papunktyje nurodyto registro;</text:span></text:p>
      <text:p text:style-name="P753"><text:span text:style-name="T754">36.2</text:span><text:span text:style-name="T755">. fiziniam asmeniui, kurio nuolatinė gyvenamoji vieta yra Lietuvos Respublikoje, mirus ir registro tvarkytojui gavus atitinkamus duomenis apie tai iš Nuost</text:span><text:span text:style-name="T756">atų 49.3 papunktyje nurodyto registro;</text:span></text:p>
      <text:p text:style-name="P757"><text:span text:style-name="T758">36.3</text:span><text:span text:style-name="T759">. registre registruoto registro objekto prašymu;</text:span></text:p>
      <text:p text:style-name="P760"><text:span text:style-name="T761">36.4</text:span><text:span text:style-name="T762">. pasibaigus Nuostatų 13.1–13.3 papunkčiuose nurodytiems registro objektams suteikto EORI kodo galiojimui, jeigu buvo numatyta EORI kodo galiojimo<text:s/></text:span><text:span text:style-name="T763">pabaigos data.</text:span></text:p>
      <text:p text:style-name="P764"><text:span text:style-name="T765">37</text:span><text:span text:style-name="T766">. Registro objekto išregistravimas fiksuojamas registre, nurodant registro objekto išregistravimo iš registro datą ir priežastį. Duomenis apie registro objekto išregistravimą Muitinės informacinių sistemų centras įrašo į registro duo</text:span><text:span text:style-name="T767">menų bazę ir jie saugomi šioje bazėje vienus metus. Pasibaigus šiam laikotarpiui:<text:s/></text:span></text:p>
      <text:p text:style-name="P768"><text:span text:style-name="T769">37.1</text:span><text:span text:style-name="T770">. juridinių asmenų duomenys perkeliami į registro duomenų bazės archyvą ir saugomi jame ne ilgiau nei Muitinės įstatymo 25 straipsnyje nustatytą dokumentų ir informaci</text:span><text:span text:style-name="T771">jos saugojimui taikomą laikotarpį, paskui sunaikinami arba perduodami valstybės archyvams</text:span><text:span text:style-name="T772"><text:s/></text:span><text:span text:style-name="T773">Lietuvos Respublikos dokumentų ir archyvų įstatymo nustatyta tvarka;</text:span></text:p>
      <text:p text:style-name="P774"><text:span text:style-name="T775">37.2</text:span><text:span text:style-name="T776">. fizinių asmenų duomenys perkeliami į registro duomenų bazės archyvą ir saugomi jame 10<text:s/></text:span><text:span text:style-name="T777">metų. Fizinių asmenų duomenys saugomi ir sunaikinami Reglamento (ES) 2016/679 nustatyta tvarka.</text:span><text:s/></text:p>
      <text:p text:style-name="P778">Papunkčio pakeitimai:</text:p>
      <text:p text:style-name="P779"><text:span text:style-name="T780">Nr.<text:s/></text:span><text:a xlink:href="https://www.e-tar.lt/portal/legalAct.html?documentId=ff620950305111e9b66f85227a03f7a3" office:target-frame-name="_top" xlink:show="replace"><text:span text:style-name="T781">130</text:span></text:a><text:span text:style-name="T782">, 2019-02-13, paskelbta TAR 2019</text:span><text:span text:style-name="T783">-02-14, i. k. 2019-02338</text:span></text:p>
      <text:p text:style-name="Normal"/>
      <text:p text:style-name="P784"><text:span text:style-name="T785">38</text:span><text:span text:style-name="T786">. Muitinės informacinių sistemų centras duomenis apie registro objekto išregistravimą praneša visiems susijusiems registrams ar valstybės informacinėms sistemoms registro duomenų teikimo sutarčių su susijusių registrų ar v</text:span><text:span text:style-name="T787">alstybės informacinių sistemų tvarkytojais nustatyta tvarka.</text:span></text:p>
      <text:p text:style-name="P788"><text:span text:style-name="T789">39</text:span><text:span text:style-name="T790">. Registro duomenų teikėjas Muitinės departamento generalinio direktoriaus nustatyta tvarka ir terminais privalo pranešti registro tvarkytojui apie bet kuriuos jam registruoti pateiktų<text:s/></text:span><text:span text:style-name="T791">duomenų pasikeitimus. Registro tvarkytojas, prieš įvesdamas į registro duomenų bazę pasikeitusius duomenis, patikrina, ar registro duomenų teikėjo pateikti pasikeitę duomenys automatiškai jau yra gauti iš susijusių registrų ar valstybės informacinių sistem</text:span><text:span text:style-name="T792">ų. Registro tvarkytojas, nustatęs, kad pasikeitę duomenys iš susijusių registrų ar valstybės informacinių sistemų nėra gauti, Muitinės departamento generalinio direktoriaus</text:span><text:span text:style-name="T793"><text:s/></text:span><text:span text:style-name="T794">nustatyta tvarka pasikeitusius registro objekto duomenis registro duomenų bazėje at</text:span><text:span text:style-name="T795">naujina ne vėliau kaip per 3 darbo dienas nuo duomenų apie pasikeitusius registravimo duomenis gavimo.<text:s/></text:span></text:p>
      <text:p text:style-name="P796"><text:span text:style-name="T797">40</text:span><text:span text:style-name="T798">. Duomenys registre keičiami ir kaupiami senus įrašus papildant naujais. Ištaisomi tik klaidingi duomenys. Pakeisti įrašai perkeliami į registro d</text:span><text:span text:style-name="T799">uomenų bazės archyvą ir saugomi jame, iki registro objektas išregistruojamas iš registro. <text:s/></text:span></text:p>
      <text:p text:style-name="P800"/>
      <text:p text:style-name="P801"><text:span text:style-name="T802">V</text:span><text:span text:style-name="T803"><text:s/>SKYRIUS</text:span></text:p>
      <text:p text:style-name="P804"><text:span text:style-name="T805">REGISTRO DUOMENŲ TAISYMAS</text:span></text:p>
      <text:p text:style-name="P806"/>
      <text:p text:style-name="P807"><text:span text:style-name="T808">41</text:span><text:span text:style-name="T809">. Klaidingi, netikslūs arba neišsamūs registro duomenys (toliau – klaidingi duomenys) registre taisomi arba papild</text:span><text:span text:style-name="T810">omi gavus registro duomenų teikėjo, duomenų gavėjo, susijusių registrų ir (arba) valstybės informacinių sistemų tvarkytojų prašymą ir jį pagrindžiančius dokumentus, taip pat registro tvarkytojo iniciatyva.<text:s/></text:span></text:p>
      <text:p text:style-name="P811"><text:span text:style-name="T812">42</text:span><text:span text:style-name="T813">. Registro tvarkytoja – teritorinė muitinė,</text:span><text:span text:style-name="T814"><text:s/>nustačiusi, kad registro objekto registravimo metu į registro duomenų bazę dėl jos kaltės įrašyti klaidingi duomenys, privalo nedelsdama, bet ne vėliau kaip per 24 valandas, ištaisyti klaidingus</text:span><text:span text:style-name="T815"><text:s/></text:span><text:span text:style-name="T816">duomenis ir neatlygintinai pranešti apie tai susijusiam registro objektui.<text:s/></text:span></text:p>
      <text:p text:style-name="P817"><text:span text:style-name="T818">43</text:span><text:span text:style-name="T819">. Jeigu, atliekant registro duomenų analizę, nustatoma registro duomenų teikėjo registruoti pateiktų duomenų arba susijusio registro ar valstybės informacinės sistemos tvarky</text:span><text:span text:style-name="T820">tojo perduotų duomenų netikslumų, registro tvarkytojas ne vėliau kaip per 5 darbo dienas apie tai praneša registro duomenų teikėjui arba susijusio registro ar valstybės informacinės sistemos tvarkytojui, pareikalauja ištaisyti netikslumus ir pateikti patik</text:span><text:span text:style-name="T821">slintus duomenis, o pastarieji, gavę tokį prašymą, ne vėliau kaip per 5 darbo dienas nuo prašymo gavimo privalo pateikti patikslintus duomenis arba motyvuotą atsisakymą tai atlikti.<text:s/></text:span></text:p>
      <text:p text:style-name="P822"><text:span text:style-name="T823">44</text:span><text:span text:style-name="T824">.<text:s/></text:span><text:span text:style-name="T825">Nuostatų 35 punkte nustatytais atvejais registro duomenys įrašomi</text:span><text:span text:style-name="T826"><text:s/>į registro duomenų bazę ir susijusio registro ar valstybės informacinės sistemos tvarkytojas nedelsiant, bet ne vėliau kaip per 24 valandas, neatlygintinai informuojamas apie pastebėtus jo pateiktų duomenų netikslumus.</text:span><text:span text:style-name="T827"><text:s/>Duomenų tikslinimas atliekamas regis</text:span><text:span text:style-name="T828">tro duomenų teikimo sutarčių su susijusių registrų ar valstybės informacinių sistemų tvarkytojais nustatyta tvarka.<text:s/></text:span></text:p>
      <text:p text:style-name="P829"><text:span text:style-name="T830">45</text:span><text:span text:style-name="T831">. Registro duomenų teikėjas (išskyrus fizinį asmenį)</text:span><text:span text:style-name="T832">, kurio duomenys įrašyti registre, registro tvarkytojui raštu arba elektroniniu b</text:span><text:span text:style-name="T833">ūdu pateikęs prašymą, turi teisę susipažinti su registre tvarkomais savo duomenimis.</text:span></text:p>
      <text:p text:style-name="P834"><text:span text:style-name="T835">46</text:span><text:span text:style-name="T836">.<text:s/></text:span><text:span text:style-name="T837">Registro duomenų teikėjas</text:span><text:span text:style-name="T838">, susipažinęs su registre tvarkomais savo duomenimis, turi teisę reikalauti, kad būtų ištaisyti klaidingi duomenys. Gavęs šį reikalavimą i</text:span><text:span text:style-name="T839">r jį pagrindžiančius dokumentus, registro tvarkytojas privalo per 5 darbo dienas nuo tokio reikalavimo gavimo ištaisyti nustatytus netikslumus ir Muitinės departamento generalinio direktoriaus nustatyta tvarka pranešti apie tai to reikalavusiam registro du</text:span><text:span text:style-name="T840">omenų teikėjui. Patikslinti registro duomenys neatlygintinai perduodami susijusių registrų ar valstybės informacinių sistemų tvarkytojams sutarčių su susijusių registrų ar valstybės informacinių sistemų tvarkytojais nustatyta tvarka.</text:span></text:p>
      <text:p text:style-name="P841"><text:span text:style-name="T842">47</text:span><text:span text:style-name="T843">. Muitinės infor</text:span><text:span text:style-name="T844">macinių sistemų centras, gavęs iš susijusių registrų ar valstybės informacinių sistemų tvarkytojų informaciją apie nustatytus jiems perduotų duomenų netikslumus ir aplinkybių paaiškinimus, privalo per 5 darbo dienas patikrinti pateiktą informaciją pagrindž</text:span><text:span text:style-name="T845">iančius dokumentus ir ištaisyti netikslumus. Jeigu dėl netikslumų ištaisymo būtina kreiptis į registro duomenų teikėją, registro duomenų teikėjui suteikiamas 30 darbo dienų terminas netikslumams ištaisyti ir patikslintiems duomenims arba motyvuotam atsisak</text:span><text:span text:style-name="T846">ymui ištaisyti netikslumus (pateikiant tokį atsisakymą pagrindžiančius dokumentus ar jų patvirtintas kopijas) pateikti.</text:span></text:p>
      <text:p text:style-name="P847"/>
      <text:p text:style-name="P848"><text:span text:style-name="T849">VI</text:span><text:span text:style-name="T850"><text:s/>SKYRIUS</text:span></text:p>
      <text:p text:style-name="P851"><text:span text:style-name="T852">REGISTRO SĄVEIKA SU KITAIS SUSIJUSIAIS REGISTRAIS IR VALSTYBĖS INFORMACINĖMIS SISTEMOMIS</text:span></text:p>
      <text:p text:style-name="P853"/>
      <text:p text:style-name="P854"><text:span text:style-name="T855">48</text:span><text:span text:style-name="T856">. Registro<text:s/></text:span><text:span text:style-name="T857">funkcionavimui užtikrinti naudojami kitų valstybės ir žinybinių registrų bei valstybės informacinių sistemų ir klasifikatorių duomenys, kurie registrui perduodami automatiniu būdu sutarčių su kitų valstybės ir žinybinių registrų tvarkytojais bei valstybės<text:s/></text:span><text:span text:style-name="T858">informacinių sistemų<text:s/></text:span><text:soft-page-break/><text:span text:style-name="T859">valdytojais nustatyta tvarka. Registre jie turi būti įrašomi ar pakeičiami ne vėliau nei per vieną valandą nuo jų gavimo.</text:span></text:p>
      <text:p text:style-name="P860"><text:span text:style-name="T861">49</text:span><text:span text:style-name="T862">. Registro funkcionavimui užtikrinti naudojami šių valstybės registrų duomenys:</text:span></text:p>
      <text:p text:style-name="P863"><text:span text:style-name="T864">49.1</text:span><text:span text:style-name="T865">. Juridinių asmenų re</text:span><text:span text:style-name="T866">gistro – juridinio asmens, filialo ir atstovybės teisinės registracijos kodas, pavadinimas, teisinė forma, buveinė (adresas), įsteigimo data, įregistravimo data, išregistravimo data;</text:span></text:p>
      <text:p text:style-name="P867"><text:span text:style-name="T868">49.2</text:span><text:span text:style-name="T869">. Mokesčių mokėtojų registro – registro objektui suteiktas PVM mo</text:span><text:span text:style-name="T870">kėtojo kodas, registro objektui suteiktas mokesčių mokėtojo kodas;</text:span></text:p>
      <text:p text:style-name="P871"><text:span text:style-name="T872">49.3</text:span><text:span text:style-name="T873">. Lietuvos Respublikos gyventojų registro – fizinio asmens kodas, vardas (vardai), pavardė (pavardės), gyvenamosios vietos adresas, gimimo ir mirties datos.</text:span></text:p>
      <text:p text:style-name="P874"><text:span text:style-name="T875">50</text:span><text:span text:style-name="T876">. Registro funkc</text:span><text:span text:style-name="T877">ionavimui užtikrinti taip pat naudojami:</text:span></text:p>
      <text:p text:style-name="P878"><text:span text:style-name="T879">50.1</text:span><text:span text:style-name="T880">. centrinė EORI sistema;</text:span></text:p>
      <text:p text:style-name="P881"><text:span text:style-name="T882">50.2</text:span><text:span text:style-name="T883">. Integruotos MIS posistemiai:<text:s/></text:span></text:p>
      <text:p text:style-name="P884"><text:span text:style-name="T885">50.2.1</text:span><text:span text:style-name="T886">.<text:s/></text:span><text:span text:style-name="T887">Muitinės tarpininkų ir muitinės tarpininkų atstovų administravimo;</text:span><text:span text:style-name="T888"><text:s/></text:span></text:p>
      <text:p text:style-name="P889"><text:span text:style-name="T890">50.2.2</text:span><text:span text:style-name="T891">. Vieno langelio.</text:span></text:p>
      <text:p text:style-name="P892"><text:span text:style-name="T893">51</text:span><text:span text:style-name="T894">. Iš Nuostatų 50.1 papunktyje nurodytos sistemos į registrą automatiniu būdu perkeliami tik kitose Europos Sąjungos valstybėse narėse įsisteigusių asmenų, vykdančių Lietuvos Respublikoje veiklą, reguliuojamą muitų teisės aktų, duomenys, nurodyti Reglamento</text:span><text:span text:style-name="T895"><text:s/>(ES) 2015/2446 3 straipsnyje, ir šių duomenų atnaujinimai.<text:s/></text:span></text:p>
      <text:p text:style-name="P896"><text:span text:style-name="T897">52</text:span><text:span text:style-name="T898">.<text:s/></text:span><text:span text:style-name="T899">Iš Nuostatų 50.2.1 papunktyje nurodyto Integruotos MIS posistemio į registrą automatiniu būdu perkeliami duomenys apie muitinės tarpininkus bei muitinės tarpininkų atstovus ir</text:span><text:span text:style-name="T900"><text:s/></text:span><text:span text:style-name="T901">šių duomenų</text:span><text:span text:style-name="T902"><text:s/>atnaujinimai.</text:span></text:p>
      <text:p text:style-name="P903"><text:span text:style-name="T904">53</text:span><text:span text:style-name="T905">.<text:s/></text:span><text:span text:style-name="T906">Nuostatų 50.2.2 papunktyje nurodytas Integruotos MIS posistemis naudojamas duomenų mainams tarp šio posistemio ir registro, pateikiant elektroninius prašymus suteikti EORI kodą, ir pranešimams apie suteiktus EORI kodus gauti.<text:s/></text:span></text:p>
      <text:p text:style-name="P907"/>
      <text:p text:style-name="P908"><text:span text:style-name="T909">VII</text:span><text:span text:style-name="T910"><text:s/>SKYRIUS<text:s/></text:span></text:p>
      <text:p text:style-name="P911"><text:span text:style-name="T912">REGISTRO DUOMENŲ TEIKIMAS IR NAUDOJIMAS<text:s/></text:span></text:p>
      <text:p text:style-name="P913"/>
      <text:p text:style-name="P914"><text:span text:style-name="T915">54</text:span><text:span text:style-name="T916">. Registro duomenys, informacija, registrui pateikti dokumentai ir (arba) jų kopijos yra vieši ir per valstybės informacinių sistemų ir (arba) registrų sąveiką perduodami susijusiems registrams</text:span><text:span text:style-name="T917"><text:s/>ir valstybės informacinėms sistemoms<text:s/></text:span><text:span text:style-name="T918">sutarčių su susijusių registrų ar valstybės informacinių sistemų tvarkytojais nustatyta tvarka, taip pat pagal registro duomenų teikimo sutartis arba pateiktus prašymus</text:span><text:span text:style-name="T919"><text:s/></text:span><text:span text:style-name="T920">teikiami</text:span><text:span text:style-name="T921"><text:s/></text:span><text:span text:style-name="T922">registro duomenų gavėjams.<text:s/></text:span></text:p>
      <text:p text:style-name="P923"><text:span text:style-name="T924">55</text:span><text:span text:style-name="T925">. Regi</text:span><text:span text:style-name="T926">stro duomenų gavėjai yra:</text:span></text:p>
      <text:p text:style-name="P927"><text:span text:style-name="T928">55.1</text:span><text:span text:style-name="T929">. Nuostatų 13 punkte nurodyti registro objektai, kurių duomenys renkami, kaupiami, apdorojami, sisteminami, saugomi ir naudojami registre;</text:span></text:p>
      <text:p text:style-name="P930"><text:span text:style-name="T931">55.2</text:span><text:span text:style-name="T932">. susiję registrai ir (arba) valstybės informacinės sistemos, su kurių tvarky</text:span><text:span text:style-name="T933">tojais ir (arba) valdytojais sudarytos duomenų<text:s/></text:span><text:span text:style-name="T934">teikimo sutartys.</text:span></text:p>
      <text:p text:style-name="P935"><text:span text:style-name="T936">55.3</text:span><text:span text:style-name="T937">. valstybės ir savivaldybių institucijos ir įstaigos, kai registro duomenys reikalingi teisės aktuose nustatytoms funkcijoms atlikti, pagal prašymą ir (arba) duomenų teikimo sutartis.</text:span><text:s/></text:p>
      <text:p text:style-name="P938">Papildyta papunkčiu:</text:p>
      <text:p text:style-name="P939"><text:span text:style-name="T940">Nr.<text:s/></text:span><text:a xlink:href="https://www.e-tar.lt/portal/legalAct.html?documentId=646546c0a95311eab9d9cd0c85e0b745" office:target-frame-name="_top" xlink:show="replace"><text:span text:style-name="T941">575</text:span></text:a><text:span text:style-name="T942">, 2020-06-03, paskelbta TAR 2020-06-08, i. k. 2020-12478</text:span></text:p>
      <text:p text:style-name="Normal"/>
      <text:p text:style-name="P943"><text:span text:style-name="T944">56</text:span><text:span text:style-name="T945">. Registro objektų duomenys nėra skelbiami viešai. Lietuvos muitinės interneto svetainėje gali būti skelbiami tik<text:s/></text:span><text:span text:style-name="T946">Reglamento (ES) 2015/2446 12-01 priedo I antraštinės dalies</text:span><text:span text:style-name="T947"><text:s/></text:span><text:span text:style-name="T948">3 skyriaus</text:span><text:span text:style-name="T949"><text:s/>1–3 punktuose nurodyti registro objekto duomenys, dėl kurių skelbimo ra</text:span><text:span text:style-name="T950">šytinis sutikimas pateikiamas Muitinės departamento generalinio direktoriaus nustatyta tvarka.</text:span><text:s/></text:p>
      <text:p text:style-name="P951">Punkto pakeitimai:</text:p>
      <text:p text:style-name="P952"><text:span text:style-name="T953">Nr.<text:s/></text:span><text:a xlink:href="https://www.e-tar.lt/portal/legalAct.html?documentId=ff620950305111e9b66f85227a03f7a3" office:target-frame-name="_top" xlink:show="replace"><text:span text:style-name="T954">130</text:span></text:a><text:span text:style-name="T955">, 2019-02-13, paskelbta TAR 2019-02-</text:span><text:span text:style-name="T956">14, i. k. 2019-02338</text:span></text:p>
      <text:p text:style-name="P957"><text:span text:style-name="T958">Nr.<text:s/></text:span><text:a xlink:href="https://www.e-tar.lt/portal/legalAct.html?documentId=646546c0a95311eab9d9cd0c85e0b745" office:target-frame-name="_top" xlink:show="replace"><text:span text:style-name="T959">575</text:span></text:a><text:span text:style-name="T960">, 2020-06-03, paskelbta TAR 2020-06-08, i. k. 2020-12478</text:span></text:p>
      <text:p text:style-name="Normal"/>
      <text:p text:style-name="P961"><text:span text:style-name="T962">57</text:span><text:span text:style-name="T963">. Iš registro į Nuostatų 50.1 papunktyje nurodytą sistemą perduoda</text:span><text:span text:style-name="T964">mi tik Reglamento (ES) 2015/2446 3 straipsnyje nustatyti Nuostatų 13.1 ir 13.2 papunkčiuose nurodytų registro objektų registravimo duomenys ir šių duomenų atnaujinimai. Šie duomenys į Nuostatų 50.1 papunktyje nurodytą sistemą perduodami automatiniu būdu.</text:span></text:p>
      <text:p text:style-name="P965"><text:span text:style-name="T966">58</text:span><text:span text:style-name="T967">. Registro duomenis, įskaitant asmens duomenis, teikia registro tvarkytojai. Registro duomenys, įskaitant asmens duomenis, gali būti teikiami:</text:span><text:s/></text:p>
      <text:p text:style-name="P968">Punkto pakeitimai:</text:p>
      <text:p text:style-name="P969"><text:span text:style-name="T970">Nr.<text:s/></text:span><text:a xlink:href="https://www.e-tar.lt/portal/legalAct.html?documentId=ff620950305111e9b66f85227a03f7a3" office:target-frame-name="_top" xlink:show="replace"><text:span text:style-name="T971">130</text:span></text:a><text:span text:style-name="T972">, 2019-02-13, paskelbta TAR 2019-02-14, i. k. 2019-02338</text:span></text:p>
      <text:p text:style-name="P973"><text:span text:style-name="T974">58.1</text:span><text:span text:style-name="T975">. pateikiant peržiūrai leidžiamosios kreipties būdu internetu arba kitais elektroninių ryšių kanalais;</text:span></text:p>
      <text:p text:style-name="P976"><text:span text:style-name="T977">58.2</text:span><text:span text:style-name="T978">. perduodant registro išrašus ir registro duomenų bazės išrašus,<text:s/></text:span><text:span text:style-name="T979">apimančius visus registro duomenų bazėje saugomus duomenis arba jų dalį, registro duomenų pasikeitimus automatiniu būdu, naudojantis elektroninėmis ryšio priemonėmis;</text:span></text:p>
      <text:p text:style-name="P980"><text:span text:style-name="T981">58.3</text:span><text:span text:style-name="T982">. išduodant pagal registro duomenis parengtas pažymas, patvirtinančias juridinius</text:span><text:span text:style-name="T983"><text:s/>faktus, taip pat išrašus ir kitus dokumentus;</text:span></text:p>
      <text:p text:style-name="P984"><text:span text:style-name="T985">58.4</text:span><text:span text:style-name="T986">. teikiant pagal registro duomenis parengtą apibendrintą, susistemintą ar kitaip apdorotą informaciją (žodžiu, raštu, elektroniniu paštu arba naudojant kitas ryšio priemones);</text:span></text:p>
      <text:p text:style-name="P987"><text:span text:style-name="T988">58.5</text:span><text:span text:style-name="T989">. teikiant<text:s/></text:span><text:span text:style-name="T990">registro duomenų teikėjo pateiktus dokumentus ir (arba) jų kopijas.</text:span></text:p>
      <text:p text:style-name="P991"><text:span text:style-name="T992">59</text:span><text:span text:style-name="T993">.<text:s/></text:span><text:span text:style-name="T994">Nuostatų 55 punkte nurodytiems registro duomenų gavėjams</text:span><text:span text:style-name="T995"><text:s/></text:span><text:span text:style-name="T996">registro</text:span><text:span text:style-name="T997"><text:s/>duomenys, informacija, registrui pateikti dokumentai ir (arba) jų kopijos teikiami neatlygintinai.</text:span><text:s/></text:p>
      <text:p text:style-name="P998">Punkto pakeitimai:</text:p>
      <text:p text:style-name="P999"><text:span text:style-name="T1000">Nr.<text:s/></text:span><text:a xlink:href="https://www.e-tar.lt/portal/legalAct.html?documentId=646546c0a95311eab9d9cd0c85e0b745" office:target-frame-name="_top" xlink:show="replace"><text:span text:style-name="T1001">575</text:span></text:a><text:span text:style-name="T1002">, 2020-06-03, paskelbta TAR 2020-06-08, i. k. 2020-12478</text:span></text:p>
      <text:p text:style-name="Normal"/>
      <text:p text:style-name="P1003"><text:span text:style-name="T1004">60.</text:span><text:span text:style-name="T1005"><text:s/>Neteko galios nuo 2020-06-09</text:span></text:p>
      <text:p text:style-name="P1006">Punkto naikinimas:</text:p>
      <text:p text:style-name="P1007"><text:span text:style-name="T1008">Nr.<text:s/></text:span><text:a xlink:href="https://www.e-tar.lt/portal/legalAct.html?documentId=646546c0a95311eab9d9cd0c85e0b745" office:target-frame-name="_top" xlink:show="replace"><text:span text:style-name="T1009">575</text:span></text:a><text:span text:style-name="T1010">, 2020-06-03, paskelbta TAR 2020-06-08, i. k. 2020-12478</text:span></text:p>
      <text:p text:style-name="Normal"/>
      <text:p text:style-name="P1011"><text:span text:style-name="T1012">61</text:span><text:span text:style-name="T1013">. Registre esantys fizinių asmenų asmens duomenys naudojami vadovaujantis Reglamentu (ES) 201</text:span><text:span text:style-name="T1014">6/679, Asmens duomenų teisinės apsaugos įstatymu.</text:span><text:s/></text:p>
      <text:p text:style-name="P1015">Punkto pakeitimai:</text:p>
      <text:p text:style-name="P1016"><text:span text:style-name="T1017">Nr.<text:s/></text:span><text:a xlink:href="https://www.e-tar.lt/portal/legalAct.html?documentId=ff620950305111e9b66f85227a03f7a3" office:target-frame-name="_top" xlink:show="replace"><text:span text:style-name="T1018">130</text:span></text:a><text:span text:style-name="T1019">, 2019-02-13, paskelbta TAR 2019-02-14, i. k. 2019-02338</text:span></text:p>
      <text:p text:style-name="Normal"/>
      <text:p text:style-name="P1020"><text:span text:style-name="T1021">62</text:span><text:span text:style-name="T1022">. Duomenys ir<text:s/></text:span><text:span text:style-name="T1023">(arba) informacija, gauta iš susijusių registrų, gali būti teikiami registro duomenų gavėjams tik kartu su registro duomenimis ir (arba) informacija.</text:span></text:p>
      <text:p text:style-name="P1024"><text:span text:style-name="T1025">63</text:span><text:span text:style-name="T1026">. Registro duomenų išrašus, pažymas, kitus dokumentus ir (arba) dokumentų kopijas turi teisę teikti<text:s/></text:span><text:span text:style-name="T1027">tik registro tvarkytojas. Registro tvarkytojo išduodami:</text:span></text:p>
      <text:p text:style-name="P1028"><text:span text:style-name="T1029">63.1</text:span><text:span text:style-name="T1030">. registro duomenų išrašai tvirtinami antspaudu ir spaudu „Išrašas tikras“;</text:span></text:p>
      <text:p text:style-name="P1031"><text:span text:style-name="T1032">63.2</text:span><text:span text:style-name="T1033">. pažymos tvirtinamos antspaudu;</text:span></text:p>
      <text:p text:style-name="P1034"><text:span text:style-name="T1035">63.3</text:span><text:span text:style-name="T1036">. kiti dokumentai ir (arba) dokumentų kopijos tvirtinamos antspaudu<text:s/></text:span><text:span text:style-name="T1037">ir spaudu „Kopija tikra“ (išskyrus atvejus, kai tokio patvirtinimo nereikalaujama).<text:s/></text:span></text:p>
      <text:p text:style-name="P1038"><text:span text:style-name="T1039">Patvirtinti registro duomenų išrašai, pažymos, kiti dokumentai ir (arba) dokumentų kopijos turi tą pačią teisinę galią kaip ir registro duomenys.</text:span></text:p>
      <text:p text:style-name="P1040"><text:span text:style-name="T1041">64</text:span><text:span text:style-name="T1042">. Registro duomen</text:span><text:span text:style-name="T1043">ys, įskaitant asmens duomenis, teikiami:</text:span><text:s/></text:p>
      <text:p text:style-name="P1044">Punkto pakeitimai:</text:p>
      <text:p text:style-name="P1045"><text:span text:style-name="T1046">Nr.<text:s/></text:span><text:a xlink:href="https://www.e-tar.lt/portal/legalAct.html?documentId=ff620950305111e9b66f85227a03f7a3" office:target-frame-name="_top" xlink:show="replace"><text:span text:style-name="T1047">130</text:span></text:a><text:span text:style-name="T1048">, 2019-02-13, paskelbta TAR 2019-02-14, i. k. 2019-02338</text:span></text:p>
      <text:p text:style-name="P1049"><text:span text:style-name="T1050">64.1</text:span><text:span text:style-name="T1051">. vienkartinio teikimo atve</text:span><text:span text:style-name="T1052">ju – registro duomenų gavėjui pateikus prašymą, kuriame nurodomas registro duomenų gavimo ir naudojimo tikslas, registro duomenų teikimo ir gavimo teisinis pagrindas, prašomų pateikti registro duomenų apimtis;</text:span></text:p>
      <text:p text:style-name="P1053"><text:span text:style-name="T1054">64.2</text:span><text:span text:style-name="T1055">. daugkartinio teikimo atveju – pagal<text:s/></text:span><text:span text:style-name="T1056">registro duomenų teikimo sutartį, kurioje nurodomas registro duomenų teikimo ir naudojimo tikslas, registro duomenų teikimo ir gavimo teisinis pagrindas, registro duomenų teikimo sąlygos, registro duomenų teikimo tvarka ir teikiamų registro duomenų apimtis</text:span><text:span text:style-name="T1057">.</text:span></text:p>
      <text:p text:style-name="P1058"><text:span text:style-name="T1059">65</text:span><text:span text:style-name="T1060">. Registro duomenys registro duomenų gavėjams teikiami Nuostatų 58 punkte nurodytais būdais pagal registro duomenų gavėjų prašymuose nurodytus ir (arba) registro duomenų teikimo<text:s/></text:span><text:soft-page-break/><text:span text:style-name="T1061">sutartyse nustatytus duomenų teikimo parametrus. Registro duomenų ga</text:span><text:span text:style-name="T1062">vėjo prašymu Nuostatuose nurodyti registro duomenys gali būti atrinkti, sugrupuoti pagal registro duomenų gavėjo pateiktą užklausą ir pateikti kaip išrašas.</text:span></text:p>
      <text:p text:style-name="P1063"><text:span text:style-name="T1064">66</text:span><text:span text:style-name="T1065">. Registro duomenų gavėjai, išskyrus Nuostatų 13 punkte nurodytus registro objektus, kai jie<text:s/></text:span><text:span text:style-name="T1066">naudoja iš registro gautus duomenis apie save, gavę registro duomenis, informaciją, registrui pateiktus dokumentus ir (arba) jų kopijas, gali naudoti tik tokiu tikslu, tokia apimtimi ir tokiu būdu, kokie buvo nurodyti juos gaunant. <text:s/></text:span></text:p>
      <text:p text:style-name="P1067"><text:span text:style-name="T1068">67</text:span><text:span text:style-name="T1069">. Registro duome</text:span><text:span text:style-name="T1070">nų gavėjai registro duomenis pakartotinai gali naudoti tik tokiam tikslui, tokios apimties ir tokiu būdu, kokie buvo nurodyti juos gaunant. Teikti duomenis trečiosioms šalims, išskyrus atvejus, kai Nuostatų 13 punkte nurodyti registro objektai naudoja iš r</text:span><text:span text:style-name="T1071">egistro gautus duomenis apie save, leidžiama tik duomenų teikimo sutarčių su registro tvarkytoju nustatyta tvarka. Registro duomenų gavėjas, pakartotinai naudojantis iš registro gautus duomenis, negali jų keisti ir juos naudodamas privalo nurodyti naudojam</text:span><text:span text:style-name="T1072">ų duomenų šaltinį.</text:span><text:s/></text:p>
      <text:p text:style-name="P1073">Punkto pakeitimai:</text:p>
      <text:p text:style-name="P1074"><text:span text:style-name="T1075">Nr.<text:s/></text:span><text:a xlink:href="https://www.e-tar.lt/portal/legalAct.html?documentId=ff620950305111e9b66f85227a03f7a3" office:target-frame-name="_top" xlink:show="replace"><text:span text:style-name="T1076">130</text:span></text:a><text:span text:style-name="T1077">, 2019-02-13, paskelbta TAR 2019-02-14, i. k. 2019-02338</text:span></text:p>
      <text:p text:style-name="Normal"/>
      <text:p text:style-name="P1078"><text:span text:style-name="T1079">68</text:span><text:span text:style-name="T1080">. Registro duomenų, informacijos, registrui<text:s/></text:span><text:span text:style-name="T1081">pateiktų dokumentų ir (arba) jų kopijų teikimas registro duomenų gavėjams gali būti apribotas vadovaujantis Valstybės informacinių išteklių valdymo įstatymu. Registro tvarkytojui atsisakius teikti registro duomenis, informaciją, registrui pateiktus dokumen</text:span><text:span text:style-name="T1082">tus ir (arba) jų kopijas, registro duomenų gavėjas, pateikęs prašymą gauti registro duomenis, raštu arba elektroninėmis ryšio priemonėmis informuojamas apie priimtą sprendimą atsisakyti tenkinti jo prašymą Muitinės įstatymo 31–37 straipsniuose nustatyta tv</text:span><text:span text:style-name="T1083">arka (nurodoma tokio sprendimo priežastis ir galimybė jį apskųsti).</text:span></text:p>
      <text:p text:style-name="P1084"><text:span text:style-name="T1085">69</text:span><text:span text:style-name="T1086">. Lietuvos muitinės interneto svetainėje pateikiama informacija apie:</text:span></text:p>
      <text:p text:style-name="P1087"><text:span text:style-name="T1088">69.1</text:span><text:span text:style-name="T1089">. Europos Sąjungos ir Lietuvos Respublikos teisės aktus bei Muitinės departamento generalinio direktoriaus</text:span><text:span text:style-name="T1090"><text:s/>įsakymus, nustatančius registravimo registre tvarką:</text:span></text:p>
      <text:p text:style-name="P1091"><text:span text:style-name="T1092">69.2</text:span><text:span text:style-name="T1093">. registro objektus ir jų prievolę registruotis registre;</text:span></text:p>
      <text:p text:style-name="P1094"><text:span text:style-name="T1095">69.3</text:span><text:span text:style-name="T1096">. registro tvarkytojus, jų atliekamas funkcijas ir kontaktinius duomenis;</text:span></text:p>
      <text:p text:style-name="P1097"><text:span text:style-name="T1098">69.4</text:span><text:span text:style-name="T1099">. registro duomenų teikėjų teisę susipažinti s</text:span><text:span text:style-name="T1100">u registre tvarkomais savo duomenimis ir klaidingų duomenų ištaisymo tvarką;</text:span></text:p>
      <text:p text:style-name="P1101"><text:span text:style-name="T1102">69.5</text:span><text:span text:style-name="T1103">. registro duomenų teikėjų prievolę pranešti apie bet kokius registre saugomų jų duomenų pasikeitimus.<text:s/></text:span></text:p>
      <text:p text:style-name="P1104"><text:span text:style-name="T1105">70</text:span><text:span text:style-name="T1106">. Registro duomenys (tarp jų registrui pateikti dokumentai<text:s/></text:span><text:span text:style-name="T1107">ir (arba) jų kopijos):</text:span></text:p>
      <text:p text:style-name="P1108"><text:span text:style-name="T1109">70.1</text:span><text:span text:style-name="T1110">. Europos Sąjungos valstybių narių ir (arba) Europos ekonominės erdvės valstybių fiziniams, juridiniams asmenims, juridinio asmens statuso neturintiems subjektams, jų filialams ir atstovybėms teikiami ta pačia tvarka kaip ir Li</text:span><text:span text:style-name="T1111">etuvos Respublikos juridiniams ir fiziniams asmenims;</text:span></text:p>
      <text:p text:style-name="P1112"><text:span text:style-name="T1113">70.2</text:span><text:span text:style-name="T1114">. trečiųjų šalių fiziniams, juridiniams asmenims, juridinio asmens statuso neturintiems subjektams, jų filialams ir atstovybėms teikiami ta pačia tvarka kaip ir Lietuvos Respublikos juridiniams<text:s/></text:span><text:span text:style-name="T1115">ir fiziniams asmenims, jeigu tai neprieštarauja Lietuvos Respublikos įstatymams, tarptautinėms sutartims ir kitiems teisės aktams.</text:span></text:p>
      <text:p text:style-name="P1116"/>
      <text:p text:style-name="P1117"><text:span text:style-name="T1118">VIII</text:span><text:span text:style-name="T1119"><text:s/>SKYRIUS</text:span></text:p>
      <text:p text:style-name="P1120"><text:span text:style-name="T1121">REGISTRO DUOMENŲ SAUGA</text:span></text:p>
      <text:p text:style-name="P1122"/>
      <text:p text:style-name="P1123"><text:span text:style-name="T1124">71</text:span><text:span text:style-name="T1125">. Registro duomenų saugos tvarką nustato registro valdytojo patvirtinti<text:s/></text:span><text:span text:style-name="T1126">Muitinės informacinių sistemų duomenų saugos nuostatai ir kiti saugos dokumentai, kurie rengiami, derinami ir tvirtinami laikantis Reglamento (ES) 2016/679, Bendrųjų elektroninės informacijos saugos reikalavimų aprašo, patvirtinto Lietuvos Respublikos Vyri</text:span><text:span text:style-name="T1127">ausybės 2013 m. liepos 24 d. nutarimu Nr. 716 „Dėl Bendrųjų elektroninės informacijos saugos reikalavimų aprašo, Saugos dokumentų turinio gairių aprašo ir Elektroninės informacijos, sudarančios valstybės informacinius išteklius, svarbos įvertinimo ir valst</text:span><text:span text:style-name="T1128">ybės informacinių sistemų, registrų ir kitų informacinių sistemų<text:s/></text:span><text:soft-page-break/><text:span text:style-name="T1129">klasifikavimo gairių aprašo patvirtinimo“, ir kitų teisės aktų, reglamentuojančių duomenų saugą, reikalavimų.</text:span><text:s/></text:p>
      <text:p text:style-name="P1130">Punkto pakeitimai:</text:p>
      <text:p text:style-name="P1131"><text:span text:style-name="T1132">Nr.<text:s/></text:span><text:a xlink:href="https://www.e-tar.lt/portal/legalAct.html?documentId=ff620950305111e9b66f85227a03f7a3" office:target-frame-name="_top" xlink:show="replace"><text:span text:style-name="T1133">130</text:span></text:a><text:span text:style-name="T1134">, 2019-02-13, paskelbta TAR 2019-02-14, i. k. 2019-02338</text:span></text:p>
      <text:p text:style-name="Normal"/>
      <text:p text:style-name="P1135"><text:span text:style-name="T1136">72</text:span><text:span text:style-name="T1137">. Už registro duomenų saugą pagal kompetenciją atsako registro valdytojas ir registro tvarkytojai.</text:span></text:p>
      <text:p text:style-name="P1138"/>
      <text:p text:style-name="P1139"><text:span text:style-name="T1140">IX</text:span><text:span text:style-name="T1141"><text:s/>SKYRIUS</text:span></text:p>
      <text:p text:style-name="P1142"><text:span text:style-name="T1143">REGISTRO FINANSAVIMAS</text:span></text:p>
      <text:p text:style-name="P1144"/>
      <text:p text:style-name="P1145"><text:span text:style-name="T1146">73</text:span><text:span text:style-name="T1147">.<text:s/></text:span><text:span text:style-name="T1148">Registras finansuojamas iš Lietuvos Respublikos valstybės biudžeto, įskaitant ir Europos Sąjungos struktūrinių fondų lėšas, kitų Lietuvos Respublikos teisės aktuose nustatytų finansavimo šaltinių ir lėšų, gautų už registro tvarkytojo teikiamas paslaugas.</text:span></text:p>
      <text:p text:style-name="P1149"/>
      <text:p text:style-name="P1150"><text:span text:style-name="T1151">X</text:span><text:span text:style-name="T1152"><text:s/>SKYRIUS</text:span></text:p>
      <text:p text:style-name="P1153"><text:span text:style-name="T1154">REGISTRO REORGANIZAVIMAS IR LIKVIDAVIMAS</text:span></text:p>
      <text:p text:style-name="P1155"/>
      <text:p text:style-name="P1156"><text:span text:style-name="T1157">74</text:span><text:span text:style-name="T1158">. Registras reorganizuojamas ir likviduojamas Valstybės informacinių išteklių valdymo įstatymo, kitų įstatymų ir Lietuvos Respublikos Vyriausybės nustatyta tvarka.</text:span></text:p>
      <text:p text:style-name="P1159"><text:span text:style-name="T1160">75</text:span><text:span text:style-name="T1161">. Reorganizuojamo ar l</text:span><text:span text:style-name="T1162">ikviduojamo registro duomenys perduodami Lietuvos Respublikos dokumentų ir archyvų įstatymo nustatyta tvarka valstybės archyvams arba kito registro tvarkytojui Valstybės informacinių išteklių valdymo įstatymo nustatyta tvarka.</text:span></text:p>
      <text:p text:style-name="P1163"/>
      <text:p text:style-name="P1164"><text:span text:style-name="T1165">––––––––––––––––––––</text:span></text:p>
      <text:p text:style-name="P1166">Priedo pakeitimai:</text:p>
      <text:p text:style-name="P1167"><text:span text:style-name="T1168">Nr.<text:s/></text:span><text:a xlink:href="https://www.e-tar.lt/portal/legalAct.html?documentId=TAR.781164A51E22" office:target-frame-name="_top" xlink:show="replace"><text:span text:style-name="T1169">1468</text:span></text:a><text:span text:style-name="T1170">, 2010-10-13, Žin., 2010, Nr. 123-6305 (2010-10-18), i. k. 1101100NUTA00001468</text:span></text:p>
      <text:p text:style-name="P1171"><text:span text:style-name="T1172">Nr.<text:s/></text:span><text:a xlink:href="https://www.e-tar.lt/portal/legalAct.html?documentId=9bed3580504111e7846ef01bfffb9b64" office:target-frame-name="_top" xlink:show="replace"><text:span text:style-name="T1173">428</text:span></text:a><text:span text:style-name="T1174">, 2017-06-07, paskelbta TAR 2017-06-14, i. k. 2017-09985</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Vyriausybė, Nutarimas</text:span></text:p>
      <text:p text:style-name="P1184"><text:span text:style-name="T1185">Nr.<text:s/></text:span><text:a xlink:href="https://www.e-tar.lt/portal/legalAct.html?documentId=TAR.781164A51E22" office:target-frame-name="_top" xlink:show="replace"><text:span text:style-name="T1186">1468</text:span></text:a><text:span text:style-name="T1187">, 2010-10-13, Žin., 2010, Nr. 123-6305 (2010-10-18), i. k. 1101100NUTA00001468</text:span></text:p>
      <text:p text:style-name="P1188"><text:span text:style-name="T1189">Dėl Lietuvos Respublikos Vyriausybės 2005 m. birželio 23 d. nutarimo Nr. 694 "Dėl Importuotoj</text:span><text:span text:style-name="T1190">ų ir eksportuotojų registro reorganizavimo į Muitinės prievolininkų registrą ir Muitinės prievolininkų registro nuostatų patvirtinimo" pakeitimo</text:span></text:p>
      <text:p text:style-name="P1191"/>
      <text:p text:style-name="P1192"><text:span text:style-name="T1193">2.</text:span></text:p>
      <text:p text:style-name="P1194"><text:span text:style-name="T1195">Lietuvos Respublikos Vyriausybė, Nutarimas</text:span></text:p>
      <text:p text:style-name="P1196"><text:span text:style-name="T1197">Nr.<text:s/></text:span><text:a xlink:href="https://www.e-tar.lt/portal/legalAct.html?documentId=9bed3580504111e7846ef01bfffb9b64" office:target-frame-name="_top" xlink:show="replace"><text:span text:style-name="T1198">428</text:span></text:a><text:span text:style-name="T1199">, 2017-06-07, paskelbta TAR 2017-06-14, i. k. 2017-09985</text:span></text:p>
      <text:p text:style-name="P1200"><text:span text:style-name="T1201">Dėl Lietuvos Respublikos Vyriausybės 2005 m. birželio 23 d. nutarimo Nr. 694 „Dėl Muitinės prievolininkų registro nuostatų patvirtinimo“ pakeitimo</text:span></text:p>
      <text:p text:style-name="P1202"/>
      <text:p text:style-name="P1203"><text:span text:style-name="T1204">3.</text:span></text:p>
      <text:p text:style-name="P1205"><text:span text:style-name="T1206">Lietuvo</text:span><text:span text:style-name="T1207">s Respublikos Vyriausybė, Nutarimas</text:span></text:p>
      <text:p text:style-name="P1208"><text:span text:style-name="T1209">Nr.<text:s/></text:span><text:a xlink:href="https://www.e-tar.lt/portal/legalAct.html?documentId=ff620950305111e9b66f85227a03f7a3" office:target-frame-name="_top" xlink:show="replace"><text:span text:style-name="T1210">130</text:span></text:a><text:span text:style-name="T1211">, 2019-02-13, paskelbta TAR 2019-02-14, i. k. 2019-02338</text:span></text:p>
      <text:p text:style-name="P1212"><text:span text:style-name="T1213">Dėl Lietuvos Respublikos Vyriausybės 2005 m. birželio 23 d</text:span><text:span text:style-name="T1214">. nutarimo Nr. 694 „Dėl Muitinės prievolininkų registro nuostatų patvirtinimo“ pakeitimo</text:span></text:p>
      <text:p text:style-name="P1215"/>
      <text:p text:style-name="P1216"><text:span text:style-name="T1217">4.</text:span></text:p>
      <text:p text:style-name="P1218"><text:span text:style-name="T1219">Lietuvos Respublikos Vyriausybė, Nutarimas</text:span></text:p>
      <text:p text:style-name="P1220"><text:span text:style-name="T1221">Nr.<text:s/></text:span><text:a xlink:href="https://www.e-tar.lt/portal/legalAct.html?documentId=646546c0a95311eab9d9cd0c85e0b745" office:target-frame-name="_top" xlink:show="replace"><text:span text:style-name="T1222">575</text:span></text:a><text:span text:style-name="T1223">, 2020-06-03,<text:s/></text:span><text:span text:style-name="T1224">paskelbta TAR 2020-06-08, i. k. 2020-12478</text:span></text:p>
      <text:p text:style-name="P1225"><text:span text:style-name="T1226">Dėl Lietuvos Respublikos Vyriausybės 2005 m. birželio 23 d. nutarimo Nr. 694 „Dėl Muitinės prievolininkų registro nuostatų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9T09:00:00Z</meta:creation-date>
    <dc:date>2020-06-09T09:00:00Z</dc:date>
    <meta:template xlink:href="Normal.dotm" xlink:type="simple"/>
    <meta:editing-cycles>2</meta:editing-cycles>
    <meta:editing-duration>PT0S</meta:editing-duration>
    <meta:document-statistic meta:page-count="15" meta:paragraph-count="362" meta:word-count="6634" meta:character-count="50790" meta:row-count="1203" meta:non-whitespace-character-count="44518"/>
  </office:meta>
</office:document-meta>
</file>