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fo:margin-left="3.6in">
        <style:tab-stops>
          <style:tab-stop style:type="left" style:position="0.5347in"/>
        </style:tab-stops>
      </style:paragraph-properties>
    </style:style>
    <style:style style:name="P44" style:parent-style-name="Normal" style:family="paragraph">
      <style:paragraph-properties fo:text-align="justify" fo:margin-left="3.6in">
        <style:tab-stops>
          <style:tab-stop style:type="left" style:position="0.53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text-properties style:font-name-asian="Calibri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9" style:parent-style-name="Normal" style:family="paragraph">
      <style:text-properties style:font-name-asian="Calibri" fo:color="#000000"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widows="0" fo:orphans="0" fo:text-align="justify" fo:text-indent="0.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1" style:parent-style-name="Normal" style:family="paragraph">
      <style:paragraph-properties fo:widows="0" fo:orphans="0" fo:text-align="center" fo:text-indent="0.5in"/>
      <style:text-properties style:font-name-asian="Calibri" fo:font-weight="bold" style:font-weight-asian="bold" fo:color="#000000" style:font-size-complex="12p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widows="0" fo:orphans="0" fo:text-align="justify" fo:text-indent="0.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widows="0" fo:orphans="0" fo:text-align="center" fo:text-indent="0.5in"/>
      <style:text-properties style:font-name-asian="Calibri" fo:font-weight="bold" style:font-weight-asian="bold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23-12-30</text:span></text:p>
      <text:p text:style-name="P10"/>
      <text:p text:style-name="P11"><text:span text:style-name="T12">Įsakymas paskelbtas: Žin. 2007, Nr.<text:s/></text:span><text:a xlink:href="https://www.e-tar.lt/portal/legalAct.html?documentId=TAR.DBA734C63E0A" office:target-frame-name="_top" xlink:show="replace"><text:span text:style-name="T13">2-94</text:span></text:a><text:span text:style-name="T14">, i. k. 1062270ISAK001R-481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eb756780af0711e5b12fbb7dc920ee2c" office:target-frame-name="_top" xlink:show="replace"><text:span text:style-name="T18">1R-390</text:span></text:a><text:span text:style-name="T19">, 2015-12-30, paskelbta TAR 2015-12-31, i. k. 2015-21164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 NOTARŲ GYVENTOJAMS TEIKIAMŲ TEISINIŲ PAS</text:span><text:span text:style-name="T26">LAUGŲ POREIKIŲ VERTINIMO METODIKOS PATVIRTINIMO</text:span></text:p>
      <text:p text:style-name="P27"/>
      <text:p text:style-name="P28">2006 m. gruodžio 28 d. Nr. 1R-481</text:p>
      <text:p text:style-name="P29">Vilnius</text:p>
      <text:p text:style-name="P30"/>
      <text:p text:style-name="P31"/>
      <text:p text:style-name="P32"><text:span text:style-name="T33">Vadovaudamasis Lietuvos Respublikos notariato įstatymo 6 straipsniu,</text:span></text:p>
      <text:p text:style-name="P34"><text:span text:style-name="T35">tvirtinu</text:span><text:span text:style-name="T36"><text:s/>Notarų gyventojams teikiamų teisinių paslaugų poreikių vertinimo metodiką (pridedama).</text:span></text:p>
      <text:p text:style-name="P37"/>
      <text:p text:style-name="P38"/>
      <text:p text:style-name="P39"/>
      <text:p text:style-name="P40"><text:span text:style-name="T41">TEISINGUMO MINISTRAS</text:span><text:span text:style-name="T42"><text:tab/>PETRAS BAGUŠKA</text:span></text:p>
      <text:p text:style-name="Normal"/>
      <text:p text:style-name="P43"/>
      <text:soft-page-break/>
      <text:p text:style-name="P44">PATVIRTINTA</text:p>
      <text:p text:style-name="P45">Lietuvos Respublikos teisingumo ministro</text:p>
      <text:p text:style-name="P46">2006 m. gruodžio 28 d. įsakymu Nr. 1R-481</text:p>
      <text:p text:style-name="P47">(Lietuvos Respublikos<text:s/>teisingumo ministro</text:p>
      <text:p text:style-name="P48">2015 m. gruodžio 30 d. įsakymo Nr. 1R-390</text:p>
      <text:p text:style-name="P49">redakcija)<text:s/></text:p>
      <text:p text:style-name="P50"/>
      <text:p text:style-name="P51"><text:span text:style-name="T52">NOTARŲ GYVENTOJAMS TEIKIAMŲ TEISINIŲ PASLAUGŲ POREIKIŲ VERTIN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Notarų gyventojams teikiamų teisinių paslaugų poreikių vertinim</text:span><text:span text:style-name="T64">o metodika (toliau –</text:span><text:span text:style-name="T65">metodika) nustato notarų skaičiaus, jų buveinės ir veiklos teritorijos nustatymo metodus bei taikymo tvarką.</text:span></text:p>
      <text:p text:style-name="P66"><text:span text:style-name="T67">2</text:span><text:span text:style-name="T68">. Metodikos tikslas yra objektyviai nustatyti Lietuvos Respublikos notarų skaičių ir jų veiklos teritoriją, notaro (notarų</text:span><text:span text:style-name="T69">) biurų buveinių steigimo vietovę.</text:span></text:p>
      <text:p text:style-name="P70"><text:span text:style-name="T71">3</text:span><text:span text:style-name="T72">. Notarų skaičių, jų buveines ir veiklos teritoriją nustato Lietuvos Respublikos teisingumo ministras (toliau – teisingumo ministras) pagal metodiką, Notarų rūmų prezidiumui pateikus motyvuotą išvadą.</text:span></text:p>
      <text:p text:style-name="P73"><text:span text:style-name="T74">4</text:span><text:span text:style-name="T75">. Notarų<text:s/></text:span><text:span text:style-name="T76">rūmų prezidiumas turi teisę teikti teisingumo ministrui pasiūlymus dėl notarų skaičiaus, jų buveinių išsidėstymo savivaldybės teritorijoje ir veiklos teritorijos nustatymo. Pasiūlymuose būtina paaiškinti pagrindinius veiksnius, lemiančius notarų skaičiaus,</text:span><text:span text:style-name="T77"><text:s/>jų buveinės ir veiklos teritorijos nustatymą (pakeitimus), argumentuoti notarų skaičiaus ir jų veiklos teritorijos nustatymo metodų pasirinkimą.</text:span></text:p>
      <text:p text:style-name="P78"><text:span text:style-name="T79">5</text:span><text:span text:style-name="T80">. Notarų gyventojams teikiamų teisinių paslaugų poreikių vertinimo kriterijai, nustatant Lietuvos Respubl</text:span><text:span text:style-name="T81">ikos notarų skaičių, jų biurų buveinių vietą ir veiklos teritoriją, yra:</text:span></text:p>
      <text:p text:style-name="P82"><text:span text:style-name="T83">5.1</text:span><text:span text:style-name="T84">. Lietuvos Respublikos teritorijos skirstymas į savivaldybes, jų ribos, centrai, gyventojų skaičius;</text:span></text:p>
      <text:p text:style-name="P85"><text:span text:style-name="T86">5.2</text:span><text:span text:style-name="T87">. vieno notaro aptarnaujamų gyventojų skaičius;</text:span></text:p>
      <text:p text:style-name="P88"><text:span text:style-name="T89">5.3</text:span><text:span text:style-name="T90">. notarų pajamo</text:span><text:span text:style-name="T91">s už atliktus notarinius veiksmus, parengtus sandorių projektus, konsultacijas ir technines paslaugas (toliau – notarų pajamos).</text:span></text:p>
      <text:p text:style-name="P92"><text:span text:style-name="T93">6</text:span><text:span text:style-name="T94">. Notarai skiriami eiti notaro pareigas konkrečioje savivaldybėje.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NOTARŲ SKAIČIAUS NUSTATYMAS</text:span></text:p>
      <text:p text:style-name="P101"/>
      <text:p text:style-name="P102"><text:span text:style-name="T103">7</text:span><text:span text:style-name="T104">. Notarų skaičiaus nustatymo metodai:</text:span></text:p>
      <text:p text:style-name="P105"><text:span text:style-name="T106">7.1</text:span><text:span text:style-name="T107">. savivaldybės teritorijoje turi dirbti bent vienas notaras;</text:span></text:p>
      <text:p text:style-name="P108"><text:span text:style-name="T109">7.2</text:span><text:span text:style-name="T110">. vieno notaro aptarnaujamų gyventojų skaičius savivaldybėje turi būti ne didesnis kaip 15 tūkst. ir ne mažesnis kaip 10 tūkst. gyventojų.</text:span></text:p>
      <text:p text:style-name="P111"><text:span text:style-name="T112">8</text:span><text:span text:style-name="T113">. Kai vieno notaro aptarnaujamų gyventojų skaičius savivaldybėje atitinka metodikos 7.2 papunktyje nurodytus reikalavimus, notarų skaičius gali būti didinamas, jeigu pagal notarų pajamų statistikos analizę praėjusių dvejų kalendorinių metų notarų pajamų t</text:span><text:span text:style-name="T114">oje savivaldybėje statistinis vidurkis yra 30 procentų didesnis už Lietuvos Respublikos notarų pajamų vidurkį. P</text:span><text:span text:style-name="T115">o notarų skaičiaus padidinimo<text:s/></text:span><text:span text:style-name="T116">vieno notaro aptarnaujamų gyventojų skaičius savivaldybėje turi atitikti metodikos<text:s/></text:span><text:span text:style-name="T117">7.2 papunkčio reikalavimus</text:span><text:span text:style-name="T118">.</text:span></text:p>
      <text:p text:style-name="P119"><text:span text:style-name="T120">9</text:span><text:span text:style-name="T121">. Kai vieno notaro aptarnaujamų gyventojų skaičius savivaldybėje atitinka metodikos 7.2 papunktyje nurodytus reikalavimus, notarų skaičius gali būti mažinamas, jeigu pagal notarų pajamų statistikos analizę praėjusių dvejų kalendorinių metų notarų pajamų<text:s/></text:span><text:span text:style-name="T122">toje savivaldybėje statistinis vidurkis yra 30 procentų mažesnis už Lietuvos Respublikos notarų pajamų vidurkį.</text:span></text:p>
      <text:p text:style-name="P123"><text:span text:style-name="T124">10</text:span><text:span text:style-name="T125">. Skaičiuojant<text:s/></text:span><text:span text:style-name="T126">metodikos 8 ir 9 punktuose</text:span><text:span text:style-name="T127"><text:s/>nurodytų Lietuvos Respublikos notarų pajamų vidurkį neįtraukiami savivaldybės, kurioje ketinama<text:s/></text:span><text:span text:style-name="T128">didinti notarų skaičių, notarų pajamų statistinis vidurkis ir notarų, pradėjusių dirbti apskaitomųjų metų laikotarpiu, pajamų statistinis vidurkis.</text:span></text:p>
      <text:p text:style-name="P129"/>
      <text:p text:style-name="P130"><text:span text:style-name="T131">III</text:span><text:span text:style-name="T132"><text:s/>SKYRIUS<text:s/></text:span></text:p>
      <text:p text:style-name="P133"><text:span text:style-name="T134">NOTARŲ BIURŲ BUVEINĖS STEIGIMAS IR</text:span><text:span text:style-name="T135"><text:s/></text:span><text:span text:style-name="T136">VEIKLOS TERITORIJOS TURTO PAVELDĖJIMO ATVEJAMS<text:s/></text:span><text:span text:style-name="T137">NUSTATYMAS</text:span></text:p>
      <text:p text:style-name="P138"/>
      <text:p text:style-name="P139"><text:span text:style-name="T140">11</text:span><text:span text:style-name="T141">. Notaro (notarų) biurų buveinės steigiamos savivaldybių centruose. Notaro (notarų) biurų buveinės taip pat gali būti steigiamos nutolusiuose nuo savivaldybių centrų miestuose.</text:span></text:p>
      <text:p text:style-name="P142"><text:span text:style-name="T143">12</text:span><text:span text:style-name="T144">. Notaro (notarų) veiklos teritorija turto paveldėjimo<text:s/></text:span><text:span text:style-name="T145">atvejams nustatoma atsižvelgiant į savivaldybėje įsteigtų notaro (notarų) biurų ir juose dirbančių notarų skaičių, savivaldybės gyvenamąsias vietoves ir jų gyventojų skaičių.</text:span></text:p>
      <text:p text:style-name="P146"><text:span text:style-name="T147">13</text:span><text:span text:style-name="T148">. Notaro (notarų) veiklos teritorija turto paveldėjimo atvejams nustatoma n</text:span><text:span text:style-name="T149">otarui (notarams) steigiant notaro (notarų) biurą.<text:s/></text:span></text:p>
      <text:p text:style-name="P150"><text:span text:style-name="T151">14</text:span><text:span text:style-name="T152">. Kai keli notarai steigia vieną biurą, bendra veiklos teritorija<text:s/></text:span><text:span text:style-name="T153">turto paveldėjimo atvejams</text:span><text:span text:style-name="T154"><text:s/>šio biuro notarams gali būti nustatoma, jeigu notarai paskirti į vieną savivaldybę.</text:span></text:p>
      <text:p text:style-name="P155"><text:span text:style-name="T156">15</text:span><text:span text:style-name="T157">. Suinteresuoto</text:span><text:span text:style-name="T158"><text:s/>asmens prašymu Notarų rūmų prezidentas arba jį pavaduojantis viceprezidentas gali nuspręsti turto paveldėjimo bylą perduoti vesti kitam notarui, neatsižvelgdamas į teisingumo ministro nustatytą notaro (notarų) veiklos teritoriją turto paveldėjimo atvejams</text:span><text:span text:style-name="T159">.</text:span></text:p>
      <text:p text:style-name="P160"><text:span text:style-name="T161">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eb756780af0711e5b12fbb7dc920ee2c" office:target-frame-name="_top" xlink:show="replace"><text:span text:style-name="T173">1R-390</text:span></text:a><text:span text:style-name="T174">, 2015-12-30, paskelbta TAR 2015-12-31, i. k.<text:s/></text:span><text:span text:style-name="T175">2015-21164</text:span></text:p>
      <text:p text:style-name="P176"><text:span text:style-name="T177">Dėl teisingumo ministro 2006 m. gruodžio 28 d. įsakymo Nr. 1R-481 „Dėl Notarų gyventojams teikiamų teisinių paslaugų poreikių vertinimo metodiko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Sandra</meta:initial-creator>
    <dc:creator>adlibuser</dc:creator>
    <meta:creation-date>2024-01-02T06:34:00Z</meta:creation-date>
    <dc:date>2024-01-02T06:34:00Z</dc:date>
    <meta:template xlink:href="Normal.dotm" xlink:type="simple"/>
    <meta:editing-cycles>2</meta:editing-cycles>
    <meta:editing-duration>PT0S</meta:editing-duration>
    <meta:document-statistic meta:page-count="3" meta:paragraph-count="31" meta:word-count="703" meta:character-count="5671" meta:row-count="119" meta:non-whitespace-character-count="4999"/>
  </office:meta>
</office:document-meta>
</file>