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margin-left="3.5437in" style:page-number="1">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16in"/>
      <style:text-properties style:font-weight-complex="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16in"/>
      <style:text-properties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7">Suvestinė redakcija nuo 2007-10-14 iki 2010-06-30</text:span></text:p>
      <text:p text:style-name="P8"/>
      <text:p text:style-name="P9"><text:span text:style-name="T10">Nutarimas paskelbtas: Žin. 2006, Nr.<text:s/></text:span><text:a xlink:href="https://www.e-tar.lt/portal/legalAct.html?documentId=TAR.DBAFC7EBD9B7" office:target-frame-name="_top" xlink:show="replace"><text:span text:style-name="T11">124-4705</text:span></text:a><text:span text:style-name="T12">, i. k. 1061100NUTA00001132</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SOCIALINIŲ PASLAUGŲ PLANAVIMO METODIKOS PATVIRTINIMO</text:p>
      <text:p text:style-name="P22"/>
      <text:p text:style-name="P23">2006 m. lapkričio 15 d. Nr. 1132</text:p>
      <text:p text:style-name="P24">Vilnius</text:p>
      <text:p text:style-name="P25"/>
      <text:p text:style-name="P26"><text:span text:style-name="T27">Vadovaudamasi Lietuvos Respublikos socialinių paslaugų įstatymo (Žin.,</text:span><text:span text:style-name="T28"><text:s/>2006, Nr. </text:span><text:a xlink:href="https://www.e-tar.lt/portal/lt/legalAct/TAR.91609F53E29E" office:target-frame-name="_blank" xlink:show="new"><text:span text:style-name="T29">17-589</text:span></text:a><text:span text:style-name="T30">) 36 straipsnio 2 dalies 3 punktu, Lietuvos Respublikos Vyriausybė</text:span><text:span text:style-name="T31"><text:s/></text:span><text:span text:style-name="T32">nutari</text:span><text:span text:style-name="T33">a:</text:span></text:p>
      <text:p text:style-name="P34"><text:span text:style-name="T35">1</text:span><text:span text:style-name="T36">. Patvirtinti Socialinių paslaugų planavimo metodiką (pridedama).</text:span></text:p>
      <text:p text:style-name="P37"><text:span text:style-name="T38">2</text:span><text:span text:style-name="T39">.<text:s/></text:span><text:span text:style-name="T40">Pavesti Socialinės apsaugos ir darbo ministerijai parengti ir iki 2007 m. sausio 1 d. patvirtinti socialinių paslaugų plano formą ir socialinių paslaugų efektyvumo vertinimo kriterijus.</text:span></text:p>
      <text:p text:style-name="P41"><text:span text:style-name="T42">3</text:span><text:span text:style-name="T43">. Šis nutarimas, išskyrus 2 punktą, įsigalioja nuo 2007 m. sausio</text:span><text:span text:style-name="T44"><text:s/>1 dienos.</text:span></text:p>
      <text:p text:style-name="P45"/>
      <text:p text:style-name="P46"/>
      <text:p text:style-name="P47"/>
      <text:p text:style-name="P48">MINISTRAS PIRMININKAS<text:tab/>GEDIMINAS KIRKILAS</text:p>
      <text:p text:style-name="P49"/>
      <text:p text:style-name="P50"/>
      <text:p text:style-name="P51"/>
      <text:p text:style-name="P52">SOCIALINĖS APSAUGOS IR DARBO MINISTRĖ<text:tab/>VILIJA BLINKEVIČIŪTĖ</text:p>
      <text:p text:style-name="P53"/>
      <text:soft-page-break/>
      <text:p text:style-name="P54">PATVIRTINTA</text:p>
      <text:p text:style-name="P60">Lietuvos Respublikos Vyriausybės</text:p>
      <text:p text:style-name="P61">2006 m. lapkričio 15 d. nutarimu Nr. 1132</text:p>
      <text:p text:style-name="P62"/>
      <text:p text:style-name="P63"><text:span text:style-name="T64">socialinių paslaugų planavimo metodi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ių paslaugų planavimo metodika (toliau vadinama – ši Metodika) nustato<text:s/></text:span><text:span text:style-name="T74">socialinių<text:s/></text:span><text:span text:style-name="T75">paslaugų planavimo savivaldybėje principus, socialinių paslaugų planavimo subjektus, socialinių paslaugų plano projekto rengimo tvarką, plano struktūrą ir turinį, plano projekto svarstymo, derinimo ir įgyvendinimo tvarką.</text:span></text:p>
      <text:p text:style-name="P76"><text:span text:style-name="T77">2</text:span><text:span text:style-name="T78">. Planavimo objektas yra soci</text:span><text:span text:style-name="T79">alinės paslaugos, kurias savivaldybės planuoja, savo teritorijos gyventojams organizuoja ir kurių teikimą finansuoja iš savo biudžetų lėšų ar iš Lietuvos Respublikos valstybės biudžeto specialių tikslinių dotacijų savivaldybių biudžetams. Planavimo objekta</text:span><text:span text:style-name="T80">s apima ir socialines paslaugas, teikiamas regioninės reikšmės socialinių paslaugų įstaigose, kurių steigėjas ar dalininkas yra apskrities viršininkas (toliau vadinama – regioninės socialinės paslaugos).</text:span></text:p>
      <text:p text:style-name="P81"><text:span text:style-name="T82">3</text:span><text:span text:style-name="T83">. Ši Metodika taikoma nustatant savivaldybių so</text:span><text:span text:style-name="T84">cialinių paslaugų teikimo mastą ir rūšis pagal gyventojų poreikius ir planuojant regionines socialines paslaugas.</text:span></text:p>
      <text:p text:style-name="P85"><text:span text:style-name="T86">4</text:span><text:span text:style-name="T87">. Socialinių paslaugų planavimo proceso tikslai yra:</text:span></text:p>
      <text:p text:style-name="P88"><text:span text:style-name="T89">4.1</text:span><text:span text:style-name="T90">. nustatyti veiksnius, turinčius įtaką gyventojų socialinių paslaugų poreikiams</text:span><text:span text:style-name="T91">, socialinių paslaugų plėtros prioritetus ir tai, kiek lėšų reikės socialinėms paslaugoms finansuoti;</text:span></text:p>
      <text:p text:style-name="P92"><text:span text:style-name="T93">4.2</text:span><text:span text:style-name="T94">. užtikrinti asmenų priklausomumo (nesavarankiškumo) prevenciją (savarankiškumą išsaugančias, jį atkuriančias ir mažėjimą lėtinančias priemones);</text:span></text:p>
      <text:p text:style-name="P95"><text:span text:style-name="T96">4.3</text:span><text:span text:style-name="T97">. gerinti socialinių paslaugų kokybę, didinti jų kompleksiškumą ir veiksmingumą, apimantį efektyvesnės socialinių paslaugų struktūros kūrimą ir esamos pertvarkymą;</text:span></text:p>
      <text:p text:style-name="P98"><text:span text:style-name="T99">4.4</text:span><text:span text:style-name="T100">. informuoti suinteresuotus asmenis ir organizacijas,</text:span><text:span text:style-name="T101"><text:s/>atstovaujančias socialini</text:span><text:span text:style-name="T102">ų paslaugų vartotojams ar ginančias žmonių socialinių grupių interesus ir teises (toliau vadinama – organizacijos),<text:s/></text:span><text:span text:style-name="T103">įtraukti jas į socialinių paslaugų planavimą ir stebėseną.</text:span></text:p>
      <text:p text:style-name="P104"><text:span text:style-name="T105">5</text:span><text:span text:style-name="T106">. Šioje Metodikoje vartojamos sąvokos atitinka Lietuvos Respublikos social</text:span><text:span text:style-name="T107">inių paslaugų įstatyme (Žin., 2006, Nr.<text:s/></text:span><text:a xlink:href="https://www.e-tar.lt/portal/lt/legalAct/TAR.91609F53E29E" office:target-frame-name="_blank" xlink:show="new"><text:span text:style-name="T108">17-589</text:span></text:a><text:span text:style-name="T109">) apibrėžtas sąvokas.</text:span></text:p>
      <text:p text:style-name="P110"/>
      <text:p text:style-name="P111"><text:span text:style-name="T112">II</text:span><text:span text:style-name="T113">.<text:s/></text:span><text:span text:style-name="T114">SOCIALINIŲ PASLAUGŲ PLANAVIMO PRINCIPAI</text:span></text:p>
      <text:p text:style-name="P115"/>
      <text:p text:style-name="P116"><text:span text:style-name="T117">6</text:span><text:span text:style-name="T118">. Socialinių paslaugų planavimo principai yra<text:s/></text:span><text:span text:style-name="T119">šie:</text:span></text:p>
      <text:p text:style-name="P120"><text:span text:style-name="T121">6.1</text:span><text:span text:style-name="T122">. dėmesys vietinei socialinei ir kultūrinei aplinkai;</text:span></text:p>
      <text:p text:style-name="P123"><text:span text:style-name="T124">6.2</text:span><text:span text:style-name="T125">. viešumas, bendradarbiavimas su visomis suinteresuotomis institucijomis, organizacijomis, bendruomenės įtraukimas į veiklą;</text:span></text:p>
      <text:p text:style-name="P126"><text:span text:style-name="T127">6.3</text:span><text:span text:style-name="T128">. diskusijomis pagrįstas bendradarbiavimas, kompromis</text:span><text:span text:style-name="T129">ų paieškos, požiūrių derinimas, dėmesys ir pagarba įvairiems požiūriams bei nuomonėms;</text:span></text:p>
      <text:p text:style-name="P130"><text:span text:style-name="T131">6.4</text:span><text:span text:style-name="T132">. maksimalus vietinių išteklių panaudojimas tiek rengiant socialinių paslaugų planą, tiek jį įgyvendinant;</text:span></text:p>
      <text:p text:style-name="P133"><text:span text:style-name="T134">6.5</text:span><text:span text:style-name="T135">. išteklių taupymas – užuot pirkus konsultantų i</text:span><text:span text:style-name="T136">r ekspertų paslaugas, turi būti aktyviau pasitelkiama vietos bendruomenė, skatinama jos iniciatyva;</text:span></text:p>
      <text:p text:style-name="P137"><text:span text:style-name="T138">6.6</text:span><text:span text:style-name="T139">. realistiškumas, materialinių, finansinių, žmogiškųjų išteklių ir laiko apribojimų pripažinimas;</text:span></text:p>
      <text:p text:style-name="P140"><text:span text:style-name="T141">6.7</text:span><text:span text:style-name="T142">. dėmesys planavimo procesui (svarbu ne tik<text:s/></text:span><text:span text:style-name="T143">galutinis rezultatas, bet ir specialistų nuomonės derinimas su bendruomene, sutarimo paieškos);</text:span></text:p>
      <text:p text:style-name="P144"><text:span text:style-name="T145">6.8</text:span><text:span text:style-name="T146">. socialinių paslaugų planavimo ir plano įgyvendinimo proceso dokumentų tvarkymas, sprendimų ir gerosios patirties aprašymas, kad ją būtų galima<text:s/></text:span><text:span text:style-name="T147">pritaikyti būsimuosiuose socialinių paslaugų plėtros etapuose;</text:span></text:p>
      <text:p text:style-name="P148"><text:span text:style-name="T149">6.9</text:span><text:span text:style-name="T150">. socialinių paslaugų planavimo proceso tęstinumas, nuolatinė plano peržiūra ir tikslinimas pagal kintančias aplinkybes;</text:span></text:p>
      <text:p text:style-name="P151"><text:span text:style-name="T152">6.10</text:span><text:span text:style-name="T153">. socialinių paslaugų kompleksiškumas, įvairių socialinių</text:span><text:span text:style-name="T154"><text:s/>paslaugų rūšių visoms žmonių socialinėms grupėms organizavimas.</text:span></text:p>
      <text:p text:style-name="P155"/>
      <text:p text:style-name="P156"><text:span text:style-name="T157">III</text:span><text:span text:style-name="T158">.<text:s/></text:span><text:span text:style-name="T159">SOCIALINIŲ PASLAUGŲ PLANAVIMO SUBJEKTAI</text:span></text:p>
      <text:p text:style-name="P160"/>
      <text:p text:style-name="P161"><text:span text:style-name="T162">7</text:span><text:span text:style-name="T163">. Socialinių paslaugų planavimo subjektai vietos, apskrities ir šalies mastu yra:</text:span></text:p>
      <text:p text:style-name="P164"><text:span text:style-name="T165">7.1</text:span><text:span text:style-name="T166">. savivaldybės;</text:span></text:p>
      <text:p text:style-name="P167"><text:span text:style-name="T168">7.2</text:span><text:span text:style-name="T169">. apskričių<text:s/></text:span><text:span text:style-name="T170">viršininkai;</text:span></text:p>
      <text:p text:style-name="P171"><text:span text:style-name="T172">7.3</text:span><text:span text:style-name="T173">. Socialinės apsaugos ir darbo ministerija.</text:span></text:p>
      <text:p text:style-name="P174"><text:span text:style-name="T175">8</text:span><text:span text:style-name="T176">. Savivaldybės:</text:span></text:p>
      <text:p text:style-name="P177"><text:span text:style-name="T178">8.1</text:span><text:span text:style-name="T179">. vertina ir analizuoja gyventojų socialinių paslaugų poreikius;</text:span></text:p>
      <text:p text:style-name="P180"><text:span text:style-name="T181">8.2</text:span><text:span text:style-name="T182">. pagal gyventojų poreikius prognozuoja ir nustato socialinių paslaugų teikimo mastą ir rūši</text:span><text:span text:style-name="T183">s;</text:span></text:p>
      <text:p text:style-name="P184"><text:span text:style-name="T185">8.3</text:span><text:span text:style-name="T186">. vertina ir nustato socialinių paslaugų finansavimo poreikį.</text:span></text:p>
      <text:p text:style-name="P187"><text:span text:style-name="T188">9</text:span><text:span text:style-name="T189">. Apskrities viršininkas:</text:span></text:p>
      <text:p text:style-name="P190"><text:span text:style-name="T191">9.1</text:span><text:span text:style-name="T192">. sistemina ir analizuoja iš apskrities savivaldybių gautą informaciją apie jų teritorijoje teikiamas socialines paslaugas;</text:span></text:p>
      <text:p text:style-name="P193"><text:span text:style-name="T194">9.2</text:span><text:span text:style-name="T195">. atsižvelgdama</text:span><text:span text:style-name="T196">s į savivaldybių poreikį ir Socialinės apsaugos ir darbo ministerijos išvadas, nustato regioninių socialinių paslaugų teikimo mastą ir rūšis, steigia, reorganizuoja ir likviduoja regioninės reikšmės socialinių paslaugų įstaigas, užtikrina jų funkcionavimą.</text:span></text:p>
      <text:p text:style-name="P197"><text:span text:style-name="T198">10</text:span><text:span text:style-name="T199">. Socialinės apsaugos ir darbo ministerija:</text:span></text:p>
      <text:p text:style-name="P200"><text:span text:style-name="T201">10.1</text:span><text:span text:style-name="T202">. analizuoja ir vertina socialinių paslaugų būklę šalyje;</text:span></text:p>
      <text:p text:style-name="P203"><text:span text:style-name="T204">10.2</text:span><text:span text:style-name="T205">. teikia savivaldybėms pasiūlymus dėl socialinių paslaugų planavimo ir organizavimo;</text:span></text:p>
      <text:p text:style-name="P206"><text:span text:style-name="T207">10.3</text:span><text:span text:style-name="T208">. teikia apskričių viršininkams<text:s/></text:span><text:span text:style-name="T209">išvadas dėl regioninių socialinių paslaugų teikimo masto ir rūšių, regioninės reikšmės socialinių paslaugų įstaigų steigimo, reorganizavimo ir likvidavimo.</text:span></text:p>
      <text:p text:style-name="P210"/>
      <text:p text:style-name="P211"><text:span text:style-name="T212">IV</text:span><text:span text:style-name="T213">.<text:s/></text:span><text:span text:style-name="T214">SOCIALINIŲ PASLAUGŲ PLANO PROJEKTO RENGIMAS</text:span></text:p>
      <text:p text:style-name="P215"/>
      <text:p text:style-name="P216"><text:span text:style-name="T217">11</text:span><text:span text:style-name="T218">. Siekdama nustatyti socialinių pasl</text:span><text:span text:style-name="T219">augų teikimo mastą ir rūšis pagal gyventojų poreikius, savivaldybė kasmet sudaro ir tvirtina socialinių paslaugų ateinančiųjų metų planą.</text:span></text:p>
      <text:p text:style-name="P220"><text:span text:style-name="T221">12</text:span><text:span text:style-name="T222">. Socialinių paslaugų plano projektą rengti rekomenduojama savivaldybės administracijos padaliniui, kuris atsaki</text:span><text:span text:style-name="T223">ngas už socialinių paslaugų planavimą ir jų organizavimo administravimą.</text:span></text:p>
      <text:p text:style-name="P224"><text:span text:style-name="T225">13</text:span><text:span text:style-name="T226">. Prie socialinių paslaugų plano projekto rengimo prisideda ir kiti savivaldybės administracijos padaliniai.</text:span></text:p>
      <text:p text:style-name="P227"><text:span text:style-name="T228">14</text:span><text:span text:style-name="T229">. Savivaldybė pasitelkia bendruomenės narius, organizacijų ats</text:span><text:span text:style-name="T230">tovus socialinių paslaugų plano projektui rengti. Prireikus į šį darbą įtraukiami konsultantai ir ekspertai, išmanantys vietos gyventojų poreikius.</text:span></text:p>
      <text:p text:style-name="P231"><text:span text:style-name="T232">15</text:span><text:span text:style-name="T233">. Socialinių paslaugų plano projekto rengimą rekomenduojama derinti su savivaldybės ateinančiųjų metų<text:s/></text:span><text:span text:style-name="T234">biudžeto projekto rengimu.</text:span></text:p>
      <text:p text:style-name="P235"><text:span text:style-name="T236">16</text:span><text:span text:style-name="T237">. Rengiant socialinių paslaugų plano projektą, rekomenduojama taikyti vietos gyventojų apklausos, anketavimo, duomenų analizės, prognozavimo, stiprybių, silpnybių, galimybių ir grėsmių (SSGG) bei kitus metodus. Rengiant soc</text:span><text:span text:style-name="T238">ialinių paslaugų plano projektą, naudojami oficialūs Statistikos departamento prie Lietuvos Respublikos Vyriausybės skelbiami duomenys, gyventojų anketinės apklausos duomenys, socialinių paslaugų teikėjų, kitų institucijų (sveikatos apsaugos, švietimo, vai</text:span><text:span text:style-name="T239">ko teisių apsaugos tarnybų, policijos ir kitų įstaigų) pateikta informacija, analizės duomenys, gauti iš apskrities viršininko ir Socialinės apsaugos ir darbo ministerijos.</text:span></text:p>
      <text:p text:style-name="P240"><text:span text:style-name="T241">17</text:span><text:span text:style-name="T242">. Socialinių paslaugų teikimo savivaldybės teritorijos gyventojams mastui nus</text:span><text:span text:style-name="T243">tatyti savivaldybė naudojasi šalies socialinių paslaugų išvystymo normatyvais pagal socialinių paslaugų rūšis atskiroms žmonių socialinėms grupėms, kuriuos kasmet iki balandžio 1 d. Socialinės apsaugos ir darbo ministerija skelbia oficialiame leidinyje „Va</text:span><text:span text:style-name="T244">lstybės žinios“.</text:span></text:p>
      <text:p text:style-name="P245"><text:span text:style-name="T246">18</text:span><text:span text:style-name="T247">. Apskrities viršininkas kasmet iki balandžio 1 d. pateikia informaciją savivaldybėms apie ateinančiais metais numatomas teikti regionines socialines paslaugas, jų rūšis, vietų skaičių.</text:span></text:p>
      <text:p text:style-name="P248"><text:span text:style-name="T249">19</text:span><text:span text:style-name="T250">. Savivaldybei rekomenduojama parengti<text:s/></text:span><text:span text:style-name="T251">socialinių paslaugų ateinančiųjų metų plano projektą ir pateikti jį viešai svarstyti bei derinti su apskrities viršininku iki einamųjų metų rugpjūčio 1 dienos.</text:span></text:p>
      <text:p text:style-name="P252"/>
      <text:p text:style-name="P253"><text:span text:style-name="T254">V</text:span><text:span text:style-name="T255">.<text:s/></text:span><text:span text:style-name="T256">SOCIALINIŲ PASLAUGŲ PLANO STRUKTŪRA IR TURINYS</text:span></text:p>
      <text:p text:style-name="P257"/>
      <text:p text:style-name="P258"><text:span text:style-name="T259">20</text:span><text:span text:style-name="T260">. Socialinių paslaugų planas tur</text:span><text:span text:style-name="T261">i atitikti savivaldybės strateginiame plane, regiono plėtros plane, ilgalaikiuose valstybės planuose (strategijose) numatytus socialinių paslaugų strateginius tikslus, kryptis ir priemones. Rekomenduojama, kad socialinių paslaugų planas atitiktų Lietuvos R</text:span><text:span text:style-name="T262">espublikos Vyriausybės programoje numatytus socialinių paslaugų strateginius tikslus, kryptis ir priemones.</text:span></text:p>
      <text:p text:style-name="P263"><text:span text:style-name="T264">21</text:span><text:span text:style-name="T265">. Socialinių paslaugų plano formą ir socialinių paslaugų efektyvumo vertinimo kriterijus tvirtina socialinės apsaugos ir darbo ministras.</text:span></text:p>
      <text:p text:style-name="P266"><text:span text:style-name="T267">22</text:span><text:span text:style-name="T268">. Socialinių paslaugų planą sudaro 6 dalys:</text:span></text:p>
      <text:p text:style-name="P269"><text:span text:style-name="T270">22.1</text:span><text:span text:style-name="T271">. Įvadas. Jame pateikiama bendra informacija apie socialinių paslaugų planą, formuluojami tikslai, pristatomi socialinių paslaugų plano rengėjai.</text:span></text:p>
      <text:p text:style-name="P272"><text:span text:style-name="T273">22.2</text:span><text:span text:style-name="T274">. Būklės analizė. Ši dalis apima pagrindinius socialinę ekonominę būklę apibūdinančius duomenis, demografinę situaciją, gyventojų socialinių paslaugų poreikių pagal atskiras žmonių socialines grupes ir socialinių paslaugų rūšis, vadovaujantis socialinės ap</text:span><text:span text:style-name="T275">saugos ir darbo ministro 2006 m. balandžio 5 d. įsakymu Nr. A1-93 (Žin., 2006, Nr.<text:s/></text:span><text:a xlink:href="https://www.e-tar.lt/portal/lt/legalAct/TAR.51F78AE58AC5" office:target-frame-name="_blank" xlink:show="new"><text:span text:style-name="T276">43-1570</text:span></text:a><text:span text:style-name="T277">), patvirtintu Socialinių paslaugų katalogu, įvertinimą, savivaldybės organizuoja</text:span><text:span text:style-name="T278">mų socialinių paslaugų analizę, socialinių paslaugų infrastruktūros išsidėstymo ir socialinių paslaugų teikimo savivaldybėje pakankamumo lygio aprašymą. Šioje dalyje:</text:span></text:p>
      <text:p text:style-name="P279"><text:span text:style-name="T280">22.2.1</text:span><text:span text:style-name="T281">. Įvertinama bendra socialinė ekonominė ir demografinė situacija savivaldybėje ir</text:span><text:span text:style-name="T282"><text:s/>seniūnijose (jeigu jų yra). Aprašomi gyventojų socialinių paslaugų poreikius sąlygojantys veiksniai. Detalizuojami socialinių paslaugų poreikiai pagal žmonių socialines grupes (suaugę asmenys su negalia, vaikai su negalia, likę be tėvų globos vaikai, seny</text:span><text:span text:style-name="T283">vo amžiaus asmenys, socialinės rizikos suaugę asmenys, socialinės rizikos vaikai, socialinės rizikos šeimos ir kita) ir jiems tikslingų teikti socialinių paslaugų rūšis. Atliekama duomenų apie socialines paslaugas analizė pagal teisės aktų nustatyta tvarka</text:span><text:span text:style-name="T284"><text:s/>įvertintus gyventojų socialinių paslaugų poreikius. Šioje dalyje savivaldybės gyventojų socialinių paslaugų poreikiai įvertinami neatsižvelgiant nei į išteklius, kuriais savivaldybė disponuoja ar juos planuoja, nei į esamą socialinių paslaugų infrastruktū</text:span><text:span text:style-name="T285">ros tinklą.</text:span></text:p>
      <text:p text:style-name="P286"><text:span text:style-name="T287">22.2.2</text:span><text:span text:style-name="T288">. Aprašoma, kokioms žmonių socialinėms grupėms ir kokiu mastu socialinės paslaugos (detalizuojant jų rūšis) teikiamos, kokioms neteikiamos. Atliekama savivaldybės organizuojamų socialinių paslaugų analizė, įvertinama esama socialinių<text:s/></text:span><text:span text:style-name="T289">paslaugų infrastruktūra, jos išsidėstymas savivaldybės teritorijoje ir seniūnijose (jeigu jų yra), apžvelgiami ankstesnių metų socialinių paslaugų plano įgyvendinimo rezultatai.</text:span></text:p>
      <text:p text:style-name="P290"><text:span text:style-name="T291">22.2.3</text:span><text:span text:style-name="T292">. Įvertinamas socialinių paslaugų teikimo savivaldybėje pakankamumo<text:s/></text:span><text:span text:style-name="T293">lygis pagal gyventojų poreikius, pateikiami išsamūs duomenys pagal atskiras socialinių paslaugų rūšis, žmonių socialines grupes ir socialinių paslaugų infrastruktūros išsidėstymą savivaldybės teritorijoje bei seniūnijose (jeigu jų yra). Šie duomenys palygi</text:span><text:span text:style-name="T294">nami su šalies socialinių paslaugų išvystymo normatyvais.</text:span></text:p>
      <text:p text:style-name="P295"><text:span text:style-name="T296">22.3</text:span><text:span text:style-name="T297">. Uždaviniai ir priemonių planas. Šioje dalyje išdėstomos prioritetinės socialinių paslaugų plėtros kryptys, nurodomi uždaviniai, kuriuos užsibrėžiama įgyvendinti per atitinkamą laikotarpį</text:span><text:span text:style-name="T298"><text:s/>siekiant kiekvieno tikslo, numatomos priemonės uždaviniams įgyvendinti. Laikomasi šių reikalavimų:</text:span></text:p>
      <text:p text:style-name="P299"><text:span text:style-name="T300">22.3.1</text:span><text:span text:style-name="T301">. Kiekvienas tikslas turi turėti uždavinį, o jeigu uždavinių yra daugiau, jie pateikiami prioriteto tvarka. Uždaviniai parodo, kaip artimiausiu metu</text:span><text:span text:style-name="T302"><text:s/>bus siekiama tikslo, kokių rezultatų tikimasi. Numatomos priemonės kiekvienam uždaviniui įgyvendinti.</text:span></text:p>
      <text:p text:style-name="P303"><text:span text:style-name="T304">22.3.2</text:span><text:span text:style-name="T305">. Priemonės rengiamos remiantis būklės analizės išvadomis ir turi atspindėti socialinių paslaugų organizavimą atskiroms žmonių socialinėms grup</text:span><text:span text:style-name="T306">ėms pagal socialinių paslaugų rūšis. Numatomi socialinių paslaugų teikimo būdai, plėtros galimybės ir už priemonių įgyvendinimą atsakingi vykdytojai.</text:span></text:p>
      <text:p text:style-name="P307"><text:span text:style-name="T308">22.3.3</text:span><text:span text:style-name="T309">. Priemones rekomenduojama išdėstyti prioriteto tvarka – pagal jų efektyvumą. Efektyvumas nustat</text:span><text:span text:style-name="T310">omas atsižvelgiant į tai, kaip tenkinami socialinių paslaugų gavėjų poreikiai: ar šios paslaugos yra geros kokybės, teikiamos su kuo mažesnėmis sąnaudomis, kokie numatomi darbo metodai ir tarpinstitucinis bendradarbiavimas, ar socialinės paslaugos prieinam</text:span><text:span text:style-name="T311">os visoms žmonių socialinėms grupėms. Priemonės turi būti realiai įvykdomos, jos turi atitikti efektyviausią būdą, kaip pasiekti norimą rezultatą.</text:span></text:p>
      <text:p text:style-name="P312"><text:span text:style-name="T313">22.3.4</text:span><text:span text:style-name="T314">. Socialinių paslaugų plane turi būti numatomos regioninių socialinių paslaugų rūšys ir jų teikimo<text:s/></text:span><text:span text:style-name="T315">mastas, kurį savivaldybė ateinančiaisiais metais planuoja savo teritorijos gyventojams.</text:span></text:p>
      <text:p text:style-name="P316"><text:span text:style-name="T317">22.4</text:span><text:span text:style-name="T318">. Finansavimo planas. Šioje dalyje įvertinamos socialinių paslaugų finansavimo galimybės, numatomi ištekliai esamam socialinių paslaugų lygiui palaikyti, jau<text:s/></text:span><text:span text:style-name="T319">teikiamų socialinių paslaugų plėtrai finansuoti, taip pat investicijoms į socialinių paslaugų plėtrą (statyboms, renovacijai, žmonių išteklių plėtrai, pažangioms ir novatoriškoms socialinėms paslaugoms diegti ir t.t.). Socialinių paslaugų finansavimo galim</text:span><text:span text:style-name="T320">ybės vertinamos atsižvelgiant į planuojamus savivaldybės biudžeto išteklius, Lietuvos Respublikos valstybės biudžeto lėšas socialinėms paslaugoms organizuoti, potencialias galimybes pasinaudoti Europos Sąjungos struktūrinių fondų lėšomis ir kitais šaltinia</text:span><text:span text:style-name="T321">is. Finansavimo planas turi būti derinamas su savivaldybės ateinančiųjų metų biudžeto projektu. Kasmetinio socialinių paslaugų finansavimo galimybės prognozuojamos atsižvelgiant į savivaldybės biudžeto augimo perspektyvas ir jo dalį, skiriamą socialinėms p</text:span><text:span text:style-name="T322">aslaugoms finansuoti, taip pat į galimą tos dalies pokytį. Šioje dalyje:</text:span></text:p>
      <text:p text:style-name="P323"><text:span text:style-name="T324">22.4.1</text:span><text:span text:style-name="T325">. Numatomos lėšos socialinėms paslaugoms organizuoti pagal kiekvieną numatytą priemonę. Planuojant lėšas socialinėms paslaugoms teikti, numatomi išankstiniai finansavimo šalti</text:span><text:span text:style-name="T326">niai (Lietuvos Respublikos valstybės biudžeto, savivaldybių biudžetų, socialinių paslaugų įstaigų, Europos Sąjungos struktūrinių fondų, užsienio fondų, paramos (aukų), asmens (šeimos) mokėjimo už socialines paslaugas ir kitos lėšos) bei finansavimo būdai (</text:span><text:span text:style-name="T327">socialinių paslaugų pirkimas, tiesioginis socialinių paslaugų įstaigų (iš jų ir regioninių socialinių paslaugų) finansavimas, organizacijų rėmimas, finansavimas vykdant socialinių paslaugų programas).</text:span></text:p>
      <text:p text:style-name="P328"><text:span text:style-name="T329">22.4.2</text:span><text:span text:style-name="T330">. Tais atvejais, kai savivaldybių finansinės<text:s/></text:span><text:span text:style-name="T331">galimybės yra mažesnės už įvertintus socialinių paslaugų poreikius, socialinių paslaugų plano projekto rengėjai išskiria prioritetus. Prioritetų išskyrimas apima prioritetinių žmonių socialinių grupių, prioritetinių socialinių paslaugų rūšių, prioritetinių</text:span><text:span text:style-name="T332"><text:s/>socialinių paslaugų organizavimo metodų ir priemonių išskyrimą.</text:span></text:p>
      <text:p text:style-name="P333"><text:span text:style-name="T334">22.4.3</text:span><text:span text:style-name="T335">. Jeigu nėra galimybės organizuoti socialines paslaugas pagal poreikius visoms žmonių socialinėms grupėms arba jų organizuojama mažiau, nei nustato šalies socialinių paslaugų išvyst</text:span><text:span text:style-name="T336">ymo normatyvai, socialinių paslaugų plane turi būti pateikiami argumentai, nurodomos priežastys ir priemonės, kurių bus imtasi šiai galimybei ateityje užtikrinti.</text:span></text:p>
      <text:p text:style-name="P337"><text:span text:style-name="T338">22.5</text:span><text:span text:style-name="T339">. Plėtros vizija ir prognozė. Atsižvelgiant į socialinių paslaugų poreikius ir teik</text:span><text:span text:style-name="T340">iamų socialinių paslaugų mastą, numatoma socialinių paslaugų plėtros vizija ir prognozuojami ištekliai, kurie leistų siekti geresnio socialinių paslaugų poreikio tenkinimo. Prognozė atliekama 3 metams. Šioje dalyje:</text:span></text:p>
      <text:p text:style-name="P341"><text:span text:style-name="T342">22.5.1</text:span><text:span text:style-name="T343">. Aprašomos prognozuojamos teikt</text:span><text:span text:style-name="T344">i socialinių paslaugų rūšys ir mastas atsižvelgiant į atskirų žmonių socialinių grupių socialinių paslaugų poreikius, numatomos savivaldybės biudžeto augimo perspektyvos ir jo dalis, skiriama socialinėms paslaugoms finansuoti, galimas šios dalies pokytis.</text:span></text:p>
      <text:p text:style-name="P345"><text:span text:style-name="T346">22.5.2</text:span><text:span text:style-name="T347">. Nurodomos siūlomos plėsti regioninės socialinės paslaugos, jų rūšys ir prognozuojamas mastas.</text:span></text:p>
      <text:p text:style-name="P348"><text:span text:style-name="T349">22.6</text:span><text:span text:style-name="T350">. Plano įgyvendinimo priežiūra. Šioje dalyje numatomi socialinių paslaugų plano įgyvendinimo priežiūros subjektai, etapai, įvertinimo rezult</text:span><text:span text:style-name="T351">atai, nurodoma, kaip bus analizuojami ir vertinami pasiekti rezultatai, tikslai ir uždaviniai, ar efektyviai vykdomos numatytos priemonės pagal socialinės apsaugos ir darbo ministro tvirtinamus socialinių paslaugų efektyvumo vertinimo<text:s/></text:span><text:soft-page-break/><text:span text:style-name="T352">kriterijus. Rekomendu</text:span><text:span text:style-name="T353">ojama vykdomą socialinių paslaugų plano įgyvendinimo priežiūrą derinti su kiekvienoje savivaldybėje nustatyta bendra strateginio plano stebėsenos tvarka.</text:span></text:p>
      <text:p text:style-name="P354"/>
      <text:p text:style-name="P355"><text:span text:style-name="T356">VI</text:span><text:span text:style-name="T357">.<text:s/></text:span><text:span text:style-name="T358">SOCIALINIŲ PASLAUGŲ PLANO PROJEKTO SVARSTYMAS IR DERINIMAS</text:span></text:p>
      <text:p text:style-name="P359"/>
      <text:p text:style-name="P360"><text:span text:style-name="T361">23</text:span><text:span text:style-name="T362">. Socialinių paslaugų<text:s/></text:span><text:span text:style-name="T363">ateinančiųjų metų plano projekto viešam svarstymui rekomenduojama skirti ne mažiau kaip 2 mėnesių laikotarpį. Visuomenei turi būti sudarytos galimybės susipažinti su socialinių paslaugų plano projektu, išsakyti nuomonę ir pateikti pasiūlymus. Socialinių pa</text:span><text:span text:style-name="T364">slaugų plano projektą rekomenduojama skelbti vietos spaudoje, savivaldybės interneto tinklalapyje ar kitose visuomenės informavimo priemonėse, aptarti su visuomene, organizacijomis susirinkimų ir viešų svarstymų metu.</text:span></text:p>
      <text:p text:style-name="P365"><text:span text:style-name="T366">24</text:span><text:span text:style-name="T367">. Savivaldybės iki rugpjūčio 1 d</text:span><text:span text:style-name="T368">. pateikia derinti<text:s/></text:span><text:span text:style-name="T369">apskrities viršininkui</text:span><text:span text:style-name="T370"><text:s/>socialinių paslaugų planų projektų dalis, susijusias su regioninių socialinių paslaugų rūšimis ir mastu (šios Metodikos 22.3.4 punktas) bei plėtra (šios Metodikos 22.5.2 punktas)</text:span><text:span text:style-name="T371">.</text:span></text:p>
      <text:p text:style-name="P372"><text:span text:style-name="T373">25</text:span><text:span text:style-name="T374">. Viešo svarstymo metu gauta</text:span><text:span text:style-name="T375">s pastabas ir pasiūlymus dėl regioninių socialinių paslaugų plėtros savivaldybės nedelsdamos perduoda apskrities viršininkui.</text:span></text:p>
      <text:p text:style-name="P376"><text:span text:style-name="T377">26</text:span><text:span text:style-name="T378">. Apskrities viršininkas gautas savivaldybių<text:s/></text:span><text:span text:style-name="T379">socialinių paslaugų planų projektų dalis, susijusias su regioninių socialinių p</text:span><text:span text:style-name="T380">aslaugų rūšimis ir mastu (šios Metodikos 22.3.4 punktas), išanalizuoja, suderina su apskrities savivaldybėmis<text:s/></text:span><text:span text:style-name="T381">(prireikus – ir kitomis savivaldybėmis)</text:span><text:span text:style-name="T382">, priima sprendimą apie regioninių socialinių paslaugų vietų skaičiaus paskirstymą ir apie tai<text:s/></text:span><text:span text:style-name="T383">iki spalio 1</text:span><text:span text:style-name="T384"><text:s/>d. raštu<text:s/></text:span><text:span text:style-name="T385">informuoja apskrities savivaldybes<text:s/></text:span><text:span text:style-name="T386">(prireikus – ir kitas savivaldybes). Apskrities viršininkas iki spalio 1 d. raštu pateikia informaciją Socialinių paslaugų priežiūros departamentui prie Socialinės apsaugos ir darbo ministerijos apie<text:s/></text:span><text:span text:style-name="T387">regionines<text:s/></text:span><text:span text:style-name="T388">socialines paslaugas (regioninių socialinių paslaugų rūšys, vietų skaičius, jų paskirstymas savivaldybėms,<text:s/></text:span><text:span text:style-name="T389">laisvų vietų skaičius).</text:span></text:p>
      <text:p text:style-name="P390"><text:span text:style-name="T391">27</text:span><text:span text:style-name="T392">. Socialinių paslaugų priežiūros departamentas prie Socialinės apsaugos ir darbo ministerijos per 5 darbo dienas nuo in</text:span><text:span text:style-name="T393">formacijos apie apskrities viršininko regionines socialines paslaugas<text:s/></text:span><text:span text:style-name="T394">(regioninių socialinių paslaugų rūšys, vietų skaičius, jų paskirstymas savivaldybėms,<text:s/></text:span><text:span text:style-name="T395">laisvų vietų skaičius) gavimo skelbia šią informaciją savo interneto tinklalapyje ir pateikia išvada</text:span><text:span text:style-name="T396">s Socialinės apsaugos ir darbo ministerijai dėl regioninių socialinių paslaugų teikimo masto bei pasiskirstymo šalyje.</text:span></text:p>
      <text:p text:style-name="P397"><text:span text:style-name="T398">28</text:span><text:span text:style-name="T399">. Apibendrintus savivaldybių ir viešo svarstymo metu gautus pasiūlymus dėl regioninių socialinių paslaugų plėtros<text:s/></text:span><text:span text:style-name="T400">(šios Metodikos 2</text:span><text:span text:style-name="T401">2.5.2 punktas)</text:span><text:span text:style-name="T402"><text:s/>apskrities viršininkas iki spalio 10 d. pateikia derinti Socialinės apsaugos ir darbo ministerijai.<text:s/></text:span><text:span text:style-name="T403">Apskrities viršininkas, atsižvelgdamas į regioninių socialinių paslaugų rūšis ir mastą bei remdamasis savivaldybių pasiūlymais dėl regioninių</text:span><text:span text:style-name="T404"><text:s/>socialinių paslaugų plėtros, rengia sprendimų projektus dėl regioninės reikšmės socialinių paslaugų įstaigų steigimo, reorganizavimo ar likvidavimo ir šiuos projektus suderina su Socialinės apsaugos ir darbo ministerija.</text:span></text:p>
      <text:p text:style-name="P405"><text:span text:style-name="T406">29</text:span><text:span text:style-name="T407">. Socialinės apsaugos ir dar</text:span><text:span text:style-name="T408">bo ministerija per 20 darbo dienų nuo apskrities viršininko apibendrintų savivaldybių pasiūlymų gavimo išnagrinėja juos ir pateikia apskrities viršininkui išvadas dėl regioninių socialinių paslaugų plėtros.</text:span></text:p>
      <text:p text:style-name="P409"><text:span text:style-name="T410">30</text:span><text:span text:style-name="T411">. Su Socialinės apsaugos ir darbo ministeri</text:span><text:span text:style-name="T412">ja suderintus pasiūlymus dėl regioninių socialinių paslaugų plėtros apskrities viršininkas teikia svarstyti regiono plėtros tarybai.</text:span></text:p>
      <text:p text:style-name="P413"><text:span text:style-name="T414">31</text:span><text:span text:style-name="T415">. Regiono plėtros taryba svarsto apskrities viršininko pasiūlymus dėl regioninių socialinių paslaugų plėtros ir priim</text:span><text:span text:style-name="T416">a sprendimą dėl jų įtraukimo į regiono plėtros planą.</text:span></text:p>
      <text:p text:style-name="P417"><text:span text:style-name="T418">32</text:span><text:span text:style-name="T419">. Patikslintą pagal gautas pastabas ir pasiūlymus socialinių paslaugų plano projektą jo rengėjams rekomenduojama iki lapkričio 1 d. pateikti savivaldybės tarybai svarstyti.</text:span></text:p>
      <text:p text:style-name="P420"><text:span text:style-name="T421">33</text:span><text:span text:style-name="T422">. Socialinių pasl</text:span><text:span text:style-name="T423">augų ateinančiųjų metų planą tvirtina savivaldybės taryba. Rekomenduojama jį patvirtinti per 2 mėnesius nuo Lietuvos Respublikos einamųjų metų valstybės biudžeto ir savivaldybių biudžetų finansinių rodiklių patvirtinimo įstatymo paskelbimo oficialiame leid</text:span><text:span text:style-name="T424">inyje „Valstybės žinios“.</text:span></text:p>
      <text:p text:style-name="P425"/>
      <text:p text:style-name="P426"><text:span text:style-name="T427">VII</text:span><text:span text:style-name="T428">.<text:s/></text:span><text:span text:style-name="T429">BAIGIAMOSIOS NUOSTATOS</text:span></text:p>
      <text:p text:style-name="P430"/>
      <text:p text:style-name="P431"><text:span text:style-name="T432">34</text:span><text:span text:style-name="T433">.<text:s/></text:span><text:span text:style-name="T434">Socialinių paslaugų planus ir jų įgyvendinimo rezultatus savivaldybės skelbia viešai savo interneto tinklalapiuose.</text:span></text:p>
      <text:p text:style-name="P435"><text:span text:style-name="T436">35</text:span><text:span text:style-name="T437">. Informaciją apie savivaldybių teritorijose teikiamas<text:s/></text:span><text:span text:style-name="T438">socialines paslaugas savivaldybės teikia Socialinės apsaugos ir darbo ministerijai, laikydamosi ministerijos ir savivaldybių sutartyse nustatytų terminų.</text:span></text:p>
      <text:p text:style-name="P439">36. Socialinių paslaugų įstaigos nuolat teikia Statistikos departamentui prie Lietuvos Respublikos<text:s/>Vyriausybės (toliau vadinama – Statistikos departamentas) Oficialiajai statistikos darbų programai įgyvendinti duomenis apie jų teikiamas socialines paslaugas, laikydamosi Socialinės apsaugos ir darbo ministerijos ir Statistikos departamento suderinto rodiklių apie socialines paslaugas sąrašo ir terminų.<text:s/></text:p>
      <text:p text:style-name="P440">Papildyta punktu:</text:p>
      <text:p text:style-name="P441"><text:span text:style-name="T442">Nr.<text:s/></text:span><text:a xlink:href="https://www.e-tar.lt/portal/legalAct.html?documentId=TAR.D608FDE7195A" office:target-frame-name="_top" xlink:show="replace"><text:span text:style-name="T443">1055</text:span></text:a><text:span text:style-name="T444">, 2007-10-02, Žin., 2007, Nr. 106-4342 (2007-10-13), i. k. 1071100NUTA00001055</text:span></text:p>
      <text:p text:style-name="Normal"/>
      <text:p text:style-name="P445"><text:span text:style-name="T446">37</text:span><text:span text:style-name="T447">. Socialin</text:span><text:span text:style-name="T448">ės apsaugos ir darbo ministerija savivaldybių<text:s/></text:span>apskričių viršininkų ir Statistikos departamento<text:span text:style-name="T449"><text:s/>pateiktos informacijos pagrindu vertina socialinių paslaugų būklę šalies mastu ir teikia savivaldybėms pasiūlymus dėl socialinių paslaugų organizavimo.</text:span></text:p>
      <text:p text:style-name="P450">Punkto numeracijos pakeitimas:</text:p>
      <text:p text:style-name="P451"><text:span text:style-name="T452">Nr.<text:s/></text:span><text:a xlink:href="https://www.e-tar.lt/portal/legalAct.html?documentId=TAR.D608FDE7195A" office:target-frame-name="_top" xlink:show="replace"><text:span text:style-name="T453">1055</text:span></text:a><text:span text:style-name="T454">, 2007-10-02, Žin., 2007, Nr. 106-4342 (2007-10-13), i. k. 1071100NUTA00001055</text:span></text:p>
      <text:p text:style-name="Normal"/>
      <text:p text:style-name="P455"><text:span text:style-name="T456">______________</text:span></text:p>
      <text:p text:style-name="Normal"/>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text:s/></text:span><text:span text:style-name="T466">Vyriausybė, Nutarimas</text:span></text:p>
      <text:p text:style-name="P467"><text:span text:style-name="T468">Nr.<text:s/></text:span><text:a xlink:href="https://www.e-tar.lt/portal/legalAct.html?documentId=TAR.D608FDE7195A" office:target-frame-name="_top" xlink:show="replace"><text:span text:style-name="T469">1055</text:span></text:a><text:span text:style-name="T470">, 2007-10-02, Žin., 2007, Nr. 106-4342 (2007-10-13), i. k. 1071100NUTA00001055</text:span></text:p>
      <text:p text:style-name="P471"><text:span text:style-name="T472">Dėl Lietuvos Respublikos Vyriausybės 2006 m. lapkričio 15 d. nuta</text:span><text:span text:style-name="T473">rimo Nr. 1132 "Dėl Socialinių paslaugų planavimo metodikos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5T08:41:00Z</meta:creation-date>
    <dc:date>2021-02-05T08:41:00Z</dc:date>
    <meta:template xlink:href="Normal.dotm" xlink:type="simple"/>
    <meta:editing-cycles>2</meta:editing-cycles>
    <meta:editing-duration>PT0S</meta:editing-duration>
    <meta:document-statistic meta:page-count="7" meta:paragraph-count="364" meta:word-count="3070" meta:character-count="22206" meta:row-count="650" meta:non-whitespace-character-count="19500"/>
  </office:meta>
</office:document-meta>
</file>