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16in"/>
      <style:text-properties style:font-weight-complex="bold"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16in"/>
      <style:text-properties style:font-weight-complex="bold"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letter-spacing="-0.002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7">Suvestinė redakcija nuo 2021-02-05 iki 2022-06-30</text:span></text:p>
      <text:p text:style-name="P8"/>
      <text:p text:style-name="P9"><text:span text:style-name="T10">Nutarimas paskelbtas: Žin. 2006, Nr.<text:s/></text:span><text:a xlink:href="https://www.e-tar.lt/portal/legalAct.html?documentId=TAR.DBAFC7EBD9B7" office:target-frame-name="_top" xlink:show="replace"><text:span text:style-name="T11">124-4705</text:span></text:a><text:span text:style-name="T12">, i. k. 1061100NUTA00001132</text:span></text:p>
      <text:p text:style-name="P13"/>
      <text:p text:style-name="P14"><text:span text:style-name="T15">TAR pastaba.</text:span><text:span text:style-name="T16"><text:s/>Savivaldybėse pradėtiems rengti, bet iki LRV 2021-02-03 nutarimo Nr. 66 įsigaliojimo dienos nepatvirtintiems socialinių paslaugų planų projektams taikomos iki jo įsigaliojimo dienos galiojusios Socialinių paslaugų planavimo metodikos nuostatos.</text:span></text:p>
      <text:p text:style-name="P17">Lietuvos Respublikos Vyriausybė, Nutarimas</text:p>
      <text:p text:style-name="P18"><text:span text:style-name="T19">Nr.<text:s/></text:span><text:a xlink:href="https://www.e-tar.lt/portal/legalAct.html?documentId=5df260e066ed11eb9dc7b575f08e8bea" office:target-frame-name="_top" xlink:show="replace"><text:span text:style-name="T20">66</text:span></text:a><text:span text:style-name="T21">, 2021-02-03, paskelbta TAR 2021-02-04, i. k. 2021-02248</text:span></text:p>
      <text:p text:style-name="P22">Dėl Lietuvos Respublikos Vyriausybės 2006 m. lapkričio 15 d. nutarimo Nr. 1132 „Dėl Socialinių paslaugų planavimo metodikos patvirtinimo“ pakeitimo</text:p>
      <text:p text:style-name="Normal"/>
      <text:p text:style-name="P23">Nauja redakcija nuo 2021-02-05:</text:p>
      <text:p text:style-name="Normal"><text:span text:style-name="T24">Nr.<text:s/></text:span><text:a xlink:href="https://www.e-tar.lt/portal/legalAct.html?documentId=5df260e066ed11eb9dc7b575f08e8bea" office:target-frame-name="_top" xlink:show="replace"><text:span text:style-name="T25">66</text:span></text:a><text:span text:style-name="T26">, 2021-02-03, paskelbta TAR 2021-</text:span><text:span text:style-name="T27">02-04, i. k. 2021-02248</text:span></text:p>
      <text:p text:style-name="P28"/>
      <text:p text:style-name="P29">LIETUVOS RESPUBLIKOS VYRIAUSYBĖ</text:p>
      <text:p text:style-name="P30"/>
      <text:p text:style-name="P31">NUTARIMAS</text:p>
      <text:p text:style-name="P32">DĖL SOCIALINIŲ PASLAUGŲ PLANAVIMO METODIKOS PATVIRTINIMO</text:p>
      <text:p text:style-name="P33"/>
      <text:p text:style-name="P34"><text:span text:style-name="T35">2006 m. lapkričio 15 d. Nr. 1132</text:span></text:p>
      <text:p text:style-name="P36">Vilnius</text:p>
      <text:p text:style-name="P37"/>
      <text:p text:style-name="P38"><text:span text:style-name="T39">Vadovaudamasi Lietuvos Respublikos socialinių paslaugų įstatymo 36 straipsnio 2 dalies 3</text:span><text:span text:style-name="T40"><text:s/>punktu, Lietuvos Respublikos Vyriausybė n u t a r i a:</text:span></text:p>
      <text:p text:style-name="P41"><text:span text:style-name="T42">Patvirtinti Socialinių paslaugų planavimo metodiką (pridedama).</text:span><text:s/></text:p>
      <text:p text:style-name="P43"/>
      <text:p text:style-name="P44"/>
      <text:p text:style-name="P45"/>
      <text:p text:style-name="P46">MINISTRAS PIRMININKAS<text:tab/>GEDIMINAS KIRKILAS</text:p>
      <text:p text:style-name="P47"/>
      <text:p text:style-name="P48"/>
      <text:p text:style-name="P49"/>
      <text:p text:style-name="P50">SOCIALINĖS APSAUGOS IR DARBO MINISTRĖ<text:tab/>VILIJA BLINKEVIČIŪTĖ</text:p>
      <text:p text:style-name="P51"/>
      <text:p text:style-name="Normal"/>
      <text:soft-page-break/>
      <text:p text:style-name="P52">PATVIRTINTA</text:p>
      <text:p text:style-name="P58">Lietuvos Respublikos Vyriausybės</text:p>
      <text:p text:style-name="P59">2006 m. lapkričio 15 d. nutarimu Nr. 1132</text:p>
      <text:p text:style-name="P60"/>
      <text:p text:style-name="P61"><text:span text:style-name="T62">socialinių paslaugų planavimo metodika</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df260e066ed11eb9dc7b575f08e8bea" office:target-frame-name="_top" xlink:show="replace"><text:span text:style-name="T73">66</text:span></text:a><text:span text:style-name="T74">, 2021-02-03, paskelbta TAR 2021-02-04, i. k. 2021-02248</text:span></text:p>
      <text:p text:style-name="Normal"/>
      <text:p text:style-name="P75"><text:span text:style-name="T76">1</text:span><text:span text:style-name="T77">. Socialinių paslaugų planavimo metodika (toliau vadinama – ši Metodika) nustato<text:s/></text:span><text:span text:style-name="T78">socialinių paslaugų planavimo savivaldybėje principus, socialinių paslaugų planavimo subjektus, socialinių paslaugų plano projekto rengimo tvarką, plano struktūrą ir turinį, p</text:span><text:span text:style-name="T79">lano projekto svarstymo, derinimo ir įgyvendinimo tvarką.</text:span></text:p>
      <text:p text:style-name="P80"><text:span text:style-name="T81">2</text:span><text:span text:style-name="T82">. Planavimo objektas yra socialinės paslaugos, kurios teikiamos savivaldybės gyventojams ar kurių reikia savivaldybės gyventojams, t. y. visų socialinių paslaugų įstaigų savivaldybėje teikiamos</text:span><text:span text:style-name="T83"><text:s/>socialinės paslaugos, įskaitant ir socialines paslaugas, teikiamas socialinių paslaugų įstaigose, kurių savininko ar dalininko teises ir pareigas įgyvendina Socialinės apsaugos ir darbo ministerija (toliau – valstybės įstaigose teikiamos socialinės paslau</text:span><text:span text:style-name="T84">gos).</text:span><text:s/></text:p>
      <text:p text:style-name="P85">Punkto pakeitimai:</text:p>
      <text:p text:style-name="P86"><text:span text:style-name="T87">Nr.<text:s/></text:span><text:a xlink:href="https://www.e-tar.lt/portal/legalAct.html?documentId=TAR.B44D96F79DB3" office:target-frame-name="_top" xlink:show="replace"><text:span text:style-name="T88">747</text:span></text:a><text:span text:style-name="T89">, 2010-06-16, Žin., 2010, Nr. 72-3634 (2010-06-22), i. k. 1101100NUTA00000747</text:span></text:p>
      <text:p text:style-name="P90"><text:span text:style-name="T91">Nr.<text:s/></text:span><text:a xlink:href="https://www.e-tar.lt/portal/legalAct.html?documentId=5df260e066ed11eb9dc7b575f08e8bea" office:target-frame-name="_top" xlink:show="replace"><text:span text:style-name="T92">66</text:span></text:a><text:span text:style-name="T93">, 2021-02-03, paskelbta TAR 2021-02-04, i. k. 2021-02248</text:span></text:p>
      <text:p text:style-name="Normal"/>
      <text:p text:style-name="P94"><text:span text:style-name="T95">3</text:span><text:span text:style-name="T96">. Ši Metodika taikoma nustatant savivaldybių socialinių paslaugų teikimo mastą ir rūšis pagal gyventojų poreikius ir planuojant<text:s/></text:span><text:span text:style-name="T97">valstybės įstaigose teik</text:span><text:span text:style-name="T98">iamas socialines paslaugas</text:span><text:span text:style-name="T99">.</text:span></text:p>
      <text:p text:style-name="P100">Punkto pakeitimai:</text:p>
      <text:p text:style-name="P101"><text:span text:style-name="T102">Nr.<text:s/></text:span><text:a xlink:href="https://www.e-tar.lt/portal/legalAct.html?documentId=TAR.B44D96F79DB3" office:target-frame-name="_top" xlink:show="replace"><text:span text:style-name="T103">747</text:span></text:a><text:span text:style-name="T104">, 2010-06-16, Žin., 2010, Nr. 72-3634 (2010-06-22), i. k. 1101100NUTA00000747</text:span></text:p>
      <text:p text:style-name="Normal"/>
      <text:p text:style-name="P105"><text:span text:style-name="T106">4</text:span><text:span text:style-name="T107">. Socialinių paslaugų planavimo proc</text:span><text:span text:style-name="T108">eso tikslai yra:</text:span></text:p>
      <text:p text:style-name="P109"><text:span text:style-name="T110">4.1</text:span><text:span text:style-name="T111">. nustatyti veiksnius, turinčius įtaką gyventojų socialinių paslaugų poreikiams, socialinių paslaugų plėtros prioritetus ir tai, kiek lėšų reikės socialinėms paslaugoms finansuoti;</text:span></text:p>
      <text:p text:style-name="P112"><text:span text:style-name="T113">4.2</text:span><text:span text:style-name="T114">. užtikrinti asmenų priklausomumo (nesavaranki</text:span><text:span text:style-name="T115">škumo) prevenciją (savarankiškumą išsaugančias, jį atkuriančias ir mažėjimą lėtinančias priemones);</text:span></text:p>
      <text:p text:style-name="P116"><text:span text:style-name="T117">4.3</text:span><text:span text:style-name="T118">. gerinti socialinių paslaugų kokybę, didinti jų kompleksiškumą ir veiksmingumą, apimantį efektyvesnės socialinių paslaugų struktūros kūrimą ir esamo</text:span><text:span text:style-name="T119">s pertvarkymą;</text:span></text:p>
      <text:p text:style-name="P120"><text:span text:style-name="T121">4.4</text:span><text:span text:style-name="T122">. informuoti suinteresuotus asmenis ir organizacijas,</text:span><text:span text:style-name="T123"><text:s/>atstovaujančias socialinių paslaugų vartotojams ar ginančias žmonių socialinių grupių interesus ir teises (toliau vadinama – organizacijos),<text:s/></text:span><text:span text:style-name="T124">įtraukti jas į socialinių paslaugų<text:s/></text:span><text:span text:style-name="T125">planavimą ir stebėseną.</text:span></text:p>
      <text:p text:style-name="P126"><text:span text:style-name="T127">5</text:span><text:span text:style-name="T128">. Šioje Metodikoje vartojamos sąvokos atitinka Lietuvos Respublikos jaunimo politikos pagrindų įstatyme, Lietuvos Respublikos nevyriausybinių organizacijų plėtros įstatyme, Lietuvos Respublikos socialinių paslaugų įstatyme, L</text:span><text:span text:style-name="T129">ietuvos Respublikos šeimos stiprinimo įstatyme, Lietuvos Respublikos švietimo įstatyme, Lietuvos Respublikos vaiko teisių apsaugos pagrindų įstatyme</text:span><text:span text:style-name="T130"><text:s/></text:span><text:span text:style-name="T131">apibrėžtas sąvokas.</text:span><text:s/></text:p>
      <text:p text:style-name="P132">Punkto pakeitimai:</text:p>
      <text:p text:style-name="P133"><text:span text:style-name="T134">Nr.<text:s/></text:span><text:a xlink:href="https://www.e-tar.lt/portal/legalAct.html?documentId=5df260e066ed11eb9dc7b575f08e8bea" office:target-frame-name="_top" xlink:show="replace"><text:span text:style-name="T135">66</text:span></text:a><text:span text:style-name="T136">, 2021-02-03, paskelbta TAR 2021-02-04, i. k. 2021-02248</text:span></text:p>
      <text:p text:style-name="Normal"/>
      <text:p text:style-name="P137"><text:span text:style-name="T138">II</text:span><text:span text:style-name="T139">.<text:s/></text:span><text:span text:style-name="T140">SKYRIUS<text:s/></text:span><text:span text:style-name="T141"><text:line-break/>SOCIALINIŲ PASLAUGŲ PLANAVIMO PRINCIPAI<text:s/></text:span></text:p>
      <text:p text:style-name="P142"/>
      <text:soft-page-break/>
      <text:p text:style-name="P143">Pakeistas skyriaus pavadinimas:</text:p>
      <text:p text:style-name="P144"><text:span text:style-name="T145">Nr.<text:s/></text:span><text:a xlink:href="https://www.e-tar.lt/portal/legalAct.html?documentId=5df260e066ed11eb9dc7b575f08e8bea" office:target-frame-name="_top" xlink:show="replace"><text:span text:style-name="T146">66</text:span></text:a><text:span text:style-name="T147">, 2021-02-03, paskelbta TAR 2021-02-04, i. k. 2021-02248</text:span></text:p>
      <text:p text:style-name="Normal"/>
      <text:p text:style-name="P148"><text:span text:style-name="T149">6</text:span><text:span text:style-name="T150">. Socialinių paslaugų planavimo principai yra šie:</text:span></text:p>
      <text:p text:style-name="P151"><text:span text:style-name="T152">6.1</text:span><text:span text:style-name="T153">. dėmesys vietinei socialinei ir kultūrinei aplinkai;</text:span></text:p>
      <text:p text:style-name="P154"><text:span text:style-name="T155">6.2</text:span><text:span text:style-name="T156">. viešumas, bendradarbiavimas su visomis</text:span><text:span text:style-name="T157"><text:s/>suinteresuotomis institucijomis, organizacijomis, bendruomenės įtraukimas į veiklą;</text:span></text:p>
      <text:p text:style-name="P158"><text:span text:style-name="T159">6.3</text:span><text:span text:style-name="T160">. diskusijomis pagrįstas bendradarbiavimas, kompromisų paieškos, požiūrių derinimas, dėmesys ir pagarba įvairiems požiūriams bei nuomonėms;</text:span></text:p>
      <text:p text:style-name="P161"><text:span text:style-name="T162">6.4</text:span><text:span text:style-name="T163">. maksimalus<text:s/></text:span><text:span text:style-name="T164">vietinių išteklių panaudojimas tiek rengiant socialinių paslaugų planą, tiek jį įgyvendinant;</text:span></text:p>
      <text:p text:style-name="P165"><text:span text:style-name="T166">6.5</text:span><text:span text:style-name="T167">. išteklių taupymas – užuot pirkus konsultantų ir ekspertų paslaugas, turi būti aktyviau pasitelkiama vietos bendruomenė, skatinama jos iniciatyva;</text:span></text:p>
      <text:p text:style-name="P168"><text:span text:style-name="T169">6.6</text:span><text:span text:style-name="T170">. realistiškumas, materialinių, finansinių, žmogiškųjų išteklių ir laiko apribojimų pripažinimas;</text:span></text:p>
      <text:p text:style-name="P171"><text:span text:style-name="T172">6.7</text:span><text:span text:style-name="T173">. dėmesys planavimo procesui (svarbu ne tik galutinis rezultatas, bet ir specialistų nuomonės derinimas su bendruomene, sutarimo paieškos);</text:span></text:p>
      <text:p text:style-name="P174"><text:span text:style-name="T175">6.8</text:span><text:span text:style-name="T176">. so</text:span><text:span text:style-name="T177">cialinių paslaugų planavimo ir plano įgyvendinimo proceso dokumentų tvarkymas, sprendimų ir gerosios patirties aprašymas, kad ją būtų galima pritaikyti būsimuosiuose socialinių paslaugų plėtros etapuose;</text:span></text:p>
      <text:p text:style-name="P178"><text:span text:style-name="T179">6.9</text:span><text:span text:style-name="T180">. socialinių paslaugų planavimo proceso tęsti</text:span><text:span text:style-name="T181">numas, nuolatinė plano peržiūra ir tikslinimas pagal kintančias aplinkybes;</text:span></text:p>
      <text:p text:style-name="P182"><text:span text:style-name="T183">6.10</text:span><text:span text:style-name="T184">. socialinių paslaugų kompleksiškumas, įvairių socialinių paslaugų rūšių visoms žmonių socialinėms grupėms organizavimas.</text:span></text:p>
      <text:p text:style-name="P185"/>
      <text:p text:style-name="P186"><text:span text:style-name="T187">III</text:span><text:span text:style-name="T188">.<text:s/></text:span><text:span text:style-name="T189">SKYRIUS<text:s/></text:span><text:span text:style-name="T190"><text:line-break/>SOCIALINIŲ PASLAUGŲ PLANAVI</text:span><text:span text:style-name="T191">MO SUBJEKTAI<text:s/></text:span></text:p>
      <text:p text:style-name="P192"/>
      <text:p text:style-name="P193">Pakeistas skyriaus pavadinimas:</text:p>
      <text:p text:style-name="P194"><text:span text:style-name="T195">Nr.<text:s/></text:span><text:a xlink:href="https://www.e-tar.lt/portal/legalAct.html?documentId=5df260e066ed11eb9dc7b575f08e8bea" office:target-frame-name="_top" xlink:show="replace"><text:span text:style-name="T196">66</text:span></text:a><text:span text:style-name="T197">, 2021-02-03, paskelbta TAR 2021-02-04, i. k. 2021-02248</text:span></text:p>
      <text:p text:style-name="Normal"/>
      <text:p text:style-name="P198"><text:span text:style-name="T199">7</text:span><text:span text:style-name="T200">. Socialinių paslaugų planavimo subjektai<text:s/></text:span><text:span text:style-name="T201">vietos ir šalies mastu yra:</text:span></text:p>
      <text:p text:style-name="P202">7.1. savivaldybės;</text:p>
      <text:p text:style-name="P203">7.2. Socialinės apsaugos ir darbo ministerija ar jos įgaliota institucija.<text:s/></text:p>
      <text:p text:style-name="P204">Punkto pakeitimai:</text:p>
      <text:p text:style-name="P205"><text:span text:style-name="T206">Nr.<text:s/></text:span><text:a xlink:href="https://www.e-tar.lt/portal/legalAct.html?documentId=TAR.B44D96F79DB3" office:target-frame-name="_top" xlink:show="replace"><text:span text:style-name="T207">747</text:span></text:a><text:span text:style-name="T208">, 2010-06-16,<text:s/></text:span><text:span text:style-name="T209">Žin., 2010, Nr. 72-3634 (2010-06-22), i. k. 1101100NUTA00000747</text:span></text:p>
      <text:p text:style-name="Normal"/>
      <text:p text:style-name="P210"><text:span text:style-name="T211">8</text:span><text:span text:style-name="T212">. Savivaldybės:</text:span></text:p>
      <text:p text:style-name="P213"><text:span text:style-name="T214">8.1</text:span><text:span text:style-name="T215">. vertina ir analizuoja gyventojų socialinių paslaugų poreikius;</text:span></text:p>
      <text:p text:style-name="P216"><text:span text:style-name="T217">8.2</text:span><text:span text:style-name="T218">. pagal gyventojų poreikius prognozuoja ir nustato socialinių paslaugų teikimo mastą ir rūšis</text:span><text:span text:style-name="T219">;</text:span></text:p>
      <text:p text:style-name="P220"><text:span text:style-name="T221">8.3</text:span><text:span text:style-name="T222">. vertina ir nustato socialinių paslaugų finansavimo poreikį.</text:span></text:p>
      <text:p text:style-name="P223"><text:span text:style-name="T224">9.</text:span><text:span text:style-name="T225"><text:s/>Neteko galios nuo 2010-07-01</text:span></text:p>
      <text:p text:style-name="P226">Punkto naikinimas:</text:p>
      <text:p text:style-name="P227"><text:span text:style-name="T228">Nr.<text:s/></text:span><text:a xlink:href="https://www.e-tar.lt/portal/legalAct.html?documentId=TAR.B44D96F79DB3" office:target-frame-name="_top" xlink:show="replace"><text:span text:style-name="T229">747</text:span></text:a><text:span text:style-name="T230">, 2010-06-16, Žin. 2010, Nr. 72-3634 (201</text:span><text:span text:style-name="T231">0-06-22), i. k. 1101100NUTA00000747</text:span></text:p>
      <text:p text:style-name="Normal"/>
      <text:p text:style-name="P232">10. Socialinės apsaugos ir darbo ministerija ar jos įgaliota institucija:</text:p>
      <text:p text:style-name="P233">10.1. analizuoja ir vertina socialinių paslaugų būklę šalyje;</text:p>
      <text:p text:style-name="P234">10.2. teikia savivaldybėms pasiūlymus dėl socialinių paslaugų planavimo<text:s/>ir organizavimo;</text:p>
      <text:p text:style-name="P235">10.3.<text:s/><text:span text:style-name="T236">renka, sistemina informaciją apie valstybės įstaigose teikiamas socialines paslaugas;</text:span></text:p>
      <text:p text:style-name="P237"><text:span text:style-name="T238">10.4</text:span><text:span text:style-name="T239">. teikia savivaldybėms informaciją apie valstybės įstaigose teikiamas socialines paslaugas.<text:s/></text:span></text:p>
      <text:p text:style-name="P240">Punkto pakeitimai:</text:p>
      <text:p text:style-name="P241"><text:span text:style-name="T242">Nr.<text:s/></text:span><text:a xlink:href="https://www.e-tar.lt/portal/legalAct.html?documentId=TAR.B44D96F79DB3" office:target-frame-name="_top" xlink:show="replace"><text:span text:style-name="T243">747</text:span></text:a><text:span text:style-name="T244">, 2010-06-16, Žin., 2010, Nr. 72-3634 (2010-06-22), i. k. 1101100NUTA00000747</text:span></text:p>
      <text:p text:style-name="Normal"/>
      <text:p text:style-name="P245"><text:span text:style-name="T246">IV</text:span><text:span text:style-name="T247">.<text:s/></text:span><text:span text:style-name="T248">SKYRIUS<text:s/></text:span><text:span text:style-name="T249"><text:line-break/>SOCIALINIŲ PASLAUGŲ PLANO PROJEKTO RENGIMAS<text:s/></text:span></text:p>
      <text:p text:style-name="P250"/>
      <text:p text:style-name="P251">Pakeistas skyriaus pavadinimas:</text:p>
      <text:p text:style-name="P252"><text:span text:style-name="T253">Nr.<text:s/></text:span><text:a xlink:href="https://www.e-tar.lt/portal/legalAct.html?documentId=5df260e066ed11eb9dc7b575f08e8bea" office:target-frame-name="_top" xlink:show="replace"><text:span text:style-name="T254">66</text:span></text:a><text:span text:style-name="T255">, 2021-02-03, paskelbta TAR 2021-02-04, i. k. 2021-02248</text:span></text:p>
      <text:p text:style-name="Normal"/>
      <text:p text:style-name="P256"><text:span text:style-name="T257">11</text:span><text:span text:style-name="T258">. Savivaldybėje kiekvienų kalendorinių metų socialinių paslaugų planas rengiamas vadovaujantis M</text:span><text:span text:style-name="T259">etodikos 6 punkte nustatytais socialinių paslaugų planavimo principais.</text:span><text:s/></text:p>
      <text:p text:style-name="P260">Punkto pakeitimai:</text:p>
      <text:p text:style-name="P261"><text:span text:style-name="T262">Nr.<text:s/></text:span><text:a xlink:href="https://www.e-tar.lt/portal/legalAct.html?documentId=5df260e066ed11eb9dc7b575f08e8bea" office:target-frame-name="_top" xlink:show="replace"><text:span text:style-name="T263">66</text:span></text:a><text:span text:style-name="T264">, 2021-02-03, paskelbta TAR 2021-02-04, i. k. 2021-02248</text:span></text:p>
      <text:p text:style-name="Normal"/>
      <text:p text:style-name="P265"><text:span text:style-name="T266">12</text:span><text:span text:style-name="T267">. Socialinių paslaugų plano projektą rengti rekomenduojama savivaldybės administracijos padaliniui, kuris atsakingas už socialinių paslaugų planavimą ir jų organizavimo administravimą.</text:span></text:p>
      <text:p text:style-name="P268"><text:span text:style-name="T269">13</text:span><text:span text:style-name="T270">. Rengiant socialinių paslaugų plano projektą, rekomenduojama</text:span><text:span text:style-name="T271"><text:s/>dalyvauti ir kitiems savivaldybės administracijos padaliniams, savivaldybės administracijos tarpinstitucinio bendradarbiavimo koordinatoriui, savivaldybės šeimos tarybos, savivaldybės nevyriausybinių organizacijų tarybos, savivaldybės jaunimo reikalų tary</text:span><text:span text:style-name="T272">bos, savivaldybėse ir (ar) seniūnijose veikiančių tarpinstitucinių grupių, sudarytų klausimams, susijusiems su pagalbos šeimoms planavimu, stebėsena ir plėtra, prevencinių priemonių planavimu ir įgyvendinimu, pagalbos šeimoms poreikių vertinimu savivaldybė</text:span><text:span text:style-name="T273">je, bendruomenės, bendruomeninių ir nevyriausybinių<text:s/></text:span><text:soft-page-break/><text:span text:style-name="T274">organizacijų telkimu bendram darbui su šeimomis savivaldybėje, spręsti (toliau – tarpinstitucinės grupės), atstovams.</text:span><text:s/></text:p>
      <text:p text:style-name="P275">Punkto pakeitimai:</text:p>
      <text:p text:style-name="P276"><text:span text:style-name="T277">Nr.<text:s/></text:span><text:a xlink:href="https://www.e-tar.lt/portal/legalAct.html?documentId=5df260e066ed11eb9dc7b575f08e8bea" office:target-frame-name="_top" xlink:show="replace"><text:span text:style-name="T278">66</text:span></text:a><text:span text:style-name="T279">, 2021-02-03, paskelbta TAR 2021-02-04, i. k. 2021-02248</text:span></text:p>
      <text:p text:style-name="Normal"/>
      <text:p text:style-name="P280"><text:span text:style-name="T281">14</text:span><text:span text:style-name="T282">. Savivaldybė pasitelkia bendruomenės narius, organizacijų atstovus socialinių paslaugų plano projektui rengti. Prireikus į šį darbą įtraukiami konsultant</text:span><text:span text:style-name="T283">ai ir ekspertai, išmanantys vietos gyventojų poreikius.</text:span></text:p>
      <text:p text:style-name="P284"><text:span text:style-name="T285">15</text:span><text:span text:style-name="T286">. Socialinių paslaugų plano projekto rengimą rekomenduojama derinti su savivaldybės ateinančiųjų metų biudžeto projekto rengimu.</text:span></text:p>
      <text:p text:style-name="P287"><text:span text:style-name="T288">16</text:span><text:span text:style-name="T289">. Rengiant socialinių paslaugų plano projektą, rekomenduoja</text:span><text:span text:style-name="T290">ma taikyti vietos gyventojų apklausos, anketavimo, duomenų analizės, prognozavimo, stiprybių, silpnybių, galimybių ir grėsmių (SSGG) analizės bei kitus metodus. Rengiant socialinių paslaugų plano projektą, naudojama oficiali Lietuvos statistikos departamen</text:span><text:span text:style-name="T291">to skelbiama statistinė informacija, gyventojų anketinės apklausos duomenys, socialinių paslaugų teikėjų, kitų institucijų (sveikatos apsaugos, švietimo, vaiko teisių apsaugos tarnybų, policijos ir kt.) pateikta informacija, svarbi vertinant socialinę situ</text:span><text:span text:style-name="T292">aciją.</text:span><text:s/></text:p>
      <text:p text:style-name="P293">Punkto pakeitimai:</text:p>
      <text:p text:style-name="P294"><text:span text:style-name="T295">Nr.<text:s/></text:span><text:a xlink:href="https://www.e-tar.lt/portal/legalAct.html?documentId=TAR.B44D96F79DB3" office:target-frame-name="_top" xlink:show="replace"><text:span text:style-name="T296">747</text:span></text:a><text:span text:style-name="T297">, 2010-06-16, Žin., 2010, Nr. 72-3634 (2010-06-22), i. k. 1101100NUTA00000747</text:span></text:p>
      <text:p text:style-name="P298"><text:span text:style-name="T299">Nr.<text:s/></text:span><text:a xlink:href="https://www.e-tar.lt/portal/legalAct.html?documentId=5df260e066ed11eb9dc7b575f08e8bea" office:target-frame-name="_top" xlink:show="replace"><text:span text:style-name="T300">66</text:span></text:a><text:span text:style-name="T301">, 2021-02-03, paskelbta TAR 2021-02-04, i. k. 2021-02248</text:span></text:p>
      <text:p text:style-name="Normal"/>
      <text:p text:style-name="P302"><text:span text:style-name="T303">17</text:span><text:span text:style-name="T304">. Socialinių paslaugų teikimo savivaldybės teritorijos gyventojams mastą savivaldybė nustato vadovaudamasi Baziniame paslaugų šeimai pakete, patvirtin</text:span><text:span text:style-name="T305">tame Lietuvos Respublikos Vyriausybės 2019 m. birželio 19 d. nutarimu Nr. 618 „Dėl Bazinių paslaugų šeimai paketo patvirtinimo“, nustatytais socialinių paslaugų teikimo aprašymais, socialinės apsaugos ir darbo ministro tvirtinamais Socialinių paslaugų išvy</text:span><text:span text:style-name="T306">stymo normatyvais.</text:span><text:s/></text:p>
      <text:soft-page-break/>
      <text:p text:style-name="P307">Punkto pakeitimai:</text:p>
      <text:p text:style-name="P308"><text:span text:style-name="T309">Nr.<text:s/></text:span><text:a xlink:href="https://www.e-tar.lt/portal/legalAct.html?documentId=TAR.B44D96F79DB3" office:target-frame-name="_top" xlink:show="replace"><text:span text:style-name="T310">747</text:span></text:a><text:span text:style-name="T311">, 2010-06-16, Žin., 2010, Nr. 72-3634 (2010-06-22), i. k. 1101100NUTA00000747</text:span></text:p>
      <text:p text:style-name="P312"><text:span text:style-name="T313">Nr.<text:s/></text:span><text:a xlink:href="https://www.e-tar.lt/portal/legalAct.html?documentId=5df260e066ed11eb9dc7b575f08e8bea" office:target-frame-name="_top" xlink:show="replace"><text:span text:style-name="T314">66</text:span></text:a><text:span text:style-name="T315">, 2021-02-03, paskelbta TAR 2021-02-04, i. k. 2021-02248</text:span></text:p>
      <text:p text:style-name="Normal"/>
      <text:p text:style-name="P316"><text:span text:style-name="T317">18.</text:span><text:span text:style-name="T318"><text:s/>Neteko galios nuo 2010-07-01</text:span></text:p>
      <text:p text:style-name="P319">Punkto naikinimas:</text:p>
      <text:p text:style-name="P320"><text:span text:style-name="T321">Nr.<text:s/></text:span><text:a xlink:href="https://www.e-tar.lt/portal/legalAct.html?documentId=TAR.B44D96F79DB3" office:target-frame-name="_top" xlink:show="replace"><text:span text:style-name="T322">747</text:span></text:a><text:span text:style-name="T323">,</text:span><text:span text:style-name="T324"><text:s/>2010-06-16, Žin. 2010, Nr. 72-3634 (2010-06-22), i. k. 1101100NUTA00000747</text:span></text:p>
      <text:p text:style-name="Normal"/>
      <text:p text:style-name="P325"><text:span text:style-name="T326">19.</text:span><text:span text:style-name="T327"><text:s/>Neteko galios nuo 2021-02-05</text:span></text:p>
      <text:p text:style-name="P328">Punkto naikinimas:</text:p>
      <text:p text:style-name="P329"><text:span text:style-name="T330">Nr.<text:s/></text:span><text:a xlink:href="https://www.e-tar.lt/portal/legalAct.html?documentId=5df260e066ed11eb9dc7b575f08e8bea" office:target-frame-name="_top" xlink:show="replace"><text:span text:style-name="T331">66</text:span></text:a><text:span text:style-name="T332">, 2021-02-03, paskelb</text:span><text:span text:style-name="T333">ta TAR 2021-02-04, i. k. 2021-02248</text:span></text:p>
      <text:p text:style-name="P334">Punkto pakeitimai:</text:p>
      <text:p text:style-name="P335"><text:span text:style-name="T336">Nr.<text:s/></text:span><text:a xlink:href="https://www.e-tar.lt/portal/legalAct.html?documentId=TAR.B44D96F79DB3" office:target-frame-name="_top" xlink:show="replace"><text:span text:style-name="T337">747</text:span></text:a><text:span text:style-name="T338">, 2010-06-16, Žin., 2010, Nr. 72-3634 (2010-06-22), i. k. 1101100NUTA00000747</text:span></text:p>
      <text:p text:style-name="Normal"/>
      <text:p text:style-name="P339"><text:span text:style-name="T340">V</text:span><text:span text:style-name="T341">.<text:s/></text:span><text:span text:style-name="T342">SKYRIUS<text:s/></text:span><text:span text:style-name="T343"><text:line-break/>SOCIALINIŲ PASL</text:span><text:span text:style-name="T344">AUGŲ PLANO STRUKTŪRA IR TURINYS<text:s/></text:span></text:p>
      <text:p text:style-name="P345"/>
      <text:p text:style-name="P346">Pakeistas skyriaus pavadinimas:</text:p>
      <text:p text:style-name="P347"><text:span text:style-name="T348">Nr.<text:s/></text:span><text:a xlink:href="https://www.e-tar.lt/portal/legalAct.html?documentId=5df260e066ed11eb9dc7b575f08e8bea" office:target-frame-name="_top" xlink:show="replace"><text:span text:style-name="T349">66</text:span></text:a><text:span text:style-name="T350">, 2021-02-03, paskelbta TAR 2021-02-04, i. k. 2021-02248</text:span></text:p>
      <text:p text:style-name="Normal"/>
      <text:p text:style-name="P351"><text:span text:style-name="T352">20</text:span><text:span text:style-name="T353">. Socialinių paslaugų<text:s/></text:span><text:span text:style-name="T354">planas turi atitikti savivaldybės strateginiame plane, regiono plėtros plane, ilgalaikiuose valstybės planuose (strategijose) numatytus socialinių paslaugų strateginius tikslus, kryptis ir priemones. Rekomenduojama, kad socialinių paslaugų planas atitiktų<text:s/></text:span><text:span text:style-name="T355">Lietuvos Respublikos Vyriausybės programoje numatytus socialinių paslaugų strateginius tikslus, kryptis ir priemones.</text:span></text:p>
      <text:p text:style-name="P356"><text:span text:style-name="T357">21</text:span><text:span text:style-name="T358">. Socialinių paslaugų plano formą ir socialinių paslaugų efektyvumo vertinimo kriterijus tvirtina socialinės apsaugos ir darbo minis</text:span><text:span text:style-name="T359">tras.</text:span></text:p>
      <text:p text:style-name="P360"><text:span text:style-name="T361">22</text:span><text:span text:style-name="T362">. Socialinių paslaugų planą sudaro 6 dalys:</text:span></text:p>
      <text:p text:style-name="P363"><text:span text:style-name="T364">22.1</text:span><text:span text:style-name="T365">. Įvadas. Jame pateikiama bendra informacija apie socialinių paslaugų planą, formuluojami tikslai, pristatomi socialinių paslaugų plano rengėjai.</text:span></text:p>
      <text:p text:style-name="P366"><text:span text:style-name="T367">22.2</text:span><text:span text:style-name="T368">. Būklės analizė. Ši dalis apima pagrind</text:span><text:span text:style-name="T369">inius socialinės ekonominės būklės duomenis, demografinę situaciją, gyventojų socialinių paslaugų poreikių pagal atskiras žmonių socialines grupes ir socialinių paslaugų rūšis, nurodytas socialinės apsaugos ir darbo ministro tvirtinamame Socialinių paslaug</text:span><text:span text:style-name="T370">ų kataloge, įvertinimą, visų socialinių paslaugų įstaigų savivaldybėje teikiamų socialinių paslaugų ir socialinių paslaugų, kurių reikia savivaldybės gyventojams, analizę, socialinių paslaugų infrastruktūros išsidėstymo ir socialinių paslaugų teikimo saviv</text:span><text:span text:style-name="T371">aldybėje pakankamumo lygio aprašymą, aktualią informaciją, susijusią su institucinės globos pertvarka. Šioje dalyje:</text:span></text:p>
      <text:p text:style-name="P372"><text:span text:style-name="T373">22.2.1</text:span><text:span text:style-name="T374">. Įvertinama bendra socialinė ekonominė ir demografinė situacija savivaldybėje ir seniūnijose (jeigu jų yra). Aprašomi gyventojų so</text:span><text:span text:style-name="T375">cialinių paslaugų poreikius lemiantys veiksniai. Detalizuojami socialinių paslaugų poreikiai pagal žmonių socialines grupes (suaugę asmenys su negalia, vaikai su negalia, likę be tėvų globos vaikai, senyvo amžiaus asmenys, socialinę riziką patiriantys suau</text:span><text:span text:style-name="T376">gę asmenys, socialinę riziką patiriantys vaikai, socialinę riziką patiriančios šeimos ir kiti asmenys, kuriems reikalingos socialinės paslaugos) ir socialinių paslaugų, kurias joms tikslinga teikti, rūšis. Nustatant gyventojų socialinių paslaugų poreikius,</text:span><text:span text:style-name="T377"><text:s/>įvertinama informacija apie savivaldybėje gautus ir netenkintus asmenų (šeimų) prašymus socialinėms paslaugoms gauti, skirtas, bet nepradėtas teikti socialines paslaugas (eiles gauti socialines paslaugas), taip pat įvertinami tam tikrų socialinių grupių a</text:span><text:span text:style-name="T378">smenų apklausų duomenys, socialinių paslaugų poreikiai, numatyti atvejo vadybos procese ir (ar) organizuojant koordinuotai teikiamas paslaugas, kita informacija apie asmenų pagalbos poreikius, gaunama iš savivaldybės šeimos tarybos, savivaldybės nevyriausy</text:span><text:span text:style-name="T379">binių organizacijų tarybos, savivaldybės jaunimo reikalų tarybos, tarpinstitucinių grupių, Neįgalumo ir darbingumo nustatymo tarnybos prie Socialinės apsaugos ir<text:s/></text:span><text:soft-page-break/><text:span text:style-name="T380">darbo ministerijos ir (ar) jos teritorinių skyrių, Užimtumo tarnybos prie Lietuvos Respublikos</text:span><text:span text:style-name="T381"><text:s/>socialinės apsaugos ir darbo ministerijos ir (ar) jos teritorinių skyrių, Valstybės vaiko teisių apsaugos ir įvaikinimo tarnybos prie Socialinės apsaugos ir darbo ministerijos ir (ar) jos teritorinių skyrių, globos centrų, psichikos sveikatos priežiūros į</text:span><text:span text:style-name="T382">staigų, seniūnijų, nevyriausybinių organizacijų. Atliekama duomenų apie socialines paslaugas analizė pagal teisės aktų nustatyta tvarka įvertintus gyventojų socialinių paslaugų poreikius. Šioje dalyje savivaldybės gyventojų socialinių paslaugų poreikiai įv</text:span><text:span text:style-name="T383">ertinami neatsižvelgiant nei į išteklius, kuriais savivaldybė disponuoja ar kuriuos planuoja, nei į esamą socialinių paslaugų infrastruktūros tinklą.</text:span></text:p>
      <text:p text:style-name="P384"><text:span text:style-name="T385">22.2.2</text:span><text:span text:style-name="T386">. Atliekama visų savivaldybės teritorijoje veikiančių socialinių paslaugų įstaigų teikiamų socia</text:span><text:span text:style-name="T387">linių paslaugų analizė, įvertinama esama socialinių paslaugų infrastruktūra, jos išsidėstymas savivaldybės teritorijoje ir seniūnijose (jeigu jų yra), socialinių paslaugų teikimo savivaldybėje pakankamumo lygis, šis lygis palyginamas su socialinės apsaugos</text:span><text:span text:style-name="T388"><text:s/>ir darbo ministro tvirtinamais Socialinių paslaugų išvystymo normatyvais, pateikiami išsamūs duomenys pagal socialinių paslaugų rūšis, žmonių socialines grupes ir socialinių paslaugų infrastruktūros išsidėstymą savivaldybės teritorijoje bei seniūnijose (j</text:span><text:span text:style-name="T389">eigu jų yra), apžvelgiami ankstesnių metų socialinių paslaugų plano įgyvendinimo rezultatai.</text:span><text:s/></text:p>
      <text:p text:style-name="P390">Papunkčio pakeitimai:</text:p>
      <text:p text:style-name="P391"><text:span text:style-name="T392">Nr.<text:s/></text:span><text:a xlink:href="https://www.e-tar.lt/portal/legalAct.html?documentId=5df260e066ed11eb9dc7b575f08e8bea" office:target-frame-name="_top" xlink:show="replace"><text:span text:style-name="T393">66</text:span></text:a><text:span text:style-name="T394">, 2021-02-03, paskelbta TAR<text:s/></text:span><text:span text:style-name="T395">2021-02-04, i. k. 2021-02248</text:span></text:p>
      <text:p text:style-name="Normal"/>
      <text:p text:style-name="P396">22.3. Uždaviniai ir priemonių planas. Šioje dalyje išdėstomos socialinių paslaugų plėtros kryptys, nurodomi uždaviniai, kuriuos užsibrėžiama įgyvendinti per atitinkamą laikotarpį siekiant kiekvieno tikslo, numatomos priemonės uždaviniams įgyvendinti. Laikomasi šių reikalavimų:</text:p>
      <text:p text:style-name="P397">22.3.1. Kiekvienas tikslas turi turėti uždavinį. Uždaviniai parodo, kaip artimiausiu metu bus siekiama tikslo, kokių rezultatų tikimasi. Numatomos priemonės kiekvienam uždaviniui įgyvendinti.</text:p>
      <text:p text:style-name="P398">22.3.2.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 vykdytojai.</text:p>
      <text:p text:style-name="P399"><text:span text:style-name="T400">22.3.3</text:span><text:span text:style-name="T401">. Socialinių paslaugų plane turi būti numatyti valstybės įstaigose teikiamų socialinių paslaugų, kurias savivaldybė planuoja teikti savo teritorijos gyventojams, poreikiai.</text:span><text:s/></text:p>
      <text:p text:style-name="P402">Papunkčio pakeitimai:</text:p>
      <text:p text:style-name="P403"><text:span text:style-name="T404">Nr.<text:s/></text:span><text:a xlink:href="https://www.e-tar.lt/portal/legalAct.html?documentId=5df260e066ed11eb9dc7b575f08e8bea" office:target-frame-name="_top" xlink:show="replace"><text:span text:style-name="T405">66</text:span></text:a><text:span text:style-name="T406">, 2021-02-03, paskelbta TAR 2021-02-04, i. k. 2021-02248</text:span></text:p>
      <text:p text:style-name="Normal"/>
      <text:p text:style-name="P407">Papunkčio pakeitimai:</text:p>
      <text:p text:style-name="P408"><text:span text:style-name="T409">Nr.<text:s/></text:span><text:a xlink:href="https://www.e-tar.lt/portal/legalAct.html?documentId=TAR.B44D96F79DB3" office:target-frame-name="_top" xlink:show="replace"><text:span text:style-name="T410">747</text:span></text:a><text:span text:style-name="T411">, 2010-06-16, Žin., 2010, Nr. 72-3634 (2010-06-22), i. k. 1101100NUTA00000747</text:span></text:p>
      <text:p text:style-name="Normal"/>
      <text:p text:style-name="P412"><text:span text:style-name="T413">22.4</text:span><text:span text:style-name="T414">. Finansavimo planas. Šioje dalyje, atsižvelgiant į savivaldybės biudžeto išteklius, savivaldybėms skiriamas Lietuvos Respublikos valstybės biudžeto lėšas s</text:span><text:span text:style-name="T415">ocialinėms paslaugoms organizuoti, potencialias galimybes pasinaudoti Europos Sąjungos struktūrinių fondų ir kitų šaltinių lėšomis, įvertinamos socialinių paslaugų finansavimo galimybės. Finansavimo planas turi būti derinamas su savivaldybės ateinančių met</text:span><text:span text:style-name="T416">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417"><text:span text:style-name="T418">22</text:span><text:span text:style-name="T419">.4.1</text:span><text:span text:style-name="T420">. Numatomos lėšos socialinėms paslaugoms organizuoti pagal kiekvieną numatytą priemonę. Planuojant lėšas socialinėms paslaugoms teikti, numatomi jų finansavimo šaltiniai (Lietuvos Respublikos valstybės biudžeto, savivaldybių biudžetų, socialinių pasl</text:span><text:span text:style-name="T421">augų įstaigų, Europos Sąjungos struktūrinių fondų, užsienio fondų, paramos (aukų), asmens (šeimos) mokėjimo už socialines paslaugas ir kitos lėšos) bei finansavimo būdai (socialinių paslaugų pirkimas, tiesioginis socialinės globos ir (ar) socialinės prieži</text:span><text:span text:style-name="T422">ūros (tarp jų ir valstybės įstaigose teikiamų<text:s/></text:span><text:soft-page-break/><text:span text:style-name="T423">socialinių paslaugų) finansavimas, organizacijų rėmimas, finansavimas vykdant socialinių paslaugų programas).</text:span></text:p>
      <text:p text:style-name="P424"><text:span text:style-name="T425">22.4.2</text:span><text:span text:style-name="T426">. Jeigu nėra galimybės organizuoti socialines paslaugas pagal poreikius visoms žmonių soci</text:span><text:span text:style-name="T427">alinėms grupėms arba jų organizuojama mažiau, nei nustatyta socialinės apsaugos ir darbo ministro tvirtinamuose Socialinių paslaugų išvystymo normatyvuose, socialinių paslaugų plane turi būti pateikiami argumentai, nurodomos priežastys ir priemonės, kurių<text:s/></text:span><text:span text:style-name="T428">bus imtasi šiai galimybei ateityje užtikrinti.</text:span><text:s/></text:p>
      <text:p text:style-name="P429">Papunkčio pakeitimai:</text:p>
      <text:p text:style-name="P430"><text:span text:style-name="T431">Nr.<text:s/></text:span><text:a xlink:href="https://www.e-tar.lt/portal/legalAct.html?documentId=TAR.B44D96F79DB3" office:target-frame-name="_top" xlink:show="replace"><text:span text:style-name="T432">747</text:span></text:a><text:span text:style-name="T433">, 2010-06-16, Žin., 2010, Nr. 72-3634 (2010-06-22), i. k. 1101100NUTA00000747</text:span></text:p>
      <text:p text:style-name="P434"><text:span text:style-name="T435">Nr.<text:s/></text:span><text:a xlink:href="https://www.e-tar.lt/portal/legalAct.html?documentId=5df260e066ed11eb9dc7b575f08e8bea" office:target-frame-name="_top" xlink:show="replace"><text:span text:style-name="T436">66</text:span></text:a><text:span text:style-name="T437">, 2021-02-03, paskelbta TAR 2021-02-04, i. k. 2021-02248</text:span></text:p>
      <text:p text:style-name="Normal"/>
      <text:p text:style-name="P438">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 mastas, atsižvelgiant į atskirų žmonių socialinių grupių socialinių paslaugų poreikius, numatomos savivaldybės biudžeto augimo perspektyvos ir jo dalis, skiriama socialinėms paslaugoms finansuoti, galimas šios dalies pokytis.<text:s/></text:p>
      <text:p text:style-name="P439">Papunkčio pakeitimai:</text:p>
      <text:p text:style-name="P440"><text:span text:style-name="T441">Nr.<text:s/></text:span><text:a xlink:href="https://www.e-tar.lt/portal/legalAct.html?documentId=TAR.B44D96F79DB3" office:target-frame-name="_top" xlink:show="replace"><text:span text:style-name="T442">747</text:span></text:a><text:span text:style-name="T443">, 2010-06-16, Žin., 2010, Nr. 72-3634 (2010-06-22), i. k. 1101100NUTA00000747</text:span></text:p>
      <text:p text:style-name="Normal"/>
      <text:p text:style-name="P444"><text:span text:style-name="T445">22.6</text:span><text:span text:style-name="T446">. Plano įgyvendinimo priežiūra. Šioje dalyje numatomi socialinių paslaugų plano įgyvendinimo<text:s/></text:span><text:span text:style-name="T447">priežiūros subjektai, etapai, įvertinimo rezultatai, nurodoma, kaip bus analizuojami ir vertinami pasiekti rezultatai, tikslai ir uždaviniai, ar efektyviai vykdomos numatytos priemonės pagal socialinės apsaugos ir darbo ministro tvirtinamus socialinių pasl</text:span><text:span text:style-name="T448">augų efektyvumo vertinimo kriterijus. Rekomenduojama vykdomą socialinių paslaugų plano įgyvendinimo priežiūrą derinti su kiekvienoje savivaldybėje nustatyta bendra strateginio plano stebėsenos tvarka.</text:span></text:p>
      <text:p text:style-name="P449"/>
      <text:p text:style-name="P450"><text:span text:style-name="T451">VI</text:span><text:span text:style-name="T452">.<text:s/></text:span><text:span text:style-name="T453">SKYRIUS<text:s/></text:span><text:span text:style-name="T454"><text:line-break/></text:span><text:span text:style-name="T455">SOCIALINIŲ PASLAUGŲ PLANO PROJEKTO SVARSTYMAS<text:s/></text:span></text:p>
      <text:p text:style-name="P456"/>
      <text:p text:style-name="P457">Pakeistas skyriaus pavadinimas:</text:p>
      <text:p text:style-name="P458"><text:span text:style-name="T459">Nr.<text:s/></text:span><text:a xlink:href="https://www.e-tar.lt/portal/legalAct.html?documentId=TAR.B44D96F79DB3" office:target-frame-name="_top" xlink:show="replace"><text:span text:style-name="T460">747</text:span></text:a><text:span text:style-name="T461">, 2010-06-16, Žin., 2010, Nr. 72-3634 (2010-06-22), i. k. 1101100NUTA00000747</text:span></text:p>
      <text:p text:style-name="P462"><text:span text:style-name="T463">Nr.<text:s/></text:span><text:a xlink:href="https://www.e-tar.lt/portal/legalAct.html?documentId=5df260e066ed11eb9dc7b575f08e8bea" office:target-frame-name="_top" xlink:show="replace"><text:span text:style-name="T464">66</text:span></text:a><text:span text:style-name="T465">, 2021-02-03, paskelbta TAR 2021-02-04, i. k. 2021-02248</text:span></text:p>
      <text:p text:style-name="Normal"/>
      <text:p text:style-name="P466"><text:span text:style-name="T467">23</text:span><text:span text:style-name="T468">. Rekomenduojama socialinių paslaugų plano projektą viešai svarstyti ne trumpiau kaip 2 mėnesius<text:s/></text:span><text:span text:style-name="T469">– visuomenei turi būti sudarytos galimybės su juo susipažinti, išsakyti nuomonę ir pateikti pasiūlymus. Socialinių paslaugų plano projektą rekomenduojama skelbti vietos spaudoje, savivaldybės interneto tinklalapyje ar kitose visuomenės informavimo priemonė</text:span><text:span text:style-name="T470">se, aptarti su visuomene, organizacijomis susirinkimuose ir viešuose svarstymuose.<text:s/></text:span><text:span text:style-name="T471">Rekomenduojama plano projektą derinti su savivaldybės administracijos tarpinstitucinio bendradarbiavimo koordinatoriumi, jeigu jis nedalyvauja rengiant plano projektą, ir (a</text:span><text:span text:style-name="T472">r) aptarti tarpinstitucinėse grupėse, jeigu jos sudarytos.</text:span><text:s/></text:p>
      <text:p text:style-name="P473">Punkto pakeitimai:</text:p>
      <text:p text:style-name="P474"><text:span text:style-name="T475">Nr.<text:s/></text:span><text:a xlink:href="https://www.e-tar.lt/portal/legalAct.html?documentId=5df260e066ed11eb9dc7b575f08e8bea" office:target-frame-name="_top" xlink:show="replace"><text:span text:style-name="T476">66</text:span></text:a><text:span text:style-name="T477">, 2021-02-03, paskelbta TAR 2021-02-04, i. k. 2021-02248</text:span></text:p>
      <text:p text:style-name="Normal"/>
      <text:p text:style-name="P478"><text:span text:style-name="T479">24.</text:span><text:span text:style-name="T480"><text:s/>Neteko ga</text:span><text:span text:style-name="T481">lios nuo 2010-07-01</text:span></text:p>
      <text:p text:style-name="P482">Punkto naikinimas:</text:p>
      <text:p text:style-name="P483"><text:span text:style-name="T484">Nr.<text:s/></text:span><text:a xlink:href="https://www.e-tar.lt/portal/legalAct.html?documentId=TAR.B44D96F79DB3" office:target-frame-name="_top" xlink:show="replace"><text:span text:style-name="T485">747</text:span></text:a><text:span text:style-name="T486">, 2010-06-16, Žin. 2010, Nr. 72-3634 (2010-06-22), i. k. 1101100NUTA00000747</text:span></text:p>
      <text:p text:style-name="Normal"/>
      <text:p text:style-name="P487"><text:span text:style-name="T488">25.</text:span><text:span text:style-name="T489"><text:s/>Neteko galios nuo 2010-07-01</text:span></text:p>
      <text:p text:style-name="P490">Punkto<text:s/>naikinimas:</text:p>
      <text:p text:style-name="P491"><text:span text:style-name="T492">Nr.<text:s/></text:span><text:a xlink:href="https://www.e-tar.lt/portal/legalAct.html?documentId=TAR.B44D96F79DB3" office:target-frame-name="_top" xlink:show="replace"><text:span text:style-name="T493">747</text:span></text:a><text:span text:style-name="T494">, 2010-06-16, Žin. 2010, Nr. 72-3634 (2010-06-22), i. k. 1101100NUTA00000747</text:span></text:p>
      <text:p text:style-name="Normal"/>
      <text:p text:style-name="P495"><text:span text:style-name="T496">26.</text:span><text:span text:style-name="T497"><text:s/>Neteko galios nuo 2010-07-01</text:span></text:p>
      <text:p text:style-name="P498">Punkto naikinimas:</text:p>
      <text:p text:style-name="P499"><text:span text:style-name="T500">Nr.<text:s/></text:span><text:a xlink:href="https://www.e-tar.lt/portal/legalAct.html?documentId=TAR.B44D96F79DB3" office:target-frame-name="_top" xlink:show="replace"><text:span text:style-name="T501">747</text:span></text:a><text:span text:style-name="T502">, 2010-06-16, Žin. 2010, Nr. 72-3634 (2010-06-22), i. k. 1101100NUTA00000747</text:span></text:p>
      <text:p text:style-name="Normal"/>
      <text:p text:style-name="P503"><text:span text:style-name="T504">27.</text:span><text:span text:style-name="T505"><text:s/>Neteko galios nuo 2021-02-05</text:span></text:p>
      <text:p text:style-name="P506">Punkto naikinimas:</text:p>
      <text:p text:style-name="P507"><text:span text:style-name="T508">Nr.<text:s/></text:span><text:a xlink:href="https://www.e-tar.lt/portal/legalAct.html?documentId=5df260e066ed11eb9dc7b575f08e8bea" office:target-frame-name="_top" xlink:show="replace"><text:span text:style-name="T509">66</text:span></text:a><text:span text:style-name="T510">, 2021-02-03, paskelbta TAR 2021-02-04, i. k. 2021-02248</text:span></text:p>
      <text:p text:style-name="P511">Punkto pakeitimai:</text:p>
      <text:p text:style-name="P512"><text:span text:style-name="T513">Nr.<text:s/></text:span><text:a xlink:href="https://www.e-tar.lt/portal/legalAct.html?documentId=TAR.B44D96F79DB3" office:target-frame-name="_top" xlink:show="replace"><text:span text:style-name="T514">747</text:span></text:a><text:span text:style-name="T515">, 2010-06-16, Žin., 2010, Nr. 72-3634 (2010-06-22), i. k. 1101100NUTA00000747</text:span></text:p>
      <text:p text:style-name="Normal"/>
      <text:p text:style-name="P516"><text:span text:style-name="T517">28.</text:span><text:span text:style-name="T518"><text:s/>Neteko galios nuo 2010-07-01</text:span></text:p>
      <text:p text:style-name="P519">Punkto naikinimas:</text:p>
      <text:p text:style-name="P520"><text:span text:style-name="T521">Nr.<text:s/></text:span><text:a xlink:href="https://www.e-tar.lt/portal/legalAct.html?documentId=TAR.B44D96F79DB3" office:target-frame-name="_top" xlink:show="replace"><text:span text:style-name="T522">747</text:span></text:a><text:span text:style-name="T523">, 2010-06-16, Žin. 2010, Nr</text:span><text:span text:style-name="T524">. 72-3634 (2010-06-22), i. k. 1101100NUTA00000747</text:span></text:p>
      <text:p text:style-name="Normal"/>
      <text:p text:style-name="P525"><text:span text:style-name="T526">29.</text:span><text:span text:style-name="T527"><text:s/>Neteko galios nuo 2010-07-01</text:span></text:p>
      <text:p text:style-name="P528">Punkto naikinimas:</text:p>
      <text:p text:style-name="P529"><text:span text:style-name="T530">Nr.<text:s/></text:span><text:a xlink:href="https://www.e-tar.lt/portal/legalAct.html?documentId=TAR.B44D96F79DB3" office:target-frame-name="_top" xlink:show="replace"><text:span text:style-name="T531">747</text:span></text:a><text:span text:style-name="T532">, 2010-06-16, Žin. 2010, Nr. 72-3634 (2010-06-22), i. k.<text:s/></text:span><text:span text:style-name="T533">1101100NUTA00000747</text:span></text:p>
      <text:p text:style-name="Normal"/>
      <text:p text:style-name="P534"><text:span text:style-name="T535">30.</text:span><text:span text:style-name="T536"><text:s/>Neteko galios nuo 2010-07-01</text:span></text:p>
      <text:p text:style-name="P537">Punkto naikinimas:</text:p>
      <text:p text:style-name="P538"><text:span text:style-name="T539">Nr.<text:s/></text:span><text:a xlink:href="https://www.e-tar.lt/portal/legalAct.html?documentId=TAR.B44D96F79DB3" office:target-frame-name="_top" xlink:show="replace"><text:span text:style-name="T540">747</text:span></text:a><text:span text:style-name="T541">, 2010-06-16, Žin. 2010, Nr. 72-3634 (2010-06-22), i. k. 1101100NUTA00000747</text:span></text:p>
      <text:p text:style-name="Normal"/>
      <text:p text:style-name="P542"><text:span text:style-name="T543">31.</text:span><text:span text:style-name="T544"><text:s/>Neteko g</text:span><text:span text:style-name="T545">alios nuo 2010-07-01</text:span></text:p>
      <text:p text:style-name="P546">Punkto naikinimas:</text:p>
      <text:p text:style-name="P547"><text:span text:style-name="T548">Nr.<text:s/></text:span><text:a xlink:href="https://www.e-tar.lt/portal/legalAct.html?documentId=TAR.B44D96F79DB3" office:target-frame-name="_top" xlink:show="replace"><text:span text:style-name="T549">747</text:span></text:a><text:span text:style-name="T550">, 2010-06-16, Žin. 2010, Nr. 72-3634 (2010-06-22), i. k. 1101100NUTA00000747</text:span></text:p>
      <text:p text:style-name="Normal"/>
      <text:p text:style-name="P551"><text:span text:style-name="T552">32.</text:span><text:span text:style-name="T553"><text:s/>Neteko galios nuo 2021-02-05</text:span></text:p>
      <text:p text:style-name="P554">Punkto naikinimas:</text:p>
      <text:soft-page-break/>
      <text:p text:style-name="P555"><text:span text:style-name="T556">Nr.<text:s/></text:span><text:a xlink:href="https://www.e-tar.lt/portal/legalAct.html?documentId=5df260e066ed11eb9dc7b575f08e8bea" office:target-frame-name="_top" xlink:show="replace"><text:span text:style-name="T557">66</text:span></text:a><text:span text:style-name="T558">, 2021-02-03, paskelbta TAR 2021-02-04, i. k. 2021-02248</text:span></text:p>
      <text:p text:style-name="P559">Punkto pakeitimai:</text:p>
      <text:p text:style-name="P560"><text:span text:style-name="T561">Nr.<text:s/></text:span><text:a xlink:href="https://www.e-tar.lt/portal/legalAct.html?documentId=TAR.B44D96F79DB3" office:target-frame-name="_top" xlink:show="replace"><text:span text:style-name="T562">747</text:span></text:a><text:span text:style-name="T563">, 2010-06-16, Žin., 2010, Nr. 72-3634 (2010-06-22), i. k. 1101100NUTA00000747</text:span></text:p>
      <text:p text:style-name="Normal"/>
      <text:p text:style-name="P564"><text:span text:style-name="T565">33</text:span><text:span text:style-name="T566">. Socialinių paslaugų planą tvirtina savivaldybės taryba. Rekomenduojama jį patvirtinti iki einamųjų metų gegužės 1 d.</text:span><text:s/></text:p>
      <text:p text:style-name="P567">Punkto pakeitimai:</text:p>
      <text:p text:style-name="P568"><text:span text:style-name="T569">Nr.<text:s/></text:span><text:a xlink:href="https://www.e-tar.lt/portal/legalAct.html?documentId=5df260e066ed11eb9dc7b575f08e8bea" office:target-frame-name="_top" xlink:show="replace"><text:span text:style-name="T570">66</text:span></text:a><text:span text:style-name="T571">, 2021-02-03, paskelbta TAR 2021-02-04, i. k. 2021-02248</text:span></text:p>
      <text:p text:style-name="Normal"/>
      <text:p text:style-name="P572"><text:span text:style-name="T573">VII</text:span><text:span text:style-name="T574">.<text:s/></text:span><text:span text:style-name="T575">SKYRIUS<text:s/></text:span><text:span text:style-name="T576"><text:line-break/>BAIGIAMOSIOS NUOSTATOS<text:s/></text:span></text:p>
      <text:p text:style-name="P577"/>
      <text:p text:style-name="P578">Pakeistas skyriaus pavadinimas:</text:p>
      <text:p text:style-name="P579"><text:span text:style-name="T580">Nr.<text:s/></text:span><text:a xlink:href="https://www.e-tar.lt/portal/legalAct.html?documentId=5df260e066ed11eb9dc7b575f08e8bea" office:target-frame-name="_top" xlink:show="replace"><text:span text:style-name="T581">66</text:span></text:a><text:span text:style-name="T582">, 2021-02-03, paskelbta TAR 2021-02-04, i. k. 2021-02248</text:span></text:p>
      <text:p text:style-name="Normal"/>
      <text:p text:style-name="P583">34. Socialinių paslaugų planus ir jų įgyvendinimo rezultatus savivaldybės skelbia viešai savo interneto tinklalapiuose.<text:span text:style-name="T584"><text:s/>Rekomenduojama kiekvienai savivaldybei savo interneto tinklalapyje turėti atskirą skyrių apie savivaldybės organizuojamas socialines paslaugas:<text:s/></text:span><text:span text:style-name="T585">socialinių paslaugų įstaigas, teikiamų paslaugų rūšis, paslaugų gavimo tvarką, sąlygas, mokėjimo</text:span><text:span text:style-name="T586"><text:s/>už socia</text:span><text:span text:style-name="T587">lines paslaugas tvarką, socialines paslaugas reglamentuojančius teisės aktus.</text:span><text:s/></text:p>
      <text:p text:style-name="P588">Punkto pakeitimai:</text:p>
      <text:p text:style-name="P589"><text:span text:style-name="T590">Nr.<text:s/></text:span><text:a xlink:href="https://www.e-tar.lt/portal/legalAct.html?documentId=TAR.B44D96F79DB3" office:target-frame-name="_top" xlink:show="replace"><text:span text:style-name="T591">747</text:span></text:a><text:span text:style-name="T592">, 2010-06-16, Žin., 2010, Nr. 72-3634 (2010-06-22), i. k. 1101100NUTA</text:span><text:span text:style-name="T593">00000747</text:span></text:p>
      <text:p text:style-name="Normal"/>
      <text:p text:style-name="P594"><text:span text:style-name="T595">35</text:span><text:span text:style-name="T596">. Informaciją apie savivaldybių teritorijose teikiamas socialines paslaugas savivaldybės teikia Socialinės apsaugos ir darbo ministerijai, laikydamosi ministerijos ir savivaldybių sutartyse nustatytų terminų.</text:span></text:p>
      <text:p text:style-name="P597"><text:span text:style-name="T598">36</text:span><text:span text:style-name="T599">. Pagal Socialinės<text:s/></text:span><text:span text:style-name="T600">apsaugos ir darbo ministerijos ir Statistikos departamento suderintus rodiklius socialinių paslaugų įstaigos kasmet teikia Statistikos departamentui</text:span><text:span text:style-name="T601"><text:s/></text:span><text:span text:style-name="T602">Oficialiosios statistikos programai, tvirtinamai Lietuvos Respublikos finansų ministro, įgyvendinti reikali</text:span><text:span text:style-name="T603">ngus statistinius duomenis apie teikiamas socialines paslaugas.</text:span><text:s/></text:p>
      <text:p text:style-name="P604">Papildyta punktu:</text:p>
      <text:p text:style-name="P605"><text:span text:style-name="T606">Nr.<text:s/></text:span><text:a xlink:href="https://www.e-tar.lt/portal/legalAct.html?documentId=TAR.D608FDE7195A" office:target-frame-name="_top" xlink:show="replace"><text:span text:style-name="T607">1055</text:span></text:a><text:span text:style-name="T608">, 2007-10-02, Žin., 2007, Nr. 106-4342 (2007-10-13), i. k. 1071100NUTA00001055</text:span></text:p>
      <text:p text:style-name="P609">Punkto pakeitimai:</text:p>
      <text:p text:style-name="P610"><text:span text:style-name="T611">Nr.<text:s/></text:span><text:a xlink:href="https://www.e-tar.lt/portal/legalAct.html?documentId=5df260e066ed11eb9dc7b575f08e8bea" office:target-frame-name="_top" xlink:show="replace"><text:span text:style-name="T612">66</text:span></text:a><text:span text:style-name="T613">, 2021-02-03, paskelbta TAR 2021-02-04, i. k. 2021-02248</text:span></text:p>
      <text:p text:style-name="Normal"/>
      <text:p text:style-name="P614"><text:span text:style-name="T615">37</text:span><text:span text:style-name="T616">. Socialinės apsaugos ir darbo ministerija savivaldybių ir Statistikos de</text:span><text:span text:style-name="T617">partamento pateiktos informacijos pagrindu vertina socialinių paslaugų būklę šalies mastu ir teikia savivaldybėms pasiūlymus dėl socialinių paslaugų organizavimo.</text:span></text:p>
      <text:p text:style-name="P618">Punkto pakeitimai:</text:p>
      <text:p text:style-name="P619"><text:span text:style-name="T620">Nr.<text:s/></text:span><text:a xlink:href="https://www.e-tar.lt/portal/legalAct.html?documentId=TAR.B44D96F79DB3" office:target-frame-name="_top" xlink:show="replace"><text:span text:style-name="T621">747</text:span></text:a><text:span text:style-name="T622">, 2010-06-16, Žin., 2010, Nr. 72-3634 (2010-06-22), i. k. 1101100NUTA00000747</text:span></text:p>
      <text:p text:style-name="P623">Punkto numeracijos pakeitimas:</text:p>
      <text:p text:style-name="P624"><text:span text:style-name="T625">Nr.<text:s/></text:span><text:a xlink:href="https://www.e-tar.lt/portal/legalAct.html?documentId=TAR.D608FDE7195A" office:target-frame-name="_top" xlink:show="replace"><text:span text:style-name="T626">1055</text:span></text:a><text:span text:style-name="T627">, 2007-10-02, Žin., 2007, Nr. 106-4342<text:s/></text:span><text:span text:style-name="T628">(2007-10-13), i. k. 1071100NUTA00001055</text:span></text:p>
      <text:p text:style-name="Normal"/>
      <text:p text:style-name="P629"><text:span text:style-name="T630">______________</text:span></text:p>
      <text:p text:style-name="Normal"/>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D608FDE7195A" office:target-frame-name="_top" xlink:show="replace"><text:span text:style-name="T642">1055</text:span></text:a><text:span text:style-name="T643">, 2007-10-02, Žin., 2007, Nr. 106-4342<text:s/></text:span><text:span text:style-name="T644">(2007-10-13), i. k. 1071100NUTA00001055</text:span></text:p>
      <text:soft-page-break/>
      <text:p text:style-name="P645"><text:span text:style-name="T646">Dėl Lietuvos Respublikos Vyriausybės 2006 m. lapkričio 15 d. nutarimo Nr. 1132 "Dėl Socialinių paslaugų planavimo metodikos patvirtinim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B44D96F79DB3" office:target-frame-name="_top" xlink:show="replace"><text:span text:style-name="T654">747</text:span></text:a><text:span text:style-name="T655">, 2010-06-16, Žin., 2010, Nr. 72-3634 (2010-06-22), i. k. 1101100NUTA00000747</text:span></text:p>
      <text:p text:style-name="P656"><text:span text:style-name="T657">Dėl Lietuvos Respublikos Vyriausybės 2006 m. lapkričio 15 d. nutarimo Nr. 1132 "Dėl Socialinių paslaugų planav</text:span><text:span text:style-name="T658">imo metodikos patvirtinimo" pakeit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5df260e066ed11eb9dc7b575f08e8bea" office:target-frame-name="_top" xlink:show="replace"><text:span text:style-name="T666">66</text:span></text:a><text:span text:style-name="T667">, 2021-02-03, paskelbta TAR 2021-02-04, i. k. 2021-02248</text:span></text:p>
      <text:p text:style-name="P668"><text:span text:style-name="T669">Dėl Lietuv</text:span><text:span text:style-name="T670">os Respublikos Vyriausybės 2006 m. lapkričio 15 d. nutarimo Nr. 1132 „Dėl Socialinių paslaugų planavimo metodikos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5:31:00Z</meta:creation-date>
    <dc:date>2022-06-30T05:31:00Z</dc:date>
    <meta:template xlink:href="Normal.dotm" xlink:type="simple"/>
    <meta:editing-cycles>2</meta:editing-cycles>
    <meta:editing-duration>PT0S</meta:editing-duration>
    <meta:document-statistic meta:page-count="18" meta:paragraph-count="129" meta:word-count="3587" meta:character-count="29361" meta:row-count="488" meta:non-whitespace-character-count="25903"/>
  </office:meta>
</office:document-meta>
</file>