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weight-complex="bold" style:font-size-complex="11pt" style:language-asian="lt" style:country-asian="LT"/>
    </style:style>
    <style:style style:name="T98" style:parent-style-name="DefaultParagraphFont" style:family="text">
      <style:text-properties style:font-name-asian="Calibri" style:font-weight-complex="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4916in"/>
      <style:text-properties style:font-weight-complex="bold"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justify" fo:text-indent="0.4916in"/>
      <style:text-properties style:font-weight-complex="bold"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fo:letter-spacing="-0.0027in"/>
    </style:style>
    <style:style style:name="T601" style:parent-style-name="DefaultParagraphFont" style:family="text">
      <style:text-properties style:font-weight-complex="bold" fo:letter-spacing="-0.0027in"/>
    </style:style>
    <style:style style:name="T602" style:parent-style-name="DefaultParagraphFont" style:family="text">
      <style:text-properties style:font-weight-complex="bold" fo:letter-spacing="-0.0027in"/>
    </style:style>
    <style:style style:name="T603" style:parent-style-name="DefaultParagraphFont" style:family="text">
      <style:text-properties style:font-weight-complex="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7">Suvestinė redakcija nuo 2022-07-01</text:span></text:p>
      <text:p text:style-name="P8"/>
      <text:p text:style-name="P9"><text:span text:style-name="T10">Nutarimas paskelbtas: Žin. 2006, Nr.<text:s/></text:span><text:a xlink:href="https://www.e-tar.lt/portal/legalAct.html?documentId=TAR.DBAFC7EBD9B7" office:target-frame-name="_top" xlink:show="replace"><text:span text:style-name="T11">124-4705</text:span></text:a><text:span text:style-name="T12">, i. k. 1061100NUTA00001132</text:span></text:p>
      <text:p text:style-name="P13"/>
      <text:p text:style-name="P14">Nauja redakcija nuo 2021-02-05:</text:p>
      <text:p text:style-name="Normal"><text:span text:style-name="T15">Nr.<text:s/></text:span><text:a xlink:href="https://www.e-tar.lt/portal/legalAct.html?documentId=5df260e066ed11eb9dc7b575f08e8bea" office:target-frame-name="_top" xlink:show="replace"><text:span text:style-name="T16">66</text:span></text:a><text:span text:style-name="T17">, 2021-02-03, paskelbta TAR 2021-02-04, i. k. 2021-02248</text:span></text:p>
      <text:p text:style-name="P18"/>
      <text:p text:style-name="P19">LIETUVOS RESPUBLIKOS VYRIAUSYBĖ</text:p>
      <text:p text:style-name="P20"/>
      <text:p text:style-name="P21">NUTARIMAS</text:p>
      <text:p text:style-name="P22">DĖL SOCIALINIŲ PASLAUGŲ PLANAVIMO METODIKOS PATVIRTINIMO</text:p>
      <text:p text:style-name="P23"/>
      <text:p text:style-name="P24"><text:span text:style-name="T25">2006 m. lapkričio 15 d. Nr. 1132</text:span></text:p>
      <text:p text:style-name="P26">Vilnius</text:p>
      <text:p text:style-name="P27"/>
      <text:p text:style-name="P28"><text:span text:style-name="T29">Vadovaudamasi Lietuvos Respublikos socialinių paslaugų įstatymo 13 straipsnio 3 dalimi, Lietuvos Respublikos Vyriausybė <text:s/>n u t a r i a:</text:span><text:s/></text:p>
      <text:p text:style-name="P30">Preambulės pakeitimai:</text:p>
      <text:p text:style-name="P31"><text:span text:style-name="T32">Nr.<text:s/></text:span><text:a xlink:href="https://www.e-tar.lt/portal/legalAct.html?documentId=d6cc38f0f7a711ec8fa7d02a65c371ad" office:target-frame-name="_top" xlink:show="replace"><text:span text:style-name="T33">674</text:span></text:a><text:span text:style-name="T34">, 2022-06-29, paskelbta TAR 2022-06-29, i. k. 2022-14005</text:span></text:p>
      <text:p text:style-name="Normal"/>
      <text:p text:style-name="P35"><text:span text:style-name="T36">Patvirtinti Socialinių paslaugų planavimo metodiką (pridedama).</text:span><text:s/></text:p>
      <text:p text:style-name="P37"/>
      <text:p text:style-name="P38"/>
      <text:p text:style-name="P39"/>
      <text:p text:style-name="P40">MINISTRAS PIRMININKAS<text:tab/>GEDIMINAS KIRKILAS</text:p>
      <text:p text:style-name="P41"/>
      <text:p text:style-name="P42"/>
      <text:p text:style-name="P43"/>
      <text:p text:style-name="P44">SOCIALINĖS APSAUGOS IR DARBO<text:s/>MINISTRĖ<text:tab/>VILIJA BLINKEVIČIŪTĖ</text:p>
      <text:p text:style-name="P45"/>
      <text:p text:style-name="Normal"/>
      <text:soft-page-break/>
      <text:p text:style-name="P46">PATVIRTINTA</text:p>
      <text:p text:style-name="P52">Lietuvos Respublikos Vyriausybės</text:p>
      <text:p text:style-name="P53">2006 m. lapkričio 15 d. nutarimu Nr. 1132</text:p>
      <text:p text:style-name="P54"/>
      <text:p text:style-name="P55"><text:span text:style-name="T56">socialinių paslaugų planavimo metodika</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5df260e066ed11eb9dc7b575f08e8bea" office:target-frame-name="_top" xlink:show="replace"><text:span text:style-name="T67">66</text:span></text:a><text:span text:style-name="T68">, 2021-02-03, paskelbta TAR 2021-02-04,</text:span><text:span text:style-name="T69"><text:s/>i. k. 2021-02248</text:span></text:p>
      <text:p text:style-name="Normal"/>
      <text:p text:style-name="P70"><text:span text:style-name="T71">1</text:span><text:span text:style-name="T72">. Socialinių paslaugų planavimo metodika (toliau vadinama – ši Metodika) nustato<text:s/></text:span><text:span text:style-name="T73">socialinių paslaugų planavimo savivaldybėje principus, socialinių paslaugų planavimo subjektus, socialinių paslaugų plano projekto rengimo tvarką, plano<text:s/></text:span><text:span text:style-name="T74">struktūrą ir turinį, plano projekto svarstymo, derinimo ir įgyvendinimo tvarką.</text:span></text:p>
      <text:p text:style-name="P75"><text:span text:style-name="T76">2</text:span><text:span text:style-name="T77">. Planavimo objektas yra socialinės paslaugos, kurios teikiamos ir (ar) organizuojamos savivaldybės gyventojams ar kurių reikia savivaldybės gyventojams, t. y. visų<text:s/></text:span><text:span text:style-name="T78">socialinių paslaugų įstaigų teikiamos socialinės paslaugos, įskaitant ir socialines paslaugas, teikiamas socialinių paslaugų įstaigose, kurių savininko ar dalininko teises ir pareigas įgyvendina Socialinės apsaugos ir darbo ministerija (toliau – valstybės<text:s/></text:span><text:span text:style-name="T79">įstaigose teikiamos socialinės paslaugos) (toliau kartu – socialinių paslaugų įstaigose teikiamos socialinės paslaugos).</text:span><text:s/></text:p>
      <text:p text:style-name="P80">Punkto pakeitimai:</text:p>
      <text:p text:style-name="P81"><text:span text:style-name="T82">Nr.<text:s/></text:span><text:a xlink:href="https://www.e-tar.lt/portal/legalAct.html?documentId=TAR.B44D96F79DB3" office:target-frame-name="_top" xlink:show="replace"><text:span text:style-name="T83">747</text:span></text:a><text:span text:style-name="T84">, 2010-06-16, Žin., 2010,<text:s/></text:span><text:span text:style-name="T85">Nr. 72-3634 (2010-06-22), i. k. 1101100NUTA00000747</text:span></text:p>
      <text:p text:style-name="P86"><text:span text:style-name="T87">Nr.<text:s/></text:span><text:a xlink:href="https://www.e-tar.lt/portal/legalAct.html?documentId=5df260e066ed11eb9dc7b575f08e8bea" office:target-frame-name="_top" xlink:show="replace"><text:span text:style-name="T88">66</text:span></text:a><text:span text:style-name="T89">, 2021-02-03, paskelbta TAR 2021-02-04, i. k. 2021-02248</text:span></text:p>
      <text:p text:style-name="P90"><text:span text:style-name="T91">Nr.<text:s/></text:span><text:a xlink:href="https://www.e-tar.lt/portal/legalAct.html?documentId=d6cc38f0f7a711ec8fa7d02a65c371ad" office:target-frame-name="_top" xlink:show="replace"><text:span text:style-name="T92">674</text:span></text:a><text:span text:style-name="T93">, 2022-06-29, paskelbta TAR 2022-06-29, i. k. 2022-14005</text:span></text:p>
      <text:p text:style-name="Normal"/>
      <text:p text:style-name="P94"><text:span text:style-name="T95">3</text:span><text:span text:style-name="T96">. Ši Metodika taikoma nustatant savivaldybių socialinių paslaugų teikimo mastą ir rūšis pagal gyventojų poreikius ir planuojant<text:s/></text:span><text:span text:style-name="T97">soc</text:span><text:span text:style-name="T98">ialinių paslaugų</text:span><text:span text:style-name="T99"><text:s/>įstaigose teikiamas socialines paslaugas.</text:span><text:s/></text:p>
      <text:p text:style-name="P100">Punkto pakeitimai:</text:p>
      <text:p text:style-name="P101"><text:span text:style-name="T102">Nr.<text:s/></text:span><text:a xlink:href="https://www.e-tar.lt/portal/legalAct.html?documentId=TAR.B44D96F79DB3" office:target-frame-name="_top" xlink:show="replace"><text:span text:style-name="T103">747</text:span></text:a><text:span text:style-name="T104">, 2010-06-16, Žin., 2010, Nr. 72-3634 (2010-06-22), i. k. 1101100NUTA00000747</text:span></text:p>
      <text:p text:style-name="P105"><text:span text:style-name="T106">Nr.<text:s/></text:span><text:a xlink:href="https://www.e-tar.lt/portal/legalAct.html?documentId=d6cc38f0f7a711ec8fa7d02a65c371ad" office:target-frame-name="_top" xlink:show="replace"><text:span text:style-name="T107">674</text:span></text:a><text:span text:style-name="T108">, 2022-06-29, paskelbta TAR 2022-06-29, i. k. 2022-14005</text:span></text:p>
      <text:p text:style-name="Normal"/>
      <text:p text:style-name="P109"><text:span text:style-name="T110">4</text:span><text:span text:style-name="T111">. Socialinių paslaugų planavimo proceso tikslai yra:</text:span></text:p>
      <text:p text:style-name="P112"><text:span text:style-name="T113">4.1</text:span><text:span text:style-name="T114">. nustatyti veiksnius, turinčius įtaką g</text:span><text:span text:style-name="T115">yventojų socialinių paslaugų poreikiams, socialinių paslaugų plėtros prioritetus ir tai, kiek lėšų reikės socialinėms paslaugoms finansuoti;</text:span></text:p>
      <text:p text:style-name="P116"><text:span text:style-name="T117">4.2</text:span><text:span text:style-name="T118">. užtikrinti asmenų priklausomumo (nesavarankiškumo) prevenciją (savarankiškumą išsaugančias, jį<text:s/></text:span><text:span text:style-name="T119">atkuriančias ir mažėjimą lėtinančias priemones);</text:span></text:p>
      <text:p text:style-name="P120"><text:span text:style-name="T121">4.3</text:span><text:span text:style-name="T122">. gerinti socialinių paslaugų kokybę, didinti jų kompleksiškumą ir veiksmingumą, apimantį efektyvesnės socialinių paslaugų struktūros kūrimą ir esamos pertvarkymą;</text:span></text:p>
      <text:p text:style-name="P123"><text:span text:style-name="T124">4.4</text:span><text:span text:style-name="T125">. informuoti suinteresuotus a</text:span><text:span text:style-name="T126">smenis ir organizacijas,</text:span><text:span text:style-name="T127"><text:s/>atstovaujančias socialinių paslaugų vartotojams ar ginančias žmonių socialinių grupių interesus ir teises (toliau vadinama – organizacijos),<text:s/></text:span><text:span text:style-name="T128">įtraukti jas į socialinių paslaugų planavimą ir stebėseną.</text:span></text:p>
      <text:p text:style-name="P129"><text:span text:style-name="T130">5</text:span><text:span text:style-name="T131">. Šioje Metodikoje<text:s/></text:span><text:span text:style-name="T132">vartojamos sąvokos atitinka Lietuvos Respublikos jaunimo politikos pagrindų įstatyme, Lietuvos Respublikos nevyriausybinių organizacijų plėtros įstatyme, Lietuvos Respublikos socialinių paslaugų įstatyme, Lietuvos Respublikos šeimos stiprinimo įstatyme, Li</text:span><text:span text:style-name="T133">etuvos Respublikos švietimo įstatyme, Lietuvos Respublikos vaiko teisių apsaugos pagrindų įstatyme</text:span><text:span text:style-name="T134"><text:s/></text:span><text:span text:style-name="T135">apibrėžtas sąvokas.</text:span><text:s/></text:p>
      <text:p text:style-name="P136">Punkto pakeitimai:</text:p>
      <text:p text:style-name="P137"><text:span text:style-name="T138">Nr.<text:s/></text:span><text:a xlink:href="https://www.e-tar.lt/portal/legalAct.html?documentId=5df260e066ed11eb9dc7b575f08e8bea" office:target-frame-name="_top" xlink:show="replace"><text:span text:style-name="T139">66</text:span></text:a><text:span text:style-name="T140">, 2021-02-03,</text:span><text:span text:style-name="T141"><text:s/>paskelbta TAR 2021-02-04, i. k. 2021-02248</text:span></text:p>
      <text:p text:style-name="Normal"/>
      <text:p text:style-name="P142"><text:span text:style-name="T143">II</text:span><text:span text:style-name="T144">.<text:s/></text:span><text:span text:style-name="T145">SKYRIUS<text:s/></text:span><text:span text:style-name="T146"><text:line-break/>SOCIALINIŲ PASLAUGŲ PLANAVIMO PRINCIPAI<text:s/></text:span></text:p>
      <text:p text:style-name="P147"/>
      <text:p text:style-name="P148">Pakeistas skyriaus pavadinimas:</text:p>
      <text:p text:style-name="P149"><text:span text:style-name="T150">Nr.<text:s/></text:span><text:a xlink:href="https://www.e-tar.lt/portal/legalAct.html?documentId=5df260e066ed11eb9dc7b575f08e8bea" office:target-frame-name="_top" xlink:show="replace"><text:span text:style-name="T151">66</text:span></text:a><text:span text:style-name="T152">, 2021-02-03</text:span><text:span text:style-name="T153">, paskelbta TAR 2021-02-04, i. k. 2021-02248</text:span></text:p>
      <text:p text:style-name="Normal"/>
      <text:p text:style-name="P154"><text:span text:style-name="T155">6</text:span><text:span text:style-name="T156">. Socialinių paslaugų planavimo principai yra šie:</text:span></text:p>
      <text:p text:style-name="P157"><text:span text:style-name="T158">6.1</text:span><text:span text:style-name="T159">. dėmesys vietinei socialinei ir kultūrinei aplinkai;</text:span></text:p>
      <text:p text:style-name="P160"><text:span text:style-name="T161">6.2</text:span><text:span text:style-name="T162">. viešumas, bendradarbiavimas su visomis suinteresuotomis institucijomis, organizacijomis,</text:span><text:span text:style-name="T163"><text:s/>bendruomenės įtraukimas į veiklą;</text:span></text:p>
      <text:p text:style-name="P164"><text:span text:style-name="T165">6.3</text:span><text:span text:style-name="T166">. diskusijomis pagrįstas bendradarbiavimas, kompromisų paieškos, požiūrių derinimas, dėmesys ir pagarba įvairiems požiūriams bei nuomonėms;</text:span></text:p>
      <text:p text:style-name="P167"><text:span text:style-name="T168">6.4</text:span><text:span text:style-name="T169">. maksimalus vietinių išteklių panaudojimas tiek rengiant socialini</text:span><text:span text:style-name="T170">ų paslaugų planą, tiek jį įgyvendinant;</text:span></text:p>
      <text:p text:style-name="P171"><text:span text:style-name="T172">6.5</text:span><text:span text:style-name="T173">. išteklių taupymas – užuot pirkus konsultantų ir ekspertų paslaugas, turi būti aktyviau pasitelkiama vietos bendruomenė, skatinama jos iniciatyva;</text:span></text:p>
      <text:p text:style-name="P174"><text:span text:style-name="T175">6.6</text:span><text:span text:style-name="T176">. realistiškumas, materialinių, finansinių, žmogiškųjų</text:span><text:span text:style-name="T177"><text:s/>išteklių ir laiko apribojimų pripažinimas;</text:span></text:p>
      <text:p text:style-name="P178"><text:span text:style-name="T179">6.7</text:span><text:span text:style-name="T180">. dėmesys planavimo procesui (svarbu ne tik galutinis rezultatas, bet ir specialistų nuomonės derinimas su bendruomene, sutarimo paieškos);</text:span></text:p>
      <text:p text:style-name="P181"><text:span text:style-name="T182">6.8</text:span><text:span text:style-name="T183">. socialinių paslaugų planavimo ir plano įgyvendinimo proc</text:span><text:span text:style-name="T184">eso dokumentų tvarkymas, sprendimų ir gerosios patirties aprašymas, kad ją būtų galima pritaikyti būsimuosiuose socialinių paslaugų plėtros etapuose;</text:span></text:p>
      <text:p text:style-name="P185"><text:span text:style-name="T186">6.9</text:span><text:span text:style-name="T187">. socialinių paslaugų planavimo proceso tęstinumas, nuolatinė plano peržiūra ir tikslinimas pagal k</text:span><text:span text:style-name="T188">intančias aplinkybes;</text:span></text:p>
      <text:p text:style-name="P189"><text:span text:style-name="T190">6.10</text:span><text:span text:style-name="T191">. socialinių paslaugų kompleksiškumas, įvairių socialinių paslaugų rūšių visoms žmonių socialinėms grupėms organizavimas.</text:span></text:p>
      <text:p text:style-name="P192"/>
      <text:p text:style-name="P193"><text:span text:style-name="T194">III</text:span><text:span text:style-name="T195">.<text:s/></text:span><text:span text:style-name="T196">SKYRIUS<text:s/></text:span><text:span text:style-name="T197"><text:line-break/>SOCIALINIŲ PASLAUGŲ PLANAVIMO SUBJEKTAI<text:s/></text:span></text:p>
      <text:p text:style-name="P198"/>
      <text:p text:style-name="P199">Pakeistas skyriaus pavadinimas:</text:p>
      <text:p text:style-name="P200"><text:span text:style-name="T201">Nr.<text:s/></text:span><text:a xlink:href="https://www.e-tar.lt/portal/legalAct.html?documentId=5df260e066ed11eb9dc7b575f08e8bea" office:target-frame-name="_top" xlink:show="replace"><text:span text:style-name="T202">66</text:span></text:a><text:span text:style-name="T203">, 2021-02-03, paskelbta TAR 2021-02-04, i. k. 2021-02248</text:span></text:p>
      <text:p text:style-name="Normal"/>
      <text:p text:style-name="P204"><text:span text:style-name="T205">7</text:span><text:span text:style-name="T206">. Socialinių paslaugų planavimo subjektai vietos ir šalies mastu yra:</text:span></text:p>
      <text:p text:style-name="P207">7.1. savivaldybės;</text:p>
      <text:p text:style-name="P208">7.2. Socialinės apsaugos ir darbo ministerija ar jos įgaliota institucija.<text:s/></text:p>
      <text:p text:style-name="P209">Punkto pakeitimai:</text:p>
      <text:p text:style-name="P210"><text:span text:style-name="T211">Nr.<text:s/></text:span><text:a xlink:href="https://www.e-tar.lt/portal/legalAct.html?documentId=TAR.B44D96F79DB3" office:target-frame-name="_top" xlink:show="replace"><text:span text:style-name="T212">747</text:span></text:a><text:span text:style-name="T213">, 2010-06-16, Žin., 2010, Nr. 72-3634 (2010-06-22), i. k. 1101100NUTA00</text:span><text:span text:style-name="T214">000747</text:span></text:p>
      <text:p text:style-name="Normal"/>
      <text:p text:style-name="P215"><text:span text:style-name="T216">8</text:span><text:span text:style-name="T217">. Savivaldybės:</text:span></text:p>
      <text:p text:style-name="P218"><text:span text:style-name="T219">8.1</text:span><text:span text:style-name="T220">. vertina ir analizuoja gyventojų socialinių paslaugų poreikius;</text:span></text:p>
      <text:p text:style-name="P221"><text:span text:style-name="T222">8.2</text:span><text:span text:style-name="T223">. pagal gyventojų poreikius prognozuoja ir nustato socialinių paslaugų teikimo mastą ir rūšis;</text:span></text:p>
      <text:p text:style-name="P224"><text:span text:style-name="T225">8.3</text:span><text:span text:style-name="T226">. vertina ir nustato socialinių paslaugų finansa</text:span><text:span text:style-name="T227">vimo poreikį.</text:span></text:p>
      <text:p text:style-name="P228"><text:span text:style-name="T229">9.</text:span><text:span text:style-name="T230"><text:s/>Neteko galios nuo 2010-07-01</text:span></text:p>
      <text:p text:style-name="P231">Punkto naikinimas:</text:p>
      <text:p text:style-name="P232"><text:span text:style-name="T233">Nr.<text:s/></text:span><text:a xlink:href="https://www.e-tar.lt/portal/legalAct.html?documentId=TAR.B44D96F79DB3" office:target-frame-name="_top" xlink:show="replace"><text:span text:style-name="T234">747</text:span></text:a><text:span text:style-name="T235">, 2010-06-16, Žin. 2010, Nr. 72-3634 (2010-06-22), i. k. 1101100NUTA00000747</text:span></text:p>
      <text:p text:style-name="Normal"/>
      <text:p text:style-name="P236">10. Socialinės<text:s/>apsaugos ir darbo ministerija ar jos įgaliota institucija:</text:p>
      <text:p text:style-name="P237">10.1. analizuoja ir vertina socialinių paslaugų būklę šalyje;</text:p>
      <text:p text:style-name="P238">10.2. teikia savivaldybėms pasiūlymus dėl socialinių paslaugų planavimo ir organizavimo;</text:p>
      <text:p text:style-name="P239">10.3.<text:s/><text:span text:style-name="T240">renka, sistemina informaciją a</text:span><text:span text:style-name="T241">pie valstybės įstaigose teikiamas socialines paslaugas;</text:span></text:p>
      <text:p text:style-name="P242"><text:span text:style-name="T243">10.4</text:span><text:span text:style-name="T244">. teikia savivaldybėms informaciją apie valstybės įstaigose teikiamas socialines paslaugas.<text:s/></text:span></text:p>
      <text:p text:style-name="P245">Punkto pakeitimai:</text:p>
      <text:p text:style-name="P246"><text:span text:style-name="T247">Nr.<text:s/></text:span><text:a xlink:href="https://www.e-tar.lt/portal/legalAct.html?documentId=TAR.B44D96F79DB3" office:target-frame-name="_top" xlink:show="replace"><text:span text:style-name="T248">747</text:span></text:a><text:span text:style-name="T249">, 2010-06-16, Žin., 2010, Nr. 72-3634 (2010-06-22), i. k. 1101100NUTA00000747</text:span></text:p>
      <text:p text:style-name="Normal"/>
      <text:p text:style-name="P250"><text:span text:style-name="T251">IV</text:span><text:span text:style-name="T252">.<text:s/></text:span><text:span text:style-name="T253">SKYRIUS<text:s/></text:span><text:span text:style-name="T254"><text:line-break/>SOCIALINIŲ PASLAUGŲ PLANO PROJEKTO RENGIMAS<text:s/></text:span></text:p>
      <text:p text:style-name="P255"/>
      <text:p text:style-name="P256">Pakeistas skyriaus pavadinimas:</text:p>
      <text:p text:style-name="P257"><text:span text:style-name="T258">Nr.<text:s/></text:span><text:a xlink:href="https://www.e-tar.lt/portal/legalAct.html?documentId=5df260e066ed11eb9dc7b575f08e8bea" office:target-frame-name="_top" xlink:show="replace"><text:span text:style-name="T259">66</text:span></text:a><text:span text:style-name="T260">, 2021-02-03, paskelbta TAR 2021-02-04, i. k. 2021-02248</text:span></text:p>
      <text:p text:style-name="Normal"/>
      <text:p text:style-name="P261"><text:span text:style-name="T262">11</text:span><text:span text:style-name="T263">. Savivaldybėje kiekvienų kalendorinių metų socialinių paslaugų planas rengiamas vadovaujantis M</text:span><text:span text:style-name="T264">etodikos 6 punkte nustatytais socialinių paslaugų planavimo principais.</text:span><text:s/></text:p>
      <text:p text:style-name="P265">Punkto pakeitimai:</text:p>
      <text:p text:style-name="P266"><text:span text:style-name="T267">Nr.<text:s/></text:span><text:a xlink:href="https://www.e-tar.lt/portal/legalAct.html?documentId=5df260e066ed11eb9dc7b575f08e8bea" office:target-frame-name="_top" xlink:show="replace"><text:span text:style-name="T268">66</text:span></text:a><text:span text:style-name="T269">, 2021-02-03, paskelbta TAR 2021-02-04, i. k. 2021-02248</text:span></text:p>
      <text:p text:style-name="Normal"/>
      <text:p text:style-name="P270"><text:span text:style-name="T271">12</text:span><text:span text:style-name="T272">. Socialinių paslaugų plano projektą rengti rekomenduojama savivaldybės administracijos padaliniui, kuris atsakingas už socialinių paslaugų planavimą ir jų organizavimo administravimą.</text:span></text:p>
      <text:p text:style-name="P273"><text:span text:style-name="T274">13</text:span><text:span text:style-name="T275">. Rengiant socialinių paslaugų plano projektą, rekomenduojama</text:span><text:span text:style-name="T276"><text:s/>dalyvauti ir kitiems savivaldybės administracijos padaliniams, savivaldybės administracijos tarpinstitucinio bendradarbiavimo koordinatoriui, savivaldybės šeimos tarybos, savivaldybės nevyriausybinių organizacijų tarybos, savivaldybės jaunimo reikalų tary</text:span><text:span text:style-name="T277">bos, savivaldybėse ir (ar) seniūnijose veikiančių tarpinstitucinių grupių, sudarytų klausimams, susijusiems su pagalbos šeimoms planavimu, stebėsena ir plėtra, prevencinių priemonių planavimu ir įgyvendinimu, pagalbos<text:s/></text:span><text:soft-page-break/><text:span text:style-name="T278">šeimoms poreikių vertinimu savivaldybė</text:span><text:span text:style-name="T279">je, bendruomenės, bendruomeninių ir nevyriausybinių organizacijų telkimu bendram darbui su šeimomis savivaldybėje, spręsti (toliau – tarpinstitucinės grupės), atstovams.</text:span><text:s/></text:p>
      <text:p text:style-name="P280">Punkto pakeitimai:</text:p>
      <text:p text:style-name="P281"><text:span text:style-name="T282">Nr.<text:s/></text:span><text:a xlink:href="https://www.e-tar.lt/portal/legalAct.html?documentId=5df260e066ed11eb9dc7b575f08e8bea" office:target-frame-name="_top" xlink:show="replace"><text:span text:style-name="T283">66</text:span></text:a><text:span text:style-name="T284">, 2021-02-03, paskelbta TAR 2021-02-04, i. k. 2021-02248</text:span></text:p>
      <text:p text:style-name="Normal"/>
      <text:p text:style-name="P285"><text:span text:style-name="T286">14</text:span><text:span text:style-name="T287">. Savivaldybė pasitelkia bendruomenės narius, organizacijų atstovus socialinių paslaugų plano projektui rengti. Prireikus į šį darbą įtraukiami konsultant</text:span><text:span text:style-name="T288">ai ir ekspertai, išmanantys vietos gyventojų poreikius.</text:span></text:p>
      <text:p text:style-name="P289"><text:span text:style-name="T290">15</text:span><text:span text:style-name="T291">. Socialinių paslaugų plano projekto rengimą rekomenduojama derinti su savivaldybės ateinančiųjų metų biudžeto projekto rengimu.</text:span></text:p>
      <text:p text:style-name="P292"><text:span text:style-name="T293">16</text:span><text:span text:style-name="T294">. Rengiant socialinių paslaugų plano projektą, rekomenduoja</text:span><text:span text:style-name="T295">ma taikyti vietos gyventojų apklausos, anketavimo, duomenų analizės, prognozavimo, stiprybių, silpnybių, galimybių ir grėsmių (SSGG) analizės bei kitus metodus. Rengiant socialinių paslaugų plano projektą, naudojama oficiali Lietuvos statistikos departamen</text:span><text:span text:style-name="T296">to skelbiama statistinė informacija, gyventojų anketinės apklausos duomenys, socialinių paslaugų teikėjų, kitų institucijų (sveikatos apsaugos, švietimo, vaiko teisių apsaugos tarnybų, policijos ir kt.) pateikta informacija, svarbi vertinant socialinę situ</text:span><text:span text:style-name="T297">aciją.</text:span><text:s/></text:p>
      <text:p text:style-name="P298">Punkto pakeitimai:</text:p>
      <text:p text:style-name="P299"><text:span text:style-name="T300">Nr.<text:s/></text:span><text:a xlink:href="https://www.e-tar.lt/portal/legalAct.html?documentId=TAR.B44D96F79DB3" office:target-frame-name="_top" xlink:show="replace"><text:span text:style-name="T301">747</text:span></text:a><text:span text:style-name="T302">, 2010-06-16, Žin., 2010, Nr. 72-3634 (2010-06-22), i. k. 1101100NUTA00000747</text:span></text:p>
      <text:p text:style-name="P303"><text:span text:style-name="T304">Nr.<text:s/></text:span><text:a xlink:href="https://www.e-tar.lt/portal/legalAct.html?documentId=5df260e066ed11eb9dc7b575f08e8bea" office:target-frame-name="_top" xlink:show="replace"><text:span text:style-name="T305">66</text:span></text:a><text:span text:style-name="T306">, 2021-02-03, paskelbta TAR 2021-02-04, i. k. 2021-02248</text:span></text:p>
      <text:p text:style-name="Normal"/>
      <text:p text:style-name="P307"><text:span text:style-name="T308">17</text:span><text:span text:style-name="T309">. Socialinių paslaugų teikimo savivaldybės teritorijos gyventojams mastą savivaldybė nustato vadovaudamasi Baziniame paslaugų šeimai pakete, patvirtin</text:span><text:span text:style-name="T310">tame Lietuvos Respublikos Vyriausybės 2019 m. birželio 19 d. nutarimu Nr. 618 „Dėl Bazinių paslaugų šeimai paketo<text:s/></text:span><text:soft-page-break/><text:span text:style-name="T311">patvirtinimo“, nustatytais socialinių paslaugų teikimo aprašymais, socialinės apsaugos ir darbo ministro tvirtinamais Socialinių paslaugų išvy</text:span><text:span text:style-name="T312">stymo normatyvais.</text:span><text:s/></text:p>
      <text:p text:style-name="P313">Punkto pakeitimai:</text:p>
      <text:p text:style-name="P314"><text:span text:style-name="T315">Nr.<text:s/></text:span><text:a xlink:href="https://www.e-tar.lt/portal/legalAct.html?documentId=TAR.B44D96F79DB3" office:target-frame-name="_top" xlink:show="replace"><text:span text:style-name="T316">747</text:span></text:a><text:span text:style-name="T317">, 2010-06-16, Žin., 2010, Nr. 72-3634 (2010-06-22), i. k. 1101100NUTA00000747</text:span></text:p>
      <text:p text:style-name="P318"><text:span text:style-name="T319">Nr.<text:s/></text:span><text:a xlink:href="https://www.e-tar.lt/portal/legalAct.html?documentId=5df260e066ed11eb9dc7b575f08e8bea" office:target-frame-name="_top" xlink:show="replace"><text:span text:style-name="T320">66</text:span></text:a><text:span text:style-name="T321">, 2021-02-03, paskelbta TAR 2021-02-04, i. k. 2021-02248</text:span></text:p>
      <text:p text:style-name="Normal"/>
      <text:p text:style-name="P322"><text:span text:style-name="T323">18.</text:span><text:span text:style-name="T324"><text:s/>Neteko galios nuo 2010-07-01</text:span></text:p>
      <text:p text:style-name="P325">Punkto naikinimas:</text:p>
      <text:p text:style-name="P326"><text:span text:style-name="T327">Nr.<text:s/></text:span><text:a xlink:href="https://www.e-tar.lt/portal/legalAct.html?documentId=TAR.B44D96F79DB3" office:target-frame-name="_top" xlink:show="replace"><text:span text:style-name="T328">747</text:span></text:a><text:span text:style-name="T329">, 2010-06-16, Žin. 2010, Nr. 72-3634 (2010-06-22), i. k. 1101100NUTA00000747</text:span></text:p>
      <text:p text:style-name="Normal"/>
      <text:p text:style-name="P330"><text:span text:style-name="T331">19.</text:span><text:span text:style-name="T332"><text:s/>Neteko galios nuo 2021-02-05</text:span></text:p>
      <text:p text:style-name="P333">Punkto naikinimas:</text:p>
      <text:p text:style-name="P334"><text:span text:style-name="T335">Nr.<text:s/></text:span><text:a xlink:href="https://www.e-tar.lt/portal/legalAct.html?documentId=5df260e066ed11eb9dc7b575f08e8bea" office:target-frame-name="_top" xlink:show="replace"><text:span text:style-name="T336">66</text:span></text:a><text:span text:style-name="T337">, 2021-02-03, paskelbta TAR 2021-02-04, i. k. 2021-02248</text:span></text:p>
      <text:p text:style-name="P338">Punkto pakeitimai:</text:p>
      <text:p text:style-name="P339"><text:span text:style-name="T340">Nr.<text:s/></text:span><text:a xlink:href="https://www.e-tar.lt/portal/legalAct.html?documentId=TAR.B44D96F79DB3" office:target-frame-name="_top" xlink:show="replace"><text:span text:style-name="T341">747</text:span></text:a><text:span text:style-name="T342">, 2010-06-16, Žin., 2010, Nr</text:span><text:span text:style-name="T343">. 72-3634 (2010-06-22), i. k. 1101100NUTA00000747</text:span></text:p>
      <text:p text:style-name="Normal"/>
      <text:p text:style-name="P344"><text:span text:style-name="T345">V</text:span><text:span text:style-name="T346">.<text:s/></text:span><text:span text:style-name="T347">SKYRIUS<text:s/></text:span><text:span text:style-name="T348"><text:line-break/>SOCIALINIŲ PASLAUGŲ PLANO STRUKTŪRA IR TURINYS<text:s/></text:span></text:p>
      <text:p text:style-name="P349"/>
      <text:p text:style-name="P350">Pakeistas skyriaus pavadinimas:</text:p>
      <text:p text:style-name="P351"><text:span text:style-name="T352">Nr.<text:s/></text:span><text:a xlink:href="https://www.e-tar.lt/portal/legalAct.html?documentId=5df260e066ed11eb9dc7b575f08e8bea" office:target-frame-name="_top" xlink:show="replace"><text:span text:style-name="T353">66</text:span></text:a><text:span text:style-name="T354">, 2021-02-03, paskelbta TAR 2021-02-04, i. k. 2021-02248</text:span></text:p>
      <text:p text:style-name="Normal"/>
      <text:p text:style-name="P355"><text:span text:style-name="T356">20</text:span><text:span text:style-name="T357">. Socialinių paslaugų planas turi atitikti savivaldybės strateginiame plane, regiono plėtros plane, ilgalaikiuose valstybės planuose (strategijose) numatytus socialinių paslaugų strateginius tik</text:span><text:span text:style-name="T358">slus, kryptis ir priemones. Rekomenduojama, kad socialinių paslaugų planas atitiktų Lietuvos Respublikos Vyriausybės programoje numatytus socialinių paslaugų strateginius tikslus, kryptis ir priemones.</text:span></text:p>
      <text:p text:style-name="P359"><text:span text:style-name="T360">21</text:span><text:span text:style-name="T361">. Socialinių paslaugų plano formą ir socialinių<text:s/></text:span><text:span text:style-name="T362">paslaugų efektyvumo vertinimo kriterijus tvirtina socialinės apsaugos ir darbo ministras.</text:span></text:p>
      <text:p text:style-name="P363"><text:span text:style-name="T364">22</text:span><text:span text:style-name="T365">. Socialinių paslaugų planą sudaro 6 dalys:</text:span></text:p>
      <text:p text:style-name="P366"><text:span text:style-name="T367">22.1</text:span><text:span text:style-name="T368">. Įvadas. Jame pateikiama bendra informacija apie socialinių paslaugų planą, formuluojami tikslai, pristatomi<text:s/></text:span><text:span text:style-name="T369">socialinių paslaugų plano rengėjai.</text:span></text:p>
      <text:p text:style-name="P370"><text:span text:style-name="T371">22.2</text:span><text:span text:style-name="T372">. Būklės analizė. Ši dalis apima pagrindinius socialinės ekonominės būklės duomenis, demografinę situaciją, gyventojų socialinių paslaugų poreikių pagal atskiras žmonių socialines grupes ir socialinių paslaugų rū</text:span><text:span text:style-name="T373">šis, nurodytas socialinės apsaugos ir darbo ministro tvirtinamame Socialinių paslaugų kataloge, įvertinimą, visų socialinių paslaugų įstaigų savivaldybėje teikiamų socialinių paslaugų ir socialinių paslaugų, kurių reikia savivaldybės gyventojams, analizę,<text:s/></text:span><text:span text:style-name="T374">socialinių paslaugų infrastruktūros išsidėstymo ir socialinių paslaugų teikimo savivaldybėje pakankamumo lygio aprašymą, aktualią informaciją, susijusią su institucinės globos pertvarka. Šioje dalyje:</text:span></text:p>
      <text:p text:style-name="P375"><text:span text:style-name="T376">22.2.1</text:span><text:span text:style-name="T377">.<text:s/></text:span><text:span text:style-name="T378">Įvertinama bendra socialinė ekonominė ir demo</text:span><text:span text:style-name="T379">grafinė situacija savivaldybėje ir seniūnijose (jeigu jų yra). Aprašomi gyventojų socialinių paslaugų poreikius lemiantys veiksniai. Detalizuojami gyventojų socialinių paslaugų poreikiai pagal socialinių paslaugų rūšis (prevencinės, bendrosios, specialiosi</text:span><text:span text:style-name="T380">os) ir pagal žmonių socialines grupes (suaugę asmenys su negalia, vaikai su negalia, likę be tėvų globos vaikai, senyvo amžiaus asmenys, socialinę riziką patiriantys suaugę asmenys, socialinę riziką patiriantys vaikai, socialinę riziką patiriančios šeimos<text:s/></text:span><text:span text:style-name="T381">ir kiti asmenys (šeimos), kuriems (kurioms) reikalingos socialinės paslaugos). Nustatant gyventojų socialinių paslaugų poreikius, įvertinama informacija apie savivaldybėje gautus, bet nepatenkintus asmenų (šeimų) prašymus gauti socialines paslaugas, skirta</text:span><text:span text:style-name="T382">s, bet nepradėtas teikti socialines paslaugas (eiles gauti socialines paslaugas), taip pat įvertinami tam tikrų socialinių grupių asmenų apklausų duomenys, socialinių paslaugų poreikiai, numatyti atvejo vadybos procese ir (ar) organizuojant koordinuotai te</text:span><text:span text:style-name="T383">ikiamas paslaugas, kita informacija apie asmenų pagalbos poreikius, gaunama iš<text:s/></text:span><text:soft-page-break/><text:span text:style-name="T384">savivaldybės šeimos tarybos, savivaldybės nevyriausybinių organizacijų tarybos, savivaldybės jaunimo reikalų tarybos, tarpinstitucinių grupių, Neįgalumo ir darbingumo nustatymo<text:s/></text:span><text:span text:style-name="T385">tarnybos prie Socialinės apsaugos ir darbo ministerijos ir (ar) jos teritorinių skyrių, Užimtumo tarnybos prie Lietuvos Respublikos socialinės apsaugos ir darbo ministerijos ir (ar) jos teritorinių skyrių, Valstybės vaiko teisių apsaugos ir įvaikinimo tarn</text:span><text:span text:style-name="T386">ybos prie Socialinės apsaugos ir darbo ministerijos ir (ar) jos teritorinių skyrių, globos centrų, psichikos sveikatos priežiūros įstaigų, seniūnijų, bendruomeninių šeimos namų, nevyriausybinių organizacijų. Atliekama duomenų apie socialines paslaugas anal</text:span><text:span text:style-name="T387">izė pagal teisės aktų nustatyta tvarka įvertintus gyventojų socialinių paslaugų poreikius. Šioje dalyje savivaldybės gyventojų socialinių paslaugų poreikiai įvertinami neatsižvelgiant nei į išteklius, kuriais savivaldybė disponuoja ar kuriuos planuoja, nei</text:span><text:span text:style-name="T388"><text:s/>į esamą socialinių paslaugų infrastruktūros tinklą.</text:span><text:s/></text:p>
      <text:p text:style-name="P389">Papunkčio pakeitimai:</text:p>
      <text:p text:style-name="P390"><text:span text:style-name="T391">Nr.<text:s/></text:span><text:a xlink:href="https://www.e-tar.lt/portal/legalAct.html?documentId=d6cc38f0f7a711ec8fa7d02a65c371ad" office:target-frame-name="_top" xlink:show="replace"><text:span text:style-name="T392">674</text:span></text:a><text:span text:style-name="T393">, 2022-06-29, paskelbta TAR 2022-06-29, i. k. 2022-14005</text:span></text:p>
      <text:p text:style-name="Normal"/>
      <text:p text:style-name="P394"><text:span text:style-name="T395">22.2.2</text:span><text:span text:style-name="T396">.<text:s/></text:span><text:span text:style-name="T397">Atliekama visų savivaldybės teritorijoje veikiančių socialinių paslaugų įstaigų teikiamų socialinių paslaugų analizė, įvertinama esama socialinių paslaugų infrastruktūra, jos išsidėstymas savivaldybės teritorijoje ir seniūnijose (jeigu jų yra), socialinių<text:s/></text:span><text:span text:style-name="T398">paslaugų teikimo savivaldybėje pakankamumo lygis, šis lygis palyginamas su socialinės apsaugos ir darbo ministro tvirtinamais Socialinių paslaugų išvystymo normatyvais, pateikiami išsamūs duomenys pagal socialinių paslaugų rūšis, žmonių socialines grupes i</text:span><text:span text:style-name="T399">r socialinių paslaugų infrastruktūros išsidėstymą savivaldybės teritorijoje bei seniūnijose (jeigu jų yra), apžvelgiami ankstesnių metų socialinių paslaugų plano įgyvendinimo rezultatai.</text:span><text:s/></text:p>
      <text:p text:style-name="P400">Papunkčio pakeitimai:</text:p>
      <text:p text:style-name="P401"><text:span text:style-name="T402">Nr.<text:s/></text:span><text:a xlink:href="https://www.e-tar.lt/portal/legalAct.html?documentId=5df260e066ed11eb9dc7b575f08e8bea" office:target-frame-name="_top" xlink:show="replace"><text:span text:style-name="T403">66</text:span></text:a><text:span text:style-name="T404">, 2021-02-03, paskelbta TAR 2021-02-04, i. k. 2021-02248</text:span></text:p>
      <text:p text:style-name="Normal"/>
      <text:p text:style-name="P405">22.3. Uždaviniai ir priemonių planas. Šioje dalyje išdėstomos socialinių paslaugų plėtros kryptys, nurodomi uždaviniai, kuriuos<text:s/>užsibrėžiama įgyvendinti per atitinkamą laikotarpį siekiant kiekvieno tikslo, numatomos priemonės uždaviniams įgyvendinti. Laikomasi šių reikalavimų:</text:p>
      <text:p text:style-name="P406">22.3.1. Kiekvienas tikslas turi turėti uždavinį. Uždaviniai parodo, kaip artimiausiu metu bus siekiama tikslo, kokių rezultatų tikimasi. Numatomos priemonės kiekvienam uždaviniui įgyvendinti.</text:p>
      <text:p text:style-name="P407">22.3.2. Priemonės rengiamos remiantis būklės analizės išvadomis ir turi atspindėti socialinių paslaugų organizavimą atskiroms žmonių socialinėms grupėms pagal socialinių paslaugų rūšis. Numatomi socialinių paslaugų teikimo būdai, plėtros galimybės ir už priemonių įgyvendinimą atsakingi vykdytojai.</text:p>
      <text:p text:style-name="P408"><text:span text:style-name="T409">22.3.3</text:span><text:span text:style-name="T410">. Socialinių paslaugų plane turi būti numatyti socialinių paslaugų įstaigose teikiamų socialinių paslaugų, kuri</text:span><text:span text:style-name="T411">as savivaldybė planuoja teikti savo teritorijos gyventojams, poreikiai.</text:span><text:s/></text:p>
      <text:p text:style-name="P412">Papunkčio pakeitimai:</text:p>
      <text:p text:style-name="P413"><text:span text:style-name="T414">Nr.<text:s/></text:span><text:a xlink:href="https://www.e-tar.lt/portal/legalAct.html?documentId=5df260e066ed11eb9dc7b575f08e8bea" office:target-frame-name="_top" xlink:show="replace"><text:span text:style-name="T415">66</text:span></text:a><text:span text:style-name="T416">, 2021-02-03, paskelbta TAR 2021-02-04, i. k. 2021-02248</text:span></text:p>
      <text:p text:style-name="P417"><text:span text:style-name="T418">Nr.<text:s/></text:span><text:a xlink:href="https://www.e-tar.lt/portal/legalAct.html?documentId=d6cc38f0f7a711ec8fa7d02a65c371ad" office:target-frame-name="_top" xlink:show="replace"><text:span text:style-name="T419">674</text:span></text:a><text:span text:style-name="T420">, 2022-06-29, paskelbta TAR 2022-06-29, i. k. 2022-14005</text:span></text:p>
      <text:p text:style-name="Normal"/>
      <text:p text:style-name="P421">Papunkčio pakeitimai:</text:p>
      <text:p text:style-name="P422"><text:span text:style-name="T423">Nr.<text:s/></text:span><text:a xlink:href="https://www.e-tar.lt/portal/legalAct.html?documentId=TAR.B44D96F79DB3" office:target-frame-name="_top" xlink:show="replace"><text:span text:style-name="T424">747</text:span></text:a><text:span text:style-name="T425">, 2010-06-16, Žin., 2010, Nr. 72-3634 (2010-06-22), i. k. 1101100NUTA00000747</text:span></text:p>
      <text:p text:style-name="Normal"/>
      <text:p text:style-name="P426"><text:span text:style-name="T427">22.4</text:span><text:span text:style-name="T428">. Finansavimo planas. Šioje dalyje, atsižvelgiant į savivaldybės biudžeto išteklius, savivaldybėms skiriamas Lietuvos Respublikos valstybės biudžeto<text:s/></text:span><text:span text:style-name="T429">lėšas socialinėms paslaugoms organizuoti, potencialias galimybes pasinaudoti Europos Sąjungos struktūrinių fondų ir kitų šaltinių lėšomis, įvertinamos socialinių paslaugų finansavimo galimybės. Finansavimo planas turi būti derinamas su savivaldybės ateinan</text:span><text:span text:style-name="T430">čių metų biudžeto projektu. Kasmetinio socialinių paslaugų finansavimo galimybės prognozuojamos atsižvelgiant į savivaldybės biudžeto augimo<text:s/></text:span><text:soft-page-break/><text:span text:style-name="T431">perspektyvas ir jo dalį, skiriamą socialinėms paslaugoms finansuoti, taip pat į galimą tos dalies pokytį. Šioje dal</text:span><text:span text:style-name="T432">yje:</text:span></text:p>
      <text:p text:style-name="P433"><text:span text:style-name="T434">22.4.1</text:span><text:span text:style-name="T435">. Numatomos lėšos socialinėms paslaugoms organizuoti pagal kiekvieną numatytą priemonę. Planuojant lėšas socialinėms paslaugoms teikti, numatomi jų finansavimo šaltiniai (Lietuvos Respublikos valstybės biudžeto, savivaldybių biudžetų, socialin</text:span><text:span text:style-name="T436">ių paslaugų įstaigų, Europos Sąjungos struktūrinių fondų, užsienio fondų, paramos (aukų), asmens (šeimos) mokėjimo už socialines paslaugas ir kitos lėšos) bei finansavimo būdai (socialinių paslaugų pirkimas, tiesioginis socialinės globos ir (ar) socialinės</text:span><text:span text:style-name="T437"><text:s/>priežiūros (tarp jų ir valstybės įstaigose teikiamų socialinių paslaugų) finansavimas, organizacijų rėmimas, finansavimas vykdant socialinių paslaugų programas).</text:span></text:p>
      <text:p text:style-name="P438"><text:span text:style-name="T439">22.4.2</text:span><text:span text:style-name="T440">. Jeigu nėra galimybės organizuoti socialines paslaugas pagal poreikius visoms žmon</text:span><text:span text:style-name="T441">ių socialinėms grupėms arba jų organizuojama mažiau, nei nustatyta socialinės apsaugos ir darbo ministro tvirtinamuose Socialinių paslaugų išvystymo normatyvuose, socialinių paslaugų plane turi būti pateikiami argumentai, nurodomos priežastys ir priemonės,</text:span><text:span text:style-name="T442"><text:s/>kurių bus imtasi šiai galimybei ateityje užtikrinti.</text:span><text:s/></text:p>
      <text:p text:style-name="P443">Papunkčio pakeitimai:</text:p>
      <text:p text:style-name="P444"><text:span text:style-name="T445">Nr.<text:s/></text:span><text:a xlink:href="https://www.e-tar.lt/portal/legalAct.html?documentId=TAR.B44D96F79DB3" office:target-frame-name="_top" xlink:show="replace"><text:span text:style-name="T446">747</text:span></text:a><text:span text:style-name="T447">, 2010-06-16, Žin., 2010, Nr. 72-3634 (2010-06-22), i. k. 1101100NUTA00000747</text:span></text:p>
      <text:p text:style-name="P448"><text:span text:style-name="T449">Nr.<text:s/></text:span><text:a xlink:href="https://www.e-tar.lt/portal/legalAct.html?documentId=5df260e066ed11eb9dc7b575f08e8bea" office:target-frame-name="_top" xlink:show="replace"><text:span text:style-name="T450">66</text:span></text:a><text:span text:style-name="T451">, 2021-02-03, paskelbta TAR 2021-02-04, i. k. 2021-02248</text:span></text:p>
      <text:p text:style-name="Normal"/>
      <text:p text:style-name="P452">22.5. Plėtros vizija ir prognozė. Atsižvelgiant į socialinių paslaugų poreikius ir teikiamų socialinių paslaugų mastą, numatoma socialinių paslaugų plėtros vizija ir prognozuojami ištekliai, kurie leistų geriau tenkinti socialinių paslaugų poreikį. Prognozė atliekama 3 metams. Šioje dalyje aprašomos prognozuojamos teikti socialinių paslaugų rūšys ir<text:s/>mastas, atsižvelgiant į atskirų žmonių socialinių grupių socialinių paslaugų poreikius, numatomos savivaldybės biudžeto augimo perspektyvos ir jo dalis, skiriama socialinėms paslaugoms finansuoti, galimas šios dalies pokytis.<text:s/></text:p>
      <text:p text:style-name="P453">Papunkčio pakeitimai:</text:p>
      <text:soft-page-break/>
      <text:p text:style-name="P454"><text:span text:style-name="T455">Nr.<text:s/></text:span><text:a xlink:href="https://www.e-tar.lt/portal/legalAct.html?documentId=TAR.B44D96F79DB3" office:target-frame-name="_top" xlink:show="replace"><text:span text:style-name="T456">747</text:span></text:a><text:span text:style-name="T457">, 2010-06-16, Žin., 2010, Nr. 72-3634 (2010-06-22), i. k. 1101100NUTA00000747</text:span></text:p>
      <text:p text:style-name="Normal"/>
      <text:p text:style-name="P458"><text:span text:style-name="T459">22.6</text:span><text:span text:style-name="T460">. Plano įgyvendinimo priežiūra. Šioje dalyje numatomi socialinių paslaugų plano įgyven</text:span><text:span text:style-name="T461">dinimo priežiūros subjektai, etapai, įvertinimo rezultatai, nurodoma, kaip bus analizuojami ir vertinami pasiekti rezultatai, tikslai ir uždaviniai, ar efektyviai vykdomos numatytos priemonės pagal socialinės apsaugos ir darbo ministro tvirtinamus socialin</text:span><text:span text:style-name="T462">ių paslaugų efektyvumo vertinimo kriterijus. Rekomenduojama vykdomą socialinių paslaugų plano įgyvendinimo priežiūrą derinti su kiekvienoje savivaldybėje nustatyta bendra strateginio plano stebėsenos tvarka.</text:span></text:p>
      <text:p text:style-name="P463"/>
      <text:p text:style-name="P464"><text:span text:style-name="T465">VI</text:span><text:span text:style-name="T466">.<text:s/></text:span><text:span text:style-name="T467">SKYRIUS<text:s/></text:span><text:span text:style-name="T468"><text:line-break/>SOCIALINIŲ PASLAUGŲ PLANO<text:s/></text:span><text:span text:style-name="T469">PROJEKTO SVARSTYMAS<text:s/></text:span></text:p>
      <text:p text:style-name="P470"/>
      <text:p text:style-name="P471">Pakeistas skyriaus pavadinimas:</text:p>
      <text:p text:style-name="P472"><text:span text:style-name="T473">Nr.<text:s/></text:span><text:a xlink:href="https://www.e-tar.lt/portal/legalAct.html?documentId=TAR.B44D96F79DB3" office:target-frame-name="_top" xlink:show="replace"><text:span text:style-name="T474">747</text:span></text:a><text:span text:style-name="T475">, 2010-06-16, Žin., 2010, Nr. 72-3634 (2010-06-22), i. k. 1101100NUTA00000747</text:span></text:p>
      <text:p text:style-name="P476"><text:span text:style-name="T477">Nr.<text:s/></text:span><text:a xlink:href="https://www.e-tar.lt/portal/legalAct.html?documentId=5df260e066ed11eb9dc7b575f08e8bea" office:target-frame-name="_top" xlink:show="replace"><text:span text:style-name="T478">66</text:span></text:a><text:span text:style-name="T479">, 2021-02-03, paskelbta TAR 2021-02-04, i. k. 2021-02248</text:span></text:p>
      <text:p text:style-name="Normal"/>
      <text:p text:style-name="P480"><text:span text:style-name="T481">23</text:span><text:span text:style-name="T482">. Rekomenduojama socialinių paslaugų plano projektą viešai svarstyti ne trumpiau kaip 2 mėnesius – visuomenei turi būti sudarytos galimybės su juo susipažinti, išsakyti nuomonę ir pateikti pasiūlymus. Socialinių paslaugų plano projektą rekomenduojama skelb</text:span><text:span text:style-name="T483">ti vietos spaudoje, savivaldybės interneto tinklalapyje ar kitose visuomenės informavimo priemonėse, aptarti su visuomene, organizacijomis susirinkimuose ir viešuose svarstymuose.<text:s/></text:span><text:span text:style-name="T484">Rekomenduojama plano projektą derinti su savivaldybės administracijos tarpin</text:span><text:span text:style-name="T485">stitucinio bendradarbiavimo koordinatoriumi, jeigu jis nedalyvauja rengiant plano projektą, ir (ar) aptarti tarpinstitucinėse grupėse, jeigu jos sudarytos.</text:span><text:s/></text:p>
      <text:p text:style-name="P486">Punkto pakeitimai:</text:p>
      <text:p text:style-name="P487"><text:span text:style-name="T488">Nr.<text:s/></text:span><text:a xlink:href="https://www.e-tar.lt/portal/legalAct.html?documentId=5df260e066ed11eb9dc7b575f08e8bea" office:target-frame-name="_top" xlink:show="replace"><text:span text:style-name="T489">66</text:span></text:a><text:span text:style-name="T490">, 2021-02-03, paskelbta TAR 2021-02-04, i. k. 2021-02248</text:span></text:p>
      <text:p text:style-name="Normal"/>
      <text:p text:style-name="P491"><text:span text:style-name="T492">24.</text:span><text:span text:style-name="T493"><text:s/>Neteko galios nuo 2010-07-01</text:span></text:p>
      <text:p text:style-name="P494">Punkto naikinimas:</text:p>
      <text:p text:style-name="P495"><text:span text:style-name="T496">Nr.<text:s/></text:span><text:a xlink:href="https://www.e-tar.lt/portal/legalAct.html?documentId=TAR.B44D96F79DB3" office:target-frame-name="_top" xlink:show="replace"><text:span text:style-name="T497">747</text:span></text:a><text:span text:style-name="T498">, 2010-06-16, Žin. 2010, Nr. 72</text:span><text:span text:style-name="T499">-3634 (2010-06-22), i. k. 1101100NUTA00000747</text:span></text:p>
      <text:p text:style-name="Normal"/>
      <text:p text:style-name="P500"><text:span text:style-name="T501">25.</text:span><text:span text:style-name="T502"><text:s/>Neteko galios nuo 2010-07-01</text:span></text:p>
      <text:p text:style-name="P503">Punkto naikinimas:</text:p>
      <text:p text:style-name="P504"><text:span text:style-name="T505">Nr.<text:s/></text:span><text:a xlink:href="https://www.e-tar.lt/portal/legalAct.html?documentId=TAR.B44D96F79DB3" office:target-frame-name="_top" xlink:show="replace"><text:span text:style-name="T506">747</text:span></text:a><text:span text:style-name="T507">, 2010-06-16, Žin. 2010, Nr. 72-3634 (2010-06-22), i. k. 1101100NU</text:span><text:span text:style-name="T508">TA00000747</text:span></text:p>
      <text:p text:style-name="Normal"/>
      <text:p text:style-name="P509"><text:span text:style-name="T510">26.</text:span><text:span text:style-name="T511"><text:s/>Neteko galios nuo 2010-07-01</text:span></text:p>
      <text:p text:style-name="P512">Punkto naikinimas:</text:p>
      <text:p text:style-name="P513"><text:span text:style-name="T514">Nr.<text:s/></text:span><text:a xlink:href="https://www.e-tar.lt/portal/legalAct.html?documentId=TAR.B44D96F79DB3" office:target-frame-name="_top" xlink:show="replace"><text:span text:style-name="T515">747</text:span></text:a><text:span text:style-name="T516">, 2010-06-16, Žin. 2010, Nr. 72-3634 (2010-06-22), i. k. 1101100NUTA00000747</text:span></text:p>
      <text:p text:style-name="Normal"/>
      <text:p text:style-name="P517"><text:span text:style-name="T518">27.</text:span><text:span text:style-name="T519"><text:s/>Neteko galios nuo 2021-02-05</text:span></text:p>
      <text:p text:style-name="P520">Punkto naikinimas:</text:p>
      <text:p text:style-name="P521"><text:span text:style-name="T522">Nr.<text:s/></text:span><text:a xlink:href="https://www.e-tar.lt/portal/legalAct.html?documentId=5df260e066ed11eb9dc7b575f08e8bea" office:target-frame-name="_top" xlink:show="replace"><text:span text:style-name="T523">66</text:span></text:a><text:span text:style-name="T524">, 2021-02-03, paskelbta TAR 2021-02-04, i. k. 2021-02248</text:span></text:p>
      <text:p text:style-name="P525">Punkto pakeitimai:</text:p>
      <text:p text:style-name="P526"><text:span text:style-name="T527">Nr.<text:s/></text:span><text:a xlink:href="https://www.e-tar.lt/portal/legalAct.html?documentId=TAR.B44D96F79DB3" office:target-frame-name="_top" xlink:show="replace"><text:span text:style-name="T528">747</text:span></text:a><text:span text:style-name="T529">, 2010-06-16, Žin., 2010, Nr. 72-3634 (2010-06-22), i. k. 1101100NUTA00000747</text:span></text:p>
      <text:p text:style-name="Normal"/>
      <text:p text:style-name="P530"><text:span text:style-name="T531">28.</text:span><text:span text:style-name="T532"><text:s/>Neteko galios nuo 2010-07-01</text:span></text:p>
      <text:p text:style-name="P533">Punkto naikinimas:</text:p>
      <text:p text:style-name="P534"><text:span text:style-name="T535">Nr.<text:s/></text:span><text:a xlink:href="https://www.e-tar.lt/portal/legalAct.html?documentId=TAR.B44D96F79DB3" office:target-frame-name="_top" xlink:show="replace"><text:span text:style-name="T536">747</text:span></text:a><text:span text:style-name="T537">, 2010-06-16, Žin. 2010, Nr. 72-3634 (2010-06-22), i. k. 1101100NUTA00000747</text:span></text:p>
      <text:p text:style-name="Normal"/>
      <text:p text:style-name="P538"><text:span text:style-name="T539">29.</text:span><text:span text:style-name="T540"><text:s/>Neteko galios nuo 2010-07-01</text:span></text:p>
      <text:p text:style-name="P541">Punkto naikinimas:</text:p>
      <text:p text:style-name="P542"><text:span text:style-name="T543">Nr.<text:s/></text:span><text:a xlink:href="https://www.e-tar.lt/portal/legalAct.html?documentId=TAR.B44D96F79DB3" office:target-frame-name="_top" xlink:show="replace"><text:span text:style-name="T544">747</text:span></text:a><text:span text:style-name="T545">, 2010-06-16, Žin. 2010, Nr. 72-3634 (2010-06-22), i. k. 1101100NUTA00000747</text:span></text:p>
      <text:p text:style-name="Normal"/>
      <text:p text:style-name="P546"><text:span text:style-name="T547">30.</text:span><text:span text:style-name="T548"><text:s/>Neteko galios nuo 2010-07-01</text:span></text:p>
      <text:soft-page-break/>
      <text:p text:style-name="P549">Punkto naikinimas:</text:p>
      <text:p text:style-name="P550"><text:span text:style-name="T551">Nr.<text:s/></text:span><text:a xlink:href="https://www.e-tar.lt/portal/legalAct.html?documentId=TAR.B44D96F79DB3" office:target-frame-name="_top" xlink:show="replace"><text:span text:style-name="T552">747</text:span></text:a><text:span text:style-name="T553">, 2010-06-16, Žin. 20</text:span><text:span text:style-name="T554">10, Nr. 72-3634 (2010-06-22), i. k. 1101100NUTA00000747</text:span></text:p>
      <text:p text:style-name="Normal"/>
      <text:p text:style-name="P555"><text:span text:style-name="T556">31.</text:span><text:span text:style-name="T557"><text:s/>Neteko galios nuo 2010-07-01</text:span></text:p>
      <text:p text:style-name="P558">Punkto naikinimas:</text:p>
      <text:p text:style-name="P559"><text:span text:style-name="T560">Nr.<text:s/></text:span><text:a xlink:href="https://www.e-tar.lt/portal/legalAct.html?documentId=TAR.B44D96F79DB3" office:target-frame-name="_top" xlink:show="replace"><text:span text:style-name="T561">747</text:span></text:a><text:span text:style-name="T562">, 2010-06-16, Žin. 2010, Nr. 72-3634 (2010-06-22), i. k.</text:span><text:span text:style-name="T563"><text:s/>1101100NUTA00000747</text:span></text:p>
      <text:p text:style-name="Normal"/>
      <text:p text:style-name="P564"><text:span text:style-name="T565">32.</text:span><text:span text:style-name="T566"><text:s/>Neteko galios nuo 2021-02-05</text:span></text:p>
      <text:p text:style-name="P567">Punkto naikinimas:</text:p>
      <text:p text:style-name="P568"><text:span text:style-name="T569">Nr.<text:s/></text:span><text:a xlink:href="https://www.e-tar.lt/portal/legalAct.html?documentId=5df260e066ed11eb9dc7b575f08e8bea" office:target-frame-name="_top" xlink:show="replace"><text:span text:style-name="T570">66</text:span></text:a><text:span text:style-name="T571">, 2021-02-03, paskelbta TAR 2021-02-04, i. k. 2021-02248</text:span></text:p>
      <text:p text:style-name="P572">Punkto pakeitimai:</text:p>
      <text:p text:style-name="P573"><text:span text:style-name="T574">Nr.<text:s/></text:span><text:a xlink:href="https://www.e-tar.lt/portal/legalAct.html?documentId=TAR.B44D96F79DB3" office:target-frame-name="_top" xlink:show="replace"><text:span text:style-name="T575">747</text:span></text:a><text:span text:style-name="T576">, 2010-06-16, Žin., 2010, Nr. 72-3634 (2010-06-22), i. k. 1101100NUTA00000747</text:span></text:p>
      <text:p text:style-name="Normal"/>
      <text:p text:style-name="P577"><text:span text:style-name="T578">33</text:span><text:span text:style-name="T579">. Socialinių paslaugų planą tvirtina savivaldybės taryba. Rekomenduojama jį patvir</text:span><text:span text:style-name="T580">tinti iki einamųjų metų gegužės 1 d.</text:span><text:s/></text:p>
      <text:p text:style-name="P581">Punkto pakeitimai:</text:p>
      <text:p text:style-name="P582"><text:span text:style-name="T583">Nr.<text:s/></text:span><text:a xlink:href="https://www.e-tar.lt/portal/legalAct.html?documentId=5df260e066ed11eb9dc7b575f08e8bea" office:target-frame-name="_top" xlink:show="replace"><text:span text:style-name="T584">66</text:span></text:a><text:span text:style-name="T585">, 2021-02-03, paskelbta TAR 2021-02-04, i. k. 2021-02248</text:span></text:p>
      <text:p text:style-name="Normal"/>
      <text:p text:style-name="P586"><text:span text:style-name="T587">VII</text:span><text:span text:style-name="T588">.<text:s/></text:span><text:span text:style-name="T589">SKYRIUS<text:s/></text:span><text:span text:style-name="T590"><text:line-break/>BAIGIAMOSIOS NUOS</text:span><text:span text:style-name="T591">TATOS<text:s/></text:span></text:p>
      <text:p text:style-name="P592"/>
      <text:p text:style-name="P593">Pakeistas skyriaus pavadinimas:</text:p>
      <text:p text:style-name="P594"><text:span text:style-name="T595">Nr.<text:s/></text:span><text:a xlink:href="https://www.e-tar.lt/portal/legalAct.html?documentId=5df260e066ed11eb9dc7b575f08e8bea" office:target-frame-name="_top" xlink:show="replace"><text:span text:style-name="T596">66</text:span></text:a><text:span text:style-name="T597">, 2021-02-03, paskelbta TAR 2021-02-04, i. k. 2021-02248</text:span></text:p>
      <text:p text:style-name="Normal"/>
      <text:p text:style-name="P598">34. Socialinių paslaugų planus ir jų įgyvendinimo<text:s/>rezultatus savivaldybės skelbia viešai savo interneto tinklalapiuose.<text:span text:style-name="T599"><text:s/>Rekomenduojama kiekvienai savivaldybei savo interneto tinklalapyje turėti atskirą skyrių apie savivaldybės organizuojamas socialines paslaugas:<text:s/></text:span><text:span text:style-name="T600">socialinių paslaugų<text:s/></text:span><text:soft-page-break/><text:span text:style-name="T601">įstaigas, teikiamų pas</text:span><text:span text:style-name="T602">laugų rūšis, paslaugų gavimo tvarką, sąlygas, mokėjimo</text:span><text:span text:style-name="T603"><text:s/>už socialines paslaugas tvarką, socialines paslaugas reglamentuojančius teisės aktus.</text:span><text:s/></text:p>
      <text:p text:style-name="P604">Punkto pakeitimai:</text:p>
      <text:p text:style-name="P605"><text:span text:style-name="T606">Nr.<text:s/></text:span><text:a xlink:href="https://www.e-tar.lt/portal/legalAct.html?documentId=TAR.B44D96F79DB3" office:target-frame-name="_top" xlink:show="replace"><text:span text:style-name="T607">747</text:span></text:a><text:span text:style-name="T608">, 2010</text:span><text:span text:style-name="T609">-06-16, Žin., 2010, Nr. 72-3634 (2010-06-22), i. k. 1101100NUTA00000747</text:span></text:p>
      <text:p text:style-name="Normal"/>
      <text:p text:style-name="P610"><text:span text:style-name="T611">35</text:span><text:span text:style-name="T612">. Informaciją apie savivaldybių teritorijose teikiamas socialines paslaugas savivaldybės teikia Socialinės apsaugos ir darbo ministerijai, laikydamosi ministerijos ir savivaldyb</text:span><text:span text:style-name="T613">ių sutartyse nustatytų terminų.</text:span></text:p>
      <text:p text:style-name="P614"><text:span text:style-name="T615">36</text:span><text:span text:style-name="T616">. Pagal Socialinės apsaugos ir darbo ministerijos ir Statistikos departamento suderintus rodiklius socialinių paslaugų įstaigos kasmet teikia Statistikos departamentui</text:span><text:span text:style-name="T617"><text:s/></text:span><text:span text:style-name="T618">Oficialiosios statistikos programai, tvirtinamai L</text:span><text:span text:style-name="T619">ietuvos Respublikos finansų ministro, įgyvendinti reikalingus statistinius duomenis apie teikiamas socialines paslaugas.</text:span><text:s/></text:p>
      <text:p text:style-name="P620">Papildyta punktu:</text:p>
      <text:p text:style-name="P621"><text:span text:style-name="T622">Nr.<text:s/></text:span><text:a xlink:href="https://www.e-tar.lt/portal/legalAct.html?documentId=TAR.D608FDE7195A" office:target-frame-name="_top" xlink:show="replace"><text:span text:style-name="T623">1055</text:span></text:a><text:span text:style-name="T624">, 2007-10-02, Žin., 2007,<text:s/></text:span><text:span text:style-name="T625">Nr. 106-4342 (2007-10-13), i. k. 1071100NUTA00001055</text:span></text:p>
      <text:p text:style-name="P626">Punkto pakeitimai:</text:p>
      <text:p text:style-name="P627"><text:span text:style-name="T628">Nr.<text:s/></text:span><text:a xlink:href="https://www.e-tar.lt/portal/legalAct.html?documentId=5df260e066ed11eb9dc7b575f08e8bea" office:target-frame-name="_top" xlink:show="replace"><text:span text:style-name="T629">66</text:span></text:a><text:span text:style-name="T630">, 2021-02-03, paskelbta TAR 2021-02-04, i. k. 2021-02248</text:span></text:p>
      <text:p text:style-name="Normal"/>
      <text:p text:style-name="P631"><text:span text:style-name="T632">37</text:span><text:span text:style-name="T633">. Socialinės aps</text:span><text:span text:style-name="T634">augos ir darbo ministerija savivaldybių ir Statistikos departamento pateiktos informacijos pagrindu vertina socialinių paslaugų būklę šalies mastu ir teikia savivaldybėms pasiūlymus dėl socialinių paslaugų organizavimo.</text:span></text:p>
      <text:p text:style-name="P635">Punkto pakeitimai:</text:p>
      <text:p text:style-name="P636"><text:span text:style-name="T637">Nr.<text:s/></text:span><text:a xlink:href="https://www.e-tar.lt/portal/legalAct.html?documentId=TAR.B44D96F79DB3" office:target-frame-name="_top" xlink:show="replace"><text:span text:style-name="T638">747</text:span></text:a><text:span text:style-name="T639">, 2010-06-16, Žin., 2010, Nr. 72-3634 (2010-06-22), i. k. 1101100NUTA00000747</text:span></text:p>
      <text:p text:style-name="P640">Punkto numeracijos pakeitimas:</text:p>
      <text:p text:style-name="P641"><text:span text:style-name="T642">Nr.<text:s/></text:span><text:a xlink:href="https://www.e-tar.lt/portal/legalAct.html?documentId=TAR.D608FDE7195A" office:target-frame-name="_top" xlink:show="replace"><text:span text:style-name="T643">1055</text:span></text:a><text:span text:style-name="T644">, 2007-10-02, Žin., 2007, Nr. 106-4342 (2007-10-13), i. k. 1071100NUTA00001055</text:span></text:p>
      <text:p text:style-name="Normal"/>
      <text:p text:style-name="P645"><text:span text:style-name="T646">______________</text:span></text:p>
      <text:p text:style-name="Normal"/>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Vyriausybė, Nutarimas</text:span></text:p>
      <text:p text:style-name="P656"><text:span text:style-name="T657">Nr.<text:s/></text:span><text:a xlink:href="https://www.e-tar.lt/portal/legalAct.html?documentId=TAR.D608FDE7195A" office:target-frame-name="_top" xlink:show="replace"><text:span text:style-name="T658">1055</text:span></text:a><text:span text:style-name="T659">, 2007-10-02, Žin., 2007, Nr. 106-4342 (2007-10-13), i. k. 1071100NUTA00001055</text:span></text:p>
      <text:p text:style-name="P660"><text:span text:style-name="T661">Dėl Lietuvos Respublikos Vyriausybės 2006 m. lapkričio 15 d. nutarimo Nr. 1132 "Dėl Socialinių<text:s/></text:span><text:span text:style-name="T662">paslaugų planavimo metodikos patvirtinimo" pakeitimo</text:span></text:p>
      <text:p text:style-name="P663"/>
      <text:p text:style-name="P664"><text:span text:style-name="T665">2.</text:span></text:p>
      <text:p text:style-name="P666"><text:span text:style-name="T667">Lietuvos Respublikos Vyriausybė, Nutarimas</text:span></text:p>
      <text:p text:style-name="P668"><text:span text:style-name="T669">Nr.<text:s/></text:span><text:a xlink:href="https://www.e-tar.lt/portal/legalAct.html?documentId=TAR.B44D96F79DB3" office:target-frame-name="_top" xlink:show="replace"><text:span text:style-name="T670">747</text:span></text:a><text:span text:style-name="T671">, 2010-06-16, Žin., 2010, Nr. 72-3634 (2010-06-22), i. k. 1101100NU</text:span><text:span text:style-name="T672">TA00000747</text:span></text:p>
      <text:p text:style-name="P673"><text:span text:style-name="T674">Dėl Lietuvos Respublikos Vyriausybės 2006 m. lapkričio 15 d. nutarimo Nr. 1132 "Dėl Socialinių paslaugų planavimo metodikos patvirtinimo" pakeitimo</text:span></text:p>
      <text:p text:style-name="P675"/>
      <text:p text:style-name="P676"><text:span text:style-name="T677">3.</text:span></text:p>
      <text:p text:style-name="P678"><text:span text:style-name="T679">Lietuvos Respublikos Vyriausybė, Nutarimas</text:span></text:p>
      <text:p text:style-name="P680"><text:span text:style-name="T681">Nr.<text:s/></text:span><text:a xlink:href="https://www.e-tar.lt/portal/legalAct.html?documentId=5df260e066ed11eb9dc7b575f08e8bea" office:target-frame-name="_top" xlink:show="replace"><text:span text:style-name="T682">66</text:span></text:a><text:span text:style-name="T683">, 2021-02-03, paskelbta TAR 2021-02-04, i. k. 2021-02248</text:span></text:p>
      <text:p text:style-name="P684"><text:span text:style-name="T685">Dėl Lietuvos Respublikos Vyriausybės 2006 m. lapkričio 15 d. nutarimo Nr. 1132 „Dėl Socialinių paslau</text:span><text:span text:style-name="T686">gų planavimo metodikos patvirtinimo“ pakeitimo</text:span></text:p>
      <text:p text:style-name="P687"/>
      <text:p text:style-name="P688"><text:span text:style-name="T689">4.</text:span></text:p>
      <text:p text:style-name="P690"><text:span text:style-name="T691">Lietuvos Respublikos Vyriausybė, Nutarimas</text:span></text:p>
      <text:p text:style-name="P692"><text:span text:style-name="T693">Nr.<text:s/></text:span><text:a xlink:href="https://www.e-tar.lt/portal/legalAct.html?documentId=d6cc38f0f7a711ec8fa7d02a65c371ad" office:target-frame-name="_top" xlink:show="replace"><text:span text:style-name="T694">674</text:span></text:a><text:span text:style-name="T695">, 2022-06-29, paskelbta TAR 2022-06-29, i. k. 2022-14005</text:span></text:p>
      <text:p text:style-name="P696"><text:span text:style-name="T697">Dėl Lietuvos Respublikos Vyriausybės 2006 m. lapkričio 15 d. nutarimo Nr. 1132 „Dėl Socialinių paslaugų planavimo metodikos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5:31:00Z</meta:creation-date>
    <dc:date>2022-06-30T05:31:00Z</dc:date>
    <meta:template xlink:href="Normal.dotm" xlink:type="simple"/>
    <meta:editing-cycles>2</meta:editing-cycles>
    <meta:editing-duration>PT0S</meta:editing-duration>
    <meta:document-statistic meta:page-count="18" meta:paragraph-count="432" meta:word-count="3509" meta:character-count="29823" meta:row-count="1407" meta:non-whitespace-character-count="26746"/>
  </office:meta>
</office:document-meta>
</file>