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3.5437in" style:page-number="1">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FF" style:text-underline-type="single" style:text-underline-style="solid" style:text-underline-width="auto" style:text-underline-mode="continuous"/>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16in"/>
      <style:text-properties style:font-weight-complex="bold"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text-properties style:font-weight-complex="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letter-spacing="-0.0027in"/>
    </style:style>
    <style:style style:name="T469" style:parent-style-name="DefaultParagraphFont" style:family="text">
      <style:text-properties style:font-weight-complex="bold"/>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7">Suvestinė redakcija nuo 2010-07-01 iki 2021-02-04</text:span></text:p>
      <text:p text:style-name="P8"/>
      <text:p text:style-name="P9"><text:span text:style-name="T10">Nutarimas paskelbtas: Žin. 2006, Nr.<text:s/></text:span><text:a xlink:href="https://www.e-tar.lt/portal/legalAct.html?documentId=TAR.DBAFC7EBD9B7" office:target-frame-name="_top" xlink:show="replace"><text:span text:style-name="T11">124-4705</text:span></text:a><text:span text:style-name="T12">, i. k. 1061100NUTA00001132</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SOCIALINIŲ PASLAUGŲ PLANAVIMO METODIKOS PATVIRTINIMO</text:p>
      <text:p text:style-name="P22"/>
      <text:p text:style-name="P23">2006 m. lapkričio 15 d. Nr. 1132</text:p>
      <text:p text:style-name="P24">Vilnius</text:p>
      <text:p text:style-name="P25"/>
      <text:p text:style-name="P26"><text:span text:style-name="T27">Vadovaudamasi Lietuvos Respublikos socialinių paslaugų įstatymo (Žin.,</text:span><text:span text:style-name="T28"><text:s/>2006, Nr. </text:span><text:a xlink:href="https://www.e-tar.lt/portal/lt/legalAct/TAR.91609F53E29E" office:target-frame-name="_blank" xlink:show="new"><text:span text:style-name="T29">17-589</text:span></text:a><text:span text:style-name="T30">) 36 straipsnio 2 dalies 3 punktu, Lietuvos Respublikos Vyriausybė</text:span><text:span text:style-name="T31"><text:s/></text:span><text:span text:style-name="T32">nutari</text:span><text:span text:style-name="T33">a:</text:span></text:p>
      <text:p text:style-name="P34"><text:span text:style-name="T35">1</text:span><text:span text:style-name="T36">. Patvirtinti Socialinių paslaugų planavimo metodiką (pridedama).</text:span></text:p>
      <text:p text:style-name="P37"><text:span text:style-name="T38">2</text:span><text:span text:style-name="T39">.<text:s/></text:span><text:span text:style-name="T40">Pavesti Socialinės apsaugos ir darbo ministerijai parengti ir iki 2007 m. sausio 1 d. patvirtinti socialinių paslaugų plano formą ir socialinių paslaugų efektyvumo vertinimo kriterijus.</text:span></text:p>
      <text:p text:style-name="P41"><text:span text:style-name="T42">3</text:span><text:span text:style-name="T43">. Šis nutarimas, išskyrus 2 punktą, įsigalioja nuo 2007 m. sausio</text:span><text:span text:style-name="T44"><text:s/>1 dienos.</text:span></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
      <text:soft-page-break/>
      <text:p text:style-name="P54">PATVIRTINTA</text:p>
      <text:p text:style-name="P60">Lietuvos Respublikos Vyriausybės</text:p>
      <text:p text:style-name="P61">2006 m. lapkričio 15 d. nutarimu Nr. 1132</text:p>
      <text:p text:style-name="P62"/>
      <text:p text:style-name="P63"><text:span text:style-name="T64">socialinių paslaugų planavimo metodi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ių paslaugų planavimo metodika (toliau vadinama – ši Metodika) nustato<text:s/></text:span><text:span text:style-name="T74">socialinių<text:s/></text:span><text:span text:style-name="T75">paslaugų planavimo savivaldybėje principus, socialinių paslaugų planavimo subjektus, socialinių paslaugų plano projekto rengimo tvarką, plano struktūrą ir turinį, plano projekto svarstymo, derinimo ir įgyvendinimo tvarką.</text:span></text:p>
      <text:p text:style-name="P76">2.<text:s/><text:span text:style-name="T77">Planavimo objektas yra soci</text:span><text:span text:style-name="T78">alinės paslaugos, kurias savivaldybės planuoja, savo teritorijos gyventojams organizuoja ir kurių teikimą finansuoja iš savo biudžetų lėšų ar iš Lietuvos Respublikos valstybės biudžeto specialiųjų tikslinių dotacijų savivaldybių biudžetams. Planavimo objek</text:span><text:span text:style-name="T79">tas apima ir socialines paslaugas, teikiamas socialinių paslaugų įstaigose, kurių savininko ar dalininko teises ir pareigas įgyvendina Socialinės apsaugos ir darbo ministerija (toliau vadinama – valstybės įstaigose teikiamos socialinės paslaugos).</text:span><text:s/></text:p>
      <text:p text:style-name="P80">Punkto<text:s/>pakeitimai:</text:p>
      <text:p text:style-name="P81"><text:span text:style-name="T82">Nr.<text:s/></text:span><text:a xlink:href="https://www.e-tar.lt/portal/legalAct.html?documentId=TAR.B44D96F79DB3" office:target-frame-name="_top" xlink:show="replace"><text:span text:style-name="T83">747</text:span></text:a><text:span text:style-name="T84">, 2010-06-16, Žin., 2010, Nr. 72-3634 (2010-06-22), i. k. 1101100NUTA00000747</text:span></text:p>
      <text:p text:style-name="Normal"/>
      <text:p text:style-name="P85"><text:span text:style-name="T86">3</text:span><text:span text:style-name="T87">. Ši Metodika taikoma nustatant savivaldybių socialinių paslaugų teikimo mastą ir rūšis pagal gyventojų poreikius ir planuojant<text:s/></text:span><text:span text:style-name="T88">valstybės įstaigose teikiamas socialines paslaugas</text:span><text:span text:style-name="T89">.</text:span></text:p>
      <text:p text:style-name="P90">Punkto pakeitimai:</text:p>
      <text:p text:style-name="P91"><text:span text:style-name="T92">Nr.<text:s/></text:span><text:a xlink:href="https://www.e-tar.lt/portal/legalAct.html?documentId=TAR.B44D96F79DB3" office:target-frame-name="_top" xlink:show="replace"><text:span text:style-name="T93">747</text:span></text:a><text:span text:style-name="T94">, 2010-06-16, Žin., 2010, Nr. 72-3634 (2010-06-22), i. k. 1101100NUTA00000747</text:span></text:p>
      <text:p text:style-name="Normal"/>
      <text:p text:style-name="P95"><text:span text:style-name="T96">4</text:span><text:span text:style-name="T97">. Socialinių paslaugų planavimo proceso tikslai yra:</text:span></text:p>
      <text:p text:style-name="P98"><text:span text:style-name="T99">4.1</text:span><text:span text:style-name="T100">. nustatyti veiksnius, turinčius įtaką gyventojų socialinių paslaugų poreikiams, s</text:span><text:span text:style-name="T101">ocialinių paslaugų plėtros prioritetus ir tai, kiek lėšų reikės socialinėms paslaugoms finansuoti;</text:span></text:p>
      <text:p text:style-name="P102"><text:span text:style-name="T103">4.2</text:span><text:span text:style-name="T104">. užtikrinti asmenų priklausomumo (nesavarankiškumo) prevenciją (savarankiškumą išsaugančias, jį atkuriančias ir mažėjimą lėtinančias priemones);</text:span></text:p>
      <text:p text:style-name="P105"><text:span text:style-name="T106">4.</text:span><text:span text:style-name="T107">3</text:span><text:span text:style-name="T108">. gerinti socialinių paslaugų kokybę, didinti jų kompleksiškumą ir veiksmingumą, apimantį efektyvesnės socialinių paslaugų struktūros kūrimą ir esamos pertvarkymą;</text:span></text:p>
      <text:p text:style-name="P109"><text:span text:style-name="T110">4.4</text:span><text:span text:style-name="T111">. informuoti suinteresuotus asmenis ir organizacijas,</text:span><text:span text:style-name="T112"><text:s/>atstovaujančias socialinių p</text:span><text:span text:style-name="T113">aslaugų vartotojams ar ginančias žmonių socialinių grupių interesus ir teises (toliau vadinama – organizacijos),<text:s/></text:span><text:span text:style-name="T114">įtraukti jas į socialinių paslaugų planavimą ir stebėseną.</text:span></text:p>
      <text:p text:style-name="P115"><text:span text:style-name="T116">5</text:span><text:span text:style-name="T117">. Šioje Metodikoje vartojamos sąvokos atitinka Lietuvos Respublikos socialini</text:span><text:span text:style-name="T118">ų paslaugų įstatyme (Žin., 2006, Nr.<text:s/></text:span><text:a xlink:href="https://www.e-tar.lt/portal/lt/legalAct/TAR.91609F53E29E" office:target-frame-name="_blank" xlink:show="new"><text:span text:style-name="T119">17-589</text:span></text:a><text:span text:style-name="T120">) apibrėžtas sąvokas.</text:span></text:p>
      <text:p text:style-name="P121"/>
      <text:p text:style-name="P122"><text:span text:style-name="T123">II</text:span><text:span text:style-name="T124">.<text:s/></text:span><text:span text:style-name="T125">SOCIALINIŲ PASLAUGŲ PLANAVIMO PRINCIPAI</text:span></text:p>
      <text:p text:style-name="P126"/>
      <text:p text:style-name="P127"><text:span text:style-name="T128">6</text:span><text:span text:style-name="T129">. Socialinių paslaugų planavimo principai yra<text:s/></text:span><text:span text:style-name="T130">šie:</text:span></text:p>
      <text:p text:style-name="P131"><text:span text:style-name="T132">6.1</text:span><text:span text:style-name="T133">. dėmesys vietinei socialinei ir kultūrinei aplinkai;</text:span></text:p>
      <text:p text:style-name="P134"><text:span text:style-name="T135">6.2</text:span><text:span text:style-name="T136">. viešumas, bendradarbiavimas su visomis suinteresuotomis institucijomis, organizacijomis, bendruomenės įtraukimas į veiklą;</text:span></text:p>
      <text:p text:style-name="P137"><text:span text:style-name="T138">6.3</text:span><text:span text:style-name="T139">. diskusijomis pagrįstas bendradarbiavimas,<text:s/></text:span><text:span text:style-name="T140">kompromisų paieškos, požiūrių derinimas, dėmesys ir pagarba įvairiems požiūriams bei nuomonėms;</text:span></text:p>
      <text:p text:style-name="P141"><text:span text:style-name="T142">6.4</text:span><text:span text:style-name="T143">. maksimalus vietinių išteklių panaudojimas tiek rengiant socialinių paslaugų planą, tiek jį įgyvendinant;</text:span></text:p>
      <text:p text:style-name="P144"><text:span text:style-name="T145">6.5</text:span><text:span text:style-name="T146">. išteklių taupymas – užuot pirkus kons</text:span><text:span text:style-name="T147">ultantų ir ekspertų paslaugas, turi būti aktyviau pasitelkiama vietos bendruomenė, skatinama jos iniciatyva;</text:span></text:p>
      <text:p text:style-name="P148"><text:span text:style-name="T149">6.6</text:span><text:span text:style-name="T150">. realistiškumas, materialinių, finansinių, žmogiškųjų išteklių ir laiko apribojimų pripažinimas;</text:span></text:p>
      <text:p text:style-name="P151"><text:span text:style-name="T152">6.7</text:span><text:span text:style-name="T153">. dėmesys planavimo procesui (svarb</text:span><text:span text:style-name="T154">u ne tik galutinis rezultatas, bet ir specialistų nuomonės derinimas su bendruomene, sutarimo paieškos);</text:span></text:p>
      <text:p text:style-name="P155"><text:span text:style-name="T156">6.8</text:span><text:span text:style-name="T157">. socialinių paslaugų planavimo ir plano įgyvendinimo proceso dokumentų tvarkymas, sprendimų ir gerosios patirties aprašymas, kad ją būtų galima</text:span><text:span text:style-name="T158"><text:s/>pritaikyti būsimuosiuose socialinių paslaugų plėtros etapuose;</text:span></text:p>
      <text:p text:style-name="P159"><text:span text:style-name="T160">6.9</text:span><text:span text:style-name="T161">. socialinių paslaugų planavimo proceso tęstinumas, nuolatinė plano peržiūra ir tikslinimas pagal kintančias aplinkybes;</text:span></text:p>
      <text:p text:style-name="P162"><text:span text:style-name="T163">6.10</text:span><text:span text:style-name="T164">. socialinių paslaugų kompleksiškumas, įvairių socialini</text:span><text:span text:style-name="T165">ų paslaugų rūšių visoms žmonių socialinėms grupėms organizavimas.</text:span></text:p>
      <text:p text:style-name="P166"/>
      <text:p text:style-name="P167"><text:span text:style-name="T168">III</text:span><text:span text:style-name="T169">.<text:s/></text:span><text:span text:style-name="T170">SOCIALINIŲ PASLAUGŲ PLANAVIMO SUBJEKTAI</text:span></text:p>
      <text:p text:style-name="P171"/>
      <text:p text:style-name="P172"><text:span text:style-name="T173">7</text:span><text:span text:style-name="T174">. Socialinių paslaugų planavimo subjektai vietos ir šalies mastu yra:</text:span></text:p>
      <text:p text:style-name="P175">7.1. savivaldybės;</text:p>
      <text:p text:style-name="P176">7.2. Socialinės apsaugos ir darbo ministerija ar jos įgaliota institucija.<text:s/></text:p>
      <text:p text:style-name="P177">Punkto pakeitimai:</text:p>
      <text:p text:style-name="P178"><text:span text:style-name="T179">Nr.<text:s/></text:span><text:a xlink:href="https://www.e-tar.lt/portal/legalAct.html?documentId=TAR.B44D96F79DB3" office:target-frame-name="_top" xlink:show="replace"><text:span text:style-name="T180">747</text:span></text:a><text:span text:style-name="T181">, 2010-06-16, Žin., 2010, Nr. 72-3634 (2010-06-22), i. k. 1101100NUTA0000</text:span><text:span text:style-name="T182">0747</text:span></text:p>
      <text:p text:style-name="Normal"/>
      <text:p text:style-name="P183"><text:span text:style-name="T184">8</text:span><text:span text:style-name="T185">. Savivaldybės:</text:span></text:p>
      <text:p text:style-name="P186"><text:span text:style-name="T187">8.1</text:span><text:span text:style-name="T188">. vertina ir analizuoja gyventojų socialinių paslaugų poreikius;</text:span></text:p>
      <text:p text:style-name="P189"><text:span text:style-name="T190">8.2</text:span><text:span text:style-name="T191">. pagal gyventojų poreikius prognozuoja ir nustato socialinių paslaugų teikimo mastą ir rūšis;</text:span></text:p>
      <text:p text:style-name="P192"><text:span text:style-name="T193">8.3</text:span><text:span text:style-name="T194">. vertina ir nustato socialinių paslaugų finansavi</text:span><text:span text:style-name="T195">mo poreikį.</text:span></text:p>
      <text:p text:style-name="P196"><text:span text:style-name="T197">9.</text:span><text:span text:style-name="T198"><text:s/>Neteko galios nuo 2010-07-01</text:span></text:p>
      <text:p text:style-name="P199">Punkto naikinimas:</text:p>
      <text:p text:style-name="P200"><text:span text:style-name="T201">Nr.<text:s/></text:span><text:a xlink:href="https://www.e-tar.lt/portal/legalAct.html?documentId=TAR.B44D96F79DB3" office:target-frame-name="_top" xlink:show="replace"><text:span text:style-name="T202">747</text:span></text:a><text:span text:style-name="T203">, 2010-06-16, Žin. 2010, Nr. 72-3634 (2010-06-22), i. k. 1101100NUTA00000747</text:span></text:p>
      <text:p text:style-name="Normal"/>
      <text:p text:style-name="P204">10. Socialinės<text:s/>apsaugos ir darbo ministerija ar jos įgaliota institucija:</text:p>
      <text:p text:style-name="P205">10.1. analizuoja ir vertina socialinių paslaugų būklę šalyje;</text:p>
      <text:p text:style-name="P206">10.2. teikia savivaldybėms pasiūlymus dėl socialinių paslaugų planavimo ir organizavimo;</text:p>
      <text:p text:style-name="P207">10.3.<text:s/><text:span text:style-name="T208">renka, sistemina informaciją<text:s/></text:span><text:span text:style-name="T209">apie valstybės įstaigose teikiamas socialines paslaugas;</text:span></text:p>
      <text:p text:style-name="P210"><text:span text:style-name="T211">10.4</text:span><text:span text:style-name="T212">. teikia savivaldybėms informaciją apie valstybės įstaigose teikiamas socialines paslaugas.<text:s/></text:span></text:p>
      <text:p text:style-name="P213">Punkto pakeitimai:</text:p>
      <text:p text:style-name="P214"><text:span text:style-name="T215">Nr.<text:s/></text:span><text:a xlink:href="https://www.e-tar.lt/portal/legalAct.html?documentId=TAR.B44D96F79DB3" office:target-frame-name="_top" xlink:show="replace"><text:span text:style-name="T216">747</text:span></text:a><text:span text:style-name="T217">, 2010-06-16, Žin., 2010, Nr. 72-3634 (2010-06-22), i. k. 1101100NUTA00000747</text:span></text:p>
      <text:p text:style-name="Normal"/>
      <text:p text:style-name="P218"><text:span text:style-name="T219">IV</text:span><text:span text:style-name="T220">.<text:s/></text:span><text:span text:style-name="T221">SOCIALINIŲ PASLAUGŲ PLANO PROJEKTO RENGIMAS</text:span></text:p>
      <text:p text:style-name="P222"/>
      <text:p text:style-name="P223"><text:span text:style-name="T224">11</text:span><text:span text:style-name="T225">. Siekdama nustatyti socialinių paslaugų teikimo mastą ir rūšis pagal gyventojų poreikius, savivaldybė k</text:span><text:span text:style-name="T226">asmet sudaro ir tvirtina socialinių paslaugų ateinančiųjų metų planą.</text:span></text:p>
      <text:p text:style-name="P227"><text:span text:style-name="T228">12</text:span><text:span text:style-name="T229">. Socialinių paslaugų plano projektą rengti rekomenduojama savivaldybės administracijos padaliniui, kuris atsakingas už socialinių paslaugų planavimą ir jų organizavimo administrav</text:span><text:span text:style-name="T230">imą.</text:span></text:p>
      <text:p text:style-name="P231"><text:span text:style-name="T232">13</text:span><text:span text:style-name="T233">. Prie socialinių paslaugų plano projekto rengimo prisideda ir kiti savivaldybės administracijos padaliniai.</text:span></text:p>
      <text:p text:style-name="P234"><text:span text:style-name="T235">14</text:span><text:span text:style-name="T236">. Savivaldybė pasitelkia bendruomenės narius, organizacijų atstovus socialinių paslaugų plano projektui rengti. Prireikus į šį dar</text:span><text:span text:style-name="T237">bą įtraukiami konsultantai ir ekspertai, išmanantys vietos gyventojų poreikius.</text:span></text:p>
      <text:p text:style-name="P238"><text:span text:style-name="T239">15</text:span><text:span text:style-name="T240">. Socialinių paslaugų plano projekto rengimą rekomenduojama derinti su savivaldybės ateinančiųjų metų biudžeto projekto rengimu.</text:span></text:p>
      <text:p text:style-name="P241"><text:span text:style-name="T242">16</text:span><text:span text:style-name="T243">. Rengiant socialinių paslaugų plan</text:span><text:span text:style-name="T244">o projektą, rekomenduojama taikyti vietos gyventojų apklausos, anketavimo, duomenų analizės, prognozavimo, stiprybių, silpnybių, galimybių ir grėsmių (SSGG) bei kitus metodus. Rengiant socialinių paslaugų plano projektą, naudojami oficialūs Statistikos dep</text:span><text:span text:style-name="T245">artamento prie Lietuvos Respublikos Vyriausybės skelbiami duomenys,<text:s/></text:span><text:soft-page-break/><text:span text:style-name="T246">gyventojų anketinės apklausos duomenys, socialinių paslaugų teikėjų, kitų institucijų (sveikatos apsaugos, švietimo, vaiko teisių apsaugos tarnybų, policijos ir kitų įstaigų) pateikta info</text:span><text:span text:style-name="T247">rmacija,.</text:span></text:p>
      <text:p text:style-name="P248">Punkto pakeitimai:</text:p>
      <text:p text:style-name="P249"><text:span text:style-name="T250">Nr.<text:s/></text:span><text:a xlink:href="https://www.e-tar.lt/portal/legalAct.html?documentId=TAR.B44D96F79DB3" office:target-frame-name="_top" xlink:show="replace"><text:span text:style-name="T251">747</text:span></text:a><text:span text:style-name="T252">, 2010-06-16, Žin., 2010, Nr. 72-3634 (2010-06-22), i. k. 1101100NUTA00000747</text:span></text:p>
      <text:p text:style-name="Normal"/>
      <text:p text:style-name="P253"><text:span text:style-name="T254">17</text:span><text:span text:style-name="T255">. Socialinių paslaugų teikimo savivaldybės<text:s/></text:span><text:span text:style-name="T256">teritorijos gyventojams mastą savivaldybė nustato pagal socialinės apsaugos ir darbo ministro tvirtinamus Socialinių paslaugų išvystymo normatyvus.</text:span><text:s/></text:p>
      <text:p text:style-name="P257">Punkto pakeitimai:</text:p>
      <text:p text:style-name="P258"><text:span text:style-name="T259">Nr.<text:s/></text:span><text:a xlink:href="https://www.e-tar.lt/portal/legalAct.html?documentId=TAR.B44D96F79DB3" office:target-frame-name="_top" xlink:show="replace"><text:span text:style-name="T260">74</text:span><text:span text:style-name="T261">7</text:span></text:a><text:span text:style-name="T262">, 2010-06-16, Žin., 2010, Nr. 72-3634 (2010-06-22), i. k. 1101100NUTA00000747</text:span></text:p>
      <text:p text:style-name="Normal"/>
      <text:p text:style-name="P263"><text:span text:style-name="T264">18.</text:span><text:span text:style-name="T265"><text:s/>Neteko galios nuo 2010-07-01</text:span></text:p>
      <text:p text:style-name="P266">Punkto naikinimas:</text:p>
      <text:p text:style-name="P267"><text:span text:style-name="T268">Nr.<text:s/></text:span><text:a xlink:href="https://www.e-tar.lt/portal/legalAct.html?documentId=TAR.B44D96F79DB3" office:target-frame-name="_top" xlink:show="replace"><text:span text:style-name="T269">747</text:span></text:a><text:span text:style-name="T270">, 2010-06-16, Žin. 2010, Nr.<text:s/></text:span><text:span text:style-name="T271">72-3634 (2010-06-22), i. k. 1101100NUTA00000747</text:span></text:p>
      <text:p text:style-name="Normal"/>
      <text:p text:style-name="P272"><text:span text:style-name="T273">19</text:span><text:span text:style-name="T274">. Savivaldybei rekomenduojama parengti socialinių paslaugų ateinančiųjų metų plano projektą ir pateikti jį viešai svarstyti iki einamųjų metų spalio 1 dienos.</text:span></text:p>
      <text:p text:style-name="P275">Punkto pakeitimai:</text:p>
      <text:p text:style-name="P276"><text:span text:style-name="T277">Nr.<text:s/></text:span><text:a xlink:href="https://www.e-tar.lt/portal/legalAct.html?documentId=TAR.B44D96F79DB3" office:target-frame-name="_top" xlink:show="replace"><text:span text:style-name="T278">747</text:span></text:a><text:span text:style-name="T279">, 2010-06-16, Žin., 2010, Nr. 72-3634 (2010-06-22), i. k. 1101100NUTA00000747</text:span></text:p>
      <text:p text:style-name="Normal"/>
      <text:p text:style-name="P280"><text:span text:style-name="T281">V</text:span><text:span text:style-name="T282">.<text:s/></text:span><text:span text:style-name="T283">SOCIALINIŲ PASLAUGŲ PLANO STRUKTŪRA IR TURINYS</text:span></text:p>
      <text:p text:style-name="P284"/>
      <text:p text:style-name="P285"><text:span text:style-name="T286">20</text:span><text:span text:style-name="T287">. Socialinių paslaugų planas turi atitikti<text:s/></text:span><text:span text:style-name="T288">savivaldybės strateginiame plane, regiono plėtros plane, ilgalaikiuose valstybės planuose (strategijose) numatytus socialinių paslaugų strateginius tikslus, kryptis ir priemones. Rekomenduojama, kad socialinių paslaugų planas atitiktų Lietuvos Respublikos<text:s/></text:span><text:span text:style-name="T289">Vyriausybės programoje numatytus socialinių paslaugų strateginius tikslus, kryptis ir priemones.</text:span></text:p>
      <text:p text:style-name="P290"><text:span text:style-name="T291">21</text:span><text:span text:style-name="T292">. Socialinių paslaugų plano formą ir socialinių paslaugų efektyvumo vertinimo kriterijus tvirtina socialinės apsaugos ir darbo ministras.</text:span></text:p>
      <text:p text:style-name="P293"><text:span text:style-name="T294">22</text:span><text:span text:style-name="T295">. Sociali</text:span><text:span text:style-name="T296">nių paslaugų planą sudaro 6 dalys:</text:span></text:p>
      <text:p text:style-name="P297"><text:span text:style-name="T298">22.1</text:span><text:span text:style-name="T299">. Įvadas. Jame pateikiama bendra informacija apie socialinių paslaugų planą, formuluojami tikslai, pristatomi socialinių paslaugų plano rengėjai.</text:span></text:p>
      <text:p text:style-name="P300"><text:span text:style-name="T301">22.2</text:span><text:span text:style-name="T302">. Būklės analizė. Ši dalis apima pagrindinius socialinę ekono</text:span><text:span text:style-name="T303">minę būklę apibūdinančius duomenis, demografinę situaciją, gyventojų socialinių paslaugų poreikių pagal atskiras žmonių socialines grupes ir socialinių paslaugų rūšis, vadovaujantis socialinės apsaugos ir darbo ministro 2006 m. balandžio 5 d. įsakymu Nr. A</text:span><text:span text:style-name="T304">1-93 (Žin., 2006, Nr.<text:s/></text:span><text:a xlink:href="https://www.e-tar.lt/portal/lt/legalAct/TAR.51F78AE58AC5" office:target-frame-name="_blank" xlink:show="new"><text:span text:style-name="T305">43-1570</text:span></text:a><text:span text:style-name="T306">), patvirtintu Socialinių paslaugų katalogu, įvertinimą, savivaldybės organizuojamų socialinių paslaugų analizę, socialinių paslaugų infrastru</text:span><text:span text:style-name="T307">ktūros išsidėstymo ir socialinių paslaugų teikimo savivaldybėje pakankamumo lygio aprašymą. Šioje dalyje:</text:span></text:p>
      <text:p text:style-name="P308"><text:span text:style-name="T309">22.2.1</text:span><text:span text:style-name="T310">. Įvertinama bendra socialinė ekonominė ir demografinė situacija savivaldybėje ir seniūnijose (jeigu jų yra). Aprašomi gyventojų socialinių pa</text:span><text:span text:style-name="T311">slaugų poreikius sąlygojantys veiksniai. Detalizuojami socialinių paslaugų poreikiai pagal žmonių socialines grupes (suaugę asmenys su negalia, vaikai su negalia, likę be tėvų globos vaikai, senyvo amžiaus asmenys, socialinės rizikos suaugę asmenys, social</text:span><text:span text:style-name="T312">inės rizikos vaikai, socialinės rizikos šeimos ir kita) ir jiems tikslingų teikti socialinių paslaugų rūšis. Atliekama duomenų apie socialines paslaugas analizė pagal teisės aktų nustatyta tvarka įvertintus gyventojų socialinių paslaugų poreikius. Šioje da</text:span><text:span text:style-name="T313">lyje savivaldybės gyventojų socialinių paslaugų poreikiai įvertinami neatsižvelgiant nei į išteklius, kuriais savivaldybė disponuoja ar juos planuoja, nei į esamą socialinių paslaugų infrastruktūros tinklą.</text:span></text:p>
      <text:p text:style-name="P314"><text:span text:style-name="T315">22.2.2</text:span><text:span text:style-name="T316">. Atliekama savivaldybės organizuojamų<text:s/></text:span><text:span text:style-name="T317">socialinių paslaugų analizė, įvertinama esama socialinių paslaugų infrastruktūra, jos išsidėstymas savivaldybės teritorijoje ir seniūnijose (jeigu jų yra), socialinių paslaugų teikimo savivaldybėje pakankamumo lygis pagal gyventojų poreikius, šis lygis pal</text:span><text:span text:style-name="T318">yginamas su socialinės apsaugos ir darbo ministro tvirtinamais Socialinių paslaugų išvystymo normatyvais, apžvelgiami ankstesnių metų socialinių paslaugų plano įgyvendinimo rezultatai.</text:span><text:s/></text:p>
      <text:soft-page-break/>
      <text:p text:style-name="P319">Papunkčio pakeitimai:</text:p>
      <text:p text:style-name="P320"><text:span text:style-name="T321">Nr.<text:s/></text:span><text:a xlink:href="https://www.e-tar.lt/portal/legalAct.html?documentId=TAR.B44D96F79DB3" office:target-frame-name="_top" xlink:show="replace"><text:span text:style-name="T322">747</text:span></text:a><text:span text:style-name="T323">, 2010-06-16, Žin., 2010, Nr. 72-3634 (2010-06-22), i. k. 1101100NUTA00000747</text:span></text:p>
      <text:p text:style-name="Normal"/>
      <text:p text:style-name="P324"><text:span text:style-name="T325">22.2.3</text:span><text:span text:style-name="T326">. Įvertinamas socialinių paslaugų teikimo savivaldybėje pakankamumo lygis pagal gyventojų poreikius, pateikiami išsamūs duomen</text:span><text:span text:style-name="T327">ys pagal atskiras socialinių paslaugų rūšis, žmonių socialines grupes ir socialinių paslaugų infrastruktūros išsidėstymą savivaldybės teritorijoje bei seniūnijose (jeigu jų yra). Šie duomenys palyginami su šalies socialinių paslaugų išvystymo normatyvais.</text:span></text:p>
      <text:p text:style-name="P328">22.3. Uždaviniai ir priemonių planas. Šioje dalyje išdėstomos socialinių paslaugų plėtros kryptys, nurodomi uždaviniai, kuriuos užsibrėžiama įgyvendinti per atitinkamą laikotarpį siekiant kiekvieno tikslo, numatomos priemonės uždaviniams įgyvendinti.<text:s/>Laikomasi šių reikalavimų:</text:p>
      <text:p text:style-name="P329">22.3.1. Kiekvienas tikslas turi turėti uždavinį. Uždaviniai parodo, kaip artimiausiu metu bus siekiama tikslo, kokių rezultatų tikimasi. Numatomos priemonės kiekvienam uždaviniui įgyvendinti.</text:p>
      <text:p text:style-name="P330">22.3.2. Priemonės rengiamos remiantis būklės analizės išvadomis ir turi atspindėti socialinių paslaugų organizavimą atskiroms žmonių socialinėms grupėms pagal socialinių paslaugų rūšis. Numatomi socialinių paslaugų teikimo būdai, plėtros galimybės ir už priemonių įgyvendinimą atsakingi<text:s/>vykdytojai.</text:p>
      <text:p text:style-name="P331">22.3.3. Socialinių paslaugų plane turi būti numatomos valstybės įstaigose teikiamų socialinių paslaugų rūšys ir jų teikimo mastas, kurį savivaldybė ateinančiaisiais metais planuoja savo teritorijos gyventojams.<text:s/></text:p>
      <text:p text:style-name="P332">Papunkčio pakeitimai:</text:p>
      <text:p text:style-name="P333"><text:span text:style-name="T334">Nr.<text:s/></text:span><text:a xlink:href="https://www.e-tar.lt/portal/legalAct.html?documentId=TAR.B44D96F79DB3" office:target-frame-name="_top" xlink:show="replace"><text:span text:style-name="T335">747</text:span></text:a><text:span text:style-name="T336">, 2010-06-16, Žin., 2010, Nr. 72-3634 (2010-06-22), i. k. 1101100NUTA00000747</text:span></text:p>
      <text:p text:style-name="Normal"/>
      <text:p text:style-name="P337"><text:span text:style-name="T338">22.4</text:span><text:span text:style-name="T339">. Finansavimo planas. Šioje dalyje, atsižvelgiant į savivaldybės biudžeto<text:s/></text:span><text:span text:style-name="T340">išteklius, Lietuvos Respublikos valstybės biudžeto lėšas socialinėms paslaugoms organizuoti, potencialias galimybes pasinaudoti Europos Sąjungos struktūrinių fondų lėšomis ir kitais šaltiniais, įvertinamos socialinių paslaugų finansavimo galimybės. Finansa</text:span><text:span text:style-name="T341">vimo planas turi būti derinamas su savivaldybės ateinančiųjų metų biudžeto projektu. Kasmetinio socialinių paslaugų finansavimo galimybės prognozuojamos atsižvelgiant į savivaldybės biudžeto augimo perspektyvas ir jo dalį, skiriamą socialinėms paslaugoms f</text:span><text:span text:style-name="T342">inansuoti, taip pat į galimą tos dalies pokytį. Šioje dalyje:</text:span></text:p>
      <text:p text:style-name="P343">22.4.1. Numatomos lėšos socialinėms paslaugoms organizuoti pagal kiekvieną numatytą priemonę. Planuojant lėšas socialinėms paslaugoms teikti, numatomi išankstiniai finansavimo šaltiniai (Lietuvos Respublikos valstybės biudžeto, savivaldybių biudžetų, socialinių paslaugų įstaigų, Europos Sąjungos struktūrinių fondų, užsienio fondų, paramos (aukų), asmens (šeimos) mokėjimo už socialines paslaugas ir kitos lėšos) bei finansavimo būdai (socialinių<text:s/>paslaugų pirkimas, tiesioginis socialinių paslaugų įstaigų (iš jų ir regioninių socialinių paslaugų) finansavimas, organizacijų rėmimas, finansavimas vykdant socialinių paslaugų programas).</text:p>
      <text:p text:style-name="P344">22.4.2. Jeigu nėra galimybės organizuoti socialines paslaugas<text:s/>pagal poreikius visoms žmonių socialinėms grupėms arba jų organizuojama mažiau, nei nustato socialinės apsaugos ir darbo ministro tvirtinami Socialinių paslaugų išvystymo normatyvai, socialinių paslaugų plane turi būti pateikiami argumentai, nurodomos priežastys ir priemonės, kurių bus imtasi šiai galimybei ateityje užtikrinti.<text:s/></text:p>
      <text:p text:style-name="P345">Papunkčio pakeitimai:</text:p>
      <text:p text:style-name="P346"><text:span text:style-name="T347">Nr.<text:s/></text:span><text:a xlink:href="https://www.e-tar.lt/portal/legalAct.html?documentId=TAR.B44D96F79DB3" office:target-frame-name="_top" xlink:show="replace"><text:span text:style-name="T348">747</text:span></text:a><text:span text:style-name="T349">, 2010-06-16, Žin., 2010, Nr. 72-3634 (2010-06-22), i. k. 1101100NUT</text:span><text:span text:style-name="T350">A00000747</text:span></text:p>
      <text:p text:style-name="Normal"/>
      <text:p text:style-name="P351">22.5. Plėtros vizija ir prognozė. Atsižvelgiant į socialinių paslaugų poreikius ir teikiamų socialinių paslaugų mastą, numatoma socialinių paslaugų plėtros vizija ir prognozuojami ištekliai, kurie leistų geriau tenkinti socialinių paslaugų poreikį. Prognozė atliekama 3 metams. Šioje dalyje aprašomos prognozuojamos teikti socialinių paslaugų rūšys ir mastas, atsižvelgiant į atskirų žmonių socialinių grupių socialinių paslaugų poreikius, numatomos savivaldybės biudžeto augimo perspektyvos ir jo<text:s/>dalis, skiriama socialinėms paslaugoms finansuoti, galimas šios dalies pokytis.<text:s/></text:p>
      <text:p text:style-name="P352">Papunkčio pakeitimai:</text:p>
      <text:p text:style-name="P353"><text:span text:style-name="T354">Nr.<text:s/></text:span><text:a xlink:href="https://www.e-tar.lt/portal/legalAct.html?documentId=TAR.B44D96F79DB3" office:target-frame-name="_top" xlink:show="replace"><text:span text:style-name="T355">747</text:span></text:a><text:span text:style-name="T356">, 2010-06-16, Žin., 2010, Nr. 72-3634 (2010-06-22), i. k. 11011</text:span><text:span text:style-name="T357">00NUTA00000747</text:span></text:p>
      <text:p text:style-name="Normal"/>
      <text:p text:style-name="P358"><text:span text:style-name="T359">22.6</text:span><text:span text:style-name="T360">. Plano įgyvendinimo priežiūra. Šioje dalyje numatomi socialinių paslaugų plano įgyvendinimo priežiūros subjektai, etapai, įvertinimo rezultatai, nurodoma, kaip bus analizuojami ir vertinami pasiekti rezultatai, tikslai ir uždavinia</text:span><text:span text:style-name="T361">i, ar efektyviai vykdomos numatytos priemonės pagal socialinės apsaugos ir darbo ministro tvirtinamus socialinių paslaugų efektyvumo vertinimo kriterijus. Rekomenduojama vykdomą socialinių paslaugų plano įgyvendinimo priežiūrą derinti su kiekvienoje saviva</text:span><text:span text:style-name="T362">ldybėje nustatyta bendra strateginio plano stebėsenos tvarka.</text:span></text:p>
      <text:p text:style-name="P363"/>
      <text:p text:style-name="P364"><text:span text:style-name="T365">VI</text:span><text:span text:style-name="T366">.<text:s/></text:span><text:span text:style-name="T367">SOCIALINIŲ PASLAUGŲ PLANO PROJEKTO SVARSTYMAS<text:s/></text:span></text:p>
      <text:p text:style-name="P368"/>
      <text:p text:style-name="P369">Pakeistas skyriaus pavadinimas:</text:p>
      <text:p text:style-name="P370"><text:span text:style-name="T371">Nr.<text:s/></text:span><text:a xlink:href="https://www.e-tar.lt/portal/legalAct.html?documentId=TAR.B44D96F79DB3" office:target-frame-name="_top" xlink:show="replace"><text:span text:style-name="T372">747</text:span></text:a><text:span text:style-name="T373">,<text:s/></text:span><text:span text:style-name="T374">2010-06-16, Žin., 2010, Nr. 72-3634 (2010-06-22), i. k. 1101100NUTA00000747</text:span></text:p>
      <text:p text:style-name="Normal"/>
      <text:p text:style-name="P375"><text:span text:style-name="T376">23</text:span><text:span text:style-name="T377">. Socialinių paslaugų ateinančiųjų metų plano projekto viešam svarstymui rekomenduojama skirti ne mažiau kaip 2 mėnesių laikotarpį. Visuomenei turi būti sudarytos galimybės su</text:span><text:span text:style-name="T378">sipažinti su socialinių paslaugų plano projektu, išsakyti nuomonę ir pateikti pasiūlymus. Socialinių paslaugų plano projektą rekomenduojama skelbti vietos spaudoje, savivaldybės interneto tinklalapyje ar kitose visuomenės informavimo priemonėse, aptarti su</text:span><text:span text:style-name="T379"><text:s/>visuomene, organizacijomis susirinkimų ir viešų svarstymų metu.</text:span></text:p>
      <text:p text:style-name="P380"><text:span text:style-name="T381">24.</text:span><text:span text:style-name="T382"><text:s/>Neteko galios nuo 2010-07-01</text:span></text:p>
      <text:p text:style-name="P383">Punkto naikinimas:</text:p>
      <text:p text:style-name="P384"><text:span text:style-name="T385">Nr.<text:s/></text:span><text:a xlink:href="https://www.e-tar.lt/portal/legalAct.html?documentId=TAR.B44D96F79DB3" office:target-frame-name="_top" xlink:show="replace"><text:span text:style-name="T386">747</text:span></text:a><text:span text:style-name="T387">, 2010-06-16, Žin. 2010, Nr. 72-3634 (2010-06-22</text:span><text:span text:style-name="T388">), i. k. 1101100NUTA00000747</text:span></text:p>
      <text:p text:style-name="Normal"/>
      <text:p text:style-name="P389"><text:span text:style-name="T390">25.</text:span><text:span text:style-name="T391"><text:s/>Neteko galios nuo 2010-07-01</text:span></text:p>
      <text:p text:style-name="P392">Punkto naikinimas:</text:p>
      <text:p text:style-name="P393"><text:span text:style-name="T394">Nr.<text:s/></text:span><text:a xlink:href="https://www.e-tar.lt/portal/legalAct.html?documentId=TAR.B44D96F79DB3" office:target-frame-name="_top" xlink:show="replace"><text:span text:style-name="T395">747</text:span></text:a><text:span text:style-name="T396">, 2010-06-16, Žin. 2010, Nr. 72-3634 (2010-06-22), i. k. 1101100NUTA00000747</text:span></text:p>
      <text:p text:style-name="Normal"/>
      <text:p text:style-name="P397"><text:span text:style-name="T398">26.</text:span><text:span text:style-name="T399"><text:s/>Neteko galios nuo 2010-07-01</text:span></text:p>
      <text:p text:style-name="P400">Punkto naikinimas:</text:p>
      <text:p text:style-name="P401"><text:span text:style-name="T402">Nr.<text:s/></text:span><text:a xlink:href="https://www.e-tar.lt/portal/legalAct.html?documentId=TAR.B44D96F79DB3" office:target-frame-name="_top" xlink:show="replace"><text:span text:style-name="T403">747</text:span></text:a><text:span text:style-name="T404">, 2010-06-16, Žin. 2010, Nr. 72-3634 (2010-06-22), i. k. 1101100NUTA00000747</text:span></text:p>
      <text:p text:style-name="Normal"/>
      <text:p text:style-name="P405"><text:span text:style-name="T406">27</text:span><text:span text:style-name="T407">. Socialinės apsaugos ir darbo ministerija ar jos įgaliota institucija informaciją apie valstybės įstaigose teikiamų socialinių paslaugų rūšis, vietų skaičių, laisvų vietų skaičių skelbia ir ne rečiau kaip kartą per ketvirtį atnaujina savo interneto tinkla</text:span><text:span text:style-name="T408">lapyje.<text:s/></text:span></text:p>
      <text:p text:style-name="P409">Punkto pakeitimai:</text:p>
      <text:p text:style-name="P410"><text:span text:style-name="T411">Nr.<text:s/></text:span><text:a xlink:href="https://www.e-tar.lt/portal/legalAct.html?documentId=TAR.B44D96F79DB3" office:target-frame-name="_top" xlink:show="replace"><text:span text:style-name="T412">747</text:span></text:a><text:span text:style-name="T413">, 2010-06-16, Žin., 2010, Nr. 72-3634 (2010-06-22), i. k. 1101100NUTA00000747</text:span></text:p>
      <text:p text:style-name="Normal"/>
      <text:p text:style-name="P414"><text:span text:style-name="T415">28.</text:span><text:span text:style-name="T416"><text:s/>Neteko galios nuo 2010-07-01</text:span></text:p>
      <text:p text:style-name="P417">Punkto naikinimas:</text:p>
      <text:p text:style-name="P418"><text:span text:style-name="T419">Nr.<text:s/></text:span><text:a xlink:href="https://www.e-tar.lt/portal/legalAct.html?documentId=TAR.B44D96F79DB3" office:target-frame-name="_top" xlink:show="replace"><text:span text:style-name="T420">747</text:span></text:a><text:span text:style-name="T421">, 2010-06-16, Žin. 2010, Nr. 72-3634 (2010-06-22), i. k. 1101100NUTA00000747</text:span></text:p>
      <text:p text:style-name="Normal"/>
      <text:p text:style-name="P422"><text:span text:style-name="T423">29.</text:span><text:span text:style-name="T424"><text:s/>Neteko galios nuo 2010-07-01</text:span></text:p>
      <text:p text:style-name="P425">Punkto naikinimas:</text:p>
      <text:p text:style-name="P426"><text:span text:style-name="T427">Nr.<text:s/></text:span><text:a xlink:href="https://www.e-tar.lt/portal/legalAct.html?documentId=TAR.B44D96F79DB3" office:target-frame-name="_top" xlink:show="replace"><text:span text:style-name="T428">747</text:span></text:a><text:span text:style-name="T429">, 2010-06-16, Žin. 2010, Nr. 72-3634 (2010-06-22), i. k. 1101100NUTA00000747</text:span></text:p>
      <text:p text:style-name="Normal"/>
      <text:p text:style-name="P430"><text:span text:style-name="T431">30.</text:span><text:span text:style-name="T432"><text:s/>Neteko galios nuo 2010-07-01</text:span></text:p>
      <text:p text:style-name="P433">Punkto naikinimas:</text:p>
      <text:p text:style-name="P434"><text:span text:style-name="T435">Nr.<text:s/></text:span><text:a xlink:href="https://www.e-tar.lt/portal/legalAct.html?documentId=TAR.B44D96F79DB3" office:target-frame-name="_top" xlink:show="replace"><text:span text:style-name="T436">747</text:span></text:a><text:span text:style-name="T437">, 2010-06-16, Žin. 2010, Nr. 72-3634 (2010-06-22), i. k. 1101100NUTA00000747</text:span></text:p>
      <text:p text:style-name="Normal"/>
      <text:p text:style-name="P438"><text:span text:style-name="T439">31.</text:span><text:span text:style-name="T440"><text:s/>Neteko galios nuo 2010-07-01</text:span></text:p>
      <text:p text:style-name="P441">Punkto naikinimas:</text:p>
      <text:p text:style-name="P442"><text:span text:style-name="T443">Nr.<text:s/></text:span><text:a xlink:href="https://www.e-tar.lt/portal/legalAct.html?documentId=TAR.B44D96F79DB3" office:target-frame-name="_top" xlink:show="replace"><text:span text:style-name="T444">747</text:span></text:a><text:span text:style-name="T445">, 2010-06-16, Žin.<text:s/></text:span><text:span text:style-name="T446">2010, Nr. 72-3634 (2010-06-22), i. k. 1101100NUTA00000747</text:span></text:p>
      <text:p text:style-name="Normal"/>
      <text:p text:style-name="P447"><text:span text:style-name="T448">32</text:span><text:span text:style-name="T449">. Patikslintą pagal gautas pastabas ir pasiūlymus socialinių paslaugų plano projektą jo rengėjams rekomenduojama iki gruodžio 1 d. pateikti savivaldybės tarybai svarstyti.</text:span></text:p>
      <text:soft-page-break/>
      <text:p text:style-name="P450">Punkto pakeitimai:</text:p>
      <text:p text:style-name="P451"><text:span text:style-name="T452">Nr.<text:s/></text:span><text:a xlink:href="https://www.e-tar.lt/portal/legalAct.html?documentId=TAR.B44D96F79DB3" office:target-frame-name="_top" xlink:show="replace"><text:span text:style-name="T453">747</text:span></text:a><text:span text:style-name="T454">, 2010-06-16, Žin., 2010, Nr. 72-3634 (2010-06-22), i. k. 1101100NUTA00000747</text:span></text:p>
      <text:p text:style-name="Normal"/>
      <text:p text:style-name="P455"><text:span text:style-name="T456">33</text:span><text:span text:style-name="T457">. Socialinių paslaugų ateinančiųjų metų planą tvirtina savivaldybės taryba. Rekome</text:span><text:span text:style-name="T458">nduojama jį patvirtinti per 2 mėnesius nuo Lietuvos Respublikos einamųjų metų valstybės biudžeto ir savivaldybių biudžetų finansinių rodiklių patvirtinimo įstatymo paskelbimo oficialiame leidinyje „Valstybės žinios“.</text:span></text:p>
      <text:p text:style-name="P459"/>
      <text:p text:style-name="P460"><text:span text:style-name="T461">VII</text:span><text:span text:style-name="T462">.<text:s/></text:span><text:span text:style-name="T463">BAIGIAMOSIOS NUOSTATOS</text:span></text:p>
      <text:p text:style-name="P464"/>
      <text:p text:style-name="P465">34. Socialinių paslaugų planus ir jų įgyvendinimo rezultatus savivaldybės skelbia viešai savo interneto tinklalapiuose.<text:span text:style-name="T466"><text:s/>Rekomenduojama kiekvienai savivaldybei savo interneto tinklalapyje turėti atskirą skyrių apie savivaldybės organizuojamas socialines pa</text:span><text:span text:style-name="T467">slaugas:<text:s/></text:span><text:span text:style-name="T468">socialinių paslaugų įstaigas, teikiamų paslaugų rūšis, paslaugų gavimo tvarką, sąlygas, mokėjimo</text:span><text:span text:style-name="T469"><text:s/>už socialines paslaugas tvarką, socialines paslaugas reglamentuojančius teisės aktus.</text:span><text:s/></text:p>
      <text:p text:style-name="P470">Punkto pakeitimai:</text:p>
      <text:p text:style-name="P471"><text:span text:style-name="T472">Nr.<text:s/></text:span><text:a xlink:href="https://www.e-tar.lt/portal/legalAct.html?documentId=TAR.B44D96F79DB3" office:target-frame-name="_top" xlink:show="replace"><text:span text:style-name="T473">747</text:span></text:a><text:span text:style-name="T474">, 2010-06-16, Žin., 2010, Nr. 72-3634 (2010-06-22), i. k. 1101100NUTA00000747</text:span></text:p>
      <text:p text:style-name="Normal"/>
      <text:p text:style-name="P475"><text:span text:style-name="T476">35</text:span><text:span text:style-name="T477">. Informaciją apie savivaldybių teritorijose teikiamas socialines paslaugas savivaldybės teikia Socialinės apsaugos ir darbo m</text:span><text:span text:style-name="T478">inisterijai, laikydamosi ministerijos ir savivaldybių sutartyse nustatytų terminų.</text:span></text:p>
      <text:p text:style-name="P479">36. Socialinių paslaugų įstaigos nuolat teikia Statistikos departamentui prie Lietuvos Respublikos Vyriausybės (toliau vadinama – Statistikos departamentas) Oficialiajai statistikos darbų programai įgyvendinti duomenis apie jų teikiamas socialines paslaugas,<text:s/>laikydamosi Socialinės apsaugos ir darbo ministerijos ir Statistikos departamento suderinto rodiklių apie socialines paslaugas sąrašo ir terminų.<text:s/></text:p>
      <text:p text:style-name="P480">Papildyta punktu:</text:p>
      <text:p text:style-name="P481"><text:span text:style-name="T482">Nr.<text:s/></text:span><text:a xlink:href="https://www.e-tar.lt/portal/legalAct.html?documentId=TAR.D608FDE7195A" office:target-frame-name="_top" xlink:show="replace"><text:span text:style-name="T483">1055</text:span></text:a><text:span text:style-name="T484">, 2007-10-02, Žin., 2007, Nr. 106-4342 (2007-10-13), i. k. 1071100NUTA00001055</text:span></text:p>
      <text:p text:style-name="Normal"/>
      <text:p text:style-name="P485"><text:span text:style-name="T486">37</text:span><text:span text:style-name="T487">. Socialinės apsaugos ir darbo ministerija savivaldybių ir Statistikos departamento pateiktos informacijos pagrindu vertina socialinių paslaugų būklę šalies mastu ir teik</text:span><text:span text:style-name="T488">ia savivaldybėms pasiūlymus dėl socialinių paslaugų organizavimo.</text:span></text:p>
      <text:p text:style-name="P489">Punkto pakeitimai:</text:p>
      <text:p text:style-name="P490"><text:span text:style-name="T491">Nr.<text:s/></text:span><text:a xlink:href="https://www.e-tar.lt/portal/legalAct.html?documentId=TAR.B44D96F79DB3" office:target-frame-name="_top" xlink:show="replace"><text:span text:style-name="T492">747</text:span></text:a><text:span text:style-name="T493">, 2010-06-16, Žin., 2010, Nr. 72-3634 (2010-06-22), i. k. 1101100NUTA00000747</text:span></text:p>
      <text:p text:style-name="P494">Punkto numeracijos pakeitimas:</text:p>
      <text:p text:style-name="P495"><text:span text:style-name="T496">Nr.<text:s/></text:span><text:a xlink:href="https://www.e-tar.lt/portal/legalAct.html?documentId=TAR.D608FDE7195A" office:target-frame-name="_top" xlink:show="replace"><text:span text:style-name="T497">1055</text:span></text:a><text:span text:style-name="T498">, 2007-10-02, Žin., 2007, Nr. 106-4342 (2007-10-13), i. k. 1071100NUTA00001055</text:span></text:p>
      <text:p text:style-name="Normal"/>
      <text:p text:style-name="P499"><text:span text:style-name="T500">______________</text:span></text:p>
      <text:p text:style-name="Normal"/>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text:s/></text:span><text:span text:style-name="T510">Respublikos Vyriausybė, Nutarimas</text:span></text:p>
      <text:p text:style-name="P511"><text:span text:style-name="T512">Nr.<text:s/></text:span><text:a xlink:href="https://www.e-tar.lt/portal/legalAct.html?documentId=TAR.D608FDE7195A" office:target-frame-name="_top" xlink:show="replace"><text:span text:style-name="T513">1055</text:span></text:a><text:span text:style-name="T514">, 2007-10-02, Žin., 2007, Nr. 106-4342 (2007-10-13), i. k. 1071100NUTA00001055</text:span></text:p>
      <text:p text:style-name="P515"><text:span text:style-name="T516">Dėl Lietuvos Respublikos Vyriausybės 2006 m.<text:s/></text:span><text:span text:style-name="T517">lapkričio 15 d. nutarimo Nr. 1132 "Dėl Socialinių paslaugų planavimo metodikos patvirtinim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B44D96F79DB3" office:target-frame-name="_top" xlink:show="replace"><text:span text:style-name="T525">747</text:span></text:a><text:span text:style-name="T526">, 2010-06-16, Žin</text:span><text:span text:style-name="T527">., 2010, Nr. 72-3634 (2010-06-22), i. k. 1101100NUTA00000747</text:span></text:p>
      <text:p text:style-name="P528"><text:span text:style-name="T529">Dėl Lietuvos Respublikos Vyriausybės 2006 m. lapkričio 15 d. nutarimo Nr. 1132 "Dėl Socialinių paslaugų planavimo metodikos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5T08:41:00Z</meta:creation-date>
    <dc:date>2021-02-05T08:41:00Z</dc:date>
    <meta:template xlink:href="Normal.dotm" xlink:type="simple"/>
    <meta:editing-cycles>2</meta:editing-cycles>
    <meta:editing-duration>PT0S</meta:editing-duration>
    <meta:document-statistic meta:page-count="7" meta:paragraph-count="384" meta:word-count="3183" meta:character-count="23047" meta:row-count="653" meta:non-whitespace-character-count="20248"/>
  </office:meta>
</office:document-meta>
</file>