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5437in" fo:text-indent="-0.0006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34in"/>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FF" fo:letter-spacing="-0.002in" style:text-underline-type="single" style:text-underline-style="solid" style:text-underline-width="auto" style:text-underline-mode="continuous"/>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in"/>
    </style:style>
    <style:style style:name="T452" style:parent-style-name="DefaultParagraphFont" style:family="text">
      <style:text-properties fo:color="#000000" fo:letter-spacing="-0.002in"/>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color="#000000"/>
    </style:style>
    <style:style style:name="P505" style:parent-style-name="Normal" style:family="paragraph">
      <style:paragraph-properties fo:widows="0" fo:orphans="0" fo:break-before="page" fo:margin-left="3.5437in" fo:text-indent="-0.0006in">
        <style:tab-stops/>
      </style:paragraph-properties>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indent="3.543in"/>
      <style:text-properties fo:color="#000000" fo:hyphenate="false"/>
    </style:style>
    <style:style style:name="P508" style:parent-style-name="Normal" style:family="paragraph">
      <style:paragraph-properties fo:widows="0" fo:orphans="0" fo:text-indent="3.543in"/>
      <style:text-properties fo:color="#000000" fo:hyphenate="false"/>
    </style:style>
    <style:style style:name="P509" style:parent-style-name="Normal" style:family="paragraph">
      <style:paragraph-properties fo:widows="0" fo:orphans="0" fo:text-align="justify"/>
      <style:text-properties fo:color="#000000"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style:text-properties fo:hyphenate="false"/>
    </style:style>
    <style:style style:name="TableColumn514" style:family="table-column">
      <style:table-column-properties style:column-width="1.25in" style:use-optimal-column-width="false"/>
    </style:style>
    <style:style style:name="TableColumn515" style:family="table-column">
      <style:table-column-properties style:column-width="2.5in" style:use-optimal-column-width="false"/>
    </style:style>
    <style:style style:name="TableColumn516" style:family="table-column">
      <style:table-column-properties style:column-width="0.625in" style:use-optimal-column-width="false"/>
    </style:style>
    <style:style style:name="TableColumn517" style:family="table-column">
      <style:table-column-properties style:column-width="0.625in" style:use-optimal-column-width="false"/>
    </style:style>
    <style:style style:name="TableColumn518" style:family="table-column">
      <style:table-column-properties style:column-width="0.625in" style:use-optimal-column-width="false"/>
    </style:style>
    <style:style style:name="TableColumn519" style:family="table-column">
      <style:table-column-properties style:column-width="0.8541in" style:use-optimal-column-width="false"/>
    </style:style>
    <style:style style:name="Table513" style:family="table">
      <style:table-properties style:width="6.4791in" fo:margin-left="0.075in" table:align="left"/>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fo:text-align="center"/>
      <style:text-properties fo:color="#000000" fo:font-size="11pt" style:font-size-asian="11pt" fo:hyphenate="false"/>
    </style:style>
    <style:style style:name="TableRow533" style:family="table-row">
      <style:table-row-properties style:min-row-height="0.0416in" style:use-optimal-row-height="false"/>
    </style:style>
    <style:style style:name="TableCell53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35" style:parent-style-name="Normal" style:family="paragraph">
      <style:paragraph-properties fo:widows="0" fo:orphans="0"/>
      <style:text-properties fo:hyphenate="false"/>
    </style:style>
    <style:style style:name="T536" style:parent-style-name="DefaultParagraphFont" style:family="text">
      <style:text-properties fo:font-weight="bold" style:font-weight-asian="bold" style:font-weight-complex="bold" fo:color="#000000" fo:font-size="11pt" style:font-size-asian="11pt"/>
    </style:style>
    <style:style style:name="TableRow537" style:family="table-row">
      <style:table-row-properties style:min-row-height="0.0416in" style:use-optimal-row-height="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fo:text-align="center"/>
      <style:text-properties fo:color="#000000" fo:font-size="11pt" style:font-size-asian="11pt" fo:hyphenate="false"/>
    </style:style>
    <style:style style:name="TableRow563" style:family="table-row">
      <style:table-row-properties style:min-row-height="0.0416in" style:use-optimal-row-height="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text-properties fo:color="#000000" fo:font-size="11pt" style:font-size-asian="11p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align="center"/>
      <style:text-properties fo:color="#000000" fo:font-size="11pt" style:font-size-asian="11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fo:text-align="center"/>
      <style:text-properties fo:color="#000000" fo:font-size="11pt" style:font-size-asian="11pt" fo:hyphenate="false"/>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fo:text-align="center"/>
      <style:text-properties fo:color="#000000" fo:font-size="11pt" style:font-size-asian="11p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font-size="11pt" style:font-size-asian="11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font-size="11pt" style:font-size-asian="11pt" fo:hyphenate="false"/>
    </style:style>
    <style:style style:name="TableRow628" style:family="table-row">
      <style:table-row-properties style:min-row-height="0.0416in" style:use-optimal-row-height="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text-align="center"/>
      <style:text-properties fo:color="#000000" fo:font-size="11pt" style:font-size-asian="11p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fo:text-align="center"/>
      <style:text-properties fo:color="#000000" fo:font-size="11pt" style:font-size-asian="11p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color="#000000" fo:font-size="11pt" style:font-size-asian="11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fo:text-align="center"/>
      <style:text-properties fo:color="#000000" fo:font-size="11pt" style:font-size-asian="11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font-size="11pt" style:font-size-asian="11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Row693" style:family="table-row">
      <style:table-row-properties style:min-row-height="0.0416in" style:use-optimal-row-height="false"/>
    </style:style>
    <style:style style:name="TableCell69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95" style:parent-style-name="Normal" style:family="paragraph">
      <style:paragraph-properties fo:widows="0" fo:orphans="0" fo:text-align="end"/>
      <style:text-properties fo:color="#000000" fo:font-size="11pt" style:font-size-asian="11pt"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416in" style:use-optimal-row-height="false"/>
    </style:style>
    <style:style style:name="TableCell70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font-weight="bold" style:font-weight-asian="bold" style:font-weight-complex="bold" fo:color="#000000" fo:font-size="11pt" style:font-size-asian="11pt"/>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fo:text-align="center"/>
      <style:text-properties fo:color="#000000" fo:font-size="11pt" style:font-size-asian="11pt" fo:hyphenate="false"/>
    </style:style>
    <style:style style:name="TableRow717" style:family="table-row">
      <style:table-row-properties style:min-row-height="0.0416in" style:use-optimal-row-height="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fo:text-align="center"/>
      <style:text-properties fo:color="#000000" fo:font-size="11pt" style:font-size-asian="11p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fo:text-align="center"/>
      <style:text-properties fo:color="#000000" fo:font-size="11pt" style:font-size-asian="11pt"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fo:text-align="center"/>
      <style:text-properties fo:color="#000000" fo:font-size="11pt" style:font-size-asian="11p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align="center"/>
      <style:text-properties fo:color="#000000" fo:font-size="11pt" style:font-size-asian="11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align="center"/>
      <style:text-properties fo:color="#000000" fo:font-size="11pt" style:font-size-asian="11p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416in" style:use-optimal-row-height="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fo:text-align="center"/>
      <style:text-properties fo:color="#000000" fo:font-size="11pt" style:font-size-asian="11pt"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fo:text-align="center"/>
      <style:text-properties fo:color="#000000" fo:font-size="11pt" style:font-size-asian="11pt"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fo:text-align="center"/>
      <style:text-properties fo:color="#000000" fo:font-size="11pt" style:font-size-asian="11pt"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fo:text-align="center"/>
      <style:text-properties fo:color="#000000" fo:font-size="11pt" style:font-size-asian="11p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text-align="center"/>
      <style:text-properties fo:color="#000000" fo:font-size="11pt" style:font-size-asian="11p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fo:text-align="center"/>
      <style:text-properties fo:color="#000000" fo:font-size="11pt" style:font-size-asian="11p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fo:text-align="center"/>
      <style:text-properties fo:color="#000000" fo:font-size="11pt" style:font-size-asian="11pt"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fo:text-align="center"/>
      <style:text-properties fo:color="#000000" fo:font-size="11pt" style:font-size-asian="11p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fo:text-align="center"/>
      <style:text-properties fo:color="#000000" fo:font-size="11pt" style:font-size-asian="11pt"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fo:text-align="center"/>
      <style:text-properties fo:color="#000000" fo:font-size="11pt" style:font-size-asian="11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fo:text-align="center"/>
      <style:text-properties fo:color="#000000" fo:font-size="11pt" style:font-size-asian="11pt" fo:hyphenate="false"/>
    </style:style>
    <style:style style:name="TableRow795" style:family="table-row">
      <style:table-row-properties style:min-row-height="0.0416in" style:use-optimal-row-height="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fo:text-align="center"/>
      <style:text-properties fo:color="#000000" fo:font-size="11pt" style:font-size-asian="11p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fo:text-align="center"/>
      <style:text-properties fo:color="#000000" fo:font-size="11pt" style:font-size-asian="11pt"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fo:text-align="center"/>
      <style:text-properties fo:color="#000000" fo:font-size="11pt" style:font-size-asian="11pt" fo:hyphenate="false"/>
    </style:style>
    <style:style style:name="TableRow808" style:family="table-row">
      <style:table-row-properties style:min-row-height="0.0416in" style:use-optimal-row-height="false"/>
    </style:style>
    <style:style style:name="TableCell80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10" style:parent-style-name="Normal" style:family="paragraph">
      <style:paragraph-properties fo:widows="0" fo:orphans="0" fo:text-align="end"/>
      <style:text-properties fo:color="#000000" fo:font-size="11pt" style:font-size-asian="11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14" style:parent-style-name="Normal" style:family="paragraph">
      <style:paragraph-properties fo:widows="0" fo:orphans="0"/>
      <style:text-properties fo:font-size="11pt" style:font-size-asian="11pt"/>
    </style:style>
    <style:style style:name="TableRow815" style:family="table-row">
      <style:table-row-properties style:min-row-height="0.0416in" style:use-optimal-row-height="false"/>
    </style:style>
    <style:style style:name="TableCell81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font-weight="bold" style:font-weight-asian="bold" style:font-weight-complex="bold" fo:color="#000000" fo:font-size="11pt" style:font-size-asian="11pt"/>
    </style:style>
    <style:style style:name="TableRow819" style:family="table-row">
      <style:table-row-properties style:min-row-height="0.0416in" style:use-optimal-row-height="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fo:text-align="center"/>
      <style:text-properties fo:color="#000000" fo:font-size="11pt" style:font-size-asian="11pt"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fo:text-align="center"/>
      <style:text-properties fo:color="#000000" fo:font-size="11pt" style:font-size-asian="11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center"/>
      <style:text-properties fo:color="#000000" fo:font-size="11pt" style:font-size-asian="11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fo:text-align="center"/>
      <style:text-properties fo:color="#000000" fo:font-size="11pt" style:font-size-asian="11pt"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fo:text-align="center"/>
      <style:text-properties fo:color="#000000" fo:font-size="11pt" style:font-size-asian="11p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fo:font-size="11pt" style:font-size-asian="11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fo:text-align="center"/>
      <style:text-properties fo:color="#000000" fo:font-size="11pt" style:font-size-asian="11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fo:font-size="11pt" style:font-size-asian="11pt" fo:hyphenate="false"/>
    </style:style>
    <style:style style:name="P858" style:parent-style-name="Normal" style:family="paragraph">
      <style:paragraph-properties fo:widows="0" fo:orphans="0" fo:text-align="justify"/>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color="#000000"/>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2">Suvestinė redakcija nuo 2010-10-14 iki 2017-06-06</text:span></text:p>
      <text:p text:style-name="P3"/>
      <text:p text:style-name="P4"><text:span text:style-name="T5">Įsakymas paskelbtas: Žin. 2009, Nr.<text:s/></text:span><text:a xlink:href="https://www.e-tar.lt/portal/legalAct.html?documentId=TAR.DBBED95AE3D0" office:target-frame-name="_top" xlink:show="replace"><text:span text:style-name="T6">141-6251</text:span></text:a><text:span text:style-name="T7">, i. k. 1092210ISAK0003-600</text:span></text:p>
      <text:p text:style-name="P8"/>
      <text:p text:style-name="P9"><text:span text:style-name="T10"/><text:span text:style-name="T11">LIETUVOS RESPUBLIKOS SUSISIEKIMO MINISTRO</text:span></text:p>
      <text:p text:style-name="P12">ĮSAKYMAS</text:p>
      <text:p text:style-name="P13"/>
      <text:p text:style-name="P14">DĖL VIDAUS VANDENŲ KELIŲ EKSPLOATAVIMO TAISYKLIŲ PATVIRTINIMO</text:p>
      <text:p text:style-name="P15"/>
      <text:p text:style-name="P16">2009 m. lapkričio 25 d. Nr. 3-600</text:p>
      <text:p text:style-name="P17">Vilnius</text:p>
      <text:p text:style-name="P18"/>
      <text:p text:style-name="P19"><text:span text:style-name="T20">Vadovaudamasis Lietuvos Respublikos vidaus vandenų transporto k</text:span><text:span text:style-name="T21">odekso (Žin., 1996, Nr.<text:s/></text:span><text:a xlink:href="https://www.e-tar.lt/portal/lt/legalAct/TAR.DEBA0718FB0F" office:target-frame-name="_blank" xlink:show="new"><text:span text:style-name="T22">105-2393</text:span></text:a><text:span text:style-name="T23">) 23 straipsnio 2 dalimi:</text:span></text:p>
      <text:p text:style-name="P24"><text:span text:style-name="T25">1</text:span><text:span text:style-name="T26">.<text:s/></text:span><text:span text:style-name="T27">Tvirtinu</text:span><text:span text:style-name="T28"><text:s/>Vidaus vandenų kelių eksploatavimo taisykles (pridedama).</text:span></text:p>
      <text:p text:style-name="P29"><text:span text:style-name="T30">2</text:span><text:span text:style-name="T31">.<text:s/></text:span><text:span text:style-name="T32">Pripažįstu</text:span><text:span text:style-name="T33"><text:s/>netekusiu galios Lietuvos Respublikos susisiekimo ministerijos 1998 m. balandžio 6 d. įsakymą Nr. 146 „Dėl Vidaus vandenų kelių eksploatavimo taisyklių patvirtinimo“ (Žin., 1998, Nr.<text:s/></text:span><text:a xlink:href="https://www.e-tar.lt/portal/lt/legalAct/TAR.B43B4072011F" office:target-frame-name="_blank" xlink:show="new"><text:span text:style-name="T34">36-966</text:span></text:a><text:span text:style-name="T35">).</text:span></text:p>
      <text:p text:style-name="P36"/>
      <text:p text:style-name="P37"/>
      <text:p text:style-name="P38"/>
      <text:p text:style-name="P39"><text:span text:style-name="T40">Susisiekimo ministras<text:s/></text:span><text:span text:style-name="T41"><text:tab/>Eligijus Masiulis</text:span></text:p>
      <text:soft-page-break/>
      <text:p text:style-name="P42"><text:span text:style-name="T43">PATVIRTINTA</text:span></text:p>
      <text:p text:style-name="P44">Lietuvos Respublikos susisiekimo<text:s/></text:p>
      <text:p text:style-name="P45">ministro 2009 m. lapkričio 25 d.<text:s/></text:p>
      <text:p text:style-name="P46">įsakymu Nr. 3-600</text:p>
      <text:p text:style-name="P47"/>
      <text:p text:style-name="P48"><text:span text:style-name="T49">VIDAUS VANDENŲ KELIŲ EKSPLOAT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Vidaus vandenų kelių eksploatavimo taisyklės (toliau – Taisyklės) nustato Lietuvos Respublikos vidaus vandenų kelių priežiūros, apsaugos bei naudojimo tvarką, vidaus vandenų kelių projektinius, garantinius, techninius ir eksploatavimo matmenis bei jų išlai</text:span><text:span text:style-name="T60">kymo tvarką, taip pat vidaus vandenų kelių valdytojų ir naudotojų teises ir pareigas.</text:span></text:p>
      <text:p text:style-name="P61"><text:span text:style-name="T62">2</text:span><text:span text:style-name="T63">. Taisyklės taikomos eksploatuojamiems Lietuvos Respublikos vidaus vandenų keliams.</text:span></text:p>
      <text:p text:style-name="P64"><text:span text:style-name="T65">3</text:span><text:span text:style-name="T66">. Taisyklės privalomos Lietuvos Respublikos vidaus vandenų kelių valdytojams</text:span><text:span text:style-name="T67">, naudotojams bei kitiems fiziniams ir juridiniams asmenims.</text:span></text:p>
      <text:p text:style-name="P68"><text:span text:style-name="T69">4</text:span><text:span text:style-name="T70">. Ribą tarp jūrinių vandens kelių ir vidaus vandenų kelių signalizacijos sistemų nustato Lietuvos saugios laivybos administracija.</text:span><text:s/></text:p>
      <text:p text:style-name="P71">Punkto pakeitimai:</text:p>
      <text:p text:style-name="P72"><text:span text:style-name="T73">Nr.<text:s/></text:span><text:a xlink:href="https://www.e-tar.lt/portal/legalAct.html?documentId=TAR.955863B8358D" office:target-frame-name="_top" xlink:show="replace"><text:span text:style-name="T74">3-603</text:span></text:a><text:span text:style-name="T75">, 2010-10-05, Žin., 2010, Nr. 121-6199 (2010-10-13), i. k. 1102210ISAK0003-603</text:span></text:p>
      <text:p text:style-name="Normal"/>
      <text:p text:style-name="P76"><text:span text:style-name="T77">5</text:span><text:span text:style-name="T78">. Jei vidaus vandenų kelias įrengtas upėje, jo reikmėms perduodamas visas upės plotas, o ežeruose, tvenkiniuose ir<text:s/></text:span><text:span text:style-name="T79">Kuršių mariose – 150 m pločio vandens paviršiaus juosta pagal pažymėtą farvaterį.</text:span></text:p>
      <text:p text:style-name="P80"><text:span text:style-name="T81">6</text:span><text:span text:style-name="T82">. Pagrindinės šiose Taisyklėse vartojamos sąvokos:</text:span></text:p>
      <text:p text:style-name="P83"><text:span text:style-name="T84">Boja</text:span><text:span text:style-name="T85"><text:s/>– plaukiojantis, užinkaruotas, tam tikros formos vidaus vandenų kelio ženklas. Boja gali būti šviečianti arba neš</text:span><text:span text:style-name="T86">viečianti, gali turėti įrengtą garsinę signalizaciją ar radijo lokacinius atšvaitus.</text:span></text:p>
      <text:p text:style-name="P87"><text:span text:style-name="T88">Buna</text:span><text:span text:style-name="T89"><text:s/>– neaukštas hidrotechninis, per potvynius dažniausiai apsemiamas, trapecinio skerspjūvio jūrų krantosaugos bei upių vagotvarkos statinys iš grunto, akmenų, žabų ir ki</text:span><text:span text:style-name="T90">tų medžiagų, nutiestas nuo kranto 70?–110? kampu upės kranto linijos atžvilgiu.</text:span></text:p>
      <text:p text:style-name="P91"><text:span text:style-name="T92">Dešinė ir kairė farvaterio pusė</text:span><text:span text:style-name="T93"><text:s/>– atitinkama stebėtojo, stovinčio veidu pagal tėkmės kryptį, atžvilgiu pusė. Kanalų, ežerų ir kitų vandens telkinių atžvilgiu dešinė ir kairė pu</text:span><text:span text:style-name="T94">sė nustatomos Valstybinės vidaus vandenų laivybos inspekcijos priklausomai nuo vietinių sąlygų. Kanalams sąvokas „dešinė“ ir „kairė“ rekomenduojama nustatyti stebėtojo, stovinčio veidu vandens kelio kilometražo didėjimo linkme, atžvilgiu.</text:span></text:p>
      <text:p text:style-name="P95"><text:span text:style-name="T96">Gairė</text:span><text:span text:style-name="T97"><text:s/>– plaukioja</text:span><text:span text:style-name="T98">ntis cilindro formos užinkaruotas vidaus vandenų kelių ženklas.</text:span></text:p>
      <text:p text:style-name="P99"><text:span text:style-name="T100">Garantiniai vidaus vandenų kelių matmenys</text:span><text:span text:style-name="T101"><text:s/>– tai nustatyti minimalūs farvaterio matmenys (gylis, plotis, posūkio spindulys), kurie turi būti išlaikomi esant projektiniam vandens lygiui.</text:span></text:p>
      <text:p text:style-name="P102"><text:span text:style-name="T103">Navigac</text:span><text:span text:style-name="T104">ija</text:span><text:span text:style-name="T105"><text:s/>– laikotarpis, kai eksploatuojamame vidaus vandenų kelyje vykdomi eksploatacijos, priežiūros ir tvarkymo darbai bei užtikrinamos saugios laivybos sąlygos. Navigacijos pradžią ir pabaigą nustato vidaus vandenų kelio valdytojas.</text:span></text:p>
      <text:p text:style-name="P106"><text:span text:style-name="T107">Projektiniai vidaus vande</text:span><text:span text:style-name="T108">nų kelio matmenys</text:span><text:span text:style-name="T109"><text:s/>– farvaterio matmenys (gylis, plotis, posūkio spindulys), apskaičiuoti ir nustatyti remiantis farvaterio matmenimis esant projektiniam vandens lygiui. Projektinių vidaus vandenų kelio matmenų vidaus vandenų kelio valdytojas neprivalo išla</text:span><text:span text:style-name="T110">ikyti.</text:span></text:p>
      <text:p text:style-name="P111"><text:span text:style-name="T112">Projektinis vandens lygis<text:s/></text:span><text:span text:style-name="T113">– vandens lygis, nustatytas pagal minimalų 95 % tikimybės paros vidutinį vandens lygį, išmatuotą vandens matavimo stotyse.</text:span></text:p>
      <text:p text:style-name="P114"><text:span text:style-name="T115">Vidaus vandenų kelių ženklinimo schema</text:span><text:span text:style-name="T116"><text:s/>– ženklų išdėstymo planas, atsižvelgiant į batimetrinius matavimus ir vidaus vandenų kelio matmenis.</text:span></text:p>
      <text:p text:style-name="P117"><text:span text:style-name="T118">Upės vaga</text:span><text:span text:style-name="T119"><text:s/>– žemiausioji slėnio dalis, kuria teka upė.</text:span></text:p>
      <text:soft-page-break/>
      <text:p text:style-name="P120"><text:span text:style-name="T121">Farvateris</text:span><text:span text:style-name="T122"><text:s/>– tai vidaus vandenų kelio juosta, tinkanti tam tikros grimzlės laivams plaukti ir pažymė</text:span><text:span text:style-name="T123">ta navigacijos ženklais arba nurodyta locmano žemėlapyje.</text:span></text:p>
      <text:p text:style-name="P124"><text:span text:style-name="T125">Farvaterio ašis</text:span><text:span text:style-name="T126"><text:s/>– sutartinė linija, kuri eina per farvaterio vidurį ir kuri gali būti pažymėta navigacijos ženklais.</text:span></text:p>
      <text:p text:style-name="P127"><text:span text:style-name="T128">Dešinė/kairė farvaterio pusė</text:span><text:span text:style-name="T129"><text:s/>– atitinkama stebėtojo, stovinčio veidu pagal tėkmės</text:span><text:span text:style-name="T130"><text:s/>kryptį, atžvilgiu pusė. Kanaluose, ežeruose ir kituose vandens telkiniuose dešinė ir kairė pusė numatomos atsižvelgiant į vietines sąlygas. Kanaluose dešinę ir kairę puses rekomenduojama nustatyti stebėtojo, stovinčio veidu vandens kelio kilometražo didėj</text:span><text:span text:style-name="T131">imo linkme, atžvilgiu.</text:span></text:p>
      <text:p text:style-name="P132">Punkto pakeitimai:</text:p>
      <text:p text:style-name="P133"><text:span text:style-name="T134">Nr.<text:s/></text:span><text:a xlink:href="https://www.e-tar.lt/portal/legalAct.html?documentId=TAR.955863B8358D" office:target-frame-name="_top" xlink:show="replace"><text:span text:style-name="T135">3-603</text:span></text:a><text:span text:style-name="T136">, 2010-10-05, Žin., 2010, Nr. 121-6199 (2010-10-13), i. k. 1102210ISAK0003-603</text:span></text:p>
      <text:p text:style-name="Normal"/>
      <text:p text:style-name="P137"><text:span text:style-name="T138">7</text:span><text:span text:style-name="T139">. Kitos šiose Taisyklėse vartojamos sąvokos atitinka sąvokas, nustatytas Lietuvos Respublikos vidaus vandenų transporto kodekse (Žin., 1996, Nr.<text:s/></text:span><text:a xlink:href="https://www.e-tar.lt/portal/lt/legalAct/TAR.DEBA0718FB0F" office:target-frame-name="_blank" xlink:show="new"><text:span text:style-name="T140">105-2393</text:span></text:a><text:span text:style-name="T141">) ir kituose teisė</text:span><text:span text:style-name="T142">s aktuose.</text:span></text:p>
      <text:p text:style-name="P143"/>
      <text:p text:style-name="P144"><text:span text:style-name="T145">II</text:span><text:span text:style-name="T146">.<text:s/></text:span><text:span text:style-name="T147">Eksploatuojami vidaus VANDENŲ KELIai</text:span></text:p>
      <text:p text:style-name="P148"/>
      <text:p text:style-name="P149"><text:span text:style-name="T150">8</text:span><text:span text:style-name="T151">. Eksploatuojamais vidaus vandenų keliais vadinami vidaus vandenų keliai, kuriuose farvateris paženklintas navigacijos ženklais arba pažymėtas locmano žemėlapyje, o vidaus vandenų kelio valdy</text:span><text:span text:style-name="T152">tojas vykdo farvaterio priežiūrą. Eksploatuojamuose vidaus vandenų keliuose išlaikomi nustatyti garantiniai vidaus vandenų kelio matmenys arba nustatomi projektiniai vidaus vandenų kelio matmenys (priedas).</text:span></text:p>
      <text:p text:style-name="P153"><text:span text:style-name="T154">9</text:span><text:span text:style-name="T155">. Garantiniai vidaus vandenų kelio matmenys<text:s/></text:span><text:span text:style-name="T156">išlaikomi atliekant farvaterio valymo ir (arba) gilinimo, vagos reguliavimo bunomis ir kitais būdais, farvaterio ženklinimo, stebėjimo ir kitus reikiamus darbus.</text:span></text:p>
      <text:p text:style-name="P157"><text:span text:style-name="T158">10</text:span><text:span text:style-name="T159">. Garantiniai vidaus vandenų kelio matmenys išlaikomi visą navigacijos laikotarpį. Vidau</text:span><text:span text:style-name="T160">s vandenų kelio su garantiniais matmenimis matmenys mažesni už nustatytus garantinius matmenis gali būti ne ilgiau kaip 72 valandas.</text:span></text:p>
      <text:p text:style-name="P161"><text:span text:style-name="T162">11</text:span><text:span text:style-name="T163">. Eksploatuojami tarptautinės reikšmės vidaus vandenų keliai ir uostai turi atitikti Europos susitarime dėl svarbiaus</text:span><text:span text:style-name="T164">ių tarptautinės reikšmės vidaus vandenų kelių (AGN) (Žin., 2000, Nr.<text:s/></text:span><text:a xlink:href="https://www.e-tar.lt/portal/lt/legalAct/TAR.F34F3D8D9444" office:target-frame-name="_blank" xlink:show="new"><text:span text:style-name="T165">29-801</text:span></text:a><text:span text:style-name="T166">) nustatytus techninius ir eksploatavimo matmenis.</text:span></text:p>
      <text:p text:style-name="P167"><text:span text:style-name="T168">12</text:span><text:span text:style-name="T169">. Eksploatuojamų vidaus vandenų kelių s</text:span><text:span text:style-name="T170">ąrašus tvirtina vidaus vandenų kelių valdytojas ir paskelbia savo interneto tinklalapyje.</text:span></text:p>
      <text:p text:style-name="P171"><text:span text:style-name="T172">13</text:span><text:span text:style-name="T173">. Valstybinės reikšmės vidaus vandenų kelių valdymas, tvarkymas, priežiūra ir eksploatavimas finansuojamas iš valstybės biudžeto lėšų teisės aktų nustatyta tvar</text:span><text:span text:style-name="T174">ka.</text:span></text:p>
      <text:p text:style-name="P175"/>
      <text:p text:style-name="P176"><text:span text:style-name="T177">III</text:span><text:span text:style-name="T178">.<text:s/></text:span><text:span text:style-name="T179">VIDAUS VANDENŲ KELIŲ VALDYTOJO TEISĖS IR PAREIGOS</text:span></text:p>
      <text:p text:style-name="P180"/>
      <text:p text:style-name="P181"><text:span text:style-name="T182">14</text:span><text:span text:style-name="T183">. Valstybinės reikšmės vidaus vandenų kelių valdytojas – valstybės įmonė, kurią skiria Vyriausybė ar jos įgaliota institucija, – valdo, tvarko, prižiūri ir eksploatuoja valstybinės re</text:span><text:span text:style-name="T184">ikšmės vidaus vandenų kelius.</text:span></text:p>
      <text:p text:style-name="P185"><text:span text:style-name="T186">15</text:span><text:span text:style-name="T187">. Vietinės reikšmės vidaus vandenų kelių valdytojas, kurį skiria savivaldybės institucija, organizuoja vietinės reikšmės vidaus vandenų kelių valdymą, tvarkymą, priežiūrą ir eksploatavimą. Valdytojui parinkti skelbiamas<text:s/></text:span><text:span text:style-name="T188">konkursas arba vietinės reikšmės vidaus vandenų keliams valdyti steigiama įmonė.</text:span></text:p>
      <text:p text:style-name="P189"><text:span text:style-name="T190">16</text:span><text:span text:style-name="T191">. Vidaus vandenų kelių valdytojo funkcijos:</text:span></text:p>
      <text:p text:style-name="P192"><text:span text:style-name="T193">16.1</text:span><text:span text:style-name="T194">. vidaus vandenų kelių farvaterių ženklinimas;</text:span></text:p>
      <text:p text:style-name="P195"><text:span text:style-name="T196">16.2</text:span><text:span text:style-name="T197">. vidaus vandenų kelių garantinių matmenų išlaikymas;</text:span></text:p>
      <text:p text:style-name="P198"><text:span text:style-name="T199">16.3</text:span><text:span text:style-name="T200">.<text:s/></text:span><text:span text:style-name="T201">vagos valymas, vagos reguliavimas, povandeninių kliūčių šalinimas ir kiti darbai, siekiant išlaikyti vidaus vandenų kelio garantinius matmenis;</text:span></text:p>
      <text:p text:style-name="P202"><text:span text:style-name="T203">16.4</text:span><text:span text:style-name="T204">. vidaus vandenų kelių infrastruktūros aptarnavimas;</text:span></text:p>
      <text:p text:style-name="P205"><text:span text:style-name="T206">16.5</text:span><text:span text:style-name="T207">. dalyvavimas vykdant laivų ir žmonių gelbė</text:span><text:span text:style-name="T208">jimo darbus vidaus vandenų keliuose bei gelbėjimo darbus potvynių metu ir likviduojant potvynių padarinius;</text:span></text:p>
      <text:p text:style-name="P209"><text:span text:style-name="T210">16.6</text:span><text:span text:style-name="T211">. laivų vedimo vidaus vandenų keliais (locmano paslaugos) organizavimas;</text:span></text:p>
      <text:p text:style-name="P212"><text:span text:style-name="T213">16.7</text:span><text:span text:style-name="T214">. vidaus vandenų kelių locmano žemėlapių sudarymas ir leidi</text:span><text:span text:style-name="T215">mas.</text:span></text:p>
      <text:p text:style-name="P216"><text:span text:style-name="T217">17</text:span><text:span text:style-name="T218">. Vidaus vandenų kelių valdytojas privalo:</text:span></text:p>
      <text:p text:style-name="P219"><text:span text:style-name="T220">17.1</text:span><text:span text:style-name="T221">. ženklinti vidaus vandenų kelius navigaciniais ženklais;</text:span></text:p>
      <text:p text:style-name="P222"><text:span text:style-name="T223">17.2</text:span><text:span text:style-name="T224">. reguliariai stebėti farvaterio būklę ir jame vykstančius procesus, prireikus koreguoti navigacijos ženklų išdėstymo schemą, ka</text:span><text:span text:style-name="T225">d būtų išlaikomi vidaus vandenų kelio nustatyti matmenys;</text:span></text:p>
      <text:p text:style-name="P226"><text:span text:style-name="T227">17.3</text:span><text:span text:style-name="T228">. reguliariai tikrinti farvaterio plotį ir gylį bei informuoti vidaus vandenų kelių naudotojus apie mažiausius gylius ir pločius atskiruose vidaus vandenų kelio ruožuose;</text:span></text:p>
      <text:p text:style-name="P229"><text:span text:style-name="T230">17.4</text:span><text:span text:style-name="T231">. analizuoj</text:span><text:span text:style-name="T232">ant duomenis apie farvaterio būklę, sudarinėti navigacijos ženklų išdėstymo schemas atskiruose ruožuose. Siekiant užtikrinti saugios laivybos sąlygas, nustatyti kranto ir plūduriuojančių ženklų tipą ir skaičių;</text:span></text:p>
      <text:p text:style-name="P233"><text:span text:style-name="T234">17.5</text:span><text:span text:style-name="T235">. navigacijos metu užtikrinti nepertr</text:span><text:span text:style-name="T236">aukiamą visų kranto ir plūduriuojančių navigacijos ženklų veikimą;</text:span></text:p>
      <text:p text:style-name="P237"><text:span text:style-name="T238">17.6</text:span><text:span text:style-name="T239">. laiku informuoti vidaus vandenų kelių naudotojus apie navigacijos pradžią ir pabaigą, apie navigacijos ženklų išdėstymo pakeitimus ir jų apšvietimą, apie susidariusias pavojingas<text:s/></text:span><text:span text:style-name="T240">vietas atskiruose kelio ruožuose.</text:span></text:p>
      <text:p text:style-name="P241"/>
      <text:p text:style-name="P242"><text:span text:style-name="T243">IV</text:span><text:span text:style-name="T244">.<text:s/></text:span><text:span text:style-name="T245">VIDAUS VANDENŲ KELIŲ NAUDOTOJŲ teisės ir PAREIGOS</text:span></text:p>
      <text:p text:style-name="P246"/>
      <text:p text:style-name="P247"><text:span text:style-name="T248">18</text:span><text:span text:style-name="T249">. Vidaus vandenų kelių naudotojai privalo vykdyti įstatymų, laivybos taisyklių ir kitų teisės aktų reikalavimus, užtikrinti racionalų ir saugų vandenų<text:s/></text:span><text:span text:style-name="T250">kelių naudojimą, neardyti vandens telkinių vagų ir krantų, negriauti ir negadinti hidrotechnikos bei kitų įrenginių ir komunikacijų, nepažeisti kitų vidaus vandenų naudotojų teisių, laikytis aplinkos apsaugos reikalavimų.</text:span></text:p>
      <text:p text:style-name="P251"><text:span text:style-name="T252">19</text:span><text:span text:style-name="T253">. Bet kokia veikla, turinti<text:s/></text:span><text:span text:style-name="T254">ar galinti turėti įtakos vidaus vandenų keliui ar laivybos sąlygoms jame, taip pat kranto juostoje, turi būti suderinta su vidaus vandenų kelių valdytoju.</text:span></text:p>
      <text:p text:style-name="P255"><text:span text:style-name="T256">20</text:span><text:span text:style-name="T257">. Vidaus vandenų transporto priemonės privalo neteršti vandens telkinių, neardyti vagų ir krant</text:span><text:span text:style-name="T258">ų, negadinti hidrotechnikos bei kitų įrenginių ir komunikacijų, nepažeisti kitų vandens naudotojų teisių, laikytis aplinkos apsaugos reikalavimų.</text:span></text:p>
      <text:p text:style-name="P259"><text:span text:style-name="T260">21</text:span><text:span text:style-name="T261">. Navigacijos ženklus perėjose prie prieplaukų, uostų akvatorijose, žiemos uostuose, reiduose savo lėšom</text:span><text:span text:style-name="T262">is įrengia ir eksploatuoja krantinių, uostų, reidų savininkai pagal Europos vidaus vandenų laivybos taisyklių, priimtų Jungtinių Tautų Europos ekonomikos komisijos Vidaus transporto komiteto 1985 m. lapkričio 15 d. rezoliucija Nr. 24 ir galiojančių Lietuvo</text:span><text:span text:style-name="T263">s Respublikoje pagal Lietuvos Respublikos susisiekimo ministro 2010 m. liepos 19 d. įsakymą Nr. 3-451 (Žin., 2010, Nr.<text:s/></text:span><text:a xlink:href="https://www.e-tar.lt/portal/lt/legalAct/TAR.1E1405842D25" office:target-frame-name="_blank" xlink:show="new"><text:span text:style-name="T264">87-4626</text:span></text:a><text:span text:style-name="T265">), reikalavimus.</text:span><text:s/></text:p>
      <text:p text:style-name="P266">Punkto pakeitimai:</text:p>
      <text:p text:style-name="P267"><text:span text:style-name="T268">Nr.<text:s/></text:span><text:a xlink:href="https://www.e-tar.lt/portal/legalAct.html?documentId=TAR.955863B8358D" office:target-frame-name="_top" xlink:show="replace"><text:span text:style-name="T269">3-603</text:span></text:a><text:span text:style-name="T270">, 2010-10-05, Žin., 2010, Nr. 121-6199 (2010-10-13), i. k. 1102210ISAK0003-603</text:span></text:p>
      <text:p text:style-name="Normal"/>
      <text:p text:style-name="P271"><text:span text:style-name="T272">22</text:span><text:span text:style-name="T273">. Uostų, prieplaukų akvatorijų ribose savininkai privalo užtikrinti saugios laivybos są</text:span><text:span text:style-name="T274">lygas.</text:span></text:p>
      <text:p text:style-name="P275"><text:span text:style-name="T276">23</text:span><text:span text:style-name="T277">. Vidaus vandenų kelių naudotojai privalo vykdyti teisėtus vidaus vandenų kelio valdytojo reikalavimus ir nurodymus.</text:span></text:p>
      <text:p text:style-name="P278"><text:span text:style-name="T279">24</text:span><text:span text:style-name="T280">. Farvateriuose ir uostų ar prieplaukų akvatorijose draudžiama žvejoti, maudytis ar vykdyti kitokią veiklą, nesusijusią<text:s/></text:span><text:span text:style-name="T281">su laivyba vidaus vandenų keliais.</text:span></text:p>
      <text:p text:style-name="P282"><text:span text:style-name="T283">25</text:span><text:span text:style-name="T284">. Vidaus vandenų kelių naudotojai turi teisę:</text:span></text:p>
      <text:p text:style-name="P285"><text:span text:style-name="T286">25.1</text:span><text:span text:style-name="T287">. gauti informaciją iš vidaus vandenų kelių valdytojo apie navigacijos sąlygas vidaus vandenų kelyje ar atskirame ruože;</text:span></text:p>
      <text:p text:style-name="P288"><text:span text:style-name="T289">25.2</text:span><text:span text:style-name="T290">. teikti pasiūlymus vidaus vandenų</text:span><text:span text:style-name="T291"><text:s/>kelių priežiūros ir eksploatavimo klausimais;</text:span></text:p>
      <text:p text:style-name="P292"><text:span text:style-name="T293">25.3</text:span><text:span text:style-name="T294">. reikalauti, kad eksploatuojamame vidaus vandenų kelyje būtų sudarytos tinkamos ir saugios laivybos sąlygos.</text:span></text:p>
      <text:p text:style-name="P295"/>
      <text:p text:style-name="P296"><text:span text:style-name="T297">V</text:span><text:span text:style-name="T298">.<text:s/></text:span><text:span text:style-name="T299">REIKALAVIMAI NAVIGACIJOS ŽENKLAMS IR JŲ IŠDĖSTYMO SCHEMA</text:span></text:p>
      <text:p text:style-name="P300"/>
      <text:p text:style-name="P301"><text:span text:style-name="T302">26</text:span><text:span text:style-name="T303">. Vidaus vanden</text:span><text:span text:style-name="T304">ų kelių valdytojas farvaterį ženklina navigacijos ženklais vadovaudamasis šių Taisyklių, Europos vidaus vandenų laivybos taisyklių ir kitų teisės aktų reikalavimais.</text:span><text:s/></text:p>
      <text:p text:style-name="P305">Punkto pakeitimai:</text:p>
      <text:p text:style-name="P306"><text:span text:style-name="T307">Nr.<text:s/></text:span><text:a xlink:href="https://www.e-tar.lt/portal/legalAct.html?documentId=TAR.955863B8358D" office:target-frame-name="_top" xlink:show="replace"><text:span text:style-name="T308">3-603</text:span></text:a><text:span text:style-name="T309">, 2010-10-05, Žin., 2010, Nr. 121-6199 (2010-10-13), i. k. 1102210ISAK0003-603</text:span></text:p>
      <text:p text:style-name="Normal"/>
      <text:p text:style-name="P310"><text:span text:style-name="T311">27</text:span><text:span text:style-name="T312">. Vidaus vandenų kelių ženklinimo schemas vidaus vandenų kelių valdytojas privalo suderinti su Lietuvos saugios laivybos administracija.</text:span><text:s/></text:p>
      <text:p text:style-name="P313">Punkto pakeitimai:</text:p>
      <text:p text:style-name="P314"><text:span text:style-name="T315">Nr.<text:s/></text:span><text:a xlink:href="https://www.e-tar.lt/portal/legalAct.html?documentId=TAR.955863B8358D" office:target-frame-name="_top" xlink:show="replace"><text:span text:style-name="T316">3-603</text:span></text:a><text:span text:style-name="T317">, 2010-10-05, Žin., 2010, Nr. 121-6199 (2010-10-13), i. k. 1102210ISAK0003-603</text:span></text:p>
      <text:p text:style-name="Normal"/>
      <text:p text:style-name="P318"><text:span text:style-name="T319">28</text:span><text:span text:style-name="T320">. Jeigu vidaus vandenų kelių valdytojas priima sprendimą keisti vidaus<text:s/></text:span><text:span text:style-name="T321">vandenų kelių ženklinimo schemą, jis:</text:span></text:p>
      <text:p text:style-name="P322"><text:span text:style-name="T323">28.1</text:span><text:span text:style-name="T324">. turi teisę iš vidaus vandenų kelią žyminčių ženklų palikti tuos ženklus, kurie, jo nuožiūra, yra tinkamiausi numatytam vidaus vandenų keliui arba jų sistemai;</text:span></text:p>
      <text:p text:style-name="P325"><text:span text:style-name="T326">28.2</text:span><text:span text:style-name="T327">. turi teisę navigacijos ženklus papildyti<text:s/></text:span><text:span text:style-name="T328">kitais ženklais, kurie nenumatyti ženklinimo schemoje su sąlyga, kad ženklai savo forma, spalva, simboliais neprieštaraus patvirtintai ženklinimo schemai ir nebus klaidingai palaikyti kitais šios sistemos ženklais;</text:span></text:p>
      <text:p text:style-name="P329"><text:span text:style-name="T330">28.3</text:span><text:span text:style-name="T331">. tais atvejais, kai numatomi įva</text:span><text:span text:style-name="T332">irūs ženklinimo variantai, turi priimti vienodą ženklinimo schemą atskiriems vidaus vandenų kelio ruožams. Išimtys galimos tik esant ypač svarbioms priežastims.</text:span></text:p>
      <text:p text:style-name="P333"><text:span text:style-name="T334">29</text:span><text:span text:style-name="T335">. Navigacijos ženklai turi būti išdėstyti visame vidaus vandenų kelyje ir nuolat (dieną</text:span><text:span text:style-name="T336"><text:s/>ir naktį) veikti nuo navigacijos pradžios iki pabaigos.</text:span></text:p>
      <text:p text:style-name="P337"><text:span text:style-name="T338">30</text:span><text:span text:style-name="T339">. Esant aukštam vandens lygiui arba prasidėjus ledonešiui, galima bojas keisti gairėmis.</text:span></text:p>
      <text:p text:style-name="P340"><text:span text:style-name="T341">31</text:span><text:span text:style-name="T342">. Navigacijos ženklai turi būti išdėstyti taip, kad būtų užtikrintas matomumas nuo ženklo iki ženk</text:span><text:span text:style-name="T343">lo.</text:span></text:p>
      <text:p text:style-name="P344"><text:span text:style-name="T345">32</text:span><text:span text:style-name="T346">. Plūduriuojantys navigacijos ženklai turi būti pastatyti tokiu būdu, kad netrukdytų laivams ir užtikrintų saugią laivybą farvateriu.</text:span></text:p>
      <text:p text:style-name="P347"><text:span text:style-name="T348">33</text:span><text:span text:style-name="T349">. Plūduriuojantys navigacijos ženklai turi būti neskęstantys ir išlaikyti plūdrumą prie bet kokių meteorol</text:span><text:span text:style-name="T350">oginių sąlygų. Jie turi nuolat, t. y. veikiant bangoms ir vėjui, išlaikyti vertikalią padėtį.</text:span></text:p>
      <text:p text:style-name="P351"><text:span text:style-name="T352">34</text:span><text:span text:style-name="T353">. Pagrindinis reikalavimas navigacinių ženklų išdėstymui – nepertraukiamai sudaryti sąlygas laivų judėjimui navigacijos laikotarpiu ir suteikti laivavedžiam</text:span><text:span text:style-name="T354">s aiškų supratimą apie judėjimo kryptį ir farvaterio ribas.</text:span></text:p>
      <text:p text:style-name="P355"><text:span text:style-name="T356">35</text:span><text:span text:style-name="T357">. Navigacijos ženklų išdėstymo schemos sudaromos taip, kad kuo racionaliau derintųsi kranto ir plūduriuojantys navigacijos ženklai. Sudarant navigacijos ženklų išdėstymo schemas būtina atsiž</text:span><text:span text:style-name="T358">velgti į geografines, hidrometeorologines sąlygas konkrečioje vietoje, kad būtų išlaikyti nustatyti farvaterio matmenys ir sudarytos saugios laivybos sąlygos.</text:span></text:p>
      <text:p text:style-name="P359"><text:span text:style-name="T360">36</text:span><text:span text:style-name="T361">. Sudarant navigacijos ženklų išdėstymo schemas būtina laikytis šių reikalavimų:</text:span></text:p>
      <text:p text:style-name="P362"><text:span text:style-name="T363">36.1</text:span><text:span text:style-name="T364">.<text:s/></text:span><text:span text:style-name="T365">farvaterio riboms ženklinti ir plaukimo krypčiai reguliuoti naudojami plūduriuojantys ženklai. Tam tikrais atvejais vidaus vandenų kelio valdytojo ir Lietuvos saugios laivybos administracijos sprendimu naudojami papildomi kranto ženklai, tačiau jie neturi<text:s/></text:span><text:span text:style-name="T366">prieštarauti ženklams, nurodytiems šiose Taisyklėse;</text:span><text:s/></text:p>
      <text:p text:style-name="P367">Punkto pakeitimai:</text:p>
      <text:p text:style-name="P368"><text:span text:style-name="T369">Nr.<text:s/></text:span><text:a xlink:href="https://www.e-tar.lt/portal/legalAct.html?documentId=TAR.955863B8358D" office:target-frame-name="_top" xlink:show="replace"><text:span text:style-name="T370">3-603</text:span></text:a><text:span text:style-name="T371">, 2010-10-05, Žin., 2010, Nr. 121-6199 (2010-10-13), i. k. 1102210ISAK0003-603</text:span></text:p>
      <text:p text:style-name="Normal"/>
      <text:p text:style-name="P372"><text:span text:style-name="T373">36.2</text:span><text:span text:style-name="T374">. fa</text:span><text:span text:style-name="T375">rvaterio riba turi būti paženklinta navigacijos ženklais ir turi atitikti nustatytus vidaus vandenų kelių matmenis (gylis, plotis, posūkio spindulys). Atskirais atvejais, jei yra locmano žemėlapis, navigacijos ženklai nestatomi;</text:span></text:p>
      <text:p text:style-name="P376"><text:span text:style-name="T377">36.3</text:span><text:span text:style-name="T378">. ženklų pastatymo<text:s/></text:span><text:span text:style-name="T379">vietos parenkamos remiantis naujausiais batimetriniais matavimais ir surinktais duomenimis apie farvaterio būklę, kritines vietas, vandens lygį;</text:span></text:p>
      <text:p text:style-name="P380"><text:span text:style-name="T381">36.4</text:span><text:span text:style-name="T382">. navigaciniai ženklai ir žiburiai turi būti matomi iš bet kokio farvaterio taško, prie bet kokio vande</text:span><text:span text:style-name="T383">ns lygio iki to momento, kol reikalingi laivavedžio orientacijai.</text:span></text:p>
      <text:p text:style-name="P384"><text:span text:style-name="T385">37</text:span><text:span text:style-name="T386">. Kintant vandens lygiui, atskiruose vidaus vandenų kelio ruožuose dėl seklumų formavimosi procesų gali keistis ženklų pastatymo vietos bei statomi papildomi navigacijos ženklai.</text:span></text:p>
      <text:p text:style-name="P387"><text:span text:style-name="T388">3</text:span><text:span text:style-name="T389">8</text:span><text:span text:style-name="T390">. Navigacijos ženklai turi būti išdėstyti taip, kad jų šviesos netrukdytų kitų transporto rūšių eismui, jeigu jų keliai eina arti vidaus vandenų kelio.</text:span></text:p>
      <text:p text:style-name="P391"><text:span text:style-name="T392">39</text:span><text:span text:style-name="T393">. Ruožuose, kuriuose automobilių ar geležinkelio keliai eina arti vidaus vandenų kelio, vandens</text:span><text:span text:style-name="T394"><text:s/>kelio ženklų išdėstymas turi būti derinamas su automobilių ar geležinkelio kelių valdytojais.</text:span></text:p>
      <text:p text:style-name="P395"/>
      <text:p text:style-name="P396"><text:span text:style-name="T397">VI</text:span><text:span text:style-name="T398">.<text:s/></text:span><text:span text:style-name="T399">NAVIGACIJOS ŽENKLŲ IŠDĖSTYMAS PRIE TILTŲ IR TILTŲ LAIVYBINIŲ ANGŲ</text:span></text:p>
      <text:p text:style-name="P400"/>
      <text:p text:style-name="P401"><text:span text:style-name="T402">40</text:span><text:span text:style-name="T403">. Prieigos prie tiltų ir tiltų laivybinių angų navigacijos ženklais ženklinam</text:span><text:span text:style-name="T404">os laikantis šių sąlygų:</text:span></text:p>
      <text:p text:style-name="P405"><text:span text:style-name="T406">40.1</text:span><text:span text:style-name="T407">. navigacijos ženklų išdėstymas atliekamas remiantis batimetriniais matavimais, tėkmės kryptimi tiltų prieigose ir po tiltais;</text:span></text:p>
      <text:p text:style-name="P408"><text:span text:style-name="T409">40.2</text:span><text:span text:style-name="T410">. keičiantis navigacijos sąlygoms ženklai prireikus turi būti laiku perstatomi;</text:span></text:p>
      <text:p text:style-name="P411"><text:span text:style-name="T412">40.3</text:span><text:span text:style-name="T413">.<text:s/></text:span><text:span text:style-name="T414">jeigu tiltų prieigose ar tiltų laivybinėse angose tėkmės kryptis nukreipta kampu ir jaučiamas spaudimas į tilto atramas, statant navigacinius ženklus reikia atsižvelgti į šį spaudimą ir nurodyti jo kryptį.</text:span></text:p>
      <text:p text:style-name="P415"><text:span text:style-name="T416">41</text:span><text:span text:style-name="T417">. Navigacijos ženklus ant tiltų laivybinių</text:span><text:span text:style-name="T418"><text:s/>angų stato ir prižiūri tilto savininkas (valdytojas).</text:span></text:p>
      <text:p text:style-name="P419"><text:span text:style-name="T420">42</text:span><text:span text:style-name="T421">. Pagrindinė sąlyga saugiai laivybai per tiltų laivybines angas yra farvaterio ašies, o atskirais atvejais – ir farvaterio ribos paženklinimas navigacijos ženklais. Šiuo atveju be laivybines anga</text:span><text:span text:style-name="T422">s žyminčių skydų ir žiburių gali būti naudojami plūduriuojantys ir kranto navigacijos ženklai.</text:span></text:p>
      <text:p text:style-name="P423"><text:span text:style-name="T424">43</text:span><text:span text:style-name="T425">. Navigacijos ženklų išdėstymas kiekvienu atveju priklauso nuo konkrečių vietos sąlygų, kuriose yra tiltas.</text:span></text:p>
      <text:p text:style-name="P426"><text:span text:style-name="T427">44</text:span><text:span text:style-name="T428">. Tiltų prieigose gali būti pastatyti plū</text:span><text:span text:style-name="T429">duriuojantys navigacijos ženklai, nurodantys plaukiojimo vagos ribas.</text:span></text:p>
      <text:p text:style-name="P430"/>
      <text:p text:style-name="P431"><text:span text:style-name="T432">VII</text:span><text:span text:style-name="T433">.<text:s/></text:span><text:span text:style-name="T434">NAVIGACIJOS ŽENKLŲ PASTATYMO, NUĖMIMO IR ATSTATYMO TVARKA</text:span></text:p>
      <text:p text:style-name="P435"/>
      <text:p text:style-name="P436"><text:span text:style-name="T437">45</text:span><text:span text:style-name="T438">. Vidaus vandenų keliuose navigacijos ženklus stato, atstato ir nuima vidaus vandenų kelių valdytojas.</text:span></text:p>
      <text:p text:style-name="P439"><text:span text:style-name="T440">46</text:span><text:span text:style-name="T441">. Plūduriuojantys navigacijos ženklai vidaus vandenų keliuose su paženklintu farvateriu turi būti pastatyti pirmąją navigacijos dieną, bet ne anksčiau kaip praėjus 3 paroms po ledonešio.</text:span></text:p>
      <text:p text:style-name="P442"><text:span text:style-name="T443">47</text:span><text:span text:style-name="T444">. Juridinis ar fizinis asmuo, sugadinęs ar sunaikinęs vidaus<text:s/></text:span><text:span text:style-name="T445">vandenų keliuose navigacijos ženklą, nedelsdamas turi apie tai informuoti vidaus vandenų kelių valdytoją.</text:span></text:p>
      <text:p text:style-name="P446"><text:span text:style-name="T447">48</text:span><text:span text:style-name="T448">. Vandenų tėkmės nunešti, sugadinti ar sunaikinti navigacijos ženklai turi būti atstatyti per 12 valandų nuo informacijos apie tai gavimo moment</text:span><text:span text:style-name="T449">o.</text:span></text:p>
      <text:p text:style-name="P450"><text:span text:style-name="T451">49</text:span><text:span text:style-name="T452">. Plūduriuojantys navigacijos ženklai nuimami paskutinę navigacijos dieną, bet ne vėliau negu vandenyje pasirodo ižas.</text:span></text:p>
      <text:p text:style-name="P453"/>
      <text:p text:style-name="P454"><text:span text:style-name="T455">VIII</text:span><text:span text:style-name="T456">.<text:s/></text:span><text:span text:style-name="T457">INFORMACIJOS APIE NAVIGACIJOS SĄLYGAS PATEIKIMAS</text:span></text:p>
      <text:p text:style-name="P458"/>
      <text:p text:style-name="P459"><text:span text:style-name="T460">50</text:span><text:span text:style-name="T461">. Informaciją apie navigacijos sąlygas vidaus vandenų kelių</text:span><text:span text:style-name="T462"><text:s/>naudotojui teikia vidaus vandenų kelių valdytojas.</text:span></text:p>
      <text:p text:style-name="P463"><text:span text:style-name="T464">51</text:span><text:span text:style-name="T465">. Vidaus vandenų kelių valdytojas atsako už teikiamos informacijos patikimumą.</text:span></text:p>
      <text:p text:style-name="P466"><text:span text:style-name="T467">52</text:span><text:span text:style-name="T468">. Informacija teikiama vidaus vandenų kelių valdytojo nustatyta tvarka.</text:span></text:p>
      <text:p text:style-name="P469"/>
      <text:p text:style-name="P470"><text:span text:style-name="T471">IX</text:span><text:span text:style-name="T472">.<text:s/></text:span><text:span text:style-name="T473">farvaterio VALYMO, GILINIMO IR</text:span><text:span text:style-name="T474"><text:s/>REGULIAVIMO DARBAI</text:span></text:p>
      <text:p text:style-name="P475"/>
      <text:p text:style-name="P476"><text:span text:style-name="T477">53</text:span><text:span text:style-name="T478">. Farvaterio valymo, gilinimo ir reguliavimo darbus (bunų statyba, remontas ir pan.) vidaus vandenų keliuose vykdo vidaus vandenų kelių valdytojas.</text:span></text:p>
      <text:p text:style-name="P479"><text:span text:style-name="T480">54</text:span><text:span text:style-name="T481">. Farvaterio valymo, gilinimo ir reguliavimo darbai vykdomi siekiant palaik</text:span><text:span text:style-name="T482">yti nustatytus garantinius matmenis arba įrengti naujus vidaus vandenų kelius.</text:span></text:p>
      <text:p text:style-name="P483"><text:span text:style-name="T484">55</text:span><text:span text:style-name="T485">. Farvaterio priežiūros darbai vykdomi pagal Aplinkosaugos sąlygų vandens telkinių dugno valymo ir gilinimo darbams laivybos reikmėms, patvirtintų Lietuvos Respublikos apl</text:span><text:span text:style-name="T486">inkos ministro 2007 m. sausio 10 d. įsakymu Nr. D1-23 (Žin., 2007, Nr.<text:s/></text:span><text:a xlink:href="https://www.e-tar.lt/portal/lt/legalAct/TAR.9EEB2E7C0EB5" office:target-frame-name="_blank" xlink:show="new"><text:span text:style-name="T487">7-295</text:span></text:a><text:span text:style-name="T488">), reikalavimus.</text:span></text:p>
      <text:p text:style-name="P489"><text:span text:style-name="T490">56</text:span><text:span text:style-name="T491">. Juridiniai ar fiziniai asmenys apie farvateryje pamestus laivų inkarus</text:span><text:span text:style-name="T492">, sraigtus ir kitus daiktus, kurie gali kelti pavojų saugiai laivybai, nedelsdami turi informuoti vidaus vandenų kelių valdytoją.</text:span></text:p>
      <text:p text:style-name="P493"/>
      <text:p text:style-name="P494"><text:span text:style-name="T495">X</text:span><text:span text:style-name="T496">.<text:s/></text:span><text:span text:style-name="T497">ATSAKOMYBĖ UŽ VIDAUS VANDENŲ KELIŲ EKSPLOATACIJOS TAISYKLIŲ PAŽEIDIMĄ</text:span></text:p>
      <text:p text:style-name="P498"/>
      <text:p text:style-name="P499"><text:span text:style-name="T500">57</text:span><text:span text:style-name="T501">. Asmenys, pažeidę šių Taisyklių<text:s/></text:span><text:span text:style-name="T502">reikalavimus, atsako įstatymų nustatyta tvarka.</text:span></text:p>
      <text:p text:style-name="P503"><text:span text:style-name="T504">_________________</text:span></text:p>
      <text:soft-page-break/>
      <text:p text:style-name="P505"><text:span text:style-name="T506">Vidaus vandenų kelių eksploatavimo<text:s/></text:span></text:p>
      <text:p text:style-name="P507">taisyklių</text:p>
      <text:p text:style-name="P508">priedas</text:p>
      <text:p text:style-name="P509"/>
      <text:p text:style-name="P510"><text:span text:style-name="T511">PROJEKTINIAI VIDAUS VANDENŲ KELIŲ MATMENY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Upės, vandens telkinio pavadinimas<text:s/></text:p>
            </table:table-cell>
            <table:table-cell table:style-name="TableCell523">
              <text:p text:style-name="P524">Ruožo pradžia ir pabaiga<text:s/></text:p>
            </table:table-cell>
            <table:table-cell table:style-name="TableCell525">
              <text:p text:style-name="P526">Ruožo ilgis, km<text:s/></text:p>
            </table:table-cell>
            <table:table-cell table:style-name="TableCell527">
              <text:p text:style-name="P528">Gylis, cm<text:s/></text:p>
            </table:table-cell>
            <table:table-cell table:style-name="TableCell529">
              <text:p text:style-name="P530">Plotis, m<text:s/></text:p>
            </table:table-cell>
            <table:table-cell table:style-name="TableCell531">
              <text:p text:style-name="P532">Posūkio spindulys, m<text:s/></text:p>
            </table:table-cell>
          </table:table-row>
        </table:table-header-rows>
        <table:table-row table:style-name="TableRow533">
          <table:table-cell table:style-name="TableCell534" table:number-columns-spanned="6">
            <text:p text:style-name="P535"><text:span text:style-name="T536">Valstybinės reikšmės vidaus vandenų keliai<text:s/></text:span></text:p>
          </table:table-cell>
          <table:covered-table-cell/>
          <table:covered-table-cell/>
          <table:covered-table-cell/>
          <table:covered-table-cell/>
          <table:covered-table-cell/>
        </table:table-row>
        <table:table-row table:style-name="TableRow537">
          <table:table-cell table:style-name="TableCell538">
            <text:p text:style-name="P539">Nemunas<text:s/></text:p>
          </table:table-cell>
          <table:table-cell table:style-name="TableCell540">
            <text:p text:style-name="P541">Viršutinė Privalka–Birštonas<text:s/></text:p>
          </table:table-cell>
          <table:table-cell table:style-name="TableCell542">
            <text:p text:style-name="P543">173,6<text:s/></text:p>
          </table:table-cell>
          <table:table-cell table:style-name="TableCell544">
            <text:p text:style-name="P545">75<text:s/></text:p>
          </table:table-cell>
          <table:table-cell table:style-name="TableCell546">
            <text:p text:style-name="P547">20<text:s/></text:p>
          </table:table-cell>
          <table:table-cell table:style-name="TableCell548">
            <text:p text:style-name="P549">250<text:s/></text:p>
          </table:table-cell>
        </table:table-row>
        <table:table-row table:style-name="TableRow550">
          <table:table-cell table:style-name="TableCell551">
            <text:p text:style-name="P552">Kauno hidroelektrinės vandens saugykla<text:s/></text:p>
          </table:table-cell>
          <table:table-cell table:style-name="TableCell553">
            <text:p text:style-name="P554">Birštonas–hidroelektrinė<text:s/></text:p>
          </table:table-cell>
          <table:table-cell table:style-name="TableCell555">
            <text:p text:style-name="P556">89,8<text:s/></text:p>
          </table:table-cell>
          <table:table-cell table:style-name="TableCell557">
            <text:p text:style-name="P558">150<text:s/></text:p>
          </table:table-cell>
          <table:table-cell table:style-name="TableCell559">
            <text:p text:style-name="P560">35<text:s/></text:p>
          </table:table-cell>
          <table:table-cell table:style-name="TableCell561">
            <text:p text:style-name="P562">250<text:s/></text:p>
          </table:table-cell>
        </table:table-row>
        <table:table-row table:style-name="TableRow563">
          <table:table-cell table:style-name="TableCell564">
            <text:p text:style-name="P565">Nemunas<text:s/></text:p>
          </table:table-cell>
          <table:table-cell table:style-name="TableCell566">
            <text:p text:style-name="P567">Hidroelektrinė–Kauno krovinių prieplauka<text:s/></text:p>
          </table:table-cell>
          <table:table-cell table:style-name="TableCell568">
            <text:p text:style-name="P569">14<text:s/></text:p>
          </table:table-cell>
          <table:table-cell table:style-name="TableCell570">
            <text:p text:style-name="P571">115<text:s/></text:p>
          </table:table-cell>
          <table:table-cell table:style-name="TableCell572">
            <text:p text:style-name="P573">25<text:s/></text:p>
          </table:table-cell>
          <table:table-cell table:style-name="TableCell574">
            <text:p text:style-name="P575">250<text:s/></text:p>
          </table:table-cell>
        </table:table-row>
        <table:table-row table:style-name="TableRow576">
          <table:table-cell table:style-name="TableCell577">
            <text:p text:style-name="P578">Nemunas<text:s/></text:p>
          </table:table-cell>
          <table:table-cell table:style-name="TableCell579">
            <text:p text:style-name="P580">Kauno krovinių prieplauka–Jurbarkas ir Kauno žiemos uosto akvatorija<text:s/></text:p>
          </table:table-cell>
          <table:table-cell table:style-name="TableCell581">
            <text:p text:style-name="P582">87,4<text:s/></text:p>
          </table:table-cell>
          <table:table-cell table:style-name="TableCell583">
            <text:p text:style-name="P584">140<text:s/></text:p>
          </table:table-cell>
          <table:table-cell table:style-name="TableCell585">
            <text:p text:style-name="P586">30<text:s/></text:p>
          </table:table-cell>
          <table:table-cell table:style-name="TableCell587">
            <text:p text:style-name="P588">250<text:s/></text:p>
          </table:table-cell>
        </table:table-row>
        <table:table-row table:style-name="TableRow589">
          <table:table-cell table:style-name="TableCell590">
            <text:p text:style-name="P591">Nemunas<text:s/></text:p>
          </table:table-cell>
          <table:table-cell table:style-name="TableCell592">
            <text:p text:style-name="P593">Jurbarkas–Atmatos žiotys ir Kalnėnų bei Uostadvario uostų akvatorijos<text:s/></text:p>
          </table:table-cell>
          <table:table-cell table:style-name="TableCell594">
            <text:p text:style-name="P595">126<text:s/></text:p>
          </table:table-cell>
          <table:table-cell table:style-name="TableCell596">
            <text:p text:style-name="P597">150<text:s/></text:p>
          </table:table-cell>
          <table:table-cell table:style-name="TableCell598">
            <text:p text:style-name="P599">40<text:s/></text:p>
          </table:table-cell>
          <table:table-cell table:style-name="TableCell600">
            <text:p text:style-name="P601">350<text:s/></text:p>
          </table:table-cell>
        </table:table-row>
        <table:table-row table:style-name="TableRow602">
          <table:table-cell table:style-name="TableCell603">
            <text:p text:style-name="P604">Kuršių marios<text:s/></text:p>
          </table:table-cell>
          <table:table-cell table:style-name="TableCell605">
            <text:p text:style-name="P606">Atmatos žiotys–Klaipėda<text:s/></text:p>
          </table:table-cell>
          <table:table-cell table:style-name="TableCell607">
            <text:p text:style-name="P608">64,5<text:s/></text:p>
          </table:table-cell>
          <table:table-cell table:style-name="TableCell609">
            <text:p text:style-name="P610">150<text:s/></text:p>
          </table:table-cell>
          <table:table-cell table:style-name="TableCell611">
            <text:p text:style-name="P612">50<text:s/></text:p>
          </table:table-cell>
          <table:table-cell table:style-name="TableCell613">
            <text:p text:style-name="P614">500<text:s/></text:p>
          </table:table-cell>
        </table:table-row>
        <table:table-row table:style-name="TableRow615">
          <table:table-cell table:style-name="TableCell616">
            <text:p text:style-name="P617">Mituvos kanalas<text:s/></text:p>
          </table:table-cell>
          <table:table-cell table:style-name="TableCell618">
            <text:p text:style-name="P619">Mituvos kanalo žiotys–Jurbarko krovinių prieplauka<text:s/></text:p>
          </table:table-cell>
          <table:table-cell table:style-name="TableCell620">
            <text:p text:style-name="P621">1<text:s/></text:p>
          </table:table-cell>
          <table:table-cell table:style-name="TableCell622">
            <text:p text:style-name="P623">150<text:s/></text:p>
          </table:table-cell>
          <table:table-cell table:style-name="TableCell624">
            <text:p text:style-name="P625">20<text:s/></text:p>
          </table:table-cell>
          <table:table-cell table:style-name="TableCell626">
            <text:p text:style-name="P627">150<text:s/></text:p>
          </table:table-cell>
        </table:table-row>
        <table:table-row table:style-name="TableRow628">
          <table:table-cell table:style-name="TableCell629">
            <text:p text:style-name="P630">Minija<text:s/></text:p>
          </table:table-cell>
          <table:table-cell table:style-name="TableCell631">
            <text:p text:style-name="P632">Minijos upės žiotys–Lankupiai<text:s/></text:p>
          </table:table-cell>
          <table:table-cell table:style-name="TableCell633">
            <text:p text:style-name="P634">19<text:s/></text:p>
          </table:table-cell>
          <table:table-cell table:style-name="TableCell635">
            <text:p text:style-name="P636">150<text:s/></text:p>
          </table:table-cell>
          <table:table-cell table:style-name="TableCell637">
            <text:p text:style-name="P638">20<text:s/></text:p>
          </table:table-cell>
          <table:table-cell table:style-name="TableCell639">
            <text:p text:style-name="P640">160<text:s/></text:p>
          </table:table-cell>
        </table:table-row>
        <table:table-row table:style-name="TableRow641">
          <table:table-cell table:style-name="TableCell642">
            <text:p text:style-name="P643">Neris<text:s/></text:p>
          </table:table-cell>
          <table:table-cell table:style-name="TableCell644">
            <text:p text:style-name="P645">Neries upės žiotys–Jonava<text:s/></text:p>
          </table:table-cell>
          <table:table-cell table:style-name="TableCell646">
            <text:p text:style-name="P647">41<text:s/></text:p>
          </table:table-cell>
          <table:table-cell table:style-name="TableCell648">
            <text:p text:style-name="P649">120<text:s/></text:p>
          </table:table-cell>
          <table:table-cell table:style-name="TableCell650">
            <text:p text:style-name="P651">25<text:s/></text:p>
          </table:table-cell>
          <table:table-cell table:style-name="TableCell652">
            <text:p text:style-name="P653">200<text:s/></text:p>
          </table:table-cell>
        </table:table-row>
        <table:table-row table:style-name="TableRow654">
          <table:table-cell table:style-name="TableCell655">
            <text:p text:style-name="P656">Neris<text:s/></text:p>
          </table:table-cell>
          <table:table-cell table:style-name="TableCell657">
            <text:p text:style-name="P658">Jonava–Vilnius<text:s/></text:p>
          </table:table-cell>
          <table:table-cell table:style-name="TableCell659">
            <text:p text:style-name="P660">132,5<text:s/></text:p>
          </table:table-cell>
          <table:table-cell table:style-name="TableCell661">
            <text:p text:style-name="P662">75<text:s/></text:p>
          </table:table-cell>
          <table:table-cell table:style-name="TableCell663">
            <text:p text:style-name="P664">20<text:s/></text:p>
          </table:table-cell>
          <table:table-cell table:style-name="TableCell665">
            <text:p text:style-name="P666">160<text:s/></text:p>
          </table:table-cell>
        </table:table-row>
        <table:table-row table:style-name="TableRow667">
          <table:table-cell table:style-name="TableCell668">
            <text:p text:style-name="P669">Nevėžis<text:s/></text:p>
          </table:table-cell>
          <table:table-cell table:style-name="TableCell670">
            <text:p text:style-name="P671">Nevėžio upės žiotys–Kėdainiai<text:s/></text:p>
          </table:table-cell>
          <table:table-cell table:style-name="TableCell672">
            <text:p text:style-name="P673">57<text:s/></text:p>
          </table:table-cell>
          <table:table-cell table:style-name="TableCell674">
            <text:p text:style-name="P675">75<text:s/></text:p>
          </table:table-cell>
          <table:table-cell table:style-name="TableCell676">
            <text:p text:style-name="P677">20<text:s/></text:p>
          </table:table-cell>
          <table:table-cell table:style-name="TableCell678">
            <text:p text:style-name="P679">160<text:s/></text:p>
          </table:table-cell>
        </table:table-row>
        <table:table-row table:style-name="TableRow680">
          <table:table-cell table:style-name="TableCell681">
            <text:p text:style-name="P682">Karaliaus Vilhelmo kanalas<text:s/></text:p>
          </table:table-cell>
          <table:table-cell table:style-name="TableCell683">
            <text:p text:style-name="P684">Klaipėdos valstybinis jūrų uostas–Minija<text:s/></text:p>
          </table:table-cell>
          <table:table-cell table:style-name="TableCell685">
            <text:p text:style-name="P686">22<text:s/></text:p>
          </table:table-cell>
          <table:table-cell table:style-name="TableCell687">
            <text:p text:style-name="P688">150<text:s/></text:p>
          </table:table-cell>
          <table:table-cell table:style-name="TableCell689">
            <text:p text:style-name="P690">20<text:s/></text:p>
          </table:table-cell>
          <table:table-cell table:style-name="TableCell691">
            <text:p text:style-name="P692">160<text:s/></text:p>
          </table:table-cell>
        </table:table-row>
        <table:table-row table:style-name="TableRow693">
          <table:table-cell table:style-name="TableCell694" table:number-columns-spanned="2">
            <text:p text:style-name="P695">Iš viso:<text:s/></text:p>
          </table:table-cell>
          <table:covered-table-cell/>
          <table:table-cell table:style-name="TableCell696">
            <text:p text:style-name="P697">827,8<text:s/></text:p>
          </table:table-cell>
          <table:table-cell table:style-name="TableCell698" table:number-columns-spanned="3">
            <text:p text:style-name="P699"/>
          </table:table-cell>
          <table:covered-table-cell/>
          <table:covered-table-cell/>
        </table:table-row>
        <table:table-row table:style-name="TableRow700">
          <table:table-cell table:style-name="TableCell701" table:number-columns-spanned="6">
            <text:p text:style-name="P702"><text:span text:style-name="T703">Vietinės reikšmės vidaus vandenų keliai<text:s/></text:span></text:p>
          </table:table-cell>
          <table:covered-table-cell/>
          <table:covered-table-cell/>
          <table:covered-table-cell/>
          <table:covered-table-cell/>
          <table:covered-table-cell/>
        </table:table-row>
        <table:table-row table:style-name="TableRow704">
          <table:table-cell table:style-name="TableCell705">
            <text:p text:style-name="P706">Skirvytė<text:s/></text:p>
          </table:table-cell>
          <table:table-cell table:style-name="TableCell707">
            <text:p text:style-name="P708">Ištakos iš Nemuno upės–žiotys<text:s/></text:p>
          </table:table-cell>
          <table:table-cell table:style-name="TableCell709">
            <text:p text:style-name="P710">9<text:s/></text:p>
          </table:table-cell>
          <table:table-cell table:style-name="TableCell711">
            <text:p text:style-name="P712">150<text:s/></text:p>
          </table:table-cell>
          <table:table-cell table:style-name="TableCell713">
            <text:p text:style-name="P714">20<text:s/></text:p>
          </table:table-cell>
          <table:table-cell table:style-name="TableCell715">
            <text:p text:style-name="P716">160<text:s/></text:p>
          </table:table-cell>
        </table:table-row>
        <table:table-row table:style-name="TableRow717">
          <table:table-cell table:style-name="TableCell718">
            <text:p text:style-name="P719">Akmena–Danė<text:s/></text:p>
          </table:table-cell>
          <table:table-cell table:style-name="TableCell720">
            <text:p text:style-name="P721">Žiotys–1 km nuo žiočių<text:s/></text:p>
          </table:table-cell>
          <table:table-cell table:style-name="TableCell722">
            <text:p text:style-name="P723">1<text:s/></text:p>
          </table:table-cell>
          <table:table-cell table:style-name="TableCell724">
            <text:p text:style-name="P725">150<text:s/></text:p>
          </table:table-cell>
          <table:table-cell table:style-name="TableCell726">
            <text:p text:style-name="P727">20<text:s/></text:p>
          </table:table-cell>
          <table:table-cell table:style-name="TableCell728">
            <text:p text:style-name="P729">160<text:s/></text:p>
          </table:table-cell>
        </table:table-row>
        <table:table-row table:style-name="TableRow730">
          <table:table-cell table:style-name="TableCell731">
            <text:p text:style-name="P732">Šyša<text:s/></text:p>
          </table:table-cell>
          <table:table-cell table:style-name="TableCell733">
            <text:p text:style-name="P734">Žiotys–įėjimas į Šilutės uostą<text:s/></text:p>
          </table:table-cell>
          <table:table-cell table:style-name="TableCell735">
            <text:p text:style-name="P736">5<text:s/></text:p>
          </table:table-cell>
          <table:table-cell table:style-name="TableCell737">
            <text:p text:style-name="P738">150<text:s/></text:p>
          </table:table-cell>
          <table:table-cell table:style-name="TableCell739">
            <text:p text:style-name="P740">20<text:s/></text:p>
          </table:table-cell>
          <table:table-cell table:style-name="TableCell741">
            <text:p text:style-name="P742">160<text:s/></text:p>
          </table:table-cell>
        </table:table-row>
        <table:table-row table:style-name="TableRow743">
          <table:table-cell table:style-name="TableCell744">
            <text:p text:style-name="P745">Galvės ežeras<text:s/></text:p>
          </table:table-cell>
          <table:table-cell table:style-name="TableCell746">
            <text:p text:style-name="P747">Prieplauka Pilies saloje–Užutrakis<text:s/></text:p>
          </table:table-cell>
          <table:table-cell table:style-name="TableCell748">
            <text:p text:style-name="P749">4<text:s/></text:p>
          </table:table-cell>
          <table:table-cell table:style-name="TableCell750">
            <text:p text:style-name="P751">75<text:s/></text:p>
          </table:table-cell>
          <table:table-cell table:style-name="TableCell752">
            <text:p text:style-name="P753">20<text:s/></text:p>
          </table:table-cell>
          <table:table-cell table:style-name="TableCell754">
            <text:p text:style-name="P755">160<text:s/></text:p>
          </table:table-cell>
        </table:table-row>
        <table:table-row table:style-name="TableRow756">
          <table:table-cell table:style-name="TableCell757">
            <text:p text:style-name="P758">Kuršių marios<text:s/></text:p>
          </table:table-cell>
          <table:table-cell table:style-name="TableCell759">
            <text:p text:style-name="P760">37-as navigacijos ženklas–Skirvytės žiotys<text:s/></text:p>
          </table:table-cell>
          <table:table-cell table:style-name="TableCell761">
            <text:p text:style-name="P762">14<text:s/></text:p>
          </table:table-cell>
          <table:table-cell table:style-name="TableCell763">
            <text:p text:style-name="P764">150<text:s/></text:p>
          </table:table-cell>
          <table:table-cell table:style-name="TableCell765">
            <text:p text:style-name="P766">35<text:s/></text:p>
          </table:table-cell>
          <table:table-cell table:style-name="TableCell767">
            <text:p text:style-name="P768">500<text:s/></text:p>
          </table:table-cell>
        </table:table-row>
        <table:table-row table:style-name="TableRow769">
          <table:table-cell table:style-name="TableCell770">
            <text:p text:style-name="P771">Kuršių marios<text:s/></text:p>
          </table:table-cell>
          <table:table-cell table:style-name="TableCell772">
            <text:p text:style-name="P773">Nidos uostas–valstybės siena<text:s/></text:p>
          </table:table-cell>
          <table:table-cell table:style-name="TableCell774">
            <text:p text:style-name="P775">8<text:s/></text:p>
          </table:table-cell>
          <table:table-cell table:style-name="TableCell776">
            <text:p text:style-name="P777">150<text:s/></text:p>
          </table:table-cell>
          <table:table-cell table:style-name="TableCell778">
            <text:p text:style-name="P779">35<text:s/></text:p>
          </table:table-cell>
          <table:table-cell table:style-name="TableCell780">
            <text:p text:style-name="P781">500<text:s/></text:p>
          </table:table-cell>
        </table:table-row>
        <table:table-row table:style-name="TableRow782">
          <table:table-cell table:style-name="TableCell783">
            <text:p text:style-name="P784">Kuršių marios<text:s/></text:p>
          </table:table-cell>
          <table:table-cell table:style-name="TableCell785">
            <text:p text:style-name="P786">Juodkrantė–Dreverna<text:s/></text:p>
          </table:table-cell>
          <table:table-cell table:style-name="TableCell787">
            <text:p text:style-name="P788">7,3<text:s/></text:p>
          </table:table-cell>
          <table:table-cell table:style-name="TableCell789">
            <text:p text:style-name="P790">120<text:s/></text:p>
          </table:table-cell>
          <table:table-cell table:style-name="TableCell791">
            <text:p text:style-name="P792">25<text:s/></text:p>
          </table:table-cell>
          <table:table-cell table:style-name="TableCell793">
            <text:p text:style-name="P794">160<text:s/></text:p>
          </table:table-cell>
        </table:table-row>
        <table:table-row table:style-name="TableRow795">
          <table:table-cell table:style-name="TableCell796">
            <text:p text:style-name="P797">Kuršių marios<text:s/></text:p>
          </table:table-cell>
          <table:table-cell table:style-name="TableCell798">
            <text:p text:style-name="P799">Dreverna–Ventė<text:s/></text:p>
          </table:table-cell>
          <table:table-cell table:style-name="TableCell800">
            <text:p text:style-name="P801">19,7<text:s/></text:p>
          </table:table-cell>
          <table:table-cell table:style-name="TableCell802">
            <text:p text:style-name="P803">100<text:s/></text:p>
          </table:table-cell>
          <table:table-cell table:style-name="TableCell804">
            <text:p text:style-name="P805">25<text:s/></text:p>
          </table:table-cell>
          <table:table-cell table:style-name="TableCell806">
            <text:p text:style-name="P807">160<text:s/></text:p>
          </table:table-cell>
        </table:table-row>
        <table:table-row table:style-name="TableRow808">
          <table:table-cell table:style-name="TableCell809" table:number-columns-spanned="2">
            <text:p text:style-name="P810">Iš viso:<text:s/></text:p>
          </table:table-cell>
          <table:covered-table-cell/>
          <table:table-cell table:style-name="TableCell811">
            <text:p text:style-name="P812">68<text:s/></text:p>
          </table:table-cell>
          <table:table-cell table:style-name="TableCell813" table:number-columns-spanned="3">
            <text:p text:style-name="P814"/>
          </table:table-cell>
          <table:covered-table-cell/>
          <table:covered-table-cell/>
        </table:table-row>
        <table:table-row table:style-name="TableRow815">
          <table:table-cell table:style-name="TableCell816" table:number-columns-spanned="6">
            <text:p text:style-name="P817"><text:span text:style-name="T818">Perspektyviniai vidaus vandenų keliai<text:s/></text:span></text:p>
          </table:table-cell>
          <table:covered-table-cell/>
          <table:covered-table-cell/>
          <table:covered-table-cell/>
          <table:covered-table-cell/>
          <table:covered-table-cell/>
        </table:table-row>
        <table:table-row table:style-name="TableRow819">
          <table:table-cell table:style-name="TableCell820">
            <text:p text:style-name="P821">Zarasų ir<text:s/><text:soft-page-break/>Zarasaičio ežerai<text:s/></text:p>
          </table:table-cell>
          <table:table-cell table:style-name="TableCell822">
            <text:p text:style-name="P823">Zarasų, Zarasaičio ežerai<text:s/></text:p>
          </table:table-cell>
          <table:table-cell table:style-name="TableCell824">
            <text:p text:style-name="P825">–<text:s/></text:p>
          </table:table-cell>
          <table:table-cell table:style-name="TableCell826">
            <text:p text:style-name="P827">75<text:s/></text:p>
          </table:table-cell>
          <table:table-cell table:style-name="TableCell828">
            <text:p text:style-name="P829">20<text:s/></text:p>
          </table:table-cell>
          <table:table-cell table:style-name="TableCell830">
            <text:p text:style-name="P831">160<text:s/></text:p>
          </table:table-cell>
        </table:table-row>
        <text:soft-page-break/>
        <table:table-row table:style-name="TableRow832">
          <table:table-cell table:style-name="TableCell833">
            <text:p text:style-name="P834">Jūra<text:s/></text:p>
          </table:table-cell>
          <table:table-cell table:style-name="TableCell835">
            <text:p text:style-name="P836">Žiotys–tiltas per Jūros upę kelyje Jurbarkas–Mikytai<text:s/></text:p>
          </table:table-cell>
          <table:table-cell table:style-name="TableCell837">
            <text:p text:style-name="P838">7<text:s/></text:p>
          </table:table-cell>
          <table:table-cell table:style-name="TableCell839">
            <text:p text:style-name="P840">75<text:s/></text:p>
          </table:table-cell>
          <table:table-cell table:style-name="TableCell841">
            <text:p text:style-name="P842">20<text:s/></text:p>
          </table:table-cell>
          <table:table-cell table:style-name="TableCell843">
            <text:p text:style-name="P844">160<text:s/></text:p>
          </table:table-cell>
        </table:table-row>
        <table:table-row table:style-name="TableRow845">
          <table:table-cell table:style-name="TableCell846">
            <text:p text:style-name="P847">Elektrėnų tvenkinys<text:s/></text:p>
          </table:table-cell>
          <table:table-cell table:style-name="TableCell848">
            <text:p text:style-name="P849"/>
          </table:table-cell>
          <table:table-cell table:style-name="TableCell850">
            <text:p text:style-name="P851">–<text:s/></text:p>
          </table:table-cell>
          <table:table-cell table:style-name="TableCell852">
            <text:p text:style-name="P853">75<text:s/></text:p>
          </table:table-cell>
          <table:table-cell table:style-name="TableCell854">
            <text:p text:style-name="P855">20<text:s/></text:p>
          </table:table-cell>
          <table:table-cell table:style-name="TableCell856">
            <text:p text:style-name="P857">160<text:s/></text:p>
          </table:table-cell>
        </table:table-row>
      </table:table>
      <text:p text:style-name="P858"/>
      <text:p text:style-name="P859"><text:span text:style-name="T860">_________________</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usisiekimo ministerija, Įsakymas</text:span></text:p>
      <text:p text:style-name="P870"><text:span text:style-name="T871">Nr.<text:s/></text:span><text:a xlink:href="https://www.e-tar.lt/portal/legalAct.html?documentId=TAR.955863B8358D" office:target-frame-name="_top" xlink:show="replace"><text:span text:style-name="T872">3-603</text:span></text:a><text:span text:style-name="T873">, 2010-10-05, Žin., 2010,<text:s/></text:span><text:span text:style-name="T874">Nr. 121-6199 (2010-10-13), i. k. 1102210ISAK0003-603</text:span></text:p>
      <text:p text:style-name="P875"><text:span text:style-name="T876">Dėl Lietuvos Respublikos susisiekimo ministro 2009 m. lapkričio 25 d. įsakymo Nr. 3-600 "Dėl Vidaus vandenų kelių eksploatavimo taisyklių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6-07T06:22:00Z</meta:creation-date>
    <dc:date>2017-06-07T06:22:00Z</dc:date>
    <meta:template xlink:href="Normal.dotm" xlink:type="simple"/>
    <meta:editing-cycles>2</meta:editing-cycles>
    <meta:editing-duration>PT0S</meta:editing-duration>
    <meta:document-statistic meta:page-count="9" meta:paragraph-count="199" meta:word-count="2907" meta:character-count="21984" meta:row-count="385" meta:non-whitespace-character-count="19276"/>
  </office:meta>
</office:document-meta>
</file>