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fo:text-transform="uppercase"/>
    </style:style>
    <style:style style:name="P901" style:parent-style-name="Normal" style:family="paragraph">
      <style:paragraph-properties fo:text-align="justify" fo:text-indent="0.4923in"/>
    </style:style>
    <style:style style:name="TableColumn903" style:family="table-column">
      <style:table-column-properties style:column-width="2.9645in" style:use-optimal-column-width="false"/>
    </style:style>
    <style:style style:name="TableColumn904" style:family="table-column">
      <style:table-column-properties style:column-width="0.2375in" style:use-optimal-column-width="false"/>
    </style:style>
    <style:style style:name="TableColumn905" style:family="table-column">
      <style:table-column-properties style:column-width="3.4902in" style:use-optimal-column-width="false"/>
    </style:style>
    <style:style style:name="Table902" style:family="table">
      <style:table-properties style:width="6.6923in" fo:margin-left="0in" table:align="lef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style>
    <style:style style:name="TableCell911" style:family="table-cell">
      <style:table-cell-properties fo:border="none" fo:padding-top="0in" fo:padding-left="0.075in" fo:padding-bottom="0in" fo:padding-right="0.075in"/>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style>
    <style:style style:name="T915" style:parent-style-name="DefaultParagraphFont" style:family="text">
      <style:text-properties fo:font-style="italic" style:font-style-asian="italic"/>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none" fo:padding-top="0in" fo:padding-left="0.075in" fo:padding-bottom="0in" fo:padding-right="0.075in"/>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4923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tyle="italic" style:font-style-asian="italic"/>
    </style:style>
    <style:style style:name="TableCell926" style:family="table-cell">
      <style:table-cell-properties fo:border="none"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923in"/>
    </style:style>
    <style:style style:name="T930" style:parent-style-name="DefaultParagraphFont" style:family="text">
      <style:text-properties fo:font-style="italic" style:font-style-asian="italic"/>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none"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923in"/>
    </style:style>
    <style:style style:name="T937" style:parent-style-name="DefaultParagraphFont" style:family="text">
      <style:text-properties fo:font-style="italic" style:font-style-asian="italic"/>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none"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style>
    <style:style style:name="T944" style:parent-style-name="DefaultParagraphFont" style:family="text">
      <style:text-properties fo:font-style="italic" style:font-style-asian="italic"/>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style>
    <style:style style:name="TableCell947" style:family="table-cell">
      <style:table-cell-properties fo:border="none"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923in"/>
    </style:style>
    <style:style style:name="T951" style:parent-style-name="DefaultParagraphFont" style:family="text">
      <style:text-properties fo:font-style="italic" style:font-style-asian="italic"/>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style>
    <style:style style:name="TableCell954" style:family="table-cell">
      <style:table-cell-properties fo:border="none"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style>
    <style:style style:name="T958" style:parent-style-name="DefaultParagraphFont" style:family="text">
      <style:text-properties fo:font-style="italic" style:font-style-asian="italic"/>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text-properties fo:font-style="italic" style:font-style-asian="italic"/>
    </style:style>
    <style:style style:name="TableCell961" style:family="table-cell">
      <style:table-cell-properties fo:border="none"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923in"/>
    </style:style>
    <style:style style:name="T965" style:parent-style-name="DefaultParagraphFont" style:family="text">
      <style:text-properties fo:font-style="italic" style:font-style-asian="italic"/>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none"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923in"/>
    </style:style>
    <style:style style:name="T972" style:parent-style-name="DefaultParagraphFont" style:family="text">
      <style:text-properties fo:font-style="italic" style:font-style-asian="italic"/>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text-indent="3.543in"/>
    </style:style>
    <style:style style:name="P985" style:parent-style-name="Normal" style:family="paragraph">
      <style:paragraph-properties fo:text-indent="3.543in"/>
      <style:text-properties style:font-size-complex="12pt" fo:language="en" fo:country="US"/>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font-weight="bold" style:font-weight-asian="bold" fo:text-transform="uppercase"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indent="0.4923in">
        <style:tab-stops>
          <style:tab-stop style:type="left" style:position="3.2284in"/>
        </style:tab-stops>
      </style:paragraph-properties>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tab-stops>
          <style:tab-stop style:type="left" style:position="3.2284in"/>
        </style:tab-stops>
      </style:paragraph-properties>
      <style:text-properties fo:color="#000000"/>
    </style:style>
    <style:style style:name="TableColumn1006" style:family="table-column">
      <style:table-column-properties style:column-width="3.5131in" style:use-optimal-column-width="false"/>
    </style:style>
    <style:style style:name="TableColumn1007" style:family="table-column">
      <style:table-column-properties style:column-width="3.1791in" style:use-optimal-column-width="false"/>
    </style:style>
    <style:style style:name="Table1005"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text-properties fo:color="#000000"/>
    </style:style>
    <style:style style:name="P1011" style:parent-style-name="Normal" style:family="paragraph">
      <style:text-properties fo:color="#000000"/>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4791in" style:use-optimal-row-height="false"/>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ableRow1023" style:family="table-row">
      <style:table-row-properties style:min-row-height="0.802in" style:use-optimal-row-height="false"/>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ableRow1036" style:family="table-row">
      <style:table-row-properties style:min-row-height="0.6354in" style:use-optimal-row-height="false"/>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ableRow1047" style:family="table-row">
      <style:table-row-properties style:min-row-height="0.802in" style:use-optimal-row-height="false"/>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color="#000000"/>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TableRow1062" style:family="table-row">
      <style:table-row-properties style:min-row-height="0.6354in" style:use-optimal-row-height="false"/>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Row1074" style:family="table-row">
      <style:table-row-properties style:min-row-height="0.802in" style:use-optimal-row-height="false"/>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color="#000000"/>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ableRow1087" style:family="table-row">
      <style:table-row-properties style:min-row-height="0.6354in" style:use-optimal-row-height="false"/>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ableRow1099" style:family="table-row">
      <style:table-row-properties style:min-row-height="0.6354in" style:use-optimal-row-height="false"/>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ableRow1110" style:family="table-row">
      <style:table-row-properties style:min-row-height="1.2812in" style:use-optimal-row-height="false"/>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ableRow1133" style:family="table-row">
      <style:table-row-properties style:min-row-height="0.6354in" style:use-optimal-row-height="false"/>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TableRow1149" style:family="table-row">
      <style:table-row-properties style:min-row-height="0.802in" style:use-optimal-row-height="false"/>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ableRow1163" style:family="table-row">
      <style:table-row-properties style:min-row-height="0.802in" style:use-optimal-row-height="false"/>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color="#000000"/>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TableRow1176" style:family="table-row">
      <style:table-row-properties style:min-row-height="0.4791in" style:use-optimal-row-height="false"/>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color="#000000"/>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TableRow1185" style:family="table-row">
      <style:table-row-properties style:min-row-height="0.802in" style:use-optimal-row-height="false"/>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Row1199" style:family="table-row">
      <style:table-row-properties style:min-row-height="0.802in" style:use-optimal-row-height="false"/>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style:style>
    <style:style style:name="T1213" style:parent-style-name="DefaultParagraphFont" style:family="text">
      <style:text-properties fo:color="#000000"/>
    </style:style>
    <style:style style:name="TableRow1214" style:family="table-row">
      <style:table-row-properties style:min-row-height="0.802in" style:use-optimal-row-height="false"/>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TableRow1229" style:family="table-row">
      <style:table-row-properties style:min-row-height="0.802in" style:use-optimal-row-height="false"/>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TableRow1243" style:family="table-row">
      <style:table-row-properties style:min-row-height="0.802in" style:use-optimal-row-height="false"/>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ableRow1256" style:family="table-row">
      <style:table-row-properties style:min-row-height="0.802in" style:use-optimal-row-height="false"/>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TableRow1271" style:family="table-row">
      <style:table-row-properties style:min-row-height="0.6354in" style:use-optimal-row-height="false"/>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TableRow1287" style:family="table-row">
      <style:table-row-properties style:min-row-height="0.802in" style:use-optimal-row-height="false"/>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Row1300" style:family="table-row">
      <style:table-row-properties style:min-row-height="0.802in" style:use-optimal-row-height="false"/>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TableRow1313" style:family="table-row">
      <style:table-row-properties style:min-row-height="0.9583in" style:use-optimal-row-height="false"/>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TableRow1329" style:family="table-row">
      <style:table-row-properties style:min-row-height="0.4791in" style:use-optimal-row-height="false"/>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ableRow1341" style:family="table-row">
      <style:table-row-properties style:min-row-height="0.3229in" style:use-optimal-row-height="false"/>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min-row-height="0.3229in" style:use-optimal-row-height="false"/>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4687in" style:use-optimal-row-height="false"/>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354in" style:use-optimal-row-height="false"/>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color="#000000"/>
    </style:style>
    <style:style style:name="TableRow1372" style:family="table-row">
      <style:table-row-properties style:min-row-height="0.6354in" style:use-optimal-row-height="false"/>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TableRow1381" style:family="table-row">
      <style:table-row-properties style:min-row-height="0.802in" style:use-optimal-row-height="false"/>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ableRow1395" style:family="table-row">
      <style:table-row-properties style:min-row-height="0.6354in" style:use-optimal-row-height="false"/>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ableRow1404" style:family="table-row">
      <style:table-row-properties style:min-row-height="0.9583in" style:use-optimal-row-height="false"/>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TableRow1418" style:family="table-row">
      <style:table-row-properties style:min-row-height="1.6041in" style:use-optimal-row-height="false"/>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ableRow1441" style:family="table-row">
      <style:table-row-properties style:min-row-height="0.802in" style:use-optimal-row-height="false"/>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ableRow1457" style:family="table-row">
      <style:table-row-properties style:min-row-height="0.802in" style:use-optimal-row-height="false"/>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TableRow1470" style:family="table-row">
      <style:table-row-properties style:min-row-height="0.802in" style:use-optimal-row-height="false"/>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ableRow1484" style:family="table-row">
      <style:table-row-properties style:min-row-height="0.802in" style:use-optimal-row-height="false"/>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color="#000000"/>
    </style:style>
    <style:style style:name="TableRow1497" style:family="table-row">
      <style:table-row-properties style:min-row-height="0.9583in" style:use-optimal-row-height="false"/>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color="#000000"/>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color="#000000"/>
    </style:style>
    <style:style style:name="TableRow1510" style:family="table-row">
      <style:table-row-properties style:min-row-height="0.802in" style:use-optimal-row-height="false"/>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TableRow1524" style:family="table-row">
      <style:table-row-properties style:min-row-height="0.9583in" style:use-optimal-row-height="false"/>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TableRow1541" style:family="table-row">
      <style:table-row-properties style:min-row-height="0.6458in" style:use-optimal-row-height="false"/>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fo:color="#000000"/>
    </style:style>
    <style:style style:name="T1545" style:parent-style-name="DefaultParagraphFont" style:family="text">
      <style:text-properties fo:color="#000000"/>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tab-stops>
          <style:tab-stop style:type="left" style:position="3.2284in"/>
        </style:tab-stops>
      </style:paragraph-properties>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tab-stops>
          <style:tab-stop style:type="left" style:position="3.2284in"/>
        </style:tab-stops>
      </style:paragraph-properties>
      <style:text-properties fo:color="#000000"/>
    </style:style>
    <style:style style:name="TableColumn1561" style:family="table-column">
      <style:table-column-properties style:column-width="3.5131in" style:use-optimal-column-width="false"/>
    </style:style>
    <style:style style:name="TableColumn1562" style:family="table-column">
      <style:table-column-properties style:column-width="3.1791in" style:use-optimal-column-width="false"/>
    </style:style>
    <style:style style:name="Table1560" style:family="table">
      <style:table-properties style:width="6.6923in" fo:margin-left="0in" table:align="left"/>
    </style:style>
    <style:style style:name="TableRow1563" style:family="table-row">
      <style:table-row-properties style:use-optimal-row-height="false"/>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style:style>
    <style:style style:name="P1566" style:parent-style-name="Normal" style:family="paragraph">
      <style:text-properties fo:color="#000000"/>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min-row-height="0.809in" style:use-optimal-row-height="false"/>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ableRow1582" style:family="table-row">
      <style:table-row-properties style:min-row-height="0.802in" style:use-optimal-row-height="false"/>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TableRow1595" style:family="table-row">
      <style:table-row-properties style:min-row-height="0.4687in" style:use-optimal-row-height="false"/>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ableRow1608" style:family="table-row">
      <style:table-row-properties style:min-row-height="2.25in" style:use-optimal-row-height="false"/>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fo:color="#000000"/>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fo:color="#000000"/>
    </style:style>
    <style:style style:name="T1641" style:parent-style-name="DefaultParagraphFont" style:family="text">
      <style:text-properties fo:color="#000000"/>
    </style:style>
    <style:style style:name="TableRow1642" style:family="table-row">
      <style:table-row-properties style:min-row-height="2.25in" style:use-optimal-row-height="false"/>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fo:color="#000000"/>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color="#000000"/>
    </style:style>
    <style:style style:name="TableRow1671" style:family="table-row">
      <style:table-row-properties style:min-row-height="0.4687in" style:use-optimal-row-height="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fo:color="#000000"/>
    </style:style>
    <style:style style:name="T1683" style:parent-style-name="DefaultParagraphFont" style:family="text">
      <style:text-properties fo:color="#000000"/>
    </style:style>
    <style:style style:name="TableRow1684" style:family="table-row">
      <style:table-row-properties style:min-row-height="0.6354in" style:use-optimal-row-height="false"/>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TableRow1695" style:family="table-row">
      <style:table-row-properties style:min-row-height="0.802in" style:use-optimal-row-height="false"/>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fo:color="#000000"/>
    </style:style>
    <style:style style:name="T1705" style:parent-style-name="DefaultParagraphFont" style:family="text">
      <style:text-properties fo:color="#000000"/>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style:style>
    <style:style style:name="T1711" style:parent-style-name="DefaultParagraphFont" style:family="text">
      <style:text-properties fo:color="#000000"/>
    </style:style>
    <style:style style:name="TableRow1712" style:family="table-row">
      <style:table-row-properties style:min-row-height="0.802in" style:use-optimal-row-height="false"/>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color="#000000"/>
    </style:style>
    <style:style style:name="TableRow1728" style:family="table-row">
      <style:table-row-properties style:min-row-height="0.6354in" style:use-optimal-row-height="false"/>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ableRow1741" style:family="table-row">
      <style:table-row-properties style:min-row-height="0.625in" style:use-optimal-row-height="false"/>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fo:color="#000000"/>
    </style:style>
    <style:style style:name="T1751" style:parent-style-name="DefaultParagraphFont" style:family="text">
      <style:text-properties fo:color="#000000"/>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TableRow1756" style:family="table-row">
      <style:table-row-properties style:min-row-height="0.6354in" style:use-optimal-row-height="false"/>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fo:color="#000000"/>
    </style:style>
    <style:style style:name="T1762" style:parent-style-name="DefaultParagraphFont" style:family="text">
      <style:text-properties fo:color="#000000"/>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fo:color="#000000"/>
    </style:style>
    <style:style style:name="T1769" style:parent-style-name="DefaultParagraphFont" style:family="text">
      <style:text-properties fo:color="#000000"/>
    </style:style>
    <style:style style:name="TableRow1770" style:family="table-row">
      <style:table-row-properties style:min-row-height="0.6354in" style:use-optimal-row-height="false"/>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fo:color="#000000"/>
    </style:style>
    <style:style style:name="T1780" style:parent-style-name="DefaultParagraphFont" style:family="text">
      <style:text-properties fo:color="#000000"/>
    </style:style>
    <style:style style:name="TableRow1781" style:family="table-row">
      <style:table-row-properties style:min-row-height="0.625in" style:use-optimal-row-height="false"/>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color="#000000"/>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ableRow1801" style:family="table-row">
      <style:table-row-properties style:min-row-height="0.4687in" style:use-optimal-row-height="false"/>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ableRow1813" style:family="table-row">
      <style:table-row-properties style:min-row-height="0.4791in" style:use-optimal-row-height="false"/>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fo:color="#000000"/>
    </style:style>
    <style:style style:name="T1821" style:parent-style-name="DefaultParagraphFont" style:family="text">
      <style:text-properties fo:color="#000000"/>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fo:color="#000000"/>
    </style:style>
    <style:style style:name="T1825" style:parent-style-name="DefaultParagraphFont" style:family="text">
      <style:text-properties fo:color="#000000"/>
    </style:style>
    <style:style style:name="P1826" style:parent-style-name="Normal" style:family="paragraph">
      <style:paragraph-properties fo:text-indent="0.4923in">
        <style:tab-stops>
          <style:tab-stop style:type="left" style:position="3.2284in"/>
        </style:tab-stops>
      </style:paragraph-properties>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tab-stops>
          <style:tab-stop style:type="left" style:position="3.2284in"/>
        </style:tab-stops>
      </style:paragraph-properties>
      <style:text-properties fo:color="#000000"/>
    </style:style>
    <style:style style:name="TableColumn1832" style:family="table-column">
      <style:table-column-properties style:column-width="3.5131in" style:use-optimal-column-width="false"/>
    </style:style>
    <style:style style:name="TableColumn1833" style:family="table-column">
      <style:table-column-properties style:column-width="3.1791in" style:use-optimal-column-width="false"/>
    </style:style>
    <style:style style:name="Table1831"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style:style>
    <style:style style:name="P1837" style:parent-style-name="Normal" style:family="paragraph">
      <style:text-properties fo:color="#000000"/>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min-row-height="0.809in" style:use-optimal-row-height="false"/>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color="#000000"/>
    </style:style>
    <style:style style:name="TableRow1853" style:family="table-row">
      <style:table-row-properties style:min-row-height="0.6354in" style:use-optimal-row-height="false"/>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color="#000000"/>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ableRow1863" style:family="table-row">
      <style:table-row-properties style:min-row-height="0.4687in" style:use-optimal-row-height="false"/>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ableRow1872" style:family="table-row">
      <style:table-row-properties style:min-row-height="0.802in" style:use-optimal-row-height="false"/>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color="#000000"/>
    </style:style>
    <style:style style:name="TableRow1893" style:family="table-row">
      <style:table-row-properties style:min-row-height="0.9583in" style:use-optimal-row-height="false"/>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ableRow1902" style:family="table-row">
      <style:table-row-properties style:min-row-height="0.802in" style:use-optimal-row-height="false"/>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TableRow1914" style:family="table-row">
      <style:table-row-properties style:min-row-height="0.6354in" style:use-optimal-row-height="false"/>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TableRow1924" style:family="table-row">
      <style:table-row-properties style:min-row-height="0.6354in" style:use-optimal-row-height="false"/>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color="#000000"/>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color="#000000"/>
    </style:style>
    <style:style style:name="TableRow1933" style:family="table-row">
      <style:table-row-properties style:min-row-height="0.6354in" style:use-optimal-row-height="false"/>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font-style="italic" style:font-style-asian="italic" fo:color="#000000"/>
    </style:style>
    <style:style style:name="T1938" style:parent-style-name="DefaultParagraphFont" style:family="text">
      <style:text-properties fo:color="#000000"/>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color="#000000"/>
    </style:style>
    <style:style style:name="TableRow1943" style:family="table-row">
      <style:table-row-properties style:min-row-height="0.9583in" style:use-optimal-row-height="false"/>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color="#000000"/>
    </style:style>
    <style:style style:name="TableRow1957" style:family="table-row">
      <style:table-row-properties style:min-row-height="0.6354in" style:use-optimal-row-height="false"/>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color="#000000"/>
    </style:style>
    <style:style style:name="TableRow1966" style:family="table-row">
      <style:table-row-properties style:min-row-height="0.4791in" style:use-optimal-row-height="false"/>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color="#000000"/>
    </style:style>
    <style:style style:name="TableRow1975" style:family="table-row">
      <style:table-row-properties style:min-row-height="1.927in" style:use-optimal-row-height="false"/>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color="#000000"/>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P1990" style:parent-style-name="Normal" style:family="paragraph">
      <style:paragraph-properties fo:text-indent="0.0416in"/>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ableRow1995" style:family="table-row">
      <style:table-row-properties style:min-row-height="0.6354in" style:use-optimal-row-height="false"/>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color="#000000"/>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color="#000000"/>
    </style:style>
    <style:style style:name="TableRow2008" style:family="table-row">
      <style:table-row-properties style:min-row-height="0.6354in" style:use-optimal-row-height="false"/>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TableRow2021" style:family="table-row">
      <style:table-row-properties style:min-row-height="0.6354in" style:use-optimal-row-height="false"/>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color="#000000"/>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color="#000000"/>
    </style:style>
    <style:style style:name="TableRow2037" style:family="table-row">
      <style:table-row-properties style:min-row-height="0.6354in" style:use-optimal-row-height="false"/>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TableRow2046" style:family="table-row">
      <style:table-row-properties style:min-row-height="0.6354in" style:use-optimal-row-height="false"/>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fo:color="#000000"/>
    </style:style>
    <style:style style:name="T2052" style:parent-style-name="DefaultParagraphFont" style:family="text">
      <style:text-properties fo:color="#000000"/>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color="#000000"/>
    </style:style>
    <style:style style:name="TableRow2057" style:family="table-row">
      <style:table-row-properties style:min-row-height="0.6354in" style:use-optimal-row-height="false"/>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ableRow2073" style:family="table-row">
      <style:table-row-properties style:min-row-height="0.6354in" style:use-optimal-row-height="false"/>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color="#000000"/>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fo:color="#000000"/>
    </style:style>
    <style:style style:name="T2083" style:parent-style-name="DefaultParagraphFont" style:family="text">
      <style:text-properties fo:color="#000000"/>
    </style:style>
    <style:style style:name="TableRow2084" style:family="table-row">
      <style:table-row-properties style:min-row-height="0.6354in" style:use-optimal-row-height="false"/>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fo:color="#000000"/>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fo:color="#000000"/>
    </style:style>
    <style:style style:name="T2095" style:parent-style-name="DefaultParagraphFont" style:family="text">
      <style:text-properties fo:color="#000000"/>
    </style:style>
    <style:style style:name="TableRow2096" style:family="table-row">
      <style:table-row-properties style:min-row-height="0.6354in" style:use-optimal-row-height="false"/>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color="#000000"/>
    </style:style>
    <style:style style:name="TableRow2105" style:family="table-row">
      <style:table-row-properties style:min-row-height="0.6354in" style:use-optimal-row-height="false"/>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color="#000000"/>
    </style:style>
    <style:style style:name="TableRow2115" style:family="table-row">
      <style:table-row-properties style:min-row-height="0.6354in" style:use-optimal-row-height="false"/>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fo:color="#000000"/>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style:style>
    <style:style style:name="T2123" style:parent-style-name="DefaultParagraphFont" style:family="text">
      <style:text-properties fo:color="#000000"/>
    </style:style>
    <style:style style:name="TableRow2124" style:family="table-row">
      <style:table-row-properties style:min-row-height="0.4687in" style:use-optimal-row-height="false"/>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fo:color="#000000"/>
    </style:style>
    <style:style style:name="T2128" style:parent-style-name="DefaultParagraphFont" style:family="text">
      <style:text-properties fo:font-style="italic" style:font-style-asian="italic" fo:color="#000000"/>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fo:color="#000000"/>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color="#000000"/>
    </style:style>
    <style:style style:name="TableRow2138" style:family="table-row">
      <style:table-row-properties style:min-row-height="0.6354in" style:use-optimal-row-height="false"/>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fo:color="#000000"/>
    </style:style>
    <style:style style:name="T2144" style:parent-style-name="DefaultParagraphFont" style:family="text">
      <style:text-properties fo:color="#000000"/>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ableRow2149" style:family="table-row">
      <style:table-row-properties style:min-row-height="0.6354in" style:use-optimal-row-height="false"/>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fo:color="#000000"/>
    </style:style>
    <style:style style:name="T2155" style:parent-style-name="DefaultParagraphFont" style:family="text">
      <style:text-properties fo:color="#000000"/>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TableRow2160" style:family="table-row">
      <style:table-row-properties style:min-row-height="0.4791in" style:use-optimal-row-height="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fo:color="#000000"/>
    </style:style>
    <style:style style:name="T2169" style:parent-style-name="DefaultParagraphFont" style:family="text">
      <style:text-properties fo:color="#000000"/>
    </style:style>
    <style:style style:name="P2170" style:parent-style-name="Normal" style:family="paragraph">
      <style:paragraph-properties fo:text-indent="0.4923in">
        <style:tab-stops>
          <style:tab-stop style:type="left" style:position="3.2284in"/>
        </style:tab-stops>
      </style:paragraph-properties>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23in">
        <style:tab-stops>
          <style:tab-stop style:type="left" style:position="3.2284in"/>
        </style:tab-stops>
      </style:paragraph-properties>
      <style:text-properties fo:color="#000000"/>
    </style:style>
    <style:style style:name="TableColumn2176" style:family="table-column">
      <style:table-column-properties style:column-width="3.5131in" style:use-optimal-column-width="false"/>
    </style:style>
    <style:style style:name="TableColumn2177" style:family="table-column">
      <style:table-column-properties style:column-width="3.1791in" style:use-optimal-column-width="false"/>
    </style:style>
    <style:style style:name="Table2175" style:family="table">
      <style:table-properties style:width="6.6923in" fo:margin-left="0in" table:align="left"/>
    </style:style>
    <style:style style:name="TableRow2178" style:family="table-row">
      <style:table-row-properties style:use-optimal-row-height="false"/>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color="#000000"/>
    </style:style>
    <style:style style:name="P2181" style:parent-style-name="Normal" style:family="paragraph">
      <style:text-properties fo:color="#000000"/>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min-row-height="0.6423in" style:use-optimal-row-height="false"/>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fo:color="#000000"/>
    </style:style>
    <style:style style:name="T2188" style:parent-style-name="DefaultParagraphFont" style:family="text">
      <style:text-properties fo:color="#000000"/>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fo:color="#000000"/>
    </style:style>
    <style:style style:name="T2195" style:parent-style-name="DefaultParagraphFont" style:family="text">
      <style:text-properties fo:color="#000000"/>
    </style:style>
    <style:style style:name="TableRow2196" style:family="table-row">
      <style:table-row-properties style:min-row-height="0.6354in" style:use-optimal-row-height="false"/>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fo:color="#000000"/>
    </style:style>
    <style:style style:name="T2200" style:parent-style-name="DefaultParagraphFont" style:family="text">
      <style:text-properties fo:color="#000000"/>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fo:color="#000000"/>
    </style:style>
    <style:style style:name="T2204" style:parent-style-name="DefaultParagraphFont" style:family="text">
      <style:text-properties fo:color="#000000"/>
    </style:style>
    <style:style style:name="TableRow2205" style:family="table-row">
      <style:table-row-properties style:min-row-height="0.6354in" style:use-optimal-row-height="false"/>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color="#000000"/>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TableRow2214" style:family="table-row">
      <style:table-row-properties style:min-row-height="0.4687in" style:use-optimal-row-height="false"/>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fo:color="#000000"/>
    </style:style>
    <style:style style:name="T2218" style:parent-style-name="DefaultParagraphFont" style:family="text">
      <style:text-properties fo:color="#000000"/>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fo:color="#000000"/>
    </style:style>
    <style:style style:name="T2222" style:parent-style-name="DefaultParagraphFont" style:family="text">
      <style:text-properties fo:color="#000000"/>
    </style:style>
    <style:style style:name="TableRow2223" style:family="table-row">
      <style:table-row-properties style:min-row-height="0.802in" style:use-optimal-row-height="false"/>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ableRow2237" style:family="table-row">
      <style:table-row-properties style:min-row-height="0.6354in" style:use-optimal-row-height="false"/>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color="#000000"/>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fo:color="#000000"/>
    </style:style>
    <style:style style:name="T2247" style:parent-style-name="DefaultParagraphFont" style:family="text">
      <style:text-properties fo:color="#000000"/>
    </style:style>
    <style:style style:name="TableRow2248" style:family="table-row">
      <style:table-row-properties style:min-row-height="0.6354in" style:use-optimal-row-height="false"/>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fo:color="#000000"/>
    </style:style>
    <style:style style:name="T2252" style:parent-style-name="DefaultParagraphFont" style:family="text">
      <style:text-properties fo:color="#000000"/>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color="#000000"/>
    </style:style>
    <style:style style:name="TableRow2257" style:family="table-row">
      <style:table-row-properties style:min-row-height="0.9583in" style:use-optimal-row-height="false"/>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TableRow2271" style:family="table-row">
      <style:table-row-properties style:min-row-height="0.802in" style:use-optimal-row-height="false"/>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fo:color="#000000"/>
    </style:style>
    <style:style style:name="T2275" style:parent-style-name="DefaultParagraphFont" style:family="text">
      <style:text-properties fo:color="#000000"/>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fo:color="#000000"/>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TableRow2284" style:family="table-row">
      <style:table-row-properties style:min-row-height="0.3229in" style:use-optimal-row-height="false"/>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fo:color="#000000"/>
    </style:style>
    <style:style style:name="T2288" style:parent-style-name="DefaultParagraphFont" style:family="text">
      <style:text-properties fo:color="#000000"/>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ableRow2294" style:family="table-row">
      <style:table-row-properties style:min-row-height="0.4791in" style:use-optimal-row-height="false"/>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color="#000000"/>
    </style:style>
    <style:style style:name="T2297" style:parent-style-name="DefaultParagraphFont" style:family="text">
      <style:text-properties fo:font-style="italic" style:font-style-asian="italic" fo:color="#000000"/>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color="#000000"/>
    </style:style>
    <style:style style:name="TableRow2303" style:family="table-row">
      <style:table-row-properties style:min-row-height="0.802in" style:use-optimal-row-height="false"/>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fo:color="#000000"/>
    </style:style>
    <style:style style:name="T2307" style:parent-style-name="DefaultParagraphFont" style:family="text">
      <style:text-properties fo:color="#000000"/>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font-style="italic" style:font-style-asian="italic"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color="#000000"/>
    </style:style>
    <style:style style:name="TableRow2316" style:family="table-row">
      <style:table-row-properties style:min-row-height="0.6354in" style:use-optimal-row-height="false"/>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color="#000000"/>
    </style:style>
    <style:style style:name="T2319" style:parent-style-name="DefaultParagraphFont" style:family="text">
      <style:text-properties fo:font-style="italic" style:font-style-asian="italic" fo:color="#000000"/>
    </style:style>
    <style:style style:name="T2320" style:parent-style-name="DefaultParagraphFont" style:family="text">
      <style:text-properties fo:color="#000000"/>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fo:color="#000000"/>
    </style:style>
    <style:style style:name="T2324" style:parent-style-name="DefaultParagraphFont" style:family="text">
      <style:text-properties fo:color="#000000"/>
    </style:style>
    <style:style style:name="TableRow2325" style:family="table-row">
      <style:table-row-properties style:min-row-height="0.6354in" style:use-optimal-row-height="false"/>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fo:color="#000000"/>
    </style:style>
    <style:style style:name="T2329" style:parent-style-name="DefaultParagraphFont" style:family="text">
      <style:text-properties fo:color="#000000"/>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TableRow2338" style:family="table-row">
      <style:table-row-properties style:min-row-height="1.927in" style:use-optimal-row-height="false"/>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color="#000000"/>
    </style:style>
    <style:style style:name="T2347" style:parent-style-name="DefaultParagraphFont" style:family="text">
      <style:text-properties fo:font-style="italic" style:font-style-asian="italic" fo:color="#000000"/>
    </style:style>
    <style:style style:name="T2348" style:parent-style-name="DefaultParagraphFont" style:family="text">
      <style:text-properties fo:color="#000000"/>
    </style:style>
    <style:style style:name="T2349" style:parent-style-name="DefaultParagraphFont" style:family="text">
      <style:text-properties fo:font-style="italic" style:font-style-asian="italic" fo:color="#000000"/>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fo:color="#000000"/>
    </style:style>
    <style:style style:name="T2365" style:parent-style-name="DefaultParagraphFont" style:family="text">
      <style:text-properties fo:color="#000000"/>
    </style:style>
    <style:style style:name="TableRow2366" style:family="table-row">
      <style:table-row-properties style:min-row-height="0.6354in" style:use-optimal-row-height="false"/>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color="#000000"/>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fo:color="#000000"/>
    </style:style>
    <style:style style:name="T2378" style:parent-style-name="DefaultParagraphFont" style:family="text">
      <style:text-properties fo:color="#000000"/>
    </style:style>
    <style:style style:name="TableRow2379" style:family="table-row">
      <style:table-row-properties style:min-row-height="0.6354in" style:use-optimal-row-height="false"/>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color="#000000"/>
    </style:style>
    <style:style style:name="TableRow2388" style:family="table-row">
      <style:table-row-properties style:min-row-height="0.6354in" style:use-optimal-row-height="false"/>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font-style="italic" style:font-style-asian="italic" fo:color="#000000"/>
    </style:style>
    <style:style style:name="T2393" style:parent-style-name="DefaultParagraphFont" style:family="text">
      <style:text-properties fo:color="#000000"/>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color="#000000"/>
    </style:style>
    <style:style style:name="T2396" style:parent-style-name="DefaultParagraphFont" style:family="text">
      <style:text-properties fo:font-style="italic" style:font-style-asian="italic" fo:color="#000000"/>
    </style:style>
    <style:style style:name="T2397" style:parent-style-name="DefaultParagraphFont" style:family="text">
      <style:text-properties fo:color="#000000"/>
    </style:style>
    <style:style style:name="TableRow2398" style:family="table-row">
      <style:table-row-properties style:min-row-height="0.4687in" style:use-optimal-row-height="false"/>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fo:color="#000000"/>
    </style:style>
    <style:style style:name="T2402" style:parent-style-name="DefaultParagraphFont" style:family="text">
      <style:text-properties fo:color="#000000" style:text-position="25% 100%"/>
    </style:style>
    <style:style style:name="T2403" style:parent-style-name="DefaultParagraphFont" style:family="text">
      <style:text-properties fo:color="#000000"/>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TableRow2408" style:family="table-row">
      <style:table-row-properties style:min-row-height="0.6354in" style:use-optimal-row-height="false"/>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color="#000000"/>
    </style:style>
    <style:style style:name="T2411" style:parent-style-name="DefaultParagraphFont" style:family="text">
      <style:text-properties fo:font-style="italic" style:font-style-asian="italic" fo:color="#000000"/>
    </style:style>
    <style:style style:name="T2412" style:parent-style-name="DefaultParagraphFont" style:family="text">
      <style:text-properties fo:color="#000000"/>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color="#000000"/>
    </style:style>
    <style:style style:name="TableRow2419" style:family="table-row">
      <style:table-row-properties style:min-row-height="0.802in" style:use-optimal-row-height="false"/>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style:style>
    <style:style style:name="T2422" style:parent-style-name="DefaultParagraphFont" style:family="text">
      <style:text-properties fo:font-style="italic" style:font-style-asian="italic" fo:color="#000000"/>
    </style:style>
    <style:style style:name="T2423" style:parent-style-name="DefaultParagraphFont" style:family="text">
      <style:text-properties fo:color="#000000"/>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fo:color="#000000"/>
    </style:style>
    <style:style style:name="T2427" style:parent-style-name="DefaultParagraphFont" style:family="text">
      <style:text-properties fo:color="#000000"/>
    </style:style>
    <style:style style:name="T2428" style:parent-style-name="DefaultParagraphFont" style:family="text">
      <style:text-properties fo:font-style="italic" style:font-style-asian="italic"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fo:color="#000000"/>
    </style:style>
    <style:style style:name="T2431" style:parent-style-name="DefaultParagraphFont" style:family="text">
      <style:text-properties fo:color="#000000"/>
    </style:style>
    <style:style style:name="TableRow2432" style:family="table-row">
      <style:table-row-properties style:min-row-height="0.802in" style:use-optimal-row-height="false"/>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color="#000000"/>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fo:color="#000000"/>
    </style:style>
    <style:style style:name="T2446" style:parent-style-name="DefaultParagraphFont" style:family="text">
      <style:text-properties fo:color="#000000"/>
    </style:style>
    <style:style style:name="TableRow2447" style:family="table-row">
      <style:table-row-properties style:min-row-height="0.6354in"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ableRow2454" style:family="table-row">
      <style:table-row-properties style:min-row-height="0.6354in" style:use-optimal-row-height="false"/>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color="#000000"/>
    </style:style>
    <style:style style:name="TableRow2466" style:family="table-row">
      <style:table-row-properties style:min-row-height="0.6354in" style:use-optimal-row-height="false"/>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ableRow2476" style:family="table-row">
      <style:table-row-properties style:min-row-height="0.802in" style:use-optimal-row-height="false"/>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color="#000000"/>
    </style:style>
    <style:style style:name="TableRow2489" style:family="table-row">
      <style:table-row-properties style:min-row-height="0.6354in" style:use-optimal-row-height="false"/>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color="#000000"/>
    </style:style>
    <style:style style:name="T2492" style:parent-style-name="DefaultParagraphFont" style:family="text">
      <style:text-properties fo:font-style="italic" style:font-style-asian="italic" fo:color="#000000"/>
    </style:style>
    <style:style style:name="T2493" style:parent-style-name="DefaultParagraphFont" style:family="text">
      <style:text-properties fo:color="#000000"/>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color="#000000"/>
    </style:style>
    <style:style style:name="T2498" style:parent-style-name="DefaultParagraphFont" style:family="text">
      <style:text-properties fo:font-style="italic" style:font-style-asian="italic" fo:color="#000000"/>
    </style:style>
    <style:style style:name="T2499" style:parent-style-name="DefaultParagraphFont" style:family="text">
      <style:text-properties fo:color="#000000"/>
    </style:style>
    <style:style style:name="TableRow2500" style:family="table-row">
      <style:table-row-properties style:min-row-height="0.6458in" style:use-optimal-row-height="false"/>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color="#000000"/>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T2506" style:parent-style-name="DefaultParagraphFont" style:family="text">
      <style:text-properties fo:color="#000000"/>
    </style:style>
    <style:style style:name="T2507" style:parent-style-name="DefaultParagraphFont" style:family="text">
      <style:text-properties fo:font-style="italic" style:font-style-asian="italic" fo:color="#000000"/>
    </style:style>
    <style:style style:name="T2508" style:parent-style-name="DefaultParagraphFont" style:family="text">
      <style:text-properties fo:color="#000000"/>
    </style:style>
    <style:style style:name="T2509" style:parent-style-name="DefaultParagraphFont" style:family="text">
      <style:text-properties fo:font-style="italic" style:font-style-asian="italic"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font-style="italic" style:font-style-asian="italic" fo:color="#000000"/>
    </style:style>
    <style:style style:name="T2513" style:parent-style-name="DefaultParagraphFont" style:family="text">
      <style:text-properties fo:color="#000000"/>
    </style:style>
    <style:style style:name="P2514" style:parent-style-name="Normal" style:family="paragraph">
      <style:paragraph-properties fo:text-indent="0.4923in">
        <style:tab-stops>
          <style:tab-stop style:type="left" style:position="3.2284in"/>
        </style:tab-stops>
      </style:paragraph-properties>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P2519" style:parent-style-name="Normal" style:family="paragraph">
      <style:paragraph-properties fo:text-indent="0.4923in">
        <style:tab-stops>
          <style:tab-stop style:type="left" style:position="3.2284in"/>
        </style:tab-stops>
      </style:paragraph-properties>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23in">
        <style:tab-stops>
          <style:tab-stop style:type="left" style:position="3.2284in"/>
        </style:tab-stops>
      </style:paragraph-properties>
      <style:text-properties fo:color="#000000"/>
    </style:style>
    <style:style style:name="TableColumn2525" style:family="table-column">
      <style:table-column-properties style:column-width="3.5131in" style:use-optimal-column-width="false"/>
    </style:style>
    <style:style style:name="TableColumn2526" style:family="table-column">
      <style:table-column-properties style:column-width="3.1791in" style:use-optimal-column-width="false"/>
    </style:style>
    <style:style style:name="Table2524" style:family="table">
      <style:table-properties style:width="6.6923in" fo:margin-left="0in" table:align="left"/>
    </style:style>
    <style:style style:name="TableRow2527" style:family="table-row">
      <style:table-row-properties style:use-optimal-row-height="false"/>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color="#000000"/>
    </style:style>
    <style:style style:name="P2530" style:parent-style-name="Normal" style:family="paragraph">
      <style:text-properties fo:color="#000000"/>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min-row-height="2.2569in" style:use-optimal-row-height="false"/>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color="#000000"/>
    </style:style>
    <style:style style:name="T2541" style:parent-style-name="DefaultParagraphFont" style:family="text">
      <style:text-properties fo:font-style="italic" style:font-style-asian="italic" fo:color="#000000"/>
    </style:style>
    <style:style style:name="T2542" style:parent-style-name="DefaultParagraphFont" style:family="text">
      <style:text-properties fo:color="#000000"/>
    </style:style>
    <style:style style:name="T2543" style:parent-style-name="DefaultParagraphFont" style:family="text">
      <style:text-properties fo:font-style="italic" style:font-style-asian="italic"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fo:color="#000000"/>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2553" style:parent-style-name="DefaultParagraphFont" style:family="text">
      <style:text-properties fo:font-style="italic" style:font-style-asian="italic"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T2562" style:parent-style-name="DefaultParagraphFont" style:family="text">
      <style:text-properties fo:font-style="italic" style:font-style-asian="italic" fo:color="#000000"/>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color="#000000"/>
    </style:style>
    <style:style style:name="TableRow2566" style:family="table-row">
      <style:table-row-properties style:min-row-height="2.5625in" style:use-optimal-row-height="false"/>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T2568" style:parent-style-name="DefaultParagraphFont" style:family="text">
      <style:text-properties fo:color="#000000"/>
    </style:style>
    <style:style style:name="T2569" style:parent-style-name="DefaultParagraphFont" style:family="text">
      <style:text-properties fo:font-style="italic" style:font-style-asian="italic"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fo:color="#000000"/>
    </style:style>
    <style:style style:name="T2577" style:parent-style-name="DefaultParagraphFont" style:family="text">
      <style:text-properties fo:color="#000000"/>
    </style:style>
    <style:style style:name="T2578" style:parent-style-name="DefaultParagraphFont" style:family="text">
      <style:text-properties fo:font-style="italic" style:font-style-asian="italic" fo:color="#000000"/>
    </style:style>
    <style:style style:name="T2579" style:parent-style-name="DefaultParagraphFont" style:family="text">
      <style:text-properties fo:color="#000000"/>
    </style:style>
    <style:style style:name="T2580" style:parent-style-name="DefaultParagraphFont" style:family="text">
      <style:text-properties fo:font-style="italic" style:font-style-asian="italic" fo:color="#000000"/>
    </style:style>
    <style:style style:name="T2581" style:parent-style-name="DefaultParagraphFont" style:family="text">
      <style:text-properties fo:color="#000000"/>
    </style:style>
    <style:style style:name="T2582" style:parent-style-name="DefaultParagraphFont" style:family="text">
      <style:text-properties fo:font-style="italic" style:font-style-asian="italic" fo:color="#000000"/>
    </style:style>
    <style:style style:name="T2583" style:parent-style-name="DefaultParagraphFont" style:family="text">
      <style:text-properties fo:color="#000000"/>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fo:color="#000000"/>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fo:color="#000000"/>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fo:color="#000000"/>
    </style:style>
    <style:style style:name="T2594" style:parent-style-name="DefaultParagraphFont" style:family="text">
      <style:text-properties fo:color="#000000"/>
    </style:style>
    <style:style style:name="T2595" style:parent-style-name="DefaultParagraphFont" style:family="text">
      <style:text-properties fo:font-style="italic" style:font-style-asian="italic" fo:color="#000000"/>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fo:color="#000000"/>
    </style:style>
    <style:style style:name="T2598" style:parent-style-name="DefaultParagraphFont" style:family="text">
      <style:text-properties fo:color="#000000"/>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color="#000000"/>
    </style:style>
    <style:style style:name="T2601" style:parent-style-name="DefaultParagraphFont" style:family="text">
      <style:text-properties fo:font-style="italic" style:font-style-asian="italic" fo:color="#000000"/>
    </style:style>
    <style:style style:name="T2602" style:parent-style-name="DefaultParagraphFont" style:family="text">
      <style:text-properties fo:color="#000000"/>
    </style:style>
    <style:style style:name="T2603" style:parent-style-name="DefaultParagraphFont" style:family="text">
      <style:text-properties fo:font-style="italic" style:font-style-asian="italic" fo:color="#000000"/>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P2613" style:parent-style-name="Normal" style:family="paragraph">
      <style:paragraph-properties fo:text-indent="0.4923in">
        <style:tab-stops>
          <style:tab-stop style:type="left" style:position="3.2284in"/>
        </style:tab-stops>
      </style:paragraph-properties>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23in">
        <style:tab-stops>
          <style:tab-stop style:type="left" style:position="3.2284in"/>
        </style:tab-stops>
      </style:paragraph-properties>
      <style:text-properties fo:color="#000000"/>
    </style:style>
    <style:style style:name="TableColumn2619" style:family="table-column">
      <style:table-column-properties style:column-width="3.5131in" style:use-optimal-column-width="false"/>
    </style:style>
    <style:style style:name="TableColumn2620" style:family="table-column">
      <style:table-column-properties style:column-width="3.1791in" style:use-optimal-column-width="false"/>
    </style:style>
    <style:style style:name="Table2618" style:family="table">
      <style:table-properties style:width="6.6923in" fo:margin-left="0in" table:align="left"/>
    </style:style>
    <style:style style:name="TableRow2621" style:family="table-row">
      <style:table-row-properties style:use-optimal-row-height="false"/>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color="#000000"/>
    </style:style>
    <style:style style:name="P2624" style:parent-style-name="Normal" style:family="paragraph">
      <style:text-properties fo:color="#000000"/>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min-row-height="0.4756in" style:use-optimal-row-height="false"/>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T2631" style:parent-style-name="DefaultParagraphFont" style:family="text">
      <style:text-properties fo:color="#000000"/>
    </style:style>
    <style:style style:name="T2632" style:parent-style-name="DefaultParagraphFont" style:family="text">
      <style:text-properties fo:font-style="italic" style:font-style-asian="italic" fo:color="#000000"/>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fo:color="#000000"/>
    </style:style>
    <style:style style:name="T2635" style:parent-style-name="DefaultParagraphFont" style:family="text">
      <style:text-properties fo:color="#000000"/>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color="#000000"/>
    </style:style>
    <style:style style:name="T2638" style:parent-style-name="DefaultParagraphFont" style:family="text">
      <style:text-properties fo:font-style="italic" style:font-style-asian="italic" fo:color="#000000"/>
    </style:style>
    <style:style style:name="T2639" style:parent-style-name="DefaultParagraphFont" style:family="text">
      <style:text-properties fo:color="#000000"/>
    </style:style>
    <style:style style:name="TableRow2640" style:family="table-row">
      <style:table-row-properties style:min-row-height="0.7916in" style:use-optimal-row-height="false"/>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color="#000000"/>
    </style:style>
    <style:style style:name="T2643" style:parent-style-name="DefaultParagraphFont" style:family="text">
      <style:text-properties fo:font-style="italic" style:font-style-asian="italic" fo:color="#000000"/>
    </style:style>
    <style:style style:name="T2644" style:parent-style-name="DefaultParagraphFont" style:family="text">
      <style:text-properties fo:color="#000000"/>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color="#000000"/>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color="#000000"/>
    </style:style>
    <style:style style:name="TableRow2655" style:family="table-row">
      <style:table-row-properties style:min-row-height="0.4791in" style:use-optimal-row-height="false"/>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fo:color="#000000"/>
    </style:style>
    <style:style style:name="T2664" style:parent-style-name="DefaultParagraphFont" style:family="text">
      <style:text-properties fo:color="#000000"/>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fo:color="#000000"/>
    </style:style>
    <style:style style:name="T2668" style:parent-style-name="DefaultParagraphFont" style:family="text">
      <style:text-properties fo:color="#000000"/>
    </style:style>
    <style:style style:name="P2669" style:parent-style-name="Normal" style:family="paragraph">
      <style:paragraph-properties fo:text-indent="0.4923in">
        <style:tab-stops>
          <style:tab-stop style:type="left" style:position="3.2284in"/>
        </style:tab-stops>
      </style:paragraph-properties>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tab-stops>
          <style:tab-stop style:type="left" style:position="3.2284in"/>
        </style:tab-stops>
      </style:paragraph-properties>
      <style:text-properties fo:color="#000000"/>
    </style:style>
    <style:style style:name="TableColumn2675" style:family="table-column">
      <style:table-column-properties style:column-width="3.5131in" style:use-optimal-column-width="false"/>
    </style:style>
    <style:style style:name="TableColumn2676" style:family="table-column">
      <style:table-column-properties style:column-width="3.1791in" style:use-optimal-column-width="false"/>
    </style:style>
    <style:style style:name="Table2674" style:family="table">
      <style:table-properties style:width="6.6923in" fo:margin-left="0in" table:align="left"/>
    </style:style>
    <style:style style:name="TableRow2677" style:family="table-row">
      <style:table-row-properties style:use-optimal-row-height="false"/>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text-properties fo:color="#000000"/>
    </style:style>
    <style:style style:name="P2680" style:parent-style-name="Normal" style:family="paragraph">
      <style:text-properties fo:color="#000000"/>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min-row-height="0.6423in" style:use-optimal-row-height="false"/>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T2690" style:parent-style-name="DefaultParagraphFont" style:family="text">
      <style:text-properties fo:font-style="italic" style:font-style-asian="italic" fo:color="#000000"/>
    </style:style>
    <style:style style:name="T2691" style:parent-style-name="DefaultParagraphFont" style:family="text">
      <style:text-properties fo:color="#000000"/>
    </style:style>
    <style:style style:name="T2692" style:parent-style-name="DefaultParagraphFont" style:family="text">
      <style:text-properties fo:font-style="italic" style:font-style-asian="italic" fo:color="#000000"/>
    </style:style>
    <style:style style:name="T2693" style:parent-style-name="DefaultParagraphFont" style:family="text">
      <style:text-properties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color="#000000"/>
    </style:style>
    <style:style style:name="T2696" style:parent-style-name="DefaultParagraphFont" style:family="text">
      <style:text-properties fo:font-style="italic" style:font-style-asian="italic" fo:color="#000000"/>
    </style:style>
    <style:style style:name="T2697" style:parent-style-name="DefaultParagraphFont" style:family="text">
      <style:text-properties fo:color="#000000"/>
    </style:style>
    <style:style style:name="TableRow2698" style:family="table-row">
      <style:table-row-properties style:min-row-height="0.3229in" style:use-optimal-row-height="false"/>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T2700" style:parent-style-name="DefaultParagraphFont" style:family="text">
      <style:text-properties fo:color="#000000"/>
    </style:style>
    <style:style style:name="T2701" style:parent-style-name="DefaultParagraphFont" style:family="text">
      <style:text-properties fo:font-style="italic" style:font-style-asian="italic" fo:color="#000000"/>
    </style:style>
    <style:style style:name="T2702" style:parent-style-name="DefaultParagraphFont" style:family="text">
      <style:text-properties fo:color="#000000"/>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color="#000000"/>
    </style:style>
    <style:style style:name="P2707" style:parent-style-name="Normal" style:family="paragraph">
      <style:paragraph-properties fo:text-indent="0.4923in">
        <style:tab-stops>
          <style:tab-stop style:type="left" style:position="3.2284in"/>
        </style:tab-stops>
      </style:paragraph-properties>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indent="0.4923in">
        <style:tab-stops>
          <style:tab-stop style:type="left" style:position="3.2284in"/>
        </style:tab-stops>
      </style:paragraph-properties>
      <style:text-properties fo:color="#000000"/>
    </style:style>
    <style:style style:name="TableColumn2713" style:family="table-column">
      <style:table-column-properties style:column-width="3.5131in" style:use-optimal-column-width="false"/>
    </style:style>
    <style:style style:name="TableColumn2714" style:family="table-column">
      <style:table-column-properties style:column-width="3.1791in" style:use-optimal-column-width="false"/>
    </style:style>
    <style:style style:name="Table2712" style:family="table">
      <style:table-properties style:width="6.6923in" fo:margin-left="0in" table:align="left"/>
    </style:style>
    <style:style style:name="TableRow2715" style:family="table-row">
      <style:table-row-properties style:use-optimal-row-height="false"/>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text-properties fo:color="#000000"/>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4861in" style:use-optimal-row-height="false"/>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fo:color="#000000"/>
    </style:style>
    <style:style style:name="T2725" style:parent-style-name="DefaultParagraphFont" style:family="text">
      <style:text-properties fo:color="#000000"/>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T2727" style:parent-style-name="DefaultParagraphFont" style:family="text">
      <style:text-properties fo:color="#000000"/>
    </style:style>
    <style:style style:name="T2728" style:parent-style-name="DefaultParagraphFont" style:family="text">
      <style:text-properties fo:font-style="italic" style:font-style-asian="italic" fo:color="#000000"/>
    </style:style>
    <style:style style:name="T2729" style:parent-style-name="DefaultParagraphFont" style:family="text">
      <style:text-properties fo:color="#000000"/>
    </style:style>
    <style:style style:name="P2730" style:parent-style-name="Normal" style:family="paragraph">
      <style:paragraph-properties fo:text-align="center">
        <style:tab-stops>
          <style:tab-stop style:type="left" style:position="3.2284in"/>
        </style:tab-stops>
      </style:paragraph-properties>
    </style:style>
    <style:style style:name="T2731" style:parent-style-name="DefaultParagraphFont" style:family="text">
      <style:text-properties fo:color="#000000"/>
    </style:style>
    <style:style style:name="P2732" style:parent-style-name="Normal" style:family="paragraph">
      <style:paragraph-properties fo:break-before="page" fo:text-indent="3.543in">
        <style:tab-stops>
          <style:tab-stop style:type="left" style:position="3.2284in"/>
        </style:tab-stops>
      </style:paragraph-properties>
    </style:style>
    <style:style style:name="P2733"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2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3.2284in"/>
        </style:tab-stops>
      </style:paragraph-properties>
      <style:text-properties fo:color="#000000"/>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fo:color="#000000"/>
    </style:style>
    <style:style style:name="P2742" style:parent-style-name="Normal" style:family="paragraph">
      <style:paragraph-properties fo:text-indent="0.4923in">
        <style:tab-stops>
          <style:tab-stop style:type="left" style:position="3.2284in"/>
        </style:tab-stops>
      </style:paragraph-properties>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2749" style:family="table-column">
      <style:table-column-properties style:column-width="3.4895in" style:use-optimal-column-width="false"/>
    </style:style>
    <style:style style:name="TableColumn2750" style:family="table-column">
      <style:table-column-properties style:column-width="3.2027in" style:use-optimal-column-width="false"/>
    </style:style>
    <style:style style:name="Table2748" style:family="table">
      <style:table-properties style:width="6.6923in" fo:margin-left="0in" table:align="left"/>
    </style:style>
    <style:style style:name="TableRow2751" style:family="table-row">
      <style:table-row-properties style:use-optimal-row-height="false"/>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fo:color="#000000"/>
    </style:style>
    <style:style style:name="P2754" style:parent-style-name="Normal" style:family="paragraph">
      <style:text-properties fo:color="#000000"/>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809in" style:use-optimal-row-height="false"/>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color="#000000"/>
    </style:style>
    <style:style style:name="T2760" style:parent-style-name="DefaultParagraphFont" style:family="text">
      <style:text-properties fo:font-style="italic" style:font-style-asian="italic"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fo:color="#000000"/>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fo:color="#000000"/>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fo:color="#000000"/>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fo:color="#000000"/>
    </style:style>
    <style:style style:name="T2771" style:parent-style-name="DefaultParagraphFont" style:family="text">
      <style:text-properties fo:color="#000000"/>
    </style:style>
    <style:style style:name="T2772" style:parent-style-name="DefaultParagraphFont" style:family="text">
      <style:text-properties fo:font-style="italic" style:font-style-asian="italic" fo:color="#000000"/>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color="#000000"/>
    </style:style>
    <style:style style:name="T2776" style:parent-style-name="DefaultParagraphFont" style:family="text">
      <style:text-properties fo:font-style="italic" style:font-style-asian="italic" fo:color="#000000"/>
    </style:style>
    <style:style style:name="T2777" style:parent-style-name="DefaultParagraphFont" style:family="text">
      <style:text-properties fo:color="#000000"/>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P2781" style:parent-style-name="Normal" style:family="paragraph">
      <style:paragraph-properties fo:text-indent="0.4923in">
        <style:tab-stops>
          <style:tab-stop style:type="left" style:position="0.3937in"/>
          <style:tab-stop style:type="left" style:position="4.7243in"/>
        </style:tab-stops>
      </style:paragraph-properties>
    </style:style>
    <style:style style:name="T2782" style:parent-style-name="DefaultParagraphFont" style:family="text">
      <style:text-properties style:font-name="TimesLT" fo:language="en" fo:country="US"/>
    </style:style>
    <style:style style:name="T2783" style:parent-style-name="DefaultParagraphFont" style:family="text">
      <style:text-properties fo:color="#000000"/>
    </style:style>
    <style:style style:name="P2784" style:parent-style-name="Normal" style:family="paragraph">
      <style:text-properties fo:font-size="10pt" style:font-size-asian="10pt" fo:language="en" fo:country="US"/>
    </style:style>
    <style:style style:name="TableRow2785" style:family="table-row">
      <style:table-row-properties style:min-row-height="0.4687in" style:use-optimal-row-height="false"/>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color="#000000"/>
    </style:style>
    <style:style style:name="T2788" style:parent-style-name="DefaultParagraphFont" style:family="text">
      <style:text-properties fo:font-style="italic" style:font-style-asian="italic" fo:color="#000000"/>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fo:color="#000000"/>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min-row-height="0.3229in" style:use-optimal-row-height="false"/>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fo:color="#000000"/>
    </style:style>
    <style:style style:name="T2803" style:parent-style-name="DefaultParagraphFont" style:family="text">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3125in" style:use-optimal-row-height="false"/>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fo:color="#000000"/>
    </style:style>
    <style:style style:name="T2810" style:parent-style-name="DefaultParagraphFont" style:family="text">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125in" style:use-optimal-row-height="false"/>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3229in" style:use-optimal-row-height="false"/>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2827" style:parent-style-name="DefaultParagraphFont" style:family="text">
      <style:text-properties fo:font-style="italic" style:font-style-asian="italic" fo:color="#000000"/>
    </style:style>
    <style:style style:name="T2828" style:parent-style-name="DefaultParagraphFont" style:family="text">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3125in" style:use-optimal-row-height="false"/>
    </style:style>
    <style:style style:name="TableCell2832" style:family="table-cell">
      <style:table-cell-properties fo:border="none" fo:padding-top="0in" fo:padding-left="0.075in" fo:padding-bottom="0in" fo:padding-right="0.075in"/>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0.3125in" style:use-optimal-row-height="false"/>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min-row-height="0.802in" style:use-optimal-row-height="false"/>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color="#000000"/>
    </style:style>
    <style:style style:name="T2853" style:parent-style-name="DefaultParagraphFont" style:family="text">
      <style:text-properties fo:font-style="italic" style:font-style-asian="italic" fo:color="#000000"/>
    </style:style>
    <style:style style:name="T2854" style:parent-style-name="DefaultParagraphFont" style:family="text">
      <style:text-properties fo:color="#000000"/>
    </style:style>
    <style:style style:name="T2855" style:parent-style-name="DefaultParagraphFont" style:family="text">
      <style:text-properties fo:font-style="italic" style:font-style-asian="italic" fo:color="#000000"/>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fo:color="#000000"/>
    </style:style>
    <style:style style:name="T2860" style:parent-style-name="DefaultParagraphFont" style:family="text">
      <style:text-properties fo:color="#000000"/>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min-row-height="0.625in" style:use-optimal-row-height="false"/>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fo:color="#000000"/>
    </style:style>
    <style:style style:name="T2870" style:parent-style-name="DefaultParagraphFont" style:family="text">
      <style:text-properties fo:font-style="italic" style:font-style-asian="italic" fo:color="#000000"/>
    </style:style>
    <style:style style:name="T2871" style:parent-style-name="DefaultParagraphFont" style:family="text">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P2874" style:parent-style-name="Normal" style:family="paragraph">
      <style:text-properties fo:color="#000000"/>
    </style:style>
    <style:style style:name="TableRow2875" style:family="table-row">
      <style:table-row-properties style:min-row-height="0.3229in" style:use-optimal-row-height="false"/>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6354in" style:use-optimal-row-height="false"/>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min-row-height="0.4687in" style:use-optimal-row-height="false"/>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fo:color="#000000"/>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fo:color="#000000"/>
    </style:style>
    <style:style style:name="T2900" style:parent-style-name="DefaultParagraphFont" style:family="text">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min-row-height="0.4791in" style:use-optimal-row-height="false"/>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min-row-height="0.6354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min-row-height="0.3125in" style:use-optimal-row-height="false"/>
    </style:style>
    <style:style style:name="TableCell2919" style:family="table-cell">
      <style:table-cell-properties fo:border="none" fo:padding-top="0in" fo:padding-left="0.075in" fo:padding-bottom="0in" fo:padding-right="0.075in"/>
    </style:style>
    <style:style style:name="T2920" style:parent-style-name="DefaultParagraphFont" style:family="text">
      <style:text-properties fo:color="#000000"/>
    </style:style>
    <style:style style:name="T2921" style:parent-style-name="DefaultParagraphFont" style:family="text">
      <style:text-properties fo:font-style="italic" style:font-style-asian="italic" fo:color="#000000"/>
    </style:style>
    <style:style style:name="T2922" style:parent-style-name="DefaultParagraphFont" style:family="text">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min-row-height="0.802in" style:use-optimal-row-height="false"/>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fo:color="#000000"/>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fo:color="#000000"/>
    </style:style>
    <style:style style:name="T2939" style:parent-style-name="DefaultParagraphFont" style:family="text">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min-row-height="0.4791in" style:use-optimal-row-height="false"/>
    </style:style>
    <style:style style:name="TableCell2943" style:family="table-cell">
      <style:table-cell-properties fo:border="none" fo:padding-top="0in" fo:padding-left="0.075in" fo:padding-bottom="0in" fo:padding-right="0.075in"/>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min-row-height="0.3229in" style:use-optimal-row-height="false"/>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min-row-height="1.4375in" style:use-optimal-row-height="false"/>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color="#000000"/>
    </style:style>
    <style:style style:name="T2966" style:parent-style-name="DefaultParagraphFont" style:family="text">
      <style:text-properties fo:font-style="italic" style:font-style-asian="italic" fo:color="#000000"/>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2972" style:parent-style-name="DefaultParagraphFont" style:family="text">
      <style:text-properties fo:font-style="italic" style:font-style-asian="italic" fo:color="#000000"/>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fo:color="#000000"/>
    </style:style>
    <style:style style:name="T2975" style:parent-style-name="DefaultParagraphFont" style:family="text">
      <style:text-properties fo:color="#000000"/>
    </style:style>
    <style:style style:name="T2976" style:parent-style-name="DefaultParagraphFont" style:family="text">
      <style:text-properties fo:font-style="italic" style:font-style-asian="italic" fo:color="#000000"/>
    </style:style>
    <style:style style:name="T2977" style:parent-style-name="DefaultParagraphFont" style:family="text">
      <style:text-properties fo:color="#000000"/>
    </style:style>
    <style:style style:name="T2978" style:parent-style-name="DefaultParagraphFont" style:family="text">
      <style:text-properties fo:font-style="italic" style:font-style-asian="italic" fo:color="#000000"/>
    </style:style>
    <style:style style:name="T2979" style:parent-style-name="DefaultParagraphFont" style:family="text">
      <style:text-properties fo:color="#000000"/>
    </style:style>
    <style:style style:name="T2980" style:parent-style-name="DefaultParagraphFont" style:family="text">
      <style:text-properties fo:font-style="italic" style:font-style-asian="italic"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2986" style:parent-style-name="DefaultParagraphFont" style:family="text">
      <style:text-properties fo:font-style="italic" style:font-style-asian="italic" fo:color="#00000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fo:color="#000000"/>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fo:color="#000000"/>
    </style:style>
    <style:style style:name="T2993" style:parent-style-name="DefaultParagraphFont" style:family="text">
      <style:text-properties fo:color="#000000"/>
    </style:style>
    <style:style style:name="T2994" style:parent-style-name="DefaultParagraphFont" style:family="text">
      <style:text-properties fo:font-style="italic" style:font-style-asian="italic" fo:color="#000000"/>
    </style:style>
    <style:style style:name="T2995" style:parent-style-name="DefaultParagraphFont" style:family="text">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min-row-height="0.3229in" style:use-optimal-row-height="false"/>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fo:color="#000000"/>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fo:color="#000000"/>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fo:color="#000000"/>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color="#000000"/>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text-properties fo:color="#000000"/>
    </style:style>
    <style:style style:name="P3013" style:parent-style-name="Normal" style:family="paragraph">
      <style:paragraph-properties fo:text-align="center">
        <style:tab-stops>
          <style:tab-stop style:type="left" style:position="3.2284in"/>
        </style:tab-stops>
      </style:paragraph-properties>
    </style:style>
    <style:style style:name="T3014" style:parent-style-name="DefaultParagraphFont" style:family="text">
      <style:text-properties fo:color="#000000"/>
    </style:style>
    <style:style style:name="P3015" style:parent-style-name="Normal" style:family="paragraph">
      <style:paragraph-properties fo:break-before="page" fo:text-indent="3.543in">
        <style:tab-stops>
          <style:tab-stop style:type="left" style:position="3.2284in"/>
        </style:tab-stops>
      </style:paragraph-properties>
    </style:style>
    <style:style style:name="P3016" style:parent-style-name="Normal" style:family="paragraph">
      <style:paragraph-properties fo:text-indent="3.543in">
        <style:tab-stops>
          <style:tab-stop style:type="left" style:position="3.2284in"/>
        </style:tab-stops>
      </style:paragraph-properties>
      <style:text-properties style:font-size-complex="12pt" fo:language="en" fo:country="US"/>
    </style:style>
    <style:style style:name="P3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indent="0.4923in">
        <style:tab-stops>
          <style:tab-stop style:type="left" style:position="3.2284in"/>
        </style:tab-stops>
      </style:paragraph-properties>
      <style:text-properties fo:color="#000000"/>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color="#000000"/>
    </style:style>
    <style:style style:name="P3025" style:parent-style-name="Normal" style:family="paragraph">
      <style:paragraph-properties fo:text-indent="0.4923in">
        <style:tab-stops>
          <style:tab-stop style:type="left" style:position="3.2284in"/>
        </style:tab-stops>
      </style:paragraph-properties>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923in">
        <style:tab-stops>
          <style:tab-stop style:type="left" style:position="0.3937in"/>
          <style:tab-stop style:type="left" style:position="4.7243in"/>
        </style:tab-stops>
      </style:paragraph-properties>
      <style:text-properties fo:color="#000000"/>
    </style:style>
    <style:style style:name="TableColumn3032" style:family="table-column">
      <style:table-column-properties style:column-width="3.5131in" style:use-optimal-column-width="false"/>
    </style:style>
    <style:style style:name="TableColumn3033" style:family="table-column">
      <style:table-column-properties style:column-width="3.1791in" style:use-optimal-column-width="false"/>
    </style:style>
    <style:style style:name="Table3031" style:family="table">
      <style:table-properties style:width="6.6923in" fo:margin-left="0in" table:align="left"/>
    </style:style>
    <style:style style:name="TableRow3034" style:family="table-row">
      <style:table-row-properties style:use-optimal-row-height="false"/>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text-properties fo:color="#000000"/>
    </style:style>
    <style:style style:name="P3037" style:parent-style-name="Normal" style:family="paragraph">
      <style:text-properties fo:color="#000000"/>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min-row-height="2.059in" style:use-optimal-row-height="false"/>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color="#000000"/>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fo:color="#000000"/>
    </style:style>
    <style:style style:name="T3046" style:parent-style-name="DefaultParagraphFont" style:family="text">
      <style:text-properties fo:color="#000000"/>
    </style:style>
    <style:style style:name="P3047" style:parent-style-name="Normal" style:family="paragraph">
      <style:text-properties fo:color="#000000"/>
    </style:style>
    <style:style style:name="P3048" style:parent-style-name="Normal" style:family="paragraph">
      <style:text-properties fo:color="#000000"/>
    </style:style>
    <style:style style:name="P3049" style:parent-style-name="Normal" style:family="paragraph">
      <style:text-properties fo:color="#000000"/>
    </style:style>
    <style:style style:name="P3050" style:parent-style-name="Normal" style:family="paragraph">
      <style:text-properties fo:color="#000000"/>
    </style:style>
    <style:style style:name="P3051" style:parent-style-name="Normal" style:family="paragraph">
      <style:text-properties fo:color="#000000"/>
    </style:style>
    <style:style style:name="P3052" style:parent-style-name="Normal" style:family="paragraph">
      <style:text-properties fo:color="#000000"/>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6.6%"/>
    </style:style>
    <style:style style:name="P3057" style:parent-style-name="Normal" style:family="paragraph">
      <style:paragraph-properties fo:text-indent="0.4923in">
        <style:tab-stops>
          <style:tab-stop style:type="left" style:position="3.2284in"/>
        </style:tab-stops>
      </style:paragraph-properties>
    </style:style>
    <style:style style:name="T3058" style:parent-style-name="DefaultParagraphFont" style:family="text">
      <style:text-properties style:font-name="TimesLT" fo:language="en" fo:country="US"/>
    </style:style>
    <style:style style:name="T3059" style:parent-style-name="DefaultParagraphFont" style:family="text">
      <style:text-properties fo:color="#000000"/>
    </style:style>
    <style:style style:name="P3060" style:parent-style-name="Normal" style:family="paragraph">
      <style:text-properties fo:font-size="10pt" style:font-size-asian="10pt" fo:language="en" fo:country="US"/>
    </style:style>
    <style:style style:name="T3061" style:parent-style-name="DefaultParagraphFont" style:family="text">
      <style:text-properties fo:color="#000000"/>
    </style:style>
    <style:style style:name="TableRow3062" style:family="table-row">
      <style:table-row-properties style:min-row-height="1.5937in" style:use-optimal-row-height="false"/>
    </style:style>
    <style:style style:name="TableCell3063" style:family="table-cell">
      <style:table-cell-properties fo:border="none" fo:padding-top="0in" fo:padding-left="0.075in" fo:padding-bottom="0in" fo:padding-right="0.075in"/>
    </style:style>
    <style:style style:name="T3064" style:parent-style-name="DefaultParagraphFont" style:family="text">
      <style:text-properties fo:color="#000000"/>
    </style:style>
    <style:style style:name="T3065" style:parent-style-name="DefaultParagraphFont" style:family="text">
      <style:text-properties fo:font-style="italic" style:font-style-asian="italic" fo:color="#000000"/>
    </style:style>
    <style:style style:name="T3066" style:parent-style-name="DefaultParagraphFont" style:family="text">
      <style:text-properties fo:color="#000000"/>
    </style:style>
    <style:style style:name="P3067" style:parent-style-name="Normal" style:family="paragraph">
      <style:text-properties fo:color="#000000"/>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P3071" style:parent-style-name="Normal" style:family="paragraph">
      <style:text-properties fo:color="#000000"/>
    </style:style>
    <style:style style:name="P3072" style:parent-style-name="Normal" style:family="paragraph">
      <style:text-properties fo:color="#000000"/>
    </style:style>
    <style:style style:name="TableRow3073" style:family="table-row">
      <style:table-row-properties style:min-row-height="1.7604in" style:use-optimal-row-height="false"/>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color="#000000"/>
    </style:style>
    <style:style style:name="T3078" style:parent-style-name="DefaultParagraphFont" style:family="text">
      <style:text-properties fo:font-style="italic" style:font-style-asian="italic" fo:color="#000000"/>
    </style:style>
    <style:style style:name="T3079" style:parent-style-name="DefaultParagraphFont" style:family="text">
      <style:text-properties fo:color="#000000"/>
    </style:style>
    <style:style style:name="P3080" style:parent-style-name="Normal" style:family="paragraph">
      <style:text-properties fo:color="#000000"/>
    </style:style>
    <style:style style:name="P3081" style:parent-style-name="Normal" style:family="paragraph">
      <style:text-properties fo:color="#000000"/>
    </style:style>
    <style:style style:name="P3082" style:parent-style-name="Normal" style:family="paragraph">
      <style:text-properties fo:color="#000000"/>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fo:color="#000000"/>
    </style:style>
    <style:style style:name="T3086" style:parent-style-name="DefaultParagraphFont" style:family="text">
      <style:text-properties fo:font-style="italic" style:font-style-asian="italic" fo:color="#000000"/>
    </style:style>
    <style:style style:name="T3087" style:parent-style-name="DefaultParagraphFont" style:family="text">
      <style:text-properties fo:font-style="italic" style:font-style-asian="italic" fo:color="#000000"/>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style>
    <style:style style:name="TableRow3091" style:family="table-row">
      <style:table-row-properties style:min-row-height="0.9583in" style:use-optimal-row-height="false"/>
    </style:style>
    <style:style style:name="TableCell3092" style:family="table-cell">
      <style:table-cell-properties fo:border="none" fo:padding-top="0in" fo:padding-left="0.075in" fo:padding-bottom="0in" fo:padding-right="0.075in"/>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fo:color="#000000"/>
    </style:style>
    <style:style style:name="T3095" style:parent-style-name="DefaultParagraphFont" style:family="text">
      <style:text-properties fo:color="#000000"/>
    </style:style>
    <style:style style:name="T3096" style:parent-style-name="DefaultParagraphFont" style:family="text">
      <style:text-properties fo:font-style="italic" style:font-style-asian="italic" fo:color="#000000"/>
    </style:style>
    <style:style style:name="T3097" style:parent-style-name="DefaultParagraphFont" style:family="text">
      <style:text-properties fo:color="#000000"/>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color="#000000"/>
    </style:style>
    <style:style style:name="T3101" style:parent-style-name="DefaultParagraphFont" style:family="text">
      <style:text-properties fo:font-style="italic" style:font-style-asian="italic" fo:color="#000000"/>
    </style:style>
    <style:style style:name="T3102" style:parent-style-name="DefaultParagraphFont" style:family="text">
      <style:text-properties fo:color="#000000"/>
    </style:style>
    <style:style style:name="T3103" style:parent-style-name="DefaultParagraphFont" style:family="text">
      <style:text-properties fo:font-style="italic" style:font-style-asian="italic" fo:color="#000000"/>
    </style:style>
    <style:style style:name="T3104" style:parent-style-name="DefaultParagraphFont" style:family="text">
      <style:text-properties fo:color="#000000"/>
    </style:style>
    <style:style style:name="TableRow3105" style:family="table-row">
      <style:table-row-properties style:min-row-height="2.2395in" style:use-optimal-row-height="false"/>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fo:color="#000000"/>
    </style:style>
    <style:style style:name="T3109" style:parent-style-name="DefaultParagraphFont" style:family="text">
      <style:text-properties fo:color="#000000"/>
    </style:style>
    <style:style style:name="P3110" style:parent-style-name="Normal" style:family="paragraph">
      <style:text-properties fo:color="#000000"/>
    </style:style>
    <style:style style:name="P3111" style:parent-style-name="Normal" style:family="paragraph">
      <style:text-properties fo:color="#000000"/>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fo:color="#000000"/>
    </style:style>
    <style:style style:name="T3117" style:parent-style-name="DefaultParagraphFont" style:family="text">
      <style:text-properties fo:color="#000000"/>
    </style:style>
    <style:style style:name="T3118" style:parent-style-name="DefaultParagraphFont" style:family="text">
      <style:text-properties fo:font-style="italic" style:font-style-asian="italic" fo:color="#000000"/>
    </style:style>
    <style:style style:name="T3119" style:parent-style-name="DefaultParagraphFont" style:family="text">
      <style:text-properties fo:color="#000000"/>
    </style:style>
    <style:style style:name="P3120" style:parent-style-name="Normal" style:family="paragraph">
      <style:text-properties fo:color="#000000"/>
    </style:style>
    <style:style style:name="TableRow3121" style:family="table-row">
      <style:table-row-properties style:min-row-height="1.2812in" style:use-optimal-row-height="false"/>
    </style:style>
    <style:style style:name="TableCell3122" style:family="table-cell">
      <style:table-cell-properties fo:border="none" fo:padding-top="0in" fo:padding-left="0.075in" fo:padding-bottom="0in" fo:padding-right="0.075in"/>
    </style:style>
    <style:style style:name="T3123" style:parent-style-name="DefaultParagraphFont" style:family="text">
      <style:text-properties fo:color="#000000"/>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fo:color="#000000"/>
    </style:style>
    <style:style style:name="T3127" style:parent-style-name="DefaultParagraphFont" style:family="text">
      <style:text-properties fo:color="#000000"/>
    </style:style>
    <style:style style:name="P3128" style:parent-style-name="Normal" style:family="paragraph">
      <style:text-properties fo:color="#000000"/>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min-row-height="0.7916in" style:use-optimal-row-height="false"/>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T3138" style:parent-style-name="DefaultParagraphFont" style:family="text">
      <style:text-properties fo:font-style="italic" style:font-style-asian="italic" fo:color="#000000"/>
    </style:style>
    <style:style style:name="T3139" style:parent-style-name="DefaultParagraphFont" style:family="text">
      <style:text-properties fo:color="#000000"/>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3.052in" style:use-optimal-row-height="false"/>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color="#000000"/>
    </style:style>
    <style:style style:name="T3146" style:parent-style-name="DefaultParagraphFont" style:family="text">
      <style:text-properties fo:font-style="italic" style:font-style-asian="italic"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fo:color="#000000"/>
    </style:style>
    <style:style style:name="T3152" style:parent-style-name="DefaultParagraphFont" style:family="text">
      <style:text-properties fo:color="#000000"/>
    </style:style>
    <style:style style:name="T3153" style:parent-style-name="DefaultParagraphFont" style:family="text">
      <style:text-properties fo:font-style="italic" style:font-style-asian="italic" fo:color="#000000"/>
    </style:style>
    <style:style style:name="T3154" style:parent-style-name="DefaultParagraphFont" style:family="text">
      <style:text-properties fo:color="#000000"/>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P3158" style:parent-style-name="Normal" style:family="paragraph">
      <style:text-properties fo:color="#000000"/>
    </style:style>
    <style:style style:name="P3159" style:parent-style-name="Normal" style:family="paragraph">
      <style:text-properties fo:color="#000000"/>
    </style:style>
    <style:style style:name="P3160" style:parent-style-name="Normal" style:family="paragraph">
      <style:text-properties fo:color="#000000"/>
    </style:style>
    <style:style style:name="TableRow3161" style:family="table-row">
      <style:table-row-properties style:min-row-height="0.9479in" style:use-optimal-row-height="false"/>
    </style:style>
    <style:style style:name="TableCell3162" style:family="table-cell">
      <style:table-cell-properties fo:border="none"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style="italic" style:font-style-asian="italic" fo:color="#000000"/>
    </style:style>
    <style:style style:name="T3165" style:parent-style-name="DefaultParagraphFont" style:family="text">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fo:color="#000000"/>
    </style:style>
    <style:style style:name="T3170" style:parent-style-name="DefaultParagraphFont" style:family="text">
      <style:text-properties fo:color="#000000"/>
    </style:style>
    <style:style style:name="P3171" style:parent-style-name="Normal" style:family="paragraph">
      <style:text-properties fo:color="#000000"/>
    </style:style>
    <style:style style:name="TableRow3172" style:family="table-row">
      <style:table-row-properties style:min-row-height="1.2812in" style:use-optimal-row-height="false"/>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color="#000000"/>
    </style:style>
    <style:style style:name="T3175" style:parent-style-name="DefaultParagraphFont" style:family="text">
      <style:text-properties fo:font-style="italic" style:font-style-asian="italic" fo:color="#000000"/>
    </style:style>
    <style:style style:name="T3176" style:parent-style-name="DefaultParagraphFont" style:family="text">
      <style:text-properties fo:color="#000000"/>
    </style:style>
    <style:style style:name="T3177" style:parent-style-name="DefaultParagraphFont" style:family="text">
      <style:text-properties fo:font-style="italic" style:font-style-asian="italic" fo:color="#000000"/>
    </style:style>
    <style:style style:name="T3178" style:parent-style-name="DefaultParagraphFont" style:family="text">
      <style:text-properties fo:color="#000000"/>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4687in" style:use-optimal-row-height="false"/>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style="italic" style:font-style-asian="italic" fo:color="#000000"/>
    </style:style>
    <style:style style:name="T3187" style:parent-style-name="DefaultParagraphFont" style:family="text">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2.0729in"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font-style="italic" style:font-style-asian="italic" fo:color="#000000"/>
    </style:style>
    <style:style style:name="T3196" style:parent-style-name="DefaultParagraphFont" style:family="text">
      <style:text-properties fo:color="#000000"/>
    </style:style>
    <style:style style:name="T3197" style:parent-style-name="DefaultParagraphFont" style:family="text">
      <style:text-properties fo:font-style="italic" style:font-style-asian="italic"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fo:color="#000000"/>
    </style:style>
    <style:style style:name="T3208" style:parent-style-name="DefaultParagraphFont" style:family="text">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3211" style:parent-style-name="DefaultParagraphFont" style:family="text">
      <style:text-properties fo:color="#000000"/>
    </style:style>
    <style:style style:name="P3212" style:parent-style-name="Normal" style:family="paragraph">
      <style:text-properties fo:color="#000000"/>
    </style:style>
    <style:style style:name="P3213" style:parent-style-name="Normal" style:family="paragraph">
      <style:text-properties fo:color="#000000"/>
    </style:style>
    <style:style style:name="TableRow3214" style:family="table-row">
      <style:table-row-properties style:min-row-height="0.9583in" style:use-optimal-row-height="false"/>
    </style:style>
    <style:style style:name="TableCell3215" style:family="table-cell">
      <style:table-cell-properties fo:border="none" fo:padding-top="0in" fo:padding-left="0.075in" fo:padding-bottom="0in" fo:padding-right="0.075in"/>
    </style:style>
    <style:style style:name="T3216" style:parent-style-name="DefaultParagraphFont" style:family="text">
      <style:text-properties fo:color="#000000"/>
    </style:style>
    <style:style style:name="T3217" style:parent-style-name="DefaultParagraphFont" style:family="text">
      <style:text-properties fo:font-style="italic" style:font-style-asian="italic" fo:color="#000000"/>
    </style:style>
    <style:style style:name="T3218" style:parent-style-name="DefaultParagraphFont" style:family="text">
      <style:text-properties fo:color="#000000"/>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fo:color="#000000"/>
    </style:style>
    <style:style style:name="T3222" style:parent-style-name="DefaultParagraphFont" style:family="text">
      <style:text-properties fo:color="#000000"/>
    </style:style>
    <style:style style:name="TableRow3223" style:family="table-row">
      <style:table-row-properties style:min-row-height="0.9583in" style:use-optimal-row-height="false"/>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fo:color="#000000"/>
    </style:style>
    <style:style style:name="T3227" style:parent-style-name="DefaultParagraphFont" style:family="text">
      <style:text-properties fo:color="#000000"/>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fo:color="#000000"/>
    </style:style>
    <style:style style:name="T3231" style:parent-style-name="DefaultParagraphFont" style:family="text">
      <style:text-properties fo:font-style="italic" style:font-style-asian="italic" fo:color="#000000"/>
    </style:style>
    <style:style style:name="T3232" style:parent-style-name="DefaultParagraphFont" style:family="text">
      <style:text-properties fo:color="#000000"/>
    </style:style>
    <style:style style:name="TableRow3233" style:family="table-row">
      <style:table-row-properties style:min-row-height="1.6041in" style:use-optimal-row-height="false"/>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color="#000000"/>
    </style:style>
    <style:style style:name="T3236" style:parent-style-name="DefaultParagraphFont" style:family="text">
      <style:text-properties fo:font-style="italic" style:font-style-asian="italic" fo:color="#000000"/>
    </style:style>
    <style:style style:name="T3237" style:parent-style-name="DefaultParagraphFont" style:family="text">
      <style:text-properties fo:color="#000000"/>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font-style="italic" style:font-style-asian="italic"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TableRow3250" style:family="table-row">
      <style:table-row-properties style:min-row-height="1.1145in" style:use-optimal-row-height="false"/>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fo:color="#000000"/>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style="italic" style:font-style-asian="italic" fo:color="#000000"/>
    </style:style>
    <style:style style:name="T3259" style:parent-style-name="DefaultParagraphFont" style:family="text">
      <style:text-properties fo:color="#000000"/>
    </style:style>
    <style:style style:name="T3260" style:parent-style-name="DefaultParagraphFont" style:family="text">
      <style:text-properties fo:font-style="italic" style:font-style-asian="italic"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fo:color="#000000"/>
    </style:style>
    <style:style style:name="T3266" style:parent-style-name="DefaultParagraphFont" style:family="text">
      <style:text-properties fo:color="#000000"/>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ableRow3273" style:family="table-row">
      <style:table-row-properties style:min-row-height="2.0729in" style:use-optimal-row-height="false"/>
    </style:style>
    <style:style style:name="TableCell3274" style:family="table-cell">
      <style:table-cell-properties fo:border="none" fo:padding-top="0in" fo:padding-left="0.075in" fo:padding-bottom="0in" fo:padding-right="0.075in"/>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P3281" style:parent-style-name="Normal" style:family="paragraph">
      <style:text-properties fo:color="#000000"/>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fo:color="#000000"/>
    </style:style>
    <style:style style:name="T3291" style:parent-style-name="DefaultParagraphFont" style:family="text">
      <style:text-properties fo:color="#000000"/>
    </style:style>
    <style:style style:name="TableRow3292" style:family="table-row">
      <style:table-row-properties style:min-row-height="1.5937in" style:use-optimal-row-height="false"/>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fo:color="#000000"/>
    </style:style>
    <style:style style:name="T3298" style:parent-style-name="DefaultParagraphFont" style:family="text">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style="italic" style:font-style-asian="italic"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TableRow3310" style:family="table-row">
      <style:table-row-properties style:min-row-height="1.2812in" style:use-optimal-row-height="false"/>
    </style:style>
    <style:style style:name="TableCell3311" style:family="table-cell">
      <style:table-cell-properties fo:border="none" fo:padding-top="0in" fo:padding-left="0.075in" fo:padding-bottom="0in" fo:padding-right="0.075in"/>
    </style:style>
    <style:style style:name="T3312" style:parent-style-name="DefaultParagraphFont" style:family="text">
      <style:text-properties fo:color="#000000"/>
    </style:style>
    <style:style style:name="T3313" style:parent-style-name="DefaultParagraphFont" style:family="text">
      <style:text-properties fo:font-style="italic" style:font-style-asian="italic"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Cell3316" style:family="table-cell">
      <style:table-cell-properties fo:border="none" fo:padding-top="0in" fo:padding-left="0.075in" fo:padding-bottom="0in" fo:padding-right="0.075in"/>
    </style:style>
    <style:style style:name="T3317" style:parent-style-name="DefaultParagraphFont" style:family="text">
      <style:text-properties fo:color="#000000"/>
    </style:style>
    <style:style style:name="T3318" style:parent-style-name="DefaultParagraphFont" style:family="text">
      <style:text-properties fo:font-style="italic" style:font-style-asian="italic"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color="#000000"/>
    </style:style>
    <style:style style:name="TableRow3324" style:family="table-row">
      <style:table-row-properties style:min-row-height="0.9583in" style:use-optimal-row-height="false"/>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style="italic" style:font-style-asian="italic" fo:color="#000000"/>
    </style:style>
    <style:style style:name="T3329" style:parent-style-name="DefaultParagraphFont" style:family="text">
      <style:text-properties fo:color="#000000"/>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ableRow3337" style:family="table-row">
      <style:table-row-properties style:min-row-height="1.125in" style:use-optimal-row-height="false"/>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style:style>
    <style:style style:name="T3340" style:parent-style-name="DefaultParagraphFont" style:family="text">
      <style:text-properties fo:font-style="italic" style:font-style-asian="italic" fo:color="#000000"/>
    </style:style>
    <style:style style:name="T3341" style:parent-style-name="DefaultParagraphFont" style:family="text">
      <style:text-properties fo:color="#000000"/>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fo:color="#000000"/>
    </style:style>
    <style:style style:name="T3345" style:parent-style-name="DefaultParagraphFont" style:family="text">
      <style:text-properties fo:color="#000000"/>
    </style:style>
    <style:style style:name="T3346" style:parent-style-name="DefaultParagraphFont" style:family="text">
      <style:text-properties fo:font-style="italic" style:font-style-asian="italic"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TableRow3350" style:family="table-row">
      <style:table-row-properties style:min-row-height="1.2812in" style:use-optimal-row-height="false"/>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style:style>
    <style:style style:name="T3353" style:parent-style-name="DefaultParagraphFont" style:family="text">
      <style:text-properties fo:font-style="italic" style:font-style-asian="italic" fo:color="#000000"/>
    </style:style>
    <style:style style:name="T3354" style:parent-style-name="DefaultParagraphFont" style:family="text">
      <style:text-properties fo:color="#000000"/>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fo:color="#000000"/>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TableRow3362" style:family="table-row">
      <style:table-row-properties style:min-row-height="1.7604in" style:use-optimal-row-height="false"/>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style:style>
    <style:style style:name="T3365" style:parent-style-name="DefaultParagraphFont" style:family="text">
      <style:text-properties fo:font-style="italic" style:font-style-asian="italic" fo:color="#000000"/>
    </style:style>
    <style:style style:name="T3366" style:parent-style-name="DefaultParagraphFont" style:family="text">
      <style:text-properties fo:color="#000000"/>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P3370" style:parent-style-name="Normal" style:family="paragraph">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fo:color="#00000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style:style>
    <style:style style:name="T3377" style:parent-style-name="DefaultParagraphFont" style:family="text">
      <style:text-properties fo:color="#000000"/>
    </style:style>
    <style:style style:name="T3378" style:parent-style-name="DefaultParagraphFont" style:family="text">
      <style:text-properties fo:font-style="italic" style:font-style-asian="italic" fo:color="#000000"/>
    </style:style>
    <style:style style:name="T3379" style:parent-style-name="DefaultParagraphFont" style:family="text">
      <style:text-properties fo:color="#000000"/>
    </style:style>
    <style:style style:name="TableRow3380" style:family="table-row">
      <style:table-row-properties style:min-row-height="1.2812in" style:use-optimal-row-height="false"/>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style:style>
    <style:style style:name="T3383" style:parent-style-name="DefaultParagraphFont" style:family="text">
      <style:text-properties fo:font-style="italic" style:font-style-asian="italic" fo:color="#000000"/>
    </style:style>
    <style:style style:name="T3384" style:parent-style-name="DefaultParagraphFont" style:family="text">
      <style:text-properties fo:color="#000000"/>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style:style>
    <style:style style:name="T3387" style:parent-style-name="DefaultParagraphFont" style:family="text">
      <style:text-properties fo:font-style="italic" style:font-style-asian="italic" fo:color="#000000"/>
    </style:style>
    <style:style style:name="T3388" style:parent-style-name="DefaultParagraphFont" style:family="text">
      <style:text-properties fo:color="#000000"/>
    </style:style>
    <style:style style:name="T3389" style:parent-style-name="DefaultParagraphFont" style:family="text">
      <style:text-properties fo:font-style="italic" style:font-style-asian="italic" fo:color="#000000"/>
    </style:style>
    <style:style style:name="T3390" style:parent-style-name="DefaultParagraphFont" style:family="text">
      <style:text-properties fo:color="#000000"/>
    </style:style>
    <style:style style:name="T3391" style:parent-style-name="DefaultParagraphFont" style:family="text">
      <style:text-properties fo:font-style="italic" style:font-style-asian="italic" fo:color="#000000"/>
    </style:style>
    <style:style style:name="T3392" style:parent-style-name="DefaultParagraphFont" style:family="text">
      <style:text-properties fo:color="#000000"/>
    </style:style>
    <style:style style:name="T3393" style:parent-style-name="DefaultParagraphFont" style:family="text">
      <style:text-properties fo:font-style="italic" style:font-style-asian="italic" fo:color="#000000"/>
    </style:style>
    <style:style style:name="T3394" style:parent-style-name="DefaultParagraphFont" style:family="text">
      <style:text-properties fo:color="#000000"/>
    </style:style>
    <style:style style:name="TableRow3395" style:family="table-row">
      <style:table-row-properties style:min-row-height="1.7604in" style:use-optimal-row-height="false"/>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style:style>
    <style:style style:name="T3398" style:parent-style-name="DefaultParagraphFont" style:family="text">
      <style:text-properties fo:font-style="italic" style:font-style-asian="italic"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fo:color="#000000"/>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fo:color="#000000"/>
    </style:style>
    <style:style style:name="T3403" style:parent-style-name="DefaultParagraphFont" style:family="text">
      <style:text-properties fo:color="#000000"/>
    </style:style>
    <style:style style:name="T3404" style:parent-style-name="DefaultParagraphFont" style:family="text">
      <style:text-properties fo:font-style="italic" style:font-style-asian="italic"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style>
    <style:style style:name="T3411" style:parent-style-name="DefaultParagraphFont" style:family="text">
      <style:text-properties fo:font-style="italic" style:font-style-asian="italic" fo:color="#000000"/>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fo:color="#000000"/>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color="#000000"/>
    </style:style>
    <style:style style:name="T3421" style:parent-style-name="DefaultParagraphFont" style:family="text">
      <style:text-properties fo:font-style="italic" style:font-style-asian="italic"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fo:color="#000000"/>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fo:color="#000000"/>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color="#000000"/>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style="italic" style:font-style-asian="italic" fo:color="#000000"/>
    </style:style>
    <style:style style:name="T3448" style:parent-style-name="DefaultParagraphFont" style:family="text">
      <style:text-properties fo:color="#000000"/>
    </style:style>
    <style:style style:name="T3449" style:parent-style-name="DefaultParagraphFont" style:family="text">
      <style:text-properties fo:font-style="italic" style:font-style-asian="italic" fo:color="#000000"/>
    </style:style>
    <style:style style:name="T3450" style:parent-style-name="DefaultParagraphFont" style:family="text">
      <style:text-properties fo:color="#000000"/>
    </style:style>
    <style:style style:name="TableRow3451" style:family="table-row">
      <style:table-row-properties style:min-row-height="1.5937in" style:use-optimal-row-height="false"/>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color="#000000"/>
    </style:style>
    <style:style style:name="T3463" style:parent-style-name="DefaultParagraphFont" style:family="text">
      <style:text-properties fo:font-style="italic" style:font-style-asian="italic" fo:color="#000000"/>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color="#000000"/>
    </style:style>
    <style:style style:name="T3467" style:parent-style-name="DefaultParagraphFont" style:family="text">
      <style:text-properties fo:font-style="italic" style:font-style-asian="italic" fo:color="#000000"/>
    </style:style>
    <style:style style:name="T3468" style:parent-style-name="DefaultParagraphFont" style:family="text">
      <style:text-properties fo:color="#000000"/>
    </style:style>
    <style:style style:name="T3469" style:parent-style-name="DefaultParagraphFont" style:family="text">
      <style:text-properties fo:font-style="italic" style:font-style-asian="italic" fo:color="#000000"/>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color="#000000"/>
    </style:style>
    <style:style style:name="T3474" style:parent-style-name="DefaultParagraphFont" style:family="text">
      <style:text-properties fo:font-style="italic" style:font-style-asian="italic" fo:color="#000000"/>
    </style:style>
    <style:style style:name="T3475" style:parent-style-name="DefaultParagraphFont" style:family="text">
      <style:text-properties fo:color="#000000"/>
    </style:style>
    <style:style style:name="T3476" style:parent-style-name="DefaultParagraphFont" style:family="text">
      <style:text-properties fo:font-style="italic" style:font-style-asian="italic" fo:color="#000000"/>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T3479" style:parent-style-name="DefaultParagraphFont" style:family="text">
      <style:text-properties fo:color="#000000"/>
    </style:style>
    <style:style style:name="T3480" style:parent-style-name="DefaultParagraphFont" style:family="text">
      <style:text-properties fo:font-style="italic" style:font-style-asian="italic" fo:color="#000000"/>
    </style:style>
    <style:style style:name="T3481" style:parent-style-name="DefaultParagraphFont" style:family="text">
      <style:text-properties fo:color="#000000"/>
    </style:style>
    <style:style style:name="T3482" style:parent-style-name="DefaultParagraphFont" style:family="text">
      <style:text-properties fo:font-style="italic" style:font-style-asian="italic" fo:color="#000000"/>
    </style:style>
    <style:style style:name="T3483" style:parent-style-name="DefaultParagraphFont" style:family="text">
      <style:text-properties fo:color="#000000"/>
    </style:style>
    <style:style style:name="T3484" style:parent-style-name="DefaultParagraphFont" style:family="text">
      <style:text-properties fo:font-style="italic" style:font-style-asian="italic" fo:color="#000000"/>
    </style:style>
    <style:style style:name="T3485" style:parent-style-name="DefaultParagraphFont" style:family="text">
      <style:text-properties fo:color="#000000"/>
    </style:style>
    <style:style style:name="T3486" style:parent-style-name="DefaultParagraphFont" style:family="text">
      <style:text-properties fo:font-style="italic" style:font-style-asian="italic" fo:color="#000000"/>
    </style:style>
    <style:style style:name="T3487" style:parent-style-name="DefaultParagraphFont" style:family="text">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style="italic" style:font-style-asian="italic"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font-style="italic" style:font-style-asian="italic" fo:color="#000000"/>
    </style:style>
    <style:style style:name="T3496" style:parent-style-name="DefaultParagraphFont" style:family="text">
      <style:text-properties fo:color="#000000"/>
    </style:style>
    <style:style style:name="TableRow3497" style:family="table-row">
      <style:table-row-properties style:min-row-height="1.2708in" style:use-optimal-row-height="false"/>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style:style>
    <style:style style:name="T3500" style:parent-style-name="DefaultParagraphFont" style:family="text">
      <style:text-properties fo:font-style="italic" style:font-style-asian="italic" fo:color="#000000"/>
    </style:style>
    <style:style style:name="T3501" style:parent-style-name="DefaultParagraphFont" style:family="text">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P3507" style:parent-style-name="Normal" style:family="paragraph">
      <style:text-properties fo:color="#000000"/>
    </style:style>
    <style:style style:name="TableRow3508" style:family="table-row">
      <style:table-row-properties style:min-row-height="2.5625in" style:use-optimal-row-height="false"/>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style:style>
    <style:style style:name="T3511" style:parent-style-name="DefaultParagraphFont" style:family="text">
      <style:text-properties fo:font-style="italic" style:font-style-asian="italic" fo:color="#000000"/>
    </style:style>
    <style:style style:name="T3512" style:parent-style-name="DefaultParagraphFont" style:family="text">
      <style:text-properties fo:color="#000000"/>
    </style:style>
    <style:style style:name="T3513" style:parent-style-name="DefaultParagraphFont" style:family="text">
      <style:text-properties fo:font-style="italic" style:font-style-asian="italic"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style="italic" style:font-style-asian="italic" fo:color="#000000"/>
    </style:style>
    <style:style style:name="T3518" style:parent-style-name="DefaultParagraphFont" style:family="text">
      <style:text-properties fo:color="#000000"/>
    </style:style>
    <style:style style:name="T3519" style:parent-style-name="DefaultParagraphFont" style:family="text">
      <style:text-properties fo:font-style="italic" style:font-style-asian="italic" fo:color="#000000"/>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color="#000000"/>
    </style:style>
    <style:style style:name="T3523" style:parent-style-name="DefaultParagraphFont" style:family="text">
      <style:text-properties fo:font-style="italic" style:font-style-asian="italic"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style="italic" style:font-style-asian="italic" fo:color="#000000"/>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fo:color="#000000"/>
    </style:style>
    <style:style style:name="T3531" style:parent-style-name="DefaultParagraphFont" style:family="text">
      <style:text-properties fo:color="#000000"/>
    </style:style>
    <style:style style:name="T3532" style:parent-style-name="DefaultParagraphFont" style:family="text">
      <style:text-properties fo:font-style="italic" style:font-style-asian="italic"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style="italic" style:font-style-asian="italic" fo:color="#000000"/>
    </style:style>
    <style:style style:name="T3536" style:parent-style-name="DefaultParagraphFont" style:family="text">
      <style:text-properties fo:color="#000000"/>
    </style:style>
    <style:style style:name="T3537" style:parent-style-name="DefaultParagraphFont" style:family="text">
      <style:text-properties fo:font-style="italic" style:font-style-asian="italic" fo:color="#000000"/>
    </style:style>
    <style:style style:name="T3538" style:parent-style-name="DefaultParagraphFont" style:family="text">
      <style:text-properties fo:color="#000000"/>
    </style:style>
    <style:style style:name="T3539" style:parent-style-name="DefaultParagraphFont" style:family="text">
      <style:text-properties fo:font-style="italic" style:font-style-asian="italic" fo:color="#000000"/>
    </style:style>
    <style:style style:name="T3540" style:parent-style-name="DefaultParagraphFont" style:family="text">
      <style:text-properties fo:color="#000000"/>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style:style>
    <style:style style:name="T3556" style:parent-style-name="DefaultParagraphFont" style:family="text">
      <style:text-properties fo:color="#000000"/>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fo:color="#000000"/>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fo:color="#000000"/>
    </style:style>
    <style:style style:name="T3565" style:parent-style-name="DefaultParagraphFont" style:family="text">
      <style:text-properties fo:color="#000000"/>
    </style:style>
    <style:style style:name="T3566" style:parent-style-name="DefaultParagraphFont" style:family="text">
      <style:text-properties fo:font-style="italic" style:font-style-asian="italic" fo:color="#000000"/>
    </style:style>
    <style:style style:name="T3567" style:parent-style-name="DefaultParagraphFont" style:family="text">
      <style:text-properties fo:color="#000000"/>
    </style:style>
    <style:style style:name="T3568" style:parent-style-name="DefaultParagraphFont" style:family="text">
      <style:text-properties fo:font-style="italic" style:font-style-asian="italic" fo:color="#000000"/>
    </style:style>
    <style:style style:name="T3569" style:parent-style-name="DefaultParagraphFont" style:family="text">
      <style:text-properties fo:color="#000000"/>
    </style:style>
    <style:style style:name="T3570" style:parent-style-name="DefaultParagraphFont" style:family="text">
      <style:text-properties fo:font-style="italic" style:font-style-asian="italic" fo:color="#000000"/>
    </style:style>
    <style:style style:name="T3571" style:parent-style-name="DefaultParagraphFont" style:family="text">
      <style:text-properties fo:color="#000000"/>
    </style:style>
    <style:style style:name="TableRow3572" style:family="table-row">
      <style:table-row-properties style:min-row-height="0.7916in" style:use-optimal-row-height="false"/>
    </style:style>
    <style:style style:name="TableCell3573" style:family="table-cell">
      <style:table-cell-properties fo:border="none" fo:padding-top="0in" fo:padding-left="0.075in" fo:padding-bottom="0in" fo:padding-right="0.075in"/>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4.3437in" style:use-optimal-row-height="false"/>
    </style:style>
    <style:style style:name="TableCell3586" style:family="table-cell">
      <style:table-cell-properties fo:border="none" fo:padding-top="0in" fo:padding-left="0.075in" fo:padding-bottom="0in" fo:padding-right="0.075in"/>
    </style:style>
    <style:style style:name="T3587" style:parent-style-name="DefaultParagraphFont" style:family="text">
      <style:text-properties fo:color="#000000"/>
    </style:style>
    <style:style style:name="T3588" style:parent-style-name="DefaultParagraphFont" style:family="text">
      <style:text-properties fo:font-style="italic" style:font-style-asian="italic" fo:color="#000000"/>
    </style:style>
    <style:style style:name="T3589" style:parent-style-name="DefaultParagraphFont" style:family="text">
      <style:text-properties fo:color="#000000"/>
    </style:style>
    <style:style style:name="T3590" style:parent-style-name="DefaultParagraphFont" style:family="text">
      <style:text-properties fo:font-style="italic" style:font-style-asian="italic"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style="italic" style:font-style-asian="italic" fo:color="#000000"/>
    </style:style>
    <style:style style:name="T3595" style:parent-style-name="DefaultParagraphFont" style:family="text">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fo:color="#000000"/>
    </style:style>
    <style:style style:name="T3611" style:parent-style-name="DefaultParagraphFont" style:family="text">
      <style:text-properties fo:color="#000000"/>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style="italic" style:font-style-asian="italic" fo:color="#000000"/>
    </style:style>
    <style:style style:name="T3616" style:parent-style-name="DefaultParagraphFont" style:family="text">
      <style:text-properties fo:color="#000000"/>
    </style:style>
    <style:style style:name="T3617" style:parent-style-name="DefaultParagraphFont" style:family="text">
      <style:text-properties fo:font-style="italic" style:font-style-asian="italic"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ableRow3620" style:family="table-row">
      <style:table-row-properties style:min-row-height="3.3645in" style:use-optimal-row-height="false"/>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fo:color="#000000"/>
    </style:style>
    <style:style style:name="T3624" style:parent-style-name="DefaultParagraphFont" style:family="text">
      <style:text-properties fo:color="#000000"/>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fo:color="#000000"/>
    </style:style>
    <style:style style:name="T3630" style:parent-style-name="DefaultParagraphFont" style:family="text">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P3633" style:parent-style-name="Normal" style:family="paragraph">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style="italic" style:font-style-asian="italic"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ableRow3645" style:family="table-row">
      <style:table-row-properties style:min-row-height="2.7187in" style:use-optimal-row-height="false"/>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T3651" style:parent-style-name="DefaultParagraphFont" style:family="text">
      <style:text-properties fo:font-style="italic" style:font-style-asian="italic"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font-style="italic" style:font-style-asian="italic"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fo:color="#000000"/>
    </style:style>
    <style:style style:name="T3658" style:parent-style-name="DefaultParagraphFont" style:family="text">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3661" style:parent-style-name="DefaultParagraphFont" style:family="text">
      <style:text-properties fo:color="#000000"/>
    </style:style>
    <style:style style:name="T3662" style:parent-style-name="DefaultParagraphFont" style:family="text">
      <style:text-properties fo:font-style="italic" style:font-style-asian="italic" fo:color="#000000"/>
    </style:style>
    <style:style style:name="T3663" style:parent-style-name="DefaultParagraphFont" style:family="text">
      <style:text-properties fo:font-style="italic" style:font-style-asian="italic"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style="italic" style:font-style-asian="italic"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fo:color="#000000"/>
    </style:style>
    <style:style style:name="T3670" style:parent-style-name="DefaultParagraphFont" style:family="text">
      <style:text-properties fo:color="#000000"/>
    </style:style>
    <style:style style:name="TableRow3671" style:family="table-row">
      <style:table-row-properties style:min-row-height="3.3645in" style:use-optimal-row-height="false"/>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fo:color="#000000"/>
    </style:style>
    <style:style style:name="T3681" style:parent-style-name="DefaultParagraphFont" style:family="text">
      <style:text-properties fo:color="#000000"/>
    </style:style>
    <style:style style:name="P3682" style:parent-style-name="Normal" style:family="paragraph">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fo:color="#000000"/>
    </style:style>
    <style:style style:name="T3685" style:parent-style-name="DefaultParagraphFont" style:family="text">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P3688" style:parent-style-name="Normal" style:family="paragraph">
      <style:text-properties fo:color="#000000"/>
    </style:style>
    <style:style style:name="P3689" style:parent-style-name="Normal" style:family="paragraph">
      <style:text-properties fo:color="#000000"/>
    </style:style>
    <style:style style:name="P3690" style:parent-style-name="Normal" style:family="paragraph">
      <style:text-properties fo:color="#000000"/>
    </style:style>
    <style:style style:name="P3691" style:parent-style-name="Normal" style:family="paragraph">
      <style:text-properties fo:color="#000000"/>
    </style:style>
    <style:style style:name="TableRow3692" style:family="table-row">
      <style:table-row-properties style:min-row-height="0.9583in" style:use-optimal-row-height="false"/>
    </style:style>
    <style:style style:name="TableCell3693" style:family="table-cell">
      <style:table-cell-properties fo:border="none" fo:padding-top="0in" fo:padding-left="0.075in" fo:padding-bottom="0in" fo:padding-right="0.075in"/>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fo:color="#000000"/>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fo:color="#000000"/>
    </style:style>
    <style:style style:name="T3698" style:parent-style-name="DefaultParagraphFont" style:family="text">
      <style:text-properties fo:color="#000000"/>
    </style:style>
    <style:style style:name="T3699" style:parent-style-name="DefaultParagraphFont" style:family="text">
      <style:text-properties fo:font-style="italic" style:font-style-asian="italic" fo:color="#000000"/>
    </style:style>
    <style:style style:name="T3700" style:parent-style-name="DefaultParagraphFont" style:family="text">
      <style:text-properties fo:color="#000000"/>
    </style:style>
    <style:style style:name="T3701" style:parent-style-name="DefaultParagraphFont" style:family="text">
      <style:text-properties fo:font-style="italic" style:font-style-asian="italic" fo:color="#000000"/>
    </style:style>
    <style:style style:name="T3702" style:parent-style-name="DefaultParagraphFont" style:family="text">
      <style:text-properties fo:color="#000000"/>
    </style:style>
    <style:style style:name="T3703" style:parent-style-name="DefaultParagraphFont" style:family="text">
      <style:text-properties fo:font-style="italic" style:font-style-asian="italic" fo:color="#000000"/>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fo:color="#000000"/>
    </style:style>
    <style:style style:name="T3706" style:parent-style-name="DefaultParagraphFont" style:family="text">
      <style:text-properties fo:color="#000000"/>
    </style:style>
    <style:style style:name="TableCell3707" style:family="table-cell">
      <style:table-cell-properties fo:border="none" fo:padding-top="0in" fo:padding-left="0.075in" fo:padding-bottom="0in" fo:padding-right="0.075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style="italic" style:font-style-asian="italic" fo:color="#000000"/>
    </style:style>
    <style:style style:name="T3711" style:parent-style-name="DefaultParagraphFont" style:family="text">
      <style:text-properties fo:color="#000000"/>
    </style:style>
    <style:style style:name="TableRow3712" style:family="table-row">
      <style:table-row-properties style:min-row-height="8.302in" style:use-optimal-row-height="false"/>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fo:color="#000000"/>
    </style:style>
    <style:style style:name="T3715" style:parent-style-name="DefaultParagraphFont" style:family="text">
      <style:text-properties fo:font-style="italic" style:font-style-asian="italic"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color="#000000"/>
    </style:style>
    <style:style style:name="T3720" style:parent-style-name="DefaultParagraphFont" style:family="text">
      <style:text-properties fo:font-style="italic" style:font-style-asian="italic"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fo:color="#000000"/>
    </style:style>
    <style:style style:name="T3724" style:parent-style-name="DefaultParagraphFont" style:family="text">
      <style:text-properties fo:color="#000000"/>
    </style:style>
    <style:style style:name="T3725" style:parent-style-name="DefaultParagraphFont" style:family="text">
      <style:text-properties fo:font-style="italic" style:font-style-asian="italic"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fo:color="#000000"/>
    </style:style>
    <style:style style:name="T3732" style:parent-style-name="DefaultParagraphFont" style:family="text">
      <style:text-properties fo:color="#000000"/>
    </style:style>
    <style:style style:name="P3733" style:parent-style-name="Normal" style:family="paragraph">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style="italic" style:font-style-asian="italic" fo:color="#000000"/>
    </style:style>
    <style:style style:name="T3739" style:parent-style-name="DefaultParagraphFont" style:family="text">
      <style:text-properties fo:font-style="italic" style:font-style-asian="italic" fo:color="#000000"/>
    </style:style>
    <style:style style:name="T3740" style:parent-style-name="DefaultParagraphFont" style:family="text">
      <style:text-properties fo:color="#000000"/>
    </style:style>
    <style:style style:name="T3741" style:parent-style-name="DefaultParagraphFont" style:family="text">
      <style:text-properties fo:font-style="italic" style:font-style-asian="italic" fo:color="#000000"/>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text-properties fo:color="#000000"/>
    </style:style>
    <style:style style:name="P3746" style:parent-style-name="Normal" style:family="paragraph">
      <style:text-properties fo:color="#000000"/>
    </style:style>
    <style:style style:name="P3747" style:parent-style-name="Normal" style:family="paragraph">
      <style:text-properties fo:color="#000000"/>
    </style:style>
    <style:style style:name="P3748" style:parent-style-name="Normal" style:family="paragraph">
      <style:text-properties fo:color="#000000"/>
    </style:style>
    <style:style style:name="P3749" style:parent-style-name="Normal" style:family="paragraph">
      <style:text-properties fo:color="#000000"/>
    </style:style>
    <style:style style:name="P3750" style:parent-style-name="Normal" style:family="paragraph">
      <style:text-properties fo:color="#000000"/>
    </style:style>
    <style:style style:name="P3751" style:parent-style-name="Normal" style:family="paragraph">
      <style:text-properties fo:color="#000000"/>
    </style:style>
    <style:style style:name="P3752" style:parent-style-name="Normal" style:family="paragraph">
      <style:text-properties fo:color="#000000"/>
    </style:style>
    <style:style style:name="P3753" style:parent-style-name="Normal" style:family="paragraph">
      <style:text-properties fo:color="#000000"/>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fo:color="#000000"/>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style="italic" style:font-style-asian="italic" fo:color="#000000"/>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fo:color="#000000"/>
    </style:style>
    <style:style style:name="T3769" style:parent-style-name="DefaultParagraphFont" style:family="text">
      <style:text-properties fo:color="#000000"/>
    </style:style>
    <style:style style:name="P3770" style:parent-style-name="Normal" style:family="paragraph">
      <style:text-properties fo:color="#000000"/>
    </style:style>
    <style:style style:name="P3771" style:parent-style-name="Normal" style:family="paragraph">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style="italic" style:font-style-asian="italic" fo:color="#000000"/>
    </style:style>
    <style:style style:name="T3774" style:parent-style-name="DefaultParagraphFont" style:family="text">
      <style:text-properties fo:font-style="italic" style:font-style-asian="italic" fo:color="#000000"/>
    </style:style>
    <style:style style:name="T3775" style:parent-style-name="DefaultParagraphFont" style:family="text">
      <style:text-properties fo:color="#000000"/>
    </style:style>
    <style:style style:name="T3776" style:parent-style-name="DefaultParagraphFont" style:family="text">
      <style:text-properties fo:font-style="italic" style:font-style-asian="italic" fo:color="#000000"/>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T3782" style:parent-style-name="DefaultParagraphFont" style:family="text">
      <style:text-properties fo:color="#000000"/>
    </style:style>
    <style:style style:name="T3783" style:parent-style-name="DefaultParagraphFont" style:family="text">
      <style:text-properties fo:font-style="italic" style:font-style-asian="italic"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fo:color="#000000"/>
    </style:style>
    <style:style style:name="T3786" style:parent-style-name="DefaultParagraphFont" style:family="text">
      <style:text-properties fo:color="#000000"/>
    </style:style>
    <style:style style:name="T3787" style:parent-style-name="DefaultParagraphFont" style:family="text">
      <style:text-properties fo:font-style="italic" style:font-style-asian="italic" fo:color="#000000"/>
    </style:style>
    <style:style style:name="T3788" style:parent-style-name="DefaultParagraphFont" style:family="text">
      <style:text-properties fo:color="#000000"/>
    </style:style>
    <style:style style:name="T3789" style:parent-style-name="DefaultParagraphFont" style:family="text">
      <style:text-properties fo:font-style="italic" style:font-style-asian="italic"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style="italic" style:font-style-asian="italic" fo:color="#000000"/>
    </style:style>
    <style:style style:name="T3793" style:parent-style-name="DefaultParagraphFont" style:family="text">
      <style:text-properties fo:color="#000000"/>
    </style:style>
    <style:style style:name="T3794" style:parent-style-name="DefaultParagraphFont" style:family="text">
      <style:text-properties fo:font-style="italic" style:font-style-asian="italic"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style="italic" style:font-style-asian="italic" fo:color="#000000"/>
    </style:style>
    <style:style style:name="T3799" style:parent-style-name="DefaultParagraphFont" style:family="text">
      <style:text-properties fo:color="#000000"/>
    </style:style>
    <style:style style:name="P3800" style:parent-style-name="Normal" style:family="paragraph">
      <style:text-properties fo:color="#000000"/>
    </style:style>
    <style:style style:name="P3801" style:parent-style-name="Normal" style:family="paragraph">
      <style:text-properties fo:color="#000000"/>
    </style:style>
    <style:style style:name="P3802" style:parent-style-name="Normal" style:family="paragraph">
      <style:text-properties fo:color="#000000"/>
    </style:style>
    <style:style style:name="P3803" style:parent-style-name="Normal" style:family="paragraph">
      <style:text-properties fo:color="#000000"/>
    </style:style>
    <style:style style:name="P3804" style:parent-style-name="Normal" style:family="paragraph">
      <style:text-properties fo:color="#000000"/>
    </style:style>
    <style:style style:name="P3805" style:parent-style-name="Normal" style:family="paragraph">
      <style:text-properties fo:color="#000000"/>
    </style:style>
    <style:style style:name="P3806" style:parent-style-name="Normal" style:family="paragraph">
      <style:text-properties fo:color="#000000"/>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1.7604in" style:use-optimal-row-height="false"/>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color="#000000"/>
    </style:style>
    <style:style style:name="T3813" style:parent-style-name="DefaultParagraphFont" style:family="text">
      <style:text-properties fo:font-style="italic" style:font-style-asian="italic" fo:color="#000000"/>
    </style:style>
    <style:style style:name="T3814" style:parent-style-name="DefaultParagraphFont" style:family="text">
      <style:text-properties fo:color="#000000"/>
    </style:style>
    <style:style style:name="T3815" style:parent-style-name="DefaultParagraphFont" style:family="text">
      <style:text-properties fo:font-style="italic" style:font-style-asian="italic" fo:color="#000000"/>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fo:color="#000000"/>
    </style:style>
    <style:style style:name="T3820" style:parent-style-name="DefaultParagraphFont" style:family="text">
      <style:text-properties fo:color="#000000"/>
    </style:style>
    <style:style style:name="T3821" style:parent-style-name="DefaultParagraphFont" style:family="text">
      <style:text-properties fo:font-style="italic" style:font-style-asian="italic"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fo:color="#000000"/>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fo:color="#000000"/>
    </style:style>
    <style:style style:name="T3836" style:parent-style-name="DefaultParagraphFont" style:family="text">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min-row-height="2.5625in" style:use-optimal-row-height="false"/>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color="#000000"/>
    </style:style>
    <style:style style:name="T3842" style:parent-style-name="DefaultParagraphFont" style:family="text">
      <style:text-properties fo:font-style="italic" style:font-style-asian="italic"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P3846" style:parent-style-name="Normal" style:family="paragraph">
      <style:text-properties fo:color="#000000"/>
    </style:style>
    <style:style style:name="P3847" style:parent-style-name="Normal" style:family="paragraph">
      <style:text-properties fo:color="#000000"/>
    </style:style>
    <style:style style:name="P3848" style:parent-style-name="Normal" style:family="paragraph">
      <style:text-properties fo:color="#000000"/>
    </style:style>
    <style:style style:name="P3849" style:parent-style-name="Normal" style:family="paragraph">
      <style:text-properties fo:color="#000000"/>
    </style:style>
    <style:style style:name="P3850" style:parent-style-name="Normal" style:family="paragraph">
      <style:text-properties fo:color="#000000"/>
    </style:style>
    <style:style style:name="P3851" style:parent-style-name="Normal" style:family="paragraph">
      <style:text-properties fo:color="#000000"/>
    </style:style>
    <style:style style:name="P3852" style:parent-style-name="Normal" style:family="paragraph">
      <style:text-properties fo:color="#000000"/>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P3856" style:parent-style-name="Normal" style:family="paragraph">
      <style:text-properties fo:color="#000000"/>
    </style:style>
    <style:style style:name="P3857" style:parent-style-name="Normal" style:family="paragraph">
      <style:text-properties fo:color="#000000"/>
    </style:style>
    <style:style style:name="P3858" style:parent-style-name="Normal" style:family="paragraph">
      <style:text-properties fo:color="#000000"/>
    </style:style>
    <style:style style:name="TableRow3859" style:family="table-row">
      <style:table-row-properties style:min-row-height="1.7604in" style:use-optimal-row-height="false"/>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color="#000000"/>
    </style:style>
    <style:style style:name="T3862" style:parent-style-name="DefaultParagraphFont" style:family="text">
      <style:text-properties fo:font-style="italic" style:font-style-asian="italic" fo:color="#000000"/>
    </style:style>
    <style:style style:name="T3863" style:parent-style-name="DefaultParagraphFont" style:family="text">
      <style:text-properties fo:color="#000000"/>
    </style:style>
    <style:style style:name="T3864" style:parent-style-name="DefaultParagraphFont" style:family="text">
      <style:text-properties fo:font-style="italic" style:font-style-asian="italic" fo:color="#000000"/>
    </style:style>
    <style:style style:name="T3865" style:parent-style-name="DefaultParagraphFont" style:family="text">
      <style:text-properties fo:color="#000000"/>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style:style>
    <style:style style:name="P3870" style:parent-style-name="Normal" style:family="paragraph">
      <style:text-properties fo:color="#000000"/>
    </style:style>
    <style:style style:name="P3871" style:parent-style-name="Normal" style:family="paragraph">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style="italic" style:font-style-asian="italic" fo:color="#000000"/>
    </style:style>
    <style:style style:name="T3874" style:parent-style-name="DefaultParagraphFont" style:family="text">
      <style:text-properties fo:font-style="italic" style:font-style-asian="italic" fo:color="#000000"/>
    </style:style>
    <style:style style:name="T3875" style:parent-style-name="DefaultParagraphFont" style:family="text">
      <style:text-properties fo:color="#000000"/>
    </style:style>
    <style:style style:name="T3876" style:parent-style-name="DefaultParagraphFont" style:family="text">
      <style:text-properties fo:font-style="italic" style:font-style-asian="italic" fo:color="#000000"/>
    </style:style>
    <style:style style:name="TableRow3877" style:family="table-row">
      <style:table-row-properties style:min-row-height="1.125in" style:use-optimal-row-height="false"/>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fo:color="#000000"/>
    </style:style>
    <style:style style:name="T3880" style:parent-style-name="DefaultParagraphFont" style:family="text">
      <style:text-properties fo:font-style="italic" style:font-style-asian="italic" fo:color="#000000"/>
    </style:style>
    <style:style style:name="T3881" style:parent-style-name="DefaultParagraphFont" style:family="text">
      <style:text-properties fo:color="#000000"/>
    </style:style>
    <style:style style:name="T3882" style:parent-style-name="DefaultParagraphFont" style:family="text">
      <style:text-properties fo:font-style="italic" style:font-style-asian="italic" fo:color="#000000"/>
    </style:style>
    <style:style style:name="T3883" style:parent-style-name="DefaultParagraphFont" style:family="text">
      <style:text-properties fo:color="#000000"/>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color="#000000"/>
    </style:style>
    <style:style style:name="T3886" style:parent-style-name="DefaultParagraphFont" style:family="text">
      <style:text-properties fo:font-style="italic" style:font-style-asian="italic" fo:color="#000000"/>
    </style:style>
    <style:style style:name="T3887" style:parent-style-name="DefaultParagraphFont" style:family="text">
      <style:text-properties fo:color="#000000"/>
    </style:style>
    <style:style style:name="T3888" style:parent-style-name="DefaultParagraphFont" style:family="text">
      <style:text-properties fo:font-style="italic" style:font-style-asian="italic" fo:color="#000000"/>
    </style:style>
    <style:style style:name="T3889" style:parent-style-name="DefaultParagraphFont" style:family="text">
      <style:text-properties fo:color="#000000"/>
    </style:style>
    <style:style style:name="T3890" style:parent-style-name="DefaultParagraphFont" style:family="text">
      <style:text-properties fo:font-style="italic" style:font-style-asian="italic" fo:color="#000000"/>
    </style:style>
    <style:style style:name="T3891" style:parent-style-name="DefaultParagraphFont" style:family="text">
      <style:text-properties fo:color="#000000"/>
    </style:style>
    <style:style style:name="T3892" style:parent-style-name="DefaultParagraphFont" style:family="text">
      <style:text-properties fo:font-style="italic" style:font-style-asian="italic" fo:color="#000000"/>
    </style:style>
    <style:style style:name="T3893" style:parent-style-name="DefaultParagraphFont" style:family="text">
      <style:text-properties fo:font-style="italic" style:font-style-asian="italic" fo:color="#000000"/>
    </style:style>
    <style:style style:name="T3894" style:parent-style-name="DefaultParagraphFont" style:family="text">
      <style:text-properties fo:color="#000000"/>
    </style:style>
    <style:style style:name="TableRow3895" style:family="table-row">
      <style:table-row-properties style:min-row-height="3.5312in" style:use-optimal-row-height="false"/>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fo:color="#000000"/>
    </style:style>
    <style:style style:name="T3901" style:parent-style-name="DefaultParagraphFont" style:family="text">
      <style:text-properties fo:color="#000000"/>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P3905" style:parent-style-name="Normal" style:family="paragraph">
      <style:text-properties fo:color="#000000"/>
    </style:style>
    <style:style style:name="P3906" style:parent-style-name="Normal" style:family="paragraph">
      <style:text-properties fo:color="#000000"/>
    </style:style>
    <style:style style:name="P3907" style:parent-style-name="Normal" style:family="paragraph">
      <style:text-properties fo:color="#000000"/>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text-properties fo:color="#000000"/>
    </style:style>
    <style:style style:name="P3912" style:parent-style-name="Normal" style:family="paragraph">
      <style:text-properties fo:color="#000000"/>
    </style:style>
    <style:style style:name="TableRow3913" style:family="table-row">
      <style:table-row-properties style:min-row-height="6.4791in" style:use-optimal-row-height="false"/>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fo:color="#000000"/>
    </style:style>
    <style:style style:name="T3916" style:parent-style-name="DefaultParagraphFont" style:family="text">
      <style:text-properties fo:font-style="italic" style:font-style-asian="italic" fo:color="#000000"/>
    </style:style>
    <style:style style:name="T3917" style:parent-style-name="DefaultParagraphFont" style:family="text">
      <style:text-properties fo:color="#000000"/>
    </style:style>
    <style:style style:name="P3918" style:parent-style-name="Normal" style:family="paragraph">
      <style:text-properties fo:color="#000000"/>
    </style:style>
    <style:style style:name="P3919" style:parent-style-name="Normal" style:family="paragraph">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style="italic" style:font-style-asian="italic"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fo:color="#000000"/>
    </style:style>
    <style:style style:name="T3928" style:parent-style-name="DefaultParagraphFont" style:family="text">
      <style:text-properties fo:color="#000000"/>
    </style:style>
    <style:style style:name="T3929" style:parent-style-name="DefaultParagraphFont" style:family="text">
      <style:text-properties fo:font-style="italic" style:font-style-asian="italic" fo:color="#000000"/>
    </style:style>
    <style:style style:name="T3930" style:parent-style-name="DefaultParagraphFont" style:family="text">
      <style:text-properties fo:color="#000000"/>
    </style:style>
    <style:style style:name="T3931" style:parent-style-name="DefaultParagraphFont" style:family="text">
      <style:text-properties fo:font-style="italic" style:font-style-asian="italic" fo:color="#000000"/>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fo:color="#000000"/>
    </style:style>
    <style:style style:name="T3934" style:parent-style-name="DefaultParagraphFont" style:family="text">
      <style:text-properties fo:color="#000000"/>
    </style:style>
    <style:style style:name="T3935" style:parent-style-name="DefaultParagraphFont" style:family="text">
      <style:text-properties fo:font-style="italic" style:font-style-asian="italic" fo:color="#000000"/>
    </style:style>
    <style:style style:name="T3936" style:parent-style-name="DefaultParagraphFont" style:family="text">
      <style:text-properties fo:color="#000000"/>
    </style:style>
    <style:style style:name="T3937" style:parent-style-name="DefaultParagraphFont" style:family="text">
      <style:text-properties fo:font-style="italic" style:font-style-asian="italic" fo:color="#000000"/>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fo:color="#000000"/>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style="italic" style:font-style-asian="italic"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style="italic" style:font-style-asian="italic" fo:color="#000000"/>
    </style:style>
    <style:style style:name="T3953" style:parent-style-name="DefaultParagraphFont" style:family="text">
      <style:text-properties fo:color="#000000"/>
    </style:style>
    <style:style style:name="T3954" style:parent-style-name="DefaultParagraphFont" style:family="text">
      <style:text-properties fo:font-style="italic" style:font-style-asian="italic" fo:color="#000000"/>
    </style:style>
    <style:style style:name="T3955" style:parent-style-name="DefaultParagraphFont" style:family="text">
      <style:text-properties fo:color="#000000"/>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font-style="italic" style:font-style-asian="italic" fo:color="#000000"/>
    </style:style>
    <style:style style:name="T3958" style:parent-style-name="DefaultParagraphFont" style:family="text">
      <style:text-properties fo:color="#000000"/>
    </style:style>
    <style:style style:name="T3959" style:parent-style-name="DefaultParagraphFont" style:family="text">
      <style:text-properties fo:font-style="italic" style:font-style-asian="italic" fo:color="#000000"/>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style:style>
    <style:style style:name="T3965" style:parent-style-name="DefaultParagraphFont" style:family="text">
      <style:text-properties fo:font-style="italic" style:font-style-asian="italic" fo:color="#000000"/>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style="italic" style:font-style-asian="italic" fo:color="#000000"/>
    </style:style>
    <style:style style:name="T3971" style:parent-style-name="DefaultParagraphFont" style:family="text">
      <style:text-properties fo:color="#000000"/>
    </style:style>
    <style:style style:name="T3972" style:parent-style-name="DefaultParagraphFont" style:family="text">
      <style:text-properties fo:font-style="italic" style:font-style-asian="italic" fo:color="#000000"/>
    </style:style>
    <style:style style:name="T3973" style:parent-style-name="DefaultParagraphFont" style:family="text">
      <style:text-properties fo:color="#000000"/>
    </style:style>
    <style:style style:name="T3974" style:parent-style-name="DefaultParagraphFont" style:family="text">
      <style:text-properties fo:font-style="italic" style:font-style-asian="italic"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font-style="italic" style:font-style-asian="italic"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style="italic" style:font-style-asian="italic" fo:color="#000000"/>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fo:color="#000000"/>
    </style:style>
    <style:style style:name="T3986" style:parent-style-name="DefaultParagraphFont" style:family="text">
      <style:text-properties fo:color="#000000"/>
    </style:style>
    <style:style style:name="T3987" style:parent-style-name="DefaultParagraphFont" style:family="text">
      <style:text-properties fo:font-style="italic" style:font-style-asian="italic"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style="italic" style:font-style-asian="italic" fo:color="#000000"/>
    </style:style>
    <style:style style:name="T3991" style:parent-style-name="DefaultParagraphFont" style:family="text">
      <style:text-properties fo:color="#000000"/>
    </style:style>
    <style:style style:name="T3992" style:parent-style-name="DefaultParagraphFont" style:family="text">
      <style:text-properties fo:font-style="italic" style:font-style-asian="italic"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font-style="italic" style:font-style-asian="italic" fo:color="#000000"/>
    </style:style>
    <style:style style:name="T4001" style:parent-style-name="DefaultParagraphFont" style:family="text">
      <style:text-properties fo:color="#000000"/>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ableRow4009" style:family="table-row">
      <style:table-row-properties style:min-row-height="5.75in"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style>
    <style:style style:name="P4015" style:parent-style-name="Normal" style:family="paragraph">
      <style:text-properties fo:color="#000000"/>
    </style:style>
    <style:style style:name="P4016" style:parent-style-name="Normal" style:family="paragraph">
      <style:text-properties fo:color="#000000"/>
    </style:style>
    <style:style style:name="P4017" style:parent-style-name="Normal" style:family="paragraph">
      <style:text-properties fo:color="#000000"/>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text-properties fo:color="#000000"/>
    </style:style>
    <style:style style:name="P4021" style:parent-style-name="Normal" style:family="paragraph">
      <style:text-properties fo:color="#000000"/>
    </style:style>
    <style:style style:name="P4022" style:parent-style-name="Normal" style:family="paragraph">
      <style:text-properties fo:color="#000000"/>
    </style:style>
    <style:style style:name="P4023" style:parent-style-name="Normal" style:family="paragraph">
      <style:text-properties fo:color="#000000"/>
    </style:style>
    <style:style style:name="P4024" style:parent-style-name="Normal" style:family="paragraph">
      <style:text-properties fo:color="#000000"/>
    </style:style>
    <style:style style:name="P4025" style:parent-style-name="Normal" style:family="paragraph">
      <style:text-properties fo:color="#000000"/>
    </style:style>
    <style:style style:name="P4026" style:parent-style-name="Normal" style:family="paragraph">
      <style:text-properties fo:color="#000000"/>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text-properties fo:color="#000000"/>
    </style:style>
    <style:style style:name="P4034" style:parent-style-name="Normal" style:family="paragraph">
      <style:text-properties fo:color="#000000"/>
    </style:style>
    <style:style style:name="P4035" style:parent-style-name="Normal" style:family="paragraph">
      <style:text-properties fo:color="#000000"/>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P4039" style:parent-style-name="Normal" style:family="paragraph">
      <style:text-properties fo:color="#000000"/>
    </style:style>
    <style:style style:name="P4040" style:parent-style-name="Normal" style:family="paragraph">
      <style:text-properties fo:color="#000000"/>
    </style:style>
    <style:style style:name="P4041" style:parent-style-name="Normal" style:family="paragraph">
      <style:text-properties fo:color="#000000"/>
    </style:style>
    <style:style style:name="TableRow4042" style:family="table-row">
      <style:table-row-properties style:min-row-height="0.9583in" style:use-optimal-row-height="false"/>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color="#000000"/>
    </style:style>
    <style:style style:name="T4045" style:parent-style-name="DefaultParagraphFont" style:family="text">
      <style:text-properties fo:font-style="italic" style:font-style-asian="italic" fo:color="#000000"/>
    </style:style>
    <style:style style:name="T4046" style:parent-style-name="DefaultParagraphFont" style:family="text">
      <style:text-properties fo:color="#000000"/>
    </style:style>
    <style:style style:name="T4047" style:parent-style-name="DefaultParagraphFont" style:family="text">
      <style:text-properties fo:font-style="italic" style:font-style-asian="italic"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style="italic" style:font-style-asian="italic" fo:color="#000000"/>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fo:color="#000000"/>
    </style:style>
    <style:style style:name="T4053" style:parent-style-name="DefaultParagraphFont" style:family="text">
      <style:text-properties fo:color="#000000"/>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fo:color="#000000"/>
    </style:style>
    <style:style style:name="T4057" style:parent-style-name="DefaultParagraphFont" style:family="text">
      <style:text-properties fo:font-style="italic" style:font-style-asian="italic" fo:color="#000000"/>
    </style:style>
    <style:style style:name="T4058" style:parent-style-name="DefaultParagraphFont" style:family="text">
      <style:text-properties fo:color="#000000"/>
    </style:style>
    <style:style style:name="TableRow4059" style:family="table-row">
      <style:table-row-properties style:min-row-height="4.802in" style:use-optimal-row-height="false"/>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fo:color="#000000"/>
    </style:style>
    <style:style style:name="T4064" style:parent-style-name="DefaultParagraphFont" style:family="text">
      <style:text-properties fo:color="#000000"/>
    </style:style>
    <style:style style:name="P4065" style:parent-style-name="Normal" style:family="paragraph">
      <style:text-properties fo:color="#000000"/>
    </style:style>
    <style:style style:name="P4066" style:parent-style-name="Normal" style:family="paragraph">
      <style:text-properties fo:color="#000000"/>
    </style:style>
    <style:style style:name="P4067" style:parent-style-name="Normal" style:family="paragraph">
      <style:text-properties fo:color="#000000"/>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text-properties fo:color="#000000"/>
    </style:style>
    <style:style style:name="P4074" style:parent-style-name="Normal" style:family="paragraph">
      <style:text-properties fo:color="#000000"/>
    </style:style>
    <style:style style:name="P4075" style:parent-style-name="Normal" style:family="paragraph">
      <style:text-properties fo:color="#000000"/>
    </style:style>
    <style:style style:name="P4076" style:parent-style-name="Normal" style:family="paragraph">
      <style:text-properties fo:color="#000000"/>
    </style:style>
    <style:style style:name="P4077" style:parent-style-name="Normal" style:family="paragraph">
      <style:text-properties fo:color="#000000"/>
    </style:style>
    <style:style style:name="P4078" style:parent-style-name="Normal" style:family="paragraph">
      <style:text-properties fo:color="#000000"/>
    </style:style>
    <style:style style:name="P4079" style:parent-style-name="Normal" style:family="paragraph">
      <style:text-properties fo:color="#000000"/>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P4083" style:parent-style-name="Normal" style:family="paragraph">
      <style:text-properties fo:color="#000000"/>
    </style:style>
    <style:style style:name="P4084" style:parent-style-name="Normal" style:family="paragraph">
      <style:text-properties fo:color="#000000"/>
    </style:style>
    <style:style style:name="TableRow4085" style:family="table-row">
      <style:table-row-properties style:min-row-height="1.1145in" style:use-optimal-row-height="false"/>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fo:color="#000000"/>
    </style:style>
    <style:style style:name="T4088" style:parent-style-name="DefaultParagraphFont" style:family="text">
      <style:text-properties fo:font-style="italic" style:font-style-asian="italic" fo:color="#000000"/>
    </style:style>
    <style:style style:name="T4089" style:parent-style-name="DefaultParagraphFont" style:family="text">
      <style:text-properties fo:color="#000000"/>
    </style:style>
    <style:style style:name="P4090" style:parent-style-name="Normal" style:family="paragraph">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style="italic" style:font-style-asian="italic"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fo:color="#000000"/>
    </style:style>
    <style:style style:name="T4095" style:parent-style-name="DefaultParagraphFont" style:family="text">
      <style:text-properties fo:color="#000000"/>
    </style:style>
    <style:style style:name="T4096" style:parent-style-name="DefaultParagraphFont" style:family="text">
      <style:text-properties fo:font-style="italic" style:font-style-asian="italic" fo:color="#000000"/>
    </style:style>
    <style:style style:name="T4097" style:parent-style-name="DefaultParagraphFont" style:family="text">
      <style:text-properties fo:color="#000000"/>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fo:color="#000000"/>
    </style:style>
    <style:style style:name="T4101" style:parent-style-name="DefaultParagraphFont" style:family="text">
      <style:text-properties fo:font-style="italic" style:font-style-asian="italic" fo:color="#000000"/>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fo:color="#000000"/>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fo:color="#000000"/>
    </style:style>
    <style:style style:name="T4108" style:parent-style-name="DefaultParagraphFont" style:family="text">
      <style:text-properties fo:color="#000000"/>
    </style:style>
    <style:style style:name="TableRow4109" style:family="table-row">
      <style:table-row-properties style:min-row-height="3.6875in" style:use-optimal-row-height="false"/>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fo:color="#000000"/>
    </style:style>
    <style:style style:name="T4113" style:parent-style-name="DefaultParagraphFont" style:family="text">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fo:color="#000000"/>
    </style:style>
    <style:style style:name="T4118" style:parent-style-name="DefaultParagraphFont" style:family="text">
      <style:text-properties fo:font-style="italic" style:font-style-asian="italic"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font-style="italic" style:font-style-asian="italic" fo:color="#000000"/>
    </style:style>
    <style:style style:name="T4129" style:parent-style-name="DefaultParagraphFont" style:family="text">
      <style:text-properties fo:color="#000000"/>
    </style:style>
    <style:style style:name="T4130" style:parent-style-name="DefaultParagraphFont" style:family="text">
      <style:text-properties fo:font-style="italic" style:font-style-asian="italic"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fo:color="#000000"/>
    </style:style>
    <style:style style:name="T4134" style:parent-style-name="DefaultParagraphFont" style:family="text">
      <style:text-properties fo:font-style="italic" style:font-style-asian="italic"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style="italic" style:font-style-asian="italic" fo:color="#000000"/>
    </style:style>
    <style:style style:name="T4143" style:parent-style-name="DefaultParagraphFont" style:family="text">
      <style:text-properties fo:color="#000000"/>
    </style:style>
    <style:style style:name="TableRow4144" style:family="table-row">
      <style:table-row-properties style:min-row-height="5.4375in" style:use-optimal-row-height="false"/>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font-style="italic" style:font-style-asian="italic" fo:color="#000000"/>
    </style:style>
    <style:style style:name="T4149" style:parent-style-name="DefaultParagraphFont" style:family="text">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4152" style:parent-style-name="DefaultParagraphFont" style:family="text">
      <style:text-properties fo:color="#000000"/>
    </style:style>
    <style:style style:name="T4153" style:parent-style-name="DefaultParagraphFont" style:family="text">
      <style:text-properties fo:font-style="italic" style:font-style-asian="italic"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fo:color="#000000"/>
    </style:style>
    <style:style style:name="T4159" style:parent-style-name="DefaultParagraphFont" style:family="text">
      <style:text-properties fo:font-style="italic" style:font-style-asian="italic" fo:color="#000000"/>
    </style:style>
    <style:style style:name="T4160" style:parent-style-name="DefaultParagraphFont" style:family="text">
      <style:text-properties fo:color="#000000"/>
    </style:style>
    <style:style style:name="T4161" style:parent-style-name="DefaultParagraphFont" style:family="text">
      <style:text-properties fo:font-style="italic" style:font-style-asian="italic"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font-style="italic" style:font-style-asian="italic" fo:color="#000000"/>
    </style:style>
    <style:style style:name="T4165" style:parent-style-name="DefaultParagraphFont" style:family="text">
      <style:text-properties fo:color="#000000"/>
    </style:style>
    <style:style style:name="T4166" style:parent-style-name="DefaultParagraphFont" style:family="text">
      <style:text-properties fo:font-style="italic" style:font-style-asian="italic"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style:style>
    <style:style style:name="T4173" style:parent-style-name="DefaultParagraphFont" style:family="text">
      <style:text-properties fo:color="#000000"/>
    </style:style>
    <style:style style:name="T4174" style:parent-style-name="DefaultParagraphFont" style:family="text">
      <style:text-properties fo:font-style="italic" style:font-style-asian="italic" fo:color="#000000"/>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fo:color="#000000"/>
    </style:style>
    <style:style style:name="T4177" style:parent-style-name="DefaultParagraphFont" style:family="text">
      <style:text-properties fo:color="#000000"/>
    </style:style>
    <style:style style:name="T4178" style:parent-style-name="DefaultParagraphFont" style:family="text">
      <style:text-properties fo:font-style="italic" style:font-style-asian="italic" fo:color="#000000"/>
    </style:style>
    <style:style style:name="T4179" style:parent-style-name="DefaultParagraphFont" style:family="text">
      <style:text-properties fo:color="#000000"/>
    </style:style>
    <style:style style:name="T4180" style:parent-style-name="DefaultParagraphFont" style:family="text">
      <style:text-properties fo:font-style="italic" style:font-style-asian="italic" fo:color="#000000"/>
    </style:style>
    <style:style style:name="T4181" style:parent-style-name="DefaultParagraphFont" style:family="text">
      <style:text-properties fo:color="#000000"/>
    </style:style>
    <style:style style:name="T4182" style:parent-style-name="DefaultParagraphFont" style:family="text">
      <style:text-properties fo:font-style="italic" style:font-style-asian="italic" fo:color="#000000"/>
    </style:style>
    <style:style style:name="T4183" style:parent-style-name="DefaultParagraphFont" style:family="text">
      <style:text-properties fo:color="#000000"/>
    </style:style>
    <style:style style:name="T4184" style:parent-style-name="DefaultParagraphFont" style:family="text">
      <style:text-properties fo:font-style="italic" style:font-style-asian="italic" fo:color="#000000"/>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fo:color="#000000"/>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fo:color="#000000"/>
    </style:style>
    <style:style style:name="T4195" style:parent-style-name="DefaultParagraphFont" style:family="text">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text-properties fo:color="#000000"/>
    </style:style>
    <style:style style:name="TableRow4200" style:family="table-row">
      <style:table-row-properties style:min-row-height="0.9583in" style:use-optimal-row-height="false"/>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color="#000000"/>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font-style="italic" style:font-style-asian="italic" fo:color="#000000"/>
    </style:style>
    <style:style style:name="T4207" style:parent-style-name="DefaultParagraphFont" style:family="text">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min-row-height="1.427in" style:use-optimal-row-height="false"/>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fo:color="#000000"/>
    </style:style>
    <style:style style:name="T4213" style:parent-style-name="DefaultParagraphFont" style:family="text">
      <style:text-properties fo:font-style="italic" style:font-style-asian="italic" fo:color="#000000"/>
    </style:style>
    <style:style style:name="T4214" style:parent-style-name="DefaultParagraphFont" style:family="text">
      <style:text-properties fo:color="#000000"/>
    </style:style>
    <style:style style:name="T4215" style:parent-style-name="DefaultParagraphFont" style:family="text">
      <style:text-properties fo:font-style="italic" style:font-style-asian="italic"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font-style="italic" style:font-style-asian="italic" fo:color="#000000"/>
    </style:style>
    <style:style style:name="T4219" style:parent-style-name="DefaultParagraphFont" style:family="text">
      <style:text-properties fo:font-style="italic" style:font-style-asian="italic"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font-style="italic" style:font-style-asian="italic" fo:color="#000000"/>
    </style:style>
    <style:style style:name="T4223" style:parent-style-name="DefaultParagraphFont" style:family="text">
      <style:text-properties fo:font-style="italic" style:font-style-asian="italic"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font-style="italic" style:font-style-asian="italic" fo:color="#000000"/>
    </style:style>
    <style:style style:name="T4227" style:parent-style-name="DefaultParagraphFont" style:family="text">
      <style:text-properties fo:color="#000000"/>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ableRow4231" style:family="table-row">
      <style:table-row-properties style:min-row-height="1.75in" style:use-optimal-row-height="false"/>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fo:color="#000000"/>
    </style:style>
    <style:style style:name="T4234" style:parent-style-name="DefaultParagraphFont" style:family="text">
      <style:text-properties fo:font-style="italic" style:font-style-asian="italic" fo:color="#000000"/>
    </style:style>
    <style:style style:name="T4235" style:parent-style-name="DefaultParagraphFont" style:family="text">
      <style:text-properties fo:color="#000000"/>
    </style:style>
    <style:style style:name="T4236" style:parent-style-name="DefaultParagraphFont" style:family="text">
      <style:text-properties fo:font-style="italic" style:font-style-asian="italic" fo:color="#000000"/>
    </style:style>
    <style:style style:name="T4237" style:parent-style-name="DefaultParagraphFont" style:family="text">
      <style:text-properties fo:font-style="italic" style:font-style-asian="italic" fo:color="#000000"/>
    </style:style>
    <style:style style:name="T4238" style:parent-style-name="DefaultParagraphFont" style:family="text">
      <style:text-properties fo:color="#000000"/>
    </style:style>
    <style:style style:name="T4239" style:parent-style-name="DefaultParagraphFont" style:family="text">
      <style:text-properties fo:font-style="italic" style:font-style-asian="italic" fo:color="#000000"/>
    </style:style>
    <style:style style:name="T4240" style:parent-style-name="DefaultParagraphFont" style:family="text">
      <style:text-properties fo:color="#000000"/>
    </style:style>
    <style:style style:name="T4241" style:parent-style-name="DefaultParagraphFont" style:family="text">
      <style:text-properties fo:font-style="italic" style:font-style-asian="italic" fo:color="#000000"/>
    </style:style>
    <style:style style:name="T4242" style:parent-style-name="DefaultParagraphFont" style:family="text">
      <style:text-properties fo:font-style="italic" style:font-style-asian="italic" fo:color="#000000"/>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style="italic" style:font-style-asian="italic" fo:color="#000000"/>
    </style:style>
    <style:style style:name="T4248" style:parent-style-name="DefaultParagraphFont" style:family="text">
      <style:text-properties fo:color="#000000"/>
    </style:style>
    <style:style style:name="T4249" style:parent-style-name="DefaultParagraphFont" style:family="text">
      <style:text-properties fo:font-style="italic" style:font-style-asian="italic" fo:color="#000000"/>
    </style:style>
    <style:style style:name="T4250" style:parent-style-name="DefaultParagraphFont" style:family="text">
      <style:text-properties fo:color="#000000"/>
    </style:style>
    <style:style style:name="P4251" style:parent-style-name="Normal" style:family="paragraph">
      <style:text-properties fo:color="#000000"/>
    </style:style>
    <style:style style:name="T4252" style:parent-style-name="DefaultParagraphFont" style:family="text">
      <style:text-properties fo:color="#000000"/>
    </style:style>
    <style:style style:name="T4253" style:parent-style-name="DefaultParagraphFont" style:family="text">
      <style:text-properties fo:font-style="italic" style:font-style-asian="italic" fo:color="#000000"/>
    </style:style>
    <style:style style:name="T4254" style:parent-style-name="DefaultParagraphFont" style:family="text">
      <style:text-properties fo:color="#000000"/>
    </style:style>
    <style:style style:name="T4255" style:parent-style-name="DefaultParagraphFont" style:family="text">
      <style:text-properties fo:font-style="italic" style:font-style-asian="italic" fo:color="#000000"/>
    </style:style>
    <style:style style:name="T4256" style:parent-style-name="DefaultParagraphFont" style:family="text">
      <style:text-properties fo:color="#000000"/>
    </style:style>
    <style:style style:name="T4257" style:parent-style-name="DefaultParagraphFont" style:family="text">
      <style:text-properties fo:font-style="italic" style:font-style-asian="italic" fo:color="#000000"/>
    </style:style>
    <style:style style:name="T4258" style:parent-style-name="DefaultParagraphFont" style:family="text">
      <style:text-properties fo:color="#000000"/>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font-style="italic" style:font-style-asian="italic"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font-style="italic" style:font-style-asian="italic"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fo:color="#000000"/>
    </style:style>
    <style:style style:name="T4269" style:parent-style-name="DefaultParagraphFont" style:family="text">
      <style:text-properties fo:color="#000000"/>
    </style:style>
    <style:style style:name="T4270" style:parent-style-name="DefaultParagraphFont" style:family="text">
      <style:text-properties fo:font-style="italic" style:font-style-asian="italic" fo:color="#000000"/>
    </style:style>
    <style:style style:name="T4271" style:parent-style-name="DefaultParagraphFont" style:family="text">
      <style:text-properties fo:color="#000000"/>
    </style:style>
    <style:style style:name="TableRow4272" style:family="table-row">
      <style:table-row-properties style:min-row-height="1.2812in" style:use-optimal-row-height="false"/>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color="#000000"/>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T4279" style:parent-style-name="DefaultParagraphFont" style:family="text">
      <style:text-properties fo:color="#000000"/>
    </style:style>
    <style:style style:name="T4280" style:parent-style-name="DefaultParagraphFont" style:family="text">
      <style:text-properties fo:font-style="italic" style:font-style-asian="italic" fo:color="#000000"/>
    </style:style>
    <style:style style:name="T4281" style:parent-style-name="DefaultParagraphFont" style:family="text">
      <style:text-properties fo:color="#000000"/>
    </style:style>
    <style:style style:name="T4282" style:parent-style-name="DefaultParagraphFont" style:family="text">
      <style:text-properties fo:font-style="italic" style:font-style-asian="italic" fo:color="#000000"/>
    </style:style>
    <style:style style:name="T4283" style:parent-style-name="DefaultParagraphFont" style:family="text">
      <style:text-properties fo:color="#000000"/>
    </style:style>
    <style:style style:name="T4284" style:parent-style-name="DefaultParagraphFont" style:family="text">
      <style:text-properties fo:font-style="italic" style:font-style-asian="italic" fo:color="#000000"/>
    </style:style>
    <style:style style:name="T4285" style:parent-style-name="DefaultParagraphFont" style:family="text">
      <style:text-properties fo:color="#000000"/>
    </style:style>
    <style:style style:name="TableRow4286" style:family="table-row">
      <style:table-row-properties style:min-row-height="3.1979in"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4291" style:parent-style-name="DefaultParagraphFont" style:family="text">
      <style:text-properties fo:font-style="italic" style:font-style-asian="italic" fo:color="#000000"/>
    </style:style>
    <style:style style:name="T4292" style:parent-style-name="DefaultParagraphFont" style:family="text">
      <style:text-properties fo:color="#000000"/>
    </style:style>
    <style:style style:name="T4293" style:parent-style-name="DefaultParagraphFont" style:family="text">
      <style:text-properties fo:font-style="italic" style:font-style-asian="italic" fo:color="#000000"/>
    </style:style>
    <style:style style:name="T4294" style:parent-style-name="DefaultParagraphFont" style:family="text">
      <style:text-properties fo:color="#000000"/>
    </style:style>
    <style:style style:name="T4295" style:parent-style-name="DefaultParagraphFont" style:family="text">
      <style:text-properties fo:font-style="italic" style:font-style-asian="italic" fo:color="#000000"/>
    </style:style>
    <style:style style:name="T4296" style:parent-style-name="DefaultParagraphFont" style:family="text">
      <style:text-properties fo:color="#000000"/>
    </style:style>
    <style:style style:name="T4297" style:parent-style-name="DefaultParagraphFont" style:family="text">
      <style:text-properties fo:font-style="italic" style:font-style-asian="italic"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style="italic" style:font-style-asian="italic" fo:color="#000000"/>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fo:color="#000000"/>
    </style:style>
    <style:style style:name="T4303" style:parent-style-name="DefaultParagraphFont" style:family="text">
      <style:text-properties fo:color="#000000"/>
    </style:style>
    <style:style style:name="T4304" style:parent-style-name="DefaultParagraphFont" style:family="text">
      <style:text-properties fo:font-style="italic" style:font-style-asian="italic" fo:color="#000000"/>
    </style:style>
    <style:style style:name="T4305" style:parent-style-name="DefaultParagraphFont" style:family="text">
      <style:text-properties fo:color="#000000"/>
    </style:style>
    <style:style style:name="T4306" style:parent-style-name="DefaultParagraphFont" style:family="text">
      <style:text-properties fo:font-style="italic" style:font-style-asian="italic" fo:color="#000000"/>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fo:color="#000000"/>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font-style="italic" style:font-style-asian="italic"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text-properties fo:color="#000000"/>
    </style:style>
    <style:style style:name="TableRow4317" style:family="table-row">
      <style:table-row-properties style:min-row-height="1.2708in"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4320" style:parent-style-name="DefaultParagraphFont" style:family="text">
      <style:text-properties fo:color="#000000"/>
    </style:style>
    <style:style style:name="T4321" style:parent-style-name="DefaultParagraphFont" style:family="text">
      <style:text-properties fo:font-style="italic" style:font-style-asian="italic" fo:color="#000000"/>
    </style:style>
    <style:style style:name="T4322" style:parent-style-name="DefaultParagraphFont" style:family="text">
      <style:text-properties fo:color="#000000"/>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4326" style:parent-style-name="DefaultParagraphFont" style:family="text">
      <style:text-properties fo:color="#000000"/>
    </style:style>
    <style:style style:name="T4327" style:parent-style-name="DefaultParagraphFont" style:family="text">
      <style:text-properties fo:font-style="italic" style:font-style-asian="italic" fo:color="#000000"/>
    </style:style>
    <style:style style:name="T4328" style:parent-style-name="DefaultParagraphFont" style:family="text">
      <style:text-properties fo:color="#000000"/>
    </style:style>
    <style:style style:name="T4329" style:parent-style-name="DefaultParagraphFont" style:family="text">
      <style:text-properties fo:font-style="italic" style:font-style-asian="italic" fo:color="#000000"/>
    </style:style>
    <style:style style:name="T4330" style:parent-style-name="DefaultParagraphFont" style:family="text">
      <style:text-properties fo:color="#000000"/>
    </style:style>
    <style:style style:name="P4331" style:parent-style-name="Normal" style:family="paragraph">
      <style:text-properties fo:color="#000000"/>
    </style:style>
    <style:style style:name="TableRow4332" style:family="table-row">
      <style:table-row-properties style:min-row-height="3.9375in" style:use-optimal-row-height="false"/>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fo:color="#000000"/>
    </style:style>
    <style:style style:name="T4335" style:parent-style-name="DefaultParagraphFont" style:family="text">
      <style:text-properties fo:font-style="italic" style:font-style-asian="italic" fo:color="#000000"/>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fo:color="#000000"/>
    </style:style>
    <style:style style:name="T4338" style:parent-style-name="DefaultParagraphFont" style:family="text">
      <style:text-properties fo:color="#000000"/>
    </style:style>
    <style:style style:name="T4339" style:parent-style-name="DefaultParagraphFont" style:family="text">
      <style:text-properties fo:font-style="italic" style:font-style-asian="italic" fo:color="#000000"/>
    </style:style>
    <style:style style:name="T4340" style:parent-style-name="DefaultParagraphFont" style:family="text">
      <style:text-properties fo:color="#000000"/>
    </style:style>
    <style:style style:name="T4341" style:parent-style-name="DefaultParagraphFont" style:family="text">
      <style:text-properties fo:font-style="italic" style:font-style-asian="italic" fo:color="#000000"/>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fo:color="#000000"/>
    </style:style>
    <style:style style:name="T4351" style:parent-style-name="DefaultParagraphFont" style:family="text">
      <style:text-properties fo:color="#000000"/>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style="italic" style:font-style-asian="italic" fo:color="#000000"/>
    </style:style>
    <style:style style:name="T4356" style:parent-style-name="DefaultParagraphFont" style:family="text">
      <style:text-properties fo:color="#000000"/>
    </style:style>
    <style:style style:name="T4357" style:parent-style-name="DefaultParagraphFont" style:family="text">
      <style:text-properties fo:font-style="italic" style:font-style-asian="italic"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font-style="italic" style:font-style-asian="italic"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font-style="italic" style:font-style-asian="italic"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font-style="italic" style:font-style-asian="italic" fo:color="#000000"/>
    </style:style>
    <style:style style:name="T4367" style:parent-style-name="DefaultParagraphFont" style:family="text">
      <style:text-properties fo:color="#000000"/>
    </style:style>
    <style:style style:name="T4368" style:parent-style-name="DefaultParagraphFont" style:family="text">
      <style:text-properties fo:font-style="italic" style:font-style-asian="italic"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font-style="italic" style:font-style-asian="italic" fo:color="#000000"/>
    </style:style>
    <style:style style:name="T4372" style:parent-style-name="DefaultParagraphFont" style:family="text">
      <style:text-properties fo:color="#000000"/>
    </style:style>
    <style:style style:name="T4373" style:parent-style-name="DefaultParagraphFont" style:family="text">
      <style:text-properties fo:font-style="italic" style:font-style-asian="italic"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fo:color="#000000"/>
    </style:style>
    <style:style style:name="T4377" style:parent-style-name="DefaultParagraphFont" style:family="text">
      <style:text-properties fo:color="#000000"/>
    </style:style>
    <style:style style:name="T4378" style:parent-style-name="DefaultParagraphFont" style:family="text">
      <style:text-properties fo:font-style="italic" style:font-style-asian="italic"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color="#000000"/>
    </style:style>
    <style:style style:name="T4383" style:parent-style-name="DefaultParagraphFont" style:family="text">
      <style:text-properties fo:font-style="italic" style:font-style-asian="italic"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font-style="italic" style:font-style-asian="italic" fo:color="#000000"/>
    </style:style>
    <style:style style:name="T4387" style:parent-style-name="DefaultParagraphFont" style:family="text">
      <style:text-properties fo:color="#000000"/>
    </style:style>
    <style:style style:name="T4388" style:parent-style-name="DefaultParagraphFont" style:family="text">
      <style:text-properties fo:font-style="italic" style:font-style-asian="italic" fo:color="#000000"/>
    </style:style>
    <style:style style:name="T4389" style:parent-style-name="DefaultParagraphFont" style:family="text">
      <style:text-properties fo:color="#000000"/>
    </style:style>
    <style:style style:name="P4390" style:parent-style-name="Normal" style:family="paragraph">
      <style:text-properties fo:color="#000000"/>
    </style:style>
    <style:style style:name="P4391" style:parent-style-name="Normal" style:family="paragraph">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style="italic" style:font-style-asian="italic" fo:color="#000000"/>
    </style:style>
    <style:style style:name="T4394" style:parent-style-name="DefaultParagraphFont" style:family="text">
      <style:text-properties fo:color="#000000"/>
    </style:style>
    <style:style style:name="T4395" style:parent-style-name="DefaultParagraphFont" style:family="text">
      <style:text-properties fo:font-style="italic" style:font-style-asian="italic" fo:color="#000000"/>
    </style:style>
    <style:style style:name="T4396" style:parent-style-name="DefaultParagraphFont" style:family="text">
      <style:text-properties fo:color="#000000"/>
    </style:style>
    <style:style style:name="P4397" style:parent-style-name="Normal" style:family="paragraph">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style="italic" style:font-style-asian="italic"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font-style="italic" style:font-style-asian="italic" fo:color="#000000"/>
    </style:style>
    <style:style style:name="T4403" style:parent-style-name="DefaultParagraphFont" style:family="text">
      <style:text-properties fo:color="#000000"/>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style>
    <style:style style:name="P4406" style:parent-style-name="Normal" style:family="paragraph">
      <style:text-properties fo:color="#000000"/>
    </style:style>
    <style:style style:name="T4407" style:parent-style-name="DefaultParagraphFont" style:family="text">
      <style:text-properties fo:color="#000000"/>
    </style:style>
    <style:style style:name="T4408" style:parent-style-name="DefaultParagraphFont" style:family="text">
      <style:text-properties fo:font-style="italic" style:font-style-asian="italic" fo:color="#000000"/>
    </style:style>
    <style:style style:name="T4409" style:parent-style-name="DefaultParagraphFont" style:family="text">
      <style:text-properties fo:color="#000000"/>
    </style:style>
    <style:style style:name="T4410" style:parent-style-name="DefaultParagraphFont" style:family="text">
      <style:text-properties fo:font-style="italic" style:font-style-asian="italic"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fo:color="#000000"/>
    </style:style>
    <style:style style:name="T4414" style:parent-style-name="DefaultParagraphFont" style:family="text">
      <style:text-properties fo:color="#000000"/>
    </style:style>
    <style:style style:name="T4415" style:parent-style-name="DefaultParagraphFont" style:family="text">
      <style:text-properties fo:font-style="italic" style:font-style-asian="italic" fo:color="#000000"/>
    </style:style>
    <style:style style:name="T4416" style:parent-style-name="DefaultParagraphFont" style:family="text">
      <style:text-properties fo:color="#000000"/>
    </style:style>
    <style:style style:name="TableCell4417" style:family="table-cell">
      <style:table-cell-properties fo:border="none" fo:padding-top="0in" fo:padding-left="0.075in" fo:padding-bottom="0in" fo:padding-right="0.075in"/>
    </style:style>
    <style:style style:name="T4418" style:parent-style-name="DefaultParagraphFont" style:family="text">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TableRow4421" style:family="table-row">
      <style:table-row-properties style:min-row-height="2.8854in"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fo:color="#000000"/>
    </style:style>
    <style:style style:name="T4428" style:parent-style-name="DefaultParagraphFont" style:family="text">
      <style:text-properties fo:color="#000000"/>
    </style:style>
    <style:style style:name="T4429" style:parent-style-name="DefaultParagraphFont" style:family="text">
      <style:text-properties fo:font-style="italic" style:font-style-asian="italic"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font-style="italic" style:font-style-asian="italic" fo:color="#000000"/>
    </style:style>
    <style:style style:name="T4433" style:parent-style-name="DefaultParagraphFont" style:family="text">
      <style:text-properties fo:font-style="italic" style:font-style-asian="italic"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style="italic" style:font-style-asian="italic"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font-style="italic" style:font-style-asian="italic" fo:color="#000000"/>
    </style:style>
    <style:style style:name="T4440" style:parent-style-name="DefaultParagraphFont" style:family="text">
      <style:text-properties fo:color="#000000"/>
    </style:style>
    <style:style style:name="T4441" style:parent-style-name="DefaultParagraphFont" style:family="text">
      <style:text-properties fo:font-style="italic" style:font-style-asian="italic" fo:color="#000000"/>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font-style="italic" style:font-style-asian="italic"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font-style="italic" style:font-style-asian="italic" fo:color="#000000"/>
    </style:style>
    <style:style style:name="T4453" style:parent-style-name="DefaultParagraphFont" style:family="text">
      <style:text-properties fo:color="#000000"/>
    </style:style>
    <style:style style:name="TableRow4454" style:family="table-row">
      <style:table-row-properties style:min-row-height="1.2812in"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color="#000000"/>
    </style:style>
    <style:style style:name="T4463" style:parent-style-name="DefaultParagraphFont" style:family="text">
      <style:text-properties fo:font-style="italic" style:font-style-asian="italic" fo:color="#000000"/>
    </style:style>
    <style:style style:name="T4464" style:parent-style-name="DefaultParagraphFont" style:family="text">
      <style:text-properties fo:color="#000000"/>
    </style:style>
    <style:style style:name="TableCell4465" style:family="table-cell">
      <style:table-cell-properties fo:border="none" fo:padding-top="0in" fo:padding-left="0.075in" fo:padding-bottom="0in" fo:padding-right="0.075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style="italic" style:font-style-asian="italic" fo:color="#000000"/>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fo:color="#000000"/>
    </style:style>
    <style:style style:name="T4471" style:parent-style-name="DefaultParagraphFont" style:family="text">
      <style:text-properties fo:color="#000000"/>
    </style:style>
    <style:style style:name="T4472" style:parent-style-name="DefaultParagraphFont" style:family="text">
      <style:text-properties fo:font-style="italic" style:font-style-asian="italic" fo:color="#000000"/>
    </style:style>
    <style:style style:name="T4473" style:parent-style-name="DefaultParagraphFont" style:family="text">
      <style:text-properties fo:color="#000000"/>
    </style:style>
    <style:style style:name="T4474" style:parent-style-name="DefaultParagraphFont" style:family="text">
      <style:text-properties fo:font-style="italic" style:font-style-asian="italic" fo:color="#000000"/>
    </style:style>
    <style:style style:name="T4475" style:parent-style-name="DefaultParagraphFont" style:family="text">
      <style:text-properties fo:color="#000000"/>
    </style:style>
    <style:style style:name="TableRow4476" style:family="table-row">
      <style:table-row-properties style:min-row-height="1.9166in" style:use-optimal-row-height="false"/>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font-style="italic" style:font-style-asian="italic" fo:color="#000000"/>
    </style:style>
    <style:style style:name="T4483" style:parent-style-name="DefaultParagraphFont" style:family="text">
      <style:text-properties fo:color="#000000"/>
    </style:style>
    <style:style style:name="T4484" style:parent-style-name="DefaultParagraphFont" style:family="text">
      <style:text-properties fo:font-style="italic" style:font-style-asian="italic" fo:color="#000000"/>
    </style:style>
    <style:style style:name="T4485" style:parent-style-name="DefaultParagraphFont" style:family="text">
      <style:text-properties fo:color="#000000"/>
    </style:style>
    <style:style style:name="T4486" style:parent-style-name="DefaultParagraphFont" style:family="text">
      <style:text-properties fo:font-style="italic" style:font-style-asian="italic" fo:color="#000000"/>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fo:color="#000000"/>
    </style:style>
    <style:style style:name="T4489" style:parent-style-name="DefaultParagraphFont" style:family="text">
      <style:text-properties fo:color="#000000"/>
    </style:style>
    <style:style style:name="T4490" style:parent-style-name="DefaultParagraphFont" style:family="text">
      <style:text-properties fo:font-style="italic" style:font-style-asian="italic" fo:color="#000000"/>
    </style:style>
    <style:style style:name="T4491" style:parent-style-name="DefaultParagraphFont" style:family="text">
      <style:text-properties fo:color="#000000"/>
    </style:style>
    <style:style style:name="T4492" style:parent-style-name="DefaultParagraphFont" style:family="text">
      <style:text-properties fo:font-style="italic" style:font-style-asian="italic" fo:color="#000000"/>
    </style:style>
    <style:style style:name="T4493" style:parent-style-name="DefaultParagraphFont" style:family="text">
      <style:text-properties fo:color="#000000"/>
    </style:style>
    <style:style style:name="T4494" style:parent-style-name="DefaultParagraphFont" style:family="text">
      <style:text-properties fo:font-style="italic" style:font-style-asian="italic" fo:color="#000000"/>
    </style:style>
    <style:style style:name="T4495" style:parent-style-name="DefaultParagraphFont" style:family="text">
      <style:text-properties fo:color="#000000"/>
    </style:style>
    <style:style style:name="T4496" style:parent-style-name="DefaultParagraphFont" style:family="text">
      <style:text-properties fo:font-style="italic" style:font-style-asian="italic" fo:color="#000000"/>
    </style:style>
    <style:style style:name="T4497" style:parent-style-name="DefaultParagraphFont" style:family="text">
      <style:text-properties fo:color="#000000"/>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style="italic" style:font-style-asian="italic" fo:color="#000000"/>
    </style:style>
    <style:style style:name="T4511" style:parent-style-name="DefaultParagraphFont" style:family="text">
      <style:text-properties fo:color="#000000"/>
    </style:style>
    <style:style style:name="T4512" style:parent-style-name="DefaultParagraphFont" style:family="text">
      <style:text-properties fo:font-style="italic" style:font-style-asian="italic" fo:color="#000000"/>
    </style:style>
    <style:style style:name="TableRow4513" style:family="table-row">
      <style:table-row-properties style:min-row-height="1.6041in" style:use-optimal-row-height="false"/>
    </style:style>
    <style:style style:name="TableCell4514" style:family="table-cell">
      <style:table-cell-properties fo:border="none" fo:padding-top="0in" fo:padding-left="0.075in" fo:padding-bottom="0in" fo:padding-right="0.075in"/>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color="#000000"/>
    </style:style>
    <style:style style:name="T4518" style:parent-style-name="DefaultParagraphFont" style:family="text">
      <style:text-properties fo:font-style="italic" style:font-style-asian="italic" fo:color="#000000"/>
    </style:style>
    <style:style style:name="T4519" style:parent-style-name="DefaultParagraphFont" style:family="text">
      <style:text-properties fo:color="#000000"/>
    </style:style>
    <style:style style:name="T4520" style:parent-style-name="DefaultParagraphFont" style:family="text">
      <style:text-properties fo:font-style="italic" style:font-style-asian="italic"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fo:color="#000000"/>
    </style:style>
    <style:style style:name="T4526" style:parent-style-name="DefaultParagraphFont" style:family="text">
      <style:text-properties fo:color="#000000"/>
    </style:style>
    <style:style style:name="T4527" style:parent-style-name="DefaultParagraphFont" style:family="text">
      <style:text-properties fo:font-style="italic" style:font-style-asian="italic" fo:color="#000000"/>
    </style:style>
    <style:style style:name="T4528" style:parent-style-name="DefaultParagraphFont" style:family="text">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4531" style:parent-style-name="DefaultParagraphFont" style:family="text">
      <style:text-properties fo:color="#000000"/>
    </style:style>
    <style:style style:name="T4532" style:parent-style-name="DefaultParagraphFont" style:family="text">
      <style:text-properties fo:font-style="italic" style:font-style-asian="italic"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text-properties fo:color="#000000"/>
    </style:style>
    <style:style style:name="TableRow4538" style:family="table-row">
      <style:table-row-properties style:min-row-height="1.5937in" style:use-optimal-row-height="false"/>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fo:color="#000000"/>
    </style:style>
    <style:style style:name="T4542" style:parent-style-name="DefaultParagraphFont" style:family="text">
      <style:text-properties fo:color="#000000"/>
    </style:style>
    <style:style style:name="T4543" style:parent-style-name="DefaultParagraphFont" style:family="text">
      <style:text-properties fo:font-style="italic" style:font-style-asian="italic"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font-style="italic" style:font-style-asian="italic" fo:color="#000000"/>
    </style:style>
    <style:style style:name="T4547" style:parent-style-name="DefaultParagraphFont" style:family="text">
      <style:text-properties fo:color="#000000"/>
    </style:style>
    <style:style style:name="T4548" style:parent-style-name="DefaultParagraphFont" style:family="text">
      <style:text-properties fo:font-style="italic" style:font-style-asian="italic" fo:color="#000000"/>
    </style:style>
    <style:style style:name="T4549" style:parent-style-name="DefaultParagraphFont" style:family="text">
      <style:text-properties fo:color="#000000"/>
    </style:style>
    <style:style style:name="T4550" style:parent-style-name="DefaultParagraphFont" style:family="text">
      <style:text-properties fo:font-style="italic" style:font-style-asian="italic" fo:color="#000000"/>
    </style:style>
    <style:style style:name="T4551" style:parent-style-name="DefaultParagraphFont" style:family="text">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4554" style:parent-style-name="DefaultParagraphFont" style:family="text">
      <style:text-properties fo:color="#000000"/>
    </style:style>
    <style:style style:name="T4555" style:parent-style-name="DefaultParagraphFont" style:family="text">
      <style:text-properties fo:font-style="italic" style:font-style-asian="italic" fo:color="#000000"/>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fo:color="#000000"/>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text-properties fo:color="#000000"/>
    </style:style>
    <style:style style:name="TableRow4563" style:family="table-row">
      <style:table-row-properties style:min-row-height="4.6562in" style:use-optimal-row-height="false"/>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fo:color="#000000"/>
    </style:style>
    <style:style style:name="T4566" style:parent-style-name="DefaultParagraphFont" style:family="text">
      <style:text-properties fo:font-style="italic" style:font-style-asian="italic" fo:color="#000000"/>
    </style:style>
    <style:style style:name="T4567" style:parent-style-name="DefaultParagraphFont" style:family="text">
      <style:text-properties fo:color="#000000"/>
    </style:style>
    <style:style style:name="T4568" style:parent-style-name="DefaultParagraphFont" style:family="text">
      <style:text-properties fo:font-style="italic" style:font-style-asian="italic" fo:color="#000000"/>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style:style>
    <style:style style:name="T4571" style:parent-style-name="DefaultParagraphFont" style:family="text">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P4574" style:parent-style-name="Normal" style:family="paragraph">
      <style:text-properties fo:color="#000000"/>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fo:color="#000000"/>
    </style:style>
    <style:style style:name="T4579" style:parent-style-name="DefaultParagraphFont" style:family="text">
      <style:text-properties fo:font-style="italic" style:font-style-asian="italic"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font-style="italic" style:font-style-asian="italic" fo:color="#000000"/>
    </style:style>
    <style:style style:name="T4583" style:parent-style-name="DefaultParagraphFont" style:family="text">
      <style:text-properties fo:color="#000000"/>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color="#000000"/>
    </style:style>
    <style:style style:name="T4590" style:parent-style-name="DefaultParagraphFont" style:family="text">
      <style:text-properties fo:font-style="italic" style:font-style-asian="italic" fo:color="#000000"/>
    </style:style>
    <style:style style:name="T4591" style:parent-style-name="DefaultParagraphFont" style:family="text">
      <style:text-properties fo:color="#000000"/>
    </style:style>
    <style:style style:name="TableRow4592" style:family="table-row">
      <style:table-row-properties style:min-row-height="1.927in"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fo:color="#000000"/>
    </style:style>
    <style:style style:name="T4595" style:parent-style-name="DefaultParagraphFont" style:family="text">
      <style:text-properties fo:font-style="italic" style:font-style-asian="italic" fo:color="#000000"/>
    </style:style>
    <style:style style:name="T4596" style:parent-style-name="DefaultParagraphFont" style:family="text">
      <style:text-properties fo:color="#000000"/>
    </style:style>
    <style:style style:name="T4597" style:parent-style-name="DefaultParagraphFont" style:family="text">
      <style:text-properties fo:font-style="italic" style:font-style-asian="italic" fo:color="#000000"/>
    </style:style>
    <style:style style:name="T4598" style:parent-style-name="DefaultParagraphFont" style:family="text">
      <style:text-properties fo:color="#000000"/>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font-style="italic" style:font-style-asian="italic"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fo:color="#000000"/>
    </style:style>
    <style:style style:name="T4607" style:parent-style-name="DefaultParagraphFont" style:family="text">
      <style:text-properties fo:color="#000000"/>
    </style:style>
    <style:style style:name="T4608" style:parent-style-name="DefaultParagraphFont" style:family="text">
      <style:text-properties fo:font-style="italic" style:font-style-asian="italic" fo:color="#000000"/>
    </style:style>
    <style:style style:name="T4609" style:parent-style-name="DefaultParagraphFont" style:family="text">
      <style:text-properties fo:color="#000000"/>
    </style:style>
    <style:style style:name="T4610" style:parent-style-name="DefaultParagraphFont" style:family="text">
      <style:text-properties fo:font-style="italic" style:font-style-asian="italic"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font-style="italic" style:font-style-asian="italic" fo:color="#000000"/>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fo:color="#000000"/>
    </style:style>
    <style:style style:name="T4616" style:parent-style-name="DefaultParagraphFont" style:family="text">
      <style:text-properties fo:color="#000000"/>
    </style:style>
    <style:style style:name="TableRow4617" style:family="table-row">
      <style:table-row-properties style:min-row-height="2.5625in" style:use-optimal-row-height="false"/>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color="#000000"/>
    </style:style>
    <style:style style:name="T4620" style:parent-style-name="DefaultParagraphFont" style:family="text">
      <style:text-properties fo:font-style="italic" style:font-style-asian="italic" fo:color="#000000"/>
    </style:style>
    <style:style style:name="T4621" style:parent-style-name="DefaultParagraphFont" style:family="text">
      <style:text-properties fo:color="#000000"/>
    </style:style>
    <style:style style:name="P4622" style:parent-style-name="Normal" style:family="paragraph">
      <style:text-properties fo:color="#000000"/>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P4626" style:parent-style-name="Normal" style:family="paragraph">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fo:color="#000000"/>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T4632" style:parent-style-name="DefaultParagraphFont" style:family="text">
      <style:text-properties fo:color="#000000"/>
    </style:style>
    <style:style style:name="P4633" style:parent-style-name="Normal" style:family="paragraph">
      <style:text-properties fo:color="#000000"/>
    </style:style>
    <style:style style:name="TableRow4634" style:family="table-row">
      <style:table-row-properties style:min-row-height="2.5625in" style:use-optimal-row-height="false"/>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P4641" style:parent-style-name="Normal" style:family="paragraph">
      <style:text-properties fo:color="#000000"/>
    </style:style>
    <style:style style:name="P4642" style:parent-style-name="Normal" style:family="paragraph">
      <style:text-properties fo:color="#000000"/>
    </style:style>
    <style:style style:name="P4643" style:parent-style-name="Normal" style:family="paragraph">
      <style:text-properties fo:color="#000000"/>
    </style:style>
    <style:style style:name="TableRow4644" style:family="table-row">
      <style:table-row-properties style:min-row-height="1.9166in" style:use-optimal-row-height="false"/>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font-style="italic" style:font-style-asian="italic" fo:color="#000000"/>
    </style:style>
    <style:style style:name="T4649" style:parent-style-name="DefaultParagraphFont" style:family="text">
      <style:text-properties fo:color="#000000"/>
    </style:style>
    <style:style style:name="T4650" style:parent-style-name="DefaultParagraphFont" style:family="text">
      <style:text-properties fo:font-style="italic" style:font-style-asian="italic" fo:color="#000000"/>
    </style:style>
    <style:style style:name="T4651" style:parent-style-name="DefaultParagraphFont" style:family="text">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style="italic" style:font-style-asian="italic"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font-style="italic" style:font-style-asian="italic"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font-style="italic" style:font-style-asian="italic" fo:color="#000000"/>
    </style:style>
    <style:style style:name="T4663" style:parent-style-name="DefaultParagraphFont" style:family="text">
      <style:text-properties fo:color="#000000"/>
    </style:style>
    <style:style style:name="TableRow4664" style:family="table-row">
      <style:table-row-properties style:min-row-height="0.9479in"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color="#000000"/>
    </style:style>
    <style:style style:name="T4667" style:parent-style-name="DefaultParagraphFont" style:family="text">
      <style:text-properties fo:font-style="italic" style:font-style-asian="italic" fo:color="#000000"/>
    </style:style>
    <style:style style:name="T4668" style:parent-style-name="DefaultParagraphFont" style:family="text">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4671" style:parent-style-name="DefaultParagraphFont" style:family="text">
      <style:text-properties fo:color="#000000"/>
    </style:style>
    <style:style style:name="T4672" style:parent-style-name="DefaultParagraphFont" style:family="text">
      <style:text-properties fo:font-style="italic" style:font-style-asian="italic"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font-style="italic" style:font-style-asian="italic" fo:color="#000000"/>
    </style:style>
    <style:style style:name="T4676" style:parent-style-name="DefaultParagraphFont" style:family="text">
      <style:text-properties fo:color="#000000"/>
    </style:style>
    <style:style style:name="TableRow4677" style:family="table-row">
      <style:table-row-properties style:min-row-height="3.5208in" style:use-optimal-row-height="false"/>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style>
    <style:style style:name="T4680" style:parent-style-name="DefaultParagraphFont" style:family="text">
      <style:text-properties fo:font-style="italic" style:font-style-asian="italic" fo:color="#000000"/>
    </style:style>
    <style:style style:name="T4681" style:parent-style-name="DefaultParagraphFont" style:family="text">
      <style:text-properties fo:color="#000000"/>
    </style:style>
    <style:style style:name="T4682" style:parent-style-name="DefaultParagraphFont" style:family="text">
      <style:text-properties fo:font-style="italic" style:font-style-asian="italic" fo:color="#000000"/>
    </style:style>
    <style:style style:name="T4683" style:parent-style-name="DefaultParagraphFont" style:family="text">
      <style:text-properties fo:color="#000000"/>
    </style:style>
    <style:style style:name="T4684" style:parent-style-name="DefaultParagraphFont" style:family="text">
      <style:text-properties fo:font-style="italic" style:font-style-asian="italic" fo:color="#000000"/>
    </style:style>
    <style:style style:name="T4685" style:parent-style-name="DefaultParagraphFont" style:family="text">
      <style:text-properties fo:color="#000000"/>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color="#000000"/>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P4691" style:parent-style-name="Normal" style:family="paragraph">
      <style:text-properties fo:color="#000000"/>
    </style:style>
    <style:style style:name="P4692" style:parent-style-name="Normal" style:family="paragraph">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fo:color="#000000"/>
    </style:style>
    <style:style style:name="T4700" style:parent-style-name="DefaultParagraphFont" style:family="text">
      <style:text-properties fo:font-style="italic" style:font-style-asian="italic" fo:color="#000000"/>
    </style:style>
    <style:style style:name="T4701" style:parent-style-name="DefaultParagraphFont" style:family="text">
      <style:text-properties fo:color="#000000"/>
    </style:style>
    <style:style style:name="P4702" style:parent-style-name="Normal" style:family="paragraph">
      <style:text-properties fo:color="#000000"/>
    </style:style>
    <style:style style:name="TableRow4703" style:family="table-row">
      <style:table-row-properties style:min-row-height="1.5937in" style:use-optimal-row-height="false"/>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color="#000000"/>
    </style:style>
    <style:style style:name="T4706" style:parent-style-name="DefaultParagraphFont" style:family="text">
      <style:text-properties fo:font-style="italic" style:font-style-asian="italic"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4711" style:parent-style-name="DefaultParagraphFont" style:family="text">
      <style:text-properties fo:color="#000000"/>
    </style:style>
    <style:style style:name="T4712" style:parent-style-name="DefaultParagraphFont" style:family="text">
      <style:text-properties fo:font-style="italic" style:font-style-asian="italic" fo:color="#000000"/>
    </style:style>
    <style:style style:name="T4713" style:parent-style-name="DefaultParagraphFont" style:family="text">
      <style:text-properties fo:color="#000000"/>
    </style:style>
    <style:style style:name="T4714" style:parent-style-name="DefaultParagraphFont" style:family="text">
      <style:text-properties fo:font-style="italic" style:font-style-asian="italic"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font-style="italic" style:font-style-asian="italic" fo:color="#000000"/>
    </style:style>
    <style:style style:name="T4718" style:parent-style-name="DefaultParagraphFont" style:family="text">
      <style:text-properties fo:color="#000000"/>
    </style:style>
    <style:style style:name="T4719" style:parent-style-name="DefaultParagraphFont" style:family="text">
      <style:text-properties fo:font-style="italic" style:font-style-asian="italic" fo:color="#000000"/>
    </style:style>
    <style:style style:name="T4720" style:parent-style-name="DefaultParagraphFont" style:family="text">
      <style:text-properties fo:color="#000000"/>
    </style:style>
    <style:style style:name="T4721" style:parent-style-name="DefaultParagraphFont" style:family="text">
      <style:text-properties fo:font-style="italic" style:font-style-asian="italic" fo:color="#000000"/>
    </style:style>
    <style:style style:name="T4722" style:parent-style-name="DefaultParagraphFont" style:family="text">
      <style:text-properties fo:color="#000000"/>
    </style:style>
    <style:style style:name="TableRow4723" style:family="table-row">
      <style:table-row-properties style:min-row-height="0.802in"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color="#000000"/>
    </style:style>
    <style:style style:name="T4728" style:parent-style-name="DefaultParagraphFont" style:family="text">
      <style:text-properties fo:font-style="italic" style:font-style-asian="italic" fo:color="#000000"/>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fo:color="#000000"/>
    </style:style>
    <style:style style:name="T4731" style:parent-style-name="DefaultParagraphFont" style:family="text">
      <style:text-properties fo:color="#000000"/>
    </style:style>
    <style:style style:name="T4732" style:parent-style-name="DefaultParagraphFont" style:family="text">
      <style:text-properties fo:font-style="italic" style:font-style-asian="italic" fo:color="#000000"/>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fo:color="#000000"/>
    </style:style>
    <style:style style:name="T4737" style:parent-style-name="DefaultParagraphFont" style:family="text">
      <style:text-properties fo:color="#000000"/>
    </style:style>
    <style:style style:name="TableRow4738" style:family="table-row">
      <style:table-row-properties style:min-row-height="1.9166in" style:use-optimal-row-height="false"/>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P4744" style:parent-style-name="Normal" style:family="paragraph">
      <style:text-properties fo:color="#000000"/>
    </style:style>
    <style:style style:name="P4745" style:parent-style-name="Normal" style:family="paragraph">
      <style:text-properties fo:color="#000000"/>
    </style:style>
    <style:style style:name="P4746" style:parent-style-name="Normal" style:family="paragraph">
      <style:text-properties fo:color="#000000"/>
    </style:style>
    <style:style style:name="TableRow4747" style:family="table-row">
      <style:table-row-properties style:min-row-height="2.7083in"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P4750" style:parent-style-name="Normal" style:family="paragraph">
      <style:text-properties fo:color="#000000"/>
    </style:style>
    <style:style style:name="P4751" style:parent-style-name="Normal" style:family="paragraph">
      <style:text-properties fo:color="#000000"/>
    </style:style>
    <style:style style:name="P4752" style:parent-style-name="Normal" style:family="paragraph">
      <style:text-properties fo:color="#000000"/>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fo:color="#000000"/>
    </style:style>
    <style:style style:name="T4755" style:parent-style-name="DefaultParagraphFont" style:family="text">
      <style:text-properties fo:color="#000000"/>
    </style:style>
    <style:style style:name="T4756" style:parent-style-name="DefaultParagraphFont" style:family="text">
      <style:text-properties fo:font-style="italic" style:font-style-asian="italic" fo:color="#000000"/>
    </style:style>
    <style:style style:name="T4757" style:parent-style-name="DefaultParagraphFont" style:family="text">
      <style:text-properties fo:color="#000000"/>
    </style:style>
    <style:style style:name="P4758" style:parent-style-name="Normal" style:family="paragraph">
      <style:text-properties fo:color="#000000"/>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P4762" style:parent-style-name="Normal" style:family="paragraph">
      <style:text-properties fo:color="#000000"/>
    </style:style>
    <style:style style:name="P4763" style:parent-style-name="Normal" style:family="paragraph">
      <style:text-properties fo:color="#000000"/>
    </style:style>
    <style:style style:name="P4764" style:parent-style-name="Normal" style:family="paragraph">
      <style:text-properties fo:color="#000000"/>
    </style:style>
    <style:style style:name="P4765" style:parent-style-name="Normal" style:family="paragraph">
      <style:text-properties fo:color="#000000"/>
    </style:style>
    <style:style style:name="TableRow4766" style:family="table-row">
      <style:table-row-properties style:min-row-height="2.3854in"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4769" style:parent-style-name="DefaultParagraphFont" style:family="text">
      <style:text-properties fo:color="#000000"/>
    </style:style>
    <style:style style:name="T4770" style:parent-style-name="DefaultParagraphFont" style:family="text">
      <style:text-properties fo:font-style="italic" style:font-style-asian="italic" fo:color="#000000"/>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style:style>
    <style:style style:name="T4773" style:parent-style-name="DefaultParagraphFont" style:family="text">
      <style:text-properties fo:color="#000000"/>
    </style:style>
    <style:style style:name="T4774" style:parent-style-name="DefaultParagraphFont" style:family="text">
      <style:text-properties fo:font-style="italic" style:font-style-asian="italic" fo:color="#000000"/>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fo:color="#000000"/>
    </style:style>
    <style:style style:name="T4777" style:parent-style-name="DefaultParagraphFont" style:family="text">
      <style:text-properties fo:color="#000000"/>
    </style:style>
    <style:style style:name="T4778" style:parent-style-name="DefaultParagraphFont" style:family="text">
      <style:text-properties fo:font-style="italic" style:font-style-asian="italic"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font-style="italic" style:font-style-asian="italic" fo:color="#000000"/>
    </style:style>
    <style:style style:name="T4782" style:parent-style-name="DefaultParagraphFont" style:family="text">
      <style:text-properties fo:color="#000000"/>
    </style:style>
    <style:style style:name="T4783" style:parent-style-name="DefaultParagraphFont" style:family="text">
      <style:text-properties fo:font-style="italic" style:font-style-asian="italic"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font-style="italic" style:font-style-asian="italic" fo:color="#000000"/>
    </style:style>
    <style:style style:name="T4787" style:parent-style-name="DefaultParagraphFont" style:family="text">
      <style:text-properties fo:color="#000000"/>
    </style:style>
    <style:style style:name="T4788" style:parent-style-name="DefaultParagraphFont" style:family="text">
      <style:text-properties fo:font-style="italic" style:font-style-asian="italic"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style>
    <style:style style:name="T4793" style:parent-style-name="DefaultParagraphFont" style:family="text">
      <style:text-properties fo:font-style="italic" style:font-style-asian="italic" fo:color="#000000"/>
    </style:style>
    <style:style style:name="T4794" style:parent-style-name="DefaultParagraphFont" style:family="text">
      <style:text-properties fo:color="#000000"/>
    </style:style>
    <style:style style:name="T4795" style:parent-style-name="DefaultParagraphFont" style:family="text">
      <style:text-properties fo:font-style="italic" style:font-style-asian="italic"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font-style="italic" style:font-style-asian="italic"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fo:color="#000000"/>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color="#000000"/>
    </style:style>
    <style:style style:name="T4804" style:parent-style-name="DefaultParagraphFont" style:family="text">
      <style:text-properties fo:font-style="italic" style:font-style-asian="italic" fo:color="#000000"/>
    </style:style>
    <style:style style:name="T4805" style:parent-style-name="DefaultParagraphFont" style:family="text">
      <style:text-properties fo:color="#000000"/>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style:style>
    <style:style style:name="T4808" style:parent-style-name="DefaultParagraphFont" style:family="text">
      <style:text-properties fo:font-style="italic" style:font-style-asian="italic" fo:color="#000000"/>
    </style:style>
    <style:style style:name="T4809" style:parent-style-name="DefaultParagraphFont" style:family="text">
      <style:text-properties fo:color="#000000"/>
    </style:style>
    <style:style style:name="T4810" style:parent-style-name="DefaultParagraphFont" style:family="text">
      <style:text-properties fo:font-style="italic" style:font-style-asian="italic"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fo:color="#000000"/>
    </style:style>
    <style:style style:name="T4814" style:parent-style-name="DefaultParagraphFont" style:family="text">
      <style:text-properties fo:color="#000000"/>
    </style:style>
    <style:style style:name="T4815" style:parent-style-name="DefaultParagraphFont" style:family="text">
      <style:text-properties fo:font-style="italic" style:font-style-asian="italic" fo:color="#000000"/>
    </style:style>
    <style:style style:name="T4816" style:parent-style-name="DefaultParagraphFont" style:family="text">
      <style:text-properties fo:color="#000000"/>
    </style:style>
    <style:style style:name="T4817" style:parent-style-name="DefaultParagraphFont" style:family="text">
      <style:text-properties fo:font-style="italic" style:font-style-asian="italic" fo:color="#000000"/>
    </style:style>
    <style:style style:name="T4818" style:parent-style-name="DefaultParagraphFont" style:family="text">
      <style:text-properties fo:color="#000000"/>
    </style:style>
    <style:style style:name="P4819" style:parent-style-name="Normal" style:family="paragraph">
      <style:text-properties fo:color="#000000"/>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4823" style:parent-style-name="DefaultParagraphFont" style:family="text">
      <style:text-properties fo:color="#000000"/>
    </style:style>
    <style:style style:name="P4824" style:parent-style-name="Normal" style:family="paragraph">
      <style:text-properties fo:color="#000000"/>
    </style:style>
    <style:style style:name="P4825" style:parent-style-name="Normal" style:family="paragraph">
      <style:text-properties fo:color="#000000"/>
    </style:style>
    <style:style style:name="TableRow4826" style:family="table-row">
      <style:table-row-properties style:min-row-height="10.2604in"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P4832" style:parent-style-name="Normal" style:family="paragraph">
      <style:text-properties fo:color="#000000"/>
    </style:style>
    <style:style style:name="P4833" style:parent-style-name="Normal" style:family="paragraph">
      <style:text-properties fo:color="#000000"/>
    </style:style>
    <style:style style:name="P4834" style:parent-style-name="Normal" style:family="paragraph">
      <style:text-properties fo:color="#000000"/>
    </style:style>
    <style:style style:name="P4835" style:parent-style-name="Normal" style:family="paragraph">
      <style:text-properties fo:color="#000000"/>
    </style:style>
    <style:style style:name="P4836" style:parent-style-name="Normal" style:family="paragraph">
      <style:text-properties fo:color="#000000"/>
    </style:style>
    <style:style style:name="P4837" style:parent-style-name="Normal" style:family="paragraph">
      <style:text-properties fo:color="#000000"/>
    </style:style>
    <style:style style:name="P4838" style:parent-style-name="Normal" style:family="paragraph">
      <style:text-properties fo:color="#000000"/>
    </style:style>
    <style:style style:name="P4839" style:parent-style-name="Normal" style:family="paragraph">
      <style:text-properties fo:color="#000000"/>
    </style:style>
    <style:style style:name="P4840" style:parent-style-name="Normal" style:family="paragraph">
      <style:text-properties fo:color="#000000"/>
    </style:style>
    <style:style style:name="P4841" style:parent-style-name="Normal" style:family="paragraph">
      <style:text-properties fo:color="#000000"/>
    </style:style>
    <style:style style:name="P4842" style:parent-style-name="Normal" style:family="paragraph">
      <style:text-properties fo:color="#000000"/>
    </style:style>
    <style:style style:name="P4843" style:parent-style-name="Normal" style:family="paragraph">
      <style:text-properties fo:color="#000000"/>
    </style:style>
    <style:style style:name="P4844" style:parent-style-name="Normal" style:family="paragraph">
      <style:text-properties fo:color="#000000"/>
    </style:style>
    <style:style style:name="TableRow4845" style:family="table-row">
      <style:table-row-properties style:min-row-height="2.0729in" style:use-optimal-row-height="false"/>
    </style:style>
    <style:style style:name="TableCell4846" style:family="table-cell">
      <style:table-cell-properties fo:border="none" fo:padding-top="0in" fo:padding-left="0.075in" fo:padding-bottom="0in" fo:padding-right="0.075in"/>
    </style:style>
    <style:style style:name="T4847" style:parent-style-name="DefaultParagraphFont" style:family="text">
      <style:text-properties fo:color="#000000"/>
    </style:style>
    <style:style style:name="T4848" style:parent-style-name="DefaultParagraphFont" style:family="text">
      <style:text-properties fo:font-style="italic" style:font-style-asian="italic" fo:color="#000000"/>
    </style:style>
    <style:style style:name="T4849" style:parent-style-name="DefaultParagraphFont" style:family="text">
      <style:text-properties fo:color="#000000"/>
    </style:style>
    <style:style style:name="P4850" style:parent-style-name="Normal" style:family="paragraph">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style="italic" style:font-style-asian="italic" fo:color="#000000"/>
    </style:style>
    <style:style style:name="T4853" style:parent-style-name="DefaultParagraphFont" style:family="text">
      <style:text-properties fo:color="#000000"/>
    </style:style>
    <style:style style:name="T4854" style:parent-style-name="DefaultParagraphFont" style:family="text">
      <style:text-properties fo:font-style="italic" style:font-style-asian="italic"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font-style="italic" style:font-style-asian="italic" fo:color="#000000"/>
    </style:style>
    <style:style style:name="T4858" style:parent-style-name="DefaultParagraphFont" style:family="text">
      <style:text-properties fo:color="#000000"/>
    </style:style>
    <style:style style:name="T4859" style:parent-style-name="DefaultParagraphFont" style:family="text">
      <style:text-properties fo:font-style="italic" style:font-style-asian="italic" fo:color="#000000"/>
    </style:style>
    <style:style style:name="T4860" style:parent-style-name="DefaultParagraphFont" style:family="text">
      <style:text-properties fo:color="#000000"/>
    </style:style>
    <style:style style:name="T4861" style:parent-style-name="DefaultParagraphFont" style:family="text">
      <style:text-properties fo:font-style="italic" style:font-style-asian="italic"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font-style="italic" style:font-style-asian="italic" fo:color="#000000"/>
    </style:style>
    <style:style style:name="T4865" style:parent-style-name="DefaultParagraphFont" style:family="text">
      <style:text-properties fo:color="#000000"/>
    </style:style>
    <style:style style:name="T4866" style:parent-style-name="DefaultParagraphFont" style:family="text">
      <style:text-properties fo:font-style="italic" style:font-style-asian="italic" fo:color="#000000"/>
    </style:style>
    <style:style style:name="T4867" style:parent-style-name="DefaultParagraphFont" style:family="text">
      <style:text-properties fo:color="#000000"/>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font-style="italic" style:font-style-asian="italic" fo:color="#000000"/>
    </style:style>
    <style:style style:name="T4872" style:parent-style-name="DefaultParagraphFont" style:family="text">
      <style:text-properties fo:color="#000000"/>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P4876" style:parent-style-name="Normal" style:family="paragraph">
      <style:text-properties fo:color="#000000"/>
    </style:style>
    <style:style style:name="P4877" style:parent-style-name="Normal" style:family="paragraph">
      <style:text-properties fo:color="#000000"/>
    </style:style>
    <style:style style:name="P4878" style:parent-style-name="Normal" style:family="paragraph">
      <style:text-properties fo:color="#000000"/>
    </style:style>
    <style:style style:name="TableRow4879" style:family="table-row">
      <style:table-row-properties style:min-row-height="1.5937in" style:use-optimal-row-height="false"/>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fo:color="#000000"/>
    </style:style>
    <style:style style:name="T4882" style:parent-style-name="DefaultParagraphFont" style:family="text">
      <style:text-properties fo:font-style="italic" style:font-style-asian="italic" fo:color="#000000"/>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style>
    <style:style style:name="T4886" style:parent-style-name="DefaultParagraphFont" style:family="text">
      <style:text-properties fo:font-style="italic" style:font-style-asian="italic" fo:color="#000000"/>
    </style:style>
    <style:style style:name="T4887" style:parent-style-name="DefaultParagraphFont" style:family="text">
      <style:text-properties fo:color="#000000"/>
    </style:style>
    <style:style style:name="T4888" style:parent-style-name="DefaultParagraphFont" style:family="text">
      <style:text-properties fo:font-style="italic" style:font-style-asian="italic"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style="italic" style:font-style-asian="italic" fo:color="#000000"/>
    </style:style>
    <style:style style:name="T4892" style:parent-style-name="DefaultParagraphFont" style:family="text">
      <style:text-properties fo:color="#000000"/>
    </style:style>
    <style:style style:name="T4893" style:parent-style-name="DefaultParagraphFont" style:family="text">
      <style:text-properties fo:font-style="italic" style:font-style-asian="italic"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font-style="italic" style:font-style-asian="italic" fo:color="#000000"/>
    </style:style>
    <style:style style:name="T4900" style:parent-style-name="DefaultParagraphFont" style:family="text">
      <style:text-properties fo:color="#000000"/>
    </style:style>
    <style:style style:name="T4901" style:parent-style-name="DefaultParagraphFont" style:family="text">
      <style:text-properties fo:font-style="italic" style:font-style-asian="italic"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font-style="italic" style:font-style-asian="italic" fo:color="#000000"/>
    </style:style>
    <style:style style:name="T4905" style:parent-style-name="DefaultParagraphFont" style:family="text">
      <style:text-properties fo:color="#000000"/>
    </style:style>
    <style:style style:name="T4906" style:parent-style-name="DefaultParagraphFont" style:family="text">
      <style:text-properties fo:font-style="italic" style:font-style-asian="italic"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ableRow4909" style:family="table-row">
      <style:table-row-properties style:min-row-height="4.4791in" style:use-optimal-row-height="false"/>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color="#000000"/>
    </style:style>
    <style:style style:name="T4914" style:parent-style-name="DefaultParagraphFont" style:family="text">
      <style:text-properties fo:font-style="italic" style:font-style-asian="italic" fo:color="#000000"/>
    </style:style>
    <style:style style:name="T4915" style:parent-style-name="DefaultParagraphFont" style:family="text">
      <style:text-properties fo:color="#000000"/>
    </style:style>
    <style:style style:name="T4916" style:parent-style-name="DefaultParagraphFont" style:family="text">
      <style:text-properties fo:font-style="italic" style:font-style-asian="italic" fo:color="#000000"/>
    </style:style>
    <style:style style:name="T4917" style:parent-style-name="DefaultParagraphFont" style:family="text">
      <style:text-properties fo:color="#000000"/>
    </style:style>
    <style:style style:name="P4918" style:parent-style-name="Normal" style:family="paragraph">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font-style="italic" style:font-style-asian="italic" fo:color="#000000"/>
    </style:style>
    <style:style style:name="T4922" style:parent-style-name="DefaultParagraphFont" style:family="text">
      <style:text-properties fo:color="#000000"/>
    </style:style>
    <style:style style:name="P4923" style:parent-style-name="Normal" style:family="paragraph">
      <style:text-properties fo:color="#000000"/>
    </style:style>
    <style:style style:name="T4924" style:parent-style-name="DefaultParagraphFont" style:family="text">
      <style:text-properties fo:color="#000000"/>
    </style:style>
    <style:style style:name="T4925" style:parent-style-name="DefaultParagraphFont" style:family="text">
      <style:text-properties fo:font-style="italic" style:font-style-asian="italic"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P4930" style:parent-style-name="Normal" style:family="paragraph">
      <style:text-properties fo:color="#000000"/>
    </style:style>
    <style:style style:name="T4931" style:parent-style-name="DefaultParagraphFont" style:family="text">
      <style:text-properties fo:color="#000000"/>
    </style:style>
    <style:style style:name="T4932" style:parent-style-name="DefaultParagraphFont" style:family="text">
      <style:text-properties fo:font-style="italic" style:font-style-asian="italic"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font-style="italic" style:font-style-asian="italic"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font-style="italic" style:font-style-asian="italic" fo:color="#000000"/>
    </style:style>
    <style:style style:name="T4940" style:parent-style-name="DefaultParagraphFont" style:family="text">
      <style:text-properties fo:color="#000000"/>
    </style:style>
    <style:style style:name="TableRow4941" style:family="table-row">
      <style:table-row-properties style:min-row-height="5.8437in"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P4944" style:parent-style-name="Normal" style:family="paragraph">
      <style:text-properties fo:color="#000000"/>
    </style:style>
    <style:style style:name="P4945" style:parent-style-name="Normal" style:family="paragraph">
      <style:text-properties fo:color="#000000"/>
    </style:style>
    <style:style style:name="P4946" style:parent-style-name="Normal" style:family="paragraph">
      <style:text-properties fo:color="#000000"/>
    </style:style>
    <style:style style:name="P4947" style:parent-style-name="Normal" style:family="paragraph">
      <style:text-properties fo:color="#000000"/>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color="#000000"/>
    </style:style>
    <style:style style:name="P4950" style:parent-style-name="Normal" style:family="paragraph">
      <style:text-properties fo:color="#000000"/>
    </style:style>
    <style:style style:name="T4951" style:parent-style-name="DefaultParagraphFont" style:family="text">
      <style:text-properties fo:font-style="italic" style:font-style-asian="italic" fo:color="#000000"/>
    </style:style>
    <style:style style:name="T4952" style:parent-style-name="DefaultParagraphFont" style:family="text">
      <style:text-properties fo:color="#000000"/>
    </style:style>
    <style:style style:name="P4953" style:parent-style-name="Normal" style:family="paragraph">
      <style:text-properties fo:color="#000000"/>
    </style:style>
    <style:style style:name="T4954" style:parent-style-name="DefaultParagraphFont" style:family="text">
      <style:text-properties fo:font-style="italic" style:font-style-asian="italic" fo:color="#000000"/>
    </style:style>
    <style:style style:name="T4955" style:parent-style-name="DefaultParagraphFont" style:family="text">
      <style:text-properties fo:color="#000000"/>
    </style:style>
    <style:style style:name="P4956" style:parent-style-name="Normal" style:family="paragraph">
      <style:text-properties fo:color="#000000"/>
    </style:style>
    <style:style style:name="T4957" style:parent-style-name="DefaultParagraphFont" style:family="text">
      <style:text-properties fo:font-style="italic" style:font-style-asian="italic" fo:color="#000000"/>
    </style:style>
    <style:style style:name="T4958" style:parent-style-name="DefaultParagraphFont" style:family="text">
      <style:text-properties fo:color="#000000"/>
    </style:style>
    <style:style style:name="P4959" style:parent-style-name="Normal" style:family="paragraph">
      <style:text-properties fo:color="#000000"/>
    </style:style>
    <style:style style:name="T4960" style:parent-style-name="DefaultParagraphFont" style:family="text">
      <style:text-properties fo:color="#000000"/>
    </style:style>
    <style:style style:name="T4961" style:parent-style-name="DefaultParagraphFont" style:family="text">
      <style:text-properties fo:font-style="italic" style:font-style-asian="italic"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font-style="italic" style:font-style-asian="italic" fo:color="#000000"/>
    </style:style>
    <style:style style:name="T4965" style:parent-style-name="DefaultParagraphFont" style:family="text">
      <style:text-properties fo:color="#000000"/>
    </style:style>
    <style:style style:name="P4966" style:parent-style-name="Normal" style:family="paragraph">
      <style:text-properties fo:color="#000000"/>
    </style:style>
    <style:style style:name="T4967" style:parent-style-name="DefaultParagraphFont" style:family="text">
      <style:text-properties fo:color="#000000"/>
    </style:style>
    <style:style style:name="T4968" style:parent-style-name="DefaultParagraphFont" style:family="text">
      <style:text-properties fo:font-style="italic" style:font-style-asian="italic" fo:color="#000000"/>
    </style:style>
    <style:style style:name="T4969" style:parent-style-name="DefaultParagraphFont" style:family="text">
      <style:text-properties fo:color="#000000"/>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P4973" style:parent-style-name="Normal" style:family="paragraph">
      <style:text-properties fo:color="#000000"/>
    </style:style>
    <style:style style:name="T4974" style:parent-style-name="DefaultParagraphFont" style:family="text">
      <style:text-properties fo:color="#000000"/>
    </style:style>
    <style:style style:name="T4975" style:parent-style-name="DefaultParagraphFont" style:family="text">
      <style:text-properties fo:font-style="italic" style:font-style-asian="italic" fo:color="#000000"/>
    </style:style>
    <style:style style:name="T4976" style:parent-style-name="DefaultParagraphFont" style:family="text">
      <style:text-properties fo:color="#000000"/>
    </style:style>
    <style:style style:name="P4977" style:parent-style-name="Normal" style:family="paragraph">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T4981" style:parent-style-name="DefaultParagraphFont" style:family="text">
      <style:text-properties fo:color="#000000"/>
    </style:style>
    <style:style style:name="P4982" style:parent-style-name="Normal" style:family="paragraph">
      <style:text-properties fo:color="#000000"/>
    </style:style>
    <style:style style:name="P4983" style:parent-style-name="Normal" style:family="paragraph">
      <style:text-properties fo:color="#000000"/>
    </style:style>
    <style:style style:name="T4984" style:parent-style-name="DefaultParagraphFont" style:family="text">
      <style:text-properties fo:color="#000000"/>
    </style:style>
    <style:style style:name="T4985" style:parent-style-name="DefaultParagraphFont" style:family="text">
      <style:text-properties fo:font-style="italic" style:font-style-asian="italic" fo:color="#000000"/>
    </style:style>
    <style:style style:name="T4986" style:parent-style-name="DefaultParagraphFont" style:family="text">
      <style:text-properties fo:color="#000000"/>
    </style:style>
    <style:style style:name="TableRow4987" style:family="table-row">
      <style:table-row-properties style:min-row-height="0.6354in" style:use-optimal-row-height="false"/>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min-row-height="1.9166in" style:use-optimal-row-height="false"/>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font-style="italic" style:font-style-asian="italic" fo:color="#000000"/>
    </style:style>
    <style:style style:name="T4999" style:parent-style-name="DefaultParagraphFont" style:family="text">
      <style:text-properties fo:font-style="italic" style:font-style-asian="italic" fo:color="#000000"/>
    </style:style>
    <style:style style:name="T5000" style:parent-style-name="DefaultParagraphFont" style:family="text">
      <style:text-properties fo:color="#000000"/>
    </style:style>
    <style:style style:name="T5001" style:parent-style-name="DefaultParagraphFont" style:family="text">
      <style:text-properties fo:font-style="italic" style:font-style-asian="italic" fo:color="#000000"/>
    </style:style>
    <style:style style:name="T5002" style:parent-style-name="DefaultParagraphFont" style:family="text">
      <style:text-properties fo:color="#000000"/>
    </style:style>
    <style:style style:name="T5003" style:parent-style-name="DefaultParagraphFont" style:family="text">
      <style:text-properties fo:font-style="italic" style:font-style-asian="italic" fo:color="#000000"/>
    </style:style>
    <style:style style:name="T5004" style:parent-style-name="DefaultParagraphFont" style:family="text">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5007" style:parent-style-name="DefaultParagraphFont" style:family="text">
      <style:text-properties fo:color="#000000"/>
    </style:style>
    <style:style style:name="T5008" style:parent-style-name="DefaultParagraphFont" style:family="text">
      <style:text-properties fo:font-style="italic" style:font-style-asian="italic" fo:color="#000000"/>
    </style:style>
    <style:style style:name="T5009" style:parent-style-name="DefaultParagraphFont" style:family="text">
      <style:text-properties fo:color="#000000"/>
    </style:style>
    <style:style style:name="T5010" style:parent-style-name="DefaultParagraphFont" style:family="text">
      <style:text-properties fo:font-style="italic" style:font-style-asian="italic" fo:color="#000000"/>
    </style:style>
    <style:style style:name="T5011" style:parent-style-name="DefaultParagraphFont" style:family="text">
      <style:text-properties fo:color="#000000"/>
    </style:style>
    <style:style style:name="T5012" style:parent-style-name="DefaultParagraphFont" style:family="text">
      <style:text-properties fo:font-style="italic" style:font-style-asian="italic"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fo:color="#000000"/>
    </style:style>
    <style:style style:name="T5017" style:parent-style-name="DefaultParagraphFont" style:family="text">
      <style:text-properties fo:color="#000000"/>
    </style:style>
    <style:style style:name="T5018" style:parent-style-name="DefaultParagraphFont" style:family="text">
      <style:text-properties fo:font-style="italic" style:font-style-asian="italic" fo:color="#000000"/>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fo:color="#000000"/>
    </style:style>
    <style:style style:name="T5021" style:parent-style-name="DefaultParagraphFont" style:family="text">
      <style:text-properties fo:color="#000000"/>
    </style:style>
    <style:style style:name="TableRow5022" style:family="table-row">
      <style:table-row-properties style:min-row-height="0.9583in" style:use-optimal-row-height="false"/>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fo:color="#000000"/>
    </style:style>
    <style:style style:name="T5026" style:parent-style-name="DefaultParagraphFont" style:family="text">
      <style:text-properties fo:color="#000000"/>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min-row-height="1.2708in" style:use-optimal-row-height="false"/>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font-style="italic" style:font-style-asian="italic"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font-style="italic" style:font-style-asian="italic" fo:color="#000000"/>
    </style:style>
    <style:style style:name="T5043" style:parent-style-name="DefaultParagraphFont" style:family="text">
      <style:text-properties fo:color="#000000"/>
    </style:style>
    <style:style style:name="TableRow5044" style:family="table-row">
      <style:table-row-properties style:min-row-height="2.5729in" style:use-optimal-row-height="false"/>
    </style:style>
    <style:style style:name="TableCell5045" style:family="table-cell">
      <style:table-cell-properties fo:border="none" fo:padding-top="0in" fo:padding-left="0.075in" fo:padding-bottom="0in" fo:padding-right="0.075in"/>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fo:color="#000000"/>
    </style:style>
    <style:style style:name="T5048" style:parent-style-name="DefaultParagraphFont" style:family="text">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fo:color="#000000"/>
    </style:style>
    <style:style style:name="T5054" style:parent-style-name="DefaultParagraphFont" style:family="text">
      <style:text-properties fo:color="#000000"/>
    </style:style>
    <style:style style:name="T5055" style:parent-style-name="DefaultParagraphFont" style:family="text">
      <style:text-properties fo:font-style="italic" style:font-style-asian="italic"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font-style="italic" style:font-style-asian="italic" fo:color="#000000"/>
    </style:style>
    <style:style style:name="T5059" style:parent-style-name="DefaultParagraphFont" style:family="text">
      <style:text-properties fo:color="#000000"/>
    </style:style>
    <style:style style:name="T5060" style:parent-style-name="DefaultParagraphFont" style:family="text">
      <style:text-properties fo:font-style="italic" style:font-style-asian="italic" fo:color="#000000"/>
    </style:style>
    <style:style style:name="T5061" style:parent-style-name="DefaultParagraphFont" style:family="text">
      <style:text-properties fo:color="#000000"/>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color="#000000"/>
    </style:style>
    <style:style style:name="T5064" style:parent-style-name="DefaultParagraphFont" style:family="text">
      <style:text-properties fo:font-style="italic" style:font-style-asian="italic" fo:color="#000000"/>
    </style:style>
    <style:style style:name="T5065" style:parent-style-name="DefaultParagraphFont" style:family="text">
      <style:text-properties fo:color="#000000"/>
    </style:style>
    <style:style style:name="TableRow5066" style:family="table-row">
      <style:table-row-properties style:min-row-height="2.7083in" style:use-optimal-row-height="false"/>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fo:color="#000000"/>
    </style:style>
    <style:style style:name="T5069" style:parent-style-name="DefaultParagraphFont" style:family="text">
      <style:text-properties fo:font-style="italic" style:font-style-asian="italic" fo:color="#000000"/>
    </style:style>
    <style:style style:name="T5070" style:parent-style-name="DefaultParagraphFont" style:family="text">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fo:color="#000000"/>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0000"/>
    </style:style>
    <style:style style:name="T5077" style:parent-style-name="DefaultParagraphFont" style:family="text">
      <style:text-properties fo:color="#000000"/>
    </style:style>
    <style:style style:name="T5078" style:parent-style-name="DefaultParagraphFont" style:family="text">
      <style:text-properties fo:font-style="italic" style:font-style-asian="italic" fo:color="#000000"/>
    </style:style>
    <style:style style:name="T5079" style:parent-style-name="DefaultParagraphFont" style:family="text">
      <style:text-properties fo:color="#000000"/>
    </style:style>
    <style:style style:name="T5080" style:parent-style-name="DefaultParagraphFont" style:family="text">
      <style:text-properties fo:font-style="italic" style:font-style-asian="italic"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font-style="italic" style:font-style-asian="italic" fo:color="#000000"/>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fo:color="#000000"/>
    </style:style>
    <style:style style:name="T5086" style:parent-style-name="DefaultParagraphFont" style:family="text">
      <style:text-properties fo:color="#000000"/>
    </style:style>
    <style:style style:name="T5087" style:parent-style-name="DefaultParagraphFont" style:family="text">
      <style:text-properties fo:font-style="italic" style:font-style-asian="italic"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font-style="italic" style:font-style-asian="italic"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font-style="italic" style:font-style-asian="italic" fo:color="#000000"/>
    </style:style>
    <style:style style:name="T5094" style:parent-style-name="DefaultParagraphFont" style:family="text">
      <style:text-properties fo:color="#000000"/>
    </style:style>
    <style:style style:name="T5095" style:parent-style-name="DefaultParagraphFont" style:family="text">
      <style:text-properties fo:font-style="italic" style:font-style-asian="italic" fo:color="#000000"/>
    </style:style>
    <style:style style:name="T5096" style:parent-style-name="DefaultParagraphFont" style:family="text">
      <style:text-properties fo:color="#000000"/>
    </style:style>
    <style:style style:name="T5097" style:parent-style-name="DefaultParagraphFont" style:family="text">
      <style:text-properties fo:font-style="italic" style:font-style-asian="italic" fo:color="#000000"/>
    </style:style>
    <style:style style:name="T5098" style:parent-style-name="DefaultParagraphFont" style:family="text">
      <style:text-properties fo:color="#000000"/>
    </style:style>
    <style:style style:name="TableRow5099" style:family="table-row">
      <style:table-row-properties style:min-row-height="1.2812in" style:use-optimal-row-height="false"/>
    </style:style>
    <style:style style:name="TableCell5100" style:family="table-cell">
      <style:table-cell-properties fo:border="none" fo:padding-top="0in" fo:padding-left="0.075in" fo:padding-bottom="0in" fo:padding-right="0.075in"/>
    </style:style>
    <style:style style:name="T5101" style:parent-style-name="DefaultParagraphFont" style:family="text">
      <style:text-properties fo:color="#000000"/>
    </style:style>
    <style:style style:name="T5102" style:parent-style-name="DefaultParagraphFont" style:family="text">
      <style:text-properties fo:font-style="italic" style:font-style-asian="italic" fo:color="#000000"/>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fo:color="#000000"/>
    </style:style>
    <style:style style:name="T5105" style:parent-style-name="DefaultParagraphFont" style:family="text">
      <style:text-properties fo:color="#000000"/>
    </style:style>
    <style:style style:name="T5106" style:parent-style-name="DefaultParagraphFont" style:family="text">
      <style:text-properties fo:font-style="italic" style:font-style-asian="italic"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font-style="italic" style:font-style-asian="italic"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font-style="italic" style:font-style-asian="italic" fo:color="#000000"/>
    </style:style>
    <style:style style:name="T5113" style:parent-style-name="DefaultParagraphFont" style:family="text">
      <style:text-properties fo:color="#000000"/>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T5116" style:parent-style-name="DefaultParagraphFont" style:family="text">
      <style:text-properties fo:color="#000000"/>
    </style:style>
    <style:style style:name="T5117" style:parent-style-name="DefaultParagraphFont" style:family="text">
      <style:text-properties fo:font-style="italic" style:font-style-asian="italic" fo:color="#000000"/>
    </style:style>
    <style:style style:name="T5118" style:parent-style-name="DefaultParagraphFont" style:family="text">
      <style:text-properties fo:color="#000000"/>
    </style:style>
    <style:style style:name="T5119" style:parent-style-name="DefaultParagraphFont" style:family="text">
      <style:text-properties fo:font-style="italic" style:font-style-asian="italic" fo:color="#000000"/>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fo:color="#000000"/>
    </style:style>
    <style:style style:name="T5122" style:parent-style-name="DefaultParagraphFont" style:family="text">
      <style:text-properties fo:font-style="italic" style:font-style-asian="italic" fo:color="#000000"/>
    </style:style>
    <style:style style:name="T5123" style:parent-style-name="DefaultParagraphFont" style:family="text">
      <style:text-properties fo:color="#000000"/>
    </style:style>
    <style:style style:name="TableRow5124" style:family="table-row">
      <style:table-row-properties style:min-row-height="0.625in" style:use-optimal-row-height="false"/>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fo:color="#000000"/>
    </style:style>
    <style:style style:name="T5128" style:parent-style-name="DefaultParagraphFont" style:family="text">
      <style:text-properties fo:color="#000000"/>
    </style:style>
    <style:style style:name="T5129" style:parent-style-name="DefaultParagraphFont" style:family="text">
      <style:text-properties fo:font-style="italic" style:font-style-asian="italic" fo:color="#000000"/>
    </style:style>
    <style:style style:name="T5130" style:parent-style-name="DefaultParagraphFont" style:family="text">
      <style:text-properties fo:color="#000000"/>
    </style:style>
    <style:style style:name="T5131" style:parent-style-name="DefaultParagraphFont" style:family="text">
      <style:text-properties fo:font-style="italic" style:font-style-asian="italic"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color="#000000"/>
    </style:style>
    <style:style style:name="T5136" style:parent-style-name="DefaultParagraphFont" style:family="text">
      <style:text-properties fo:font-style="italic" style:font-style-asian="italic" fo:color="#000000"/>
    </style:style>
    <style:style style:name="T5137" style:parent-style-name="DefaultParagraphFont" style:family="text">
      <style:text-properties fo:color="#000000"/>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min-row-height="2.2395in" style:use-optimal-row-height="false"/>
    </style:style>
    <style:style style:name="TableCell5142" style:family="table-cell">
      <style:table-cell-properties fo:border="none" fo:padding-top="0in" fo:padding-left="0.075in" fo:padding-bottom="0in" fo:padding-right="0.075in"/>
    </style:style>
    <style:style style:name="T5143" style:parent-style-name="DefaultParagraphFont" style:family="text">
      <style:text-properties fo:color="#000000"/>
    </style:style>
    <style:style style:name="T5144" style:parent-style-name="DefaultParagraphFont" style:family="text">
      <style:text-properties fo:font-style="italic" style:font-style-asian="italic" fo:color="#000000"/>
    </style:style>
    <style:style style:name="T5145" style:parent-style-name="DefaultParagraphFont" style:family="text">
      <style:text-properties fo:color="#000000"/>
    </style:style>
    <style:style style:name="T5146" style:parent-style-name="DefaultParagraphFont" style:family="text">
      <style:text-properties fo:font-style="italic" style:font-style-asian="italic"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font-style="italic" style:font-style-asian="italic" fo:color="#000000"/>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color="#000000"/>
    </style:style>
    <style:style style:name="T5153" style:parent-style-name="DefaultParagraphFont" style:family="text">
      <style:text-properties fo:font-style="italic" style:font-style-asian="italic" fo:color="#000000"/>
    </style:style>
    <style:style style:name="T5154" style:parent-style-name="DefaultParagraphFont" style:family="text">
      <style:text-properties fo:color="#000000"/>
    </style:style>
    <style:style style:name="T5155" style:parent-style-name="DefaultParagraphFont" style:family="text">
      <style:text-properties fo:font-style="italic" style:font-style-asian="italic" fo:color="#000000"/>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fo:color="#000000"/>
    </style:style>
    <style:style style:name="T5158" style:parent-style-name="DefaultParagraphFont" style:family="text">
      <style:text-properties fo:font-style="italic" style:font-style-asian="italic"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fo:color="#000000"/>
    </style:style>
    <style:style style:name="T5161" style:parent-style-name="DefaultParagraphFont" style:family="text">
      <style:text-properties fo:color="#000000"/>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color="#000000"/>
    </style:style>
    <style:style style:name="T5164" style:parent-style-name="DefaultParagraphFont" style:family="text">
      <style:text-properties fo:font-style="italic" style:font-style-asian="italic"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font-style="italic" style:font-style-asian="italic" fo:color="#000000"/>
    </style:style>
    <style:style style:name="T5168" style:parent-style-name="DefaultParagraphFont" style:family="text">
      <style:text-properties fo:font-style="italic" style:font-style-asian="italic" fo:color="#000000"/>
    </style:style>
    <style:style style:name="T5169" style:parent-style-name="DefaultParagraphFont" style:family="text">
      <style:text-properties fo:color="#000000"/>
    </style:style>
    <style:style style:name="T5170" style:parent-style-name="DefaultParagraphFont" style:family="text">
      <style:text-properties fo:font-style="italic" style:font-style-asian="italic" fo:color="#000000"/>
    </style:style>
    <style:style style:name="T5171" style:parent-style-name="DefaultParagraphFont" style:family="text">
      <style:text-properties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5176" style:parent-style-name="DefaultParagraphFont" style:family="text">
      <style:text-properties fo:color="#000000"/>
    </style:style>
    <style:style style:name="T5177" style:parent-style-name="DefaultParagraphFont" style:family="text">
      <style:text-properties fo:font-style="italic" style:font-style-asian="italic" fo:color="#000000"/>
    </style:style>
    <style:style style:name="T5178" style:parent-style-name="DefaultParagraphFont" style:family="text">
      <style:text-properties fo:color="#000000"/>
    </style:style>
    <style:style style:name="T5179" style:parent-style-name="DefaultParagraphFont" style:family="text">
      <style:text-properties fo:font-style="italic" style:font-style-asian="italic" fo:color="#000000"/>
    </style:style>
    <style:style style:name="T5180" style:parent-style-name="DefaultParagraphFont" style:family="text">
      <style:text-properties fo:color="#000000"/>
    </style:style>
    <style:style style:name="T5181" style:parent-style-name="DefaultParagraphFont" style:family="text">
      <style:text-properties fo:font-style="italic" style:font-style-asian="italic"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font-style="italic" style:font-style-asian="italic" fo:color="#000000"/>
    </style:style>
    <style:style style:name="T5186" style:parent-style-name="DefaultParagraphFont" style:family="text">
      <style:text-properties fo:color="#000000"/>
    </style:style>
    <style:style style:name="T5187" style:parent-style-name="DefaultParagraphFont" style:family="text">
      <style:text-properties fo:font-style="italic" style:font-style-asian="italic" fo:color="#000000"/>
    </style:style>
    <style:style style:name="T5188" style:parent-style-name="DefaultParagraphFont" style:family="text">
      <style:text-properties fo:color="#000000"/>
    </style:style>
    <style:style style:name="T5189" style:parent-style-name="DefaultParagraphFont" style:family="text">
      <style:text-properties fo:font-style="italic" style:font-style-asian="italic" fo:color="#000000"/>
    </style:style>
    <style:style style:name="T5190" style:parent-style-name="DefaultParagraphFont" style:family="text">
      <style:text-properties fo:color="#000000"/>
    </style:style>
    <style:style style:name="TableRow5191" style:family="table-row">
      <style:table-row-properties style:min-row-height="1.125in" style:use-optimal-row-height="false"/>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color="#000000"/>
    </style:style>
    <style:style style:name="T5194" style:parent-style-name="DefaultParagraphFont" style:family="text">
      <style:text-properties fo:font-style="italic" style:font-style-asian="italic" fo:color="#000000"/>
    </style:style>
    <style:style style:name="T5195" style:parent-style-name="DefaultParagraphFont" style:family="text">
      <style:text-properties fo:color="#000000"/>
    </style:style>
    <style:style style:name="T5196" style:parent-style-name="DefaultParagraphFont" style:family="text">
      <style:text-properties fo:font-style="italic" style:font-style-asian="italic" fo:color="#000000"/>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font-style="italic" style:font-style-asian="italic" fo:color="#000000"/>
    </style:style>
    <style:style style:name="T5202" style:parent-style-name="DefaultParagraphFont" style:family="text">
      <style:text-properties fo:color="#000000"/>
    </style:style>
    <style:style style:name="TableRow5203" style:family="table-row">
      <style:table-row-properties style:min-row-height="4.177in" style:use-optimal-row-height="false"/>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fo:color="#000000"/>
    </style:style>
    <style:style style:name="T5206" style:parent-style-name="DefaultParagraphFont" style:family="text">
      <style:text-properties fo:font-style="italic" style:font-style-asian="italic" fo:color="#000000"/>
    </style:style>
    <style:style style:name="T5207" style:parent-style-name="DefaultParagraphFont" style:family="text">
      <style:text-properties fo:color="#000000"/>
    </style:style>
    <style:style style:name="T5208" style:parent-style-name="DefaultParagraphFont" style:family="text">
      <style:text-properties fo:font-style="italic" style:font-style-asian="italic"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fo:color="#000000"/>
    </style:style>
    <style:style style:name="T5212" style:parent-style-name="DefaultParagraphFont" style:family="text">
      <style:text-properties fo:color="#000000"/>
    </style:style>
    <style:style style:name="T5213" style:parent-style-name="DefaultParagraphFont" style:family="text">
      <style:text-properties fo:font-style="italic" style:font-style-asian="italic" fo:color="#000000"/>
    </style:style>
    <style:style style:name="T5214" style:parent-style-name="DefaultParagraphFont" style:family="text">
      <style:text-properties fo:font-style="italic" style:font-style-asian="italic" fo:color="#000000"/>
    </style:style>
    <style:style style:name="T5215" style:parent-style-name="DefaultParagraphFont" style:family="text">
      <style:text-properties fo:color="#000000"/>
    </style:style>
    <style:style style:name="T5216" style:parent-style-name="DefaultParagraphFont" style:family="text">
      <style:text-properties fo:font-style="italic" style:font-style-asian="italic" fo:color="#000000"/>
    </style:style>
    <style:style style:name="T5217" style:parent-style-name="DefaultParagraphFont" style:family="text">
      <style:text-properties fo:color="#000000"/>
    </style:style>
    <style:style style:name="T5218" style:parent-style-name="DefaultParagraphFont" style:family="text">
      <style:text-properties fo:font-style="italic" style:font-style-asian="italic" fo:color="#000000"/>
    </style:style>
    <style:style style:name="T5219" style:parent-style-name="DefaultParagraphFont" style:family="text">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5222" style:parent-style-name="DefaultParagraphFont" style:family="text">
      <style:text-properties fo:color="#000000"/>
    </style:style>
    <style:style style:name="T5223" style:parent-style-name="DefaultParagraphFont" style:family="text">
      <style:text-properties fo:font-style="italic" style:font-style-asian="italic" fo:color="#000000"/>
    </style:style>
    <style:style style:name="T5224" style:parent-style-name="DefaultParagraphFont" style:family="text">
      <style:text-properties fo:font-style="italic" style:font-style-asian="italic" fo:color="#000000"/>
    </style:style>
    <style:style style:name="T5225" style:parent-style-name="DefaultParagraphFont" style:family="text">
      <style:text-properties fo:color="#000000"/>
    </style:style>
    <style:style style:name="T5226" style:parent-style-name="DefaultParagraphFont" style:family="text">
      <style:text-properties fo:font-style="italic" style:font-style-asian="italic" fo:color="#000000"/>
    </style:style>
    <style:style style:name="T5227" style:parent-style-name="DefaultParagraphFont" style:family="text">
      <style:text-properties fo:color="#000000"/>
    </style:style>
    <style:style style:name="T5228" style:parent-style-name="DefaultParagraphFont" style:family="text">
      <style:text-properties fo:font-style="italic" style:font-style-asian="italic"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font-style="italic" style:font-style-asian="italic" fo:color="#000000"/>
    </style:style>
    <style:style style:name="T5232" style:parent-style-name="DefaultParagraphFont" style:family="text">
      <style:text-properties fo:color="#000000"/>
    </style:style>
    <style:style style:name="T5233" style:parent-style-name="DefaultParagraphFont" style:family="text">
      <style:text-properties fo:font-style="italic" style:font-style-asian="italic" fo:color="#000000"/>
    </style:style>
    <style:style style:name="T5234" style:parent-style-name="DefaultParagraphFont" style:family="text">
      <style:text-properties fo:color="#000000"/>
    </style:style>
    <style:style style:name="T5235" style:parent-style-name="DefaultParagraphFont" style:family="text">
      <style:text-properties fo:font-style="italic" style:font-style-asian="italic" fo:color="#000000"/>
    </style:style>
    <style:style style:name="T5236" style:parent-style-name="DefaultParagraphFont" style:family="text">
      <style:text-properties fo:color="#000000"/>
    </style:style>
    <style:style style:name="T5237" style:parent-style-name="DefaultParagraphFont" style:family="text">
      <style:text-properties fo:font-style="italic" style:font-style-asian="italic"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font-style="italic" style:font-style-asian="italic" fo:color="#000000"/>
    </style:style>
    <style:style style:name="T5242" style:parent-style-name="DefaultParagraphFont" style:family="text">
      <style:text-properties fo:color="#000000"/>
    </style:style>
    <style:style style:name="T5243" style:parent-style-name="DefaultParagraphFont" style:family="text">
      <style:text-properties fo:font-style="italic" style:font-style-asian="italic" fo:color="#000000"/>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fo:color="#000000"/>
    </style:style>
    <style:style style:name="T5246" style:parent-style-name="DefaultParagraphFont" style:family="text">
      <style:text-properties fo:color="#000000"/>
    </style:style>
    <style:style style:name="T5247" style:parent-style-name="DefaultParagraphFont" style:family="text">
      <style:text-properties fo:font-style="italic" style:font-style-asian="italic" fo:color="#000000"/>
    </style:style>
    <style:style style:name="T5248" style:parent-style-name="DefaultParagraphFont" style:family="text">
      <style:text-properties fo:color="#000000"/>
    </style:style>
    <style:style style:name="P5249" style:parent-style-name="Normal" style:family="paragraph">
      <style:text-properties fo:color="#000000"/>
    </style:style>
    <style:style style:name="TableRow5250" style:family="table-row">
      <style:table-row-properties style:min-row-height="2.5729in" style:use-optimal-row-height="false"/>
    </style:style>
    <style:style style:name="TableCell5251" style:family="table-cell">
      <style:table-cell-properties fo:border-top="none" fo:border-left="none" fo:border-bottom="0.0069in solid #000000" fo:border-right="none" fo:padding-top="0in" fo:padding-left="0.075in" fo:padding-bottom="0in" fo:padding-right="0.075in"/>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style:style>
    <style:style style:name="T5254" style:parent-style-name="DefaultParagraphFont" style:family="text">
      <style:text-properties fo:color="#000000"/>
    </style:style>
    <style:style style:name="T5255" style:parent-style-name="DefaultParagraphFont" style:family="text">
      <style:text-properties fo:font-style="italic" style:font-style-asian="italic" fo:color="#000000"/>
    </style:style>
    <style:style style:name="T5256" style:parent-style-name="DefaultParagraphFont" style:family="text">
      <style:text-properties fo:color="#000000"/>
    </style:style>
    <style:style style:name="TableCell5257" style:family="table-cell">
      <style:table-cell-properties fo:border-top="none" fo:border-left="none" fo:border-bottom="0.0069in solid #000000" fo:border-right="none" fo:padding-top="0in" fo:padding-left="0.075in" fo:padding-bottom="0in" fo:padding-right="0.075in"/>
    </style:style>
    <style:style style:name="P5258" style:parent-style-name="Normal" style:family="paragraph">
      <style:text-properties fo:color="#000000"/>
    </style:style>
    <style:style style:name="T5259" style:parent-style-name="DefaultParagraphFont" style:family="text">
      <style:text-properties fo:color="#000000"/>
    </style:style>
    <style:style style:name="T5260" style:parent-style-name="DefaultParagraphFont" style:family="text">
      <style:text-properties fo:font-style="italic" style:font-style-asian="italic" fo:color="#000000"/>
    </style:style>
    <style:style style:name="T5261" style:parent-style-name="DefaultParagraphFont" style:family="text">
      <style:text-properties fo:color="#000000"/>
    </style:style>
    <style:style style:name="T5262" style:parent-style-name="DefaultParagraphFont" style:family="text">
      <style:text-properties fo:font-style="italic" style:font-style-asian="italic" fo:color="#000000"/>
    </style:style>
    <style:style style:name="T5263" style:parent-style-name="DefaultParagraphFont" style:family="text">
      <style:text-properties fo:color="#000000"/>
    </style:style>
    <style:style style:name="T5264" style:parent-style-name="DefaultParagraphFont" style:family="text">
      <style:text-properties fo:font-style="italic" style:font-style-asian="italic" fo:color="#000000"/>
    </style:style>
    <style:style style:name="T5265" style:parent-style-name="DefaultParagraphFont" style:family="text">
      <style:text-properties fo:color="#000000"/>
    </style:style>
    <style:style style:name="T5266" style:parent-style-name="DefaultParagraphFont" style:family="text">
      <style:text-properties fo:font-style="italic" style:font-style-asian="italic"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font-style="italic" style:font-style-asian="italic" fo:color="#000000"/>
    </style:style>
    <style:style style:name="T5271" style:parent-style-name="DefaultParagraphFont" style:family="text">
      <style:text-properties fo:color="#000000"/>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color="#000000"/>
    </style:style>
    <style:style style:name="T5274" style:parent-style-name="DefaultParagraphFont" style:family="text">
      <style:text-properties fo:font-style="italic" style:font-style-asian="italic" fo:color="#000000"/>
    </style:style>
    <style:style style:name="T5275" style:parent-style-name="DefaultParagraphFont" style:family="text">
      <style:text-properties fo:color="#000000"/>
    </style:style>
    <style:style style:name="P5276" style:parent-style-name="Normal" style:family="paragraph">
      <style:paragraph-properties fo:text-align="center">
        <style:tab-stops>
          <style:tab-stop style:type="left" style:position="3.2284in"/>
        </style:tab-stops>
      </style:paragraph-properties>
    </style:style>
    <style:style style:name="T5277" style:parent-style-name="DefaultParagraphFont" style:family="text">
      <style:text-properties fo:color="#000000"/>
    </style:style>
    <style:style style:name="P52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text-transform="uppercase" fo:color="#000000"/>
    </style:style>
    <style:style style:name="P5291"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style>
    <style:style style:name="TableColumn5293" style:family="table-column">
      <style:table-column-properties style:column-width="0.4284in" style:use-optimal-column-width="false"/>
    </style:style>
    <style:style style:name="TableColumn5294" style:family="table-column">
      <style:table-column-properties style:column-width="0.8569in" style:use-optimal-column-width="false"/>
    </style:style>
    <style:style style:name="TableColumn5295" style:family="table-column">
      <style:table-column-properties style:column-width="5.4069in" style:use-optimal-column-width="false"/>
    </style:style>
    <style:style style:name="Table5292" style:family="table">
      <style:table-properties style:width="6.6923in" fo:margin-left="0in" table:align="left"/>
    </style:style>
    <style:style style:name="TableRow5296" style:family="table-row">
      <style:table-row-properties style:min-row-height="0.3194in" style:use-optimal-row-height="false"/>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fo:color="#000000"/>
    </style:style>
    <style:style style:name="T5301" style:parent-style-name="DefaultParagraphFont" style:family="text">
      <style:text-properties fo:color="#000000" style:text-position="super 66.6%"/>
    </style:style>
    <style:style style:name="T5302" style:parent-style-name="DefaultParagraphFont" style:family="text">
      <style:text-properties fo:font-size="10pt" style:font-size-asian="10pt"/>
    </style:style>
    <style:style style:name="T5303" style:parent-style-name="DefaultParagraphFont" style:family="text">
      <style:text-properties fo:color="#000000" fo:font-size="10pt" style:font-size-asian="10pt"/>
    </style:style>
    <style:style style:name="T5304" style:parent-style-name="DefaultParagraphFont" style:family="text">
      <style:text-properties fo:color="#000000" fo:font-size="10pt" style:font-size-asian="10pt"/>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use-optimal-row-height="false"/>
    </style:style>
    <style:style style:name="TableCell5308" style:family="table-cell">
      <style:table-cell-properties fo:border-top="0.0069in solid #000000" fo:border-left="none" fo:border-bottom="none" fo:border-right="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top="0.0069in solid #000000" fo:border-left="none" fo:border-bottom="none" fo:border-right="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top="0.0069in solid #000000" fo:border-left="none" fo:border-bottom="none" fo:border-right="none"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use-optimal-row-height="false"/>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P5326" style:parent-style-name="Normal" style:family="paragraph">
      <style:paragraph-properties fo:text-indent="0.2166in"/>
      <style:text-properties fo:color="#000000"/>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P5332" style:parent-style-name="Normal" style:family="paragraph">
      <style:text-properties fo:color="#000000"/>
    </style:style>
    <style:style style:name="TableRow5333" style:family="table-row">
      <style:table-row-properties style:use-optimal-row-height="false"/>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use-optimal-row-height="false"/>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use-optimal-row-height="false"/>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use-optimal-row-height="false"/>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P5366" style:parent-style-name="Normal" style:family="paragraph">
      <style:paragraph-properties fo:text-indent="0.2166in"/>
      <style:text-properties fo:color="#000000"/>
    </style:style>
    <style:style style:name="TableRow5367" style:family="table-row">
      <style:table-row-properties style:use-optimal-row-height="false"/>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P5372" style:parent-style-name="Normal" style:family="paragraph">
      <style:text-properties fo:color="#000000"/>
    </style:style>
    <style:style style:name="TableRow5373" style:family="table-row">
      <style:table-row-properties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use-optimal-row-height="false"/>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P5413" style:parent-style-name="Normal" style:family="paragraph">
      <style:text-properties fo:color="#000000"/>
    </style:style>
    <style:style style:name="TableRow5414" style:family="table-row">
      <style:table-row-properties style:use-optimal-row-height="false"/>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color="#000000"/>
    </style:style>
    <style:style style:name="T5421" style:parent-style-name="DefaultParagraphFont" style:family="text">
      <style:text-properties fo:font-style="italic" style:font-style-asian="italic" fo:color="#000000"/>
    </style:style>
    <style:style style:name="T5422" style:parent-style-name="DefaultParagraphFont" style:family="text">
      <style:text-properties fo:color="#000000"/>
    </style:style>
    <style:style style:name="T5423" style:parent-style-name="DefaultParagraphFont" style:family="text">
      <style:text-properties fo:font-style="italic" style:font-style-asian="italic" fo:color="#000000"/>
    </style:style>
    <style:style style:name="T5424" style:parent-style-name="DefaultParagraphFont" style:family="text">
      <style:text-properties fo:color="#000000"/>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use-optimal-row-height="false"/>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T5466" style:parent-style-name="DefaultParagraphFont" style:family="text">
      <style:text-properties fo:color="#000000"/>
    </style:style>
    <style:style style:name="T5467" style:parent-style-name="DefaultParagraphFont" style:family="text">
      <style:text-properties fo:font-style="italic" style:font-style-asian="italic" fo:color="#000000"/>
    </style:style>
    <style:style style:name="T5468" style:parent-style-name="DefaultParagraphFont" style:family="text">
      <style:text-properties fo:color="#000000"/>
    </style:style>
    <style:style style:name="TableRow5469" style:family="table-row">
      <style:table-row-properties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T5488" style:parent-style-name="DefaultParagraphFont" style:family="text">
      <style:text-properties fo:color="#000000"/>
    </style:style>
    <style:style style:name="T5489" style:parent-style-name="DefaultParagraphFont" style:family="text">
      <style:text-properties fo:font-style="italic" style:font-style-asian="italic" fo:color="#000000"/>
    </style:style>
    <style:style style:name="T5490" style:parent-style-name="DefaultParagraphFont" style:family="text">
      <style:text-properties fo:color="#000000"/>
    </style:style>
    <style:style style:name="TableRow5491" style:family="table-row">
      <style:table-row-properties style:use-optimal-row-height="false"/>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5520" style:parent-style-name="DefaultParagraphFont" style:family="text">
      <style:text-properties fo:color="#000000"/>
    </style:style>
    <style:style style:name="TableRow5521" style:family="table-row">
      <style:table-row-properties style:use-optimal-row-height="false"/>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use-optimal-row-height="false"/>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T5534" style:parent-style-name="DefaultParagraphFont" style:family="text">
      <style:text-properties fo:color="#000000"/>
    </style:style>
    <style:style style:name="T5535" style:parent-style-name="DefaultParagraphFont" style:family="text">
      <style:text-properties fo:font-style="italic" style:font-style-asian="italic" fo:color="#000000"/>
    </style:style>
    <style:style style:name="T5536" style:parent-style-name="DefaultParagraphFont" style:family="text">
      <style:text-properties fo:color="#000000"/>
    </style:style>
    <style:style style:name="TableRow5537" style:family="table-row">
      <style:table-row-properties style:use-optimal-row-height="false"/>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use-optimal-row-height="false"/>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use-optimal-row-height="false"/>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use-optimal-row-height="false"/>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use-optimal-row-height="false"/>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T5690" style:parent-style-name="DefaultParagraphFont" style:family="text">
      <style:text-properties fo:color="#000000"/>
    </style:style>
    <style:style style:name="T5691" style:parent-style-name="DefaultParagraphFont" style:family="text">
      <style:text-properties fo:font-style="italic" style:font-style-asian="italic"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ableRow5694" style:family="table-row">
      <style:table-row-properties style:use-optimal-row-height="false"/>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P5699" style:parent-style-name="Normal" style:family="paragraph">
      <style:text-properties fo:color="#000000"/>
    </style:style>
    <style:style style:name="TableRow5700" style:family="table-row">
      <style:table-row-properties style:use-optimal-row-height="false"/>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P5712" style:parent-style-name="Normal" style:family="paragraph">
      <style:paragraph-properties fo:text-indent="0.2166in"/>
      <style:text-properties fo:color="#000000"/>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P5718" style:parent-style-name="Normal" style:family="paragraph">
      <style:text-properties fo:color="#000000"/>
    </style:style>
    <style:style style:name="TableRow5719" style:family="table-row">
      <style:table-row-properties style:use-optimal-row-height="false"/>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use-optimal-row-height="false"/>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P5744" style:parent-style-name="Normal" style:family="paragraph">
      <style:paragraph-properties fo:text-indent="0.2166in"/>
      <style:text-properties fo:color="#000000"/>
    </style:style>
    <style:style style:name="TableRow5745" style:family="table-row">
      <style:table-row-properties style:use-optimal-row-height="false"/>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P5750" style:parent-style-name="Normal" style:family="paragraph">
      <style:paragraph-properties fo:text-indent="0.2166in"/>
      <style:text-properties fo:color="#000000"/>
    </style:style>
    <style:style style:name="TableRow5751" style:family="table-row">
      <style:table-row-properties style:use-optimal-row-height="false"/>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P5756" style:parent-style-name="Normal" style:family="paragraph">
      <style:text-properties fo:color="#000000"/>
    </style:style>
    <style:style style:name="TableRow5757" style:family="table-row">
      <style:table-row-properties style:use-optimal-row-height="false"/>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Row5764" style:family="table-row">
      <style:table-row-properties style:use-optimal-row-height="false"/>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use-optimal-row-height="false"/>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P5776" style:parent-style-name="Normal" style:family="paragraph">
      <style:text-properties fo:color="#000000"/>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use-optimal-row-height="false"/>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P5789" style:parent-style-name="Normal" style:family="paragraph">
      <style:text-properties fo:color="#000000"/>
    </style:style>
    <style:style style:name="TableRow5790" style:family="table-row">
      <style:table-row-properties style:use-optimal-row-height="false"/>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use-optimal-row-height="false"/>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use-optimal-row-height="false"/>
    </style:style>
    <style:style style:name="TableCell5805" style:family="table-cell">
      <style:table-cell-properties fo:border-top="none" fo:border-left="none" fo:border-bottom="0.0069in solid #000000" fo:border-right="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top="none" fo:border-left="none" fo:border-bottom="0.0069in solid #000000" fo:border-right="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top="none" fo:border-left="none" fo:border-bottom="0.0069in solid #000000" fo:border-right="none" fo:padding-top="0in" fo:padding-left="0.075in" fo:padding-bottom="0in" fo:padding-right="0.075in"/>
    </style:style>
    <style:style style:name="P5810" style:parent-style-name="Normal" style:family="paragraph">
      <style:text-properties fo:color="#000000"/>
    </style:style>
    <style:style style:name="P5811" style:parent-style-name="Normal" style:family="paragraph">
      <style:paragraph-properties fo:text-align="center"/>
    </style:style>
    <style:style style:name="T5812" style:parent-style-name="DefaultParagraphFont" style:family="text">
      <style:text-properties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text-properties fo:font-weight="bold" style:font-weight-asian="bold"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widows="0" fo:orphans="0"/>
    </style:style>
  </office:automatic-styles>
  <office:body>
    <office:text text:use-soft-page-breaks="true">
      <text:p text:style-name="P1"><text:span text:style-name="T6">Įsakymas netenka galios 2004-01-01:</text:span></text:p>
      <text:p text:style-name="P7"><text:span text:style-name="T8">Lietuvos Respublikos žemės ūkio ministerija, Įsakymas</text:span></text:p>
      <text:p text:style-name="P9"><text:span text:style-name="T10">Nr.<text:s/></text:span><text:a xlink:href="https://www.e-tar.lt/portal/legalAct.html?documentId=TAR.A61A3CF7CCBA" office:target-frame-name="_top" xlink:show="replace"><text:span text:style-name="T11">3D-264</text:span></text:a><text:span text:style-name="T12">, 2003-06-30, Žin., 2003, Nr. 81(1)-3712 (2003-08-22), i. k.<text:s/></text:span><text:span text:style-name="T13">1032330ISAK003D-264</text:span></text:p>
      <text:p text:style-name="P14"><text:span text:style-name="T15">Dėl kenksmingų organizmų, augalų, augalinių produktų ir kitų objektų sąrašų patvirtinimo</text:span></text:p>
      <text:p text:style-name="P16"/>
      <text:p text:style-name="P17"><text:span text:style-name="T18">Suvestinė redakcija nuo 2003-03-27 iki 2003-12-31</text:span></text:p>
      <text:p text:style-name="P19"/>
      <text:p text:style-name="P20"><text:span text:style-name="T21">Įsakymas paskelbtas: Žin. 2000, Nr.<text:s/></text:span><text:a xlink:href="https://www.e-tar.lt/portal/legalAct.html?documentId=TAR.DBD06D5A48CB" office:target-frame-name="_top" xlink:show="replace"><text:span text:style-name="T22">102-3244</text:span></text:a><text:span text:style-name="T23">, i. k. 1002330ISAK00000315</text:span></text:p>
      <text:p text:style-name="P24"/>
      <text:p text:style-name="P25"/>
      <text:p text:style-name="P26"><text:span text:style-name="T27"/><text:span text:style-name="T28">LIETUVOS RESPUBLIKOS ŽEMĖS ŪKIO MINISTRAS</text:span></text:p>
      <text:p text:style-name="P29"/>
      <text:p text:style-name="P30">Į S A K Y M A S</text:p>
      <text:p text:style-name="P31">DĖL KARANTININIŲ ORGANIZMŲ, AUGALŲ, AUGALINIŲ PRODUKTŲ IR KITŲ OBJEKTŲ SĄRAŠŲ PATVIRTINIMO IR 1998 12 28 ĮSAKYMO NR. 321 PRIPAŽINIMO NETEKUSIU GALIOS</text:p>
      <text:p text:style-name="P32"/>
      <text:p text:style-name="P33">2000 m. lapkričio 20 d. Nr. 315</text:p>
      <text:p text:style-name="P34">Vilnius</text:p>
      <text:p text:style-name="P35"/>
      <text:p text:style-name="P36"/>
      <text:p text:style-name="P37"><text:span text:style-name="T38">Vadovaudamasis Fitosanitarijos įstatymo (Žin., 1999, Nr.<text:s/></text:span><text:a xlink:href="https://www.e-tar.lt/portal/lt/legalAct/TAR.6A3C7C36CD07" office:target-frame-name="_blank" xlink:show="new"><text:span text:style-name="T39">113-3285</text:span></text:a><text:span text:style-name="T40">) 4 straipsnio 3 dalies 1, 2, 3 punktais ir vykdydamas Lietuvos Respublikos Vyriausybės 2000 m. balandžio 10 d. nutarimu Nr. 409 „Dėl Lietuvos pasirengimo narystei E</text:span><text:span text:style-name="T41">uropos Sąjungoje programos (Nacionalinė<text:s/></text:span><text:span text:style-name="T42">acquis</text:span><text:span text:style-name="T43"><text:s/>priėmimo programa) teisės derinimo priemonių ir<text:s/></text:span><text:span text:style-name="T44">acquis</text:span><text:span text:style-name="T45"><text:s/>įgyvendinimo priemonių 2000 m. planų patvirtinimo“ (Žin., 2000, Nr.<text:s/></text:span><text:a xlink:href="https://www.e-tar.lt/portal/lt/legalAct/TAR.1D607400F573" office:target-frame-name="_blank" xlink:show="new"><text:span text:style-name="T46">3</text:span><text:span text:style-name="T47">1-869</text:span></text:a><text:span text:style-name="T48">) patvirtintu Teisės derinimo priemonių 2000 m. planu (priemonių kodai 3.4.2.7-T-A2, 3.4.2.7-T-A4),</text:span></text:p>
      <text:p text:style-name="P49"><text:span text:style-name="T50">1</text:span><text:span text:style-name="T51">.<text:s/></text:span><text:span text:style-name="T52">Tvirtinu</text:span><text:span text:style-name="T53"><text:s/>karantininių organizmų sąrašus pagal priedus:</text:span></text:p>
      <text:p text:style-name="P54"><text:span text:style-name="T55">1.1</text:span><text:span text:style-name="T56">. augalams kenksmingi organizmai, kuriuos įvežti ir platinti Lietuvoje draudžiama (1</text:span><text:span text:style-name="T57"><text:s/>priedas);</text:span></text:p>
      <text:p text:style-name="P58"><text:span text:style-name="T59">1.2</text:span><text:span text:style-name="T60">. augalams kenksmingi organizmai, kurių įvežimas į Lietuvą draudžiamas, jei jie randami ant išvardytų augalų ir augalinės kilmės produktų (2 priedas);</text:span></text:p>
      <text:p text:style-name="P61"><text:span text:style-name="T62">1.3</text:span><text:span text:style-name="T63">. augalai, augaliniai produktai ir kiti objektai, kuriuos įvežti į Lietuvos Resp</text:span><text:span text:style-name="T64">ubliką draudžiama (3 priedas);</text:span></text:p>
      <text:p text:style-name="P65"><text:span text:style-name="T66">1.4</text:span><text:span text:style-name="T67">. augalai, augaliniai produktai ir kiti objektai, kurie turi atitikti specialiuosius reikalavimus juos įvežant į Lietuvos Respubliką (4 priedas);</text:span></text:p>
      <text:p text:style-name="P68"><text:span text:style-name="T69">1.5</text:span><text:span text:style-name="T70">. augalai, augaliniai produktai ir kiti objektai, kurių<text:s/></text:span><text:span text:style-name="T71">fitosanitarinė kontrolė būtina gamybos vietoje ir įvežant į Lietuvos Respubliką (5 priedas).</text:span></text:p>
      <text:p text:style-name="P72"><text:span text:style-name="T73">2</text:span><text:span text:style-name="T74">. Laikau netekusiu galios Lietuvos Respublikos žemės ūkio ministro 1998 m. gruodžio 28 d. įsakymą Nr. 321 „Dėl karantininių organizmų sąrašų patvirtinimo ir</text:span><text:span text:style-name="T75"><text:s/>1993 08 08 įsakymo Nr. 631 pripažinimo netekusiu galios“ (Žin., 1998, Nr.<text:s/></text:span><text:a xlink:href="https://www.e-tar.lt/portal/lt/legalAct/TAR.A39970BF2078" office:target-frame-name="_blank" xlink:show="new"><text:span text:style-name="T76">115-3278</text:span></text:a><text:span text:style-name="T77">).</text:span></text:p>
      <text:p text:style-name="P78"><text:span text:style-name="T79">3</text:span><text:span text:style-name="T80">. Nustatau, kad šis įsakymas įsigalioja nuo 2001 m. sausio 1 d.</text:span></text:p>
      <text:p text:style-name="P81"/>
      <text:p text:style-name="P82"/>
      <text:p text:style-name="P83"/>
      <text:p text:style-name="P84">ŽEMĖS ŪKIO<text:s/>Ministras<text:tab/>Kęstutis Kristinaitis</text:p>
      <text:p text:style-name="P85"/>
      <text:soft-page-break/>
      <text:p text:style-name="P86">PATVIRTINTA</text:p>
      <text:p text:style-name="P87">žemės ūkio ministro</text:p>
      <text:p text:style-name="P88">2000 11 20 įsakymu Nr. 315</text:p>
      <text:p text:style-name="P89"><text:span text:style-name="T90">1</text:span><text:span text:style-name="T91"><text:s/>priedas</text:span></text:p>
      <text:p text:style-name="P92"/>
      <text:p text:style-name="P93"><text:span text:style-name="T94">AUGALAMS KENKSMINGI ORGANIZMAI, KURIUOS ĮVEŽTI IR PLATINTI LIETUVOJE DRAUDŽIAMA</text:span></text:p>
      <text:p text:style-name="P95"/>
      <text:p text:style-name="P96"><text:span text:style-name="T97">I</text:span><text:span text:style-name="T98">.<text:s/></text:span><text:span text:style-name="T99">KENKSMINGI ORGANIZMAI, NEAPTINKAMI LIETUVOJE</text:span></text:p>
      <text:p text:style-name="P100"/>
      <text:p text:style-name="P101"><text:span text:style-name="T102">1</text:span><text:span text:style-name="T103">.<text:s/></text:span><text:span text:style-name="T104">Vabzdžiai, erkės ir nematodai visose jų vystymosi stadijose:</text:span></text:p>
      <text:p text:style-name="P105"><text:span text:style-name="T106">1.1</text:span><text:span text:style-name="T107">.<text:s/></text:span><text:span text:style-name="T108">Acleris<text:s/></text:span><text:span text:style-name="T109">spp. – plokštieji lapsukiai (ne Europos);</text:span></text:p>
      <text:p text:style-name="P110"><text:span text:style-name="T111">1.2</text:span><text:span text:style-name="T112">.<text:s/></text:span><text:span text:style-name="T113">Amauromyza maculosa</text:span><text:span text:style-name="T114"><text:s/>(Malloch) – chrizanteminė minamusė;</text:span></text:p>
      <text:p text:style-name="P115"><text:span text:style-name="T116">1.3</text:span><text:span text:style-name="T117">.<text:s/></text:span><text:span text:style-name="T118">Anoplophora glabripennis<text:s/></text:span><text:span text:style-name="T119">(Motschulsky) – rytinis ūsuotis;</text:span></text:p>
      <text:p text:style-name="P120"><text:span text:style-name="T121">1.4</text:span><text:span text:style-name="T122">.<text:s/></text:span><text:span text:style-name="T123">Anoplophora chinensis</text:span><text:span text:style-name="T124"><text:s/>(Thomson) – citrinmedinis ūsuotis;</text:span></text:p>
      <text:p text:style-name="P125"><text:span text:style-name="T126">1.5</text:span><text:span text:style-name="T127">.<text:s/></text:span><text:span text:style-name="T128">Anoplophora malasiaca</text:span><text:span text:style-name="T129"><text:s/>(Forster) – baltataškis ūsuotis;</text:span></text:p>
      <text:p text:style-name="P130"><text:span text:style-name="T131">1.6</text:span><text:span text:style-name="T132">.<text:s/></text:span><text:span text:style-name="T133">Arrhenodes minutus</text:span><text:span text:style-name="T134"><text:s/>Drury – mažasis ilgvabalis;</text:span></text:p>
      <text:p text:style-name="P135"><text:span text:style-name="T136">1.7</text:span><text:span text:style-name="T137">.<text:s/></text:span><text:span text:style-name="T138">Bemisia tabaci</text:span><text:span text:style-name="T139"><text:s/>Genn. – tabakinis baltasparnis (Europos ir ne Europos);</text:span></text:p>
      <text:p text:style-name="P140"><text:span text:style-name="T141">1.8</text:span><text:span text:style-name="T142">.<text:s/></text:span><text:span text:style-name="T143">Blitopertha orientalis</text:span><text:span text:style-name="T144"><text:s/>(Waterhouse) – rytinis grambuolys;</text:span></text:p>
      <text:p text:style-name="P145"><text:span text:style-name="T146">1.9</text:span><text:span text:style-name="T147">. Cacoecimorpha pronubana</text:span><text:span text:style-name="T148"><text:s/>Hubner – pietinis lapsukis;</text:span></text:p>
      <text:p text:style-name="P149"><text:span text:style-name="T150">1.10</text:span><text:span text:style-name="T151">.<text:s/></text:span><text:span text:style-name="T152">Callosobruchus chinensis</text:span><text:span text:style-name="T153"><text:s/>L. – kininis grūdinukas;</text:span></text:p>
      <text:p text:style-name="P154"><text:span text:style-name="T155">1.11</text:span><text:span text:style-name="T156">.<text:s/></text:span><text:span text:style-name="T157">Callosobruchus maculatus</text:span><text:span text:style-name="T158"><text:s/>F. – keturtaškis grūdinukas;</text:span></text:p>
      <text:p text:style-name="P159"><text:span text:style-name="T160">1.12</text:span><text:span text:style-name="T161">.<text:s/></text:span><text:span text:style-name="T162">Cicadellidae</text:span><text:span text:style-name="T163"><text:s/>– cikadėlės (ne Europos), žinomos kaip Pirso ligos (sukeliamos<text:s/></text:span><text:span text:style-name="T164">Xylella fastidiosa</text:span><text:span text:style-name="T165">) nešiotojos:</text:span></text:p>
      <text:p text:style-name="P166"><text:span text:style-name="T167">1.12.1</text:span><text:span text:style-name="T168">.<text:s/></text:span><text:span text:style-name="T169">Carneocephala fulgida</text:span><text:span text:style-name="T170"><text:s/>Nottingham – blizgančioji cikadėlė;</text:span></text:p>
      <text:p text:style-name="P171"><text:span text:style-name="T172">1.12.2</text:span><text:span text:style-name="T173">.<text:s/></text:span><text:span text:style-name="T174">Drae</text:span><text:span text:style-name="T175">culacephala minerva</text:span><text:span text:style-name="T176"><text:s/>Ball – raguotoji cikadėlė;</text:span></text:p>
      <text:p text:style-name="P177"><text:span text:style-name="T178">1.12.3</text:span><text:span text:style-name="T179">.<text:s/></text:span><text:span text:style-name="T180">Graphocephala atropunctata<text:s/></text:span><text:span text:style-name="T181">(Signoret) – tamsiadėmė cikadėlė;</text:span></text:p>
      <text:p text:style-name="P182"><text:span text:style-name="T183">1.13</text:span><text:span text:style-name="T184">.<text:s/></text:span><text:span text:style-name="T185">Choristoneura<text:s/></text:span><text:span text:style-name="T186">spp. – tamsieji lapsukiai (ne Europos);</text:span></text:p>
      <text:p text:style-name="P187"><text:span text:style-name="T188">1.14</text:span><text:span text:style-name="T189">.<text:s/></text:span><text:span text:style-name="T190">Conotrachelus nenuphar</text:span><text:span text:style-name="T191"><text:s/>(Herbst) – slyvinis straubliukas;</text:span></text:p>
      <text:p text:style-name="P192"><text:span text:style-name="T193">1</text:span><text:span text:style-name="T194">.15</text:span><text:span text:style-name="T195">.<text:s/></text:span><text:span text:style-name="T196">Diabrotica barberi</text:span><text:span text:style-name="T197"><text:s/>Smith &amp; Lawrence – šiaurinis lapgraužis;</text:span></text:p>
      <text:p text:style-name="P198"><text:span text:style-name="T199">1.16</text:span><text:span text:style-name="T200">.<text:s/></text:span><text:span text:style-name="T201">Diabrotica undecimpunctata</text:span><text:span text:style-name="T202"><text:s/></text:span><text:span text:style-name="T203">howardi<text:s/></text:span><text:span text:style-name="T204">Barber – Hovardo dėmėtasis lapgraužis;</text:span></text:p>
      <text:p text:style-name="P205"><text:span text:style-name="T206">1.17</text:span><text:span text:style-name="T207">.<text:s/></text:span><text:span text:style-name="T208">Diabrotica undecimpunctata undecimpunctata</text:span><text:span text:style-name="T209"><text:s/>Mannerheim – agurkinis dėmėtasis lapgraužis;</text:span></text:p>
      <text:p text:style-name="P210"><text:span text:style-name="T211">1.18</text:span><text:span text:style-name="T212">.<text:s/></text:span><text:span text:style-name="T213">Diabrotica virgifera</text:span><text:span text:style-name="T214"><text:s/>Le Conte – vakarinis lapgraužis;</text:span></text:p>
      <text:p text:style-name="P215"><text:span text:style-name="T216">1.19</text:span><text:span text:style-name="T217">.<text:s/></text:span><text:span text:style-name="T218">Globodera pallida</text:span><text:span text:style-name="T219"><text:s/>(Stone) Behrens – blyškusis bulvinis nematodas;</text:span></text:p>
      <text:p text:style-name="P220"><text:span text:style-name="T221">1.20</text:span><text:span text:style-name="T222">.<text:s/></text:span><text:span text:style-name="T223">Helicoverpa armigera</text:span><text:span text:style-name="T224"><text:s/>(Hubner) – gelsvapilkis saulinukas;</text:span></text:p>
      <text:p text:style-name="P225"><text:span text:style-name="T226">1.21</text:span><text:span text:style-name="T227">.<text:s/></text:span><text:span text:style-name="T228">Helicoverpa zea</text:span><text:span text:style-name="T229"><text:s/>(Boddie) – kukurūzinis saulinukas;</text:span></text:p>
      <text:p text:style-name="P230"><text:span text:style-name="T231">1.22</text:span><text:span text:style-name="T232">.<text:s/></text:span><text:span text:style-name="T233">Hirschmanniella</text:span><text:span text:style-name="T234"><text:s/>spp. – nematodai, išskyrus<text:s/></text:span><text:span text:style-name="T235">Hirschmanniella gracilis</text:span><text:span text:style-name="T236"><text:s/>(de Man) Luc et Goodey – hiršmanielos nematodą;</text:span></text:p>
      <text:p text:style-name="P237"><text:span text:style-name="T238">1.23</text:span><text:span text:style-name="T239">.<text:s/></text:span><text:span text:style-name="T240">Hyphantria cunea</text:span><text:span text:style-name="T241"><text:s/>(Drury) – amerikinė meškutė;</text:span></text:p>
      <text:p text:style-name="P242"><text:span text:style-name="T243">1.24</text:span><text:span text:style-name="T244">.<text:s/></text:span><text:span text:style-name="T245">Liriomyza sativae</text:span><text:span text:style-name="T246"><text:s/>(Blanchard</text:span><text:span text:style-name="T247">) – daržovinė minamusė;</text:span></text:p>
      <text:p text:style-name="P248"><text:span text:style-name="T249">1.25</text:span><text:span text:style-name="T250">.<text:s/></text:span><text:span text:style-name="T251">Liriomyza huidobrensis</text:span><text:span text:style-name="T252"><text:s/>(Blanchard) – amerikinė minamusė;</text:span></text:p>
      <text:p text:style-name="P253"><text:span text:style-name="T254">1.26</text:span><text:span text:style-name="T255">.<text:s/></text:span><text:span text:style-name="T256">Liriomyza trifolii</text:span><text:span text:style-name="T257"><text:s/>(Burgess) – šilumamėgė minamusė;</text:span></text:p>
      <text:p text:style-name="P258"><text:span text:style-name="T259">1.27</text:span><text:span text:style-name="T260">. Longidorus<text:s/></text:span><text:span text:style-name="T261">spp. – longidorai, išskyrus<text:s/></text:span><text:span text:style-name="T262">Longidorus elongatus<text:s/></text:span><text:span text:style-name="T263">(de Man) Thorne-Swanger – pailgąj</text:span><text:span text:style-name="T264">į longidorą;</text:span></text:p>
      <text:p text:style-name="P265"><text:span text:style-name="T266">1.28</text:span><text:span text:style-name="T267">.<text:s/></text:span><text:span text:style-name="T268">Meloidogyne chitwoodi</text:span><text:span text:style-name="T269"><text:s/>Golden<text:s/></text:span><text:span text:style-name="T270">et al</text:span><text:span text:style-name="T271">. – kolumbinis gįlinis nematodas (visa populiacija);</text:span></text:p>
      <text:p text:style-name="P272"><text:span text:style-name="T273">1.29</text:span><text:span text:style-name="T274">.<text:s/></text:span><text:span text:style-name="T275">Meloidogyne fallax</text:span><text:span text:style-name="T276"><text:s/>Karsen – klastingasis gįlinis nematodas;</text:span></text:p>
      <text:p text:style-name="P277"><text:span text:style-name="T278">1.30</text:span><text:span text:style-name="T279">.<text:s/></text:span><text:span text:style-name="T280">Monochamus</text:span><text:span text:style-name="T281"><text:s/>spp. – ožiaragiai (ne Europos);</text:span></text:p>
      <text:p text:style-name="P282"><text:span text:style-name="T283">1.31</text:span><text:span text:style-name="T284">.<text:s/></text:span><text:span text:style-name="T285">Myndus crudus</text:span><text:span text:style-name="T286"><text:s/>Van Duzee – palminė cikada;</text:span></text:p>
      <text:p text:style-name="P287"><text:span text:style-name="T288">1.32</text:span><text:span text:style-name="T289">.<text:s/></text:span><text:span text:style-name="T290">Nacobbus aberrans</text:span><text:span text:style-name="T291"><text:s/>(Thorne) Thorne &amp; Allen – netikrasis gįlinis nematodas;</text:span></text:p>
      <text:p text:style-name="P292"><text:span text:style-name="T293">1.33</text:span><text:span text:style-name="T294">.<text:s/></text:span><text:span text:style-name="T295">Opogona sacchari</text:span><text:span text:style-name="T296"><text:s/>(Bojer) – bananinė kandis;</text:span></text:p>
      <text:p text:style-name="P297"><text:span text:style-name="T298">1.34</text:span><text:span text:style-name="T299">. Premnotrypes</text:span><text:span text:style-name="T300"><text:s/>spp. – andų straubliukai (ne Europos);</text:span></text:p>
      <text:p text:style-name="P301"><text:span text:style-name="T302">1.35</text:span><text:span text:style-name="T303">.<text:s/></text:span><text:span text:style-name="T304">Pseudopithyophtorus minutissimus</text:span><text:span text:style-name="T305"><text:s/>(Zimmermann) – raudonąžuolė kinivarpa;</text:span></text:p>
      <text:p text:style-name="P306"><text:span text:style-name="T307">1.36</text:span><text:span text:style-name="T308">.<text:s/></text:span><text:span text:style-name="T309">Pseudopithyophtorus pruinosus</text:span><text:span text:style-name="T310"><text:s/>(Eichhoff) – ąžuolinė kinivarpa;</text:span></text:p>
      <text:p text:style-name="P311"><text:span text:style-name="T312">1.37</text:span><text:span text:style-name="T313">.<text:s/></text:span><text:span text:style-name="T314">Popillia japonica</text:span><text:span text:style-name="T315"><text:s/>(Newman) – japoninis vabalas;</text:span></text:p>
      <text:p text:style-name="P316"><text:span text:style-name="T317">1.38</text:span><text:span text:style-name="T318">.<text:s/></text:span><text:span text:style-name="T319">Rhizoecus hibisci</text:span><text:span text:style-name="T320"><text:s/>Kawai &amp; Takagi – ybiškini</text:span><text:span text:style-name="T321">s skydamaris;</text:span></text:p>
      <text:p text:style-name="P322"><text:span text:style-name="T323">1.39</text:span><text:span text:style-name="T324">.<text:s/></text:span><text:span text:style-name="T325">Scaphoideus luteolus</text:span><text:span text:style-name="T326"><text:s/>(Van Duzee) – baltajuostė cikadėlė;</text:span></text:p>
      <text:p text:style-name="P327"><text:span text:style-name="T328">1.40</text:span><text:span text:style-name="T329">. Spodoptera eridania</text:span><text:span text:style-name="T330"><text:s/>(Cramer) – pietinis dykrinukas;</text:span></text:p>
      <text:p text:style-name="P331"><text:span text:style-name="T332">1.41</text:span><text:span text:style-name="T333">.<text:s/></text:span><text:span text:style-name="T334">Spodoptera littoralis</text:span><text:span text:style-name="T335"><text:s/>(Boisduval) – afrikinis dykrinukas;</text:span></text:p>
      <text:p text:style-name="P336"><text:span text:style-name="T337">1.42</text:span><text:span text:style-name="T338">.<text:s/></text:span><text:span text:style-name="T339">Spodoptera frugiperda</text:span><text:span text:style-name="T340"><text:s/>(Smith) – kuk</text:span><text:span text:style-name="T341">urūzinis dykrinukas;</text:span></text:p>
      <text:p text:style-name="P342"><text:span text:style-name="T343">1.43</text:span><text:span text:style-name="T344">.<text:s/></text:span><text:span text:style-name="T345">Spodoptera litura</text:span><text:span text:style-name="T346"><text:s/>(Fabricius) – azijinis dykrinukas;</text:span></text:p>
      <text:p text:style-name="P347"><text:span text:style-name="T348">1.44</text:span><text:span text:style-name="T349">.<text:s/></text:span><text:span text:style-name="T350">Thrips palmi</text:span><text:span text:style-name="T351"><text:s/>Karny – palminis tripsas (Europos ir ne Europos);</text:span></text:p>
      <text:p text:style-name="P352"><text:span text:style-name="T353">1.45</text:span><text:span text:style-name="T354">.<text:s/></text:span><text:span text:style-name="T355">Tephritidae –<text:s/></text:span><text:span text:style-name="T356">margasparnės musės</text:span><text:span text:style-name="T357"><text:s/></text:span><text:span text:style-name="T358">(ne Europos):</text:span></text:p>
      <text:p text:style-name="P359"><text:span text:style-name="T360">1.45.1</text:span><text:span text:style-name="T361">.<text:s/></text:span><text:span text:style-name="T362">Anastrepha fraterculus</text:span><text:span text:style-name="T363"><text:s/>(Widemann) – panašioji margasparnė;</text:span></text:p>
      <text:p text:style-name="P364"><text:span text:style-name="T365">1.45.2</text:span><text:span text:style-name="T366">.<text:s/></text:span><text:span text:style-name="T367">Anastrepha ludens</text:span><text:span text:style-name="T368"><text:s/>(Loew) – meksikinė margasparnė;</text:span></text:p>
      <text:p text:style-name="P369"><text:span text:style-name="T370">1.45.3</text:span><text:span text:style-name="T371">.<text:s/></text:span><text:span text:style-name="T372">Anastrepha obliqua</text:span><text:span text:style-name="T373"><text:s/>Masquart – įstrižoji margasparnė;</text:span></text:p>
      <text:p text:style-name="P374"><text:span text:style-name="T375">1.45.4</text:span><text:span text:style-name="T376">.<text:s/></text:span><text:span text:style-name="T377">Anastrepha suspensa</text:span><text:span text:style-name="T378"><text:s/>(Loew) – karibų margasparnė;</text:span></text:p>
      <text:p text:style-name="P379"><text:span text:style-name="T380">1.45.5</text:span><text:span text:style-name="T381">.<text:s/></text:span><text:span text:style-name="T382">Dacus ciliatus</text:span><text:span text:style-name="T383"><text:s/>Loew</text:span><text:span text:style-name="T384"><text:s/>– moliūginė margasparnė;</text:span></text:p>
      <text:p text:style-name="P385"><text:span text:style-name="T386">1.45.6</text:span><text:span text:style-name="T387">.<text:s/></text:span><text:span text:style-name="T388">Bactrocera cucurbitae</text:span><text:span text:style-name="T389"><text:s/>Coquillett – agurkinė margasparnė;</text:span></text:p>
      <text:p text:style-name="P390"><text:span text:style-name="T391">1.45.7</text:span><text:span text:style-name="T392">.</text:span><text:span text:style-name="T393"><text:s/>Bactrocera dorsalis</text:span><text:span text:style-name="T394"><text:s/>Hendel – bananinė margasparnė;</text:span></text:p>
      <text:p text:style-name="P395"><text:span text:style-name="T396">1.45.8</text:span><text:span text:style-name="T397">.<text:s/></text:span><text:span text:style-name="T398">Bactrocera tryoni</text:span><text:span text:style-name="T399"><text:s/>(Froggartt) – spiečiančioji margasparnė;</text:span></text:p>
      <text:p text:style-name="P400"><text:span text:style-name="T401">1.45.9</text:span><text:span text:style-name="T402">.<text:s/></text:span><text:span text:style-name="T403">Bactrocera tsun</text:span><text:span text:style-name="T404">eonis</text:span><text:span text:style-name="T405"><text:s/>Miyake – mandarininė margasparnė;</text:span></text:p>
      <text:p text:style-name="P406"><text:span text:style-name="T407">1.45.10</text:span><text:span text:style-name="T408">.<text:s/></text:span><text:span text:style-name="T409">Bactrocera zonata</text:span><text:span text:style-name="T410"><text:s/>(Saunders) – persikinė margasparnė;</text:span></text:p>
      <text:p text:style-name="P411"><text:span text:style-name="T412">1.45.11</text:span><text:span text:style-name="T413">.<text:s/></text:span><text:span text:style-name="T414">Euphranta canadensis</text:span><text:span text:style-name="T415"><text:s/>(Loew) – kanadinė margasparnė;</text:span></text:p>
      <text:p text:style-name="P416"><text:span text:style-name="T417">1.45.12</text:span><text:span text:style-name="T418">.<text:s/></text:span><text:span text:style-name="T419">Trirhithromyia cyanescens</text:span><text:span text:style-name="T420"><text:s/>Bezzi – melsvoji margasparnė;</text:span></text:p>
      <text:p text:style-name="P421"><text:span text:style-name="T422">1.45.13</text:span><text:span text:style-name="T423">.<text:s/></text:span><text:span text:style-name="T424">Ceratitis capitata</text:span><text:span text:style-name="T425"><text:s/>(Wiedermann) – viduržemio margasparnė;</text:span></text:p>
      <text:p text:style-name="P426"><text:span text:style-name="T427">1.45.14</text:span><text:span text:style-name="T428">.<text:s/></text:span><text:span text:style-name="T429">Ceratitis quinaria</text:span><text:span text:style-name="T430"><text:s/>Bezzi – abrikosinė margasparnė;</text:span></text:p>
      <text:p text:style-name="P431"><text:span text:style-name="T432">1.45.15</text:span><text:span text:style-name="T433">.<text:s/></text:span><text:span text:style-name="T434">Ceratitis rosa</text:span><text:span text:style-name="T435"><text:s/>(Karsch) – afrikinė margasparnė;</text:span></text:p>
      <text:p text:style-name="P436"><text:span text:style-name="T437">1.45.16</text:span><text:span text:style-name="T438">.<text:s/></text:span><text:span text:style-name="T439">Euphranta japonica<text:s/></text:span><text:span text:style-name="T440">Ito</text:span><text:span text:style-name="T441"><text:s/>–<text:s/></text:span><text:span text:style-name="T442">japoninė</text:span><text:span text:style-name="T443"><text:s/></text:span><text:span text:style-name="T444">margasparnė;</text:span></text:p>
      <text:p text:style-name="P445"><text:span text:style-name="T446">1.45.17</text:span><text:span text:style-name="T447">.<text:s/></text:span><text:span text:style-name="T448">Rhagoletis cingulata</text:span><text:span text:style-name="T449"><text:s/>(Loew) – trešninė margasparnė;</text:span></text:p>
      <text:p text:style-name="P450"><text:span text:style-name="T451">1.45.18</text:span><text:span text:style-name="T452">.<text:s/></text:span><text:span text:style-name="T453">Rhagoletis completa<text:s/></text:span><text:span text:style-name="T454">Cresson – riešutmedinė margasparnė;</text:span></text:p>
      <text:p text:style-name="P455"><text:span text:style-name="T456">1.45.19</text:span><text:span text:style-name="T457">.<text:s/></text:span><text:span text:style-name="T458">Rhagoletis fausta</text:span><text:span text:style-name="T459"><text:s/>(Osten-Sacken) – kaulavaisinė margasparnė;</text:span></text:p>
      <text:p text:style-name="P460"><text:span text:style-name="T461">1.45.20</text:span><text:span text:style-name="T462">.<text:s/></text:span><text:span text:style-name="T463">Rhagoletis indifferens</text:span><text:span text:style-name="T464"><text:s/>Curran – slyvinė margaspa</text:span><text:span text:style-name="T465">rnė;</text:span></text:p>
      <text:p text:style-name="P466"><text:span text:style-name="T467">1.45.21</text:span><text:span text:style-name="T468">.<text:s/></text:span><text:span text:style-name="T469">Rhagoletis mendax</text:span><text:span text:style-name="T470"><text:s/>Curran – šilauoginė margasparnė;</text:span></text:p>
      <text:p text:style-name="P471"><text:span text:style-name="T472">1.45.22</text:span><text:span text:style-name="T473">.<text:s/></text:span><text:span text:style-name="T474">Rhagoletis pomonella</text:span><text:span text:style-name="T475"><text:s/>Walsh – obuolinė margasparnė;</text:span></text:p>
      <text:p text:style-name="P476"><text:span text:style-name="T477">1.45.23</text:span><text:span text:style-name="T478">.<text:s/></text:span><text:span text:style-name="T479">Rhagoletis ribicola</text:span><text:span text:style-name="T480"><text:s/>Doane – agrastinė margasparnė;</text:span></text:p>
      <text:p text:style-name="P481"><text:span text:style-name="T482">1.45.24</text:span><text:span text:style-name="T483">.<text:s/></text:span><text:span text:style-name="T484">Rhagoletis suavis</text:span><text:span text:style-name="T485"><text:s/>(Loew) – dailioji margasparn</text:span><text:span text:style-name="T486">ė;</text:span></text:p>
      <text:p text:style-name="P487"><text:span text:style-name="T488">1.46</text:span><text:span text:style-name="T489">.<text:s/></text:span><text:span text:style-name="T490">Trogoderma granarium</text:span><text:span text:style-name="T491"><text:s/>Everts – kapravabalis;</text:span></text:p>
      <text:p text:style-name="P492"><text:span text:style-name="T493">1.47</text:span><text:span text:style-name="T494">.<text:s/></text:span><text:span text:style-name="T495">Xiphinema<text:s/></text:span><text:span text:style-name="T496">spp</text:span><text:span text:style-name="T497">. –<text:s/></text:span><text:span text:style-name="T498">durkliniai nematodai.</text:span></text:p>
      <text:p text:style-name="P499"><text:span text:style-name="T500">2</text:span><text:span text:style-name="T501">. Bakterijos:</text:span></text:p>
      <text:p text:style-name="P502"><text:span text:style-name="T503">2.1</text:span><text:span text:style-name="T504">.<text:s/></text:span><text:span text:style-name="T505">Xylella fastidiosa</text:span><text:span text:style-name="T506"><text:s/>(Wells<text:s/></text:span><text:span text:style-name="T507">et al</text:span><text:span text:style-name="T508">.) – Pirso liga;</text:span></text:p>
      <text:p text:style-name="P509"><text:span text:style-name="T510">2.2</text:span><text:span text:style-name="T511">.<text:s/></text:span><text:span text:style-name="T512">Ralstonia solanacearum</text:span><text:span text:style-name="T513"><text:s/>(Smith) Yabuuchi<text:s/></text:span><text:span text:style-name="T514">et al</text:span><text:span text:style-name="T515">. – bulvių rudasis</text:span><text:span text:style-name="T516"><text:s/>puvinys.</text:span></text:p>
      <text:p text:style-name="P517"><text:span text:style-name="T518">3</text:span><text:span text:style-name="T519">. Grybai:</text:span></text:p>
      <text:p text:style-name="P520"><text:span text:style-name="T521">3.1</text:span><text:span text:style-name="T522">.</text:span><text:span text:style-name="T523"><text:s/>Ceratocystis fagacearum</text:span><text:span text:style-name="T524"><text:s/>(Bretz) Hunt – ąžuolų vytulys;</text:span></text:p>
      <text:p text:style-name="P525"><text:span text:style-name="T526">3.2</text:span><text:span text:style-name="T527">.</text:span><text:span text:style-name="T528"><text:s/>Chrysomyxa arctostaphyli</text:span><text:span text:style-name="T529"><text:s/>Dietel – eglių raganų šluotų auksarūdė;</text:span></text:p>
      <text:p text:style-name="P530"><text:span text:style-name="T531">3.3</text:span><text:span text:style-name="T532">.<text:s/></text:span><text:span text:style-name="T533">Cronartium</text:span><text:span text:style-name="T534"><text:s/>spp. – veimutrūdės (ne Europos);</text:span></text:p>
      <text:p text:style-name="P535"><text:span text:style-name="T536">3.4</text:span><text:span text:style-name="T537">.<text:s/></text:span><text:span text:style-name="T538">Endocronartium harknessii</text:span><text:span text:style-name="T539"><text:s/>J. P.</text:span><text:span text:style-name="T540"><text:s/>More – pušų gįlų veimutrūdė;</text:span></text:p>
      <text:p text:style-name="P541"><text:span text:style-name="T542">3.5</text:span><text:span text:style-name="T543">.<text:s/></text:span><text:span text:style-name="T544">Botryosphaeria laricina</text:span><text:span text:style-name="T545"><text:s/>(K. Sawada) Y. Zhang – maumedžių ūglių degligė;</text:span></text:p>
      <text:p text:style-name="P546"><text:span text:style-name="T547">3.6</text:span><text:span text:style-name="T548">.</text:span><text:span text:style-name="T549"><text:s/>Gymnosporangium<text:s/></text:span><text:span text:style-name="T550">spp. – gleivėtrūdės (ne Europos);</text:span></text:p>
      <text:p text:style-name="P551"><text:span text:style-name="T552">3.7</text:span><text:span text:style-name="T553">.</text:span><text:span text:style-name="T554"><text:s/>Phellinus weirii</text:span><text:span text:style-name="T555"><text:s/>(Murrill) R. L. Gilbertson – spygliuočių šaknų žiedinis puvi</text:span><text:span text:style-name="T556">nys;</text:span></text:p>
      <text:p text:style-name="P557"><text:span text:style-name="T558">3.8</text:span><text:span text:style-name="T559">.</text:span><text:span text:style-name="T560"><text:s/>Melampsora farlowii</text:span><text:span text:style-name="T561"><text:s/>(Arthur) Davis – cūgų rūdligė;</text:span></text:p>
      <text:p text:style-name="P562"><text:span text:style-name="T563">3.9</text:span><text:span text:style-name="T564">.</text:span><text:span text:style-name="T565"><text:s/>Melampsora medusae</text:span><text:span text:style-name="T566"><text:s/>Thumen – tuopų rūdligė;</text:span></text:p>
      <text:p text:style-name="P567"><text:span text:style-name="T568">3.10</text:span><text:span text:style-name="T569">.</text:span><text:span text:style-name="T570"><text:s/>Monilinia fructicola</text:span><text:span text:style-name="T571"><text:s/>(Winter) Honey – rudasis vaisių puvinys;</text:span></text:p>
      <text:p text:style-name="P572"><text:span text:style-name="T573">3.11</text:span><text:span text:style-name="T574">.</text:span><text:span text:style-name="T575"><text:s/>Mycosphaerella larici-leptolepidis</text:span><text:span text:style-name="T576"><text:s/>K. Ito<text:s/></text:span><text:span text:style-name="T577">et al</text:span><text:span text:style-name="T578">. –<text:s/></text:span><text:span text:style-name="T579">japoninių maumedžių spygliakritis;</text:span></text:p>
      <text:p text:style-name="P580"><text:span text:style-name="T581">3.12</text:span><text:span text:style-name="T582">.</text:span><text:span text:style-name="T583"><text:s/>Mycosphaerella populorum</text:span><text:span text:style-name="T584"><text:s/>G. E. Thompson – tuopų degligė;</text:span></text:p>
      <text:p text:style-name="P585"><text:span text:style-name="T586">3.13</text:span><text:span text:style-name="T587">.</text:span><text:span text:style-name="T588"><text:s/>Phoma andina<text:s/></text:span><text:span text:style-name="T589">Turkensteen – bulvių lapų juodoji dėmėtligė;</text:span></text:p>
      <text:p text:style-name="P590"><text:span text:style-name="T591">3.14</text:span><text:span text:style-name="T592">.</text:span><text:span text:style-name="T593"><text:s/>Phylosticta solitaria</text:span><text:span text:style-name="T594"><text:s/>Ell. &amp; Evern. – obelų dėmėtligė;</text:span></text:p>
      <text:p text:style-name="P595"><text:span text:style-name="T596">3.15</text:span><text:span text:style-name="T597">.</text:span><text:span text:style-name="T598"><text:s/>Septoria lycopersici</text:span><text:span text:style-name="T599"><text:s/>Speg var. malagutii Ciccarone et Boerema – bulvių septoriozė;</text:span></text:p>
      <text:p text:style-name="P600"><text:span text:style-name="T601">3.16</text:span><text:span text:style-name="T602">.</text:span><text:span text:style-name="T603"><text:s/>Thecaphora solani</text:span><text:span text:style-name="T604"><text:s/>(Thir. &amp; O’Brien) Mordue – bulvių kūlės;</text:span></text:p>
      <text:p text:style-name="P605"><text:span text:style-name="T606">3.17</text:span><text:span text:style-name="T607">.</text:span><text:span text:style-name="T608"><text:s/>Tilletia indica</text:span><text:span text:style-name="T609"><text:s/>Mitra – indijinės kūlės;</text:span></text:p>
      <text:p text:style-name="P610"><text:span text:style-name="T611">3.18</text:span><text:span text:style-name="T612">.</text:span><text:span text:style-name="T613"><text:s/>Trechispora brinkmannii</text:span><text:span text:style-name="T614"><text:s/>(Bresad.) D. P. Ro</text:span><text:span text:style-name="T615">gers &amp; H. S. Jacson – medvilnės teksasinis puvinys.</text:span></text:p>
      <text:p text:style-name="P616"><text:span text:style-name="T617">4</text:span><text:span text:style-name="T618">. Virusai ir į juos panašūs organizmai:</text:span></text:p>
      <text:p text:style-name="P619"><text:span text:style-name="T620">4.1</text:span><text:span text:style-name="T621">.<text:s/></text:span><text:span text:style-name="T622">Apple proliferation mycoplasm</text:span><text:span text:style-name="T623"><text:s/>– obelų gausaus išsišakojimo (proliferacijos) mikoplazma;</text:span></text:p>
      <text:p text:style-name="P624"><text:span text:style-name="T625">4.2</text:span><text:span text:style-name="T626">.<text:s/></text:span><text:span text:style-name="T627">Apricot chlorotic leafroll mycoplasm</text:span><text:span text:style-name="T628"><text:s/>– abrikosų chlorotiško lapų susisukimo mikoplazma;</text:span></text:p>
      <text:p text:style-name="P629"><text:span text:style-name="T630">4.3</text:span><text:span text:style-name="T631">.<text:s/></text:span><text:span text:style-name="T632">Beet necrotic yellow vein furovirus</text:span><text:span text:style-name="T633"><text:s/>(Rhizomania) – runkelių gyslų nekrotinio pageltimo furovirusas (Rhizomania);</text:span></text:p>
      <text:p text:style-name="P634"><text:span text:style-name="T635">4.4</text:span><text:span text:style-name="T636">.<text:s/></text:span><text:span text:style-name="T637">Pear decline mycoplasm</text:span><text:span text:style-name="T638"><text:s/>– kriaušių nykimo mikoplazma;</text:span></text:p>
      <text:p text:style-name="P639"><text:span text:style-name="T640">4.5</text:span><text:span text:style-name="T641">.<text:s/></text:span><text:span text:style-name="T642">Elm phloem<text:s/></text:span><text:span text:style-name="T643">necrosis phytoplasm</text:span><text:span text:style-name="T644"><text:s/>– guobų (vinkšna, skirpstas) karnienos nekrozės fitoplazma;</text:span></text:p>
      <text:p text:style-name="P645"><text:span text:style-name="T646">4.6</text:span><text:span text:style-name="T647">. Bulvių virusai ir į virusus panašūs organizmai:</text:span></text:p>
      <text:p text:style-name="P648"><text:span text:style-name="T649">4.6.1</text:span><text:span text:style-name="T650">.<text:s/></text:span><text:span text:style-name="T651">Andean potato latent virus</text:span><text:span text:style-name="T652"><text:s/>– bulvių Andų latentinis virusas;</text:span></text:p>
      <text:p text:style-name="P653"><text:span text:style-name="T654">4.6.2</text:span><text:span text:style-name="T655">.<text:s/></text:span><text:span text:style-name="T656">Andean potato mottle virus</text:span><text:span text:style-name="T657"><text:s/>– bulvių An</text:span><text:span text:style-name="T658">dų margligės virusas;</text:span></text:p>
      <text:p text:style-name="P659"><text:span text:style-name="T660">4.6.3</text:span><text:span text:style-name="T661">.<text:s/></text:span><text:span text:style-name="T662">Arracacha potato B, oca strain</text:span><text:span text:style-name="T663"><text:s/>– arakacijos B virusas Oca štamas;</text:span></text:p>
      <text:p text:style-name="P664"><text:span text:style-name="T665">4.6.4</text:span><text:span text:style-name="T666">.<text:s/></text:span><text:span text:style-name="T667">Potato black ringspot virus</text:span><text:span text:style-name="T668"><text:s/>– bulvių juodosios žiediškosios dėmėtligės virusas;</text:span></text:p>
      <text:p text:style-name="P669"><text:span text:style-name="T670">4.6.5</text:span><text:span text:style-name="T671">.<text:s/></text:span><text:span text:style-name="T672">Potato spindle tuber viroid</text:span><text:span text:style-name="T673"><text:s/>– bulvių gumbų verpstiškumo</text:span><text:span text:style-name="T674"><text:s/>viroidas;</text:span></text:p>
      <text:p text:style-name="P675"><text:span text:style-name="T676">4.6.6</text:span><text:span text:style-name="T677">.<text:s/></text:span><text:span text:style-name="T678">Potato virus T</text:span><text:span text:style-name="T679"><text:s/>– bulvių T virusas;</text:span></text:p>
      <text:p text:style-name="P680"><text:span text:style-name="T681">4.6.7</text:span><text:span text:style-name="T682">. ne Europos izoliuoti bulvių A, M, S, V, X, ir Y (įskaitant Y</text:span><text:span text:style-name="T683">o</text:span><text:span text:style-name="T684">, Y</text:span><text:span text:style-name="T685">n</text:span><text:span text:style-name="T686"><text:s/>ir Y</text:span><text:span text:style-name="T687">c</text:span><text:span text:style-name="T688">) virusai ir<text:s/></text:span><text:span text:style-name="T689">Potato leaf roll virus</text:span><text:span text:style-name="T690"><text:s/>– bulvių lapų susisukimo virusas;</text:span></text:p>
      <text:p text:style-name="P691"><text:span text:style-name="T692">4.7</text:span><text:span text:style-name="T693">.<text:s/></text:span><text:span text:style-name="T694">Tobacco ringspot virus</text:span><text:span text:style-name="T695"><text:s/>– tabako žiediškosios dėmėtligės virusas;</text:span></text:p>
      <text:p text:style-name="P696"><text:span text:style-name="T697">4.8</text:span><text:span text:style-name="T698">.<text:s/></text:span><text:span text:style-name="T699">Tomato ringspot virus</text:span><text:span text:style-name="T700"><text:s/>– pomidorų žiediškosios dėmėtligės virusas;</text:span></text:p>
      <text:p text:style-name="P701"><text:span text:style-name="T702">4.9</text:span><text:span text:style-name="T703">.<text:s/></text:span><text:span text:style-name="T704">Tomato spotted wilt virus / Impatiens necrotic spot virus</text:span><text:span text:style-name="T705"><text:s/>– pomidorų dėmėtojo vytulio virusas / sprigių nekrotinės dėmėtligės vir</text:span><text:span text:style-name="T706">usas;</text:span></text:p>
      <text:p text:style-name="P707"><text:span text:style-name="T708">4.10</text:span><text:span text:style-name="T709">. Virusai ir į juos panašūs organizmai, kurie kenkia cidonijų (</text:span><text:span text:style-name="T710">Cydonia</text:span><text:span text:style-name="T711"><text:s/>Mill.), žemuogių ir braškių (</text:span><text:span text:style-name="T712">Fragaria</text:span><text:span text:style-name="T713"><text:s/>L.), obelų (</text:span><text:span text:style-name="T714">Malus</text:span><text:span text:style-name="T715"><text:s/>Mill.), slyvų (</text:span><text:span text:style-name="T716">Prunus</text:span><text:span text:style-name="T717"><text:s/>L.), kriaušių (</text:span><text:span text:style-name="T718">Pyrus</text:span><text:span text:style-name="T719"><text:s/>L.), serbentų (</text:span><text:span text:style-name="T720">Ribes</text:span><text:span text:style-name="T721"><text:s/>L.), aviečių (</text:span><text:span text:style-name="T722">Rubus</text:span><text:span text:style-name="T723"><text:s/>L.) ir vynmedžių (</text:span><text:span text:style-name="T724">Vitis</text:span><text:span text:style-name="T725"><text:s/>L.) aug</text:span><text:span text:style-name="T726">alams:</text:span></text:p>
      <text:p text:style-name="P727"><text:span text:style-name="T728">4.10.1</text:span><text:span text:style-name="T729">.<text:s/></text:span><text:span text:style-name="T730">Blueberry leaf mottle virus</text:span><text:span text:style-name="T731"><text:s/>– mėlynių lapų margligės virusas;</text:span></text:p>
      <text:p text:style-name="P732"><text:span text:style-name="T733">4.10.2</text:span><text:span text:style-name="T734">.<text:s/></text:span><text:span text:style-name="T735">Cherry rasp leaf virus</text:span><text:span text:style-name="T736"><text:s/>(American) – vyšnių lapų šiurkštumo virusas;</text:span></text:p>
      <text:p text:style-name="P737"><text:span text:style-name="T738">4.10.3</text:span><text:span text:style-name="T739">.<text:s/></text:span><text:span text:style-name="T740">Peach mosaic virus</text:span><text:span text:style-name="T741"><text:s/>(American) – persikų mozaikos virusas;</text:span></text:p>
      <text:p text:style-name="P742"><text:span text:style-name="T743">4.10.4</text:span><text:span text:style-name="T744">.<text:s/></text:span><text:span text:style-name="T745">Peach phony ric</text:span><text:span text:style-name="T746">kettsia</text:span><text:span text:style-name="T747"><text:s/>– persikų netikroji rikecija;</text:span></text:p>
      <text:p text:style-name="P748"><text:span text:style-name="T749">4.10.5</text:span><text:span text:style-name="T750">.<text:s/></text:span><text:span text:style-name="T751">Peach rosette mosaic virus</text:span><text:span text:style-name="T752"><text:s/>– persikų skrotelių mozaikos virusas;</text:span></text:p>
      <text:p text:style-name="P753"><text:span text:style-name="T754">4.10.6</text:span><text:span text:style-name="T755">.<text:s/></text:span><text:span text:style-name="T756">Peach rosette mycoplasm</text:span><text:span text:style-name="T757"><text:s/>– persikų skrotelių mikoplazma;</text:span></text:p>
      <text:p text:style-name="P758"><text:span text:style-name="T759">4.10.7</text:span><text:span text:style-name="T760">.<text:s/></text:span><text:span text:style-name="T761">Peach X-disease mycoplasm</text:span><text:span text:style-name="T762"><text:s/>– persikų X-ligos mikoplazma;</text:span></text:p>
      <text:p text:style-name="P763"><text:span text:style-name="T764">4.10.8</text:span><text:span text:style-name="T765">.<text:s/></text:span><text:span text:style-name="T766">Peach yellows mycoplasm</text:span><text:span text:style-name="T767"><text:s/>– persikų geltos mikoplazma;</text:span></text:p>
      <text:p text:style-name="P768"><text:span text:style-name="T769">4.10.9</text:span><text:span text:style-name="T770">.<text:s/></text:span><text:span text:style-name="T771">Plum line pattern virus</text:span><text:span text:style-name="T772"><text:s/>(American) – slyvų amerikinės juostligės virusas;</text:span></text:p>
      <text:p text:style-name="P773"><text:span text:style-name="T774">4.10.10</text:span><text:span text:style-name="T775">.<text:s/></text:span><text:span text:style-name="T776">Strawberry latent „C“ virus</text:span><text:span text:style-name="T777"><text:s/>– žemuogių latentinis C virusas;</text:span></text:p>
      <text:p text:style-name="P778"><text:span text:style-name="T779">4.10.11</text:span><text:span text:style-name="T780">.<text:s/></text:span><text:span text:style-name="T781">Strawberry vein<text:s/></text:span><text:span text:style-name="T782">banding virus</text:span><text:span text:style-name="T783"><text:s/>– žemuogių priegyslinės margligės virusas;</text:span></text:p>
      <text:p text:style-name="P784"><text:span text:style-name="T785">4.10.12</text:span><text:span text:style-name="T786">.<text:s/></text:span><text:span text:style-name="T787">Strawberry witches’ broom mycoplasm</text:span><text:span text:style-name="T788"><text:s/>– žemuogių raganų šluotų mikoplazma;</text:span></text:p>
      <text:p text:style-name="P789"><text:span text:style-name="T790">4.10.13</text:span><text:span text:style-name="T791">. ne Europos virusai ir į virusus panašūs organizmai, kurie kenkia cidonijų (</text:span><text:span text:style-name="T792">Cydonia</text:span><text:span text:style-name="T793"><text:s/>Mill.), žemuogių<text:s/></text:span><text:span text:style-name="T794">ir braškių (</text:span><text:span text:style-name="T795">Fragaria</text:span><text:span text:style-name="T796"><text:s/>L.), obelų (</text:span><text:span text:style-name="T797">Malus</text:span><text:span text:style-name="T798"><text:s/>Mill.), slyvų (</text:span><text:span text:style-name="T799">Prunus</text:span><text:span text:style-name="T800"><text:s/>L.), kriaušių (</text:span><text:span text:style-name="T801">Pyrus</text:span><text:span text:style-name="T802"><text:s/>L.), serbentų (</text:span><text:span text:style-name="T803">Ribes</text:span><text:span text:style-name="T804"><text:s/>L.), aviečių (</text:span><text:span text:style-name="T805">Rubus</text:span><text:span text:style-name="T806"><text:s/>L.) ir vynmedžių (</text:span><text:span text:style-name="T807">Vitis</text:span><text:span text:style-name="T808"><text:s/>L.) augalams;</text:span></text:p>
      <text:p text:style-name="P809"><text:span text:style-name="T810">4.11</text:span><text:span text:style-name="T811">. Virusai, platinami<text:s/></text:span><text:span text:style-name="T812">Bemisia tabaci</text:span><text:span text:style-name="T813"><text:s/>Genn. – tabakinio baltasparnio:</text:span></text:p>
      <text:p text:style-name="P814"><text:span text:style-name="T815">4.11.1</text:span><text:span text:style-name="T816">.<text:s/></text:span><text:span text:style-name="T817">Bean go</text:span><text:span text:style-name="T818">lden mosaic virus</text:span><text:span text:style-name="T819"><text:s/>– pupelių auksinės mozaikos virusas;</text:span></text:p>
      <text:p text:style-name="P820"><text:span text:style-name="T821">4.11.2</text:span><text:span text:style-name="T822">.<text:s/></text:span><text:span text:style-name="T823">Cow pea mild mottle virus</text:span><text:span text:style-name="T824"><text:s/>– vignos silpnosios margligės virusas;</text:span></text:p>
      <text:p text:style-name="P825"><text:span text:style-name="T826">4.11.3</text:span><text:span text:style-name="T827">.<text:s/></text:span><text:span text:style-name="T828">Lettuce infectious yellow virus</text:span><text:span text:style-name="T829"><text:s/>– salotų infekcinės geltligės virusas;</text:span></text:p>
      <text:p text:style-name="P830"><text:span text:style-name="T831">4.11.4</text:span><text:span text:style-name="T832">.<text:s/></text:span><text:span text:style-name="T833">Pepper mild tigré virus</text:span><text:span text:style-name="T834"><text:s/>– pap</text:span><text:span text:style-name="T835">rikos silpnosios margligės virusas;</text:span></text:p>
      <text:p text:style-name="P836"><text:span text:style-name="T837">4.11.5</text:span><text:span text:style-name="T838">.<text:s/></text:span><text:span text:style-name="T839">Squash leaf curl virus</text:span><text:span text:style-name="T840"><text:s/>– moliūgų lapų garbanės virusas;</text:span></text:p>
      <text:p text:style-name="P841"><text:span text:style-name="T842">4.11.6</text:span><text:span text:style-name="T843">.<text:s/></text:span><text:span text:style-name="T844">Euphorbia mosaic virus</text:span><text:span text:style-name="T845"><text:s/>– karpažolių mozaikos virusas;</text:span></text:p>
      <text:p text:style-name="P846"><text:span text:style-name="T847">4.11.7</text:span><text:span text:style-name="T848">.<text:s/></text:span><text:span text:style-name="T849">Florida tomato virus</text:span><text:span text:style-name="T850"><text:s/>– floridos pomidorų virusas.</text:span></text:p>
      <text:p text:style-name="P851"><text:span text:style-name="T852">5</text:span><text:span text:style-name="T853">. Parazitiniai augalai –<text:s/></text:span><text:span text:style-name="T854">Arceuthobium<text:s/></text:span><text:span text:style-name="T855">spp. – nykštukiniai amalai (ne Europos).</text:span></text:p>
      <text:p text:style-name="P856"/>
      <text:p text:style-name="P857"><text:span text:style-name="T858">II</text:span><text:span text:style-name="T859">.<text:s/></text:span><text:span text:style-name="T860">KENKSMINGI ORGANIZMAI, RIBOTAI PAPLITĘ LIETUVOJE</text:span></text:p>
      <text:p text:style-name="P861"/>
      <text:p text:style-name="P862"><text:span text:style-name="T863">6</text:span><text:span text:style-name="T864">. Vabzdžiai, erkės ir nematodai visose jų vystymosi stadijose:</text:span></text:p>
      <text:p text:style-name="P865"><text:span text:style-name="T866">6.1</text:span><text:span text:style-name="T867">.<text:s/></text:span><text:span text:style-name="T868">Frankliniella occidentalis</text:span><text:span text:style-name="T869"><text:s/>Pergande – vak</text:span><text:span text:style-name="T870">arinis tripsas;</text:span></text:p>
      <text:p text:style-name="P871"><text:span text:style-name="T872">6.2</text:span><text:span text:style-name="T873">.<text:s/></text:span><text:span text:style-name="T874">Globodera rostochiensis</text:span><text:span text:style-name="T875"><text:s/>(Wollenweber) Behrens – auksinis bulvinis nematodas;</text:span></text:p>
      <text:p text:style-name="P876"><text:span text:style-name="T877">6.3</text:span><text:span text:style-name="T878">.<text:s/></text:span><text:span text:style-name="T879">Liriomyza bryoniae</text:span><text:span text:style-name="T880"><text:s/>(Kaltenbach) – bulvinė minamusė.</text:span></text:p>
      <text:p text:style-name="P881"><text:span text:style-name="T882">7</text:span><text:span text:style-name="T883">. Grybai –<text:s/></text:span><text:span text:style-name="T884">Synchytrium endobioticum</text:span><text:span text:style-name="T885"><text:s/>(Schilbersky) Percival. – bulvių vėžys.</text:span></text:p>
      <text:p text:style-name="P886"><text:span text:style-name="T887">8</text:span><text:span text:style-name="T888">. Bak</text:span><text:span text:style-name="T889">terijos –<text:s/></text:span><text:span text:style-name="T890">Clavibacter michiganensis</text:span><text:span text:style-name="T891"><text:s/>subsp. s</text:span><text:span text:style-name="T892">epedonicus</text:span><text:span text:style-name="T893"><text:s/>(Spieckermann &amp; Kotthoff) Davis<text:s/></text:span><text:span text:style-name="T894">et al</text:span><text:span text:style-name="T895">. – bulvių žiedinis puvinys.</text:span></text:p>
      <text:p text:style-name="P896"/>
      <text:p text:style-name="P897"><text:span text:style-name="T898">III</text:span><text:span text:style-name="T899">.<text:s/></text:span><text:span text:style-name="T900">KARANTININĖS PIKTŽOLĖ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9. Karantininės piktžolės:</text:p>
          </table:table-cell>
          <table:table-cell table:style-name="TableCell909">
            <text:p text:style-name="P910"/>
          </table:table-cell>
          <table:table-cell table:style-name="TableCell911">
            <text:p text:style-name="Normal"/>
          </table:table-cell>
        </table:table-row>
        <table:table-row table:style-name="TableRow912">
          <table:table-cell table:style-name="TableCell913">
            <text:p text:style-name="P914">9.1.<text:span text:style-name="T915"><text:s/>Acroptilon repens</text:span><text:s/>(L.) DC.</text:p>
          </table:table-cell>
          <table:table-cell table:style-name="TableCell916">
            <text:p text:style-name="P917">–</text:p>
          </table:table-cell>
          <table:table-cell table:style-name="TableCell918">
            <text:p text:style-name="Normal">karčioji šerpeta;</text:p>
          </table:table-cell>
        </table:table-row>
        <table:table-row table:style-name="TableRow919">
          <table:table-cell table:style-name="TableCell920">
            <text:p text:style-name="P921">9.2.<text:s/><text:span text:style-name="T922">Ambrosia<text:s/></text:span><text:span text:style-name="T923">artemisiifolia</text:span><text:s/>L.</text:p>
          </table:table-cell>
          <table:table-cell table:style-name="TableCell924">
            <text:p text:style-name="P925">–</text:p>
          </table:table-cell>
          <table:table-cell table:style-name="TableCell926">
            <text:p text:style-name="Normal">kietinė ambrozija;</text:p>
          </table:table-cell>
        </table:table-row>
        <table:table-row table:style-name="TableRow927">
          <table:table-cell table:style-name="TableCell928">
            <text:p text:style-name="P929">9.3.<text:s/><text:span text:style-name="T930">Ambrosia trifida</text:span><text:s/>L.</text:p>
          </table:table-cell>
          <table:table-cell table:style-name="TableCell931">
            <text:p text:style-name="P932">–</text:p>
          </table:table-cell>
          <table:table-cell table:style-name="TableCell933">
            <text:p text:style-name="Normal">triskiautė ambrozija;</text:p>
          </table:table-cell>
        </table:table-row>
        <table:table-row table:style-name="TableRow934">
          <table:table-cell table:style-name="TableCell935">
            <text:p text:style-name="P936">9.4.<text:s/><text:span text:style-name="T937">Ambrosia psilostachya</text:span><text:s/>DC.</text:p>
          </table:table-cell>
          <table:table-cell table:style-name="TableCell938">
            <text:p text:style-name="P939">–</text:p>
          </table:table-cell>
          <table:table-cell table:style-name="TableCell940">
            <text:p text:style-name="Normal">plikavarpė ambrozija;</text:p>
          </table:table-cell>
        </table:table-row>
        <table:table-row table:style-name="TableRow941">
          <table:table-cell table:style-name="TableCell942">
            <text:p text:style-name="P943">9.5.<text:s/><text:span text:style-name="T944">Cuscuta campestris<text:s/></text:span>Junck.</text:p>
          </table:table-cell>
          <table:table-cell table:style-name="TableCell945">
            <text:p text:style-name="P946">–</text:p>
          </table:table-cell>
          <table:table-cell table:style-name="TableCell947">
            <text:p text:style-name="Normal">dirvinis brantas;</text:p>
          </table:table-cell>
        </table:table-row>
        <table:table-row table:style-name="TableRow948">
          <table:table-cell table:style-name="TableCell949">
            <text:p text:style-name="P950">9.6.<text:s/><text:span text:style-name="T951">Iva axilaris</text:span><text:s/>Pursh.</text:p>
          </table:table-cell>
          <table:table-cell table:style-name="TableCell952">
            <text:p text:style-name="P953">–</text:p>
          </table:table-cell>
          <table:table-cell table:style-name="TableCell954">
            <text:p text:style-name="Normal">daugiametė grūstė;</text:p>
          </table:table-cell>
        </table:table-row>
        <table:table-row table:style-name="TableRow955">
          <table:table-cell table:style-name="TableCell956">
            <text:p text:style-name="P957">9.7.<text:s/><text:span text:style-name="T958">Solanum cornutum</text:span><text:s/>Lam.</text:p>
          </table:table-cell>
          <table:table-cell table:style-name="TableCell959">
            <text:p text:style-name="P960">–</text:p>
          </table:table-cell>
          <table:table-cell table:style-name="TableCell961">
            <text:p text:style-name="Normal">raguotoji kiauliauogė;</text:p>
          </table:table-cell>
        </table:table-row>
        <table:table-row table:style-name="TableRow962">
          <table:table-cell table:style-name="TableCell963">
            <text:p text:style-name="P964">9.8.<text:s/><text:span text:style-name="T965">Solanum elaeagnifolium</text:span><text:s/>Cav.</text:p>
          </table:table-cell>
          <table:table-cell table:style-name="TableCell966">
            <text:p text:style-name="P967">–</text:p>
          </table:table-cell>
          <table:table-cell table:style-name="TableCell968">
            <text:p text:style-name="Normal">linijalapė kiauliauogė;</text:p>
          </table:table-cell>
        </table:table-row>
        <table:table-row table:style-name="TableRow969">
          <table:table-cell table:style-name="TableCell970">
            <text:p text:style-name="P971">9.9.<text:s/><text:span text:style-name="T972">Solanum carolinense</text:span><text:s/>L.</text:p>
          </table:table-cell>
          <table:table-cell table:style-name="TableCell973">
            <text:p text:style-name="P974">–</text:p>
          </table:table-cell>
          <table:table-cell table:style-name="TableCell975">
            <text:p text:style-name="Normal">karolininė kiauliauogė.</text:p>
          </table:table-cell>
        </table:table-row>
      </table:table>
      <text:p text:style-name="P976"/>
      <text:p text:style-name="P977">Skyriaus pakeitimai:</text:p>
      <text:p text:style-name="P978"><text:span text:style-name="T979">Nr.<text:s/></text:span><text:a xlink:href="https://www.e-tar.lt/portal/legalAct.html?documentId=TAR.3E868393453C" office:target-frame-name="_top" xlink:show="replace"><text:span text:style-name="T980">91</text:span></text:a><text:span text:style-name="T981">, 2002-03-19, Žin., 2002, Nr. 31-1164 (2002-03-27), i. k. 1022330ISAK00000091</text:span></text:p>
      <text:p text:style-name="Normal"/>
      <text:p text:style-name="P982"><text:span text:style-name="T983">______________</text:span></text:p>
      <text:p text:style-name="P984"/>
      <text:soft-page-break/>
      <text:p text:style-name="P985">PATVIRTINTA</text:p>
      <text:p text:style-name="P986">žemės ūkio ministro</text:p>
      <text:p text:style-name="P987">2000 11 20 įsakymu Nr. 315</text:p>
      <text:p text:style-name="P988"><text:span text:style-name="T989">2</text:span><text:span text:style-name="T990"><text:s/>priedas</text:span></text:p>
      <text:p text:style-name="P991"/>
      <text:p text:style-name="P992"><text:span text:style-name="T993">AUGALAMS KENKSMINGI ORGANIZMAI, KURIŲ ĮVEŽIMAS Į LIETUVĄ DRAUDŽIAMAS, JEI JIE RANDAMI ANT IŠVARDYTŲ AUGALŲ IR AUGALINĖS KILMĖS PRODUKTŲ</text:span></text:p>
      <text:p text:style-name="P994"/>
      <text:p text:style-name="P995"><text:span text:style-name="T996">I</text:span><text:span text:style-name="T997">.<text:s/></text:span><text:span text:style-name="T998">KENKSMINGI ORGANIZMAI, NEAPTINKAMI LIETUVOJE</text:span></text:p>
      <text:p text:style-name="P999"/>
      <text:p text:style-name="P1000"><text:span text:style-name="T1001">1</text:span><text:span text:style-name="T1002">. Vabzdžiai, erkės ir nematodai visose jų vystymosi stadijose</text:span><text:span text:style-name="T1003">:</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Rūšis</text:p>
            <text:p text:style-name="P1011"/>
          </table:table-cell>
          <table:table-cell table:style-name="TableCell1012">
            <text:p text:style-name="P1013">Užkrėtimo objektas</text:p>
          </table:table-cell>
        </table:table-row>
        <table:table-row table:style-name="TableRow1014">
          <table:table-cell table:style-name="TableCell1015">
            <text:p text:style-name="Normal"><text:span text:style-name="T1016">1.1.<text:s/></text:span><text:span text:style-name="T1017">Aculops fuchsiae</text:span><text:span text:style-name="T1018"><text:s/>Keifer – fuksijinė gumbaerkė</text:span></text:p>
          </table:table-cell>
          <table:table-cell table:style-name="TableCell1019">
            <text:p text:style-name="Normal"><text:span text:style-name="T1020">Fuksijų (</text:span><text:span text:style-name="T1021">Fuchsia<text:s/></text:span><text:span text:style-name="T1022">L.) augalai, skirti auginti, išskyrus sėklas</text:span></text:p>
          </table:table-cell>
        </table:table-row>
        <table:table-row table:style-name="TableRow1023">
          <table:table-cell table:style-name="TableCell1024">
            <text:p text:style-name="Normal"><text:span text:style-name="T1025">1.2.<text:s/></text:span><text:span text:style-name="T1026">Aleurocanthus</text:span><text:span text:style-name="T1027"><text:s/>spp. – azijiniai baltasparniai</text:span></text:p>
          </table:table-cell>
          <table:table-cell table:style-name="TableCell1028">
            <text:p text:style-name="Normal"><text:span text:style-name="T1029">Citrinmedžių (</text:span><text:span text:style-name="T1030">Citrus</text:span><text:span text:style-name="T1031"><text:s/>L.), kinkanų (</text:span><text:span text:style-name="T1032">Fortunella</text:span><text:span text:style-name="T1033"><text:s/>Swingle), poncirų (</text:span><text:span text:style-name="T1034">Poncirus</text:span><text:span text:style-name="T1035"><text:s/>Raf.) augalai ir jų hibridai, išskyrus vaisius ir sėklas</text:span></text:p>
          </table:table-cell>
        </table:table-row>
        <table:table-row table:style-name="TableRow1036">
          <table:table-cell table:style-name="TableCell1037">
            <text:p text:style-name="Normal"><text:span text:style-name="T1038">1.3.<text:s/></text:span><text:span text:style-name="T1039">Anthonomus bisignifer</text:span><text:span text:style-name="T1040"><text:s/>Schenkling – japoninis žiedgraužis</text:span></text:p>
          </table:table-cell>
          <table:table-cell table:style-name="TableCell1041">
            <text:p text:style-name="Normal"><text:span text:style-name="T1042">Žemuogių ir braškių</text:span><text:span text:style-name="T1043"><text:s/></text:span><text:span text:style-name="T1044">(</text:span><text:span text:style-name="T1045">Fragaria</text:span><text:span text:style-name="T1046"><text:s/>L.) augalai, skirti auginti, išskyrus sėklas</text:span></text:p>
          </table:table-cell>
        </table:table-row>
        <table:table-row table:style-name="TableRow1047">
          <table:table-cell table:style-name="TableCell1048">
            <text:p text:style-name="Normal"><text:span text:style-name="T1049">1.4.<text:s/></text:span><text:span text:style-name="T1050">Anthonomus quadrigibbus</text:span><text:span text:style-name="T1051"><text:s/>Say – vakarinis žiedgraužis</text:span></text:p>
          </table:table-cell>
          <table:table-cell table:style-name="TableCell1052">
            <text:p text:style-name="Normal"><text:span text:style-name="T1053">Cidonijų (</text:span><text:span text:style-name="T1054">Cydonia</text:span><text:span text:style-name="T1055"><text:s/>Mill.), obelų (</text:span><text:span text:style-name="T1056">Malus</text:span><text:span text:style-name="T1057"><text:s/>Mill.), slyvų (</text:span><text:span text:style-name="T1058">Prunus</text:span><text:span text:style-name="T1059"><text:s/>L.) ir kriaušių (</text:span><text:span text:style-name="T1060">Pyrus</text:span><text:span text:style-name="T1061"><text:s/>L.) augalai, išskyrus sėklas, kilę iš ne Europos šalių</text:span></text:p>
          </table:table-cell>
        </table:table-row>
        <table:table-row table:style-name="TableRow1062">
          <table:table-cell table:style-name="TableCell1063">
            <text:p text:style-name="Normal"><text:span text:style-name="T1064">1.5.<text:s/></text:span><text:span text:style-name="T1065">Anthonomus signatus</text:span><text:span text:style-name="T1066"><text:s/>(Say) – braškinis žiedgraužis</text:span></text:p>
          </table:table-cell>
          <table:table-cell table:style-name="TableCell1067">
            <text:p text:style-name="Normal"><text:span text:style-name="T1068">Žemuogių ir braškių</text:span><text:span text:style-name="T1069"><text:s/></text:span><text:span text:style-name="T1070">(</text:span><text:span text:style-name="T1071">Fragaria</text:span><text:span text:style-name="T1072"><text:s/>L.</text:span><text:span text:style-name="T1073">) augalai, skirti auginti, išskyrus sėklas</text:span></text:p>
          </table:table-cell>
        </table:table-row>
        <table:table-row table:style-name="TableRow1074">
          <table:table-cell table:style-name="TableCell1075">
            <text:p text:style-name="Normal"><text:span text:style-name="T1076">1.6.<text:s/></text:span><text:span text:style-name="T1077">Aonidielle citrina</text:span><text:span text:style-name="T1078"><text:s/>(Coquillet) – geltonasis skydamaris</text:span></text:p>
          </table:table-cell>
          <table:table-cell table:style-name="TableCell1079">
            <text:p text:style-name="Normal"><text:span text:style-name="T1080">Citrinmedžių (</text:span><text:span text:style-name="T1081">Citrus</text:span><text:span text:style-name="T1082"><text:s/>L.), kinkanų (</text:span><text:span text:style-name="T1083">Fortunella</text:span><text:span text:style-name="T1084"><text:s/>Swingle), poncirų (</text:span><text:span text:style-name="T1085">Poncirus</text:span><text:span text:style-name="T1086"><text:s/>Raf.) augalai ir jų hibridai, išskyrus vaisius ir sėklas</text:span></text:p>
          </table:table-cell>
        </table:table-row>
        <table:table-row table:style-name="TableRow1087">
          <table:table-cell table:style-name="TableCell1088">
            <text:p text:style-name="Normal"><text:span text:style-name="T1089">1.7.<text:s/></text:span><text:span text:style-name="T1090">Aphelenchoides<text:s/></text:span><text:span text:style-name="T1091">besseyi</text:span><text:span text:style-name="T1092"><text:s/>Christie – ryžinis nematodas</text:span></text:p>
          </table:table-cell>
          <table:table-cell table:style-name="TableCell1093">
            <text:p text:style-name="Normal"><text:span text:style-name="T1094">Ryžių (</text:span><text:span text:style-name="T1095">Oryza</text:span><text:span text:style-name="T1096"><text:s/>spp.) sėklos bei žemuogių ir braškių (</text:span><text:span text:style-name="T1097">Fragaria</text:span><text:span text:style-name="T1098"><text:s/>L.) augalai, skirti sodinti, išskyrus sėklas</text:span></text:p>
          </table:table-cell>
        </table:table-row>
        <table:table-row table:style-name="TableRow1099">
          <table:table-cell table:style-name="TableCell1100">
            <text:p text:style-name="Normal"><text:span text:style-name="T1101">1.8.<text:s/></text:span><text:span text:style-name="T1102">Aschitonyx eppoi</text:span><text:span text:style-name="T1103"><text:s/>Inouye – japoninis gumbauodis</text:span></text:p>
          </table:table-cell>
          <table:table-cell table:style-name="TableCell1104">
            <text:p text:style-name="Normal"><text:span text:style-name="T1105">Kadagių</text:span><text:span text:style-name="T1106"><text:s/></text:span><text:span text:style-name="T1107">(</text:span><text:span text:style-name="T1108">Juniperus</text:span><text:span text:style-name="T1109"><text:s/>L.) augalai, išskyrus vaisius ir sėklas, kilę iš ne Europos šalių</text:span></text:p>
          </table:table-cell>
        </table:table-row>
        <table:table-row table:style-name="TableRow1110">
          <table:table-cell table:style-name="TableCell1111">
            <text:p text:style-name="Normal"><text:span text:style-name="T1112">1.9.<text:s/></text:span><text:span text:style-name="T1113">Bursaphelenchus xylophilus</text:span><text:span text:style-name="T1114"><text:s/>(Steiner et Bührer) Nickle et al. – pušinis stiebinis nematodas</text:span></text:p>
          </table:table-cell>
          <table:table-cell table:style-name="TableCell1115">
            <text:p text:style-name="Normal"><text:span text:style-name="T1116">Kėnių (</text:span><text:span text:style-name="T1117">Abies<text:s/></text:span><text:span text:style-name="T1118">Mill.), kedrų (</text:span><text:span text:style-name="T1119">Cedrus</text:span><text:span text:style-name="T1120"><text:s/>Trew), maumedžių (</text:span><text:span text:style-name="T1121">Larix</text:span><text:span text:style-name="T1122"><text:s/>Mill.), eglių (</text:span><text:span text:style-name="T1123">Picea</text:span><text:span text:style-name="T1124"><text:s/>A. Dietr), pušų (</text:span><text:span text:style-name="T1125">Pinus</text:span><text:span text:style-name="T1126"><text:s/>L.), pocūgių <text:s/>(</text:span><text:span text:style-name="T1127">Pseudostuga</text:span><text:span text:style-name="T1128"><text:s/>Carr.) ir cūgų (</text:span><text:span text:style-name="T1129">Tsuga</text:span><text:span text:style-name="T1130"><text:s/>Carr.) augalai, išskyrus kankorėžius ir sėklas; ir pušinių (</text:span><text:span text:style-name="T1131">Pinaceae</text:span><text:span text:style-name="T1132">) mediena</text:span></text:p>
          </table:table-cell>
        </table:table-row>
        <text:soft-page-break/>
        <table:table-row table:style-name="TableRow1133">
          <table:table-cell table:style-name="TableCell1134">
            <text:p text:style-name="Normal"><text:span text:style-name="T1135">1.10.<text:s/></text:span><text:span text:style-name="T1136">Carposina niponensis</text:span><text:span text:style-name="T1137"><text:s/>Walsingham – japoninė karposina</text:span></text:p>
          </table:table-cell>
          <table:table-cell table:style-name="TableCell1138">
            <text:p text:style-name="Normal"><text:span text:style-name="T1139">Cidonijų (</text:span><text:span text:style-name="T1140">Cydonia</text:span><text:span text:style-name="T1141"><text:s/>Mill.), obelų (</text:span><text:span text:style-name="T1142">Malus</text:span><text:span text:style-name="T1143"><text:s/>Mill.)</text:span><text:span text:style-name="T1144">, slyvų (</text:span><text:span text:style-name="T1145">Prunus</text:span><text:span text:style-name="T1146"><text:s/>L.) ir kriaušių (</text:span><text:span text:style-name="T1147">Pyrus</text:span><text:span text:style-name="T1148"><text:s/>L.) augalai, išskyrus sėklas</text:span></text:p>
          </table:table-cell>
        </table:table-row>
        <table:table-row table:style-name="TableRow1149">
          <table:table-cell table:style-name="TableCell1150">
            <text:p text:style-name="Normal"><text:span text:style-name="T1151">1.11.<text:s/></text:span><text:span text:style-name="T1152">Neoaliturus haematoceps<text:s/></text:span><text:span text:style-name="T1153">(Mulsant et Rey) – leukonijinė cikadėlė</text:span></text:p>
          </table:table-cell>
          <table:table-cell table:style-name="TableCell1154">
            <text:p text:style-name="Normal"><text:span text:style-name="T1155">Citrinmedžių (</text:span><text:span text:style-name="T1156">Citrus</text:span><text:span text:style-name="T1157"><text:s/>L.), kinkanų (</text:span><text:span text:style-name="T1158">Fortunella</text:span><text:span text:style-name="T1159"><text:s/>Swingle), poncirų (</text:span><text:span text:style-name="T1160">Poncirus</text:span><text:span text:style-name="T1161"><text:s/>Raf.) augalai ir jų hibridai, išskyrus vais</text:span><text:span text:style-name="T1162">ius ir sėklas</text:span></text:p>
          </table:table-cell>
        </table:table-row>
        <table:table-row table:style-name="TableRow1163">
          <table:table-cell table:style-name="TableCell1164">
            <text:p text:style-name="Normal"><text:span text:style-name="T1165">1.12.<text:s/></text:span><text:span text:style-name="T1166">Circulifer tenellus</text:span><text:span text:style-name="T1167"><text:s/>(Baker) – runkelinė cikadėlė</text:span></text:p>
          </table:table-cell>
          <table:table-cell table:style-name="TableCell1168">
            <text:p text:style-name="Normal"><text:span text:style-name="T1169">Citrinmedžių (</text:span><text:span text:style-name="T1170">Citrus</text:span><text:span text:style-name="T1171"><text:s/>L.), kinkanų (</text:span><text:span text:style-name="T1172">Fortunella</text:span><text:span text:style-name="T1173"><text:s/>Swingle), poncirų (</text:span><text:span text:style-name="T1174">Poncirus</text:span><text:span text:style-name="T1175"><text:s/>Raf.) augalai ir jų hibridai, išskyrus vaisius ir sėklas</text:span></text:p>
          </table:table-cell>
        </table:table-row>
        <table:table-row table:style-name="TableRow1176">
          <table:table-cell table:style-name="TableCell1177">
            <text:p text:style-name="Normal"><text:span text:style-name="T1178">1.13.<text:s/></text:span><text:span text:style-name="T1179">Daktulosphaira vitifoliae</text:span><text:span text:style-name="T1180"><text:s/>(Fitch) – vynuoginė filoksera</text:span></text:p>
          </table:table-cell>
          <table:table-cell table:style-name="TableCell1181">
            <text:p text:style-name="Normal"><text:span text:style-name="T1182">Vynmedžių (</text:span><text:span text:style-name="T1183">Vitis</text:span><text:span text:style-name="T1184"><text:s/>L.) augalai, išskyrus vaisius ir sėklas</text:span></text:p>
          </table:table-cell>
        </table:table-row>
        <table:table-row table:style-name="TableRow1185">
          <table:table-cell table:style-name="TableCell1186">
            <text:p text:style-name="Normal"><text:span text:style-name="T1187">1.14.<text:s/></text:span><text:span text:style-name="T1188">Diaphora citri</text:span><text:span text:style-name="T1189"><text:s/>Kuway- citrusinė blakutė</text:span></text:p>
          </table:table-cell>
          <table:table-cell table:style-name="TableCell1190">
            <text:p text:style-name="Normal"><text:span text:style-name="T1191">Citrinmedžių (</text:span><text:span text:style-name="T1192">Citrus</text:span><text:span text:style-name="T1193"><text:s/>L.), kinkanų (</text:span><text:span text:style-name="T1194">Fortunella</text:span><text:span text:style-name="T1195"><text:s/>Swingle), poncirų (</text:span><text:span text:style-name="T1196">Poncirus</text:span><text:span text:style-name="T1197"><text:s/>Raf.) augalai ir jų hibridai, išskyrus vaisius<text:s/></text:span><text:span text:style-name="T1198">ir sėklas</text:span></text:p>
          </table:table-cell>
        </table:table-row>
        <table:table-row table:style-name="TableRow1199">
          <table:table-cell table:style-name="TableCell1200">
            <text:p text:style-name="Normal"><text:span text:style-name="T1201">1.15.<text:s/></text:span><text:span text:style-name="T1202">Cydia packardi</text:span><text:span text:style-name="T1203"><text:s/>(Zeller) – šilauoginis vaisėdis</text:span></text:p>
          </table:table-cell>
          <table:table-cell table:style-name="TableCell1204">
            <text:p text:style-name="Normal"><text:span text:style-name="T1205">Cidonijų (</text:span><text:span text:style-name="T1206">Cydonia</text:span><text:span text:style-name="T1207"><text:s/>Mill.), obelų (</text:span><text:span text:style-name="T1208">Malus</text:span><text:span text:style-name="T1209"><text:s/>Mill.), slyvų (</text:span><text:span text:style-name="T1210">Prunus</text:span><text:span text:style-name="T1211"><text:s/>L.) ir kriaušių (</text:span><text:span text:style-name="T1212">Pyrus</text:span><text:span text:style-name="T1213"><text:s/>L.) augalai, išskyrus sėklas, kilę iš ne Europos šalių</text:span></text:p>
          </table:table-cell>
        </table:table-row>
        <table:table-row table:style-name="TableRow1214">
          <table:table-cell table:style-name="TableCell1215">
            <text:p text:style-name="Normal"><text:span text:style-name="T1216">1.16.<text:s/></text:span><text:span text:style-name="T1217">Cydia prunivora</text:span><text:span text:style-name="T1218"><text:s/>Walsh – amerikinis vaisėdis</text:span></text:p>
          </table:table-cell>
          <table:table-cell table:style-name="TableCell1219">
            <text:p text:style-name="Normal"><text:span text:style-name="T1220">Cidonijų (</text:span><text:span text:style-name="T1221">Cydonia</text:span><text:span text:style-name="T1222"><text:s/>Mill.), obelų (</text:span><text:span text:style-name="T1223">Malus</text:span><text:span text:style-name="T1224"><text:s/>Mill.), slyvų (</text:span><text:span text:style-name="T1225">Prunus</text:span><text:span text:style-name="T1226"><text:s/>L.) ir kriaušių (</text:span><text:span text:style-name="T1227">Pyrus</text:span><text:span text:style-name="T1228"><text:s/>L.) augalai, išskyrus sėklas, kilę iš ne Europos šalių</text:span></text:p>
          </table:table-cell>
        </table:table-row>
        <table:table-row table:style-name="TableRow1229">
          <table:table-cell table:style-name="TableCell1230">
            <text:p text:style-name="Normal"><text:span text:style-name="T1231">1.17.<text:s/></text:span><text:span text:style-name="T1232">Eotetranychus lewisi</text:span><text:span text:style-name="T1233"><text:s/>(McGregor) – citrusinė erkė</text:span></text:p>
          </table:table-cell>
          <table:table-cell table:style-name="TableCell1234">
            <text:p text:style-name="Normal"><text:span text:style-name="T1235">Citrinmedžių (</text:span><text:span text:style-name="T1236">Citrus</text:span><text:span text:style-name="T1237"><text:s/>L.), kinkanų (</text:span><text:span text:style-name="T1238">Fortunella</text:span><text:span text:style-name="T1239"><text:s/>Swingle), ponci</text:span><text:span text:style-name="T1240">rų (</text:span><text:span text:style-name="T1241">Poncirus</text:span><text:span text:style-name="T1242"><text:s/>Raf.) augalai ir jų hibridai, išskyrus vaisius ir sėklas</text:span></text:p>
          </table:table-cell>
        </table:table-row>
        <table:table-row table:style-name="TableRow1243">
          <table:table-cell table:style-name="TableCell1244">
            <text:p text:style-name="Normal"><text:span text:style-name="T1245">1.18.<text:s/></text:span><text:span text:style-name="T1246">Eotetranychus orientalis</text:span><text:span text:style-name="T1247"><text:s/>(Klein) – rytinė erkė</text:span></text:p>
          </table:table-cell>
          <table:table-cell table:style-name="TableCell1248">
            <text:p text:style-name="Normal"><text:span text:style-name="T1249">Citrinmedžių (</text:span><text:span text:style-name="T1250">Citrus</text:span><text:span text:style-name="T1251"><text:s/>L.), kinkanų (</text:span><text:span text:style-name="T1252">Fortunella</text:span><text:span text:style-name="T1253"><text:s/>Swingle), poncirų (</text:span><text:span text:style-name="T1254">Poncirus</text:span><text:span text:style-name="T1255"><text:s/>Raf.) augalai ir jų hibridai, išskyrus vaisius ir sėklas</text:span></text:p>
          </table:table-cell>
        </table:table-row>
        <table:table-row table:style-name="TableRow1256">
          <table:table-cell table:style-name="TableCell1257">
            <text:p text:style-name="Normal"><text:span text:style-name="T1258">1.19.<text:s/></text:span><text:span text:style-name="T1259">Cydia inopinata</text:span><text:span text:style-name="T1260"><text:s/>(Heinrich) – mandžiūrinis vaisėdis</text:span></text:p>
          </table:table-cell>
          <table:table-cell table:style-name="TableCell1261">
            <text:p text:style-name="Normal"><text:span text:style-name="T1262">Cidonijų (</text:span><text:span text:style-name="T1263">Cydonia</text:span><text:span text:style-name="T1264"><text:s/>Mill.), obelų (</text:span><text:span text:style-name="T1265">Malus</text:span><text:span text:style-name="T1266"><text:s/>Mill.), slyvų (</text:span><text:span text:style-name="T1267">Prunus</text:span><text:span text:style-name="T1268"><text:s/>L.) ir kriaušių (</text:span><text:span text:style-name="T1269">Pyrus</text:span><text:span text:style-name="T1270"><text:s/>L.) augalai, išskyrus sėklas, kilę iš ne Europos šalių</text:span></text:p>
          </table:table-cell>
        </table:table-row>
        <table:table-row table:style-name="TableRow1271">
          <table:table-cell table:style-name="TableCell1272">
            <text:p text:style-name="Normal"><text:span text:style-name="T1273">1.20.<text:s/></text:span><text:span text:style-name="T1274">Grapholita molesta</text:span><text:span text:style-name="T1275"><text:s/>(Busck) – rytinis vaisėdis</text:span></text:p>
          </table:table-cell>
          <table:table-cell table:style-name="TableCell1276">
            <text:p text:style-name="Normal"><text:span text:style-name="T1277">Cidonij</text:span><text:span text:style-name="T1278">ų (</text:span><text:span text:style-name="T1279">Cydonia</text:span><text:span text:style-name="T1280"><text:s/>Mill.), obelų (</text:span><text:span text:style-name="T1281">Malus</text:span><text:span text:style-name="T1282"><text:s/>Mill.), slyvų (</text:span><text:span text:style-name="T1283">Prunus</text:span><text:span text:style-name="T1284"><text:s/>L.) ir kriaušių (</text:span><text:span text:style-name="T1285">Pyrus</text:span><text:span text:style-name="T1286"><text:s/>L.) augalai, išskyrus vaisius ir sėklas</text:span></text:p>
          </table:table-cell>
        </table:table-row>
        <table:table-row table:style-name="TableRow1287">
          <table:table-cell table:style-name="TableCell1288">
            <text:p text:style-name="Normal"><text:span text:style-name="T1289">1.21.<text:s/></text:span><text:span text:style-name="T1290">Hishomonus phycitis –<text:s/></text:span><text:span text:style-name="T1291">sezaminė cikada</text:span></text:p>
          </table:table-cell>
          <table:table-cell table:style-name="TableCell1292">
            <text:p text:style-name="Normal"><text:span text:style-name="T1293">Citrinmedžių (</text:span><text:span text:style-name="T1294">Citrus</text:span><text:span text:style-name="T1295"><text:s/>L.), kinkanų (</text:span><text:span text:style-name="T1296">Fortunella</text:span><text:span text:style-name="T1297"><text:s/>Swingle), poncirų (</text:span><text:span text:style-name="T1298">Poncirus</text:span><text:span text:style-name="T1299"><text:s/>Raf.) augalai ir jų hibridai, išskyrus vaisius ir sėklas</text:span></text:p>
          </table:table-cell>
        </table:table-row>
        <table:table-row table:style-name="TableRow1300">
          <table:table-cell table:style-name="TableCell1301">
            <text:p text:style-name="Normal"><text:span text:style-name="T1302">1.22.<text:s/></text:span><text:span text:style-name="T1303">Lopholencaspis japonica<text:s/></text:span><text:span text:style-name="T1304">Cockerel – japoninis skydamaris</text:span></text:p>
          </table:table-cell>
          <table:table-cell table:style-name="TableCell1305">
            <text:p text:style-name="Normal"><text:span text:style-name="T1306">Citrinmedžių (</text:span><text:span text:style-name="T1307">Citrus</text:span><text:span text:style-name="T1308"><text:s/>L.), kinkanų (</text:span><text:span text:style-name="T1309">Fortunella</text:span><text:span text:style-name="T1310"><text:s/>Swingle), poncirų (</text:span><text:span text:style-name="T1311">Poncirus</text:span><text:span text:style-name="T1312"><text:s/>Raf.) augalai ir jų hibridai, išskyrus vaisius ir sėklas</text:span></text:p>
          </table:table-cell>
        </table:table-row>
        <text:soft-page-break/>
        <table:table-row table:style-name="TableRow1313">
          <table:table-cell table:style-name="TableCell1314">
            <text:p text:style-name="Normal"><text:span text:style-name="T1315">1.2</text:span><text:span text:style-name="T1316">3.<text:s/></text:span><text:span text:style-name="T1317">Listronotus bonariensis</text:span><text:span text:style-name="T1318"><text:s/>(Kuschel) – svidrinis straubliukas</text:span></text:p>
          </table:table-cell>
          <table:table-cell table:style-name="TableCell1319">
            <text:p text:style-name="Normal"><text:span text:style-name="T1320">Kryžmažiedžių (</text:span><text:span text:style-name="T1321">Cruciferae</text:span><text:span text:style-name="T1322">),</text:span><text:span text:style-name="T1323"><text:s/></text:span><text:span text:style-name="T1324">varpinių (</text:span><text:span text:style-name="T1325">Gramineae</text:span><text:span text:style-name="T1326">) ir dobilų (</text:span><text:span text:style-name="T1327">Trifolium</text:span><text:span text:style-name="T1328"><text:s/>spp.) sėklos, kilusios iš Argentinos, Australijos, Bolivijos, Čilės, Naujosios Zelandijos ir Urugvajaus</text:span></text:p>
          </table:table-cell>
        </table:table-row>
        <table:table-row table:style-name="TableRow1329">
          <table:table-cell table:style-name="TableCell1330">
            <text:p text:style-name="Normal"><text:span text:style-name="T1331">1.24.<text:s/></text:span><text:span text:style-name="T1332">Margarodes<text:s/></text:span><text:span text:style-name="T1333">sp</text:span><text:span text:style-name="T1334">p.</text:span><text:span text:style-name="T1335">-<text:s/></text:span><text:span text:style-name="T1336">didieji skydamariai (ne Europos rūšys):</text:span></text:p>
          </table:table-cell>
          <table:table-cell table:style-name="TableCell1337">
            <text:p text:style-name="Normal"><text:span text:style-name="T1338">Vynmedžių (</text:span><text:span text:style-name="T1339">Vitis</text:span><text:span text:style-name="T1340"><text:s/>L.) augalai, išskyrus vaisius ir sėklas</text:span></text:p>
          </table:table-cell>
        </table:table-row>
        <table:table-row table:style-name="TableRow1341">
          <table:table-cell table:style-name="TableCell1342">
            <text:p text:style-name="Normal"><text:span text:style-name="T1343">1.24.1.<text:s/></text:span><text:span text:style-name="T1344">Margarodes vitis</text:span><text:span text:style-name="T1345"><text:s/>(Phillipi) – vynmedinis skydamaris;</text:span></text:p>
          </table:table-cell>
          <table:table-cell table:style-name="TableCell1346">
            <text:p text:style-name="P1347"/>
          </table:table-cell>
        </table:table-row>
        <table:table-row table:style-name="TableRow1348">
          <table:table-cell table:style-name="TableCell1349">
            <text:p text:style-name="Normal"><text:span text:style-name="T1350">1.24.2.<text:s/></text:span><text:span text:style-name="T1351">Margarodes vredendalensis</text:span><text:span text:style-name="T1352"><text:s/>de Klerk – perlinis skydamaris;</text:span></text:p>
          </table:table-cell>
          <table:table-cell table:style-name="TableCell1353">
            <text:p text:style-name="P1354"/>
          </table:table-cell>
        </table:table-row>
        <table:table-row table:style-name="TableRow1355">
          <table:table-cell table:style-name="TableCell1356">
            <text:p text:style-name="Normal"><text:span text:style-name="T1357">1.24.3.<text:s/></text:span><text:span text:style-name="T1358">Margarodes<text:s/></text:span><text:span text:style-name="T1359">prieskaensis</text:span><text:span text:style-name="T1360"><text:s/>(Jakubski) – margarodinis skydamaris</text:span></text:p>
          </table:table-cell>
          <table:table-cell table:style-name="TableCell1361">
            <text:p text:style-name="P1362"/>
          </table:table-cell>
        </table:table-row>
        <table:table-row table:style-name="TableRow1363">
          <table:table-cell table:style-name="TableCell1364">
            <text:p text:style-name="Normal"><text:span text:style-name="T1365">1.25.<text:s/></text:span><text:span text:style-name="T1366">Numonia pirivorella</text:span><text:span text:style-name="T1367"><text:s/>(Matsumura) – kriaušinis ugniukas</text:span></text:p>
          </table:table-cell>
          <table:table-cell table:style-name="TableCell1368">
            <text:p text:style-name="Normal"><text:span text:style-name="T1369">Kriaušių (</text:span><text:span text:style-name="T1370">Pyrus</text:span><text:span text:style-name="T1371"><text:s/>L.) augalai, išskyrus vaisius ir sėklas, kilę iš ne Europos šalių</text:span></text:p>
          </table:table-cell>
        </table:table-row>
        <table:table-row table:style-name="TableRow1372">
          <table:table-cell table:style-name="TableCell1373">
            <text:p text:style-name="Normal"><text:span text:style-name="T1374">1.26.<text:s/></text:span><text:span text:style-name="T1375">Oligonychus perditus</text:span><text:span text:style-name="T1376"><text:s/>Pritchard et Baker – kadaginė erkė</text:span></text:p>
          </table:table-cell>
          <table:table-cell table:style-name="TableCell1377">
            <text:p text:style-name="Normal"><text:span text:style-name="T1378">Kadagių (</text:span><text:span text:style-name="T1379">Juniperus</text:span><text:span text:style-name="T1380"><text:s/>L.) augalai, išskyrus vaisius ir sėklas, kilę iš ne Europos šalių</text:span></text:p>
          </table:table-cell>
        </table:table-row>
        <table:table-row table:style-name="TableRow1381">
          <table:table-cell table:style-name="TableCell1382">
            <text:p text:style-name="Normal"><text:span text:style-name="T1383">1.27.<text:s/></text:span><text:span text:style-name="T1384">Parasaissetia nigra</text:span><text:span text:style-name="T1385"><text:s/>(Nietner) – juodasis skydamaris</text:span></text:p>
          </table:table-cell>
          <table:table-cell table:style-name="TableCell1386">
            <text:p text:style-name="Normal"><text:span text:style-name="T1387">Citrinmedžių (</text:span><text:span text:style-name="T1388">Citrus</text:span><text:span text:style-name="T1389"><text:s/>L.), kinkanų (</text:span><text:span text:style-name="T1390">Fortunella</text:span><text:span text:style-name="T1391"><text:s/>Swingle), poncirų (</text:span><text:span text:style-name="T1392">Poncirus</text:span><text:span text:style-name="T1393"><text:s/>Raf.) augalai ir jų hibridai, išskyru</text:span><text:span text:style-name="T1394">s vaisius ir sėklas</text:span></text:p>
          </table:table-cell>
        </table:table-row>
        <table:table-row table:style-name="TableRow1395">
          <table:table-cell table:style-name="TableCell1396">
            <text:p text:style-name="Normal"><text:span text:style-name="T1397">1.28.<text:s/></text:span><text:span text:style-name="T1398">Phthorimaea operculella</text:span><text:span text:style-name="T1399"><text:s/>Zeller – bulvinė kandis</text:span></text:p>
          </table:table-cell>
          <table:table-cell table:style-name="TableCell1400">
            <text:p text:style-name="Normal"><text:span text:style-name="T1401">Kiauliauoginių (</text:span><text:span text:style-name="T1402">Solanaceae</text:span><text:span text:style-name="T1403">) augalai ir stiebagumbiai, skirti sodinti, išskyrus sėklas</text:span></text:p>
          </table:table-cell>
        </table:table-row>
        <table:table-row table:style-name="TableRow1404">
          <table:table-cell table:style-name="TableCell1405">
            <text:p text:style-name="Normal"><text:span text:style-name="T1406">1.29.<text:s/></text:span><text:span text:style-name="T1407">Pissodes</text:span><text:span text:style-name="T1408"><text:s/>spp. – smaliukai (ne Europos)</text:span></text:p>
          </table:table-cell>
          <table:table-cell table:style-name="TableCell1409">
            <text:p text:style-name="Normal"><text:span text:style-name="T1410">Pušinių (</text:span><text:span text:style-name="T1411">Pinaceae</text:span><text:span text:style-name="T1412">) augalai, išskyrus vaisius ir<text:s/></text:span><text:span text:style-name="T1413">sėklas, pušinių (</text:span><text:span text:style-name="T1414">Pinaceae</text:span><text:span text:style-name="T1415">) mediena su žieve ir pušinių (</text:span><text:span text:style-name="T1416">Pinaceae)</text:span><text:span text:style-name="T1417"><text:s/>nuimta žievė, kilę iš ne Europos šalių</text:span></text:p>
          </table:table-cell>
        </table:table-row>
        <table:table-row table:style-name="TableRow1418">
          <table:table-cell table:style-name="TableCell1419">
            <text:p text:style-name="Normal"><text:span text:style-name="T1420">1.30.<text:s/></text:span><text:span text:style-name="T1421">Radopholus citrophilus</text:span><text:span text:style-name="T1422"><text:s/>Huettel Dickson et Kaplan – citrinmedinis nematodas</text:span></text:p>
          </table:table-cell>
          <table:table-cell table:style-name="TableCell1423">
            <text:p text:style-name="Normal"><text:span text:style-name="T1424">Citrinmedžių (</text:span><text:span text:style-name="T1425">Citrus</text:span><text:span text:style-name="T1426"><text:s/>L.), kinkanų (</text:span><text:span text:style-name="T1427">Fortunella</text:span><text:span text:style-name="T1428"><text:s/>Swingle), poncirų (</text:span><text:span text:style-name="T1429">Poncirus</text:span><text:span text:style-name="T1430"><text:s/>Raf.) augalai ir jų hibridai, išskyrus vaisius ir sėklas, ir arekinių (</text:span><text:span text:style-name="T1431">Araceae</text:span><text:span text:style-name="T1432">), marantinių (</text:span><text:span text:style-name="T1433">Marantaceae</text:span><text:span text:style-name="T1434">), bananinių <text:s/>(</text:span><text:span text:style-name="T1435">Musaceae</text:span><text:span text:style-name="T1436">), persėjų (</text:span><text:span text:style-name="T1437">Persea</text:span><text:span text:style-name="T1438"><text:s/>spp.), strelicijinių (</text:span><text:span text:style-name="T1439">Strelitziaceae</text:span><text:span text:style-name="T1440">) augalai, įšaknydinti ar su substratu</text:span></text:p>
          </table:table-cell>
        </table:table-row>
        <table:table-row table:style-name="TableRow1441">
          <table:table-cell table:style-name="TableCell1442">
            <text:p text:style-name="Normal"><text:span text:style-name="T1443">1.31.<text:s/></text:span><text:span text:style-name="T1444">Radopholus similis</text:span><text:span text:style-name="T1445"><text:s/></text:span><text:span text:style-name="T1446">(Cobb) Thorne – bananinis nematodas</text:span></text:p>
          </table:table-cell>
          <table:table-cell table:style-name="TableCell1447">
            <text:p text:style-name="Normal"><text:span text:style-name="T1448">Arekinių (</text:span><text:span text:style-name="T1449">Araceae</text:span><text:span text:style-name="T1450">), marantinių (</text:span><text:span text:style-name="T1451">Marantaceae</text:span><text:span text:style-name="T1452">), persėjų (</text:span><text:span text:style-name="T1453">Persea</text:span><text:span text:style-name="T1454"><text:s/>spp.), strelicijinių (</text:span><text:span text:style-name="T1455">Strelitziaceae</text:span><text:span text:style-name="T1456">) augalai, įšaknydinti ar su substratu</text:span></text:p>
          </table:table-cell>
        </table:table-row>
        <table:table-row table:style-name="TableRow1457">
          <table:table-cell table:style-name="TableCell1458">
            <text:p text:style-name="Normal"><text:span text:style-name="T1459">1.32.<text:s/></text:span><text:span text:style-name="T1460">Scirtothrips aurantii</text:span><text:span text:style-name="T1461"><text:s/>Faure – afrikinis tripsas</text:span></text:p>
          </table:table-cell>
          <table:table-cell table:style-name="TableCell1462">
            <text:p text:style-name="Normal"><text:span text:style-name="T1463">Citrinmedžių (</text:span><text:span text:style-name="T1464">Citrus</text:span><text:span text:style-name="T1465"><text:s/>L.), kinkanų (</text:span><text:span text:style-name="T1466">Fortunella</text:span><text:span text:style-name="T1467"><text:s/>Swingle), poncirų(</text:span><text:span text:style-name="T1468">Poncirus</text:span><text:span text:style-name="T1469"><text:s/>Raf.) augalai ir jų hibridai, išskyrus vaisius ir sėklas</text:span></text:p>
          </table:table-cell>
        </table:table-row>
        <text:soft-page-break/>
        <table:table-row table:style-name="TableRow1470">
          <table:table-cell table:style-name="TableCell1471">
            <text:p text:style-name="Normal"><text:span text:style-name="T1472">1.33.<text:s/></text:span><text:span text:style-name="T1473">Scirtothrips dorsalis</text:span><text:span text:style-name="T1474"><text:s/>Hood – arbatinis tripsas</text:span></text:p>
          </table:table-cell>
          <table:table-cell table:style-name="TableCell1475">
            <text:p text:style-name="Normal"><text:span text:style-name="T1476">Citrinmedžių (</text:span><text:span text:style-name="T1477">Citrus</text:span><text:span text:style-name="T1478"><text:s/>L.), kinkanų (</text:span><text:span text:style-name="T1479">Fortunella</text:span><text:span text:style-name="T1480"><text:s/>Swingle), poncirų (</text:span><text:span text:style-name="T1481">Poncirus</text:span><text:span text:style-name="T1482"><text:s/>Raf.) augalai ir j</text:span><text:span text:style-name="T1483">ų hibridai, išskyrus vaisius ir sėklas</text:span></text:p>
          </table:table-cell>
        </table:table-row>
        <table:table-row table:style-name="TableRow1484">
          <table:table-cell table:style-name="TableCell1485">
            <text:p text:style-name="Normal"><text:span text:style-name="T1486">1.34.<text:s/></text:span><text:span text:style-name="T1487">Scirtothrips citri</text:span><text:span text:style-name="T1488"><text:s/>(Moulton) – vynuoginis tripsas</text:span></text:p>
          </table:table-cell>
          <table:table-cell table:style-name="TableCell1489">
            <text:p text:style-name="Normal"><text:span text:style-name="T1490">Citrinmedžių (</text:span><text:span text:style-name="T1491">Citrus</text:span><text:span text:style-name="T1492"><text:s/>L.), kinkanų (</text:span><text:span text:style-name="T1493">Fortunella</text:span><text:span text:style-name="T1494"><text:s/>Swingle), poncirų (</text:span><text:span text:style-name="T1495">Poncirus</text:span><text:span text:style-name="T1496"><text:s/>Raf.) augalai ir jų hibridai, išskyrus vaisius ir sėklas</text:span></text:p>
          </table:table-cell>
        </table:table-row>
        <table:table-row table:style-name="TableRow1497">
          <table:table-cell table:style-name="TableCell1498">
            <text:p text:style-name="Normal"><text:span text:style-name="T1499">1.35.<text:s/></text:span><text:span text:style-name="T1500">Scolytidae</text:span><text:span text:style-name="T1501"><text:s/>– kinivarpos (ne Europos)</text:span></text:p>
          </table:table-cell>
          <table:table-cell table:style-name="TableCell1502">
            <text:p text:style-name="Normal"><text:span text:style-name="T1503">Pušinių (</text:span><text:span text:style-name="T1504">Pinaceae</text:span><text:span text:style-name="T1505">) augalai, aukštesni nei 3m, išskyrus kankorėžius ir sėklas, pušinių (</text:span><text:span text:style-name="T1506">Pinaceae</text:span><text:span text:style-name="T1507">) mediena su žieve, nuimta pušinių (</text:span><text:span text:style-name="T1508">Pinaceae</text:span><text:span text:style-name="T1509">) žievė, kilę ne iš Europos šalių</text:span></text:p>
          </table:table-cell>
        </table:table-row>
        <table:table-row table:style-name="TableRow1510">
          <table:table-cell table:style-name="TableCell1511">
            <text:p text:style-name="Normal"><text:span text:style-name="T1512">1.36.<text:s/></text:span><text:span text:style-name="T1513">Toxoptera citricidus</text:span><text:span text:style-name="T1514"><text:s/>(Kirkaldy) – citrinmedinis a</text:span><text:span text:style-name="T1515">maras</text:span></text:p>
          </table:table-cell>
          <table:table-cell table:style-name="TableCell1516">
            <text:p text:style-name="Normal"><text:span text:style-name="T1517">Citrinmedžių (</text:span><text:span text:style-name="T1518">Citrus</text:span><text:span text:style-name="T1519"><text:s/>L.), kinkanų (</text:span><text:span text:style-name="T1520">Fortunella</text:span><text:span text:style-name="T1521"><text:s/>Swingle), poncirų (</text:span><text:span text:style-name="T1522">Poncirus</text:span><text:span text:style-name="T1523"><text:s/>Raf.) augalai ir jų hibridai, išskyrus vaisius ir sėklas</text:span></text:p>
          </table:table-cell>
        </table:table-row>
        <table:table-row table:style-name="TableRow1524">
          <table:table-cell table:style-name="TableCell1525">
            <text:p text:style-name="Normal"><text:span text:style-name="T1526">1.37.<text:s/></text:span><text:span text:style-name="T1527">Trioza erytreae</text:span><text:span text:style-name="T1528"><text:s/>(Del Guercio) – citrinmedinė blakutė</text:span></text:p>
          </table:table-cell>
          <table:table-cell table:style-name="TableCell1529">
            <text:p text:style-name="Normal"><text:span text:style-name="T1530">Citrinmedžių (</text:span><text:span text:style-name="T1531">Citrus</text:span><text:span text:style-name="T1532"><text:s/>L.), kinkanų (</text:span><text:span text:style-name="T1533">Fortunella</text:span><text:span text:style-name="T1534"><text:s/>Swingle), poncirų (</text:span><text:span text:style-name="T1535">Poncirus</text:span><text:span text:style-name="T1536"><text:s/>Raf.) augalai ir jų hibridai ir</text:span><text:span text:style-name="T1537"><text:s/></text:span><text:span text:style-name="T1538">(</text:span><text:span text:style-name="T1539">Clausena</text:span><text:span text:style-name="T1540"><text:s/>Burm.), išskyrus vaisius ir sėklas</text:span></text:p>
          </table:table-cell>
        </table:table-row>
        <table:table-row table:style-name="TableRow1541">
          <table:table-cell table:style-name="TableCell1542">
            <text:p text:style-name="Normal"><text:span text:style-name="T1543">1.38.<text:s/></text:span><text:span text:style-name="T1544">Unaspis citri</text:span><text:span text:style-name="T1545"><text:s/>(Comstock) – apelsininis skydamaris</text:span></text:p>
          </table:table-cell>
          <table:table-cell table:style-name="TableCell1546">
            <text:p text:style-name="Normal"><text:span text:style-name="T1547">Citrinmedžių (</text:span><text:span text:style-name="T1548">Citrus</text:span><text:span text:style-name="T1549"><text:s/>L.), kinkanų (</text:span><text:span text:style-name="T1550">Fortunella</text:span><text:span text:style-name="T1551"><text:s/>Swingle), poncirų (</text:span><text:span text:style-name="T1552">Poncirus</text:span><text:span text:style-name="T1553"><text:s/>Raf.) augalai ir jų</text:span><text:span text:style-name="T1554"><text:s/>hibridai, išskyrus vaisius ir sėklas</text:span></text:p>
          </table:table-cell>
        </table:table-row>
      </table:table>
      <text:p text:style-name="P1555"/>
      <text:p text:style-name="P1556"><text:span text:style-name="T1557">2</text:span><text:span text:style-name="T1558">. Bakterijo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Sukėlėjas – ligos pavadinimas</text:p>
            <text:p text:style-name="P1566"/>
          </table:table-cell>
          <table:table-cell table:style-name="TableCell1567">
            <text:p text:style-name="P1568">Užkrėtimo objektas</text:p>
          </table:table-cell>
        </table:table-row>
        <table:table-row table:style-name="TableRow1569">
          <table:table-cell table:style-name="TableCell1570">
            <text:p text:style-name="Normal"><text:span text:style-name="T1571">2.1.<text:s/></text:span><text:span text:style-name="T1572">Citrus greening bacterium</text:span><text:span text:style-name="T1573"><text:s/>– citrusinių bakterinė mozaika</text:span></text:p>
          </table:table-cell>
          <table:table-cell table:style-name="TableCell1574">
            <text:p text:style-name="Normal"><text:span text:style-name="T1575">Citrinmedžių (</text:span><text:span text:style-name="T1576">Citrus</text:span><text:span text:style-name="T1577"><text:s/>L.), kinkanų (</text:span><text:span text:style-name="T1578">Fortunella</text:span><text:span text:style-name="T1579"><text:s/>Swingle), poncirų (</text:span><text:span text:style-name="T1580">Poncirus</text:span><text:span text:style-name="T1581"><text:s/>Raf.) augalai ir jų hibridai, išskyrus vaisius ir sėklas</text:span></text:p>
          </table:table-cell>
        </table:table-row>
        <table:table-row table:style-name="TableRow1582">
          <table:table-cell table:style-name="TableCell1583">
            <text:p text:style-name="Normal"><text:span text:style-name="T1584">2.2.<text:s/></text:span><text:span text:style-name="T1585">Citrus variegated chlorosis</text:span><text:span text:style-name="T1586"><text:s/>– citrusinių margoji chlorozė</text:span></text:p>
          </table:table-cell>
          <table:table-cell table:style-name="TableCell1587">
            <text:p text:style-name="Normal"><text:span text:style-name="T1588">Citrinmedžių (</text:span><text:span text:style-name="T1589">Citrus</text:span><text:span text:style-name="T1590"><text:s/>L.), kinkanų (</text:span><text:span text:style-name="T1591">Fortunella</text:span><text:span text:style-name="T1592"><text:s/>Swingle), poncirų (</text:span><text:span text:style-name="T1593">Poncirus</text:span><text:span text:style-name="T1594"><text:s/>Raf.) augalai ir jų hibridai, išskyrus vaisius ir sėklas</text:span></text:p>
          </table:table-cell>
        </table:table-row>
        <table:table-row table:style-name="TableRow1595">
          <table:table-cell table:style-name="TableCell1596">
            <text:p text:style-name="Normal"><text:span text:style-name="T1597">2.3.<text:s/></text:span><text:span text:style-name="T1598">Curtobacterium flaccumfaciens<text:s/></text:span><text:span text:style-name="T1599">pv</text:span><text:span text:style-name="T1600">. flaccumfaciens</text:span><text:span text:style-name="T1601"><text:s/>(Hedges) Collins<text:s/></text:span><text:span text:style-name="T1602">et</text:span><text:span text:style-name="T1603"><text:s/>Jones – pupelių bakterinis vytulys</text:span></text:p>
          </table:table-cell>
          <table:table-cell table:style-name="TableCell1604">
            <text:p text:style-name="Normal"><text:span text:style-name="T1605">Pupelių (</text:span><text:span text:style-name="T1606">Phaseolu</text:span><text:span text:style-name="T1607">s spp.) sėklos</text:span></text:p>
          </table:table-cell>
        </table:table-row>
        <text:soft-page-break/>
        <table:table-row table:style-name="TableRow1608">
          <table:table-cell table:style-name="TableCell1609">
            <text:p text:style-name="Normal"><text:span text:style-name="T1610">2.4.</text:span><text:span text:style-name="T1611"><text:s/>Erwinia amylovora</text:span><text:span text:style-name="T1612"><text:s/>(Burrill) Winslow<text:s/></text:span><text:span text:style-name="T1613">et al</text:span><text:span text:style-name="T1614">. – vaismedžių bakterinė degligė</text:span></text:p>
          </table:table-cell>
          <table:table-cell table:style-name="TableCell1615">
            <text:p text:style-name="Normal"><text:span text:style-name="T1616">Svarainių (</text:span><text:span text:style-name="T1617">Chaenomeles</text:span><text:span text:style-name="T1618"><text:s/>Lindl.), kaulenių (</text:span><text:span text:style-name="T1619">Cotoneaster<text:s/></text:span><text:span text:style-name="T1620">Ehrh.), gudobelių (</text:span><text:span text:style-name="T1621">Crataegus</text:span><text:span text:style-name="T1622"><text:s/>L.), cidonijų (</text:span><text:span text:style-name="T1623">Cydonia</text:span><text:span text:style-name="T1624"><text:s/>Mill.), lokvų (</text:span><text:span text:style-name="T1625">Eriobotrya</text:span><text:span text:style-name="T1626"><text:s/>Lindl.), obelų (</text:span><text:span text:style-name="T1627">Malus</text:span><text:span text:style-name="T1628"><text:s/>Mill.), šliandrų (</text:span><text:span text:style-name="T1629">Mespilus</text:span><text:span text:style-name="T1630"><text:s/>L.), dyglainių (</text:span><text:span text:style-name="T1631">Pyracantha</text:span><text:span text:style-name="T1632"><text:s/>Roem.), kriaušių (</text:span><text:span text:style-name="T1633">Pyrus</text:span><text:span text:style-name="T1634"><text:s/>L.), šermukšnių (</text:span><text:span text:style-name="T1635">Sorbus</text:span><text:span text:style-name="T1636"><text:s/>L.), išskyrus švedinių</text:span><text:span text:style-name="T1637"><text:s/>šermukšnių (</text:span><text:span text:style-name="T1638">Sorbus intermedia</text:span><text:span text:style-name="T1639"><text:s text:c="2"/>(Ehrh.) Pers.), ir (</text:span><text:span text:style-name="T1640">Stranvaesia</text:span><text:span text:style-name="T1641"><text:s/>Lindl.) augalai, skirti sodinti, išskyrus sėklas</text:span></text:p>
          </table:table-cell>
        </table:table-row>
        <table:table-row table:style-name="TableRow1642">
          <table:table-cell table:style-name="TableCell1643">
            <text:p text:style-name="Normal"><text:span text:style-name="T1644">2.5.<text:s/></text:span><text:span text:style-name="T1645">Erwinia chrysanthemi<text:s/></text:span><text:span text:style-name="T1646">Burkholder<text:s/></text:span><text:span text:style-name="T1647">et. al</text:span><text:span text:style-name="T1648">. – gvazdikų indų bakteriozė</text:span></text:p>
          </table:table-cell>
          <table:table-cell table:style-name="TableCell1649">
            <text:p text:style-name="Normal"><text:span text:style-name="T1650">Gvazdikų (</text:span><text:span text:style-name="T1651">Dianthus</text:span><text:span text:style-name="T1652"><text:s/>L.), chrizantemų (</text:span><text:span text:style-name="T1653">Chrysanthemum</text:span><text:span text:style-name="T1654"><text:s/>(sensu lato)), jurg</text:span><text:span text:style-name="T1655">inų (</text:span><text:span text:style-name="T1656">Dahlia</text:span><text:span text:style-name="T1657"><text:s/>Cav.), difenbachijų (</text:span><text:span text:style-name="T1658">Dieffenbachia</text:span><text:span text:style-name="T1659"><text:s/>spp.), filodendrų (</text:span><text:span text:style-name="T1660">Philodendron<text:s/></text:span><text:span text:style-name="T1661">spp.), puošniausiųjų karpažolių (</text:span><text:span text:style-name="T1662">Euphorbia pulchrrima</text:span><text:span text:style-name="T1663"><text:s/>Willd. ex Klotzsch), raudonžiedžių kalankių (</text:span><text:span text:style-name="T1664">Kalanchoe blossfeldiana</text:span><text:span text:style-name="T1665"><text:s/>Goelln.), bananų (</text:span><text:span text:style-name="T1666">Musa</text:span><text:span text:style-name="T1667"><text:s/>L.), našlaitinių sanpaulijų (</text:span><text:span text:style-name="T1668">Sa</text:span><text:span text:style-name="T1669">intpaulia ionantha</text:span><text:span text:style-name="T1670"><text:s/>H. Wendl.) augalai, skirti sodinti, išskyrus sėklas</text:span></text:p>
          </table:table-cell>
        </table:table-row>
        <table:table-row table:style-name="TableRow1671">
          <table:table-cell table:style-name="TableCell1672">
            <text:p text:style-name="Normal"><text:span text:style-name="T1673">2.6.<text:s/></text:span><text:span text:style-name="T1674">Pantoea stewartii<text:s/></text:span><text:span text:style-name="T1675">subsp</text:span><text:span text:style-name="T1676">. stewartii</text:span><text:span text:style-name="T1677"><text:s/>(Smith) Mergaert<text:s/></text:span><text:span text:style-name="T1678">et al</text:span><text:span text:style-name="T1679">. – kukurūzų bakterinis vytulys</text:span></text:p>
          </table:table-cell>
          <table:table-cell table:style-name="TableCell1680">
            <text:p text:style-name="Normal"><text:span text:style-name="T1681">Paprastųjų kukurūzų (</text:span><text:span text:style-name="T1682">Zea mais</text:span><text:span text:style-name="T1683"><text:s/>L.) sėklos<text:s/></text:span></text:p>
          </table:table-cell>
        </table:table-row>
        <table:table-row table:style-name="TableRow1684">
          <table:table-cell table:style-name="TableCell1685">
            <text:p text:style-name="Normal"><text:span text:style-name="T1686">2.7.<text:s/></text:span><text:span text:style-name="T1687">Burkholderia caryophylli</text:span><text:span text:style-name="T1688"><text:s/>(Burkholder) Yabuuchi<text:s/></text:span><text:span text:style-name="T1689">et al</text:span><text:span text:style-name="T1690">. – gvazdikų bakterinis vytulys</text:span></text:p>
          </table:table-cell>
          <table:table-cell table:style-name="TableCell1691">
            <text:p text:style-name="Normal"><text:span text:style-name="T1692">Gvazdikų (</text:span><text:span text:style-name="T1693">Dianthus</text:span><text:span text:style-name="T1694"><text:s/>L.) augalai, skirti sodinti, išskyrus sėklas</text:span></text:p>
          </table:table-cell>
        </table:table-row>
        <table:table-row table:style-name="TableRow1695">
          <table:table-cell table:style-name="TableCell1696">
            <text:p text:style-name="Normal"><text:span text:style-name="T1697">2.8.<text:s/></text:span><text:span text:style-name="T1698">Pseudomonas syringae<text:s/></text:span><text:span text:style-name="T1699">pv</text:span><text:span text:style-name="T1700">. persicae</text:span><text:span text:style-name="T1701"><text:s/>(Prunier<text:s/></text:span><text:span text:style-name="T1702">et al</text:span><text:span text:style-name="T1703">.) Young<text:s/></text:span><text:span text:style-name="T1704">et al</text:span><text:span text:style-name="T1705">. – persikų ūglių bakteriozė</text:span></text:p>
          </table:table-cell>
          <table:table-cell table:style-name="TableCell1706">
            <text:p text:style-name="Normal"><text:span text:style-name="T1707">Paprastųjų persikų (</text:span><text:span text:style-name="T1708">Prunus persica</text:span><text:span text:style-name="T1709"><text:s/>(L.) Batsch.) ir (</text:span><text:span text:style-name="T1710">Prunus persica</text:span><text:span text:style-name="T1711"><text:s/>var. nectarina (Ait) Maxim.) augalai, skirti sodinti, išskyrus sėklas</text:span></text:p>
          </table:table-cell>
        </table:table-row>
        <table:table-row table:style-name="TableRow1712">
          <table:table-cell table:style-name="TableCell1713">
            <text:p text:style-name="Normal"><text:span text:style-name="T1714">2.9.<text:s/></text:span><text:span text:style-name="T1715">Xanthomonas campestris</text:span><text:span text:style-name="T1716"><text:s/>pv. c</text:span><text:span text:style-name="T1717">itri<text:s/></text:span><text:span text:style-name="T1718">(Hasse) Dye – citrinmedžių bakterinis vėžys</text:span></text:p>
          </table:table-cell>
          <table:table-cell table:style-name="TableCell1719">
            <text:p text:style-name="Normal"><text:span text:style-name="T1720">Citrinmedžių (</text:span><text:span text:style-name="T1721">Citrus</text:span><text:span text:style-name="T1722"><text:s/>L.), kinkanų (</text:span><text:span text:style-name="T1723">Fortunella</text:span><text:span text:style-name="T1724"><text:s/>Swingle), poncirų (</text:span><text:span text:style-name="T1725">Ponc</text:span><text:span text:style-name="T1726">irus</text:span><text:span text:style-name="T1727"><text:s/>Raf.) augalai ir jų hibridai, išskyrus vaisius ir sėklas</text:span></text:p>
          </table:table-cell>
        </table:table-row>
        <table:table-row table:style-name="TableRow1728">
          <table:table-cell table:style-name="TableCell1729">
            <text:p text:style-name="Normal"><text:span text:style-name="T1730">2.10.<text:s/></text:span><text:span text:style-name="T1731">Xanthomonas arboricola<text:s/></text:span><text:span text:style-name="T1732">pv</text:span><text:span text:style-name="T1733">. pruni</text:span><text:span text:style-name="T1734"><text:s/>(Smith) Vauterin<text:s/></text:span><text:span text:style-name="T1735">et al</text:span><text:span text:style-name="T1736">. – slyvų lapų bakterinė dėmėtligė</text:span></text:p>
          </table:table-cell>
          <table:table-cell table:style-name="TableCell1737">
            <text:p text:style-name="Normal"><text:span text:style-name="T1738">Slyvų (</text:span><text:span text:style-name="T1739">Prunus<text:s/></text:span><text:span text:style-name="T1740">L.) augalai, skirti sodinti, išskyrus sėklas</text:span></text:p>
          </table:table-cell>
        </table:table-row>
        <table:table-row table:style-name="TableRow1741">
          <table:table-cell table:style-name="TableCell1742">
            <text:p text:style-name="Normal"><text:span text:style-name="T1743">2.11.<text:s/></text:span><text:span text:style-name="T1744">Xanthomonas axonopodis<text:s/></text:span><text:span text:style-name="T1745">pv</text:span><text:span text:style-name="T1746">. dief</text:span><text:span text:style-name="T1747">fenbachiae</text:span><text:span text:style-name="T1748"><text:s/></text:span></text:p>
            <text:p text:style-name="Normal"><text:span text:style-name="T1749">(Mc Culloch et Pirone) Vauterin<text:s/></text:span><text:span text:style-name="T1750">et al.</text:span><text:span text:style-name="T1751"><text:s/>– difenbachijų lapų bakterinė dėmėtligė</text:span></text:p>
          </table:table-cell>
          <table:table-cell table:style-name="TableCell1752">
            <text:p text:style-name="Normal"><text:span text:style-name="T1753">Dekoratyviniai arekinių (</text:span><text:span text:style-name="T1754">Arecaceae</text:span><text:span text:style-name="T1755">) augalai</text:span></text:p>
          </table:table-cell>
        </table:table-row>
        <table:table-row table:style-name="TableRow1756">
          <table:table-cell table:style-name="TableCell1757">
            <text:p text:style-name="Normal"><text:span text:style-name="T1758">2.12.<text:s/></text:span><text:span text:style-name="T1759">Xanthomonas vesicatoria</text:span><text:span text:style-name="T1760"><text:s/>(ex Doidge) Vauterin<text:s/></text:span><text:span text:style-name="T1761">et al</text:span><text:span text:style-name="T1762">. – pomidorų juodoji bakterinė dėmėtligė (rauplės)</text:span></text:p>
          </table:table-cell>
          <table:table-cell table:style-name="TableCell1763">
            <text:p text:style-name="Normal"><text:span text:style-name="T1764">Valgomųjų<text:s/></text:span><text:span text:style-name="T1765">pomidorų (</text:span><text:span text:style-name="T1766">Lycopersicon esculentum<text:s/></text:span><text:span text:style-name="T1767">Mill.) ir paprikų (</text:span><text:span text:style-name="T1768">Capsicum</text:span><text:span text:style-name="T1769"><text:s/>spp.) augalai, skirti sodinti</text:span></text:p>
          </table:table-cell>
        </table:table-row>
        <table:table-row table:style-name="TableRow1770">
          <table:table-cell table:style-name="TableCell1771">
            <text:p text:style-name="Normal"><text:span text:style-name="T1772">2.13.<text:s/></text:span><text:span text:style-name="T1773">Xanthomonas fragariae<text:s/></text:span><text:span text:style-name="T1774">Kennedy<text:s/></text:span><text:span text:style-name="T1775">et</text:span><text:span text:style-name="T1776"><text:s/>King – braškių lapų kampuotoji dėmėtligė</text:span></text:p>
          </table:table-cell>
          <table:table-cell table:style-name="TableCell1777">
            <text:p text:style-name="Normal"><text:span text:style-name="T1778">Žemuogių ir braškių (</text:span><text:span text:style-name="T1779">Fragaria</text:span><text:span text:style-name="T1780"><text:s/>L.) augalai, skirti sodinti, išskyrus sėklas</text:span></text:p>
          </table:table-cell>
        </table:table-row>
        <text:soft-page-break/>
        <table:table-row table:style-name="TableRow1781">
          <table:table-cell table:style-name="TableCell1782">
            <text:p text:style-name="Normal"><text:span text:style-name="T1783">2.14.<text:s/></text:span><text:span text:style-name="T1784">Xanthomonas campestris</text:span><text:span text:style-name="T1785"><text:s/>pv.</text:span><text:span text:style-name="T1786"><text:s/>oryzae</text:span><text:span text:style-name="T1787"><text:s/>(Ishiyama)<text:s/></text:span></text:p>
            <text:p text:style-name="Normal"><text:span text:style-name="T1788">Swings and<text:s/></text:span><text:span text:style-name="T1789">et al.</text:span><text:span text:style-name="T1790"><text:s/>pv.<text:s/></text:span><text:span text:style-name="T1791">oryzicola</text:span><text:span text:style-name="T1792"><text:s/>(Fang et<text:s/></text:span><text:span text:style-name="T1793">al.</text:span><text:span text:style-name="T1794">) Swings<text:s/></text:span><text:span text:style-name="T1795">et al</text:span><text:span text:style-name="T1796">. – ryžių bakterinė degligė ir bakterinė dryžligė</text:span></text:p>
          </table:table-cell>
          <table:table-cell table:style-name="TableCell1797">
            <text:p text:style-name="Normal"><text:span text:style-name="T1798">Ryžių (</text:span><text:span text:style-name="T1799">Oryza</text:span><text:span text:style-name="T1800"><text:s/>spp.) sėklos</text:span></text:p>
          </table:table-cell>
        </table:table-row>
        <table:table-row table:style-name="TableRow1801">
          <table:table-cell table:style-name="TableCell1802">
            <text:p text:style-name="Normal"><text:span text:style-name="T1803">2.15.<text:s/></text:span><text:span text:style-name="T1804">Xanthomonas campestris<text:s/></text:span><text:span text:style-name="T1805">pv</text:span><text:span text:style-name="T1806">. hyacinthi</text:span><text:span text:style-name="T1807"><text:s/>(Wakk) Downs. – jacintų geltonoj</text:span><text:span text:style-name="T1808">i bakteriozė</text:span></text:p>
          </table:table-cell>
          <table:table-cell table:style-name="TableCell1809">
            <text:p text:style-name="Normal"><text:span text:style-name="T1810">Hiacintų (</text:span><text:span text:style-name="T1811">Hyacinthus</text:span><text:span text:style-name="T1812"><text:s/>L.) gumbasvogūniai</text:span></text:p>
          </table:table-cell>
        </table:table-row>
        <table:table-row table:style-name="TableRow1813">
          <table:table-cell table:style-name="TableCell1814">
            <text:p text:style-name="Normal"><text:span text:style-name="T1815">2.16.<text:s/></text:span><text:span text:style-name="T1816">Xylophilus ampelinus</text:span><text:span text:style-name="T1817"><text:s/>(Panagopoulos) Willems<text:s/></text:span><text:span text:style-name="T1818">et</text:span><text:span text:style-name="T1819"><text:s/></text:span><text:span text:style-name="T1820">al</text:span><text:span text:style-name="T1821">. – vynuogių bakterinė degligė</text:span></text:p>
          </table:table-cell>
          <table:table-cell table:style-name="TableCell1822">
            <text:p text:style-name="Normal"><text:span text:style-name="T1823">Vynmedžių (</text:span><text:span text:style-name="T1824">Vitis<text:s/></text:span><text:span text:style-name="T1825">L.) augalai, išskyrus vaisius ir sėklas<text:s/></text:span></text:p>
          </table:table-cell>
        </table:table-row>
      </table:table>
      <text:p text:style-name="P1826"/>
      <text:p text:style-name="P1827"><text:span text:style-name="T1828">3</text:span><text:span text:style-name="T1829">. Grybai:</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Sukėlėjas – ligos pavadinimas</text:p>
            <text:p text:style-name="P1837"/>
          </table:table-cell>
          <table:table-cell table:style-name="TableCell1838">
            <text:p text:style-name="P1839">Užkrėtimo<text:s/>objektas</text:p>
          </table:table-cell>
        </table:table-row>
        <table:table-row table:style-name="TableRow1840">
          <table:table-cell table:style-name="TableCell1841">
            <text:p text:style-name="Normal"><text:span text:style-name="T1842">3.1.<text:s/></text:span><text:span text:style-name="T1843">Alternaria alternata</text:span><text:span text:style-name="T1844"><text:s/>(Fr.) Keissler – alternariozinė lapų dėmėtligė (ne Europos)</text:span></text:p>
          </table:table-cell>
          <table:table-cell table:style-name="TableCell1845">
            <text:p text:style-name="Normal"><text:span text:style-name="T1846">Cidonijų (</text:span><text:span text:style-name="T1847">Cydonia</text:span><text:span text:style-name="T1848"><text:s/>Mill.), obelų (</text:span><text:span text:style-name="T1849">Malus</text:span><text:span text:style-name="T1850"><text:s/>Mill.) ir kriaušių (</text:span><text:span text:style-name="T1851">Pyrus</text:span><text:span text:style-name="T1852"><text:s/>L.) augalai, skirti auginti, išskyrus sėklas, kilę iš ne Europos šalių</text:span></text:p>
          </table:table-cell>
        </table:table-row>
        <table:table-row table:style-name="TableRow1853">
          <table:table-cell table:style-name="TableCell1854">
            <text:p text:style-name="Normal"><text:span text:style-name="T1855">3.2.<text:s/></text:span><text:span text:style-name="T1856">Apiosporina<text:s/></text:span><text:span text:style-name="T1857">morbosa</text:span><text:span text:style-name="T1858"><text:s/>(Schwein.) v. Arx – slyvų šakų juodasis vėžys</text:span></text:p>
          </table:table-cell>
          <table:table-cell table:style-name="TableCell1859">
            <text:p text:style-name="Normal"><text:span text:style-name="T1860">Slyvų (</text:span><text:span text:style-name="T1861">Prunus</text:span><text:span text:style-name="T1862"><text:s/>L.) augalai, skirti auginti, išskyrus sėklas</text:span></text:p>
          </table:table-cell>
        </table:table-row>
        <table:table-row table:style-name="TableRow1863">
          <table:table-cell table:style-name="TableCell1864">
            <text:p text:style-name="Normal"><text:span text:style-name="T1865">3.3.<text:s/></text:span><text:span text:style-name="T1866">Atropellis</text:span><text:span text:style-name="T1867"><text:s/>spp. – pušų šakų ir kamienų vėžys</text:span></text:p>
          </table:table-cell>
          <table:table-cell table:style-name="TableCell1868">
            <text:p text:style-name="Normal"><text:span text:style-name="T1869">Pušų (</text:span><text:span text:style-name="T1870">Pinus</text:span><text:span text:style-name="T1871"><text:s/>L.) augalai, mediena ir nuimta žievė, išskyrus kankorėžius ir sėklas</text:span></text:p>
          </table:table-cell>
        </table:table-row>
        <table:table-row table:style-name="TableRow1872">
          <table:table-cell table:style-name="TableCell1873">
            <text:p text:style-name="Normal"><text:span text:style-name="T1874">3.4.<text:s/></text:span><text:span text:style-name="T1875">Botryosphaeria berengeriana<text:s/></text:span><text:span text:style-name="T1876">de Notaris f. sp</text:span><text:span text:style-name="T1877">. piricola (Nose)<text:s/></text:span><text:span text:style-name="T1878">Kog</text:span><text:span text:style-name="T1879">. et<text:s/></text:span><text:span text:style-name="T1880">Sak. – obelų žievės žiedinis puvinys</text:span></text:p>
          </table:table-cell>
          <table:table-cell table:style-name="TableCell1881">
            <text:p text:style-name="Normal"><text:span text:style-name="T1882">Cidonijų (</text:span><text:span text:style-name="T1883">Cydonia</text:span><text:span text:style-name="T1884"><text:s/>Mill.), obelų (</text:span><text:span text:style-name="T1885">Malus</text:span><text:span text:style-name="T1886"><text:s/>Mill.),</text:span><text:span text:style-name="T1887"><text:s/></text:span><text:span text:style-name="T1888">slyvų (</text:span><text:span text:style-name="T1889">Prunus</text:span><text:span text:style-name="T1890"><text:s/>L.) ir kriaušių (</text:span><text:span text:style-name="T1891">Pyrus</text:span><text:span text:style-name="T1892"><text:s/>L.) augalai, išskyrus sėklas, kilę iš ne Europos šalių</text:span></text:p>
          </table:table-cell>
        </table:table-row>
        <table:table-row table:style-name="TableRow1893">
          <table:table-cell table:style-name="TableCell1894">
            <text:p text:style-name="Normal"><text:span text:style-name="T1895">3.5.<text:s/></text:span><text:span text:style-name="T1896">Ceratocystis coerulescens</text:span><text:span text:style-name="T1897"><text:s/>Münch. – klevų viršūnių džiūsna</text:span></text:p>
          </table:table-cell>
          <table:table-cell table:style-name="TableCell1898">
            <text:p text:style-name="Normal"><text:span text:style-name="T1899">Cukrinių klevų (</text:span><text:span text:style-name="T1900">Acer saccharum</text:span><text:span text:style-name="T1901"><text:s/>Marsh.) augalai ir mediena, įskaitant ir natūraliai apvalaus paviršiaus neturinčią, išskyrus vaisius ir sėklas, kilę iš Šiaurės Amerikos šalių</text:span></text:p>
          </table:table-cell>
        </table:table-row>
        <table:table-row table:style-name="TableRow1902">
          <table:table-cell table:style-name="TableCell1903">
            <text:p text:style-name="Normal"><text:span text:style-name="T1904">3.6.<text:s/></text:span><text:span text:style-name="T1905">Ceratocystis fimbr</text:span><text:span text:style-name="T1906">iata<text:s/></text:span><text:span text:style-name="T1907">f. sp</text:span><text:span text:style-name="T1908">. platani</text:span><text:span text:style-name="T1909"><text:s/>Walter – platanų mėlynasis vėžys</text:span></text:p>
          </table:table-cell>
          <table:table-cell table:style-name="TableCell1910">
            <text:p text:style-name="Normal"><text:span text:style-name="T1911">Platanų (</text:span><text:span text:style-name="T1912">Platanus</text:span><text:span text:style-name="T1913"><text:s/>L.) augalai, skirti auginimui, ir mediena, įskaitant ir natūraliai apvalaus paviršiaus neturinčią, išskyrus sėklas</text:span></text:p>
          </table:table-cell>
        </table:table-row>
        <table:table-row table:style-name="TableRow1914">
          <table:table-cell table:style-name="TableCell1915">
            <text:p text:style-name="Normal"><text:span text:style-name="T1916">3.7.<text:s/></text:span><text:span text:style-name="T1917">Cercoseptoria pini densiflorae</text:span><text:span text:style-name="T1918"><text:s/>(Hora et Nambu) Deighton – pušų s</text:span><text:span text:style-name="T1919">pyglių degligė.</text:span></text:p>
          </table:table-cell>
          <table:table-cell table:style-name="TableCell1920">
            <text:p text:style-name="Normal"><text:span text:style-name="T1921">Pušų (</text:span><text:span text:style-name="T1922">Pinus</text:span><text:span text:style-name="T1923"><text:s/>L.) augalai ir mediena, išskyrus kankorėžius ir sėklas</text:span></text:p>
          </table:table-cell>
        </table:table-row>
        <table:table-row table:style-name="TableRow1924">
          <table:table-cell table:style-name="TableCell1925">
            <text:p text:style-name="Normal"><text:span text:style-name="T1926">3.8.<text:s/></text:span><text:span text:style-name="T1927">Ciborinia camelliae</text:span><text:span text:style-name="T1928"><text:s/>Kohn – kamelijų žiedų degligė</text:span></text:p>
          </table:table-cell>
          <table:table-cell table:style-name="TableCell1929">
            <text:p text:style-name="Normal"><text:span text:style-name="T1930">Kamelijų (</text:span><text:span text:style-name="T1931">Camellia</text:span><text:span text:style-name="T1932"><text:s/>L.) augalai, skirti auginti, išskyrus sėklas, kilę iš ne Europos šalių</text:span></text:p>
          </table:table-cell>
        </table:table-row>
        <table:table-row table:style-name="TableRow1933">
          <table:table-cell table:style-name="TableCell1934">
            <text:p text:style-name="Normal"><text:span text:style-name="T1935">3.9.<text:s/></text:span><text:span text:style-name="T1936">Colletotrichum<text:s/></text:span><text:span text:style-name="T1937">acutatum</text:span><text:span text:style-name="T1938"><text:s/>Simmonds – braškių juodoji dėmėtligė</text:span></text:p>
          </table:table-cell>
          <table:table-cell table:style-name="TableCell1939">
            <text:p text:style-name="Normal"><text:span text:style-name="T1940">Žemuogių ir braškių (</text:span><text:span text:style-name="T1941">Fragaria</text:span><text:span text:style-name="T1942"><text:s/>L.) augalai, skirti auginti, ir sėklos</text:span></text:p>
          </table:table-cell>
        </table:table-row>
        <text:soft-page-break/>
        <table:table-row table:style-name="TableRow1943">
          <table:table-cell table:style-name="TableCell1944">
            <text:p text:style-name="Normal"><text:span text:style-name="T1945">3.10.<text:s/></text:span><text:span text:style-name="T1946">Cryphonectria parasitica</text:span><text:span text:style-name="T1947"><text:s/>(Murril) Barr. – kaštainių žievės vėžys</text:span></text:p>
          </table:table-cell>
          <table:table-cell table:style-name="TableCell1948">
            <text:p text:style-name="Normal"><text:span text:style-name="T1949">Kaštainių (</text:span><text:span text:style-name="T1950">Castanea</text:span><text:span text:style-name="T1951"><text:s/>Mill.) ir ąžuolų (</text:span><text:span text:style-name="T1952">Quercu</text:span><text:span text:style-name="T1953">s L.) augalai, skirti aug</text:span><text:span text:style-name="T1954">inti, išskyrus sėklas, kaštainių (</text:span><text:span text:style-name="T1955">Castanea</text:span><text:span text:style-name="T1956"><text:s/>Mill.) mediena ir nuimta žievė.</text:span></text:p>
          </table:table-cell>
        </table:table-row>
        <table:table-row table:style-name="TableRow1957">
          <table:table-cell table:style-name="TableCell1958">
            <text:p text:style-name="Normal"><text:span text:style-name="T1959">3.11.<text:s/></text:span><text:span text:style-name="T1960">Didymella ligulicola</text:span><text:span text:style-name="T1961"><text:s/>(Baker, Dimock et Davies) v. Arx – chrizantemų askochitozė</text:span></text:p>
          </table:table-cell>
          <table:table-cell table:style-name="TableCell1962">
            <text:p text:style-name="Normal"><text:span text:style-name="T1963">Chrizantemų (</text:span><text:span text:style-name="T1964">Chrysanthemum<text:s/></text:span><text:span text:style-name="T1965">(sensu lato)) augalai, išskyrus sėklas</text:span></text:p>
          </table:table-cell>
        </table:table-row>
        <table:table-row table:style-name="TableRow1966">
          <table:table-cell table:style-name="TableCell1967">
            <text:p text:style-name="Normal"><text:span text:style-name="T1968">3.12.<text:s/></text:span><text:span text:style-name="T1969">Diaporthe vaccinii</text:span><text:span text:style-name="T1970"><text:s/>Shaer. – fomopsinis šilauogių vėžys</text:span></text:p>
          </table:table-cell>
          <table:table-cell table:style-name="TableCell1971">
            <text:p text:style-name="Normal"><text:span text:style-name="T1972">Šilauogių (</text:span><text:span text:style-name="T1973">Vaccinium</text:span><text:span text:style-name="T1974"><text:s/>spp.) augalai, skirti auginti, išskyrus sėklas</text:span></text:p>
          </table:table-cell>
        </table:table-row>
        <table:table-row table:style-name="TableRow1975">
          <table:table-cell table:style-name="TableCell1976">
            <text:p text:style-name="Normal"><text:span text:style-name="T1977">3.13.<text:s/></text:span><text:span text:style-name="T1978">Elsinoe</text:span><text:span text:style-name="T1979"><text:s/>spp. Bitanc. et Jenk. Mendes – antraknozė</text:span></text:p>
          </table:table-cell>
          <table:table-cell table:style-name="TableCell1980">
            <text:p text:style-name="Normal"><text:span text:style-name="T1981">Kinkanų (</text:span><text:span text:style-name="T1982">Fortunella</text:span><text:span text:style-name="T1983"><text:s/>Swingle), poncirų (</text:span><text:span text:style-name="T1984">Poncirus</text:span><text:span text:style-name="T1985"><text:s/>Raf.) augalai ir jų hibridai, išskyrus vaisius bei sėklas, taip pat citrinmedžių (</text:span><text:span text:style-name="T1986">Citrus</text:span><text:span text:style-name="T1987"><text:s/>L.) augalai bei jų hibridai, išskyrus vaisius ir sėklas, išskyrus mandarininių citrinmedžių citrinmedžių (</text:span><text:span text:style-name="T1988">Citrus sinensis</text:span><text:span text:style-name="T1989"><text:s/>(L.) Osbeck) vaisius, kilusius iš Pietų<text:s/></text:span></text:p>
            <text:p text:style-name="P1990"><text:span text:style-name="T1991">(</text:span><text:span text:style-name="T1992">Ci</text:span><text:span text:style-name="T1993">trus reticulata</text:span><text:span text:style-name="T1994"><text:s/>Blanco) ir apelsininių Amerikos šalių</text:span></text:p>
          </table:table-cell>
        </table:table-row>
        <table:table-row table:style-name="TableRow1995">
          <table:table-cell table:style-name="TableCell1996">
            <text:p text:style-name="Normal"><text:span text:style-name="T1997">3.14.<text:s/></text:span><text:span text:style-name="T1998">Fusarium oxysporum</text:span><text:span text:style-name="T1999"><text:s/>f. sp<text:s/></text:span><text:span text:style-name="T2000">albenenis</text:span><text:span text:style-name="T2001"><text:s/>(Kilian<text:s/></text:span><text:span text:style-name="T2002">et</text:span><text:span text:style-name="T2003"><text:s/>Maire) Gordon – fuzarinis vytulys</text:span></text:p>
          </table:table-cell>
          <table:table-cell table:style-name="TableCell2004">
            <text:p text:style-name="Normal"><text:span text:style-name="T2005">Finikų (</text:span><text:span text:style-name="T2006">Phoenix<text:s/></text:span><text:span text:style-name="T2007">spp.) augalai, išskyrus vaisius ir sėklas</text:span></text:p>
          </table:table-cell>
        </table:table-row>
        <table:table-row table:style-name="TableRow2008">
          <table:table-cell table:style-name="TableCell2009">
            <text:p text:style-name="Normal"><text:span text:style-name="T2010">3.15.<text:s/></text:span><text:span text:style-name="T2011">Guignardia citricarpa</text:span><text:span text:style-name="T2012"><text:s/>Kiely – juodoji dėmėtligė</text:span></text:p>
          </table:table-cell>
          <table:table-cell table:style-name="TableCell2013">
            <text:p text:style-name="Normal"><text:span text:style-name="T2014">Citrinmedžių (</text:span><text:span text:style-name="T2015">Citrus</text:span><text:span text:style-name="T2016"><text:s/>L.), kinkanų (</text:span><text:span text:style-name="T2017">Fortunella</text:span><text:span text:style-name="T2018"><text:s/>Swingle), poncirų (</text:span><text:span text:style-name="T2019">Poncirus</text:span><text:span text:style-name="T2020"><text:s/>Raf.) augalai ir jų hibridai, išskyrus sėklas</text:span></text:p>
          </table:table-cell>
        </table:table-row>
        <table:table-row table:style-name="TableRow2021">
          <table:table-cell table:style-name="TableCell2022">
            <text:p text:style-name="Normal"><text:span text:style-name="T2023">3.16.<text:s/></text:span><text:span text:style-name="T2024">Phaeoramularia angolensis</text:span><text:span text:style-name="T2025"><text:s/>(Carv.<text:s/></text:span><text:span text:style-name="T2026">et</text:span><text:span text:style-name="T2027"><text:s/>Mendes) P. M. Kirk. – citrusinių cerkosporiozė</text:span></text:p>
          </table:table-cell>
          <table:table-cell table:style-name="TableCell2028">
            <text:p text:style-name="Normal"><text:span text:style-name="T2029">Citrinmedžių (</text:span><text:span text:style-name="T2030">Citrus</text:span><text:span text:style-name="T2031"><text:s/>L.), kinkanų (</text:span><text:span text:style-name="T2032">Fortunella</text:span><text:span text:style-name="T2033"><text:s/></text:span><text:span text:style-name="T2034">Swingle), poncirų (</text:span><text:span text:style-name="T2035">Poncirus</text:span><text:span text:style-name="T2036"><text:s/>Raf.) augalai ir jų hibridai, išskyrus sėklas</text:span></text:p>
          </table:table-cell>
        </table:table-row>
        <table:table-row table:style-name="TableRow2037">
          <table:table-cell table:style-name="TableCell2038">
            <text:p text:style-name="Normal"><text:span text:style-name="T2039">3.17.<text:s/></text:span><text:span text:style-name="T2040">Phialophora cinerescens</text:span><text:span text:style-name="T2041"><text:s/>(Wollenweber) van Beyma – gvazdikų žydroji džiūsna</text:span></text:p>
          </table:table-cell>
          <table:table-cell table:style-name="TableCell2042">
            <text:p text:style-name="Normal"><text:span text:style-name="T2043">Gvazdikų (</text:span><text:span text:style-name="T2044">Dianthus</text:span><text:span text:style-name="T2045"><text:s/>L.) augalai, skirti auginti, išskyrus sėklas</text:span></text:p>
          </table:table-cell>
        </table:table-row>
        <table:table-row table:style-name="TableRow2046">
          <table:table-cell table:style-name="TableCell2047">
            <text:p text:style-name="Normal"><text:span text:style-name="T2048">3.18.<text:s/></text:span><text:span text:style-name="T2049">Phoma exiqua<text:s/></text:span><text:span text:style-name="T2050">var</text:span><text:span text:style-name="T2051">. foveata</text:span><text:span text:style-name="T2052"><text:s/>(Foister) Boer. – bulvių gangrena</text:span></text:p>
          </table:table-cell>
          <table:table-cell table:style-name="TableCell2053">
            <text:p text:style-name="Normal"><text:span text:style-name="T2054">Sėklinių valgomųjų bulvių (</text:span><text:span text:style-name="T2055">Solanum tuberosum<text:s/></text:span><text:span text:style-name="T2056">L.) stiebagumbiai</text:span></text:p>
          </table:table-cell>
        </table:table-row>
        <table:table-row table:style-name="TableRow2057">
          <table:table-cell table:style-name="TableCell2058">
            <text:p text:style-name="Normal"><text:span text:style-name="T2059">3.19.<text:s/></text:span><text:span text:style-name="T2060">Phoma tracheiphila</text:span><text:span text:style-name="T2061"><text:s/>(Petri) Kanchaveli<text:s/></text:span><text:span text:style-name="T2062">et</text:span><text:span text:style-name="T2063"><text:s/>Gikashvili – malseko liga</text:span></text:p>
          </table:table-cell>
          <table:table-cell table:style-name="TableCell2064">
            <text:p text:style-name="Normal"><text:span text:style-name="T2065">Citrinmedžių (</text:span><text:span text:style-name="T2066">Citrus</text:span><text:span text:style-name="T2067"><text:s/>L.), kinkanų (</text:span><text:span text:style-name="T2068">Fortunella</text:span><text:span text:style-name="T2069"><text:s/>Swingle), poncirų (</text:span><text:span text:style-name="T2070">Poncirus</text:span><text:span text:style-name="T2071"><text:s/>Raf.) auga</text:span><text:span text:style-name="T2072">lai ir jų hibridai, išskyrus sėklas</text:span></text:p>
          </table:table-cell>
        </table:table-row>
        <table:table-row table:style-name="TableRow2073">
          <table:table-cell table:style-name="TableCell2074">
            <text:p text:style-name="Normal"><text:span text:style-name="T2075">3.20.<text:s/></text:span><text:span text:style-name="T2076">Phytophthora fragariae</text:span><text:span text:style-name="T2077"><text:s/>Hickman var.<text:s/></text:span><text:span text:style-name="T2078">rubi</text:span><text:span text:style-name="T2079"><text:s/>Wilcox et Duncan – gervuogių fitoftorozė</text:span></text:p>
          </table:table-cell>
          <table:table-cell table:style-name="TableCell2080">
            <text:p text:style-name="Normal"><text:span text:style-name="T2081">Aviečių ir gervuogių (</text:span><text:span text:style-name="T2082">Rubus</text:span><text:span text:style-name="T2083"><text:s/>L.) augalai, skirti auginti, išskyrus sėklas</text:span></text:p>
          </table:table-cell>
        </table:table-row>
        <table:table-row table:style-name="TableRow2084">
          <table:table-cell table:style-name="TableCell2085">
            <text:p text:style-name="Normal"><text:span text:style-name="T2086">3.21.<text:s/></text:span><text:span text:style-name="T2087">Plasmopara halstedii</text:span><text:span text:style-name="T2088"><text:s/>(Farlow) Berl.<text:s/></text:span><text:span text:style-name="T2089">et</text:span><text:span text:style-name="T2090"><text:s/>de Toni – sa</text:span><text:span text:style-name="T2091">ulėgrąžų netikroji miltligė</text:span></text:p>
          </table:table-cell>
          <table:table-cell table:style-name="TableCell2092">
            <text:p text:style-name="Normal"><text:span text:style-name="T2093">Tikrųjų saulėgrąžų (</text:span><text:span text:style-name="T2094">Helianthus annuus</text:span><text:span text:style-name="T2095"><text:s/>L.) augalai ir sėklos</text:span></text:p>
          </table:table-cell>
        </table:table-row>
        <table:table-row table:style-name="TableRow2096">
          <table:table-cell table:style-name="TableCell2097">
            <text:p text:style-name="Normal"><text:span text:style-name="T2098">3.22.<text:s/></text:span><text:span text:style-name="T2099">Puccinia pittieriana</text:span><text:span text:style-name="T2100"><text:s/>Hennings – bulvių rūdligė</text:span></text:p>
          </table:table-cell>
          <table:table-cell table:style-name="TableCell2101">
            <text:p text:style-name="Normal"><text:span text:style-name="T2102">Kiauliauoginių (</text:span><text:span text:style-name="T2103">Solanaceae</text:span><text:span text:style-name="T2104">) augalai, išskyrus stiebagumbius ir sėklas</text:span></text:p>
          </table:table-cell>
        </table:table-row>
        <text:soft-page-break/>
        <table:table-row table:style-name="TableRow2105">
          <table:table-cell table:style-name="TableCell2106">
            <text:p text:style-name="Normal"><text:span text:style-name="T2107">3.23.<text:s/></text:span><text:span text:style-name="T2108">Mycosphaerella dearnessii<text:s/></text:span><text:span text:style-name="T2109">M. E. Bar –</text:span><text:span text:style-name="T2110"><text:s/>rudoji spyglių dėmėtligė</text:span></text:p>
          </table:table-cell>
          <table:table-cell table:style-name="TableCell2111">
            <text:p text:style-name="Normal"><text:span text:style-name="T2112">Pušų (</text:span><text:span text:style-name="T2113">Pinus</text:span><text:span text:style-name="T2114"><text:s/>L.) augalai, skirti auginti, išskyrus kankorėžius ir sėklas</text:span></text:p>
          </table:table-cell>
        </table:table-row>
        <table:table-row table:style-name="TableRow2115">
          <table:table-cell table:style-name="TableCell2116">
            <text:p text:style-name="Normal"><text:span text:style-name="T2117">3.24.<text:s/></text:span><text:span text:style-name="T2118">Mycosphaerella pini</text:span><text:span text:style-name="T2119"><text:s/>E. Rostrup – raudonkraštė spyglių dėmėtligė</text:span></text:p>
          </table:table-cell>
          <table:table-cell table:style-name="TableCell2120">
            <text:p text:style-name="Normal"><text:span text:style-name="T2121">Pušų (</text:span><text:span text:style-name="T2122">Pinus</text:span><text:span text:style-name="T2123"><text:s/>L.) augalai, skirti auginti, išskyrus kankorėžius ir sėklas</text:span></text:p>
          </table:table-cell>
        </table:table-row>
        <table:table-row table:style-name="TableRow2124">
          <table:table-cell table:style-name="TableCell2125">
            <text:p text:style-name="Normal"><text:span text:style-name="T2126">3.25.<text:s/></text:span><text:span text:style-name="T2127">Tilletia</text:span><text:span text:style-name="T2128"><text:s/>controversa</text:span><text:span text:style-name="T2129"><text:s/>Kuhn. – nykštukinės kūlės</text:span></text:p>
          </table:table-cell>
          <table:table-cell table:style-name="TableCell2130">
            <text:p text:style-name="Normal"><text:span text:style-name="T2131">Kviečių (</text:span><text:span text:style-name="T2132">Triticum</text:span><text:span text:style-name="T2133"><text:s/>L.), rugių (</text:span><text:span text:style-name="T2134">Secale</text:span><text:span text:style-name="T2135"><text:s/>L.) ir kvietrugių (x<text:s/></text:span><text:span text:style-name="T2136">Triticosecale</text:span><text:span text:style-name="T2137">)</text:span></text:p>
          </table:table-cell>
        </table:table-row>
        <table:table-row table:style-name="TableRow2138">
          <table:table-cell table:style-name="TableCell2139">
            <text:p text:style-name="Normal"><text:span text:style-name="T2140">3.26.<text:s/></text:span><text:span text:style-name="T2141">Venturia nashicola</text:span><text:span text:style-name="T2142"><text:s/>Tanaka<text:s/></text:span><text:span text:style-name="T2143">et</text:span><text:span text:style-name="T2144"><text:s/>Yamamoto – kriaušių japoninės rauplės</text:span></text:p>
          </table:table-cell>
          <table:table-cell table:style-name="TableCell2145">
            <text:p text:style-name="Normal"><text:span text:style-name="T2146">Kriaušių (</text:span><text:span text:style-name="T2147">Pyrus</text:span><text:span text:style-name="T2148"><text:s/>L.) augalai, skirti auginti, išskyrus sėklas, kilę iš ne Europos šalių</text:span></text:p>
          </table:table-cell>
        </table:table-row>
        <table:table-row table:style-name="TableRow2149">
          <table:table-cell table:style-name="TableCell2150">
            <text:p text:style-name="Normal"><text:span text:style-name="T2151">3.27.<text:s/></text:span><text:span text:style-name="T2152">Verticillium albo-atrum</text:span><text:span text:style-name="T2153"><text:s/>Reinke<text:s/></text:span><text:span text:style-name="T2154">et</text:span><text:span text:style-name="T2155"><text:s/>Bertholde – apynių verticiliozė</text:span></text:p>
          </table:table-cell>
          <table:table-cell table:style-name="TableCell2156">
            <text:p text:style-name="Normal"><text:span text:style-name="T2157">Paprastųjų apynių (</text:span><text:span text:style-name="T2158">Humulus lupulus</text:span><text:span text:style-name="T2159"><text:s/>L.) augalai, skirti auginti, išskyrus sėklas</text:span></text:p>
          </table:table-cell>
        </table:table-row>
        <table:table-row table:style-name="TableRow2160">
          <table:table-cell table:style-name="TableCell2161">
            <text:p text:style-name="Normal"><text:span text:style-name="T2162">3.28.<text:s/></text:span><text:span text:style-name="T2163">Verticillium dahliae</text:span><text:span text:style-name="T2164"><text:s/>Kle</text:span><text:span text:style-name="T2165">bahn – apynių verticiliozė</text:span></text:p>
          </table:table-cell>
          <table:table-cell table:style-name="TableCell2166">
            <text:p text:style-name="Normal"><text:span text:style-name="T2167">Paprastųjų apynių (</text:span><text:span text:style-name="T2168">Humulus lupulus<text:s/></text:span><text:span text:style-name="T2169">L.) augalai, skirti auginti, išskyrus sėklas</text:span></text:p>
          </table:table-cell>
        </table:table-row>
      </table:table>
      <text:p text:style-name="P2170"/>
      <text:p text:style-name="P2171"><text:span text:style-name="T2172">4</text:span><text:span text:style-name="T2173">. Virusai ir į juos panašūs organizmai:</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ukėlėjas</text:p>
            <text:p text:style-name="P2181"/>
          </table:table-cell>
          <table:table-cell table:style-name="TableCell2182">
            <text:p text:style-name="P2183">Užkrėtimo objektas</text:p>
          </table:table-cell>
        </table:table-row>
        <table:table-row table:style-name="TableRow2184">
          <table:table-cell table:style-name="TableCell2185">
            <text:p text:style-name="Normal"><text:span text:style-name="T2186">4.1.<text:s/></text:span><text:span text:style-name="T2187">Arabis mosaic virus</text:span><text:span text:style-name="T2188"><text:s/>– vaistučio mozaikos virusas</text:span></text:p>
          </table:table-cell>
          <table:table-cell table:style-name="TableCell2189">
            <text:p text:style-name="Normal"><text:span text:style-name="T2190">Žemuogių ir<text:s/></text:span><text:span text:style-name="T2191">braškių (</text:span><text:span text:style-name="T2192">Fragaria</text:span><text:span text:style-name="T2193"><text:s/>L.), aviečių (</text:span><text:span text:style-name="T2194">Rubus</text:span><text:span text:style-name="T2195"><text:s/>L.) augalai, skirti auginti, išskyrus sėklas</text:span></text:p>
          </table:table-cell>
        </table:table-row>
        <table:table-row table:style-name="TableRow2196">
          <table:table-cell table:style-name="TableCell2197">
            <text:p text:style-name="Normal"><text:span text:style-name="T2198">4.2.<text:s/></text:span><text:span text:style-name="T2199">Beet curly top virus</text:span><text:span text:style-name="T2200"><text:s/>– runkelių viršūnių garbanės virusas (ne Europos izoliatai)</text:span></text:p>
          </table:table-cell>
          <table:table-cell table:style-name="TableCell2201">
            <text:p text:style-name="Normal"><text:span text:style-name="T2202">Paprastųjų runkelių (</text:span><text:span text:style-name="T2203">Beta vulgaris</text:span><text:span text:style-name="T2204"><text:s/>L.) augalai, skirti auginti, išskyrus sėklas</text:span></text:p>
          </table:table-cell>
        </table:table-row>
        <table:table-row table:style-name="TableRow2205">
          <table:table-cell table:style-name="TableCell2206">
            <text:p text:style-name="Normal"><text:span text:style-name="T2207">4.3.<text:s/></text:span><text:span text:style-name="T2208">Beet leaf curl virus</text:span><text:span text:style-name="T2209"><text:s/>– runkelių lapų garbanės virusas</text:span></text:p>
          </table:table-cell>
          <table:table-cell table:style-name="TableCell2210">
            <text:p text:style-name="Normal"><text:span text:style-name="T2211">Paprastųjų runkelių (</text:span><text:span text:style-name="T2212">Beta vulgaris</text:span><text:span text:style-name="T2213"><text:s/>L.) augalai, skirti auginti, išskyrus sėklas</text:span></text:p>
          </table:table-cell>
        </table:table-row>
        <table:table-row table:style-name="TableRow2214">
          <table:table-cell table:style-name="TableCell2215">
            <text:p text:style-name="Normal"><text:span text:style-name="T2216">4.4.<text:s/></text:span><text:span text:style-name="T2217">Black raspberry latent virus</text:span><text:span text:style-name="T2218"><text:s/>– gervuogių latentinis virusas</text:span></text:p>
          </table:table-cell>
          <table:table-cell table:style-name="TableCell2219">
            <text:p text:style-name="Normal"><text:span text:style-name="T2220">Aviečių (</text:span><text:span text:style-name="T2221">Rubus</text:span><text:span text:style-name="T2222"><text:s/>L.) augalai, skirti auginti</text:span></text:p>
          </table:table-cell>
        </table:table-row>
        <table:table-row table:style-name="TableRow2223">
          <table:table-cell table:style-name="TableCell2224">
            <text:p text:style-name="Normal"><text:span text:style-name="T2225">4.5.<text:s/></text:span><text:span text:style-name="T2226">Blight<text:s/></text:span><text:span text:style-name="T2227">and Blight-like</text:span><text:span text:style-name="T2228"><text:s/>– deguliai arba į degulius panašūs</text:span></text:p>
          </table:table-cell>
          <table:table-cell table:style-name="TableCell2229">
            <text:p text:style-name="Normal"><text:span text:style-name="T2230">Citrinmedžių (</text:span><text:span text:style-name="T2231">Citrus</text:span><text:span text:style-name="T2232"><text:s/>L.), kinkanų (</text:span><text:span text:style-name="T2233">Fortunella</text:span><text:span text:style-name="T2234"><text:s/>Swingle), poncirų (</text:span><text:span text:style-name="T2235">Poncirus</text:span><text:span text:style-name="T2236"><text:s/>Raf.) augalai ir jų hibridai, išskyrus vaisius ir sėklas</text:span></text:p>
          </table:table-cell>
        </table:table-row>
        <table:table-row table:style-name="TableRow2237">
          <table:table-cell table:style-name="TableCell2238">
            <text:p text:style-name="Normal"><text:span text:style-name="T2239">4.6.<text:s/></text:span><text:span text:style-name="T2240">Cadang-Cadang viroid</text:span><text:span text:style-name="T2241"><text:s/>– Cadang-Cadang viroidas</text:span></text:p>
          </table:table-cell>
          <table:table-cell table:style-name="TableCell2242">
            <text:p text:style-name="Normal"><text:span text:style-name="T2243">Arekinių (</text:span><text:span text:style-name="T2244">Arecaceae</text:span><text:span text:style-name="T2245">)</text:span><text:span text:style-name="T2246"><text:s/></text:span><text:span text:style-name="T2247">augalai, skirti auginti, išskyrus sėklas, kilę iš ne Europos šalių</text:span></text:p>
          </table:table-cell>
        </table:table-row>
        <table:table-row table:style-name="TableRow2248">
          <table:table-cell table:style-name="TableCell2249">
            <text:p text:style-name="Normal"><text:span text:style-name="T2250">4.7.<text:s/></text:span><text:span text:style-name="T2251">Chrysanthemum stunt viroid</text:span><text:span text:style-name="T2252"><text:s/>– chrizantemų žemaūgės viroidas</text:span></text:p>
          </table:table-cell>
          <table:table-cell table:style-name="TableCell2253">
            <text:p text:style-name="Normal"><text:span text:style-name="T2254">Arekinių (</text:span><text:span text:style-name="T2255">Arecaceae</text:span><text:span text:style-name="T2256">) augalai, skirti auginti, išskyrus sėklas, kilę iš ne Europos šalių</text:span></text:p>
          </table:table-cell>
        </table:table-row>
        <table:table-row table:style-name="TableRow2257">
          <table:table-cell table:style-name="TableCell2258">
            <text:p text:style-name="Normal"><text:span text:style-name="T2259">4.8.<text:s/></text:span><text:span text:style-name="T2260">Citrus triteza virus</text:span><text:span text:style-name="T2261"><text:s/>– citrusi</text:span><text:span text:style-name="T2262">nių greito sunykimo virusas (ne Europos izoliatai)</text:span></text:p>
          </table:table-cell>
          <table:table-cell table:style-name="TableCell2263">
            <text:p text:style-name="Normal"><text:span text:style-name="T2264">Citrinmedžių (</text:span><text:span text:style-name="T2265">Citrus</text:span><text:span text:style-name="T2266"><text:s/>L.), kinkanų (</text:span><text:span text:style-name="T2267">Fortunella</text:span><text:span text:style-name="T2268"><text:s/>Swingle), poncirų (</text:span><text:span text:style-name="T2269">Poncirus</text:span><text:span text:style-name="T2270"><text:s/>Raf.) augalai ir jų hibridai, išskyrus vaisius ir sėklas</text:span></text:p>
          </table:table-cell>
        </table:table-row>
        <text:soft-page-break/>
        <table:table-row table:style-name="TableRow2271">
          <table:table-cell table:style-name="TableCell2272">
            <text:p text:style-name="Normal"><text:span text:style-name="T2273">4.9.<text:s/></text:span><text:span text:style-name="T2274">Citrus vein enation woody gall</text:span><text:span text:style-name="T2275"><text:s/>– citrusinių gyslų sumedėjusių išaugų ‘virusas’</text:span></text:p>
          </table:table-cell>
          <table:table-cell table:style-name="TableCell2276">
            <text:p text:style-name="Normal"><text:span text:style-name="T2277">Citrinmedžių (</text:span><text:span text:style-name="T2278">Citrus</text:span><text:span text:style-name="T2279"><text:s/>L.), kinkanų (</text:span><text:span text:style-name="T2280">Fortunella</text:span><text:span text:style-name="T2281"><text:s/>Swingle), poncirų (</text:span><text:span text:style-name="T2282">Poncirus</text:span><text:span text:style-name="T2283"><text:s/>Raf.) augalai ir jų hibridai, išskyrus vaisius ir sėklas</text:span></text:p>
          </table:table-cell>
        </table:table-row>
        <table:table-row table:style-name="TableRow2284">
          <table:table-cell table:style-name="TableCell2285">
            <text:p text:style-name="Normal"><text:span text:style-name="T2286">4.10.<text:s/></text:span><text:span text:style-name="T2287">Cherry leaf roll virus</text:span><text:span text:style-name="T2288"><text:s/>– vyšnių lapų susisukimo virusas</text:span></text:p>
          </table:table-cell>
          <table:table-cell table:style-name="TableCell2289">
            <text:p text:style-name="Normal"><text:span text:style-name="T2290">Aviečių (</text:span><text:span text:style-name="T2291">Rubu</text:span><text:span text:style-name="T2292">s</text:span><text:span text:style-name="T2293"><text:s/>L.) augalai, skirti auginti</text:span></text:p>
          </table:table-cell>
        </table:table-row>
        <table:table-row table:style-name="TableRow2294">
          <table:table-cell table:style-name="TableCell2295">
            <text:p text:style-name="Normal"><text:span text:style-name="T2296">4.11.<text:s/></text:span><text:span text:style-name="T2297">Citrus mosaic virus</text:span><text:span text:style-name="T2298"><text:s/>– citrusinių mozaikos virusas</text:span></text:p>
          </table:table-cell>
          <table:table-cell table:style-name="TableCell2299">
            <text:p text:style-name="Normal"><text:span text:style-name="T2300">Vynmedžių (</text:span><text:span text:style-name="T2301">Vitis</text:span><text:span text:style-name="T2302"><text:s/>L.) augalai, išskyrus vaisius ir sėklas</text:span></text:p>
          </table:table-cell>
        </table:table-row>
        <table:table-row table:style-name="TableRow2303">
          <table:table-cell table:style-name="TableCell2304">
            <text:p text:style-name="Normal"><text:span text:style-name="T2305">4.12.<text:s/></text:span><text:span text:style-name="T2306">Citrus tristeza virus</text:span><text:span text:style-name="T2307"><text:s/>– citrusinių greito sunykimo virusas (ne Europos izoliatai)</text:span></text:p>
          </table:table-cell>
          <table:table-cell table:style-name="TableCell2308">
            <text:p text:style-name="Normal"><text:span text:style-name="T2309">Citrinmedžių (</text:span><text:span text:style-name="T2310">Citrus</text:span><text:span text:style-name="T2311"><text:s/>L.), kinkanų (</text:span><text:span text:style-name="T2312">Fortunella</text:span><text:span text:style-name="T2313"><text:s/>Swingle), poncirų (</text:span><text:span text:style-name="T2314">Poncirus</text:span><text:span text:style-name="T2315"><text:s/>Raf.) augalai ir jų hibridai, išskyrus vaisius ir sėklas</text:span></text:p>
          </table:table-cell>
        </table:table-row>
        <table:table-row table:style-name="TableRow2316">
          <table:table-cell table:style-name="TableCell2317">
            <text:p text:style-name="Normal"><text:span text:style-name="T2318">4.13.<text:s/></text:span><text:span text:style-name="T2319">Grapevine Flavescence dorée MLO</text:span><text:span text:style-name="T2320"><text:s/>– vynuogių geltos organizmai, panašūs į mikoplazmas</text:span></text:p>
          </table:table-cell>
          <table:table-cell table:style-name="TableCell2321">
            <text:p text:style-name="Normal"><text:span text:style-name="T2322">Vynmedžių (</text:span><text:span text:style-name="T2323">Vitis</text:span><text:span text:style-name="T2324"><text:s/>L.) augalai, išskyrus vaisius ir sėklas</text:span></text:p>
          </table:table-cell>
        </table:table-row>
        <table:table-row table:style-name="TableRow2325">
          <table:table-cell table:style-name="TableCell2326">
            <text:p text:style-name="Normal"><text:span text:style-name="T2327">4.14.<text:s/></text:span><text:span text:style-name="T2328">Leprosis</text:span><text:span text:style-name="T2329"><text:s/>– raupai</text:span></text:p>
          </table:table-cell>
          <table:table-cell table:style-name="TableCell2330">
            <text:p text:style-name="Normal"><text:span text:style-name="T2331">Citrinmedžių (</text:span><text:span text:style-name="T2332">Citrus</text:span><text:span text:style-name="T2333"><text:s/>L.), kinkanų (</text:span><text:span text:style-name="T2334">Fortunella</text:span><text:span text:style-name="T2335"><text:s/>Swingle), poncirų (</text:span><text:span text:style-name="T2336">Poncirus</text:span><text:span text:style-name="T2337"><text:s/>Raf.) augalai ir jų hibridai, išskyrus sėklas</text:span></text:p>
          </table:table-cell>
        </table:table-row>
        <table:table-row table:style-name="TableRow2338">
          <table:table-cell table:style-name="TableCell2339">
            <text:p text:style-name="Normal"><text:span text:style-name="T2340">4.15.<text:s/></text:span><text:span text:style-name="T2341">Little cherry pathogen</text:span><text:span text:style-name="T2342"><text:s/>– vyšnių susmulkėjimo patogenas (ne Europos izoliatas)</text:span></text:p>
          </table:table-cell>
          <table:table-cell table:style-name="TableCell2343">
            <text:p text:style-name="Normal"><text:span text:style-name="T2344">Paprastųjų vyšnių (</text:span><text:span text:style-name="T2345">Prunus cerasus</text:span><text:span text:style-name="T2346"><text:s/>L.), trešnių (</text:span><text:span text:style-name="T2347">Prunus avium</text:span><text:span text:style-name="T2348"><text:s/>L.),<text:s/></text:span><text:span text:style-name="T2349">Prunus incisa</text:span><text:span text:style-name="T2350"><text:s/>Thunb.,<text:s/></text:span><text:span text:style-name="T2351">Prunus sargentii</text:span><text:span text:style-name="T2352"><text:s/>Rehd.,<text:s/></text:span><text:span text:style-name="T2353">Prunus serrula</text:span><text:span text:style-name="T2354"><text:s/>Franch., smailiadančių vyšnių (</text:span><text:span text:style-name="T2355">Prunus serrulata<text:s/></text:span><text:span text:style-name="T2356">Lindl.),<text:s/></text:span><text:span text:style-name="T2357">speciosa</text:span><text:span text:style-name="T2358"><text:s/>(Koidz)</text:span><text:span text:style-name="T2359"><text:s/>Ingram.,<text:s/></text:span><text:span text:style-name="T2360">Prunus subhirtella</text:span><text:span text:style-name="T2361"><text:s/>Miq.,<text:s/></text:span><text:span text:style-name="T2362">Prunus yedoensis</text:span><text:span text:style-name="T2363"><text:s/></text:span><text:span text:style-name="T2364">Prunus</text:span><text:span text:style-name="T2365"><text:s/>Matsum. augalai ir jų hibridai bei veislės, skirti auginti, išskyrus sėklas</text:span></text:p>
          </table:table-cell>
        </table:table-row>
        <table:table-row table:style-name="TableRow2366">
          <table:table-cell table:style-name="TableCell2367">
            <text:p text:style-name="Normal"><text:span text:style-name="T2368">4.16.<text:s/></text:span><text:span text:style-name="T2369">Naturally spreading psorosis</text:span><text:span text:style-name="T2370"><text:s/>– natūraliai plintanti psorozė</text:span></text:p>
          </table:table-cell>
          <table:table-cell table:style-name="TableCell2371">
            <text:p text:style-name="Normal"><text:span text:style-name="T2372">Citrinmedžių (</text:span><text:span text:style-name="T2373">Citrus</text:span><text:span text:style-name="T2374"><text:s/>L.), kinkanų (</text:span><text:span text:style-name="T2375">Fortunella</text:span><text:span text:style-name="T2376"><text:s/>Swingle), poncirų (</text:span><text:span text:style-name="T2377">Poncirus</text:span><text:span text:style-name="T2378"><text:s/>Raf.) augalai ir jų hibridai, išskyrus sėklas</text:span></text:p>
          </table:table-cell>
        </table:table-row>
        <table:table-row table:style-name="TableRow2379">
          <table:table-cell table:style-name="TableCell2380">
            <text:p text:style-name="Normal"><text:span text:style-name="T2381">4.17.<text:s/></text:span><text:span text:style-name="T2382">Palm lethal yellowing mycoplasm</text:span><text:span text:style-name="T2383"><text:s/>– palmių žudančiosios geltligės mikoplazma</text:span></text:p>
          </table:table-cell>
          <table:table-cell table:style-name="TableCell2384">
            <text:p text:style-name="Normal"><text:span text:style-name="T2385">Arekinių (</text:span><text:span text:style-name="T2386">Arecaceae</text:span><text:span text:style-name="T2387">) augalai, skirti auginti, išskyrus sėklas, kilę iš ne Europos šalių</text:span></text:p>
          </table:table-cell>
        </table:table-row>
        <table:table-row table:style-name="TableRow2388">
          <table:table-cell table:style-name="TableCell2389">
            <text:p text:style-name="Normal"><text:span text:style-name="T2390">4.18.<text:s/></text:span><text:span text:style-name="T2391">Pota</text:span><text:span text:style-name="T2392">to stolbur mycoplasm</text:span><text:span text:style-name="T2393"><text:s/>– bulvių stolburo mikoplazma</text:span></text:p>
          </table:table-cell>
          <table:table-cell table:style-name="TableCell2394">
            <text:p text:style-name="Normal"><text:span text:style-name="T2395">Kiauliauoginių (</text:span><text:span text:style-name="T2396">Solanaceae</text:span><text:span text:style-name="T2397">) augalai, skirti auginti, išskyrus sėklas</text:span></text:p>
          </table:table-cell>
        </table:table-row>
        <table:table-row table:style-name="TableRow2398">
          <table:table-cell table:style-name="TableCell2399">
            <text:p text:style-name="Normal"><text:span text:style-name="T2400">4.19.<text:s/></text:span><text:span text:style-name="T2401">Prunus necrotic ringspot virus</text:span><text:span text:style-name="T2402"><text:s/>–<text:s/></text:span><text:span text:style-name="T2403">slyvų nekrotinės žiediškosios dėmėtligės virusas</text:span></text:p>
          </table:table-cell>
          <table:table-cell table:style-name="TableCell2404">
            <text:p text:style-name="Normal"><text:span text:style-name="T2405">Aviečių (</text:span><text:span text:style-name="T2406">Rubus</text:span><text:span text:style-name="T2407"><text:s/>L.) augalai, skirti auginti</text:span></text:p>
          </table:table-cell>
        </table:table-row>
        <table:table-row table:style-name="TableRow2408">
          <table:table-cell table:style-name="TableCell2409">
            <text:p text:style-name="Normal"><text:span text:style-name="T2410">4.20.<text:s/></text:span><text:span text:style-name="T2411">Raspberry ringspot virus</text:span><text:span text:style-name="T2412"><text:s/>– aviečių žiediškosios dėmėtligės virusas</text:span></text:p>
          </table:table-cell>
          <table:table-cell table:style-name="TableCell2413">
            <text:p text:style-name="Normal"><text:span text:style-name="T2414">Žemuogių ir braškių (</text:span><text:span text:style-name="T2415">Fragaria</text:span><text:span text:style-name="T2416"><text:s/>L.), aviečių (</text:span><text:span text:style-name="T2417">Rubus</text:span><text:span text:style-name="T2418"><text:s/>L.) augalai, skirti auginti, išskyrus sėklas</text:span></text:p>
          </table:table-cell>
        </table:table-row>
        <table:table-row table:style-name="TableRow2419">
          <table:table-cell table:style-name="TableCell2420">
            <text:p text:style-name="Normal"><text:span text:style-name="T2421">4.21.<text:s/></text:span><text:span text:style-name="T2422">Satsuma dwarf virus</text:span><text:span text:style-name="T2423"><text:s/>– satsuma žemaūgės virusas</text:span></text:p>
          </table:table-cell>
          <table:table-cell table:style-name="TableCell2424">
            <text:p text:style-name="Normal"><text:span text:style-name="T2425">Citrinmedžių (</text:span><text:span text:style-name="T2426">Citrus</text:span><text:span text:style-name="T2427"><text:s/>L.), kinkanų (</text:span><text:span text:style-name="T2428">Fortunella</text:span><text:span text:style-name="T2429"><text:s/>Swingle), poncirų (</text:span><text:span text:style-name="T2430">Poncirus</text:span><text:span text:style-name="T2431"><text:s/>Raf.) augalai ir jų hibridai, išskyrus vaisius ir sėklas</text:span></text:p>
          </table:table-cell>
        </table:table-row>
        <text:soft-page-break/>
        <table:table-row table:style-name="TableRow2432">
          <table:table-cell table:style-name="TableCell2433">
            <text:p text:style-name="Normal"><text:span text:style-name="T2434">4.22.<text:s/></text:span><text:span text:style-name="T2435">Spiroplasma citri</text:span><text:span text:style-name="T2436"><text:s/>Saglio<text:s/></text:span><text:span text:style-name="T2437">et al. –<text:s/></text:span><text:span text:style-name="T2438">citrusinių spiroplazma</text:span></text:p>
          </table:table-cell>
          <table:table-cell table:style-name="TableCell2439">
            <text:p text:style-name="Normal"><text:span text:style-name="T2440">Citrinmedžių (</text:span><text:span text:style-name="T2441">Citrus</text:span><text:span text:style-name="T2442"><text:s/>L.), kinkanų (</text:span><text:span text:style-name="T2443">Fortunella</text:span><text:span text:style-name="T2444"><text:s/>Swingle), poncirų (</text:span><text:span text:style-name="T2445">Poncirus</text:span><text:span text:style-name="T2446"><text:s/>Raf.) augalai ir jų hibridai, išskyrus vaisius ir sėklas</text:span></text:p>
          </table:table-cell>
        </table:table-row>
        <table:table-row table:style-name="TableRow2447">
          <table:table-cell table:style-name="TableCell2448">
            <text:p text:style-name="P2449">4.23. Strawberry crinkle virus – žemuogių raukšlėtligės virusas</text:p>
          </table:table-cell>
          <table:table-cell table:style-name="TableCell2450">
            <text:p text:style-name="Normal"><text:span text:style-name="T2451">Žemuogių ir braškių (</text:span><text:span text:style-name="T2452">Fragaria</text:span><text:span text:style-name="T2453"><text:s/>L.) augalai, skirti auginti, išskyrus sėklas</text:span></text:p>
          </table:table-cell>
        </table:table-row>
        <table:table-row table:style-name="TableRow2454">
          <table:table-cell table:style-name="TableCell2455">
            <text:p text:style-name="Normal"><text:span text:style-name="T2456">4.24.<text:s/></text:span><text:span text:style-name="T2457">Strawberry latent ringspot virus</text:span><text:span text:style-name="T2458"><text:s/>– žemuogių latenti</text:span><text:span text:style-name="T2459">nis žiediškosios dėmėtligės virusas</text:span></text:p>
          </table:table-cell>
          <table:table-cell table:style-name="TableCell2460">
            <text:p text:style-name="Normal"><text:span text:style-name="T2461">Žemuogių ir braškių (</text:span><text:span text:style-name="T2462">Fragaria</text:span><text:span text:style-name="T2463"><text:s/>L.), aviečių (</text:span><text:span text:style-name="T2464">Rubus</text:span><text:span text:style-name="T2465"><text:s/>L.) augalai, skirti auginti, išskyrus sėklas</text:span></text:p>
          </table:table-cell>
        </table:table-row>
        <table:table-row table:style-name="TableRow2466">
          <table:table-cell table:style-name="TableCell2467">
            <text:p text:style-name="Normal"><text:span text:style-name="T2468">4.25.<text:s/></text:span><text:span text:style-name="T2469">Strawberry mild yellow edge virus</text:span><text:span text:style-name="T2470"><text:s/>– žemuogių silpnojo pakraščių pageltimo virusas</text:span></text:p>
          </table:table-cell>
          <table:table-cell table:style-name="TableCell2471">
            <text:p text:style-name="Normal"><text:span text:style-name="T2472">Žemuogių ir braškių (</text:span><text:span text:style-name="T2473">Fragaria</text:span><text:span text:style-name="T2474"><text:s/>L.) au</text:span><text:span text:style-name="T2475">galai, skirti auginti, išskyrus sėklas</text:span></text:p>
          </table:table-cell>
        </table:table-row>
        <table:table-row table:style-name="TableRow2476">
          <table:table-cell table:style-name="TableCell2477">
            <text:p text:style-name="Normal"><text:span text:style-name="T2478">4.26.<text:s/></text:span><text:span text:style-name="T2479">Tatter leaf virus</text:span><text:span text:style-name="T2480"><text:s/>– tatter lapų virusas</text:span></text:p>
          </table:table-cell>
          <table:table-cell table:style-name="TableCell2481">
            <text:p text:style-name="Normal"><text:span text:style-name="T2482">Citrinmedžių (</text:span><text:span text:style-name="T2483">Citrus</text:span><text:span text:style-name="T2484"><text:s/>L.), kinkanų (</text:span><text:span text:style-name="T2485">Fortunella</text:span><text:span text:style-name="T2486"><text:s/>Swingle), poncirų (</text:span><text:span text:style-name="T2487">Poncirus</text:span><text:span text:style-name="T2488"><text:s/>Raf.) augalai ir jų hibridai, išskyrus vaisius ir sėklas</text:span></text:p>
          </table:table-cell>
        </table:table-row>
        <table:table-row table:style-name="TableRow2489">
          <table:table-cell table:style-name="TableCell2490">
            <text:p text:style-name="Normal"><text:span text:style-name="T2491">4.27.<text:s/></text:span><text:span text:style-name="T2492">Tomato black ring virus</text:span><text:span text:style-name="T2493"><text:s/>– pomidorų juodojo žiediškumo virusas</text:span></text:p>
          </table:table-cell>
          <table:table-cell table:style-name="TableCell2494">
            <text:p text:style-name="Normal"><text:span text:style-name="T2495">Žemuogių ir braškių (</text:span><text:span text:style-name="T2496">Fragaria</text:span><text:span text:style-name="T2497"><text:s/>L.), aviečių (</text:span><text:span text:style-name="T2498">Rubus</text:span><text:span text:style-name="T2499"><text:s/>L.) augalai, skirti auginti, išskyrus sėklas</text:span></text:p>
          </table:table-cell>
        </table:table-row>
        <table:table-row table:style-name="TableRow2500">
          <table:table-cell table:style-name="TableCell2501">
            <text:p text:style-name="Normal"><text:span text:style-name="T2502">4.28.<text:s/></text:span><text:span text:style-name="T2503">Witches’ broom (MLO)</text:span><text:span text:style-name="T2504"><text:s/>– raganų šluotų mikoplazma</text:span></text:p>
          </table:table-cell>
          <table:table-cell table:style-name="TableCell2505">
            <text:p text:style-name="Normal"><text:span text:style-name="T2506">Citrinmedžių (</text:span><text:span text:style-name="T2507">Citrus</text:span><text:span text:style-name="T2508"><text:s/>L.), kinkanų (</text:span><text:span text:style-name="T2509">Fortunella</text:span><text:span text:style-name="T2510"><text:s/>Swingle), poncirų (</text:span><text:span text:style-name="T2511">Po</text:span><text:span text:style-name="T2512">ncirus</text:span><text:span text:style-name="T2513"><text:s/>Raf.) augalai ir jų hibridai, išskyrus vaisius ir sėklas</text:span></text:p>
          </table:table-cell>
        </table:table-row>
      </table:table>
      <text:p text:style-name="P2514"/>
      <text:p text:style-name="P2515"><text:span text:style-name="T2516">II</text:span><text:span text:style-name="T2517">.<text:s/></text:span><text:span text:style-name="T2518">KENKSMINGI ORGANIZMAI, RIBOTAI PAPLITĘ LIETUVOJE</text:span></text:p>
      <text:p text:style-name="P2519"/>
      <text:p text:style-name="P2520"><text:span text:style-name="T2521">5</text:span><text:span text:style-name="T2522">. Vabzdžiai, erkės ir nematodai visose jų vystymosi stadijose:</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Rūšis</text:p>
            <text:p text:style-name="P2530"/>
          </table:table-cell>
          <table:table-cell table:style-name="TableCell2531">
            <text:p text:style-name="P2532">Užkrėtimo objektas</text:p>
          </table:table-cell>
        </table:table-row>
        <table:table-row table:style-name="TableRow2533">
          <table:table-cell table:style-name="TableCell2534">
            <text:p text:style-name="Normal"><text:span text:style-name="T2535">5.1.</text:span><text:span text:style-name="T2536"><text:s/>Ditylenchus destructor<text:s/></text:span><text:span text:style-name="T2537">Thorne</text:span><text:span text:style-name="T2538"><text:s/>– stiebinis bulvinis nematodas</text:span></text:p>
          </table:table-cell>
          <table:table-cell table:style-name="TableCell2539">
            <text:p text:style-name="Normal"><text:span text:style-name="T2540">Krokų (</text:span><text:span text:style-name="T2541">Crocus<text:s/></text:span><text:span text:style-name="T2542">L.), kardelių (</text:span><text:span text:style-name="T2543">Gladiolus</text:span><text:span text:style-name="T2544"><text:s/>L.) rūšys ir jų hibridai, tokie kaip: (</text:span><text:span text:style-name="T2545">Gladiolus callianthus<text:s/></text:span><text:span text:style-name="T2546">Marais.), (</text:span><text:span text:style-name="T2547">Gladiolus colvillei<text:s/></text:span><text:span text:style-name="T2548">Sweet.), (</text:span><text:span text:style-name="T2549">Gladiolus nanus</text:span><text:span text:style-name="T2550"><text:s/>Hort.), (</text:span><text:span text:style-name="T2551">Gladiolus ramosus<text:s/></text:span><text:span text:style-name="T2552">hort.), (</text:span><text:span text:style-name="T2553">Gladiolus tubergenii<text:s/></text:span><text:span text:style-name="T2554">Hort.), hi</text:span><text:span text:style-name="T2555">acintų (</text:span><text:span text:style-name="T2556">Hyacinthus<text:s/></text:span><text:span text:style-name="T2557">L.), vilkdalgių (</text:span><text:span text:style-name="T2558">Iris<text:s/></text:span><text:span text:style-name="T2559">L.), tigrenių (</text:span><text:span text:style-name="T2560">Tigridia<text:s/></text:span><text:span text:style-name="T2561">Juss.), tulpių (</text:span><text:span text:style-name="T2562">Tulipa<text:s/></text:span><text:span text:style-name="T2563">L.) gumbasvogūniai ir šakniastiebiai, skirti sodinti, ir valgomųjų bulvių stiebagumbiai <text:s/>(</text:span><text:span text:style-name="T2564">Solanum tuberosum<text:s/></text:span><text:span text:style-name="T2565">L.), skirti sodinti</text:span></text:p>
          </table:table-cell>
        </table:table-row>
        <text:soft-page-break/>
        <table:table-row table:style-name="TableRow2566">
          <table:table-cell table:style-name="TableCell2567">
            <text:p text:style-name="Normal"><text:span text:style-name="T2568">5.2.<text:s/></text:span><text:span text:style-name="T2569">Ditylenchus dipsaci</text:span><text:span text:style-name="T2570"><text:s/>(Kühn) Filipje</text:span><text:span text:style-name="T2571">v – stiebinis nematodas</text:span></text:p>
          </table:table-cell>
          <table:table-cell table:style-name="TableCell2572">
            <text:p text:style-name="Normal"><text:span text:style-name="T2573">(</text:span><text:span text:style-name="T2574">Allium ascalonicum<text:s/></text:span><text:span text:style-name="T2575">L.), valgomųjų svogūnų (</text:span><text:span text:style-name="T2576">Allium cepa</text:span><text:span text:style-name="T2577"><text:s/>L.), laiškinių česnakų (</text:span><text:span text:style-name="T2578">Allium schoenoprasum<text:s/></text:span><text:span text:style-name="T2579">L.) sėklos ir svogūnai, skirti auginti, kamasijų (</text:span><text:span text:style-name="T2580">Camassia<text:s/></text:span><text:span text:style-name="T2581">Lindl.), sniegžydrių <text:s/>(</text:span><text:span text:style-name="T2582">Chionodoxa<text:s/></text:span><text:span text:style-name="T2583">Boiss.), geltonųjų krokų (</text:span><text:span text:style-name="T2584">Crocus flavu</text:span><text:span text:style-name="T2585">s<text:s/></text:span><text:span text:style-name="T2586">Weston <text:s/>„Golden Yellow“), snieguolių (</text:span><text:span text:style-name="T2587">Galanthus<text:s/></text:span><text:span text:style-name="T2588">L.), balsvųjų galtonijų <text:s/>(</text:span><text:span text:style-name="T2589">Galtonia candicans<text:s/></text:span><text:span text:style-name="T2590">(Baker) Decne), hiacintų (</text:span><text:span text:style-name="T2591">Hyacinthus<text:s/></text:span><text:span text:style-name="T2592">L.),<text:s/></text:span><text:span text:style-name="T2593">Ismene<text:s/></text:span><text:span text:style-name="T2594">Herberr, žydrių (</text:span><text:span text:style-name="T2595">Muscari<text:s/></text:span><text:span text:style-name="T2596">Miller), narcizų (</text:span><text:span text:style-name="T2597">Narcissus<text:s/></text:span><text:span text:style-name="T2598">L.), paukštpienių (</text:span><text:span text:style-name="T2599">Ornithogalum<text:s/></text:span><text:span text:style-name="T2600">L.), puškinijų (</text:span><text:span text:style-name="T2601">Puschkinia<text:s/></text:span><text:span text:style-name="T2602">Adams), scylių (</text:span><text:span text:style-name="T2603">Scilla<text:s/></text:span><text:span text:style-name="T2604">L</text:span><text:span text:style-name="T2605">.</text:span><text:span text:style-name="T2606">)</text:span><text:span text:style-name="T2607">,<text:s/></text:span><text:span text:style-name="T2608">tulpių (</text:span><text:span text:style-name="T2609">Tulipa<text:s/></text:span><text:span text:style-name="T2610">L.) svogūnai ir stiebagumbiai, skirti auginti, mėlynžiedžių liucernų (</text:span><text:span text:style-name="T2611">Medicago sativa</text:span><text:span text:style-name="T2612"><text:s/>L.) sėklos</text:span></text:p>
          </table:table-cell>
        </table:table-row>
      </table:table>
      <text:p text:style-name="P2613"/>
      <text:p text:style-name="P2614"><text:span text:style-name="T2615">6</text:span><text:span text:style-name="T2616">. Bakterijo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Sukėlėjas – ligos pavadinimas</text:p>
            <text:p text:style-name="P2624"/>
          </table:table-cell>
          <table:table-cell table:style-name="TableCell2625">
            <text:p text:style-name="P2626">Užkrėtimo objektas</text:p>
          </table:table-cell>
        </table:table-row>
        <table:table-row table:style-name="TableRow2627">
          <table:table-cell table:style-name="TableCell2628">
            <text:p text:style-name="Normal"><text:span text:style-name="T2629">6.1.<text:s/></text:span><text:span text:style-name="T2630">Clavibacter michiganensis</text:span><text:span text:style-name="T2631"><text:s/>subsp.<text:s/></text:span><text:span text:style-name="T2632">insidiosus</text:span><text:span text:style-name="T2633"><text:s/>(McCulloch) Davies<text:s/></text:span><text:span text:style-name="T2634">et al. –<text:s/></text:span><text:span text:style-name="T2635">liucernos bakterinis vytulys</text:span></text:p>
          </table:table-cell>
          <table:table-cell table:style-name="TableCell2636">
            <text:p text:style-name="Normal"><text:span text:style-name="T2637">Mėlynžiedžių liucernų (</text:span><text:span text:style-name="T2638">Medicago sativa</text:span><text:span text:style-name="T2639"><text:s/>L.) sėklos</text:span></text:p>
          </table:table-cell>
        </table:table-row>
        <table:table-row table:style-name="TableRow2640">
          <table:table-cell table:style-name="TableCell2641">
            <text:p text:style-name="Normal"><text:span text:style-name="T2642">6.2.<text:s/></text:span><text:span text:style-name="T2643">Clavibacter michiganensis</text:span><text:span text:style-name="T2644"><text:s/>subsp.<text:s/></text:span><text:span text:style-name="T2645">michiganensis</text:span><text:span text:style-name="T2646"><text:s/></text:span></text:p>
            <text:p text:style-name="Normal"><text:span text:style-name="T2647">(Smith) Davis<text:s/></text:span><text:span text:style-name="T2648">et al. –<text:s/></text:span><text:span text:style-name="T2649">pomidorų bakterinis vėžys („paukščių akis“)</text:span></text:p>
          </table:table-cell>
          <table:table-cell table:style-name="TableCell2650">
            <text:p text:style-name="Normal"><text:span text:style-name="T2651">Valgomųjų pomidor</text:span><text:span text:style-name="T2652">ų (</text:span><text:span text:style-name="T2653">Lycopersicon esculentum</text:span><text:span text:style-name="T2654"><text:s/>L.) augalai, skirti auginti</text:span></text:p>
          </table:table-cell>
        </table:table-row>
        <table:table-row table:style-name="TableRow2655">
          <table:table-cell table:style-name="TableCell2656">
            <text:p text:style-name="Normal"><text:span text:style-name="T2657">6.3.<text:s/></text:span><text:span text:style-name="T2658">Xanthomonas axonopodis</text:span><text:span text:style-name="T2659"><text:s/>pv.<text:s/></text:span><text:span text:style-name="T2660">phaseoli</text:span><text:span text:style-name="T2661"><text:s/>(Smith)<text:s/></text:span></text:p>
            <text:p text:style-name="Normal"><text:span text:style-name="T2662">Vauterin<text:s/></text:span><text:span text:style-name="T2663">et al</text:span><text:span text:style-name="T2664">. – pupelių bakterinė degligė (rudoji dėmėtligė)</text:span></text:p>
          </table:table-cell>
          <table:table-cell table:style-name="TableCell2665">
            <text:p text:style-name="Normal"><text:span text:style-name="T2666">Pupelių (</text:span><text:span text:style-name="T2667">Phaseolus</text:span><text:span text:style-name="T2668"><text:s/>L.) sėklos</text:span></text:p>
          </table:table-cell>
        </table:table-row>
      </table:table>
      <text:p text:style-name="P2669"/>
      <text:p text:style-name="P2670"><text:span text:style-name="T2671">7</text:span><text:span text:style-name="T2672">. Grybai:</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Sukėlėjas – ligos pavadinimas</text:p>
            <text:p text:style-name="P2680"/>
          </table:table-cell>
          <table:table-cell table:style-name="TableCell2681">
            <text:p text:style-name="P2682">Užkrėtimo objektas</text:p>
          </table:table-cell>
        </table:table-row>
        <table:table-row table:style-name="TableRow2683">
          <table:table-cell table:style-name="TableCell2684">
            <text:p text:style-name="Normal"><text:span text:style-name="T2685">7.1.<text:s/></text:span><text:span text:style-name="T2686">Phytophtora fragariae</text:span><text:span text:style-name="T2687"><text:s/>Hickman var.<text:s/></text:span><text:span text:style-name="T2688">fragariae<text:s/></text:span><text:span text:style-name="T2689">Wilc</text:span><text:span text:style-name="T2690">. et<text:s/></text:span><text:span text:style-name="T2691">Dunc</text:span><text:span text:style-name="T2692">. –<text:s/></text:span><text:span text:style-name="T2693">braškių šaknų šerdies raudonligė</text:span></text:p>
          </table:table-cell>
          <table:table-cell table:style-name="TableCell2694">
            <text:p text:style-name="Normal"><text:span text:style-name="T2695">Žemuogių ir braškių (</text:span><text:span text:style-name="T2696">Fragaria</text:span><text:span text:style-name="T2697"><text:s/>L.) augalai, skirti auginti, išskyrus sėklas</text:span></text:p>
          </table:table-cell>
        </table:table-row>
        <table:table-row table:style-name="TableRow2698">
          <table:table-cell table:style-name="TableCell2699">
            <text:p text:style-name="Normal"><text:span text:style-name="T2700">7.2.<text:s/></text:span><text:span text:style-name="T2701">Puccinia horiana</text:span><text:span text:style-name="T2702"><text:s/>Hennings – chrizantemų baltosios rūdys</text:span></text:p>
          </table:table-cell>
          <table:table-cell table:style-name="TableCell2703">
            <text:p text:style-name="Normal"><text:span text:style-name="T2704">Chrizantemų (</text:span><text:span text:style-name="T2705">Chrizanthemum<text:s/></text:span><text:span text:style-name="T2706">(sensu lato)) augalai, skirti auginti, išskyrus sėklas</text:span></text:p>
          </table:table-cell>
        </table:table-row>
      </table:table>
      <text:p text:style-name="P2707"/>
      <text:p text:style-name="P2708"><text:span text:style-name="T2709">8</text:span><text:span text:style-name="T2710">. Virusai ir į juos panašūs organizmai:</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Rūšis</text:p>
            <text:p text:style-name="P2718"/>
          </table:table-cell>
          <table:table-cell table:style-name="TableCell2719">
            <text:p text:style-name="P2720">Užkrėtimo objektas</text:p>
          </table:table-cell>
        </table:table-row>
        <table:table-row table:style-name="TableRow2721">
          <table:table-cell table:style-name="TableCell2722">
            <text:p text:style-name="Normal"><text:span text:style-name="T2723">8.1.<text:s/></text:span><text:span text:style-name="T2724">Plum pox virus „Sharka“</text:span><text:span text:style-name="T2725"><text:s/>– slyvų raupligės virusas („Šarka“)</text:span></text:p>
          </table:table-cell>
          <table:table-cell table:style-name="TableCell2726">
            <text:p text:style-name="Normal"><text:span text:style-name="T2727">Slyvų (</text:span><text:span text:style-name="T2728">Prunus</text:span><text:span text:style-name="T2729"><text:s/>L.) augalai, skirti auginti, išskyrus sėklas</text:span></text:p>
          </table:table-cell>
        </table:table-row>
      </table:table>
      <text:p text:style-name="P2730"><text:span text:style-name="T2731">______________</text:span></text:p>
      <text:p text:style-name="P2732"/>
      <text:soft-page-break/>
      <text:p text:style-name="P2733">PATVIRTINTA</text:p>
      <text:p text:style-name="P2734">žemės ūkio ministro</text:p>
      <text:p text:style-name="P2735">2000 11 20 įsakymu Nr. 315</text:p>
      <text:p text:style-name="P2736"><text:span text:style-name="T2737">3</text:span><text:span text:style-name="T2738"><text:s/>priedas</text:span></text:p>
      <text:p text:style-name="P2739"/>
      <text:p text:style-name="P2740"><text:span text:style-name="T2741">AUGALAI, AUGALINIAI PRODUKTAI IR KITI OBJEKTAI, KURIUOS ĮVEŽTI Į LIETUVOS RESPUBLIKĄ DRAUDŽIAMA</text:span></text:p>
      <text:p text:style-name="P2742"/>
      <text:p text:style-name="P2743"><text:span text:style-name="T2744">1</text:span><text:span text:style-name="T2745">. Augalai,<text:s/></text:span><text:span text:style-name="T2746">augaliniai produktai ir kiti objektai, kuriuos įvežti į Lietuvos Respubliką draudžiama</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Aprašymas</text:p>
            <text:p text:style-name="P2754"/>
          </table:table-cell>
          <table:table-cell table:style-name="TableCell2755">
            <text:p text:style-name="P2756">Kilmės šalis</text:p>
          </table:table-cell>
        </table:table-row>
        <table:table-row table:style-name="TableRow2757">
          <table:table-cell table:style-name="TableCell2758">
            <text:p text:style-name="Normal"><text:span text:style-name="T2759">1.1. Augalai: kėniai (</text:span><text:span text:style-name="T2760">Abies</text:span><text:span text:style-name="T2761"><text:s/>Mill.), kedrai (</text:span><text:span text:style-name="T2762">Cedrus</text:span><text:span text:style-name="T2763"><text:s/>Trew), puskiparisiai (</text:span><text:span text:style-name="T2764">Chamaecyparis</text:span><text:span text:style-name="T2765"><text:s/>Spach), kadagiai (</text:span><text:span text:style-name="T2766">Juniperus</text:span><text:span text:style-name="T2767"><text:s/>L.), maumedžiai (</text:span><text:span text:style-name="T2768">Larix</text:span><text:span text:style-name="T2769"><text:s/>Mill.), eglės (</text:span><text:span text:style-name="T2770">Picea</text:span><text:span text:style-name="T2771"><text:s/>A. Dietr.), pušys (</text:span><text:span text:style-name="T2772">Pinus</text:span><text:span text:style-name="T2773"><text:s/>L.), pocūgės (</text:span><text:span text:style-name="T2774">Pseudotsuga</text:span><text:span text:style-name="T2775"><text:s/>Carr.) ir cūgos <text:s/>(</text:span><text:span text:style-name="T2776">Tsuga</text:span><text:span text:style-name="T2777"><text:s/>Carr.), išskyrus vaisius ir sėklas</text:span></text:p>
          </table:table-cell>
          <table:table-cell table:style-name="TableCell2778">
            <text:p text:style-name="Normal"><text:span text:style-name="T2779">Visos šalys, išskyrus Europos šalis</text:span><text:span text:style-name="T2780"><text:note text:note-class="footnote" text:id="_ftn0"><text:note-citation text:label="*">*</text:note-citation><text:note-body><text:p text:style-name="P2781"><text:span text:style-name="T2782"><text:s/></text:span><text:span text:style-name="T2783">Geografiškai apibrėžtos Europos šalys, įskaitant Rusijos europinę dalį.</text:span></text:p><text:p text:style-name="P2784"/></text:note-body></text:note></text:span></text:p>
          </table:table-cell>
        </table:table-row>
        <table:table-row table:style-name="TableRow2785">
          <table:table-cell table:style-name="TableCell2786">
            <text:p text:style-name="Normal"><text:span text:style-name="T2787">1.2. Augalai: kaštainiai</text:span><text:span text:style-name="T2788"><text:s/></text:span><text:span text:style-name="T2789">(</text:span><text:span text:style-name="T2790">Castanea</text:span><text:span text:style-name="T2791"><text:s/>Mill.) ir ąžuolai (</text:span><text:span text:style-name="T2792">Quercus</text:span><text:span text:style-name="T2793"><text:s/>L.) su lapais, išskyrus<text:s/></text:span><text:span text:style-name="T2794">vaisius ir sėklas</text:span></text:p>
          </table:table-cell>
          <table:table-cell table:style-name="TableCell2795">
            <text:p text:style-name="P2796">Visos šalys, išskyrus Europos šalis</text:p>
          </table:table-cell>
        </table:table-row>
        <table:table-row table:style-name="TableRow2797">
          <table:table-cell table:style-name="TableCell2798">
            <text:p text:style-name="Normal"><text:span text:style-name="T2799">1.3. Augalai: tuopos</text:span><text:span text:style-name="T2800"><text:s/></text:span><text:span text:style-name="T2801">(</text:span><text:span text:style-name="T2802">Populus</text:span><text:span text:style-name="T2803"><text:s/>L.) su lapais, išskyrus vaisius ir sėklas</text:span></text:p>
          </table:table-cell>
          <table:table-cell table:style-name="TableCell2804">
            <text:p text:style-name="P2805">Šiaurės Amerikos šalys</text:p>
          </table:table-cell>
        </table:table-row>
        <table:table-row table:style-name="TableRow2806">
          <table:table-cell table:style-name="TableCell2807">
            <text:p text:style-name="Normal"><text:span text:style-name="T2808">1.4. Nulupta pušinių (</text:span><text:span text:style-name="T2809">Pinaceae</text:span><text:span text:style-name="T2810">) žievė</text:span></text:p>
          </table:table-cell>
          <table:table-cell table:style-name="TableCell2811">
            <text:p text:style-name="P2812">Visos šalys, išskyrus Europos šalis</text:p>
          </table:table-cell>
        </table:table-row>
        <table:table-row table:style-name="TableRow2813">
          <table:table-cell table:style-name="TableCell2814">
            <text:p text:style-name="Normal"><text:span text:style-name="T2815">1.5. Nulupta kaštainių</text:span><text:span text:style-name="T2816"><text:s/></text:span><text:span text:style-name="T2817">(</text:span><text:span text:style-name="T2818">Castanea<text:s/></text:span><text:span text:style-name="T2819">Mill) žievė</text:span></text:p>
          </table:table-cell>
          <table:table-cell table:style-name="TableCell2820">
            <text:p text:style-name="P2821">Visos šalys, išskyrus Europos šalis</text:p>
          </table:table-cell>
        </table:table-row>
        <table:table-row table:style-name="TableRow2822">
          <table:table-cell table:style-name="TableCell2823">
            <text:p text:style-name="Normal"><text:span text:style-name="T2824">1.6. Nulupta ąžuolų (</text:span><text:span text:style-name="T2825">Quercus<text:s/></text:span><text:span text:style-name="T2826">L.) žievė, išskyrus kamštinių ąžuolų (</text:span><text:span text:style-name="T2827">Quercus suber</text:span><text:span text:style-name="T2828"><text:s/>L.)</text:span></text:p>
          </table:table-cell>
          <table:table-cell table:style-name="TableCell2829">
            <text:p text:style-name="P2830">Šiaurės Amerikos šalys</text:p>
          </table:table-cell>
        </table:table-row>
        <table:table-row table:style-name="TableRow2831">
          <table:table-cell table:style-name="TableCell2832">
            <text:p text:style-name="Normal"><text:span text:style-name="T2833">1.7. Nulupta cukrinių klevų (</text:span><text:span text:style-name="T2834">Acer saccharum</text:span><text:span text:style-name="T2835"><text:s/>Marsh) žievė</text:span></text:p>
          </table:table-cell>
          <table:table-cell table:style-name="TableCell2836">
            <text:p text:style-name="P2837">Šiaurės Amerikos šalys</text:p>
          </table:table-cell>
        </table:table-row>
        <table:table-row table:style-name="TableRow2838">
          <table:table-cell table:style-name="TableCell2839">
            <text:p text:style-name="Normal"><text:span text:style-name="T2840">1.8. Nul</text:span><text:span text:style-name="T2841">upta tuopų (</text:span><text:span text:style-name="T2842">Populus</text:span><text:span text:style-name="T2843"><text:s/>L.) žievė</text:span></text:p>
          </table:table-cell>
          <table:table-cell table:style-name="TableCell2844">
            <text:p text:style-name="P2845">Visos Amerikos žemynų šalys</text:p>
          </table:table-cell>
        </table:table-row>
        <table:table-row table:style-name="TableRow2846">
          <table:table-cell table:style-name="TableCell2847">
            <text:p text:style-name="Normal"><text:span text:style-name="T2848">1.9. Augalai: svarainiai</text:span><text:span text:style-name="T2849"><text:s/></text:span><text:span text:style-name="T2850">(</text:span><text:span text:style-name="T2851">Chaenomeles</text:span><text:span text:style-name="T2852"><text:s/>Lindl.), cidonijos (</text:span><text:span text:style-name="T2853">Cydonia</text:span><text:span text:style-name="T2854"><text:s/>Mill.), gudobelės (</text:span><text:span text:style-name="T2855">Crataegus</text:span><text:span text:style-name="T2856"><text:s/>L.), obelys (</text:span><text:span text:style-name="T2857">Malus</text:span><text:span text:style-name="T2858"><text:s/>Mill.), slyvos (</text:span><text:span text:style-name="T2859">Prunus</text:span><text:span text:style-name="T2860"><text:s/>L.), kriaušės (</text:span><text:span text:style-name="T2861">Pyrus</text:span><text:span text:style-name="T2862"><text:s/>L.) ir erškėčiai (</text:span><text:span text:style-name="T2863">Rosa</text:span><text:span text:style-name="T2864"><text:s/>L.), skirti sodinti, išskyrus ramybės būsenoje esančius augalus, kurie yra be lapų, žiedų ir vaisių</text:span></text:p>
          </table:table-cell>
          <table:table-cell table:style-name="TableCell2865">
            <text:p text:style-name="P2866">Visos šalys, išskyrus Europos šalis</text:p>
          </table:table-cell>
        </table:table-row>
        <table:table-row table:style-name="TableRow2867">
          <table:table-cell table:style-name="TableCell2868">
            <text:p text:style-name="Normal"><text:span text:style-name="T2869">1.10. Augalai: fotinijos (</text:span><text:span text:style-name="T2870">Photinia</text:span><text:span text:style-name="T2871"><text:s/>Ldl.), skirtos sodinti, išskyrus ramybės būsenoje esančius augalus, kurie yra be lapų, žiedų ir vaisių</text:span></text:p>
          </table:table-cell>
          <table:table-cell table:style-name="TableCell2872">
            <text:p text:style-name="P2873">JAV, Kinija, Japonija, Korėjos<text:s/></text:p>
            <text:p text:style-name="P2874">Respublika, Korėjos Liaudies Demokratinė Respublika</text:p>
          </table:table-cell>
        </table:table-row>
        <table:table-row table:style-name="TableRow2875">
          <table:table-cell table:style-name="TableCell2876">
            <text:p text:style-name="Normal"><text:span text:style-name="T2877">1.11. Valgomųjų bulvių</text:span><text:span text:style-name="T2878"><text:s/></text:span><text:span text:style-name="T2879">(</text:span><text:span text:style-name="T2880">Solanum tuberosum</text:span><text:span text:style-name="T2881"><text:s/>L.) stiebagumbiai, skirti</text:span><text:span text:style-name="T2882"><text:s/>sodinti</text:span></text:p>
          </table:table-cell>
          <table:table-cell table:style-name="TableCell2883">
            <text:p text:style-name="P2884">Visos šalys, išskyrus Europos šalis</text:p>
          </table:table-cell>
        </table:table-row>
        <table:table-row table:style-name="TableRow2885">
          <table:table-cell table:style-name="TableCell2886">
            <text:p text:style-name="Normal"><text:span text:style-name="T2887">1.12. Stolonus ar gumbus formuojantys kiauliauogių (</text:span><text:span text:style-name="T2888">Solanum</text:span><text:span text:style-name="T2889"><text:s/>L.) rūšių augalai ar jų hibridai, skirti sodinti, išskyrus tuos valgomųjų bulvių (</text:span><text:span text:style-name="T2890">Solanum tuberosum</text:span><text:span text:style-name="T2891"><text:s/>L.) gumbus, kurie nurodyti (1.11.)</text:span></text:p>
          </table:table-cell>
          <table:table-cell table:style-name="TableCell2892">
            <text:p text:style-name="P2893">Visos šalys,<text:s/>išskyrus Europos šalis</text:p>
          </table:table-cell>
        </table:table-row>
        <text:soft-page-break/>
        <table:table-row table:style-name="TableRow2894">
          <table:table-cell table:style-name="TableCell2895">
            <text:p text:style-name="Normal"><text:span text:style-name="T2896">1.13. Stiebagumbiai kiauliauogių</text:span><text:span text:style-name="T2897"><text:s/></text:span><text:span text:style-name="T2898">(</text:span><text:span text:style-name="T2899">Solanum</text:span><text:span text:style-name="T2900"><text:s/>L.) ir jų hibridų rūšių, išskyrus tuos, kurie išvardyti (1.11.) ir (1.12.)</text:span></text:p>
          </table:table-cell>
          <table:table-cell table:style-name="TableCell2901">
            <text:p text:style-name="P2902">Visos šalys, išskyrus Europos šalis</text:p>
          </table:table-cell>
        </table:table-row>
        <table:table-row table:style-name="TableRow2903">
          <table:table-cell table:style-name="TableCell2904">
            <text:p text:style-name="Normal"><text:span text:style-name="T2905">1.14. Kiauliauoginių</text:span><text:span text:style-name="T2906"><text:s/></text:span><text:span text:style-name="T2907">(</text:span><text:span text:style-name="T2908">Solanaceae</text:span><text:span text:style-name="T2909">) šeimos augalai, skirti sodinti, išskyrus<text:s/></text:span><text:span text:style-name="T2910">sėklas ir augalus, išvardytus (1.11.), (1.12.) ar (1.13.)</text:span></text:p>
          </table:table-cell>
          <table:table-cell table:style-name="TableCell2911">
            <text:p text:style-name="P2912">Visos šalys, išskyrus Europos šalis</text:p>
          </table:table-cell>
        </table:table-row>
        <table:table-row table:style-name="TableRow2913">
          <table:table-cell table:style-name="TableCell2914">
            <text:p text:style-name="P2915">1.15. Dirvožemis, organinės trąšos, augimo terpė, kurie visiškai ar dalinai sudaryti iš žemės ar kietų organinių dalių, tokių kaip augalų dalys, žievė, humusas,<text:s/>įskaitant durpes, išskyrus tuos, kurie sudaryti vien iš durpių</text:p>
          </table:table-cell>
          <table:table-cell table:style-name="TableCell2916">
            <text:p text:style-name="P2917">Visos šalys</text:p>
          </table:table-cell>
        </table:table-row>
        <table:table-row table:style-name="TableRow2918">
          <table:table-cell table:style-name="TableCell2919">
            <text:p text:style-name="Normal"><text:span text:style-name="T2920">1.16. Augalai: vynmedžiai (</text:span><text:span text:style-name="T2921">Vitis</text:span><text:span text:style-name="T2922"><text:s/>L.), išskyrus vaisius</text:span></text:p>
          </table:table-cell>
          <table:table-cell table:style-name="TableCell2923">
            <text:p text:style-name="P2924">Visos šalys, išskyrus Europos šalis</text:p>
          </table:table-cell>
        </table:table-row>
        <table:table-row table:style-name="TableRow2925">
          <table:table-cell table:style-name="TableCell2926">
            <text:p text:style-name="Normal"><text:span text:style-name="T2927">1.17. Augalai: cidonijos</text:span><text:span text:style-name="T2928"><text:s/></text:span><text:span text:style-name="T2929">(</text:span><text:span text:style-name="T2930">Cydonia</text:span><text:span text:style-name="T2931"><text:s/>Mill.), obelys (</text:span><text:span text:style-name="T2932">Malus</text:span><text:span text:style-name="T2933"><text:s/>Mill.), slyvos (</text:span><text:span text:style-name="T2934">Prunus</text:span><text:span text:style-name="T2935"><text:s/>L.), kriaušės (</text:span><text:span text:style-name="T2936">Pyrus</text:span><text:span text:style-name="T2937"><text:s/>L.) ir jų hibridai bei žemuogės ir braškės (</text:span><text:span text:style-name="T2938">Fragaria</text:span><text:span text:style-name="T2939"><text:s/>L.), skirti sodinti, išskyrus sėklas, neatsižvelgiant į draudimą, taikomą augalams, išvardytiems (1.9.)</text:span></text:p>
          </table:table-cell>
          <table:table-cell table:style-name="TableCell2940">
            <text:p text:style-name="P2941">Visos šalys, išskyrus Europos ir Viduržemio pajūrio šalis, Australiją, Naująją Zelandiją, Kanadą, JAV</text:p>
          </table:table-cell>
        </table:table-row>
        <table:table-row table:style-name="TableRow2942">
          <table:table-cell table:style-name="TableCell2943">
            <text:p text:style-name="Normal"><text:span text:style-name="T2944">1.18. Augalai: citrinmedžiai (</text:span><text:span text:style-name="T2945">Citrus</text:span><text:span text:style-name="T2946"><text:s/>L.), kinkanai (</text:span><text:span text:style-name="T2947">Fortunella</text:span><text:span text:style-name="T2948"><text:s/>Swingle), poncirai (</text:span><text:span text:style-name="T2949">Poncirus</text:span><text:span text:style-name="T2950"><text:s/>Raf.) ir jų hibridai, išskyrus vaisius ir sėklas</text:span></text:p>
          </table:table-cell>
          <table:table-cell table:style-name="TableCell2951">
            <text:p text:style-name="P2952">Visos šalys, išskyrus Europos šalis</text:p>
          </table:table-cell>
        </table:table-row>
        <table:table-row table:style-name="TableRow2953">
          <table:table-cell table:style-name="TableCell2954">
            <text:p text:style-name="Normal"><text:span text:style-name="T2955">1.19. Augalai: finikai (</text:span><text:span text:style-name="T2956">Phoenix<text:s/></text:span><text:span text:style-name="T2957">L</text:span><text:span text:style-name="T2958">.</text:span><text:span text:style-name="T2959">), išskyrus<text:s/></text:span><text:span text:style-name="T2960">vaisius ir sėklas</text:span></text:p>
          </table:table-cell>
          <table:table-cell table:style-name="TableCell2961">
            <text:p text:style-name="P2962">Alžyras, Marokas</text:p>
          </table:table-cell>
        </table:table-row>
        <table:table-row table:style-name="TableRow2963">
          <table:table-cell table:style-name="TableCell2964">
            <text:p text:style-name="Normal"><text:span text:style-name="T2965">1.20. Augalai: varpinių (</text:span><text:span text:style-name="T2966">Gramineae</text:span><text:span text:style-name="T2967">), išskyrus dekoratyvinius daugiamečius žolinius augalus<text:s/></text:span><text:span text:style-name="T2968">Bambusoideae, Panicoideae</text:span><text:span text:style-name="T2969"><text:s/>pošeimių ir <text:s/>(</text:span><text:span text:style-name="T2970">Calamagrostis<text:s/></text:span><text:span text:style-name="T2971">Adans), kortaderijas (</text:span><text:span text:style-name="T2972">Cortaderia</text:span><text:span text:style-name="T2973"><text:s/>Stapf.), monažoles (</text:span><text:span text:style-name="T2974">Glyceria</text:span><text:span text:style-name="T2975"><text:s/>R. Br.),<text:s/></text:span><text:span text:style-name="T2976">Buchloe</text:span><text:span text:style-name="T2977">,<text:s/></text:span><text:span text:style-name="T2978">Bouteloua</text:span><text:span text:style-name="T2979"><text:s/>Lag., lendrūnus<text:s/></text:span><text:span text:style-name="T2980">Hakonechloa</text:span><text:span text:style-name="T2981"><text:s/>Mak. ex Honda,<text:s/></text:span><text:span text:style-name="T2982">Hystrix</text:span><text:span text:style-name="T2983">, melvenes (</text:span><text:span text:style-name="T2984">Molinia<text:s/></text:span><text:span text:style-name="T2985">Schrank), strypainius <text:s/>(</text:span><text:span text:style-name="T2986">Phalaris</text:span><text:span text:style-name="T2987"><text:s/>L.),<text:s/></text:span><text:span text:style-name="T2988">Shibataea</text:span><text:span text:style-name="T2989">, spartinas (</text:span><text:span text:style-name="T2990">Spartina</text:span><text:span text:style-name="T2991"><text:s/>Schreb.), ašuotes (</text:span><text:span text:style-name="T2992">Stipa</text:span><text:span text:style-name="T2993"><text:s/>L.) ir<text:s/></text:span><text:span text:style-name="T2994">Uniola</text:span><text:span text:style-name="T2995"><text:s/>L., skirtus sodinti, išskyrus sėklas</text:span></text:p>
          </table:table-cell>
          <table:table-cell table:style-name="TableCell2996">
            <text:p text:style-name="P2997">Visos šalys, išskyrus<text:s/>Europos ir Viduržemio pajūrio šalis</text:p>
          </table:table-cell>
        </table:table-row>
        <table:table-row table:style-name="TableRow2998">
          <table:table-cell table:style-name="TableCell2999">
            <text:p text:style-name="Normal"><text:span text:style-name="T3000">1.21. Kviečių (</text:span><text:span text:style-name="T3001">Triticum</text:span><text:span text:style-name="T3002">)</text:span><text:span text:style-name="T3003">,</text:span><text:span text:style-name="T3004"><text:s/>rugių</text:span><text:span text:style-name="T3005"><text:s/></text:span><text:span text:style-name="T3006">(</text:span><text:span text:style-name="T3007">Secale</text:span><text:span text:style-name="T3008">) ir kvietrugių (x) (</text:span><text:span text:style-name="T3009">Triticosecale</text:span><text:span text:style-name="T3010">) grūdai</text:span></text:p>
          </table:table-cell>
          <table:table-cell table:style-name="TableCell3011">
            <text:p text:style-name="P3012">Afganistanas, Indija, Irakas, JAV, Meksika, Nepalas, Pakistanas</text:p>
          </table:table-cell>
        </table:table-row>
      </table:table>
      <text:p text:style-name="P3013"><text:span text:style-name="T3014">______________</text:span></text:p>
      <text:p text:style-name="P3015"/>
      <text:soft-page-break/>
      <text:p text:style-name="P3016">PATVIRTINTA</text:p>
      <text:p text:style-name="P3017">žemės ūkio ministro</text:p>
      <text:p text:style-name="P3018">2000 11 20 įsakymu<text:s/>Nr. 315</text:p>
      <text:p text:style-name="P3019"><text:span text:style-name="T3020">4</text:span><text:span text:style-name="T3021"><text:s/>priedas</text:span></text:p>
      <text:p text:style-name="P3022"/>
      <text:p text:style-name="P3023"><text:span text:style-name="T3024">AUGALAI, AUGALINIAI PRODUKTAI IR KITI OBJEKTAI, KURIE TURI ATITIKTI SPECIALIUOSIUS REIKALAVIMUS JUOS ĮVEŽANT Į LIETUVOS RESPUBLIKĄ</text:span></text:p>
      <text:p text:style-name="P3025"/>
      <text:p text:style-name="P3026"><text:span text:style-name="T3027">1</text:span><text:span text:style-name="T3028">. Augalai, augaliniai produktai ir kiti objektai, kurie turi atitikti specialiuosius reikalavimus<text:s/></text:span><text:span text:style-name="T3029">juos įvežant į Lietuvos Respubliką:</text:span></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Augalai, augalinės kilmės produktai</text:p>
            <text:p text:style-name="P3037"/>
          </table:table-cell>
          <table:table-cell table:style-name="TableCell3038">
            <text:p text:style-name="P3039">Specialieji reikalavimai</text:p>
          </table:table-cell>
        </table:table-row>
        <table:table-row table:style-name="TableRow3040">
          <table:table-cell table:style-name="TableCell3041">
            <text:p text:style-name="Normal"><text:span text:style-name="T3042">1.1. Pušinių (</text:span><text:span text:style-name="T3043">Pinaceae</text:span><text:span text:style-name="T3044">), išskyrus tujas (</text:span><text:span text:style-name="T3045">Thuja</text:span><text:span text:style-name="T3046"><text:s/>L.),<text:s/></text:span></text:p>
            <text:p text:style-name="P3047">kitokios formos mediena nei:</text:p>
            <text:p text:style-name="P3048">- drožlės, pjuvenos, atliekos ar gabaliukai, kurie visi ar<text:s/></text:p>
            <text:p text:style-name="P3049">jų dalis gauti<text:s/>iš pušinių medienos;</text:p>
            <text:p text:style-name="P3050">- pakavimo dėžės, rėmai ar būgnai;</text:p>
            <text:p text:style-name="P3051">- paletės, dėžės-paletės ar kitos pakavimo lentos;</text:p>
            <text:p text:style-name="P3052">- padėklai po kroviniu, tarpikliai ir atramos, įskaitant<text:s/></text:p>
            <text:p text:style-name="P3053">medieną, kuri nėra natūraliai apvalaus paviršiaus, kilusi iš Kanados, Kinijos, Japonijos,<text:s/>Korėjos, Taivanio ir JAV</text:p>
          </table:table-cell>
          <table:table-cell table:style-name="TableCell3054">
            <text:p text:style-name="Normal"><text:span text:style-name="T3055">Oficialus patvirtinimas</text:span><text:span text:style-name="T3056"><text:note text:note-class="footnote" text:id="_ftn1"><text:note-citation text:label="*">*</text:note-citation><text:note-body><text:p text:style-name="P3057"><text:span text:style-name="T3058"><text:s/></text:span><text:span text:style-name="T3059">Privaloma žyma fitosanitariniame sertifikate apie nurodytų priemonių taikymą.</text:span></text:p><text:p text:style-name="P3060"/></text:note-body></text:note></text:span><text:span text:style-name="T3061">, kad mediena buvo termiškai apdorota ir minimali medienos šerdies temperatūra 30 minučių siekė 56°C.</text:span></text:p>
          </table:table-cell>
        </table:table-row>
        <table:table-row table:style-name="TableRow3062">
          <table:table-cell table:style-name="TableCell3063">
            <text:p text:style-name="Normal"><text:span text:style-name="T3064">1.2. Pušinių (</text:span><text:span text:style-name="T3065">Pinaceae</text:span><text:span text:style-name="T3066">) medienos drožlės, dalelės,<text:s/></text:span></text:p>
            <text:p text:style-name="P3067">atliekos ar gabaliukai, kurie visi ar jų dalis gauti<text:s/>iš pušinių<text:s/></text:p>
            <text:p text:style-name="P3068">medienos, kilusios iš Kanados, Kinijos, Japonijos, Korėjos, Taivanio ir JAV</text:p>
          </table:table-cell>
          <table:table-cell table:style-name="TableCell3069">
            <text:p text:style-name="P3070">Oficialus patvirtinimas, kad:</text:p>
            <text:p text:style-name="P3071">- produkcija buvo fumiguota laivo denyje ar konteineryje iki pakrovimo;</text:p>
            <text:p text:style-name="P3072">- produkcija buvo gabenama užantspauduotuose konteineriuose ar kitokiu būdu taip, kad būtų apsaugota nuo bet kokio galimo užsikrėtimo kenksmingais organizmais.</text:p>
          </table:table-cell>
        </table:table-row>
        <table:table-row table:style-name="TableRow3073">
          <table:table-cell table:style-name="TableCell3074">
            <text:p text:style-name="Normal"><text:span text:style-name="T3075">1.3. Pušinių (</text:span><text:span text:style-name="T3076">Pinaceae</text:span><text:span text:style-name="T3077">) mediena, išskyrus tujas (</text:span><text:span text:style-name="T3078">Thuja</text:span><text:span text:style-name="T3079"><text:s/>L.),<text:s/></text:span></text:p>
            <text:p text:style-name="P3080">šių formų: pakavimo dėžės, rėmai, būgnai, paletės, dėžės –<text:s/></text:p>
            <text:p text:style-name="P3081">paletės ar kitos pakavimo lentos, padėklai po kroviniu,<text:s/></text:p>
            <text:p text:style-name="P3082">tarpikliai ir atramos, įskaitant medieną, kuri nėra natūra</text:p>
            <text:p text:style-name="P3083">liai apvalaus paviršiaus, kilusi iš Kanados, Kinijos, Japonijos, Korėjos, Taivanio ir JAV</text:p>
          </table:table-cell>
          <table:table-cell table:style-name="TableCell3084">
            <text:p text:style-name="Normal"><text:span text:style-name="T3085">Mediena turi būti be žievės, be ožiaragių (</text:span><text:span text:style-name="T3086">Monocha</text:span><text:span text:style-name="T3087">mus<text:s/></text:span><text:span text:style-name="T3088">spp</text:span><text:span text:style-name="T3089">.</text:span><text:span text:style-name="T3090">) genties (ne europinio porūšio) lervų padarytų skylių, didesnių nei 3 mm skersmens; mediena išdžiovinta ir drėgmė, išreikšta sausos medžiagos kiekiu, sudaro mažiau nei 20 procentų masės.</text:span></text:p>
          </table:table-cell>
        </table:table-row>
        <table:table-row table:style-name="TableRow3091">
          <table:table-cell table:style-name="TableCell3092">
            <text:p text:style-name="Normal"><text:span text:style-name="T3093">1.4. Tujų (</text:span><text:span text:style-name="T3094">Thuja<text:s/></text:span><text:span text:style-name="T3095">L</text:span><text:span text:style-name="T3096">.</text:span><text:span text:style-name="T3097">) mediena, įskaitant tą, kuri nėra<text:s/></text:span></text:p>
            <text:p text:style-name="P3098">natūraliai apvalaus paviršiaus, kilusi iš Kanados, Kinijos, Japonijos, Korėjos, Taivanio ir JAV</text:p>
          </table:table-cell>
          <table:table-cell table:style-name="TableCell3099">
            <text:p text:style-name="Normal"><text:span text:style-name="T3100">Mediena turi būti be žievės, be ožiaragių (</text:span><text:span text:style-name="T3101">Monochamus<text:s/></text:span><text:span text:style-name="T3102">spp</text:span><text:span text:style-name="T3103">.</text:span><text:span text:style-name="T3104">) genties (ne europinio porūšio) lervų padarytų skylių, didesnių nei 3 mm skersmens.</text:span></text:p>
          </table:table-cell>
        </table:table-row>
        <text:soft-page-break/>
        <table:table-row table:style-name="TableRow3105">
          <table:table-cell table:style-name="TableCell3106">
            <text:p text:style-name="Normal"><text:span text:style-name="T3107">1.5. Pušinių (</text:span><text:span text:style-name="T3108">Pinaceae</text:span><text:span text:style-name="T3109">) mediena, išskyrus drožlių, pju-</text:span></text:p>
            <text:p text:style-name="P3110">venų, atliekų ar gabaliukų formos, kuri visa ar jos dalis<text:s/></text:p>
            <text:p text:style-name="P3111">gauta iš pušinių medienos, įskaitant ir tą, kuri nėra<text:s/></text:p>
            <text:p text:style-name="P3112">natūraliai apvalaus paviršiaus, kilusi iš visų šalių, išskyrus Europos šalis</text:p>
          </table:table-cell>
          <table:table-cell table:style-name="TableCell3113">
            <text:p text:style-name="Normal"><text:span text:style-name="T3114">Mediena turi būti be ži</text:span><text:span text:style-name="T3115">evės, be ožiaragių (</text:span><text:span text:style-name="T3116">Monochamus<text:s/></text:span><text:span text:style-name="T3117">spp</text:span><text:span text:style-name="T3118">.</text:span><text:span text:style-name="T3119">) (ne europinio porūšio) lervų padarytų skylių, didesnių nei 3 mm skersmens;</text:span></text:p>
            <text:p text:style-name="P3120">arba- turi būti aiškus ženklas „Kiln-dried“, „KD“ ar kitas tarptautinis ženklas, pažymėtas ant medienos ar jos pakuotės, kad mediena išdžiovinta<text:s/>ir drėgmė, išreikšta sausos medžiagos kiekiu, sudaro mažiau nei 20 procentų masės.</text:p>
          </table:table-cell>
        </table:table-row>
        <table:table-row table:style-name="TableRow3121">
          <table:table-cell table:style-name="TableCell3122">
            <text:p text:style-name="Normal"><text:span text:style-name="T3123">1.6. Cukrinių klevų (</text:span><text:span text:style-name="T3124">Acer saccharum<text:s/></text:span><text:span text:style-name="T3125">Marsh</text:span><text:span text:style-name="T3126">.</text:span><text:span text:style-name="T3127">) mediena,<text:s/></text:span></text:p>
            <text:p text:style-name="P3128">įskaitant medieną, kuri nėra natūraliai apvalaus pavir-</text:p>
            <text:p text:style-name="P3129">šiaus, išskyrus medieną, skirtą faneros gamybai, kilusi iš Šiaurės Amerikos šalių</text:p>
          </table:table-cell>
          <table:table-cell table:style-name="TableCell3130">
            <text:p text:style-name="P3131">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132">
          <table:table-cell table:style-name="TableCell3133">
            <text:p text:style-name="Normal"><text:span text:style-name="T3134">1.7.<text:s/></text:span><text:span text:style-name="T3135">Cukrinių klevų (</text:span><text:span text:style-name="T3136">Acer saccharum<text:s/></text:span><text:span text:style-name="T3137">Marsh</text:span><text:span text:style-name="T3138">.</text:span><text:span text:style-name="T3139">) mediena,<text:s/></text:span></text:p>
            <text:p text:style-name="P3140">išskyrus medieną, nurodytą 1.6 punkte, kilusi iš Šiaurės Amerikos šalių</text:p>
          </table:table-cell>
          <table:table-cell table:style-name="TableCell3141">
            <text:p text:style-name="P3142">Turi būti pateiktas įrodymas lydimaisiais dokumentais ar kitokiu būdu, kad mediena skirta faneros gamybai.</text:p>
          </table:table-cell>
        </table:table-row>
        <table:table-row table:style-name="TableRow3143">
          <table:table-cell table:style-name="TableCell3144">
            <text:p text:style-name="Normal"><text:span text:style-name="T3145">1.8. Kaštainių (</text:span><text:span text:style-name="T3146">Castaneae<text:s/></text:span><text:span text:style-name="T3147">M</text:span><text:span text:style-name="T3148">ill.) ir</text:span><text:span text:style-name="T3149"><text:s/></text:span><text:span text:style-name="T3150">ąžuolų (</text:span><text:span text:style-name="T3151">Quercus<text:s/></text:span><text:span text:style-name="T3152">L</text:span><text:span text:style-name="T3153">.</text:span><text:span text:style-name="T3154">)<text:s/></text:span></text:p>
            <text:p text:style-name="P3155">mediena, įskaitant medieną, kuri nėra natūraliai apvalaus paviršiaus, kilusi iš Šiaurės Amerikos šalių</text:p>
          </table:table-cell>
          <table:table-cell table:style-name="TableCell3156">
            <text:p text:style-name="P3157">Mediena turi būti be žievės arba:</text:p>
            <text:p text:style-name="P3158">- aptašyta taip, kad nebūtų natūraliai apvalaus paviršiaus;</text:p>
            <text:p text:style-name="P3159">- oficialiai patvirtinta, kad<text:s/>drėgmės kiekis medienoje neviršija 20 procentų sausosios medžiagos, išreikštos procentais;</text:p>
            <text:p text:style-name="P3160">- oficialiai patvirtinta, kad mediena buvo dezinfekuota karštu oru ar karštu vandeniu arba (pjautos medienos atveju) su žievės likučiais ar be jų, paženklinta „Kiln-dried“, „KD“ ar kitu tarptautiniu ženklu ant medienos ar jos pakuotės. Tai reikštų, kad mediena išdžiovinta ir drėgmė, išreikšta sausos medžiagos kiekiu, sudaro mažiau nei 20 procentų masės.</text:p>
          </table:table-cell>
        </table:table-row>
        <table:table-row table:style-name="TableRow3161">
          <table:table-cell table:style-name="TableCell3162">
            <text:p text:style-name="Normal"><text:span text:style-name="T3163">1.9. Kaštainių (</text:span><text:span text:style-name="T3164">Castaneae</text:span><text:span text:style-name="T3165"><text:s/>Mill.) mediena</text:span></text:p>
          </table:table-cell>
          <table:table-cell table:style-name="TableCell3166">
            <text:p text:style-name="P3167">Oficialus<text:s/>patvirtinimas, kad arba:</text:p>
            <text:p text:style-name="Normal"><text:span text:style-name="T3168">- mediena kilusi iš teritorijos, kurioje nėra kaštainių žievės vėžio (</text:span><text:span text:style-name="T3169">Cryphonectria parasitica<text:s/></text:span><text:span text:style-name="T3170">Barr.);</text:span></text:p>
            <text:p text:style-name="P3171">- mediena yra be žievės.</text:p>
          </table:table-cell>
        </table:table-row>
        <table:table-row table:style-name="TableRow3172">
          <table:table-cell table:style-name="TableCell3173">
            <text:p text:style-name="Normal"><text:span text:style-name="T3174">1.10. Platanų (</text:span><text:span text:style-name="T3175">Platanus<text:s/></text:span><text:span text:style-name="T3176">L</text:span><text:span text:style-name="T3177">.</text:span><text:span text:style-name="T3178">) mediena, įskaitant medieną,<text:s/></text:span></text:p>
            <text:p text:style-name="P3179">kuri nėra natūraliai apvalaus paviršiaus,<text:s/>kilusi iš JAV ar Armėnijos</text:p>
          </table:table-cell>
          <table:table-cell table:style-name="TableCell3180">
            <text:p text:style-name="P3181">Turi būti aiškus ženklas „Kiln-dried“, „KD“ ar kitas tarptautinis ženklas, pažymėtas ant medienos ar jos pakuotės, kad mediena išdžiovinta ir drėgmė, išreikšta sausos medžiagos kiekiu, sudaro mažiau nei 20 procentų masės.</text:p>
          </table:table-cell>
        </table:table-row>
        <table:table-row table:style-name="TableRow3182">
          <table:table-cell table:style-name="TableCell3183">
            <text:p text:style-name="Normal"><text:span text:style-name="T3184">1.11.<text:s/></text:span><text:span text:style-name="T3185">Tuopų (</text:span><text:span text:style-name="T3186">Populus</text:span><text:span text:style-name="T3187"><text:s/>L.) mediena, kilusi iš abiejų Amerikos žemynų šalių</text:span></text:p>
          </table:table-cell>
          <table:table-cell table:style-name="TableCell3188">
            <text:p text:style-name="P3189">Mediena turi būti be žievės.</text:p>
          </table:table-cell>
        </table:table-row>
        <text:soft-page-break/>
        <table:table-row table:style-name="TableRow3190">
          <table:table-cell table:style-name="TableCell3191">
            <text:p text:style-name="P3192">1.12. Medienos drožlės, pjuvenos, atliekos ar gabaliukai,<text:s/></text:p>
            <text:p text:style-name="Normal"><text:span text:style-name="T3193">kurie visi ar jų dalis gauti iš cukrinių klevų (</text:span><text:span text:style-name="T3194">Acer saccha-</text:span></text:p>
            <text:p text:style-name="Normal"><text:span text:style-name="T3195">rum</text:span><text:span text:style-name="T3196"><text:s/>Marsh), kaštainių (</text:span><text:span text:style-name="T3197">Castaneae</text:span><text:span text:style-name="T3198"><text:s/>Mill.)</text:span><text:span text:style-name="T3199">, platanų<text:s/></text:span></text:p>
            <text:p text:style-name="Normal"><text:span text:style-name="T3200">(</text:span><text:span text:style-name="T3201">Platanus</text:span><text:span text:style-name="T3202"><text:s/>L.), tuopų (</text:span><text:span text:style-name="T3203">Populus</text:span><text:span text:style-name="T3204"><text:s/>L.) ir ąžuolų (</text:span><text:span text:style-name="T3205">Quercus</text:span><text:span text:style-name="T3206"><text:s/>L.), kilę iš visų šalių, išskyrus Europos, ir pušinių (</text:span><text:span text:style-name="T3207">Pinaceae</text:span><text:span text:style-name="T3208">) mediena, kilusi iš visų šalių, išskyrus Europos šalis, Kanadą, Kiniją, Japoniją, Korėją, Taivanį ir JAV</text:span></text:p>
          </table:table-cell>
          <table:table-cell table:style-name="TableCell3209">
            <text:p text:style-name="P3210">Produktas pagamintas tik iš medienos, kuri arba:</text:p>
            <text:p text:style-name="Normal"><text:span text:style-name="T3211">- be žievės;</text:span></text:p>
            <text:p text:style-name="P3212">- buvo išdžiovinta, ir drėgmė, išreikšta sausos medžiagos kiekiu, sudaro mažiau nei 20 procentų masės;</text:p>
            <text:p text:style-name="P3213">- fumiguota laivo denyje ar konteineriuose iki pakrovimo ir pervežama užantspauduotuose konteineriuose ar kitokiu<text:s/>būdu taip, kad būtų apsaugota nuo bet kokio galimo užsikrėtimo.</text:p>
          </table:table-cell>
        </table:table-row>
        <table:table-row table:style-name="TableRow3214">
          <table:table-cell table:style-name="TableCell3215">
            <text:p text:style-name="Normal"><text:span text:style-name="T3216">1.13. Pušinių (</text:span><text:span text:style-name="T3217">Pinaceae</text:span><text:span text:style-name="T3218">) augalai, išskyrus kankorėžius ir sėklas, kilę iš visų šalių, išskyrus Europos šalis</text:span></text:p>
          </table:table-cell>
          <table:table-cell table:style-name="TableCell3219">
            <text:p text:style-name="Normal"><text:span text:style-name="T3220">Oficialus patvirtinimas, kad augalai buvo išauginti medelynuose ir kad auginimo vieta neužkrėsta neeuropinio porūšio smaliukais <text:s/>(</text:span><text:span text:style-name="T3221">Pissodes</text:span><text:span text:style-name="T3222">).</text:span></text:p>
          </table:table-cell>
        </table:table-row>
        <table:table-row table:style-name="TableRow3223">
          <table:table-cell table:style-name="TableCell3224">
            <text:p text:style-name="Normal"><text:span text:style-name="T3225">1.14. Pušinių (</text:span><text:span text:style-name="T3226">Pinaceae</text:span><text:span text:style-name="T3227">) augalai, išskyrus kankorėžius<text:s/></text:span></text:p>
            <text:p text:style-name="P3228">ir sėklas, aukštesni nei 3 m, kilę iš visų šalių, išskyrus<text:s/>Europos šalis</text:p>
          </table:table-cell>
          <table:table-cell table:style-name="TableCell3229">
            <text:p text:style-name="Normal"><text:span text:style-name="T3230">Oficialus patvirtinimas, kad augalai buvo išauginti medelynuose ir kad auginimo vieta neužkrėsta neeuropinio porūšio kinivarpomis <text:s/>(</text:span><text:span text:style-name="T3231">Scolytidae</text:span><text:span text:style-name="T3232">).</text:span></text:p>
          </table:table-cell>
        </table:table-row>
        <table:table-row table:style-name="TableRow3233">
          <table:table-cell table:style-name="TableCell3234">
            <text:p text:style-name="Normal"><text:span text:style-name="T3235">1.15. Augalai: pušys (</text:span><text:span text:style-name="T3236">Pinus</text:span><text:span text:style-name="T3237"><text:s/>L.), skirtos sodinti, išskyrus sėklas</text:span></text:p>
          </table:table-cell>
          <table:table-cell table:style-name="TableCell3238">
            <text:p text:style-name="Normal"><text:span text:style-name="T3239">Oficialus patvirtinimas, kad</text:span><text:span text:style-name="T3240"><text:s/></text:span><text:span text:style-name="T3241">rudosios spyglių dėmėtligės</text:span><text:span text:style-name="T3242"><text:s/></text:span><text:span text:style-name="T3243">(</text:span><text:span text:style-name="T3244">Mycosphaerella dearnesii</text:span><text:span text:style-name="T3245"><text:s/>M. E. Barr.) ir raudonkraštės spyglių dėmėtligės (</text:span><text:span text:style-name="T3246">Mycosphaerella pini</text:span><text:span text:style-name="T3247"><text:s/>E. Rostrup) požymių auginimo vietoje ir artimiausioje</text:span><text:span text:style-name="T3248"><text:s/></text:span><text:span text:style-name="T3249">aplinkoje paskutinį vegetacijos ciklą nepastebėta.</text:span></text:p>
          </table:table-cell>
        </table:table-row>
        <table:table-row table:style-name="TableRow3250">
          <table:table-cell table:style-name="TableCell3251">
            <text:p text:style-name="Normal"><text:span text:style-name="T3252">1.16. Augalai: kėniai (</text:span><text:span text:style-name="T3253">Abies</text:span><text:span text:style-name="T3254"><text:s/>Mill.), maumedžiai (</text:span><text:span text:style-name="T3255">Larix</text:span><text:span text:style-name="T3256"><text:s/></text:span></text:p>
            <text:p text:style-name="Normal"><text:span text:style-name="T3257">Mill.), eglės (</text:span><text:span text:style-name="T3258">Picea</text:span><text:span text:style-name="T3259"><text:s/>A. Dietr.), pušys (</text:span><text:span text:style-name="T3260">Pinus</text:span><text:span text:style-name="T3261"><text:s/>L.), pocūgės<text:s/></text:span></text:p>
            <text:p text:style-name="Normal"><text:span text:style-name="T3262">(</text:span><text:span text:style-name="T3263">Pseudotsuga</text:span><text:span text:style-name="T3264"><text:s/>Carr.) ir cūgos (</text:span><text:span text:style-name="T3265">Tsuga</text:span><text:span text:style-name="T3266"><text:s/>Carr.), skirti sodinti, išskyrus sėklas</text:span></text:p>
          </table:table-cell>
          <table:table-cell table:style-name="TableCell3267">
            <text:p text:style-name="Normal"><text:span text:style-name="T3268">Oficialus patvirtinimas, kad tuopų rūdligės (</text:span><text:span text:style-name="T3269">Melampsora medusae</text:span><text:span text:style-name="T3270"><text:s/>Thuemen) požymių auginimo vietoje ir artimiausioje</text:span><text:span text:style-name="T3271"><text:s/></text:span><text:span text:style-name="T3272">aplinkoje paskutinį vegetacijos ciklą nepastebėta.</text:span></text:p>
          </table:table-cell>
        </table:table-row>
        <table:table-row table:style-name="TableRow3273">
          <table:table-cell table:style-name="TableCell3274">
            <text:p text:style-name="Normal"><text:span text:style-name="T3275">1.17. Augalai: kaštainiai (</text:span><text:span text:style-name="T3276">Castanea</text:span><text:span text:style-name="T3277"><text:s/>Mill.) ir ąžuolai<text:s/></text:span></text:p>
            <text:p text:style-name="Normal"><text:span text:style-name="T3278">(</text:span><text:span text:style-name="T3279">Quercus</text:span><text:span text:style-name="T3280"><text:s/>L.), išskyrus vaisius ir sėklas, kilę</text:span></text:p>
            <text:p text:style-name="P3281">- iš visų šalių, išskyrus Europos šalis</text:p>
            <text:p text:style-name="P3282">- iš Šiaurės Amerikos šalių</text:p>
          </table:table-cell>
          <table:table-cell table:style-name="TableCell3283">
            <text:p text:style-name="Normal"><text:span text:style-name="T3284">Oficialus patvirtinimas, kad veimutrūdžių (</text:span><text:span text:style-name="T3285">Cronartium</text:span><text:span text:style-name="T3286"><text:s/>spp. (neeuropinių)) rūšių požymių auginimo vietoje ir artimiausioje</text:span><text:span text:style-name="T3287"><text:s/></text:span><text:span text:style-name="T3288">aplinkoje paskutinį vegetacijos ciklą nepastebėta. Oficialus patvirtinimas, kad kilę iš teritorijų, kurios neužkrėst</text:span><text:span text:style-name="T3289">os ąžuolų vytuliu (</text:span><text:span text:style-name="T3290">Ceratocystis fagacearum</text:span><text:span text:style-name="T3291"><text:s/>(Bretz) Hunt.).</text:span></text:p>
          </table:table-cell>
        </table:table-row>
        <text:soft-page-break/>
        <table:table-row table:style-name="TableRow3292">
          <table:table-cell table:style-name="TableCell3293">
            <text:p text:style-name="Normal"><text:span text:style-name="T3294">1.18. Augalai: kaštainiai (</text:span><text:span text:style-name="T3295">Castanea<text:s/></text:span><text:span text:style-name="T3296">Mill.) ir ąžuolai (</text:span><text:span text:style-name="T3297">Quercus</text:span><text:span text:style-name="T3298"><text:s/>L.), skirti sodinti, išskyrus sėklas</text:span></text:p>
          </table:table-cell>
          <table:table-cell table:style-name="TableCell3299">
            <text:p text:style-name="P3300">Oficialus patvirtinimas, kad arba:</text:p>
            <text:p text:style-name="Normal"><text:span text:style-name="T3301">- augalai kilę iš teritorijų, neužkrėstų kaštonų žievės vėžiu</text:span><text:span text:style-name="T3302"><text:s/>(</text:span><text:span text:style-name="T3303">Cryphonectria parasitica</text:span><text:span text:style-name="T3304"><text:s/>(Murrill) Barr);</text:span></text:p>
            <text:p text:style-name="Normal"><text:span text:style-name="T3305">- kaštainių žievės vėžio (</text:span><text:span text:style-name="T3306">Cryphonectria parasitica<text:s/></text:span><text:span text:style-name="T3307">(Murrill) Barr.) požymių auginimo vietoje ir artimiausioje</text:span><text:span text:style-name="T3308"><text:s/></text:span><text:span text:style-name="T3309">aplinkoje paskutinį vegetacijos ciklą nepastebėta.</text:span></text:p>
          </table:table-cell>
        </table:table-row>
        <table:table-row table:style-name="TableRow3310">
          <table:table-cell table:style-name="TableCell3311">
            <text:p text:style-name="Normal"><text:span text:style-name="T3312">1.19. Augalai: platanai (</text:span><text:span text:style-name="T3313">Platanus</text:span><text:span text:style-name="T3314"><text:s/>L.), skirti sodi</text:span><text:span text:style-name="T3315">nti, išskyrus sėklas, kilę iš JAV ar Armėnijos</text:span></text:p>
          </table:table-cell>
          <table:table-cell table:style-name="TableCell3316">
            <text:p text:style-name="Normal"><text:span text:style-name="T3317">Oficialus patvirtinimas, kad jokių platanų mėlynojo vėžio (</text:span><text:span text:style-name="T3318">Ceratocystis</text:span><text:span text:style-name="T3319"><text:s/></text:span><text:span text:style-name="T3320">fimbriata</text:span><text:span text:style-name="T3321"><text:s/>f. sp. platani Walter) požymių auginimo vietoje ir artimiausioje</text:span><text:span text:style-name="T3322"><text:s/></text:span><text:span text:style-name="T3323">aplinkoje paskutinį vegetacijos ciklą nepastebėta.</text:span></text:p>
          </table:table-cell>
        </table:table-row>
        <table:table-row table:style-name="TableRow3324">
          <table:table-cell table:style-name="TableCell3325">
            <text:p text:style-name="Normal"><text:span text:style-name="T3326">1.20.<text:s/></text:span><text:span text:style-name="T3327">Augalai: tuopos (</text:span><text:span text:style-name="T3328">Populus</text:span><text:span text:style-name="T3329"><text:s/>L.), skirtos sodinti, išskyrus sėklas, kilusios iš visų šalių, išskyrus Europos šalis</text:span></text:p>
          </table:table-cell>
          <table:table-cell table:style-name="TableCell3330">
            <text:p text:style-name="Normal"><text:span text:style-name="T3331">Oficialus patvirtinimas, kad tuopų rūdligės (</text:span><text:span text:style-name="T3332">Melampsora medusae</text:span><text:span text:style-name="T3333"><text:s/>Thuemen) požymių auginimo vietoje ir artimiausioje</text:span><text:span text:style-name="T3334"><text:s/></text:span><text:span text:style-name="T3335">aplinkoje paskutinį vegetacijo</text:span><text:span text:style-name="T3336">s ciklą nepastebėta.</text:span></text:p>
          </table:table-cell>
        </table:table-row>
        <table:table-row table:style-name="TableRow3337">
          <table:table-cell table:style-name="TableCell3338">
            <text:p text:style-name="Normal"><text:span text:style-name="T3339">1.21. Augalai: tuopos (</text:span><text:span text:style-name="T3340">Populus</text:span><text:span text:style-name="T3341"><text:s/>L.), išskyrus vaisius ir sėklas, kilusios iš abiejų Amerikos žemynų šalių</text:span></text:p>
          </table:table-cell>
          <table:table-cell table:style-name="TableCell3342">
            <text:p text:style-name="Normal"><text:span text:style-name="T3343">Oficialus patvirtinimas, kad tuopų degligės (</text:span><text:span text:style-name="T3344">Mycosphaerella</text:span><text:span text:style-name="T3345"><text:s/></text:span><text:span text:style-name="T3346">populorum</text:span><text:span text:style-name="T3347"><text:s/>G. E. Thompson) požymių auginimo vietoje ir artimiausioje</text:span><text:span text:style-name="T3348"><text:s/></text:span><text:span text:style-name="T3349">aplinkoje paskutinį vegetacijos ciklą nepastebėta.</text:span></text:p>
          </table:table-cell>
        </table:table-row>
        <table:table-row table:style-name="TableRow3350">
          <table:table-cell table:style-name="TableCell3351">
            <text:p text:style-name="Normal"><text:span text:style-name="T3352">1.22. Augalai: guobos (</text:span><text:span text:style-name="T3353">Ulmus</text:span><text:span text:style-name="T3354"><text:s/>L.), skirtos sodinti, išskyrus sėklas, kilusios iš Šiaurės Amerikos šalių</text:span></text:p>
          </table:table-cell>
          <table:table-cell table:style-name="TableCell3355">
            <text:p text:style-name="Normal"><text:span text:style-name="T3356">Oficialus patvirtinimas, kad guobų (vinkšna, skirpstas) karnienos nekrozės fitoplazmos (</text:span><text:span text:style-name="T3357">Elm phloem<text:s/></text:span><text:span text:style-name="T3358">necrosis phytoplasm)</text:span><text:span text:style-name="T3359"><text:s/>požymių auginimo vietoje ir artimiausioje</text:span><text:span text:style-name="T3360"><text:s/></text:span><text:span text:style-name="T3361">aplinkoje paskutinį vegetacijos ciklą nepastebėta.</text:span></text:p>
          </table:table-cell>
        </table:table-row>
        <table:table-row table:style-name="TableRow3362">
          <table:table-cell table:style-name="TableCell3363">
            <text:p text:style-name="Normal"><text:span text:style-name="T3364">1.23. Iš pušinių (</text:span><text:span text:style-name="T3365">Pinaceae</text:span><text:span text:style-name="T3366">) medienos pagaminta pakuotė<text:s/></text:span></text:p>
            <text:p text:style-name="P3367">(konteineriai, dėžės, paletės, būgnai, padėklai ir kt.), kilusi iš visų šalių</text:p>
          </table:table-cell>
          <table:table-cell table:style-name="TableCell3368">
            <text:p text:style-name="P3369">Oficialus patvirtinimas, kad pakuotei buvo naudojama arba:</text:p>
            <text:p text:style-name="P3370">- tik be žievės mediena;</text:p>
            <text:p text:style-name="Normal"><text:span text:style-name="T3371">- mediena, kilusi iš šalių, kur pušinio stiebinio nematodo (</text:span><text:span text:style-name="T3372">Bursaphelenchus</text:span><text:span text:style-name="T3373"><text:s/></text:span><text:span text:style-name="T3374">xylophilus<text:s/></text:span><text:span text:style-name="T3375">(Steiner et Buhrer) Nickle<text:s/></text:span><text:span text:style-name="T3376">et al</text:span><text:span text:style-name="T3377">.) ir jo nešiotojų neeuropinio porūšio ožiaragių (</text:span><text:span text:style-name="T3378">Monochamus</text:span><text:span text:style-name="T3379"><text:s/>spp.) nerasta.</text:span></text:p>
          </table:table-cell>
        </table:table-row>
        <table:table-row table:style-name="TableRow3380">
          <table:table-cell table:style-name="TableCell3381">
            <text:p text:style-name="Normal"><text:span text:style-name="T3382">1.24. Pušinių (</text:span><text:span text:style-name="T3383">Pinaceae</text:span><text:span text:style-name="T3384">) mediena, kilusi iš visų šalių</text:span></text:p>
          </table:table-cell>
          <table:table-cell table:style-name="TableCell3385">
            <text:p text:style-name="Normal"><text:span text:style-name="T3386">Oficialus patvirtinimas, kad mediena kilusi iš šalių, kur pušinio stiebinio nematodo (</text:span><text:span text:style-name="T3387">Bursaphelenchus</text:span><text:span text:style-name="T3388"><text:s/></text:span><text:span text:style-name="T3389">xylophilus<text:s/></text:span><text:span text:style-name="T3390">(Steiner et Buhrer) Nickle<text:s/></text:span><text:span text:style-name="T3391">et al</text:span><text:span text:style-name="T3392">.) ir jo nešiotojų neeuropinio porūšio ožiaragių <text:s/>(</text:span><text:span text:style-name="T3393">Monochamus</text:span><text:span text:style-name="T3394"><text:s/>spp.) nerasta.</text:span></text:p>
          </table:table-cell>
        </table:table-row>
        <text:soft-page-break/>
        <table:table-row table:style-name="TableRow3395">
          <table:table-cell table:style-name="TableCell3396">
            <text:p text:style-name="Normal"><text:span text:style-name="T3397">1.25. Augalai ir skintos šakos: svarainių (</text:span><text:span text:style-name="T3398">Chaenomeles<text:s/></text:span></text:p>
            <text:p text:style-name="Normal"><text:span text:style-name="T3399">Lindl.)</text:span><text:span text:style-name="T3400">,<text:s/></text:span><text:span text:style-name="T3401">kaulenių</text:span><text:span text:style-name="T3402"><text:s/></text:span><text:span text:style-name="T3403">(</text:span><text:span text:style-name="T3404">Cotoneaster<text:s/></text:span><text:span text:style-name="T3405">Ehrh.)</text:span><text:span text:style-name="T3406">,<text:s/></text:span><text:span text:style-name="T3407">gudobelių<text:s/></text:span></text:p>
            <text:p text:style-name="Normal"><text:span text:style-name="T3408">(</text:span><text:span text:style-name="T3409">Crataegus</text:span><text:span text:style-name="T3410"><text:s/>L.)</text:span><text:span text:style-name="T3411">,<text:s/></text:span><text:span text:style-name="T3412">cidonijų (</text:span><text:span text:style-name="T3413">Cydonia<text:s/></text:span><text:span text:style-name="T3414">Mill.)</text:span><text:span text:style-name="T3415">,<text:s/></text:span><text:span text:style-name="T3416">obelų</text:span><text:span text:style-name="T3417"><text:s/></text:span><text:span text:style-name="T3418">(</text:span><text:span text:style-name="T3419">Malus<text:s/></text:span></text:p>
            <text:p text:style-name="Normal"><text:span text:style-name="T3420">Mill</text:span><text:span text:style-name="T3421">.</text:span><text:span text:style-name="T3422">)</text:span><text:span text:style-name="T3423">,<text:s/></text:span><text:span text:style-name="T3424">dyglaini</text:span><text:span text:style-name="T3425">ų (</text:span><text:span text:style-name="T3426">Pyracantha<text:s/></text:span><text:span text:style-name="T3427">Roem.)</text:span><text:span text:style-name="T3428">,<text:s/></text:span><text:span text:style-name="T3429">kriaušių (</text:span><text:span text:style-name="T3430">Pyrus<text:s/></text:span><text:span text:style-name="T3431">L.)</text:span><text:span text:style-name="T3432">,<text:s/></text:span></text:p>
            <text:p text:style-name="Normal"><text:span text:style-name="T3433">šermukšnių (</text:span><text:span text:style-name="T3434">Sorbus<text:s/></text:span><text:span text:style-name="T3435">L</text:span><text:span text:style-name="T3436">.</text:span><text:span text:style-name="T3437">), išskyrus švedinius šermukšnius (S. i</text:span><text:span text:style-name="T3438">ntermedia<text:s/></text:span><text:span text:style-name="T3439">(Ehrh.)</text:span><text:span text:style-name="T3440">,<text:s/></text:span><text:span text:style-name="T3441">(</text:span><text:span text:style-name="T3442">Stranvaesia<text:s/></text:span><text:span text:style-name="T3443">Lindl.)</text:span></text:p>
          </table:table-cell>
          <table:table-cell table:style-name="TableCell3444">
            <text:p text:style-name="Normal"><text:span text:style-name="T3445">Oficialus patvirtinimas, kad augalai kilę iš kultūrų, kurios pačios ir jų artimiausia aplinka yra neužkrėstos<text:s/></text:span><text:span text:style-name="T3446">vaismedžių bakterine deglige (</text:span><text:span text:style-name="T3447">Erwinia amylovora</text:span><text:span text:style-name="T3448"><text:s/>(Burrill) Winslow<text:s/></text:span><text:span text:style-name="T3449">et al</text:span><text:span text:style-name="T3450">.), ir atlikti oficialūs tyrimai per paskutinius du auginimo sezonus.</text:span></text:p>
          </table:table-cell>
        </table:table-row>
        <table:table-row table:style-name="TableRow3451">
          <table:table-cell table:style-name="TableCell3452">
            <text:p text:style-name="Normal"><text:span text:style-name="T3453">1.26. Augalai: svarainiai (</text:span><text:span text:style-name="T3454">Chaenomeles<text:s/></text:span><text:span text:style-name="T3455">Lindl)</text:span><text:span text:style-name="T3456">,<text:s/></text:span><text:span text:style-name="T3457">gudobelės<text:s/></text:span></text:p>
            <text:p text:style-name="Normal"><text:span text:style-name="T3458">(</text:span><text:span text:style-name="T3459">Crataegus</text:span><text:span text:style-name="T3460"><text:s/>L.)</text:span><text:span text:style-name="T3461">,<text:s/></text:span><text:span text:style-name="T3462">cidonijos (</text:span><text:span text:style-name="T3463">Cydonia<text:s/></text:span><text:span text:style-name="T3464">Mill.)</text:span><text:span text:style-name="T3465">,<text:s/></text:span><text:span text:style-name="T3466">lokvos</text:span><text:span text:style-name="T3467"><text:s/></text:span></text:p>
            <text:p text:style-name="Normal"><text:span text:style-name="T3468">(</text:span><text:span text:style-name="T3469">Erio</text:span><text:span text:style-name="T3470">botrya<text:s/></text:span><text:span text:style-name="T3471">Lindl.)</text:span><text:span text:style-name="T3472">,<text:s/></text:span><text:span text:style-name="T3473">obelys</text:span><text:span text:style-name="T3474"><text:s/></text:span><text:span text:style-name="T3475">(</text:span><text:span text:style-name="T3476">Malus<text:s/></text:span><text:span text:style-name="T3477">Mill.)</text:span><text:span text:style-name="T3478">,<text:s/></text:span><text:span text:style-name="T3479">slyvos (</text:span><text:span text:style-name="T3480">Prunus<text:s/></text:span><text:span text:style-name="T3481">L.)</text:span><text:span text:style-name="T3482">,<text:s/></text:span><text:span text:style-name="T3483">kriaušės (</text:span><text:span text:style-name="T3484">Pyrus<text:s/></text:span><text:span text:style-name="T3485">L.)</text:span><text:span text:style-name="T3486">,<text:s/></text:span><text:span text:style-name="T3487">kilę iš visų šalių</text:span></text:p>
          </table:table-cell>
          <table:table-cell table:style-name="TableCell3488">
            <text:p text:style-name="P3489">Oficialus patvirtinimas, kad arba:</text:p>
            <text:p text:style-name="Normal"><text:span text:style-name="T3490">- augalai užauginti regionuose, kur rudojo vaisių puvinio (</text:span><text:span text:style-name="T3491">Monilinia fructicola<text:s/></text:span><text:span text:style-name="T3492">(Winter) Honey) nepastebėta;</text:span></text:p>
            <text:p text:style-name="Normal"><text:span text:style-name="T3493">- rudojo<text:s/></text:span><text:span text:style-name="T3494">vaisių puvinio (</text:span><text:span text:style-name="T3495">Monilinia fructicola<text:s/></text:span><text:span text:style-name="T3496">(Winter) Honey) požymių produkcijos augimo vietoje paskutinį vegetacijos ciklą nepastebėta.</text:span></text:p>
          </table:table-cell>
        </table:table-row>
        <table:table-row table:style-name="TableRow3497">
          <table:table-cell table:style-name="TableCell3498">
            <text:p text:style-name="Normal"><text:span text:style-name="T3499">1.27. Slyvų (</text:span><text:span text:style-name="T3500">Prunus</text:span><text:span text:style-name="T3501"><text:s/>L.) vaisiai nuo vasario 15 d. iki rugsėjo 30 d., kilę iš visų šalių, išskyrus Europos šalis</text:span></text:p>
          </table:table-cell>
          <table:table-cell table:style-name="TableCell3502">
            <text:p text:style-name="P3503">Oficialus patvirtinimas, kad arba:</text:p>
            <text:p text:style-name="Normal"><text:span text:style-name="T3504">- vaisiai kilę iš šalių, kurios neužkrėstos ruduoju vaisių puviniu (</text:span><text:span text:style-name="T3505">Monilinia fructicola</text:span><text:span text:style-name="T3506"><text:s/>(Winter) Honey);</text:span></text:p>
            <text:p text:style-name="P3507">- vaisiai patikrinti ir tinkamai apdoroti prieš derliaus nuėmimą ir/ ar eksportą.</text:p>
          </table:table-cell>
        </table:table-row>
        <table:table-row table:style-name="TableRow3508">
          <table:table-cell table:style-name="TableCell3509">
            <text:p text:style-name="Normal"><text:span text:style-name="T3510">1.28. Augalai: citrinmedžiai (</text:span><text:span text:style-name="T3511">Citrus<text:s/></text:span><text:span text:style-name="T3512">L.)</text:span><text:span text:style-name="T3513">,<text:s/></text:span><text:span text:style-name="T3514">kink</text:span><text:span text:style-name="T3515">anai<text:s/></text:span></text:p>
            <text:p text:style-name="Normal"><text:span text:style-name="T3516">(</text:span><text:span text:style-name="T3517">Fortunella<text:s/></text:span><text:span text:style-name="T3518">Swingle)</text:span><text:span text:style-name="T3519">,<text:s/></text:span><text:span text:style-name="T3520">persėjos (</text:span><text:span text:style-name="T3521">Persea<text:s/></text:span><text:span text:style-name="T3522">spp.)</text:span><text:span text:style-name="T3523">,<text:s/></text:span><text:span text:style-name="T3524">poncirai<text:s/></text:span></text:p>
            <text:p text:style-name="Normal"><text:span text:style-name="T3525">(</text:span><text:span text:style-name="T3526">Poncirus<text:s/></text:span><text:span text:style-name="T3527">Raf.)</text:span><text:span text:style-name="T3528">,<text:s/></text:span><text:span text:style-name="T3529">arekinių (</text:span><text:span text:style-name="T3530">Araceae</text:span><text:span text:style-name="T3531">)</text:span><text:span text:style-name="T3532">,<text:s/></text:span><text:span text:style-name="T3533">marantinių<text:s/></text:span></text:p>
            <text:p text:style-name="Normal"><text:span text:style-name="T3534">(</text:span><text:span text:style-name="T3535">Maranthaceae</text:span><text:span text:style-name="T3536">)</text:span><text:span text:style-name="T3537">,</text:span><text:span text:style-name="T3538"><text:s/>bananinių (</text:span><text:span text:style-name="T3539">Musaceae</text:span><text:span text:style-name="T3540">)</text:span><text:span text:style-name="T3541">,</text:span><text:span text:style-name="T3542"><text:s/>strelicinių</text:span><text:span text:style-name="T3543"><text:s/></text:span><text:span text:style-name="T3544">(</text:span><text:span text:style-name="T3545">Strelitziaceae</text:span><text:span text:style-name="T3546">)</text:span><text:span text:style-name="T3547"><text:s/></text:span><text:span text:style-name="T3548">šeimų, kilę iš visų šalių</text:span></text:p>
          </table:table-cell>
          <table:table-cell table:style-name="TableCell3549">
            <text:p text:style-name="P3550">Oficialus patvirtinimas, kad augalai kilę arba:</text:p>
            <text:p text:style-name="Normal"><text:span text:style-name="T3551">- iš</text:span><text:span text:style-name="T3552"><text:s/>šalių, neužkrėstų citrusiniu nematodu (</text:span><text:span text:style-name="T3553">Radopholus citrophilus<text:s/></text:span><text:span text:style-name="T3554">Huettel Dickson et Kaplan)</text:span><text:span text:style-name="T3555"><text:s/></text:span><text:span text:style-name="T3556">ir bananiniu nematodu</text:span><text:span text:style-name="T3557"><text:s/></text:span><text:span text:style-name="T3558">(</text:span><text:span text:style-name="T3559">Radopholus similis<text:s/></text:span><text:span text:style-name="T3560">(Cobb) Thorne);</text:span></text:p>
            <text:p text:style-name="Normal"><text:span text:style-name="T3561">- iš neužkrėstų citrusiniu nematodu (</text:span><text:span text:style-name="T3562">Radopholus citrophilus<text:s/></text:span><text:span text:style-name="T3563">Huettel Dickson et Kaplan)</text:span><text:span text:style-name="T3564"><text:s/></text:span><text:span text:style-name="T3565">ir</text:span><text:span text:style-name="T3566"><text:s/></text:span><text:span text:style-name="T3567">bananiniu nematodu</text:span><text:span text:style-name="T3568"><text:s/></text:span><text:span text:style-name="T3569">(</text:span><text:span text:style-name="T3570">Radopholus similis<text:s/></text:span><text:span text:style-name="T3571">(Cobb) Thorne) produkcijos auginimo vietų. Tai nustatyta nematologiniais testais, ištyrus augimo substratą ir augalų šaknų pavyzdžius paskutinio vegetacijos ciklo metu.</text:span></text:p>
          </table:table-cell>
        </table:table-row>
        <table:table-row table:style-name="TableRow3572">
          <table:table-cell table:style-name="TableCell3573">
            <text:p text:style-name="Normal"><text:span text:style-name="T3574">1.29. Vaisiai: citrinmedžių (</text:span><text:span text:style-name="T3575">Citrus</text:span><text:span text:style-name="T3576"><text:s/>L.), kinkanų<text:s/></text:span></text:p>
            <text:p text:style-name="Normal"><text:span text:style-name="T3577">(</text:span><text:span text:style-name="T3578">Fortunella</text:span><text:span text:style-name="T3579"><text:s/>Swi</text:span><text:span text:style-name="T3580">ngle), poncirų (</text:span><text:span text:style-name="T3581">Poncirus</text:span><text:span text:style-name="T3582"><text:s/>Raf.) ir jų hibridų, kilusių iš visų šalių, išskyrus Europos šalis</text:span></text:p>
          </table:table-cell>
          <table:table-cell table:style-name="TableCell3583">
            <text:p text:style-name="P3584">Vaisiai turi būti be žiedkočių ir lapų ir ant pakuotės turi būti produkto kilmės ženklas.</text:p>
          </table:table-cell>
        </table:table-row>
        <text:soft-page-break/>
        <table:table-row table:style-name="TableRow3585">
          <table:table-cell table:style-name="TableCell3586">
            <text:p text:style-name="Normal"><text:span text:style-name="T3587">1.30. Vaisiai: citrinmedžių (</text:span><text:span text:style-name="T3588">Citrus</text:span><text:span text:style-name="T3589"><text:s/>L.), kinkanų (</text:span><text:span text:style-name="T3590">Fortunella</text:span><text:span text:style-name="T3591"><text:s/></text:span></text:p>
            <text:p text:style-name="Normal"><text:span text:style-name="T3592">Swingle), p</text:span><text:span text:style-name="T3593">oncirų (</text:span><text:span text:style-name="T3594">Poncirus</text:span><text:span text:style-name="T3595"><text:s/>Raf.) ir jų hibridų, kilusių iš visų šalių, išskyrus Europos šalis</text:span></text:p>
          </table:table-cell>
          <table:table-cell table:style-name="TableCell3596">
            <text:p text:style-name="P3597">Oficialus patvirtinimas, kad arba:</text:p>
            <text:p text:style-name="Normal"><text:span text:style-name="T3598">- vaisiai kilę iš šalies, kuri pripažinta neužkrėsta citrinmedžių bakteriniu vėžiu (</text:span><text:span text:style-name="T3599">Xanthomonas campestris<text:s/></text:span><text:span text:style-name="T3600">pv.<text:s/></text:span><text:span text:style-name="T3601">citri</text:span><text:span text:style-name="T3602"><text:s/>(Hasse) Dye));</text:span></text:p>
            <text:p text:style-name="Normal"><text:span text:style-name="T3603">-<text:s/></text:span><text:span text:style-name="T3604">vaisiai kilę iš teritorijos, kuri pripažinta neužkrėsta citrinmedžių bakteriniu vėžiu (</text:span><text:span text:style-name="T3605">Xanthomonas campestris<text:s/></text:span><text:span text:style-name="T3606">pv.<text:s/></text:span><text:span text:style-name="T3607">citri</text:span><text:span text:style-name="T3608"><text:s/>(Hasse) Dye));</text:span></text:p>
            <text:p text:style-name="Normal"><text:span text:style-name="T3609">- pagal oficialius kontrolės ir tyrimų metodus citrinmedžių bakterinio vėžio (</text:span><text:span text:style-name="T3610">Xanthomonas campestris<text:s/></text:span><text:span text:style-name="T3611">pv.<text:s/></text:span><text:span text:style-name="T3612">citri</text:span><text:span text:style-name="T3613"><text:s/>(Hasse) Dy</text:span><text:span text:style-name="T3614">e) požymių auginimo vietoje ir artimiausioje aplinkoje paskutinį vegetacijos ciklą nenustatyta ir nė vienas vaisius, gautas auginimo vietoje nuėmus derlių, neturėjo citrinmedžių bakterinio vėžio <text:s/>(</text:span><text:span text:style-name="T3615">Xanthomonas campestris<text:s/></text:span><text:span text:style-name="T3616">pv.<text:s/></text:span><text:span text:style-name="T3617">citri</text:span><text:span text:style-name="T3618"><text:s/>(Hasse) Dye); požymių. Vai</text:span><text:span text:style-name="T3619">siai buvo apdoroti ir supakuoti patalpose ar paskirstymo centruose, kurie užregistruoti šiam tikslui arba taikyta sertifikavimo sistema, pripažinta kaip atitinkanti nuostatas.</text:span></text:p>
          </table:table-cell>
        </table:table-row>
        <table:table-row table:style-name="TableRow3620">
          <table:table-cell table:style-name="TableCell3621">
            <text:p text:style-name="Normal"><text:span text:style-name="T3622">1.31. Vaisiai: citrinmedžių (</text:span><text:span text:style-name="T3623">Citrus</text:span><text:span text:style-name="T3624"><text:s/>L.), kinkanų (</text:span><text:span text:style-name="T3625">Fortunella</text:span><text:span text:style-name="T3626"><text:s/></text:span></text:p>
            <text:p text:style-name="Normal"><text:span text:style-name="T3627">Swingle), poncirų</text:span><text:span text:style-name="T3628"><text:s/>(</text:span><text:span text:style-name="T3629">Poncirus</text:span><text:span text:style-name="T3630"><text:s/>Raf.) ir jų hibridų, kilusių iš visų šalių, išskyrus Europos šalis</text:span></text:p>
          </table:table-cell>
          <table:table-cell table:style-name="TableCell3631">
            <text:p text:style-name="P3632">Oficialus patvirtinimas, kad arba:</text:p>
            <text:p text:style-name="P3633">- vaisiai kilę iš šalių, kur citrinmedžių cerkosporiozė<text:s/></text:p>
            <text:p text:style-name="Normal"><text:span text:style-name="T3634">(</text:span><text:span text:style-name="T3635">Phaeoramularia angolensis</text:span><text:span text:style-name="T3636"><text:s/>(T. Carvalha &amp; O. Mendes) P. M. Kirk.) nenustatyta;</text:span></text:p>
            <text:p text:style-name="Normal"><text:span text:style-name="T3637">- vaisi</text:span><text:span text:style-name="T3638">ai kilę iš teritorijos, kuri pripažinta neužkrėsta citrinmedžių cerkosporioze (</text:span><text:span text:style-name="T3639">Phaeoramularia angolensis</text:span><text:span text:style-name="T3640"><text:s/>(T. Carvalha &amp; O. Mendes) P. M. Kirk.);</text:span></text:p>
            <text:p text:style-name="Normal"><text:span text:style-name="T3641">- citrinmedžių cerkosporiozės (</text:span><text:span text:style-name="T3642">Phaeoramularia angolensis</text:span><text:span text:style-name="T3643"><text:s/>(T. Carvalha &amp; O. Mendes) P. M. Kirk.) požymių produkc</text:span><text:span text:style-name="T3644">ijos auginimo vietoje ir artimiausioje aplinkoje paskutinį vegetacijos ciklą nepastebėta ir vaisiai, nuėmus derlių produkcijos auginimo vietoje, pagal oficialių tyrimų rezultatus neturėjo požymių.</text:span></text:p>
          </table:table-cell>
        </table:table-row>
        <text:soft-page-break/>
        <table:table-row table:style-name="TableRow3645">
          <table:table-cell table:style-name="TableCell3646">
            <text:p text:style-name="Normal"><text:span text:style-name="T3647">1.32. Vaisiai: citrinmedžių (</text:span><text:span text:style-name="T3648">Citrus</text:span><text:span text:style-name="T3649"><text:s/>L.), kinkanų (</text:span><text:span text:style-name="T3650">Fortunel</text:span><text:span text:style-name="T3651">la</text:span><text:span text:style-name="T3652"><text:s/></text:span></text:p>
            <text:p text:style-name="Normal"><text:span text:style-name="T3653">Swingle), poncirų (</text:span><text:span text:style-name="T3654">Poncirus</text:span><text:span text:style-name="T3655"><text:s/>Raf.) ir jų hibridų, išskyrus<text:s/></text:span></text:p>
            <text:p text:style-name="Normal"><text:span text:style-name="T3656">(</text:span><text:span text:style-name="T3657">Citrus aurantium</text:span><text:span text:style-name="T3658"><text:s/>L.) vaisius, kilusius iš visų šalių, išskyrus Europos šalis</text:span></text:p>
          </table:table-cell>
          <table:table-cell table:style-name="TableCell3659">
            <text:p text:style-name="P3660">Oficialus patvirtinimas, kad arba:</text:p>
            <text:p text:style-name="Normal"><text:span text:style-name="T3661">- vaisiai kilę iš šalies, kuri pripažinta neužkrėsta juodąja dėmėtlige (</text:span><text:span text:style-name="T3662">Guignard</text:span><text:span text:style-name="T3663">ia citricarpa</text:span><text:span text:style-name="T3664"><text:s/>Kiely);</text:span></text:p>
            <text:p text:style-name="Normal"><text:span text:style-name="T3665">- vaisiai kilę iš teritorijos, kuri pripažinta neužkrėsta juodąja dėmėtlige (</text:span><text:span text:style-name="T3666">Guignardia citricarpa</text:span><text:span text:style-name="T3667"><text:s/>Kiely);</text:span></text:p>
            <text:p text:style-name="Normal"><text:span text:style-name="T3668">- juodosios dėmėtligės (</text:span><text:span text:style-name="T3669">Guignardia citricarpa</text:span><text:span text:style-name="T3670"><text:s/>Kiely) požymių produkcijos auginimo vietoje ir artimiausioje aplinkoje paskutinį vegetacijos ciklą nepastebėta ir vaisiai, produkcijos auginimo teritorijoje nuėmus derlių, pagal atitinkamus oficialius tyrimus neturėjo jokių šios ligos požymių.</text:span></text:p>
          </table:table-cell>
        </table:table-row>
        <table:table-row table:style-name="TableRow3671">
          <table:table-cell table:style-name="TableCell3672">
            <text:p text:style-name="Normal"><text:span text:style-name="T3673">1.33. Vais</text:span><text:span text:style-name="T3674">iai: citrinmedžių (</text:span><text:span text:style-name="T3675">Citrus</text:span><text:span text:style-name="T3676"><text:s/>L.), kinkanų</text:span></text:p>
            <text:p text:style-name="Normal"><text:span text:style-name="T3677">(</text:span><text:span text:style-name="T3678">Fortunella</text:span><text:span text:style-name="T3679"><text:s/>Swingle), poncirų (</text:span><text:span text:style-name="T3680">Poncirus</text:span><text:span text:style-name="T3681"><text:s/>Raf.) ir jų hibridų,<text:s/></text:span></text:p>
            <text:p text:style-name="P3682">kilusių iš visų šalių, išskyrus Europos, kur paplitusios<text:s/></text:p>
            <text:p text:style-name="Normal"><text:span text:style-name="T3683">margasparnės musės (</text:span><text:span text:style-name="T3684">Thephtritidae</text:span><text:span text:style-name="T3685">) (neeuropiniai) ant šių vaisių</text:span></text:p>
          </table:table-cell>
          <table:table-cell table:style-name="TableCell3686">
            <text:p text:style-name="P3687">Oficialus patvirtinimas, kad arba:</text:p>
            <text:p text:style-name="P3688">- vaisiai kilę iš teritorijų, kuriose šie kenkėjai nepaplitę;</text:p>
            <text:p text:style-name="P3689">- paskutinį vegetacijos ciklą, vykdant oficialius patikrinimus mažiausiai kartą per mėnesį (likus trims mėnesiams iki derliaus nuėmimo) nurodytų kenksmingų organizmų buvimo požymių<text:s/>produkcijos auginimo vietoje ar artimiausioje aplinkoje nenustatyta ir joks vaisius auginimo vietoje neturėjo nurodytų organizmų pakenkimo požymių;</text:p>
            <text:p text:style-name="P3690">- vaisiai nebuvo pažeisti nurodytais organizmais visose kenkėjų vystymosi stadijose;</text:p>
            <text:p text:style-name="P3691">- vaisiai atitinkamai apdoroti karštais garais, šalčiu, greitai atšaldyti nepažeidžiant vaisiaus arba chemiškai apdoroti.</text:p>
          </table:table-cell>
        </table:table-row>
        <table:table-row table:style-name="TableRow3692">
          <table:table-cell table:style-name="TableCell3693">
            <text:p text:style-name="Normal"><text:span text:style-name="T3694">1.34. Augalai: gudobelės (</text:span><text:span text:style-name="T3695">Crataegus<text:s/></text:span><text:span text:style-name="T3696">L.)</text:span><text:span text:style-name="T3697">,<text:s/></text:span><text:span text:style-name="T3698">obelys (</text:span><text:span text:style-name="T3699">Malus<text:s/></text:span><text:span text:style-name="T3700">Mill</text:span><text:span text:style-name="T3701">.</text:span><text:span text:style-name="T3702">)</text:span><text:span text:style-name="T3703">,<text:s/></text:span><text:span text:style-name="T3704">kriaušės (</text:span><text:span text:style-name="T3705">Pyrus<text:s/></text:span><text:span text:style-name="T3706">L.), kilusios iš visų šalių</text:span></text:p>
          </table:table-cell>
          <table:table-cell table:style-name="TableCell3707">
            <text:p text:style-name="Normal"><text:span text:style-name="T3708">Oficialus patvirtinimas, kad augalai kilę iš<text:s/></text:span><text:span text:style-name="T3709">kultūrų, paskutinį vegetacijos ciklą neužkrėstų obelų dėmėtlige (</text:span><text:span text:style-name="T3710">Phyllosticta solitaria</text:span><text:span text:style-name="T3711"><text:s/>Ell. et Evern.).</text:span></text:p>
          </table:table-cell>
        </table:table-row>
        <table:table-row table:style-name="TableRow3712">
          <table:table-cell table:style-name="TableCell3713">
            <text:p text:style-name="Normal"><text:span text:style-name="T3714">1.35. Augalai: cidonijos (</text:span><text:span text:style-name="T3715">Cydonia</text:span><text:span text:style-name="T3716"><text:s/>Mill.), žemuogės ir<text:s/></text:span></text:p>
            <text:p text:style-name="Normal"><text:span text:style-name="T3717">braškės (</text:span><text:span text:style-name="T3718">Fragaria</text:span><text:span text:style-name="T3719"><text:s/>L.), obelys (</text:span><text:span text:style-name="T3720">Malus<text:s/></text:span><text:span text:style-name="T3721">Mill.), slyvos<text:s/></text:span></text:p>
            <text:p text:style-name="Normal"><text:span text:style-name="T3722">(</text:span><text:span text:style-name="T3723">Prunus</text:span><text:span text:style-name="T3724"><text:s/>L.), kriaušės (</text:span><text:span text:style-name="T3725">Pyrus</text:span><text:span text:style-name="T3726"><text:s/>L.), serbenta</text:span><text:span text:style-name="T3727">i (</text:span><text:span text:style-name="T3728">Ribes</text:span><text:span text:style-name="T3729"><text:s/>L.),<text:s/></text:span></text:p>
            <text:p text:style-name="Normal"><text:span text:style-name="T3730">avietės (</text:span><text:span text:style-name="T3731">Rubus</text:span><text:span text:style-name="T3732"><text:s/>L.), skirtos sodinti, išskyrus sėklas, kilę<text:s/></text:span></text:p>
            <text:p text:style-name="P3733">iš šalių, kur tam tikras organizmas kenkia šių genčių<text:s/></text:p>
            <text:p text:style-name="Normal"><text:span text:style-name="T3734">augalams: žemuogėms ir braškėms (</text:span><text:span text:style-name="T3735">Fragaria</text:span><text:span text:style-name="T3736"><text:s/>L.):</text:span></text:p>
            <text:p text:style-name="Normal"><text:span text:style-name="T3737">- braškių šaknų šerdies raudonligė (</text:span><text:span text:style-name="T3738">Phytophthora<text:s/></text:span></text:p>
            <text:p text:style-name="Normal"><text:span text:style-name="T3739">fragariae</text:span><text:span text:style-name="T3740"><text:s/>Hickman var.<text:s/></text:span><text:span text:style-name="T3741">fragar</text:span><text:span text:style-name="T3742">iae</text:span><text:span text:style-name="T3743">);</text:span></text:p>
            <text:p text:style-name="Normal"><text:span text:style-name="T3744">- vaistučio mozaikos virusas (Arabis mosaic virus);</text:span></text:p>
            <text:p text:style-name="P3745">- aviečių žiediškosios dėmėtligės virusas (Rasberry<text:s/></text:p>
            <text:p text:style-name="P3746">ringspot virus);</text:p>
            <text:p text:style-name="P3747">- žemuogių raukšlėtligės virusas (Strawberry crincle virus);</text:p>
            <text:p text:style-name="P3748">- žemuogių latentinis žiediškosios dėmėtligės virusas<text:s/></text:p>
            <text:p text:style-name="P3749">(Strawberry<text:s/>latent ringspot virus);</text:p>
            <text:p text:style-name="P3750">- žemuogių silpnojo pakraščių pageltimo virusas<text:s/></text:p>
            <text:p text:style-name="P3751">(Strawberry mild yellow edge virus);</text:p>
            <text:p text:style-name="P3752">- pomidorų juodojo žiediškumo virusas (Tomato black<text:s/></text:p>
            <text:p text:style-name="P3753">ring virus);</text:p>
            <text:p text:style-name="Normal"><text:span text:style-name="T3754">- braškių lapų kampuotoji dėmėtligė (</text:span><text:span text:style-name="T3755">Xanthomonas</text:span><text:span text:style-name="T3756"><text:s/></text:span></text:p>
            <text:p text:style-name="Normal"><text:span text:style-name="T3757">fragariae</text:span><text:span text:style-name="T3758"><text:s/>Kennedy &amp;</text:span><text:span text:style-name="T3759"><text:s/>King); obelims (</text:span><text:span text:style-name="T3760">Mallus</text:span><text:span text:style-name="T3761"><text:s/>Mill.):</text:span></text:p>
            <text:p text:style-name="Normal"><text:span text:style-name="T3762">- obelų dėmėtligė (</text:span><text:span text:style-name="T3763">Phyllosticta solitaria</text:span><text:span text:style-name="T3764"><text:s/>Ell.<text:s/></text:span><text:span text:style-name="T3765">et</text:span><text:span text:style-name="T3766"><text:s/>Ev.);</text:span></text:p>
            <text:p text:style-name="Normal"><text:span text:style-name="T3767">slyvoms (</text:span><text:span text:style-name="T3768">Prunus</text:span><text:span text:style-name="T3769"><text:s/>L):</text:span></text:p>
            <text:p text:style-name="P3770">- abrikosų chlorotiško lapų susisukimo mikoplazma<text:s/></text:p>
            <text:p text:style-name="P3771">(Apricot chlorotic leafroll mycoplasm);</text:p>
            <text:p text:style-name="Normal"><text:span text:style-name="T3772">- slyvų lapų bakterinė dėmėtligė (</text:span><text:span text:style-name="T3773">Xanthomonas<text:s/></text:span></text:p>
            <text:p text:style-name="Normal"><text:span text:style-name="T3774">arboricola</text:span><text:span text:style-name="T3775"><text:s/>pv.<text:s/></text:span><text:span text:style-name="T3776">pruni</text:span><text:span text:style-name="T3777"><text:s/>(Smith) Dye); paprastiesiems persikams (</text:span><text:span text:style-name="T3778">Prunus persica</text:span><text:span text:style-name="T3779"><text:s/>(L.) Batsch):</text:span></text:p>
            <text:p text:style-name="Normal"><text:span text:style-name="T3780">- persikų ūglių bakteriozė (</text:span><text:span text:style-name="T3781">Pseudomonas syringae</text:span><text:span text:style-name="T3782"><text:s/>pv.<text:s/></text:span></text:p>
            <text:p text:style-name="Normal"><text:span text:style-name="T3783">persicae</text:span><text:span text:style-name="T3784"><text:s/>(Prunier<text:s/></text:span><text:span text:style-name="T3785">et al</text:span><text:span text:style-name="T3786">.) Young<text:s/></text:span><text:span text:style-name="T3787">et al.</text:span><text:span text:style-name="T3788">); kriaušėms (</text:span><text:span text:style-name="T3789">Pyrus</text:span><text:span text:style-name="T3790"><text:s/>L.):</text:span></text:p>
            <text:p text:style-name="Normal"><text:span text:style-name="T3791">- obelų dėmėtligė (</text:span><text:span text:style-name="T3792">Phyllosticta solitaria</text:span><text:span text:style-name="T3793"><text:s/>Ell.<text:s/></text:span><text:span text:style-name="T3794">et</text:span><text:span text:style-name="T3795"><text:s/>Ev.);</text:span></text:p>
            <text:p text:style-name="Normal"><text:span text:style-name="T3796">avi</text:span><text:span text:style-name="T3797">etėms (</text:span><text:span text:style-name="T3798">Rubus</text:span><text:span text:style-name="T3799"><text:s/>L.):</text:span></text:p>
            <text:p text:style-name="P3800">- vaistučio mozaikos virusas (Arabis mosaic virus);</text:p>
            <text:p text:style-name="P3801">- aviečių žiediškosios dėmėtligės virusas (Raspberry<text:s/></text:p>
            <text:p text:style-name="P3802">ringspot virus);</text:p>
            <text:p text:style-name="P3803">- žemuogių latentinis žiediškosios dėmėtligės virusas<text:s/></text:p>
            <text:p text:style-name="P3804">(Srawberry latent ringspot virus);</text:p>
            <text:p text:style-name="P3805">- pomidorų juodojo žiediškumo virusas (Tomato black<text:s/></text:p>
            <text:p text:style-name="P3806">ring virus); visų rūšių augalams:</text:p>
            <text:p text:style-name="P3807">- neeuropiniai virusai ir į virusus panašūs organizmai</text:p>
          </table:table-cell>
          <table:table-cell table:style-name="TableCell3808">
            <text:p text:style-name="P3809">Oficialus patvirtinimas, kad paskutinį vegetacijos ciklą produkcijos auginimo vietoje kenksmingų organizmų sukeltų ligų požymių ant augalų<text:s/>nepastebėta.</text:p>
          </table:table-cell>
        </table:table-row>
        <table:table-row table:style-name="TableRow3810">
          <table:table-cell table:style-name="TableCell3811">
            <text:p text:style-name="Normal"><text:span text:style-name="T3812">1.36. Augalai: paprastosios cidonijos (</text:span><text:span text:style-name="T3813">Cydonia oblonga<text:s/></text:span></text:p>
            <text:p text:style-name="Normal"><text:span text:style-name="T3814">Mill.)</text:span><text:span text:style-name="T3815">,</text:span><text:span text:style-name="T3816"><text:s/>beržalapės kriaušės</text:span><text:span text:style-name="T3817"><text:s/></text:span><text:span text:style-name="T3818">(</text:span><text:span text:style-name="T3819">Pyrus betulaefolia<text:s/></text:span><text:span text:style-name="T3820">Bge)</text:span><text:span text:style-name="T3821">,<text:s/></text:span></text:p>
            <text:p text:style-name="Normal"><text:span text:style-name="T3822">paprastosios kriaušės (</text:span><text:span text:style-name="T3823">Pyrus communis<text:s/></text:span><text:span text:style-name="T3824">L.)</text:span><text:span text:style-name="T3825">,</text:span><text:span text:style-name="T3826"><text:s/>vėlyvosios<text:s/></text:span></text:p>
            <text:p text:style-name="Normal"><text:span text:style-name="T3827">kriaušės</text:span><text:span text:style-name="T3828"><text:s/></text:span><text:span text:style-name="T3829">(</text:span><text:span text:style-name="T3830">Pyrus pyrifolia<text:s/></text:span><text:span text:style-name="T3831">(Burm.))</text:span><text:span text:style-name="T3832">,<text:s/></text:span><text:span text:style-name="T3833">usūrinės kriaušės<text:s/></text:span></text:p>
            <text:p text:style-name="Normal"><text:span text:style-name="T3834">(</text:span><text:span text:style-name="T3835">Pyrus ussuriensis</text:span><text:span text:style-name="T3836"><text:s/>Maxim.), įskaitant jų hibridus, kilusius iš visų šalių</text:span></text:p>
          </table:table-cell>
          <table:table-cell table:style-name="TableCell3837">
            <text:p text:style-name="P3838">Augalai, kilę iš kultūrų, tikrintų paskutinius 3 auginimo sezonus: augalai su kriaušių nykimo mikoplazmos (Pear decline MLO) infekcijos požymiais buvo išrauti, o kiti augalai paskutinį vegetacijos ciklą neužkrėsti jokiais virusais ir į virusus panašiais organizmais.</text:p>
          </table:table-cell>
        </table:table-row>
        <table:table-row table:style-name="TableRow3839">
          <table:table-cell table:style-name="TableCell3840">
            <text:p text:style-name="Normal"><text:span text:style-name="T3841">1.37. Žemuogių ir braškių (</text:span><text:span text:style-name="T3842">Fragaria<text:s/></text:span><text:span text:style-name="T3843">L</text:span><text:span text:style-name="T3844">.</text:span><text:span text:style-name="T3845">) daigai, skirti<text:s/></text:span></text:p>
            <text:p text:style-name="P3846">sodinti, išskyrus sėklas, kilę iš šalių, kur paplitę svarbūs<text:s/></text:p>
            <text:p text:style-name="P3847">kenksmingi organizmai:</text:p>
            <text:p text:style-name="P3848">- žemuogių latentinis C virusas (Strawberry latent<text:s/></text:p>
            <text:p text:style-name="P3849">„C“ virus);</text:p>
            <text:p text:style-name="P3850">- žemuogių priegyslinės margligės virusas<text:s/></text:p>
            <text:p text:style-name="P3851">(Strawberry vein banding virus);</text:p>
            <text:p text:style-name="P3852">- žemuogių raganų šluotų mikoplazma<text:s/></text:p>
            <text:p text:style-name="P3853">(Strawberry witches’ broom mycoplasm)</text:p>
          </table:table-cell>
          <table:table-cell table:style-name="TableCell3854">
            <text:p text:style-name="P3855">Oficialus patvirtinimas, kad:</text:p>
            <text:p text:style-name="P3856">- augalai tiesiogiai kilę iš kultūros, kuri buvo auginama<text:s/>pagal tam tikras sąlygas ir kuri patikrinta mažiausiai vieną kartą per paskutinius tris vegetacijos ciklus, naudojant atitinkamus indikatorius ir ekvivalenčius metodus. Tyrimų metu nustatyta, kad<text:s/></text:p>
            <text:p text:style-name="P3857">kultūra neužkrėsta šiais kenksmingais organizmais;</text:p>
            <text:p text:style-name="P3858">- svarbių kenksmingų organizmų sukeltų ligų požymių ant augalų auginimo vietoje ar jų artimiausioje aplinkoje paskutinį vegetacijos ciklą nepastebėta.</text:p>
          </table:table-cell>
        </table:table-row>
        <table:table-row table:style-name="TableRow3859">
          <table:table-cell table:style-name="TableCell3860">
            <text:p text:style-name="Normal"><text:span text:style-name="T3861">1.38. Žemuogių ir braškių (</text:span><text:span text:style-name="T3862">Fragaria<text:s/></text:span><text:span text:style-name="T3863">L</text:span><text:span text:style-name="T3864">.</text:span><text:span text:style-name="T3865">) daigai, skirti sodinti, išskyrus sėklas, kilę iš visų šalių</text:span></text:p>
          </table:table-cell>
          <table:table-cell table:style-name="TableCell3866">
            <text:p text:style-name="Normal"><text:span text:style-name="T3867">- auginimo<text:s/></text:span><text:span text:style-name="T3868">vietoje ryžinio nematodo (</text:span><text:span text:style-name="T3869">Aphelenchoides besseyi<text:s/></text:span></text:p>
            <text:p text:style-name="P3870">Christie) buvimo požymių ant augalų paskutinį vegetacijos ciklą nepastebėta;</text:p>
            <text:p text:style-name="P3871">arba</text:p>
            <text:p text:style-name="Normal"><text:span text:style-name="T3872">- augalai kilę iš kultūrų, kurios buvo ištirtos ir nustatyta, kad jos neužsikrėtusios ryžiniu nematodu (</text:span><text:span text:style-name="T3873">Aphelenchoides besse</text:span><text:span text:style-name="T3874">yi<text:s/></text:span><text:span text:style-name="T3875">Christie)</text:span><text:span text:style-name="T3876">.</text:span></text:p>
          </table:table-cell>
        </table:table-row>
        <table:table-row table:style-name="TableRow3877">
          <table:table-cell table:style-name="TableCell3878">
            <text:p text:style-name="Normal"><text:span text:style-name="T3879">1.39. Žemuogių ir braškių (</text:span><text:span text:style-name="T3880">Fragaria<text:s/></text:span><text:span text:style-name="T3881">L</text:span><text:span text:style-name="T3882">.</text:span><text:span text:style-name="T3883">) daigai, skirti sodinti, išskyrus sėklas</text:span></text:p>
          </table:table-cell>
          <table:table-cell table:style-name="TableCell3884">
            <text:p text:style-name="Normal"><text:span text:style-name="T3885">Oficialus patvirtinimas, kad augalai užauginti teritorijoje, kur japoninio žiedgraužio (</text:span><text:span text:style-name="T3886">Anthonomus</text:span><text:span text:style-name="T3887"><text:s/></text:span><text:span text:style-name="T3888">bisignifer</text:span><text:span text:style-name="T3889"><text:s/>(Schenkling))</text:span><text:span text:style-name="T3890"><text:s/></text:span><text:span text:style-name="T3891">ir braškinio žiedgraužio (</text:span><text:span text:style-name="T3892">Anthonomus<text:s/></text:span><text:span text:style-name="T3893">signatus<text:s/></text:span><text:span text:style-name="T3894">(Say)) nepastebėta.</text:span></text:p>
          </table:table-cell>
        </table:table-row>
        <table:table-row table:style-name="TableRow3895">
          <table:table-cell table:style-name="TableCell3896">
            <text:p text:style-name="Normal"><text:span text:style-name="T3897">1.40. Augalai: obelys (</text:span><text:span text:style-name="T3898">Malus<text:s/></text:span><text:span text:style-name="T3899">Mill.)</text:span><text:span text:style-name="T3900">,<text:s/></text:span><text:span text:style-name="T3901">skirtos sodinti,<text:s/></text:span></text:p>
            <text:p text:style-name="P3902">išskyrus sėklas, kilę iš šalių, kur paplitę:</text:p>
            <text:p text:style-name="P3903">- obelų gausaus išsišakojimo (proliferacijos) mikoplazma<text:s/></text:p>
            <text:p text:style-name="P3904">(Apple proliferation MLO);</text:p>
            <text:p text:style-name="P3905">- pomidorų žiediškosios dėmėtligės virusas<text:s/></text:p>
            <text:p text:style-name="P3906">(Tomato ringspot nepovirus);</text:p>
            <text:p text:style-name="P3907">- vyšnių lapų šiurkštumo virusas (Cherry rasp<text:s/></text:p>
            <text:p text:style-name="P3908">leaf nepovirus) (amerikinis)</text:p>
          </table:table-cell>
          <table:table-cell table:style-name="TableCell3909">
            <text:p text:style-name="P3910">Oficialus patvirtinimas, kad:</text:p>
            <text:p text:style-name="P3911">- augalai kilę iš motininės medžiagos iki antros generacijos, kuri testuota naudojant EPPO rekomenduotus metodus ir pagal juos nerasta obelų gausaus išsišakojimo (proliferacijos) mikoplazmos <text:s/>(Apple proliferation MLO), pomidorų žiediškosios dėmėtligės viruso (Tomato ringspot nepovirus) ir vyšnių lapų šiurkštumo viruso (Cherry rasp<text:s/>leaf nepovirus), be to, augalai buvo auginami <text:s/>(laikomi) tokiomis sąlygomis, kad neužsikrėstų;</text:p>
            <text:p text:style-name="P3912">- kilę iš kultūrų, kurių artimiausia aplinka neužkrėsta obelų gausaus išsišakojimo (profliferacijos) mikoplazma (Apple proliferation MLO), kitais virusais ir į virusus panašiais organizmais paskutinį vegetacijos ciklą.</text:p>
          </table:table-cell>
        </table:table-row>
        <table:table-row table:style-name="TableRow3913">
          <table:table-cell table:style-name="TableCell3914">
            <text:p text:style-name="Normal"><text:span text:style-name="T3915">1.41. Augalai: slyvos (</text:span><text:span text:style-name="T3916">Prunus<text:s/></text:span><text:span text:style-name="T3917">L.), skirtos sodinti, išskyrus<text:s/></text:span></text:p>
            <text:p text:style-name="P3918">sėklas, kilę iš šalių, kur paplitęs slyvų raupligės virusas<text:s/></text:p>
            <text:p text:style-name="P3919">(„Šarka“) (Plum pox potyvirus):</text:p>
            <text:p text:style-name="Normal"><text:span text:style-name="T3920">- paprastieji migdolai (</text:span><text:span text:style-name="T3921">Prunus amygdalus<text:s/></text:span><text:span text:style-name="T3922">Batsch);</text:span></text:p>
            <text:p text:style-name="Normal"><text:span text:style-name="T3923">- abrikosai (</text:span><text:span text:style-name="T3924">P. armeniaca</text:span><text:span text:style-name="T3925"><text:s/>L.);</text:span></text:p>
            <text:p text:style-name="Normal"><text:span text:style-name="T3926">- (</text:span><text:span text:style-name="T3927">P. blireiana<text:s/></text:span><text:span text:style-name="T3928">Andre);</text:span></text:p>
            <text:p text:style-name="Normal"><text:span text:style-name="T3929">- (P. brigantina<text:s/></text:span><text:span text:style-name="T3930">Vill.);</text:span></text:p>
            <text:p text:style-name="Normal"><text:span text:style-name="T3931">-<text:s/></text:span><text:span text:style-name="T3932">vyšninės slyvos<text:s/></text:span><text:span text:style-name="T3933">(P. cerasifera<text:s/></text:span><text:span text:style-name="T3934">Ehrh.);</text:span></text:p>
            <text:p text:style-name="Normal"><text:span text:style-name="T3935">- (P. cistena<text:s/></text:span><text:span text:style-name="T3936">Hansen);</text:span></text:p>
            <text:p text:style-name="Normal"><text:span text:style-name="T3937">- (P. curdica</text:span><text:span text:style-name="T3938"><text:s/>Fenzl<text:s/></text:span><text:span text:style-name="T3939">et</text:span><text:span text:style-name="T3940"><text:s/>Fritsch.);</text:span></text:p>
            <text:p text:style-name="Normal"><text:span text:style-name="T3941">- naminės europinės slyvos</text:span><text:span text:style-name="T3942"><text:s/>(P. domestica<text:s/></text:span><text:span text:style-name="T3943">ssp</text:span><text:span text:style-name="T3944">.<text:s/></text:span></text:p>
            <text:p text:style-name="Normal"><text:span text:style-name="T3945">Domestica<text:s/></text:span><text:span text:style-name="T3946">L.);</text:span></text:p>
            <text:p text:style-name="Normal"><text:span text:style-name="T3947">- terno</text:span><text:span text:style-name="T3948">slyvos<text:s/></text:span><text:span text:style-name="T3949">(P. domestica ssp. insititia<text:s/></text:span><text:span text:style-name="T3950">(L.) C. K.<text:s/></text:span></text:p>
            <text:p text:style-name="Normal"><text:span text:style-name="T3951">Schneid.);</text:span></text:p>
            <text:p text:style-name="Normal"><text:span text:style-name="T3952">-<text:s/></text:span><text:span text:style-name="T3953">renklodinės slyvos</text:span><text:span text:style-name="T3954"><text:s/>(P. domestica<text:s/></text:span><text:span text:style-name="T3955">ssp.</text:span><text:span text:style-name="T3956"><text:s/>italica (Borkh.)<text:s/></text:span></text:p>
            <text:p text:style-name="Normal"><text:span text:style-name="T3957">Hegi.</text:span><text:span text:style-name="T3958">);</text:span></text:p>
            <text:p text:style-name="Normal"><text:span text:style-name="T3959">- (P. glandulosa<text:s/></text:span><text:span text:style-name="T3960">Thunb.);</text:span></text:p>
            <text:p text:style-name="Normal"><text:span text:style-name="T3961">- (P. holoseircea<text:s/></text:span><text:span text:style-name="T3962">Batal.);</text:span></text:p>
            <text:p text:style-name="Normal"><text:span text:style-name="T3963">- (P. hortulana<text:s/></text:span><text:span text:style-name="T3964">Bailey);</text:span></text:p>
            <text:p text:style-name="Normal"><text:span text:style-name="T3965">- (P. japonica<text:s/></text:span><text:span text:style-name="T3966">Thunb.);</text:span></text:p>
            <text:p text:style-name="Normal"><text:span text:style-name="T3967">- (P. mandshurica<text:s/></text:span><text:span text:style-name="T3968">(Maxim.)<text:s/></text:span><text:span text:style-name="T3969">Koehne);</text:span></text:p>
            <text:p text:style-name="Normal"><text:span text:style-name="T3970">- (P. maritima<text:s/></text:span><text:span text:style-name="T3971">Marsh.);</text:span></text:p>
            <text:p text:style-name="Normal"><text:span text:style-name="T3972">- (P. mume<text:s/></text:span><text:span text:style-name="T3973">Sieb.<text:s/></text:span><text:span text:style-name="T3974">et</text:span><text:span text:style-name="T3975"><text:s/>Zucc.);</text:span></text:p>
            <text:p text:style-name="Normal"><text:span text:style-name="T3976">- juodosios slyvos<text:s/></text:span><text:span text:style-name="T3977">(P. nigra<text:s/></text:span><text:span text:style-name="T3978">Ait.);</text:span></text:p>
            <text:p text:style-name="Normal"><text:span text:style-name="T3979">- paprastieji persikai<text:s/></text:span><text:span text:style-name="T3980">(P. persica<text:s/></text:span><text:span text:style-name="T3981">(L.) Batsch);</text:span></text:p>
            <text:p text:style-name="Normal"><text:span text:style-name="T3982">- kininės slyvos<text:s/></text:span><text:span text:style-name="T3983">(P. salicina<text:s/></text:span><text:span text:style-name="T3984">L.);</text:span></text:p>
            <text:p text:style-name="Normal"><text:span text:style-name="T3985">- (P. sibirica<text:s/></text:span><text:span text:style-name="T3986">L.);</text:span></text:p>
            <text:p text:style-name="Normal"><text:span text:style-name="T3987">- (P. simonii<text:s/></text:span><text:span text:style-name="T3988">Carr.);</text:span></text:p>
            <text:p text:style-name="Normal"><text:span text:style-name="T3989">- dygiosios slyvos<text:s/></text:span><text:span text:style-name="T3990">(P. spinosa<text:s/></text:span><text:span text:style-name="T3991">L</text:span><text:span text:style-name="T3992">.</text:span><text:span text:style-name="T3993">);</text:span></text:p>
            <text:p text:style-name="Normal"><text:span text:style-name="T3994">- (P. tomentosa<text:s/></text:span><text:span text:style-name="T3995">Thunb.);</text:span></text:p>
            <text:p text:style-name="Normal"><text:span text:style-name="T3996">- triskiaučiai migdolai<text:s/></text:span><text:span text:style-name="T3997">(P. triloba</text:span><text:span text:style-name="T3998"><text:s/>Lindl.)</text:span></text:p>
            <text:p text:style-name="Normal"><text:span text:style-name="T3999">ir kitos<text:s/></text:span><text:span text:style-name="T4000">Prunus</text:span><text:span text:style-name="T4001"><text:s/>L. rūšys, jautrios slyvų raupligės virusui<text:s/></text:span></text:p>
            <text:p text:style-name="P4002">(„Šarka“) (Plum pox potyvirus)</text:p>
          </table:table-cell>
          <table:table-cell table:style-name="TableCell4003">
            <text:p text:style-name="P4004">Oficialus patvirtinimas, kad augalai:</text:p>
            <text:p text:style-name="Normal"><text:span text:style-name="T4005">- kilę iš motininės medžiagos iki antros generacijos, kuri testuota naudojant EPPO rekomenduotus metodus ir pagal juos slyvų raupligės viruso („Šarka“) (Plum pox potyvirus) nerasta, be to, augalai buvo auginami (laikomi) tokiomis sąlygomis, kad<text:s/></text:span></text:p>
            <text:p text:style-name="Normal"><text:span text:style-name="T4006">neužsikrės</text:span><text:span text:style-name="T4007">tų;</text:span></text:p>
            <text:p text:style-name="Normal"><text:span text:style-name="T4008">- užauginti laukuose, kurie patys ir jų artimiausia aplinka neužkrėsti slyvų raupligės virusu („Šarka“) (Plum pox potyvirus) paskutinį visą vegetacijos ciklą, be to, neužkrėsti kitais virusais ir į virusus panašiais organizmais.</text:span></text:p>
          </table:table-cell>
        </table:table-row>
        <table:table-row table:style-name="TableRow4009">
          <table:table-cell table:style-name="TableCell4010">
            <text:p text:style-name="Normal"><text:span text:style-name="T4011">1.42. Augalai: slyvos<text:s/></text:span><text:span text:style-name="T4012">(</text:span><text:span text:style-name="T4013">Prunus</text:span><text:span text:style-name="T4014"><text:s/>L.), skirtos sodinti:</text:span></text:p>
            <text:p text:style-name="P4015">- kilę iš šalių, kur paplitę slyvoms svarbūs kenksmingi<text:s/></text:p>
            <text:p text:style-name="P4016">organizmai:</text:p>
            <text:p text:style-name="P4017">- pomidorų žiediškosios dėmėtligės virusas (Tomato<text:s/></text:p>
            <text:p text:style-name="P4018">ringspot virus);</text:p>
            <text:p text:style-name="P4019">- išskyrus sėklas, kilę iš šalių, kur paplitę svarbūs<text:s/></text:p>
            <text:p text:style-name="P4020">kenksmingi organizmai:</text:p>
            <text:p text:style-name="P4021">- vyšnių lapų šiurkštumo (Cherry rasp leaf virus</text:p>
            <text:p text:style-name="P4022">(amerikinis));</text:p>
            <text:p text:style-name="P4023">- persikų mozaikos virusas (Peach mosaic virus<text:s/></text:p>
            <text:p text:style-name="P4024">(amerikinis));</text:p>
            <text:p text:style-name="P4025">- persikų netikroji rikecija (Peach phony rickettsia);</text:p>
            <text:p text:style-name="P4026">- persikų skrotelių mikoplazma (Peach rosette<text:s/></text:p>
            <text:p text:style-name="P4027">mycoplasm);</text:p>
            <text:p text:style-name="P4028">- persikų geltos mikoplazma (Peach yellows<text:s/></text:p>
            <text:p text:style-name="P4029">mycoplasm);</text:p>
            <text:p text:style-name="P4030">- slyvų amerikinės juostligės virusas (Plum line pattern<text:s/></text:p>
            <text:p text:style-name="P4031">virus (amerikinis));</text:p>
            <text:p text:style-name="P4032">- persikų X-ligos mikoplazma (Peach X disease<text:s/></text:p>
            <text:p text:style-name="P4033">mycoplasm);</text:p>
            <text:p text:style-name="P4034">- išskyrus sėklas, kilę iš visų šalių, išskyrus Europos,<text:s/></text:p>
            <text:p text:style-name="P4035">kur<text:s/>paplitę svarbūs kenksmingi organizmai:</text:p>
            <text:p text:style-name="P4036">- vyšnių susmulkėjimo patogenas (Little cherry pathogen)</text:p>
          </table:table-cell>
          <table:table-cell table:style-name="TableCell4037">
            <text:p text:style-name="P4038">Oficialus patvirtinimas, kad augalai arba:</text:p>
            <text:p text:style-name="P4039">- sertifikuoti pagal schemą, kuri reikalauja, kad augalai būtų tiesiogiai kilę iš medžiagos, kuri buvo prižiūrima pagal tinkamas sąlygas ir oficialiai ištirta bent dėl svarbių kenksmingų organizmų, naudojant atitinkamus indikatorius ar ekvivalenčius metodus ir pagal tyrimų rezultatus užkrėtimas svarbiais kenksmingais organizmais nenustatytas;</text:p>
            <text:p text:style-name="P4040">- kilę tiesiogiai iš medžiagos, kuri buvo prižiūrima tinkamomis sąlygomis ir per paskutinius tris vegetacijos ciklus buvo ištirta bent vieną kartą dėl svarbių kenksmingų organizmų, naudojant tinkamus indikatorius ar ekvivalenčius metodus, ir pagal tyrimų rezultatus užkrėtimo šiais kenksmingais organizmais nenustatyta;</text:p>
            <text:p text:style-name="P4041">- ligos simptomų, sukeltų svarbių kenksmingų organizmų, ant augalų jų auginimo vietoje ar artimiausioje aplinkoje paskutinius tris vegetacijos ciklus nepastebėta.</text:p>
          </table:table-cell>
        </table:table-row>
        <table:table-row table:style-name="TableRow4042">
          <table:table-cell table:style-name="TableCell4043">
            <text:p text:style-name="Normal"><text:span text:style-name="T4044">1.43. Augalai:</text:span><text:span text:style-name="T4045"><text:s/></text:span><text:span text:style-name="T4046">slyvos (</text:span><text:span text:style-name="T4047">Prunus<text:s/></text:span><text:span text:style-name="T4048">L.), kilę iš šalių, kur pa</text:span><text:span text:style-name="T4049">plitęs</text:span><text:span text:style-name="T4050"><text:s/></text:span></text:p>
            <text:p text:style-name="Normal"><text:span text:style-name="T4051">slyvų šakų juodasis vėžys (</text:span><text:span text:style-name="T4052">Apiosporina morbosa</text:span><text:span text:style-name="T4053"><text:s/>(Schwein.)<text:s/></text:span></text:p>
            <text:p text:style-name="P4054">von Arx)</text:p>
          </table:table-cell>
          <table:table-cell table:style-name="TableCell4055">
            <text:p text:style-name="Normal"><text:span text:style-name="T4056">Oficialus patvirtinimas, kad augalai kilę iš kultūrų, kur slyvų šakų juodojo vėžio (</text:span><text:span text:style-name="T4057">Apiosporina morbosa</text:span><text:span text:style-name="T4058"><text:s/>(Schwein.) von Arx) paskutinius du vegetacijos ciklus nepastebėta.</text:span></text:p>
          </table:table-cell>
        </table:table-row>
        <table:table-row table:style-name="TableRow4059">
          <table:table-cell table:style-name="TableCell4060">
            <text:p text:style-name="Normal"><text:span text:style-name="T4061">1.44.<text:s/></text:span><text:span text:style-name="T4062">Augalai: avietės (</text:span><text:span text:style-name="T4063">Rubus<text:s/></text:span><text:span text:style-name="T4064">L.), skirtos sodinti:</text:span></text:p>
            <text:p text:style-name="P4065">- – kilusios iš šalių, kur paplitę avietėms kenksmingi<text:s/></text:p>
            <text:p text:style-name="P4066">organizmai:</text:p>
            <text:p text:style-name="P4067">- pomidorų žiediškosios dėmėtligės virusas (Tomato<text:s/></text:p>
            <text:p text:style-name="P4068">ringspot nepovirus);</text:p>
            <text:p text:style-name="P4069">- vyšnių lapų susisukimo virusas (Cherry leaf roll<text:s/></text:p>
            <text:p text:style-name="P4070">nepovirus);</text:p>
            <text:p text:style-name="P4071">- aviečių žiediškosios dėmėtligės virusas (Raspberry<text:s/></text:p>
            <text:p text:style-name="P4072">ringspot nepovirus);</text:p>
            <text:p text:style-name="P4073">- gervuogių latentinis virusas (Black raspberry<text:s/></text:p>
            <text:p text:style-name="P4074">latent virus);</text:p>
            <text:p text:style-name="P4075">- slyvų nekrotinės žiediškosios dėmėtligės virusas<text:s/></text:p>
            <text:p text:style-name="P4076">(Prunus necrotic ringspot virus);</text:p>
            <text:p text:style-name="P4077">- – išskyrus sėklas, kilę iš šalių,<text:s/>kur avietėms svarbūs<text:s/></text:p>
            <text:p text:style-name="P4078">kenksmingi organizmai paplitę:</text:p>
            <text:p text:style-name="P4079">- vyšnių lapų šiurkštumo virusas (Cherry rasp leaf<text:s/></text:p>
            <text:p text:style-name="P4080">virus (amerikinis))</text:p>
          </table:table-cell>
          <table:table-cell table:style-name="TableCell4081">
            <text:p text:style-name="P4082">Oficialus patvirtinimas, kad augalai:</text:p>
            <text:p text:style-name="P4083">- kilę iš motininės medžiagos iki trečios generacijos, kuri testuota naudojant EPPO rekomenduotus metodus ir pagal testus pomidorų žiediškosios dėmėtligės viruso (Tomato ringspot nepovirus), vyšnių lapų susisukimo viruso (Cherry leaf roll nepovirus), aviečių žiediškosios dėmėtligės viruso (Raspberry ringspot nepovirus) nenustatyta ir medžiaga buvo<text:s/>laikyta nurodytomis sąlygomis, kad neužsikrėstų;</text:p>
            <text:p text:style-name="P4084">- užauginti laukuose, kurie patys ir jų artimiausia aplinka nebuvo užkrėsti žiediškosios dėmėtligės virusu (Tomato ringspot nepovirus), vyšnių lapų susisukimo virusu (Cherry leaf roll nepovirus), aviečių žiediškosios dėmėtligės virusu (Raspberry ringspot nepovirus) ir paskutinį vegetacijos ciklą nebuvo užkrėsti kitais virusais ir į virusus panašiais organizmais.</text:p>
          </table:table-cell>
        </table:table-row>
        <table:table-row table:style-name="TableRow4085">
          <table:table-cell table:style-name="TableCell4086">
            <text:p text:style-name="Normal"><text:span text:style-name="T4087">1.45. Augalai: avietės ir gervuogės (</text:span><text:span text:style-name="T4088">Rubus<text:s/></text:span><text:span text:style-name="T4089">L.), skirtos<text:s/></text:span></text:p>
            <text:p text:style-name="P4090">sodinti, kilusios iš šalių, kur paplitusi aviečių fitoftorozė<text:s/></text:p>
            <text:p text:style-name="Normal"><text:span text:style-name="T4091">(</text:span><text:span text:style-name="T4092">Phytophtora fragariae<text:s/></text:span><text:span text:style-name="T4093">Hickman var</text:span><text:span text:style-name="T4094">. rubi<text:s/></text:span><text:span text:style-name="T4095">Wilcox<text:s/></text:span><text:span text:style-name="T4096">et</text:span><text:span text:style-name="T4097"><text:s/>Duncan)</text:span></text:p>
          </table:table-cell>
          <table:table-cell table:style-name="TableCell4098">
            <text:p text:style-name="Normal"><text:span text:style-name="T4099">Oficialus patvirtinimas, kad augalai kilę iš kultūrų, kurios paskutinį vegetacijos ciklą nebuvo užkrėstos aviečių fitoftoroze (</text:span><text:span text:style-name="T4100">Phytoph</text:span><text:span text:style-name="T4101">tora fragariae<text:s/></text:span><text:span text:style-name="T4102">Hickman</text:span><text:span text:style-name="T4103"><text:s/></text:span><text:span text:style-name="T4104">var</text:span><text:span text:style-name="T4105">. rubi</text:span><text:span text:style-name="T4106"><text:s/>Wilcox<text:s/></text:span><text:span text:style-name="T4107">et</text:span><text:span text:style-name="T4108"><text:s/>Duncan).</text:span></text:p>
          </table:table-cell>
        </table:table-row>
        <table:table-row table:style-name="TableRow4109">
          <table:table-cell table:style-name="TableCell4110">
            <text:p text:style-name="Normal"><text:span text:style-name="T4111">1.46. Valgomųjų bulvių (</text:span><text:span text:style-name="T4112">Solanum tuberosum</text:span><text:span text:style-name="T4113"><text:s/>L.) stiebagumbiai, skirti maistui</text:span></text:p>
          </table:table-cell>
          <table:table-cell table:style-name="TableCell4114">
            <text:p text:style-name="P4115">Oficialus patvirtinimas, kad stiebagumbiai užauginti teritorijoje, kur nepaplitę:</text:p>
            <text:p text:style-name="Normal"><text:span text:style-name="T4116">- bulvių žiedinis puvinys (</text:span><text:span text:style-name="T4117">Clavibacter michig</text:span><text:span text:style-name="T4118">anensis</text:span><text:span text:style-name="T4119"><text:s/>subsp. Sepedonicus (Spieckermann and Kotthoff) Davis<text:s/></text:span><text:span text:style-name="T4120">et al</text:span><text:span text:style-name="T4121">.);</text:span></text:p>
            <text:p text:style-name="Normal"><text:span text:style-name="T4122">- bulvių rudasis puvinys (</text:span><text:span text:style-name="T4123">Ralstonia solanacearum</text:span><text:span text:style-name="T4124"><text:s/>(Smith) Yabuuchi<text:s/></text:span><text:span text:style-name="T4125">et al</text:span><text:span text:style-name="T4126">.);</text:span></text:p>
            <text:p text:style-name="Normal"><text:span text:style-name="T4127">- bulvių gangrena (</text:span><text:span text:style-name="T4128">Phoma exiqua<text:s/></text:span><text:span text:style-name="T4129">var.</text:span><text:span text:style-name="T4130"><text:s/>foveata<text:s/></text:span><text:span text:style-name="T4131">(Foister) Boer.);</text:span></text:p>
            <text:p text:style-name="Normal"><text:span text:style-name="T4132">- stiebinis bulvinis nematodas (</text:span><text:span text:style-name="T4133">Ditylenchus dest</text:span><text:span text:style-name="T4134">ructor</text:span><text:span text:style-name="T4135"><text:s/>Thorne);</text:span></text:p>
            <text:p text:style-name="Normal"><text:span text:style-name="T4136">- kolumbinis galinis nematodas (</text:span><text:span text:style-name="T4137">Meloidogyne chitwoodi</text:span><text:span text:style-name="T4138"><text:s/>Golden<text:s/></text:span><text:span text:style-name="T4139">et al</text:span><text:span text:style-name="T4140">. (visos populiacijos));</text:span></text:p>
            <text:p text:style-name="Normal"><text:span text:style-name="T4141">- klastingasis galinis nematodas (</text:span><text:span text:style-name="T4142">Meloidogyne fallax</text:span><text:span text:style-name="T4143"><text:s/>Karssen). Taip pat kad stiebagumbių žemėtumas neviršija 1 procento bendros masės.</text:span></text:p>
          </table:table-cell>
        </table:table-row>
        <table:table-row table:style-name="TableRow4144">
          <table:table-cell table:style-name="TableCell4145">
            <text:p text:style-name="Normal"><text:span text:style-name="T4146">1.47.<text:s/></text:span><text:span text:style-name="T4147">Valgomųjų bulvių (</text:span><text:span text:style-name="T4148">Solanum tuberosum</text:span><text:span text:style-name="T4149"><text:s/>L.) stiebagumbiai, skirti sodinti</text:span></text:p>
          </table:table-cell>
          <table:table-cell table:style-name="TableCell4150">
            <text:p text:style-name="P4151">Oficialus patvirtinimas, kad stiebagumbiai užauginti teritorijoje, kur nepaplitę:</text:p>
            <text:p text:style-name="Normal"><text:span text:style-name="T4152">- bulvių vėžys (</text:span><text:span text:style-name="T4153">Synchytrium endobioticum</text:span><text:span text:style-name="T4154"><text:s/>(Schilbersky) Percival);</text:span></text:p>
            <text:p text:style-name="Normal"><text:span text:style-name="T4155">- bulvių žiedinis puvinys</text:span><text:span text:style-name="T4156"><text:s/></text:span><text:span text:style-name="T4157">(</text:span><text:span text:style-name="T4158">Clavibacter</text:span><text:span text:style-name="T4159"><text:s/>michiganensis</text:span><text:span text:style-name="T4160"><text:s/>subsp. sepedonicus (Spieckermann and Kotthoff) Davis<text:s/></text:span><text:span text:style-name="T4161">et al</text:span><text:span text:style-name="T4162">.);</text:span></text:p>
            <text:p text:style-name="Normal"><text:span text:style-name="T4163">- bulvių gangrena (</text:span><text:span text:style-name="T4164">Phoma exiqua<text:s/></text:span><text:span text:style-name="T4165">var</text:span><text:span text:style-name="T4166">. foveata<text:s/></text:span><text:span text:style-name="T4167">(Foister) Boer.);</text:span></text:p>
            <text:p text:style-name="Normal"><text:span text:style-name="T4168">- auksinis bulvinis nematodas (</text:span><text:span text:style-name="T4169">Globodera rostochiensis</text:span><text:span text:style-name="T4170"><text:s/>(Wollenweber) Behrens);</text:span></text:p>
            <text:p text:style-name="Normal"><text:span text:style-name="T4171">- blyškusis bulvinis nematodas (</text:span><text:span text:style-name="T4172">Globodera pallida<text:s/></text:span><text:span text:style-name="T4173">(Stone) Behrens);</text:span></text:p>
            <text:p text:style-name="Normal"><text:span text:style-name="T4174">-<text:s/></text:span><text:span text:style-name="T4175">bulvių rudasis puvinys</text:span><text:span text:style-name="T4176"><text:s/></text:span><text:span text:style-name="T4177">(</text:span><text:span text:style-name="T4178">Ralstonia solanacearum</text:span><text:span text:style-name="T4179"><text:s/>(Smith) Yabuuchi<text:s/></text:span><text:span text:style-name="T4180">et al</text:span><text:span text:style-name="T4181">.);</text:span></text:p>
            <text:p text:style-name="Normal"><text:span text:style-name="T4182">-<text:s/></text:span><text:span text:style-name="T4183">kolumbinis galinis nematodas (</text:span><text:span text:style-name="T4184">Meloidogyne chitwoodi</text:span><text:span text:style-name="T4185"><text:s/>Golden<text:s/></text:span><text:span text:style-name="T4186">et al</text:span><text:span text:style-name="T4187">. (visos populiacijos));</text:span></text:p>
            <text:p text:style-name="Normal"><text:span text:style-name="T4188">- klastingasis galinis nematodas (</text:span><text:span text:style-name="T4189">Meloidogyne fallax</text:span><text:span text:style-name="T4190"><text:s/>K</text:span><text:span text:style-name="T4191">arssen);</text:span></text:p>
            <text:p text:style-name="Normal"><text:span text:style-name="T4192">-<text:s/></text:span><text:span text:style-name="T4193">stiebinis bulvinis nematodas (</text:span><text:span text:style-name="T4194">Ditylenchus destructor</text:span><text:span text:style-name="T4195"><text:s/>Thorne);</text:span></text:p>
            <text:p text:style-name="P4196">- bulvių stolburo mikoplazma (Potato stolbur mycoplasm);</text:p>
            <text:p text:style-name="P4197">- bulvių gumbų verpstiškumo viroidas (Potato spindle<text:s/></text:p>
            <text:p text:style-name="P4198">tuber viroid).</text:p>
            <text:p text:style-name="P4199">Taip pat kad stiebagumbių žemėtumas neviršija 1 procento<text:s/>bendros masės.</text:p>
          </table:table-cell>
        </table:table-row>
        <table:table-row table:style-name="TableRow4200">
          <table:table-cell table:style-name="TableCell4201">
            <text:p text:style-name="Normal"><text:span text:style-name="T4202">1.48. Kiauliauoginių (</text:span><text:span text:style-name="T4203">Solanaceae</text:span><text:span text:style-name="T4204">) šeimos augalai, skirti<text:s/></text:span></text:p>
            <text:p text:style-name="Normal"><text:span text:style-name="T4205">sodinti, išskyrus sėklas, kurie kilę iš šalių, kur paplitusi bulvių stolburo mikoplazma (</text:span><text:span text:style-name="T4206">Potato stolbur mycoplasm</text:span><text:span text:style-name="T4207">)</text:span></text:p>
          </table:table-cell>
          <table:table-cell table:style-name="TableCell4208">
            <text:p text:style-name="P4209">Oficialus patvirtinimas, kad bulvių stolburo mikoplazma (Potato<text:s/>stolbur mycoplasm) jų auginimo vietoje paskutinį vegetacijos ciklą nepastebėta.</text:p>
          </table:table-cell>
        </table:table-row>
        <table:table-row table:style-name="TableRow4210">
          <table:table-cell table:style-name="TableCell4211">
            <text:p text:style-name="Normal"><text:span text:style-name="T4212">1.49. Kiauliauoginių</text:span><text:span text:style-name="T4213"><text:s/></text:span><text:span text:style-name="T4214">(</text:span><text:span text:style-name="T4215">Solanaceae</text:span><text:span text:style-name="T4216">) šeimos augalai, skirti<text:s/></text:span></text:p>
            <text:p text:style-name="Normal"><text:span text:style-name="T4217">sodinti, išskyrus valgomųjų bulvių (</text:span><text:span text:style-name="T4218">Solanum<text:s/></text:span></text:p>
            <text:p text:style-name="Normal"><text:span text:style-name="T4219">tuberosum</text:span><text:span text:style-name="T4220"><text:s/>L.) stiebagumbius ir išskyrus valgomųjų<text:s/></text:span></text:p>
            <text:p text:style-name="Normal"><text:span text:style-name="T4221">pomidorų (</text:span><text:span text:style-name="T4222">Lycopersico</text:span><text:span text:style-name="T4223">n esculentum<text:s/></text:span><text:span text:style-name="T4224">Mill.) sėklas, kilę iš<text:s/></text:span></text:p>
            <text:p text:style-name="Normal"><text:span text:style-name="T4225">šalių, kur paplitęs bulvių gumbų verpstiškumo viroidas</text:span><text:span text:style-name="T4226"><text:s/></text:span><text:span text:style-name="T4227">(Potato spindle tuber viroid)</text:span></text:p>
          </table:table-cell>
          <table:table-cell table:style-name="TableCell4228">
            <text:p text:style-name="Normal"><text:span text:style-name="T4229">Oficialus patvirtinimas, kad bulvių gumbų verpstiškumo viroido (Potato spindle tuber viroid) požymių ant augalų jų auginimo vietoje pa</text:span><text:span text:style-name="T4230">skutinį visą vegetacijos ciklą nepastebėta.</text:span></text:p>
          </table:table-cell>
        </table:table-row>
        <table:table-row table:style-name="TableRow4231">
          <table:table-cell table:style-name="TableCell4232">
            <text:p text:style-name="Normal"><text:span text:style-name="T4233">1.50. Augalai: vienametės paprikos</text:span><text:span text:style-name="T4234"><text:s/></text:span><text:span text:style-name="T4235">(</text:span><text:span text:style-name="T4236">Capsicum<text:s/></text:span></text:p>
            <text:p text:style-name="Normal"><text:span text:style-name="T4237">annuum</text:span><text:span text:style-name="T4238"><text:s/>L.), valgomieji pomidorai</text:span><text:span text:style-name="T4239"><text:s/></text:span><text:span text:style-name="T4240">(</text:span><text:span text:style-name="T4241">Lycopersicon<text:s/></text:span></text:p>
            <text:p text:style-name="Normal"><text:span text:style-name="T4242">esculentum<text:s/></text:span><text:span text:style-name="T4243">Mill.), bananai (</text:span><text:span text:style-name="T4244">Musa</text:span><text:span text:style-name="T4245"><text:s/>L.), tabakas<text:s/></text:span></text:p>
            <text:p text:style-name="Normal"><text:span text:style-name="T4246">(</text:span><text:span text:style-name="T4247">Nicotiana</text:span><text:span text:style-name="T4248"><text:s/>L.) ir baklažanai (</text:span><text:span text:style-name="T4249">Solanum melongena</text:span><text:span text:style-name="T4250"><text:s/>L.),<text:s/></text:span></text:p>
            <text:p text:style-name="P4251">skirti sodinti, išskyrus sėklas, kilę iš šalių, kur bulvių<text:s/></text:p>
            <text:p text:style-name="Normal"><text:span text:style-name="T4252">rudasis puvinys</text:span><text:span text:style-name="T4253"><text:s/></text:span><text:span text:style-name="T4254">(</text:span><text:span text:style-name="T4255">Ralstonia solanocearum</text:span><text:span text:style-name="T4256"><text:s/>(Smith) Yabuuchi<text:s/></text:span><text:span text:style-name="T4257">et al</text:span><text:span text:style-name="T4258">.) paplitęs</text:span></text:p>
          </table:table-cell>
          <table:table-cell table:style-name="TableCell4259">
            <text:p text:style-name="Normal"><text:span text:style-name="T4260">Oficialus patvirtinimas, kad arba:</text:span></text:p>
            <text:p text:style-name="Normal"><text:span text:style-name="T4261">- augalai užauginti areale, kur bulvių rudojo puvinio (</text:span><text:span text:style-name="T4262">Ralstonia solanacearum</text:span><text:span text:style-name="T4263"><text:s/>(Smith) Y</text:span><text:span text:style-name="T4264">abuuchi<text:s/></text:span><text:span text:style-name="T4265">et al</text:span><text:span text:style-name="T4266">.) nerasta;</text:span></text:p>
            <text:p text:style-name="Normal"><text:span text:style-name="T4267">- bulvių rudojo puvinio (</text:span><text:span text:style-name="T4268">Ralstonia solanacearum</text:span><text:span text:style-name="T4269"><text:s/>(Smith) Yabuuchi<text:s/></text:span><text:span text:style-name="T4270">et al</text:span><text:span text:style-name="T4271">.) požymių ant augalų jų augimo vietoje paskutinį vegetacijos ciklą nepastebėta.</text:span></text:p>
          </table:table-cell>
        </table:table-row>
        <table:table-row table:style-name="TableRow4272">
          <table:table-cell table:style-name="TableCell4273">
            <text:p text:style-name="Normal"><text:span text:style-name="T4274">1.51. Augalai: paprastieji apyniai (</text:span><text:span text:style-name="T4275">Humulus lupulus</text:span><text:span text:style-name="T4276"><text:s/>L.),<text:s/></text:span></text:p>
            <text:p text:style-name="P4277">skirti sodinti, išskyrus sėklas</text:p>
          </table:table-cell>
          <table:table-cell table:style-name="TableCell4278">
            <text:p text:style-name="Normal"><text:span text:style-name="T4279">Oficialus patvirtinimas, kad apynių verticiliozių (</text:span><text:span text:style-name="T4280">Verticilium albo- atrum<text:s/></text:span><text:span text:style-name="T4281">Reinke<text:s/></text:span><text:span text:style-name="T4282">et</text:span><text:span text:style-name="T4283"><text:s/>Bertholde,<text:s/></text:span><text:span text:style-name="T4284">Verticilium dahliae<text:s/></text:span><text:span text:style-name="T4285">Klebahn) požymių ant apynių jų auginimo vietoje paskutinį vegetacijos ciklą nepastebėta.</text:span></text:p>
          </table:table-cell>
        </table:table-row>
        <table:table-row table:style-name="TableRow4286">
          <table:table-cell table:style-name="TableCell4287">
            <text:p text:style-name="P4288">1.52. Augalai su šaknimis, pasodinti ar<text:s/>skirti sodinti, kilę iš visų šalių</text:p>
          </table:table-cell>
          <table:table-cell table:style-name="TableCell4289">
            <text:p text:style-name="P4290">Oficialus patvirtinimas, kad augalai užauginti dirvožemyje, kuris neužkrėstas:</text:p>
            <text:p text:style-name="Normal"><text:span text:style-name="T4291">-</text:span><text:span text:style-name="T4292"><text:s/>bulvių žiediniu puviniu</text:span><text:span text:style-name="T4293"><text:s/></text:span><text:span text:style-name="T4294">(</text:span><text:span text:style-name="T4295">Clavibacter michiganensis subsp. sepedonicus<text:s/></text:span><text:span text:style-name="T4296">(Spieckermann and Kotthoff) Davis<text:s/></text:span><text:span text:style-name="T4297">et al</text:span><text:span text:style-name="T4298">.);</text:span></text:p>
            <text:p text:style-name="Normal"><text:span text:style-name="T4299">- bulvių ruduoju puviniu (</text:span><text:span text:style-name="T4300">Ralstonia solanacearum<text:s/></text:span><text:span text:style-name="T4301">(Smith) Yabuuchi<text:s/></text:span><text:span text:style-name="T4302">et al</text:span><text:span text:style-name="T4303">.);</text:span></text:p>
            <text:p text:style-name="Normal"><text:span text:style-name="T4304">-<text:s/></text:span><text:span text:style-name="T4305">bulvių vėžiu (</text:span><text:span text:style-name="T4306">Synchytrium endobioticum<text:s/></text:span><text:span text:style-name="T4307">(Schilbersky) Percival.);</text:span></text:p>
            <text:p text:style-name="Normal"><text:span text:style-name="T4308">-<text:s/></text:span><text:span text:style-name="T4309">blyškiuoju bulviniu nematodu (</text:span><text:span text:style-name="T4310">Globodera pallida<text:s/></text:span><text:span text:style-name="T4311">(Stone) Behrens);</text:span></text:p>
            <text:p text:style-name="Normal"><text:span text:style-name="T4312">- auksiniu bulviniu nematodu (</text:span><text:span text:style-name="T4313">Globodera rostochiensis<text:s/></text:span><text:span text:style-name="T4314">(Wollenweber) Behr</text:span><text:span text:style-name="T4315">ens).</text:span></text:p>
            <text:p text:style-name="P4316">Taip pat kad augalų šaknys be dirvožemio likučių.</text:p>
          </table:table-cell>
        </table:table-row>
        <table:table-row table:style-name="TableRow4317">
          <table:table-cell table:style-name="TableCell4318">
            <text:p text:style-name="P4319">1.53. Gumbasvogūniai, svogūnai, šaknys ir šaknelės,<text:s/></text:p>
            <text:p text:style-name="Normal"><text:span text:style-name="T4320">žinomi kaip stiebinio nematodo (</text:span><text:span text:style-name="T4321">Ditylenchus dipsaci</text:span><text:span text:style-name="T4322"><text:s/></text:span></text:p>
            <text:p text:style-name="P4323">(Kühn) Filipjev) augalai šeimininkai (II priedo 2 dalies 3 punktas), kilę iš visų šalių</text:p>
          </table:table-cell>
          <table:table-cell table:style-name="TableCell4324">
            <text:p text:style-name="P4325">Oficialus patvirtinimas, kad:</text:p>
            <text:p text:style-name="Normal"><text:span text:style-name="T4326">- kilę iš kultūrų, kuriose tikrinimo metu stiebinio nematodo (</text:span><text:span text:style-name="T4327">Ditylenchus dipsaci<text:s/></text:span><text:span text:style-name="T4328">(Kühn) Filipjev) buvimo</text:span><text:span text:style-name="T4329"><text:s/></text:span><text:span text:style-name="T4330">požymių paskutinį vegetacijos ciklą nepastebėta;</text:span></text:p>
            <text:p text:style-name="P4331">- švarūs, be substrato.</text:p>
          </table:table-cell>
        </table:table-row>
        <table:table-row table:style-name="TableRow4332">
          <table:table-cell table:style-name="TableCell4333">
            <text:p text:style-name="Normal"><text:span text:style-name="T4334">1.54. Augalai: valgomieji salierai</text:span><text:span text:style-name="T4335"><text:s/></text:span><text:span text:style-name="T4336">(</text:span><text:span text:style-name="T4337">Apium</text:span><text:span text:style-name="T4338"><text:s/></text:span><text:span text:style-name="T4339">graveolens</text:span><text:span text:style-name="T4340"><text:s/>L.),<text:s/></text:span></text:p>
            <text:p text:style-name="Normal"><text:span text:style-name="T4341">Argyranthemum</text:span><text:span text:style-name="T4342"><text:s/>spp., astrai (</text:span><text:span text:style-name="T4343">Aster<text:s/></text:span><text:span text:style-name="T4344">spp.), kopūstai<text:s/></text:span></text:p>
            <text:p text:style-name="Normal"><text:span text:style-name="T4345">(</text:span><text:span text:style-name="T4346">Brassica</text:span><text:span text:style-name="T4347"><text:s/>spp.), vienametės paprikos (</text:span><text:span text:style-name="T4348">Capsicum</text:span><text:span text:style-name="T4349"><text:s/></text:span></text:p>
            <text:p text:style-name="Normal"><text:span text:style-name="T4350">annuum</text:span><text:span text:style-name="T4351"><text:s/>L.), agurkai (</text:span><text:span text:style-name="T4352">Cucumis<text:s/></text:span><text:span text:style-name="T4353">spp.), chrizantemos<text:s/></text:span></text:p>
            <text:p text:style-name="Normal"><text:span text:style-name="T4354">(</text:span><text:span text:style-name="T4355">Chrysanthemum (sensu lato)</text:span><text:span text:style-name="T4356">), gvazdikai (</text:span><text:span text:style-name="T4357">Dianthus</text:span><text:span text:style-name="T4358"><text:s/>L.)<text:s/></text:span></text:p>
            <text:p text:style-name="Normal"><text:span text:style-name="T4359">ir jų hibridai,<text:s/></text:span><text:span text:style-name="T4360">Exacum</text:span><text:span text:style-name="T4361"><text:s/>spp., gerber</text:span><text:span text:style-name="T4362">os (</text:span><text:span text:style-name="T4363">Gerbera</text:span><text:span text:style-name="T4364"><text:s/>Cass.),<text:s/></text:span></text:p>
            <text:p text:style-name="Normal"><text:span text:style-name="T4365">gubojos (</text:span><text:span text:style-name="T4366">Gypsophila</text:span><text:span text:style-name="T4367"><text:s/>L.), salotos (</text:span><text:span text:style-name="T4368">Lactuca<text:s/></text:span><text:span text:style-name="T4369">spp.),<text:s/></text:span></text:p>
            <text:p text:style-name="Normal"><text:span text:style-name="T4370">baltagalvės (</text:span><text:span text:style-name="T4371">Leucanthemum</text:span><text:span text:style-name="T4372"><text:s/>L.), lubinai (</text:span><text:span text:style-name="T4373">Lupinus</text:span><text:span text:style-name="T4374"><text:s/>L.),<text:s/></text:span></text:p>
            <text:p text:style-name="Normal"><text:span text:style-name="T4375">valgomieji pomidorai (</text:span><text:span text:style-name="T4376">Lycopersicon</text:span><text:span text:style-name="T4377"><text:s/></text:span><text:span text:style-name="T4378">esculentum<text:s/></text:span><text:span text:style-name="T4379">Mill.),<text:s/></text:span></text:p>
            <text:p text:style-name="Normal"><text:span text:style-name="T4380">baklažanai (</text:span><text:span text:style-name="T4381">Solanum</text:span><text:span text:style-name="T4382"><text:s/></text:span><text:span text:style-name="T4383">melongena</text:span><text:span text:style-name="T4384"><text:s/>L.), skaisteniai<text:s/></text:span></text:p>
            <text:p text:style-name="Normal"><text:span text:style-name="T4385">(</text:span><text:span text:style-name="T4386">Tanacetum</text:span><text:span text:style-name="T4387"><text:s/>L.) ir verbenos (</text:span><text:span text:style-name="T4388">Verbena</text:span><text:span text:style-name="T4389"><text:s/>L.), skirti sodinti,<text:s/></text:span></text:p>
            <text:p text:style-name="P4390">išskyrus sėklas, kilę iš šalių, kuriose šių svarbių<text:s/></text:p>
            <text:p text:style-name="P4391">kenksmingų organizmų nerasta:</text:p>
            <text:p text:style-name="Normal"><text:span text:style-name="T4392">- chrizanteminės minamusės (</text:span><text:span text:style-name="T4393">Amauromyza</text:span><text:span text:style-name="T4394"><text:s/></text:span><text:span text:style-name="T4395">maculosa</text:span><text:span text:style-name="T4396"><text:s/></text:span></text:p>
            <text:p text:style-name="P4397">(Malloch));</text:p>
            <text:p text:style-name="Normal"><text:span text:style-name="T4398">- bulvinės minamusės (</text:span><text:span text:style-name="T4399">Liriomyza bryoniae</text:span><text:span text:style-name="T4400"><text:s/>(Kaltenbach));</text:span></text:p>
            <text:p text:style-name="Normal"><text:span text:style-name="T4401">- amerikinės minamusės (</text:span><text:span text:style-name="T4402">Liriomyza</text:span><text:span text:style-name="T4403"><text:s/></text:span><text:span text:style-name="T4404">huidobrensis</text:span><text:span text:style-name="T4405"><text:s/></text:span></text:p>
            <text:p text:style-name="P4406">(Blanchard));</text:p>
            <text:p text:style-name="Normal"><text:span text:style-name="T4407">- daržovinės minamusės (</text:span><text:span text:style-name="T4408">Liriomyza</text:span><text:span text:style-name="T4409"><text:s/></text:span><text:span text:style-name="T4410">sativae</text:span><text:span text:style-name="T4411"><text:s/>Blanchard);</text:span></text:p>
            <text:p text:style-name="Normal"><text:span text:style-name="T4412">- šilumamėgės minamusės (</text:span><text:span text:style-name="T4413">Liriomyza</text:span><text:span text:style-name="T4414"><text:s/></text:span><text:span text:style-name="T4415">trifolii</text:span><text:span text:style-name="T4416"><text:s/>(Burgess))</text:span></text:p>
          </table:table-cell>
          <table:table-cell table:style-name="TableCell4417">
            <text:p text:style-name="Normal"><text:span text:style-name="T4418">Oficialus patvirtinimas, kad arba:</text:span></text:p>
            <text:p text:style-name="P4419">- per tris mėnesius iki eksporto, tikrinant mažiausiai 30 dienų, augalų<text:s/>auginimo vietoje kenksmingų organizmų buvimo požymių nepastebėta;</text:p>
            <text:p text:style-name="P4420">- iki eksporto augalai buvo patikrinti ir kenksmingų organizmų ar jų požymių nerasta, augalai tinkamai apdoroti.</text:p>
          </table:table-cell>
        </table:table-row>
        <table:table-row table:style-name="TableRow4421">
          <table:table-cell table:style-name="TableCell4422">
            <text:p text:style-name="P4423">1.55. Augalai, skirti sodinti, išskyrus sėklas, kilę iš visų šalių</text:p>
          </table:table-cell>
          <table:table-cell table:style-name="TableCell4424">
            <text:p text:style-name="P4425">Oficialus<text:s/>patvirtinimas, kad augalai išauginti iš kultūrų, kuriose per tris mėnesius iki eksporto, tikrinant mažiausiai 30 dienų, nerasta šių kenksmingų organizmų:</text:p>
            <text:p text:style-name="Normal"><text:span text:style-name="T4426">- chrizanteminės minamusės</text:span><text:span text:style-name="T4427"><text:s/></text:span><text:span text:style-name="T4428">(</text:span><text:span text:style-name="T4429">Amauromyza maculosa<text:s/></text:span><text:span text:style-name="T4430">(Malloch));</text:span></text:p>
            <text:p text:style-name="Normal"><text:span text:style-name="T4431">- amerikinės minamusės (</text:span><text:span text:style-name="T4432">Liriomyza huidobr</text:span><text:span text:style-name="T4433">ensis<text:s/></text:span><text:span text:style-name="T4434">(Blanchard));</text:span></text:p>
            <text:p text:style-name="Normal"><text:span text:style-name="T4435">- daržovinės minamusės (</text:span><text:span text:style-name="T4436">Liriomyza sativae<text:s/></text:span><text:span text:style-name="T4437">(Blanchard));</text:span></text:p>
            <text:p text:style-name="Normal"><text:span text:style-name="T4438">- šilumamėgės minamusės</text:span><text:span text:style-name="T4439"><text:s/></text:span><text:span text:style-name="T4440">(</text:span><text:span text:style-name="T4441">Liriomyza trifolii<text:s/></text:span><text:span text:style-name="T4442">(Burgess))</text:span><text:span text:style-name="T4443">;</text:span></text:p>
            <text:p text:style-name="Normal"><text:span text:style-name="T4444">- tabakinio baltasparnio (</text:span><text:span text:style-name="T4445">Bemisia tabaci<text:s/></text:span><text:span text:style-name="T4446">Genn.);</text:span></text:p>
            <text:p text:style-name="Normal"><text:span text:style-name="T4447">- vakarinio tripso (</text:span><text:span text:style-name="T4448">Frankliniella occidentalis<text:s/></text:span><text:span text:style-name="T4449">Pergande);</text:span></text:p>
            <text:p text:style-name="Normal"><text:span text:style-name="T4450">- palminio tripso</text:span><text:span text:style-name="T4451"><text:s/>(</text:span><text:span text:style-name="T4452">Thrips palmi<text:s/></text:span><text:span text:style-name="T4453">Karny).</text:span></text:p>
          </table:table-cell>
        </table:table-row>
        <table:table-row table:style-name="TableRow4454">
          <table:table-cell table:style-name="TableCell4455">
            <text:p text:style-name="P4456">1.56. Visi augalai, skirti sodinti, kilę iš šalių, kur paplitę<text:s/></text:p>
            <text:p text:style-name="Normal"><text:span text:style-name="T4457">dykrinukai (</text:span><text:span text:style-name="T4458">Spodoptera</text:span><text:span text:style-name="T4459"><text:s/>spp.), gelsvapilkis saulinukas<text:s/></text:span></text:p>
            <text:p text:style-name="Normal"><text:span text:style-name="T4460">(</text:span><text:span text:style-name="T4461">Helicoverpa armigera</text:span><text:span text:style-name="T4462"><text:s/>(Hubner)) ir kukurūzinis saulinu- kas (</text:span><text:span text:style-name="T4463">Helicoverpa zea</text:span><text:span text:style-name="T4464"><text:s/>(Boddie))</text:span></text:p>
          </table:table-cell>
          <table:table-cell table:style-name="TableCell4465">
            <text:p text:style-name="Normal"><text:span text:style-name="T4466">Oficialus patvirtinimas,<text:s/></text:span><text:span text:style-name="T4467">kad augalai kilę iš kultūrų, kuriose dykrinukų</text:span><text:span text:style-name="T4468"><text:s/></text:span><text:span text:style-name="T4469">(</text:span><text:span text:style-name="T4470">Spodoptera</text:span><text:span text:style-name="T4471"><text:s/>spp.), gelsvapilkių saulinukų (</text:span><text:span text:style-name="T4472">Helicoverpa armigera</text:span><text:span text:style-name="T4473"><text:s/>(Hubner)) ir kukurūzinių saulinukų (</text:span><text:span text:style-name="T4474">Helicoverpa zea</text:span><text:span text:style-name="T4475"><text:s text:c="2"/>(Boddie)) tris mėnesius iki išvežimo nerasta.</text:span></text:p>
          </table:table-cell>
        </table:table-row>
        <table:table-row table:style-name="TableRow4476">
          <table:table-cell table:style-name="TableCell4477">
            <text:p text:style-name="Normal"><text:span text:style-name="T4478">1.57. Augalai: chrizantemos (</text:span><text:span text:style-name="T4479">Chrysanthemum<text:s/></text:span><text:span text:style-name="T4480">(sensu<text:s/></text:span></text:p>
            <text:p text:style-name="Normal"><text:span text:style-name="T4481">lato)), gvazdikai</text:span><text:span text:style-name="T4482"><text:s/></text:span><text:span text:style-name="T4483">(</text:span><text:span text:style-name="T4484">Dianthus<text:s/></text:span><text:span text:style-name="T4485">L.)</text:span><text:span text:style-name="T4486">,<text:s/></text:span><text:span text:style-name="T4487">pelargonijos</text:span><text:span text:style-name="T4488"><text:s/></text:span></text:p>
            <text:p text:style-name="Normal"><text:span text:style-name="T4489">(</text:span><text:span text:style-name="T4490">Pelargonium<text:s/></text:span><text:span text:style-name="T4491">L‘Herit ex Ait.)</text:span><text:span text:style-name="T4492">,<text:s/></text:span><text:span text:style-name="T4493">erškėčiai</text:span><text:span text:style-name="T4494"><text:s/></text:span><text:span text:style-name="T4495">(</text:span><text:span text:style-name="T4496">Rosa<text:s/></text:span><text:span text:style-name="T4497">L.)</text:span><text:span text:style-name="T4498">,<text:s/></text:span><text:span text:style-name="T4499">išskyrus sėklas, kilę iš visų šalių</text:span></text:p>
          </table:table-cell>
          <table:table-cell table:style-name="TableCell4500">
            <text:p text:style-name="P4501">Oficialus patvirtinimas, kad arba:</text:p>
            <text:p text:style-name="Normal"><text:span text:style-name="T4502">- šalyje nepaplitęs pietinis lapsukis (</text:span><text:span text:style-name="T4503">Cacoecimorpha pronubana</text:span><text:span text:style-name="T4504"><text:s/>Hubner);</text:span></text:p>
            <text:p text:style-name="Normal"><text:span text:style-name="T4505">- auga</text:span><text:span text:style-name="T4506">lai kilę iš kultūrų, kuriose pietinio lapsukio (</text:span><text:span text:style-name="T4507">Cacoecimorpha pronubana<text:s/></text:span><text:span text:style-name="T4508">Hubner) paskutinį visą vegetacijos ciklą nerasta;</text:span></text:p>
            <text:p text:style-name="Normal"><text:span text:style-name="T4509">- augalai buvo apdoroti nuo pietinio lapsukio (</text:span><text:span text:style-name="T4510">Cacoecimorpha pronubana<text:s/></text:span><text:span text:style-name="T4511">Hubner)</text:span><text:span text:style-name="T4512">.</text:span></text:p>
          </table:table-cell>
        </table:table-row>
        <table:table-row table:style-name="TableRow4513">
          <table:table-cell table:style-name="TableCell4514">
            <text:p text:style-name="Normal"><text:span text:style-name="T4515">1.58</text:span><text:span text:style-name="T4516">.</text:span><text:span text:style-name="T4517"><text:s/>Augalai: chrizantemos</text:span><text:span text:style-name="T4518"><text:s/></text:span><text:span text:style-name="T4519">(</text:span><text:span text:style-name="T4520">Chrysanthemum<text:s/></text:span><text:span text:style-name="T4521">(sensu<text:s/></text:span></text:p>
            <text:p text:style-name="Normal"><text:span text:style-name="T4522">lato)), gvazdikai (</text:span><text:span text:style-name="T4523">Dianthus</text:span><text:span text:style-name="T4524"><text:s/>L.) ir pelargonijos (</text:span><text:span text:style-name="T4525">Pelargonium<text:s/></text:span><text:span text:style-name="T4526">L‘Herit ex Ait.)</text:span><text:span text:style-name="T4527">,<text:s/></text:span><text:span text:style-name="T4528">skirti sodinti, išskyrus sėklas</text:span></text:p>
          </table:table-cell>
          <table:table-cell table:style-name="TableCell4529">
            <text:p text:style-name="P4530">Oficialus patvirtinimas, kad arba:</text:p>
            <text:p text:style-name="Normal"><text:span text:style-name="T4531">- gelsvapilkio saulinuko (</text:span><text:span text:style-name="T4532">Heliothis armigera</text:span><text:span text:style-name="T4533"><text:s/>Hubner) ir afrikinio dykrinuko (</text:span><text:span text:style-name="T4534">Spodoptera littoralis</text:span><text:span text:style-name="T4535"><text:s/>(Boisduval)</text:span><text:span text:style-name="T4536">) buvimo požymių augimo vietoje paskutinį vegetacijos ciklą nepastebėta;</text:span></text:p>
            <text:p text:style-name="P4537">- augalai tinkamai apdoroti nuo šių kenksmingų organizmų.</text:p>
          </table:table-cell>
        </table:table-row>
        <table:table-row table:style-name="TableRow4538">
          <table:table-cell table:style-name="TableCell4539">
            <text:p text:style-name="Normal"><text:span text:style-name="T4540">1.59. Augalai: chrizantemos</text:span><text:span text:style-name="T4541"><text:s/></text:span><text:span text:style-name="T4542">(</text:span><text:span text:style-name="T4543">Chrysanthemum<text:s/></text:span><text:span text:style-name="T4544">(sensu<text:s/></text:span></text:p>
            <text:p text:style-name="Normal"><text:span text:style-name="T4545">lato)),</text:span><text:span text:style-name="T4546"><text:s/></text:span><text:span text:style-name="T4547">gvazdikai (</text:span><text:span text:style-name="T4548">Dianthus</text:span><text:span text:style-name="T4549"><text:s/>L.) ir pelargonijos(</text:span><text:span text:style-name="T4550">Pelargonium</text:span><text:span text:style-name="T4551"><text:s/>L’Herit ex Ait.), išskyrus sėklas</text:span></text:p>
          </table:table-cell>
          <table:table-cell table:style-name="TableCell4552">
            <text:p text:style-name="P4553">Oficialus patvirtinimas, kad arba:</text:p>
            <text:p text:style-name="Normal"><text:span text:style-name="T4554">- pietinio dykrinuko (</text:span><text:span text:style-name="T4555">Spodoptera eridania</text:span><text:span text:style-name="T4556"><text:s/>Cramer), kukurūzinio dykrinuko (</text:span><text:span text:style-name="T4557">Spodoptera frugiperda</text:span><text:span text:style-name="T4558"><text:s/>Smith) ir azijinio dykrinuko <text:s/>(</text:span><text:span text:style-name="T4559">Spodoptera litura</text:span><text:span text:style-name="T4560"><text:s/>Fabricius) buvimo požymių auginimo vietoj</text:span><text:span text:style-name="T4561">e paskutinį vegetacijos ciklą nepastebėta;</text:span></text:p>
            <text:p text:style-name="P4562">- augalai tinkamai apdoroti nuo minėtų organizmų.</text:p>
          </table:table-cell>
        </table:table-row>
        <table:table-row table:style-name="TableRow4563">
          <table:table-cell table:style-name="TableCell4564">
            <text:p text:style-name="Normal"><text:span text:style-name="T4565">1.60. Augalai: chrizantemos</text:span><text:span text:style-name="T4566"><text:s/></text:span><text:span text:style-name="T4567">(</text:span><text:span text:style-name="T4568">Chrysanthemum<text:s/></text:span><text:span text:style-name="T4569">(sensu lato)),</text:span><text:span text:style-name="T4570"><text:s/></text:span><text:span text:style-name="T4571">kilusios iš visų šalių, išskyrus sėklas</text:span></text:p>
          </table:table-cell>
          <table:table-cell table:style-name="TableCell4572">
            <text:p text:style-name="P4573">Oficialus patvirtinimas, kad:</text:p>
            <text:p text:style-name="P4574">- augalai kilę iš motininės medžiagos iki trečios generacijos, kuri tyrimais patvirtinta neužkrėsta chrizantemų žemaūgės viroidu <text:s/>(Chrysanthemum stunt viroid). Augalai kilę iš medžiagos, kuri žydėjimo metu oficialiai patikrinta ir chrizantemų žemaūgės viroido (Chrysanthemum stunt viroid) nerasta;</text:p>
            <text:p text:style-name="Normal"><text:span text:style-name="T4575">- augalai ar neįšaknydinti daigai kilę iš baltosiomis rūdimis (</text:span><text:span text:style-name="T4576">Puccinia horiana</text:span><text:span text:style-name="T4577"><text:s/>Hennings) neužkrėstų kultūrų, kurios tikrintos bent mėnesį per tris mėnesius iki eksporto, arba buvo apdoroti prieš baltąsias rūdis (</text:span><text:span text:style-name="T4578">P</text:span><text:span text:style-name="T4579">uccinia horiana</text:span><text:span text:style-name="T4580"><text:s/>Hennings);</text:span></text:p>
            <text:p text:style-name="Normal"><text:span text:style-name="T4581">- neįšaknydinti daigai kilę iš motininių augalų, kurie paskutinį vegetacijos ciklą nebuvo užkrėsti chrizantemų askochitoze <text:s/>(</text:span><text:span text:style-name="T4582">Didymella ligulicola</text:span><text:span text:style-name="T4583"><text:s/>(Baker, Dimock<text:s/></text:span><text:span text:style-name="T4584">et</text:span><text:span text:style-name="T4585"><text:s/>Davies) von Arx).<text:s/></text:span></text:p>
            <text:p text:style-name="Normal"><text:span text:style-name="T4586">Įšaknydinti daigai išauginti substrate, kuris<text:s/></text:span><text:span text:style-name="T4587">paskutinį vegetacijos ciklą nebuvo užkrėstas chrizantemų askochitoze (</text:span><text:span text:style-name="T4588">Didymella ligulicola</text:span><text:span text:style-name="T4589"><text:s/>(Baker, Dimock<text:s/></text:span><text:span text:style-name="T4590">et</text:span><text:span text:style-name="T4591"><text:s/>Davies) von Arx).</text:span></text:p>
          </table:table-cell>
        </table:table-row>
        <table:table-row table:style-name="TableRow4592">
          <table:table-cell table:style-name="TableCell4593">
            <text:p text:style-name="Normal"><text:span text:style-name="T4594">1.61. Augalai: gvazdikai (</text:span><text:span text:style-name="T4595">Dianthus<text:s/></text:span><text:span text:style-name="T4596">L</text:span><text:span text:style-name="T4597">.</text:span><text:span text:style-name="T4598">), skirti sodinti, išskyrus sėklas, kilę iš visų šalių</text:span></text:p>
          </table:table-cell>
          <table:table-cell table:style-name="TableCell4599">
            <text:p text:style-name="Normal"><text:span text:style-name="T4600">Oficialus patvirtinimas, kad augalai</text:span><text:span text:style-name="T4601"><text:s/>kilę iš motininių augalų, kurie pagal atliktus testus per 2 ištisus vegetacijos ciklus nebuvo užkrėsti gvazdikų žydrąja džiūsna (</text:span><text:span text:style-name="T4602">Phialophora cinerescens<text:s/></text:span><text:span text:style-name="T4603">(Wollenweber) van Beyma)</text:span><text:span text:style-name="T4604">,<text:s/></text:span><text:span text:style-name="T4605">gvazdikų indų bakterioze (</text:span><text:span text:style-name="T4606">Erwinia</text:span><text:span text:style-name="T4607"><text:s/></text:span><text:span text:style-name="T4608">chrysanthemi<text:s/></text:span><text:span text:style-name="T4609">Burkholder<text:s/></text:span><text:span text:style-name="T4610">et al.</text:span><text:span text:style-name="T4611">) ir gvazdik</text:span><text:span text:style-name="T4612">ų bakteriniu vytuliu (</text:span><text:span text:style-name="T4613">Burkholderia caryophylli<text:s/></text:span><text:span text:style-name="T4614">(Burkholder)Yabuuchi<text:s/></text:span><text:span text:style-name="T4615">et al</text:span><text:span text:style-name="T4616">.).</text:span></text:p>
          </table:table-cell>
        </table:table-row>
        <table:table-row table:style-name="TableRow4617">
          <table:table-cell table:style-name="TableCell4618">
            <text:p text:style-name="Normal"><text:span text:style-name="T4619">1.62. Augalai: pelargonijos (</text:span><text:span text:style-name="T4620">Pelargonium</text:span><text:span text:style-name="T4621"><text:s/>L’Herit ex Ait.),<text:s/></text:span></text:p>
            <text:p text:style-name="P4622">skirtos sodinti, kilusios iš šalių, kur paplitęs pomidorų<text:s/></text:p>
            <text:p text:style-name="P4623">žiediškosios dėmėtligės virusas (Tomato ringspot nepovirus)</text:p>
          </table:table-cell>
          <table:table-cell table:style-name="TableCell4624">
            <text:p text:style-name="P4625">Oficialus patvirtinimas, kad:</text:p>
            <text:p text:style-name="P4626">- augalai kilę iš motininės medžiagos iki ketvirtos generacijos, kuri testuota EPPO rekomenduotais metodais ir pomidorų žiediškosios dėmėtligės viruso (Tomato ringspot nepovirus) nerasta;</text:p>
            <text:p text:style-name="Normal"><text:span text:style-name="T4627">- augalai išauginti substrate, neužkr</text:span><text:span text:style-name="T4628">ėstame durkliniais nematodais (</text:span><text:span text:style-name="T4629">Xiphinema<text:s/></text:span><text:span text:style-name="T4630">spp</text:span><text:span text:style-name="T4631">.</text:span><text:span text:style-name="T4632">);</text:span></text:p>
            <text:p text:style-name="P4633">- augalai išauginti vietose, kuriose paskutinį visą vegetacijos ciklą žiediškosios dėmėtligės viruso (Tomato ringspot nepovirus) nerasta.</text:p>
          </table:table-cell>
        </table:table-row>
        <table:table-row table:style-name="TableRow4634">
          <table:table-cell table:style-name="TableCell4635">
            <text:p text:style-name="Normal"><text:span text:style-name="T4636">1.63. Augalai: paprastieji runkeliai (</text:span><text:span text:style-name="T4637">Beta vulgaris</text:span><text:span text:style-name="T4638"><text:s/>L.), kilę iš visų šalių</text:span></text:p>
          </table:table-cell>
          <table:table-cell table:style-name="TableCell4639">
            <text:p text:style-name="P4640">Oficialus patvirtinimas, kad:</text:p>
            <text:p text:style-name="P4641">- augalai užauginti regionuose, kur runkelių gyslų nekrotinio pageltimo furoviruso (Beet necrotic yellow vein furovirus) ir runkelių lapų garbanės viruso (Beet leaf curl virus) nerasta;</text:p>
            <text:p text:style-name="P4642">- laukas, kuriame augo augalai, neužkrėstas runkelių gyslų nekrotinio pageltimo furovirusu (Beet necrotic yellow vein furovirus) ir runkelių lapų garbanės virusu (Beet leaf curl virus) paskutinį vegetacijos ciklą;</text:p>
            <text:p text:style-name="P4643">- šaknų žemėtumas neviršija 1% bendros masės.</text:p>
          </table:table-cell>
        </table:table-row>
        <table:table-row table:style-name="TableRow4644">
          <table:table-cell table:style-name="TableCell4645">
            <text:p text:style-name="Normal"><text:span text:style-name="T4646">1.64.<text:s/></text:span><text:span text:style-name="T4647">Augalai: fikusai</text:span><text:span text:style-name="T4648"><text:s/></text:span><text:span text:style-name="T4649">(</text:span><text:span text:style-name="T4650">Ficus</text:span><text:span text:style-name="T4651"><text:s/>L.), skirti sodinti, išskyrus sėklas</text:span></text:p>
          </table:table-cell>
          <table:table-cell table:style-name="TableCell4652">
            <text:p text:style-name="P4653">Oficialus patvirtinimas, kad arba:</text:p>
            <text:p text:style-name="Normal"><text:span text:style-name="T4654">- per tris mėnesius iki eksporto, tikrinant mažiausiai 30 dienų, augalų auginimo vietoje palminio tripso (</text:span><text:span text:style-name="T4655">Thrips palmi</text:span><text:span text:style-name="T4656"><text:s/>Karny) nerasta;</text:span></text:p>
            <text:p text:style-name="Normal"><text:span text:style-name="T4657">- siunta tinkamai apdorot</text:span><text:span text:style-name="T4658">a nuo tripsų (</text:span><text:span text:style-name="T4659">Thysanoptera</text:span><text:span text:style-name="T4660">);</text:span></text:p>
            <text:p text:style-name="Normal"><text:span text:style-name="T4661">- augalai auginti šiltnamiuose, kuriuose kontroliuotas palminis tripsas (</text:span><text:span text:style-name="T4662">Thrips palmi</text:span><text:span text:style-name="T4663"><text:s/>Karny) ir tuo laikotarpiu jo nerasta.</text:span></text:p>
          </table:table-cell>
        </table:table-row>
        <table:table-row table:style-name="TableRow4664">
          <table:table-cell table:style-name="TableCell4665">
            <text:p text:style-name="Normal"><text:span text:style-name="T4666">1.65. Augalai, išskyrus fikusus (</text:span><text:span text:style-name="T4667">Ficus<text:s/></text:span><text:span text:style-name="T4668">L.), skirti sodinti, išskyrus sėklas</text:span></text:p>
          </table:table-cell>
          <table:table-cell table:style-name="TableCell4669">
            <text:p text:style-name="P4670">Oficialus patvirtinimas, kad arba:</text:p>
            <text:p text:style-name="Normal"><text:span text:style-name="T4671">- augalai kilę iš šalių, kur palminio tripso (</text:span><text:span text:style-name="T4672">Thrips palmi</text:span><text:span text:style-name="T4673"><text:s/>Karny) nerasta;</text:span></text:p>
            <text:p text:style-name="Normal"><text:span text:style-name="T4674">- siunta tinkamai apdorota nuo tripsų (</text:span><text:span text:style-name="T4675">Thysanoptera</text:span><text:span text:style-name="T4676">).</text:span></text:p>
          </table:table-cell>
        </table:table-row>
        <table:table-row table:style-name="TableRow4677">
          <table:table-cell table:style-name="TableCell4678">
            <text:p text:style-name="Normal"><text:span text:style-name="T4679">1.66. Augalai:</text:span><text:span text:style-name="T4680"><text:s/></text:span><text:span text:style-name="T4681">arekinių</text:span><text:span text:style-name="T4682"><text:s/></text:span><text:span text:style-name="T4683">(</text:span><text:span text:style-name="T4684">Arecaceae</text:span><text:span text:style-name="T4685">)</text:span><text:span text:style-name="T4686"><text:s/></text:span><text:span text:style-name="T4687">šeimos, skirti sodinti,<text:s/></text:span></text:p>
            <text:p text:style-name="P4688">kilę iš visų šalių, išskyrus Europos šalis</text:p>
          </table:table-cell>
          <table:table-cell table:style-name="TableCell4689">
            <text:p text:style-name="P4690">Oficialus<text:s/>patvirtinimas, kad:</text:p>
            <text:p text:style-name="P4691">a) palmių žudančiosios geltligės mikoplazmos (Palm lethal yellowing mycoplasm) ir Cadang – Cadang viroido (Cadang-cadang viroid) nėra ir jų požymių auginimo vietoje bei artimiausioje aplinkoje paskutinį vegetacijos ciklą nerasta;</text:p>
            <text:p text:style-name="P4692">arba</text:p>
            <text:p text:style-name="Normal"><text:span text:style-name="T4693">b</text:span><text:span text:style-name="T4694">) palmių žudančiosios geltligės mikoplazmos (Palm lethal yellowing mycoplasm) ir Cadang – Cadang viroido</text:span><text:span text:style-name="T4695"><text:s/></text:span><text:span text:style-name="T4696">(Cadang-cadang viroid) požymių ant augalų paskutinį vegetacijos ciklą nerasta ir auginimo vietoje įtartini augalai pašalinti ar tinkamai apdoroti nuo p</text:span><text:span text:style-name="T4697">alminės cikados (</text:span><text:span text:style-name="T4698">Myndus</text:span><text:span text:style-name="T4699"><text:s/></text:span><text:span text:style-name="T4700">crudus</text:span><text:span text:style-name="T4701"><text:s/>Van Duzee);</text:span></text:p>
            <text:p text:style-name="P4702">- audinių kultūrų atveju augalai išauginti iš augalų, kurie atitinka reikalavimus, išdėstytus (a) ar (b) dalyse.</text:p>
          </table:table-cell>
        </table:table-row>
        <table:table-row table:style-name="TableRow4703">
          <table:table-cell table:style-name="TableCell4704">
            <text:p text:style-name="Normal"><text:span text:style-name="T4705">1.67. Augalai: kamelijos (</text:span><text:span text:style-name="T4706">Camellia</text:span><text:span text:style-name="T4707"><text:s/>L.), skirtos sodinti, išskyrus sėklas, kilusios iš visų šalių, i</text:span><text:span text:style-name="T4708">šskyrus Europos šalis</text:span></text:p>
          </table:table-cell>
          <table:table-cell table:style-name="TableCell4709">
            <text:p text:style-name="P4710">Oficialus patvirtinimas, kad arba:</text:p>
            <text:p text:style-name="Normal"><text:span text:style-name="T4711">- augalai užauginti teritorijoje, kurioje kamelijų žiedų degligės (</text:span><text:span text:style-name="T4712">Ciborinia</text:span><text:span text:style-name="T4713"><text:s/></text:span><text:span text:style-name="T4714">camelliae</text:span><text:span text:style-name="T4715"><text:s/>Kohn.) nerasta;</text:span></text:p>
            <text:p text:style-name="Normal"><text:span text:style-name="T4716">- kamelijų žiedų degligės</text:span><text:span text:style-name="T4717"><text:s/></text:span><text:span text:style-name="T4718">(</text:span><text:span text:style-name="T4719">Ciborinia</text:span><text:span text:style-name="T4720"><text:s/></text:span><text:span text:style-name="T4721">camelliae</text:span><text:span text:style-name="T4722"><text:s/>Kohn.) požymių ant žydinčių augalų jų auginimo vietoje paskutinį vegetacijos ciklą nepastebėta.</text:span></text:p>
          </table:table-cell>
        </table:table-row>
        <table:table-row table:style-name="TableRow4723">
          <table:table-cell table:style-name="TableCell4724">
            <text:p text:style-name="Normal"><text:span text:style-name="T4725">1.68. Augalai: fuksijos</text:span><text:span text:style-name="T4726"><text:s/></text:span><text:span text:style-name="T4727">(</text:span><text:span text:style-name="T4728">Fuchsia<text:s/></text:span><text:span text:style-name="T4729">L.)</text:span><text:span text:style-name="T4730">,<text:s/></text:span><text:span text:style-name="T4731">skirtos sodinti,</text:span><text:span text:style-name="T4732"><text:s/></text:span></text:p>
            <text:p text:style-name="P4733">kilusios iš Brazilijos ir JAV</text:p>
          </table:table-cell>
          <table:table-cell table:style-name="TableCell4734">
            <text:p text:style-name="Normal"><text:span text:style-name="T4735">Oficialus patvirtinimas, kad fuksijinės gumbaerkės (</text:span><text:span text:style-name="T4736">Aculops fuchsiae</text:span><text:span text:style-name="T4737"><text:s/>Keifer) buvimo požymių auginimo vietoje nerasta.</text:span></text:p>
          </table:table-cell>
        </table:table-row>
        <table:table-row table:style-name="TableRow4738">
          <table:table-cell table:style-name="TableCell4739">
            <text:p text:style-name="P4740">1.69. Medžiai ir krūmai, skirti sodinti, išskyrus sėklas,<text:s/></text:p>
            <text:p text:style-name="P4741">ir augalų audinių kultūros, kilę iš visų šalių, išskyrus Europos ir Viduržemio pajūrio šalis</text:p>
          </table:table-cell>
          <table:table-cell table:style-name="TableCell4742">
            <text:p text:style-name="P4743">Oficialus patvirtinimas, kad augalai:</text:p>
            <text:p text:style-name="P4744">- švarūs, be augalų liekanų, žiedų ir vaisių;</text:p>
            <text:p text:style-name="P4745">- auginti medelynuose;</text:p>
            <text:p text:style-name="P4746">-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747">
          <table:table-cell table:style-name="TableCell4748">
            <text:p text:style-name="P4749">1.70. Lapus metantys medžiai ir krūmai, skirti sodinti,<text:s/></text:p>
            <text:p text:style-name="P4750">išskyrus sėklas, ir augalų audinių kultūros, kilę iš visų<text:s/></text:p>
            <text:p text:style-name="P4751">šalių, išskyrus Europos ir Viduržemio pajūrio šalis</text:p>
            <text:p text:style-name="P4752">1.71. Vienmečiai ir dvimečiai augalai, išskyrus varpinių<text:s/></text:p>
            <text:p text:style-name="Normal"><text:span text:style-name="T4753">(</text:span><text:span text:style-name="T4754">Gramineae</text:span><text:span text:style-name="T4755">)</text:span><text:span text:style-name="T4756"><text:s/></text:span><text:span text:style-name="T4757">šeimos, skirti sodinti, išskyrus sėklas,<text:s/></text:span></text:p>
            <text:p text:style-name="P4758">kilę iš visų šalių, išskyrus Europos ir Viduržemio<text:s/></text:p>
            <text:p text:style-name="P4759">pajūrio šalis</text:p>
          </table:table-cell>
          <table:table-cell table:style-name="TableCell4760">
            <text:p text:style-name="P4761">Oficialus patvirtinimas, kad augalai yra ramybės būsenos, be lapų.</text:p>
            <text:p text:style-name="P4762">Oficialus patvirtinimas, kad augalai:</text:p>
            <text:p text:style-name="P4763">- auginti medelynuose;</text:p>
            <text:p text:style-name="P4764">- švarūs, be augalų liekanų, žiedų ir vaisių;</text:p>
            <text:p text:style-name="P4765">-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766">
          <table:table-cell table:style-name="TableCell4767">
            <text:p text:style-name="P4768">1.72. Daugiamečių dekoratyvinių žolių varpinių<text:s/></text:p>
            <text:p text:style-name="Normal"><text:span text:style-name="T4769">(</text:span><text:span text:style-name="T4770">Gramineae</text:span><text:span text:style-name="T4771">) šeimos augalai šių pošeimių:<text:s/></text:span></text:p>
            <text:p text:style-name="Normal"><text:span text:style-name="T4772">Bambusoideae</text:span><text:span text:style-name="T4773">,<text:s/></text:span><text:span text:style-name="T4774">Panicoideae</text:span><text:span text:style-name="T4775"><text:s/>ir<text:s/></text:span><text:span text:style-name="T4776">Buchloe</text:span><text:span text:style-name="T4777">,<text:s/></text:span><text:span text:style-name="T4778">Bouteloua</text:span><text:span text:style-name="T4779"><text:s/>Lag.,<text:s/></text:span></text:p>
            <text:p text:style-name="Normal"><text:span text:style-name="T4780">lendrūnai</text:span><text:span text:style-name="T4781"><text:s/></text:span><text:span text:style-name="T4782">(</text:span><text:span text:style-name="T4783">Calamagrostis</text:span><text:span text:style-name="T4784">),<text:s/></text:span><text:span text:style-name="T4785">kortaderijos</text:span><text:span text:style-name="T4786"><text:s/></text:span><text:span text:style-name="T4787">(</text:span><text:span text:style-name="T4788">Cortaderia</text:span><text:span text:style-name="T4789"><text:s/></text:span></text:p>
            <text:p text:style-name="Normal"><text:span text:style-name="T4790">Stapf.), monažolės</text:span><text:span text:style-name="T4791"><text:s/></text:span><text:span text:style-name="T4792">(</text:span><text:span text:style-name="T4793">Glyceria</text:span><text:span text:style-name="T4794"><text:s/>R. Br.),<text:s/></text:span><text:span text:style-name="T4795">Hakonechloa</text:span><text:span text:style-name="T4796"><text:s/></text:span></text:p>
            <text:p text:style-name="Normal"><text:span text:style-name="T4797">Mak. ex Honda,<text:s/></text:span><text:span text:style-name="T4798">Hystrix</text:span><text:span text:style-name="T4799">, melvenės (</text:span><text:span text:style-name="T4800">Molinia</text:span><text:span text:style-name="T4801">), strypainiai</text:span><text:span text:style-name="T4802"><text:s/></text:span></text:p>
            <text:p text:style-name="Normal"><text:span text:style-name="T4803">(</text:span><text:span text:style-name="T4804">Phalaris</text:span><text:span text:style-name="T4805"><text:s/>L.),<text:s/></text:span><text:span text:style-name="T4806">Shibataea</text:span><text:span text:style-name="T4807">, spartinos</text:span><text:span text:style-name="T4808"><text:s/></text:span><text:span text:style-name="T4809">(</text:span><text:span text:style-name="T4810">Spartina</text:span><text:span text:style-name="T4811"><text:s/>Schreb.),<text:s/></text:span></text:p>
            <text:p text:style-name="Normal"><text:span text:style-name="T4812">ašuotės</text:span><text:span text:style-name="T4813"><text:s/></text:span><text:span text:style-name="T4814">(</text:span><text:span text:style-name="T4815">Stipa</text:span><text:span text:style-name="T4816"><text:s/>L.) ir<text:s/></text:span><text:span text:style-name="T4817">Uniola</text:span><text:span text:style-name="T4818"><text:s/>L. genčių augalai, skirti<text:s/></text:span></text:p>
            <text:p text:style-name="P4819">sodinti,<text:s/>išskyrus sėklas, kurios yra kilusios iš visų šalių,<text:s/></text:p>
            <text:p text:style-name="P4820">išskyrus Europos ir Viduržemio pajūrio šalis</text:p>
          </table:table-cell>
          <table:table-cell table:style-name="TableCell4821">
            <text:p text:style-name="P4822">Oficialus patvirtinimas, kad augalai:</text:p>
            <text:p text:style-name="Normal"><text:span text:style-name="T4823">- auginti medelynuose;</text:span></text:p>
            <text:p text:style-name="P4824">- švarūs, be augalų liekanų, žiedų ir vaisių;</text:p>
            <text:p text:style-name="P4825">- iki eksporto tinkamu metu patikrinti ir kenksmingų bakterijų, virusų ir į virusus panašių organizmų, kenksmingų nematodų, vabzdžių, erkių ar grybų požymių nepastebėta arba taikytas tinkamas apdorojimas siekiant išnaikinti šiuos organizmus.</text:p>
          </table:table-cell>
        </table:table-row>
        <table:table-row table:style-name="TableRow4826">
          <table:table-cell table:style-name="TableCell4827">
            <text:p text:style-name="P4828">1.73. Natūraliai ar dirbtinai išauginti žemaūgiai augalai,<text:s/></text:p>
            <text:p text:style-name="P4829">skirti sodinti, išskyrus sėklas, kilę iš visų šalių, išskyrus Europos šalis</text:p>
          </table:table-cell>
          <table:table-cell table:style-name="TableCell4830">
            <text:p text:style-name="P4831">Oficialus patvirtinimas, kad:</text:p>
            <text:p text:style-name="P4832">- augalai, įskaitant tuos, kurie buvo tiesiogiai atrinkti iš natūraliai augančių augalų, privalo būti išauginti ir laikyti oficialiai registruotuose augynuose, kuriems mažiausiai dvejus metus iki eksporto buvo nuolat taikytas oficialus priežiūros kontrolės režimas,</text:p>
            <text:p text:style-name="P4833">- augalai augynuose:</text:p>
            <text:p text:style-name="P4834">(a) bent jau minėto periodo metu buvo:</text:p>
            <text:p text:style-name="P4835">- pasodinti į vazonus, kurie padėti į lentynas, ne žemiau kaip 50 cm nuo žemės;</text:p>
            <text:p text:style-name="P4836">- atitinkamai apdoroti, siekiant apsaugoti nuo neeuropinių rūdžių (aktyvioji medžiaga, koncentracija ir duomenys apie apdorojimą turi būti nurodyti fitosanitarinio sertifikato antraštėje<text:s/></text:p>
            <text:p text:style-name="P4837">„dezinfekcija“);</text:p>
            <text:p text:style-name="P4838">- oficialiai patikrinti mažiausiai 6 kartus per metus atitinkamais intervalais dėl kenksmingų organizmų. Taip pat patikrintos artimiausios aplinkos augalai lauke ar augyne dėl kenkėjų ir ligų;</text:p>
            <text:p text:style-name="P4839">- pagal tikrinimo rezultatus užkrėsti augalai pašalinti, o likusieji augalai efektyviai apdoroti, laikyti reikiamą<text:s/>periodą ir tikrinti, ar neužsikrėtę kenksmingais organizmais;</text:p>
            <text:p text:style-name="P4840">- augalai buvo pasodinti į nenaudotą dirbtinę augimo terpę arba į natūralią augimo terpę, kuri buvo fumiguota ar termiškai apdorota ir ją ištyrus nenustatyta užsikrėtimo;</text:p>
            <text:p text:style-name="P4841">- augimo terpė buvo prižiūrėta taip, kad į ją nepatektų kenksmingi organizmai. Likus dviem savaitėms iki išsiuntimo augalams buvo:</text:p>
            <text:p text:style-name="P4842">- – nupurtytos ir švariu vandeniu nuplautos šaknys (laikomos plikos) arba augimo terpė buvo prižiūrima taip, kad neužsikrėstų kenksmingais organizmais ir kad atitiktų nustatytas sąlygas; arba</text:p>
            <text:p text:style-name="P4843">- – buvo taikytas atitinkamas apdorojimas, užtikrinant, kad augimo terpė nebūtų užkrėsta kenksmingais organizmais. Apdorojimo duomenys nurodyti fitosanitarinio sertifikato antraštėje „dezinfekcija“ (veiklioji medžiaga, koncentracija, apdorojimo laikas);</text:p>
            <text:p text:style-name="P4844">(b) augalai supakuoti į uždarus konteinerius, kurie oficialiai užantspauduoti ir turi registruoto augyno registracijos numerį. Šis numeris taip pat nurodomas fitosanitarinio sertifikato antraštėje <text:s/>„papildoma deklaracija“, pagal kurią siuntas galima identifikuoti.</text:p>
          </table:table-cell>
        </table:table-row>
        <table:table-row table:style-name="TableRow4845">
          <table:table-cell table:style-name="TableCell4846">
            <text:p text:style-name="Normal"><text:span text:style-name="T4847">1.74. Gvazdikinių (</text:span><text:span text:style-name="T4848">Caryophyllaceae</text:span><text:span text:style-name="T4849">) šeimos daugiame-</text:span></text:p>
            <text:p text:style-name="P4850">čiai žoliniai augalai, skirti sodinti, išskyrus sėklas<text:s/></text:p>
            <text:p text:style-name="Normal"><text:span text:style-name="T4851">(išskyrus gvazdikus</text:span><text:span text:style-name="T4852"><text:s/></text:span><text:span text:style-name="T4853">(</text:span><text:span text:style-name="T4854">Dianthus</text:span><text:span text:style-name="T4855"><text:s/>L.)), graižažiedžių<text:s/></text:span></text:p>
            <text:p text:style-name="Normal"><text:span text:style-name="T4856">(</text:span><text:span text:style-name="T4857">Compositae</text:span><text:span text:style-name="T4858">) (išskyrus chrizantemas (</text:span><text:span text:style-name="T4859">Chrysanthemum<text:s/></text:span></text:p>
            <text:p text:style-name="Normal"><text:span text:style-name="T4860">(sensu lato)), kryžmažiedžių (</text:span><text:span text:style-name="T4861">Cruciferae</text:span><text:span text:style-name="T4862">), ankštinių<text:s/></text:span></text:p>
            <text:p text:style-name="Normal"><text:span text:style-name="T4863">(</text:span><text:span text:style-name="T4864">Leguminosae</text:span><text:span text:style-name="T4865">) ir erškėtinių (</text:span><text:span text:style-name="T4866">Rosaceae</text:span><text:span text:style-name="T4867">)</text:span><text:span text:style-name="T4868"><text:s/></text:span><text:span text:style-name="T4869">(išskyrus<text:s/></text:span></text:p>
            <text:p text:style-name="Normal"><text:span text:style-name="T4870">braškes, žemuoges (</text:span><text:span text:style-name="T4871">Fragaria</text:span><text:span text:style-name="T4872"><text:s/>L.)) šeimų augalai, kilę<text:s/></text:span></text:p>
            <text:p text:style-name="P4873">iš visų šalių, išskyrus Europos ir Viduržemio pajūrio šalis</text:p>
          </table:table-cell>
          <table:table-cell table:style-name="TableCell4874">
            <text:p text:style-name="P4875">Oficialus patvirtinimas, kad augalai:</text:p>
            <text:p text:style-name="P4876">- auginti medelynuose;</text:p>
            <text:p text:style-name="P4877">- švarūs, be augalų liekanų, žiedų ir vaisių;</text:p>
            <text:p text:style-name="P4878">- iki eksporto tinkamu metu patikrinti ir kenksmingų bakterijų, virusų ir į virusus panašių organizmų, kenksmingų nematodų, vabzdžių, erkių ar grybų požymių nepastebėta<text:s/>arba taikytas tinkamas apdorojimas siekiant išnaikinti šiuos organizmus.</text:p>
          </table:table-cell>
        </table:table-row>
        <table:table-row table:style-name="TableRow4879">
          <table:table-cell table:style-name="TableCell4880">
            <text:p text:style-name="Normal"><text:span text:style-name="T4881">1.75.</text:span><text:span text:style-name="T4882"><text:s/></text:span><text:span text:style-name="T4883">Augalai: puošniausiosios karpažolės</text:span><text:span text:style-name="T4884"><text:s/></text:span><text:span text:style-name="T4885">(</text:span><text:span text:style-name="T4886">Euphorbia</text:span><text:span text:style-name="T4887"><text:s/></text:span></text:p>
            <text:p text:style-name="Normal"><text:span text:style-name="T4888">pulcherrima</text:span><text:span text:style-name="T4889"><text:s/>Willd.), skirtos sodinti, išskyrus sėklas,<text:s/></text:span></text:p>
            <text:p text:style-name="Normal"><text:span text:style-name="T4890">kilusios iš šalių, kur paplitęs tabakinis baltasparnis (</text:span><text:span text:style-name="T4891">Bemisia</text:span><text:span text:style-name="T4892"><text:s/></text:span><text:span text:style-name="T4893">tabaci</text:span><text:span text:style-name="T4894"><text:s/>G</text:span><text:span text:style-name="T4895">enn.)</text:span></text:p>
          </table:table-cell>
          <table:table-cell table:style-name="TableCell4896">
            <text:p text:style-name="Normal"><text:span text:style-name="T4897">Oficialus patvirtinimas, kad arba:</text:span></text:p>
            <text:p text:style-name="Normal"><text:span text:style-name="T4898">- augalai užauginti areale, kur tabakinio baltasparnio (</text:span><text:span text:style-name="T4899">Bemisia</text:span><text:span text:style-name="T4900"><text:s/></text:span><text:span text:style-name="T4901">tabaci</text:span><text:span text:style-name="T4902"><text:s/>Genn.) nerasta;</text:span></text:p>
            <text:p text:style-name="Normal"><text:span text:style-name="T4903">- tabakinio baltasparnio (</text:span><text:span text:style-name="T4904">Bemisia</text:span><text:span text:style-name="T4905"><text:s/></text:span><text:span text:style-name="T4906">tabaci<text:s/></text:span><text:span text:style-name="T4907">Genn.) buvimo požymių ant augalų jų augimo vietoje tris mėnesius iki eksporto tikrinant</text:span><text:span text:style-name="T4908"><text:s/>mažiausiai mėnesį nepastebėta.</text:span></text:p>
          </table:table-cell>
        </table:table-row>
        <table:table-row table:style-name="TableRow4909">
          <table:table-cell table:style-name="TableCell4910">
            <text:p text:style-name="Normal"><text:span text:style-name="T4911">1.76. Augalai:</text:span><text:span text:style-name="T4912"><text:s/></text:span><text:span text:style-name="T4913">valgomieji pomidorai (</text:span><text:span text:style-name="T4914">Lycopersicon</text:span><text:span text:style-name="T4915"><text:s/></text:span></text:p>
            <text:p text:style-name="Normal"><text:span text:style-name="T4916">esculentum<text:s/></text:span><text:span text:style-name="T4917">Mill.), skirti sodinti, išskyrus sėklas, kilę iš<text:s/></text:span></text:p>
            <text:p text:style-name="P4918">šalių, kur paplitęs pomidorų geltonosios garbanės virusas (Tomato yellow leaf curl virus):</text:p>
            <text:p text:style-name="Normal"><text:span text:style-name="T4919">- kur tabakinis<text:s/></text:span><text:span text:style-name="T4920">baltasparnis (</text:span><text:span text:style-name="T4921">Bemisia tabaci</text:span><text:span text:style-name="T4922"><text:s/>Genn.)<text:s/></text:span></text:p>
            <text:p text:style-name="P4923">nepaplitęs;</text:p>
            <text:p text:style-name="Normal"><text:span text:style-name="T4924">- kur tabakinis baltasparnis (</text:span><text:span text:style-name="T4925">Bemisia tabaci</text:span><text:span text:style-name="T4926"><text:s/>Genn.)<text:s/></text:span></text:p>
            <text:p text:style-name="Normal"><text:span text:style-name="T4927">paplitęs</text:span></text:p>
          </table:table-cell>
          <table:table-cell table:style-name="TableCell4928">
            <text:p text:style-name="P4929">Oficialus patvirtinimas, kad pomidorų geltonosios garbanės viruso (Tomato yellow leaf curl virus) požymių ant augalų nepastebėta.</text:p>
            <text:p text:style-name="P4930">Oficialus<text:s/>patvirtinimas, kad arba:</text:p>
            <text:p text:style-name="Normal"><text:span text:style-name="T4931">- pomidorų geltonosios garbanės viruso (Tomato yellow leaf curl virus) požymių nepastebėta, ir augalai užauginti areale, kur tabakinio baltasparnio (</text:span><text:span text:style-name="T4932">Bemisia tabaci</text:span><text:span text:style-name="T4933"><text:s/>Genn.) nerasta, ar oficialiai tikrinant auginimo vietą, tabakinio b</text:span><text:span text:style-name="T4934">altasparnio (</text:span><text:span text:style-name="T4935">Bemisia tabaci</text:span><text:span text:style-name="T4936"><text:s/>Genn.) buvimo požymių nepastebėta ant augalų jų auginimo vietoje, tris mėnesius iki eksporto tikrinant mažiausiai mėnesį;</text:span></text:p>
            <text:p text:style-name="Normal"><text:span text:style-name="T4937">- pomidorų geltonosios garbanės viruso (Tomato yellow leaf curl virus) požymių auginimo vietoje nepastebėt</text:span><text:span text:style-name="T4938">a ir auginimo vieta buvo tinkamai apdorota dėl tabakinio baltasparnio (</text:span><text:span text:style-name="T4939">Bemisia tabaci</text:span><text:span text:style-name="T4940"><text:s/>Genn.).</text:span></text:p>
          </table:table-cell>
        </table:table-row>
        <table:table-row table:style-name="TableRow4941">
          <table:table-cell table:style-name="TableCell4942">
            <text:p text:style-name="P4943">1.77. Augalai, skirti sodinti, išskyrus sėklas, svogūnus,<text:s/></text:p>
            <text:p text:style-name="P4944">stiebagumbius, gumbasvogūnius, šakniastiebius, kilę<text:s/></text:p>
            <text:p text:style-name="P4945">iš šalių, kur svarbūs kenksmingi organizmai yra paplitę:</text:p>
            <text:p text:style-name="P4946">- pupelių auksinės mozaikos virusas (Bean golden<text:s/></text:p>
            <text:p text:style-name="P4947">mosaic virus);</text:p>
            <text:p text:style-name="Normal"><text:span text:style-name="T4948">-</text:span><text:span text:style-name="T4949"><text:s/>vignos silpnosios margligės virusas (Cowpea mild<text:s/></text:span></text:p>
            <text:p text:style-name="P4950">mottle virus);</text:p>
            <text:p text:style-name="Normal"><text:span text:style-name="T4951">-</text:span><text:span text:style-name="T4952"><text:s/>salotų infekcinės geltligės virusas<text:s/></text:span></text:p>
            <text:p text:style-name="P4953">(Lettuce infectious yellows virus);</text:p>
            <text:p text:style-name="Normal"><text:span text:style-name="T4954">-</text:span><text:span text:style-name="T4955"><text:s/>paprikos silpnosios margligės virusas<text:s/></text:span></text:p>
            <text:p text:style-name="P4956">(Pepper mild tigré virus);</text:p>
            <text:p text:style-name="Normal"><text:span text:style-name="T4957">-</text:span><text:span text:style-name="T4958"><text:s/>moliūgų lapų garbanės virusas (Squash leaf curl virus);</text:span></text:p>
            <text:p text:style-name="P4959">- kiti virusai, kuriuos perneša tabakinis baltasparnis<text:s/></text:p>
            <text:p text:style-name="Normal"><text:span text:style-name="T4960">(</text:span><text:span text:style-name="T4961">Bemisia tabaci</text:span><text:span text:style-name="T4962"><text:s/>Genn);</text:span></text:p>
            <text:p text:style-name="Normal"><text:span text:style-name="T4963">- kur tabakinio baltasparnio (</text:span><text:span text:style-name="T4964">Bemisia tabaci</text:span><text:span text:style-name="T4965"><text:s/>Genn.)<text:s/></text:span></text:p>
            <text:p text:style-name="P4966">ar kitų svarbių ligos pernešėjų<text:s/>nerasta;</text:p>
            <text:p text:style-name="Normal"><text:span text:style-name="T4967">- kur tabakinis baltasparnis (</text:span><text:span text:style-name="T4968">Bemisia tabaci</text:span><text:span text:style-name="T4969"><text:s/>Genn.)<text:s/></text:span></text:p>
            <text:p text:style-name="P4970">ar kiti svarbūs ligos pernešėjai paplitę</text:p>
          </table:table-cell>
          <table:table-cell table:style-name="TableCell4971">
            <text:p text:style-name="P4972">Oficialus patvirtinimas, kad jokių svarbių kenksmingų organizmų ant augalų paskutinį vegetacijos ciklą nepastebėta; Oficialus patvirtinimas, kad svarbių<text:s/>kenksmingų organizmų požymių ant augalų per tam tikrą periodą nepastebėta,</text:p>
            <text:p text:style-name="P4973">ir</text:p>
            <text:p text:style-name="Normal"><text:span text:style-name="T4974">- augalai užauginti areale, kur tabakinio baltasparnio (</text:span><text:span text:style-name="T4975">Bemisia tabaci</text:span><text:span text:style-name="T4976"><text:s/>Genn.) ir kitų ligas pernešančių svarbių kenksmingų organizmų nerasta;</text:span></text:p>
            <text:p text:style-name="P4977">arba</text:p>
            <text:p text:style-name="Normal"><text:span text:style-name="T4978">- auginimo vieta neužkrėsta tab</text:span><text:span text:style-name="T4979">akiniu baltasparniu (</text:span><text:span text:style-name="T4980">Bemisia tabaci</text:span><text:span text:style-name="T4981"><text:s/>Genn.) ir kitais ligas pernešančiais svarbiais kenksmingais organizmais;</text:span></text:p>
            <text:p text:style-name="P4982">arba</text:p>
            <text:p text:style-name="P4983">- augalai tinkamai apdoroti nuo tabakinio baltasparnio<text:s/></text:p>
            <text:p text:style-name="Normal"><text:span text:style-name="T4984">(</text:span><text:span text:style-name="T4985">Bemisia tabaci<text:s/></text:span><text:span text:style-name="T4986">Genn.).</text:span></text:p>
          </table:table-cell>
        </table:table-row>
        <table:table-row table:style-name="TableRow4987">
          <table:table-cell table:style-name="TableCell4988">
            <text:p text:style-name="P4989">1.78. Sėklos, kilusios iš visų šalių</text:p>
          </table:table-cell>
          <table:table-cell table:style-name="TableCell4990">
            <text:p text:style-name="P4991">Oficialus patvirtinimas,<text:s/>kad sėklos neužkrėstos piktžolių sėklomis, išvardytomis I priedo 3 dalyje.</text:p>
          </table:table-cell>
        </table:table-row>
        <table:table-row table:style-name="TableRow4992">
          <table:table-cell table:style-name="TableCell4993">
            <text:p text:style-name="Normal"><text:span text:style-name="T4994">1.79. Paprastųjų kukurūzų (</text:span><text:span text:style-name="T4995">Zea mays<text:s/></text:span><text:span text:style-name="T4996">L.) sėklos, kilusios iš<text:s/></text:span></text:p>
            <text:p text:style-name="Normal"><text:span text:style-name="T4997">šalių, kur paplitęs kukurūzų bakterinis vytulys (</text:span><text:span text:style-name="T4998">Pantoea<text:s/></text:span></text:p>
            <text:p text:style-name="Normal"><text:span text:style-name="T4999">stewartii<text:s/></text:span><text:span text:style-name="T5000">subsp</text:span><text:span text:style-name="T5001">. stewartii</text:span><text:span text:style-name="T5002"><text:s/>(Smith) Margaert<text:s/></text:span><text:span text:style-name="T5003">et al.</text:span><text:span text:style-name="T5004">)</text:span></text:p>
          </table:table-cell>
          <table:table-cell table:style-name="TableCell5005">
            <text:p text:style-name="P5006">Oficialus patvirtinimas, kad arba:</text:p>
            <text:p text:style-name="Normal"><text:span text:style-name="T5007">- sėklinė medžiaga kilusi iš sėklinės kultūros, kuri vegetacijos metu tirta ir kukurūzų bakterinio vytulio (</text:span><text:span text:style-name="T5008">Pantoea stewartii<text:s/></text:span><text:span text:style-name="T5009">subsp</text:span><text:span text:style-name="T5010">. stewartii<text:s/></text:span><text:span text:style-name="T5011">(Smith) Margaert<text:s/></text:span><text:span text:style-name="T5012">et al</text:span><text:span text:style-name="T5013">.) nerasta;</text:span></text:p>
            <text:p text:style-name="Normal"><text:span text:style-name="T5014">- sėklų pavyzdžiai ištirti pagal EPPO rekome</text:span><text:span text:style-name="T5015">nduojamas metodikas ir kukurūzų bakterinio vytulio (</text:span><text:span text:style-name="T5016">Pantoea stewartii</text:span><text:span text:style-name="T5017"><text:s/>subsp</text:span><text:span text:style-name="T5018">. stewartii<text:s/></text:span><text:span text:style-name="T5019"><text:s/>(Smith) Margaert<text:s/></text:span><text:span text:style-name="T5020">et al</text:span><text:span text:style-name="T5021">.) nerasta.</text:span></text:p>
          </table:table-cell>
        </table:table-row>
        <table:table-row table:style-name="TableRow5022">
          <table:table-cell table:style-name="TableCell5023">
            <text:p text:style-name="Normal"><text:span text:style-name="T5024">1.80. Paprastųjų runkelių (</text:span><text:span text:style-name="T5025">Beta vulgaris</text:span><text:span text:style-name="T5026"><text:s/>L.) sėklos,<text:s/></text:span></text:p>
            <text:p text:style-name="P5027">kilusios iš visų šalių</text:p>
          </table:table-cell>
          <table:table-cell table:style-name="TableCell5028">
            <text:p text:style-name="P5029">Oficialus patvirtinimas, kad sėklinė medžiaga kilusi iš<text:s/>regionų, kur runkelių gyslų nekrotinio pageltimo furoviruso (Beet necrotic yellow vein furovirus) nerasta.</text:p>
          </table:table-cell>
        </table:table-row>
        <table:table-row table:style-name="TableRow5030">
          <table:table-cell table:style-name="TableCell5031">
            <text:p text:style-name="Normal"><text:span text:style-name="T5032">1.81. Sėjamųjų ryžių (</text:span><text:span text:style-name="T5033">Oryza sativa</text:span><text:span text:style-name="T5034"><text:s/>L.) sėklos</text:span></text:p>
          </table:table-cell>
          <table:table-cell table:style-name="TableCell5035">
            <text:p text:style-name="P5036">Oficialus patvirtinimas, kad arba:</text:p>
            <text:p text:style-name="Normal"><text:span text:style-name="T5037">- sėklos buvo oficialiai ištirtos nematologiniais tyrimais ir<text:s/></text:span><text:span text:style-name="T5038">ryžinio nematodo (</text:span><text:span text:style-name="T5039">Aphelenchoides besseyi<text:s/></text:span><text:span text:style-name="T5040">Christie) nerasta;</text:span></text:p>
            <text:p text:style-name="Normal"><text:span text:style-name="T5041">- sėklos termiškai ar kitu būdu apdorotos prieš ryžinį nematodą (</text:span><text:span text:style-name="T5042">Aphelenchoides besseyi</text:span><text:span text:style-name="T5043"><text:s/>Christie).</text:span></text:p>
          </table:table-cell>
        </table:table-row>
        <table:table-row table:style-name="TableRow5044">
          <table:table-cell table:style-name="TableCell5045">
            <text:p text:style-name="Normal"><text:span text:style-name="T5046">1.82. Tikrųjų saulėgrąžų (</text:span><text:span text:style-name="T5047">Helianthus annus</text:span><text:span text:style-name="T5048"><text:s/>L.) sėklos</text:span></text:p>
          </table:table-cell>
          <table:table-cell table:style-name="TableCell5049">
            <text:p text:style-name="P5050">Oficialus patvirtinimas, kad arba:</text:p>
            <text:p text:style-name="Normal"><text:span text:style-name="T5051">- sėklo</text:span><text:span text:style-name="T5052">s užaugintos teritorijoje, kur saulėgrąžų netikrosios miltligės (</text:span><text:span text:style-name="T5053">Plasmopara</text:span><text:span text:style-name="T5054"><text:s/></text:span><text:span text:style-name="T5055">halstedii</text:span><text:span text:style-name="T5056"><text:s/>(Farlow) Berl. et de Toni) nepastebėta;</text:span></text:p>
            <text:p text:style-name="Normal"><text:span text:style-name="T5057">- sėkloms, išskyrus tas, kurios išaugintos iš atsparių saulėgrąžų veislių visoms saulėgrąžų netikrosios miltligės (</text:span><text:span text:style-name="T5058">Plasmopara</text:span><text:span text:style-name="T5059"><text:s/></text:span><text:span text:style-name="T5060">halstedii</text:span><text:span text:style-name="T5061"><text:s/>(Farlow) Berl. et de Toni) rasėms, kurių auginimo vietoje saulėgrąžų netikroji miltligė (</text:span><text:span text:style-name="T5062">Plasmopara</text:span><text:span text:style-name="T5063"><text:s/></text:span><text:span text:style-name="T5064">halstedii</text:span><text:span text:style-name="T5065"><text:s/>(Farlow) Berl. et de Toni) yra paplitusi ir buvo taikytas atitinkamas apdorojimas.</text:span></text:p>
          </table:table-cell>
        </table:table-row>
        <table:table-row table:style-name="TableRow5066">
          <table:table-cell table:style-name="TableCell5067">
            <text:p text:style-name="Normal"><text:span text:style-name="T5068">1.83. Pupelių (</text:span><text:span text:style-name="T5069">Phaseolus</text:span><text:span text:style-name="T5070"><text:s/>L.) sėklos</text:span></text:p>
          </table:table-cell>
          <table:table-cell table:style-name="TableCell5071">
            <text:p text:style-name="P5072">Oficialus<text:s/>patvirtinimas, kad:</text:p>
            <text:p text:style-name="Normal"><text:span text:style-name="T5073">- sėklos užaugintos areale, kur pupelių bakterinės degligės (</text:span><text:span text:style-name="T5074">Xanthomonas</text:span><text:span text:style-name="T5075"><text:s/></text:span><text:span text:style-name="T5076">axonopodis<text:s/></text:span><text:span text:style-name="T5077">pv.<text:s/></text:span><text:span text:style-name="T5078">phaseoli</text:span><text:span text:style-name="T5079"><text:s/>(Smith) Vauterin<text:s/></text:span><text:span text:style-name="T5080">et al</text:span><text:span text:style-name="T5081">.) nerasta; arba</text:span></text:p>
            <text:p text:style-name="Normal"><text:span text:style-name="T5082">- sėklų pavyzdys ištirtas ir pupelių bakterinės degligės</text:span><text:span text:style-name="T5083"><text:s/></text:span></text:p>
            <text:p text:style-name="Normal"><text:span text:style-name="T5084">(</text:span><text:span text:style-name="T5085">Xanthomonas axonopodis</text:span><text:span text:style-name="T5086"><text:s/>pv.<text:s/></text:span><text:span text:style-name="T5087">phaseoli<text:s/></text:span><text:span text:style-name="T5088">(Smit</text:span><text:span text:style-name="T5089">h) Vauterin<text:s/></text:span><text:span text:style-name="T5090">et al</text:span><text:span text:style-name="T5091">.) nerasta; ir</text:span></text:p>
            <text:p text:style-name="Normal"><text:span text:style-name="T5092">- sėklinė medžiaga užauginta regionuose, kur pupelių bakterinio vytulio (</text:span><text:span text:style-name="T5093">Curtobacterium flaccumfaciens<text:s/></text:span><text:span text:style-name="T5094">pv</text:span><text:span text:style-name="T5095">. flaccumfaciens<text:s/></text:span><text:span text:style-name="T5096">(Hedges) Collins<text:s/></text:span><text:span text:style-name="T5097">et</text:span><text:span text:style-name="T5098"><text:s/>Jones) nerasta.</text:span></text:p>
          </table:table-cell>
        </table:table-row>
        <table:table-row table:style-name="TableRow5099">
          <table:table-cell table:style-name="TableCell5100">
            <text:p text:style-name="Normal"><text:span text:style-name="T5101">1.84. Miežių</text:span><text:span text:style-name="T5102"><text:s/></text:span><text:span text:style-name="T5103">(</text:span><text:span text:style-name="T5104">Hordeum</text:span><text:span text:style-name="T5105"><text:s/>L.), kviečių (</text:span><text:span text:style-name="T5106">Triticum</text:span><text:span text:style-name="T5107"><text:s/>L.), rugių<text:s/></text:span></text:p>
            <text:p text:style-name="Normal"><text:span text:style-name="T5108">(</text:span><text:span text:style-name="T5109">Secale</text:span><text:span text:style-name="T5110"><text:s/></text:span><text:span text:style-name="T5111">L.), x kvietrugių (x<text:s/></text:span><text:span text:style-name="T5112">Triticosecale</text:span><text:span text:style-name="T5113">) grūdai, kilę iš<text:s/></text:span></text:p>
            <text:p text:style-name="P5114">visų šalių</text:p>
          </table:table-cell>
          <table:table-cell table:style-name="TableCell5115">
            <text:p text:style-name="Normal"><text:span text:style-name="T5116">Oficialus patvirtinimas, kad sėklinė medžiaga užauginta iš sėklinių kultūrų, kurios vegetacijos metu ištirtos ir nykštukinių kūlių (</text:span><text:span text:style-name="T5117">Tilletia controversa</text:span><text:span text:style-name="T5118"><text:s/>Kuhn.) ir indijinių kūlių (</text:span><text:span text:style-name="T5119">Tilletia</text:span><text:span text:style-name="T5120"><text:s/></text:span><text:span text:style-name="T5121">ind</text:span><text:span text:style-name="T5122">ica</text:span><text:span text:style-name="T5123"><text:s/>Mitra) nerasta.</text:span></text:p>
          </table:table-cell>
        </table:table-row>
        <table:table-row table:style-name="TableRow5124">
          <table:table-cell table:style-name="TableCell5125">
            <text:p text:style-name="Normal"><text:span text:style-name="T5126">1.85. Miežių</text:span><text:span text:style-name="T5127"><text:s/></text:span><text:span text:style-name="T5128">(</text:span><text:span text:style-name="T5129">Hordeum</text:span><text:span text:style-name="T5130"><text:s/>L.), kviečių (</text:span><text:span text:style-name="T5131">Triticum</text:span><text:span text:style-name="T5132"><text:s/>L.), rugių<text:s/></text:span></text:p>
            <text:p text:style-name="Normal"><text:span text:style-name="T5133">(</text:span><text:span text:style-name="T5134">Secale</text:span><text:span text:style-name="T5135"><text:s/>L.), x kvietrugių (x<text:s/></text:span><text:span text:style-name="T5136">Triticosecale</text:span><text:span text:style-name="T5137">) grūdai, kilę<text:s/></text:span></text:p>
            <text:p text:style-name="P5138">iš visų šalių</text:p>
          </table:table-cell>
          <table:table-cell table:style-name="TableCell5139">
            <text:p text:style-name="P5140">Grūduose nėra gyvų kenkėjų.</text:p>
          </table:table-cell>
        </table:table-row>
        <table:table-row table:style-name="TableRow5141">
          <table:table-cell table:style-name="TableCell5142">
            <text:p text:style-name="Normal"><text:span text:style-name="T5143">1.86. Daržinių pupelių (</text:span><text:span text:style-name="T5144">Phaseolus vulgaris<text:s/></text:span><text:span text:style-name="T5145">L.)</text:span><text:span text:style-name="T5146">,</text:span><text:span text:style-name="T5147"><text:s/>gauruotųjų<text:s/></text:span></text:p>
            <text:p text:style-name="Normal"><text:span text:style-name="T5148">sojų</text:span><text:span text:style-name="T5149"><text:s/></text:span><text:span text:style-name="T5150">(</text:span><text:span text:style-name="T5151">Glycine max</text:span><text:span text:style-name="T5152"><text:s/>(L.) Merr.)</text:span><text:span text:style-name="T5153">,</text:span><text:span text:style-name="T5154"><text:s/>sėjamųjų žirnių</text:span><text:span text:style-name="T5155"><text:s/></text:span><text:span text:style-name="T5156">(</text:span><text:span text:style-name="T5157">Pisum<text:s/></text:span></text:p>
            <text:p text:style-name="Normal"><text:span text:style-name="T5158">sativum<text:s/></text:span><text:span text:style-name="T5159">L.) ir pupų</text:span><text:span text:style-name="T5160"><text:s/></text:span><text:span text:style-name="T5161">(</text:span><text:span text:style-name="T5162">Vicia faba<text:s/></text:span><text:span text:style-name="T5163">L.) sėklos</text:span><text:span text:style-name="T5164">,</text:span><text:span text:style-name="T5165"><text:s/>kilusios iš šalių,<text:s/></text:span></text:p>
            <text:p text:style-name="Normal"><text:span text:style-name="T5166">kur paplitęs pupelių bakterinis vytulys (</text:span><text:span text:style-name="T5167">Curtobacterium<text:s/></text:span></text:p>
            <text:p text:style-name="Normal"><text:span text:style-name="T5168">flaccumfaciens<text:s/></text:span><text:span text:style-name="T5169">pv</text:span><text:span text:style-name="T5170">. flaccumfaciens<text:s/></text:span><text:span text:style-name="T5171">(Hedges) Collins<text:s/></text:span></text:p>
            <text:p text:style-name="Normal"><text:span text:style-name="T5172">et</text:span><text:span text:style-name="T5173"><text:s/>Jones)</text:span></text:p>
          </table:table-cell>
          <table:table-cell table:style-name="TableCell5174">
            <text:p text:style-name="P5175">Oficialus patvirtinimas, kad arba:</text:p>
            <text:p text:style-name="Normal"><text:span text:style-name="T5176">- sėklinė medžiaga užauginta regionuose, kur pupelių bakterinio vytulio (</text:span><text:span text:style-name="T5177">Curtobacterium flaccumfaciens<text:s/></text:span><text:span text:style-name="T5178">pv</text:span><text:span text:style-name="T5179">. flaccumfaciens<text:s/></text:span><text:span text:style-name="T5180">(Hedges) Collins<text:s/></text:span><text:span text:style-name="T5181">et<text:s/></text:span><text:span text:style-name="T5182">Jones) nerasta;</text:span></text:p>
            <text:p text:style-name="Normal"><text:span text:style-name="T5183">- sėklinė medžiaga užauginta iš sėklinių kultūrų, kurios vegetacijos metu tirtos ir pupelių<text:s/></text:span><text:span text:style-name="T5184">bakterinio vytulio (</text:span><text:span text:style-name="T5185">Curtobacterium flaccumfaciens<text:s/></text:span><text:span text:style-name="T5186">pv</text:span><text:span text:style-name="T5187">. flaccumfaciens<text:s/></text:span><text:span text:style-name="T5188">(Hedges) Collins<text:s/></text:span><text:span text:style-name="T5189">et</text:span><text:span text:style-name="T5190"><text:s/>Jones) nerasta.</text:span></text:p>
          </table:table-cell>
        </table:table-row>
        <table:table-row table:style-name="TableRow5191">
          <table:table-cell table:style-name="TableCell5192">
            <text:p text:style-name="Normal"><text:span text:style-name="T5193">1.87. Mėlynžiedžių liucernų (</text:span><text:span text:style-name="T5194">Medicago sativa<text:s/></text:span><text:span text:style-name="T5195">L.)</text:span><text:span text:style-name="T5196"><text:s/></text:span></text:p>
            <text:p text:style-name="P5197">sėklos, kilusios iš visų šalių</text:p>
          </table:table-cell>
          <table:table-cell table:style-name="TableCell5198">
            <text:p text:style-name="Normal"><text:span text:style-name="T5199">Oficialus patvirtinimas, kad sėklinė medžiaga užauginta iš sėklinių k</text:span><text:span text:style-name="T5200">ultūrų, kuriose stiebinio nematodo (</text:span><text:span text:style-name="T5201">Ditylenchus dipsaci</text:span><text:span text:style-name="T5202"><text:s/>(Kühn) Filipjev) buvimo požymių paskutinį vegetacijos ciklą nepastebėta.</text:span></text:p>
          </table:table-cell>
        </table:table-row>
        <table:table-row table:style-name="TableRow5203">
          <table:table-cell table:style-name="TableCell5204">
            <text:p text:style-name="Normal"><text:span text:style-name="T5205">1.88. Mėlynžiedžių liucernų (</text:span><text:span text:style-name="T5206">Medicago sativa<text:s/></text:span><text:span text:style-name="T5207">L.)</text:span><text:span text:style-name="T5208"><text:s/></text:span><text:span text:style-name="T5209">sėklos,<text:s/></text:span></text:p>
            <text:p text:style-name="Normal"><text:span text:style-name="T5210">kilusios iš šalių, kur liucernos bakterinis vytulys</text:span><text:span text:style-name="T5211"><text:s/></text:span><text:span text:style-name="T5212">(</text:span><text:span text:style-name="T5213">Clavibacter mic</text:span><text:span text:style-name="T5214">higanensis<text:s/></text:span><text:span text:style-name="T5215">subsp</text:span><text:span text:style-name="T5216">. insidiosus</text:span><text:span text:style-name="T5217"><text:s/>(McCulloch) Davies<text:s/></text:span><text:span text:style-name="T5218">et al</text:span><text:span text:style-name="T5219">.) paplitęs</text:span></text:p>
          </table:table-cell>
          <table:table-cell table:style-name="TableCell5220">
            <text:p text:style-name="P5221">Oficialus patvirtinimas, kad sėklinė medžiaga kilusi iš:</text:p>
            <text:p text:style-name="Normal"><text:span text:style-name="T5222">- produkcijos auginimo vietų, kurios pačios ir jų artimiausia aplinka nebuvo užkrėstos liucernos bakteriniu vytuliu (</text:span><text:span text:style-name="T5223">Clavibacter michi</text:span><text:span text:style-name="T5224">ganensis<text:s/></text:span><text:span text:style-name="T5225">subsp</text:span><text:span text:style-name="T5226">. insidiosus<text:s/></text:span><text:span text:style-name="T5227">(McCulloch) Davies<text:s/></text:span><text:span text:style-name="T5228">et al</text:span><text:span text:style-name="T5229">.) per paskutinius 10 metų;</text:span></text:p>
            <text:p text:style-name="Normal"><text:span text:style-name="T5230">- kultūrų, kurios priklauso atsparioms liucernos bakteriniam vytuliui</text:span><text:span text:style-name="T5231"><text:s/></text:span><text:span text:style-name="T5232">(</text:span><text:span text:style-name="T5233">Clavibacter michiganensis<text:s/></text:span><text:span text:style-name="T5234">subsp</text:span><text:span text:style-name="T5235">. insidiosus<text:s/></text:span><text:span text:style-name="T5236">(McCulloch) Davies<text:s/></text:span><text:span text:style-name="T5237">et al</text:span><text:span text:style-name="T5238">.) veislėms;</text:span></text:p>
            <text:p text:style-name="Normal"><text:span text:style-name="T5239">- sėklinių kultūrų,<text:s/></text:span><text:span text:style-name="T5240">kurios pačios ir jų artimiausia aplinka nebuvo užkrėstos liucernos bakteriniu vytuliu (</text:span><text:span text:style-name="T5241">Clavibacter michiganensis<text:s/></text:span><text:span text:style-name="T5242">subsp</text:span><text:span text:style-name="T5243">. insidiosus<text:s/></text:span><text:span text:style-name="T5244">(McCulloch) Davies<text:s/></text:span><text:span text:style-name="T5245">et al</text:span><text:span text:style-name="T5246">.) per</text:span><text:span text:style-name="T5247"><text:s/></text:span><text:span text:style-name="T5248">paskutinį augimo sezoną;</text:span></text:p>
            <text:p text:style-name="P5249">- kultūrų, kurios buvo auginamos plote, kur trejus metus iki sėjos nebuvo auginamos mėlynžiedės liucernos (Medicago sativa L.).</text:p>
          </table:table-cell>
        </table:table-row>
        <table:table-row table:style-name="TableRow5250">
          <table:table-cell table:style-name="TableCell5251">
            <text:p text:style-name="Normal"><text:span text:style-name="T5252">1.89. Valgomųjų pomidorų (</text:span><text:span text:style-name="T5253">Lycopersicon esculentum<text:s/></text:span></text:p>
            <text:p text:style-name="Normal"><text:span text:style-name="T5254">Mill.) sėklos</text:span><text:span text:style-name="T5255">,</text:span><text:span text:style-name="T5256"><text:s/>kilusios iš visų šalių</text:span></text:p>
          </table:table-cell>
          <table:table-cell table:style-name="TableCell5257">
            <text:p text:style-name="P5258">Oficialus patvirtinimas, kad sėklinė medžiaga kilusi iš:</text:p>
            <text:p text:style-name="Normal"><text:span text:style-name="T5259">- augalų, neužkrėstų pomidorų bakteriniu vėžiu (</text:span><text:span text:style-name="T5260">Clavibacter michiganensis<text:s/></text:span><text:span text:style-name="T5261">subsp</text:span><text:span text:style-name="T5262">. michiganensis<text:s/></text:span><text:span text:style-name="T5263">(Smith) Davis<text:s/></text:span><text:span text:style-name="T5264">et al</text:span><text:span text:style-name="T5265">.)</text:span><text:span text:style-name="T5266"><text:s/></text:span><text:span text:style-name="T5267">ir bulvių gumbų verpstiškumo viroidu (Potato spindle tuber viroid) paskutinį vegetacijos ciklą;</text:span></text:p>
            <text:p text:style-name="Normal"><text:span text:style-name="T5268">- sėklų, kurios oficialiai testuotos tinkamais metodais ir nebuvo užkrėstos pomidorų bakter</text:span><text:span text:style-name="T5269">iniu vėžiu (</text:span><text:span text:style-name="T5270">Clavibacter michiganensis<text:s/></text:span><text:span text:style-name="T5271">subsp</text:span><text:span text:style-name="T5272">. michiganensis<text:s/></text:span><text:span text:style-name="T5273">(Smith) Davis<text:s/></text:span><text:span text:style-name="T5274">et al</text:span><text:span text:style-name="T5275">.) ir bulvių gumbų verpstiškumo viroidu (Potato spindle tuber viroidu).</text:span></text:p>
          </table:table-cell>
        </table:table-row>
      </table:table>
      <text:p text:style-name="P5276"><text:span text:style-name="T5277">______________</text:span></text:p>
      <text:p text:style-name="P5278"/>
      <text:p text:style-name="P5279">PATVIRTINTA</text:p>
      <text:p text:style-name="P5280">Lietuvos Respublikos žemės ūkio ministro</text:p>
      <text:p text:style-name="P5281">2000 m. lapkričio 20 d. įsakymu<text:s/>Nr. 315</text:p>
      <text:p text:style-name="P5282">(Lietuvos Respublikos žemės ūkio ministro</text:p>
      <text:p text:style-name="P5283">2003 m. kovo 13 d. įsakymo Nr. 3 D-86</text:p>
      <text:p text:style-name="P5284">redakcija)</text:p>
      <text:p text:style-name="P5285"><text:span text:style-name="T5286">5</text:span><text:span text:style-name="T5287"><text:s/>priedas</text:span></text:p>
      <text:p text:style-name="P5288"/>
      <text:p text:style-name="P5289"><text:span text:style-name="T5290">AUGALŲ, AUGALINIŲ PRODUKTŲ IR KITŲ OBJEKTŲ, KURIŲ FITOSANITARINĖ KONTROLĖ BŪTINA GAMYBOS VIETOJE IR ĮVEŽANT Į LIETUVOS RESPUBLIKĄ, SĄRAŠAS</text:span></text:p>
      <text:p text:style-name="P5291"/>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ext:p text:style-name="P5298">Eil. Nr.</text:p>
          </table:table-cell>
          <table:table-cell table:style-name="TableCell5299">
            <text:p text:style-name="Normal"><text:span text:style-name="T5300">KPN kodas</text:span><text:span text:style-name="T5301"><text:note text:note-class="footnote" text:id="_ftn2"><text:note-citation>1</text:note-citation><text:note-body><text:p text:style-name="Normal"><text:span text:style-name="T5302"><text:s/></text:span><text:span text:style-name="T5303">Šiame sąraše</text:span><text:span text:style-name="T5304"><text:s/>prekių kodai nurodyti pagal Kombinuotosios prekių nomenklatūros 2003 metų versiją.</text:span></text:p></text:note-body></text:note></text:span></text:p>
          </table:table-cell>
          <table:table-cell table:style-name="TableCell5305">
            <text:p text:style-name="P5306">Prekės pavadinimas</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1.</text:p>
          </table:table-cell>
          <table:table-cell table:style-name="TableCell5317">
            <text:p text:style-name="P5318">06.01</text:p>
          </table:table-cell>
          <table:table-cell table:style-name="TableCell5319" table:number-rows-spanned="3">
            <text:p text:style-name="P5320">Svogūnėliai, gumbai, šakniagumbiai, gumbasvogūniai, šaknų skrotelės ir šakniastiebiai, esantys vegetacinės ramybės, vegetacijos arba žydėjimo būsenoje, trūkažolės (cikorijos) augalai ir šaknys, išskyrus<text:s/>šaknis, klasifikuojamas 12.12 pozicijoje.</text:p>
          </table:table-cell>
        </table:table-row>
        <table:table-row table:style-name="TableRow5321">
          <table:table-cell table:style-name="TableCell5322">
            <text:p text:style-name="P5323"/>
          </table:table-cell>
          <table:table-cell table:style-name="TableCell5324">
            <text:p text:style-name="P5325"/>
          </table:table-cell>
          <table:covered-table-cell>
            <text:p text:style-name="P5326"/>
          </table:covered-table-cell>
        </table:table-row>
        <table:table-row table:style-name="TableRow5327">
          <table:table-cell table:style-name="TableCell5328">
            <text:p text:style-name="P5329"/>
          </table:table-cell>
          <table:table-cell table:style-name="TableCell5330">
            <text:p text:style-name="P5331"/>
          </table:table-cell>
          <table:covered-table-cell>
            <text:p text:style-name="P5332"/>
          </table:covered-table-cell>
        </table:table-row>
        <table:table-row table:style-name="TableRow5333">
          <table:table-cell table:style-name="TableCell5334">
            <text:p text:style-name="P5335">2.</text:p>
          </table:table-cell>
          <table:table-cell table:style-name="TableCell5336">
            <text:p text:style-name="P5337">ex 06.02</text:p>
          </table:table-cell>
          <table:table-cell table:style-name="TableCell5338">
            <text:p text:style-name="P5339">Kiti augantys augalai (įskaitant jų šaknis), auginiai ir ūgliai, išskyrus grybieną, klasifikuojamą KPN 0602.90.10.0 subpozicijoje.</text:p>
          </table:table-cell>
        </table:table-row>
        <table:table-row table:style-name="TableRow5340">
          <table:table-cell table:style-name="TableCell5341">
            <text:p text:style-name="P5342">3.</text:p>
          </table:table-cell>
          <table:table-cell table:style-name="TableCell5343">
            <text:p text:style-name="P5344">06.03</text:p>
          </table:table-cell>
          <table:table-cell table:style-name="TableCell5345">
            <text:p text:style-name="P5346">Puokštėms ir kitiems dekoratyviniams tikslams<text:s/>skintos gėlės ir gėlių žiedpumpuriai, gyvos, džiovintos, dažytos, balintos, įmirkytos arba kitu būdu apdorotos.</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4.</text:p>
          </table:table-cell>
          <table:table-cell table:style-name="TableCell5357">
            <text:p text:style-name="P5358">06.04</text:p>
          </table:table-cell>
          <table:table-cell table:style-name="TableCell5359" table:number-rows-spanned="3">
            <text:p text:style-name="P5360">Lapai, šakos ir kitos augalų dalys be žiedų arba žiedpumpurių, taip pat žolės, samanos ir kerpės, tinkamos puokštėms ar kitiems<text:s/>dekoratyviniams tikslams, gyvos, džiovintos, dažytos, balintos, įmirkytos arba kitu būdu apdorotos.</text:p>
          </table:table-cell>
        </table:table-row>
        <table:table-row table:style-name="TableRow5361">
          <table:table-cell table:style-name="TableCell5362">
            <text:p text:style-name="P5363"/>
          </table:table-cell>
          <table:table-cell table:style-name="TableCell5364">
            <text:p text:style-name="P5365"/>
          </table:table-cell>
          <table:covered-table-cell>
            <text:p text:style-name="P5366"/>
          </table:covered-table-cell>
        </table:table-row>
        <table:table-row table:style-name="TableRow5367">
          <table:table-cell table:style-name="TableCell5368">
            <text:p text:style-name="P5369"/>
          </table:table-cell>
          <table:table-cell table:style-name="TableCell5370">
            <text:p text:style-name="P5371"/>
          </table:table-cell>
          <table:covered-table-cell>
            <text:p text:style-name="P5372"/>
          </table:covered-table-cell>
        </table:table-row>
        <table:table-row table:style-name="TableRow5373">
          <table:table-cell table:style-name="TableCell5374">
            <text:p text:style-name="P5375">5.</text:p>
          </table:table-cell>
          <table:table-cell table:style-name="TableCell5376">
            <text:p text:style-name="P5377">07.01</text:p>
          </table:table-cell>
          <table:table-cell table:style-name="TableCell5378">
            <text:p text:style-name="P5379">Bulvės, šviežios arba šaldytos.</text:p>
          </table:table-cell>
        </table:table-row>
        <table:table-row table:style-name="TableRow5380">
          <table:table-cell table:style-name="TableCell5381">
            <text:p text:style-name="P5382">6.</text:p>
          </table:table-cell>
          <table:table-cell table:style-name="TableCell5383">
            <text:p text:style-name="P5384">0702.00.00</text:p>
          </table:table-cell>
          <table:table-cell table:style-name="TableCell5385">
            <text:p text:style-name="P5386">Pomidorai, švieži arba šaldyti.</text:p>
          </table:table-cell>
        </table:table-row>
        <table:table-row table:style-name="TableRow5387">
          <table:table-cell table:style-name="TableCell5388">
            <text:p text:style-name="P5389">7.</text:p>
          </table:table-cell>
          <table:table-cell table:style-name="TableCell5390">
            <text:p text:style-name="P5391">07.03</text:p>
          </table:table-cell>
          <table:table-cell table:style-name="TableCell5392">
            <text:p text:style-name="P5393">Svogūnai, askaloniniai česnakai, valgomieji<text:s/>česnakai, daržiniai porai ir kitos svogūninės daržovės, šviežios arba šaldytos.</text:p>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8.</text:p>
          </table:table-cell>
          <table:table-cell table:style-name="TableCell5404">
            <text:p text:style-name="P5405">07.04</text:p>
          </table:table-cell>
          <table:table-cell table:style-name="TableCell5406" table:number-rows-spanned="2">
            <text:p text:style-name="P5407">Gūžiniai kopūstai, žiediniai kopūstai, kaliaropės, savojos (garbanotieji) kopūstai ir panašios valgomosios bastučio genties (brassica) daržovės, šviežios arba šaldytos.</text:p>
          </table:table-cell>
        </table:table-row>
        <table:table-row table:style-name="TableRow5408">
          <table:table-cell table:style-name="TableCell5409">
            <text:p text:style-name="P5410"/>
          </table:table-cell>
          <table:table-cell table:style-name="TableCell5411">
            <text:p text:style-name="P5412"/>
          </table:table-cell>
          <table:covered-table-cell>
            <text:p text:style-name="P5413"/>
          </table:covered-table-cell>
        </table:table-row>
        <table:table-row table:style-name="TableRow5414">
          <table:table-cell table:style-name="TableCell5415">
            <text:p text:style-name="P5416">9.</text:p>
          </table:table-cell>
          <table:table-cell table:style-name="TableCell5417">
            <text:p text:style-name="P5418">07.05</text:p>
          </table:table-cell>
          <table:table-cell table:style-name="TableCell5419">
            <text:p text:style-name="Normal"><text:span text:style-name="T5420">Salotos (</text:span><text:span text:style-name="T5421">Lactuca sativa</text:span><text:span text:style-name="T5422">) ir trūkažolės (cikorijos) (</text:span><text:span text:style-name="T5423">Cichorium</text:span><text:span text:style-name="T5424"><text:s/>spp.), šviežios arba šaldytos.</text:span></text:p>
          </table:table-cell>
        </table:table-row>
        <table:table-row table:style-name="TableRow5425">
          <table:table-cell table:style-name="TableCell5426">
            <text:p text:style-name="P5427">10.</text:p>
          </table:table-cell>
          <table:table-cell table:style-name="TableCell5428">
            <text:p text:style-name="P5429">07.06</text:p>
          </table:table-cell>
          <table:table-cell table:style-name="TableCell5430">
            <text:p text:style-name="P5431">Morkos, ropės, burokėliai, pūteliai, salierai, ridikai ir panašūs valgomieji šakniavaisiai, švieži arba šaldyti.</text:p>
          </table:table-cell>
        </table:table-row>
        <table:table-row table:style-name="TableRow5432">
          <table:table-cell table:style-name="TableCell5433">
            <text:p text:style-name="P5434">11.</text:p>
          </table:table-cell>
          <table:table-cell table:style-name="TableCell5435">
            <text:p text:style-name="P5436">0707.00</text:p>
          </table:table-cell>
          <table:table-cell table:style-name="TableCell5437">
            <text:p text:style-name="P5438">Agurkai ir dygliuotieji agurkai (kornišonai), švieži arba šaldyti.</text:p>
          </table:table-cell>
        </table:table-row>
        <table:table-row table:style-name="TableRow5439">
          <table:table-cell table:style-name="TableCell5440">
            <text:p text:style-name="P5441">12.</text:p>
          </table:table-cell>
          <table:table-cell table:style-name="TableCell5442">
            <text:p text:style-name="P5443">07.08</text:p>
          </table:table-cell>
          <table:table-cell table:style-name="TableCell5444">
            <text:p text:style-name="P5445">Ankštinės daržovės, gliaudytos arba negliaudytos, šviežios arba šaldytos.</text:p>
          </table:table-cell>
        </table:table-row>
        <table:table-row table:style-name="TableRow5446">
          <table:table-cell table:style-name="TableCell5447">
            <text:p text:style-name="P5448">13.</text:p>
          </table:table-cell>
          <table:table-cell table:style-name="TableCell5449">
            <text:p text:style-name="P5450">07.09</text:p>
          </table:table-cell>
          <table:table-cell table:style-name="TableCell5451">
            <text:p text:style-name="P5452">Kitos daržovės, šviežios arba šaldytos.</text:p>
          </table:table-cell>
        </table:table-row>
        <table:table-row table:style-name="TableRow5453">
          <table:table-cell table:style-name="TableCell5454">
            <text:p text:style-name="P5455">14.</text:p>
          </table:table-cell>
          <table:table-cell table:style-name="TableCell5456">
            <text:p text:style-name="P5457">07.13</text:p>
          </table:table-cell>
          <table:table-cell table:style-name="TableCell5458">
            <text:p text:style-name="P5459">Džiovintos ankštinės daržovės, gliaudytos,<text:s/>su luobelėmis arba be luobelių, skaldytos arba neskaldytos.</text:p>
          </table:table-cell>
        </table:table-row>
        <table:table-row table:style-name="TableRow5460">
          <table:table-cell table:style-name="TableCell5461">
            <text:p text:style-name="P5462">15.</text:p>
          </table:table-cell>
          <table:table-cell table:style-name="TableCell5463">
            <text:p text:style-name="P5464">08.01</text:p>
          </table:table-cell>
          <table:table-cell table:style-name="TableCell5465" table:number-rows-spanned="2">
            <text:p text:style-name="Normal"><text:span text:style-name="T5466">Kokosai, braziliniai riešutai (bertoletijos) ir anakardžio (</text:span><text:span text:style-name="T5467">cashew</text:span><text:span text:style-name="T5468">) riešutai, švieži arba džiovinti, su kevalais arba be kevalų, išgliaudyti arba neišgliaudyti.</text:span></text:p>
          </table:table-cell>
        </table:table-row>
        <table:table-row table:style-name="TableRow5469">
          <table:table-cell table:style-name="TableCell5470">
            <text:p text:style-name="P5471"/>
          </table:table-cell>
          <table:table-cell table:style-name="TableCell5472">
            <text:p text:style-name="P5473"/>
          </table:table-cell>
          <table:covered-table-cell>
            <text:p text:style-name="P5474"/>
          </table:covered-table-cell>
        </table:table-row>
        <table:table-row table:style-name="TableRow5475">
          <table:table-cell table:style-name="TableCell5476">
            <text:p text:style-name="P5477">16.</text:p>
          </table:table-cell>
          <table:table-cell table:style-name="TableCell5478">
            <text:p text:style-name="P5479">08.02</text:p>
          </table:table-cell>
          <table:table-cell table:style-name="TableCell5480">
            <text:p text:style-name="P5481">Kiti<text:s/>riešutai, švieži arba džiovinti, su kevalais arba be kevalų, išgliaudyti arba neišgliaudyti.</text:p>
          </table:table-cell>
        </table:table-row>
        <table:table-row table:style-name="TableRow5482">
          <table:table-cell table:style-name="TableCell5483">
            <text:p text:style-name="P5484">17.</text:p>
          </table:table-cell>
          <table:table-cell table:style-name="TableCell5485">
            <text:p text:style-name="P5486">0803.00</text:p>
          </table:table-cell>
          <table:table-cell table:style-name="TableCell5487">
            <text:p text:style-name="Normal"><text:span text:style-name="T5488">Bananai, įskaitant tikruosius bananus (</text:span><text:span text:style-name="T5489">plantains</text:span><text:span text:style-name="T5490">), švieži arba džiovinti.</text:span></text:p>
          </table:table-cell>
        </table:table-row>
        <table:table-row table:style-name="TableRow5491">
          <table:table-cell table:style-name="TableCell5492">
            <text:p text:style-name="P5493">18.</text:p>
          </table:table-cell>
          <table:table-cell table:style-name="TableCell5494">
            <text:p text:style-name="P5495">08.04</text:p>
          </table:table-cell>
          <table:table-cell table:style-name="TableCell5496">
            <text:p text:style-name="P5497">Datulės, figos, ananasai, avokados, gvajavos, mangai ir garcinijos, švieži arba džiovinti.</text:p>
          </table:table-cell>
        </table:table-row>
        <table:table-row table:style-name="TableRow5498">
          <table:table-cell table:style-name="TableCell5499">
            <text:p text:style-name="P5500">19.</text:p>
          </table:table-cell>
          <table:table-cell table:style-name="TableCell5501">
            <text:p text:style-name="P5502">08.05</text:p>
          </table:table-cell>
          <table:table-cell table:style-name="TableCell5503">
            <text:p text:style-name="P5504">Citrusų vaisiai, švieži arba džiovinti.</text:p>
          </table:table-cell>
        </table:table-row>
        <table:table-row table:style-name="TableRow5505">
          <table:table-cell table:style-name="TableCell5506">
            <text:p text:style-name="P5507">20.</text:p>
          </table:table-cell>
          <table:table-cell table:style-name="TableCell5508">
            <text:p text:style-name="P5509">08.06</text:p>
          </table:table-cell>
          <table:table-cell table:style-name="TableCell5510">
            <text:p text:style-name="P5511">Vynuogės, šviežios arba džiovintos.</text:p>
          </table:table-cell>
        </table:table-row>
        <table:table-row table:style-name="TableRow5512">
          <table:table-cell table:style-name="TableCell5513">
            <text:p text:style-name="P5514">21.</text:p>
          </table:table-cell>
          <table:table-cell table:style-name="TableCell5515">
            <text:p text:style-name="P5516">08.07</text:p>
          </table:table-cell>
          <table:table-cell table:style-name="TableCell5517">
            <text:p text:style-name="Normal"><text:span text:style-name="T5518">Melionai (įskaitant arbūzus) ir melionmedžio vaisiai (</text:span><text:span text:style-name="T5519">papayas</text:span><text:span text:style-name="T5520">), švieži.</text:span></text:p>
          </table:table-cell>
        </table:table-row>
        <table:table-row table:style-name="TableRow5521">
          <table:table-cell table:style-name="TableCell5522">
            <text:p text:style-name="P5523">22.</text:p>
          </table:table-cell>
          <table:table-cell table:style-name="TableCell5524">
            <text:p text:style-name="P5525">08.08</text:p>
          </table:table-cell>
          <table:table-cell table:style-name="TableCell5526">
            <text:p text:style-name="P5527">Obuoliai, kriaušės ir svarainiai,<text:s/>švieži.</text:p>
          </table:table-cell>
        </table:table-row>
        <table:table-row table:style-name="TableRow5528">
          <table:table-cell table:style-name="TableCell5529">
            <text:p text:style-name="P5530">23.</text:p>
          </table:table-cell>
          <table:table-cell table:style-name="TableCell5531">
            <text:p text:style-name="P5532">08.09</text:p>
          </table:table-cell>
          <table:table-cell table:style-name="TableCell5533">
            <text:p text:style-name="Normal"><text:span text:style-name="T5534">Abrikosai, vyšnios, persikai (įskaitant nektarinus (</text:span><text:span text:style-name="T5535">nectarines</text:span><text:span text:style-name="T5536">)), slyvos ir dygiosios slyvos vaisiai, švieži.</text:span></text:p>
          </table:table-cell>
        </table:table-row>
        <table:table-row table:style-name="TableRow5537">
          <table:table-cell table:style-name="TableCell5538">
            <text:p text:style-name="P5539">24.</text:p>
          </table:table-cell>
          <table:table-cell table:style-name="TableCell5540">
            <text:p text:style-name="P5541">08.10</text:p>
          </table:table-cell>
          <table:table-cell table:style-name="TableCell5542">
            <text:p text:style-name="P5543">Kiti vaisiai, švieži.</text:p>
          </table:table-cell>
        </table:table-row>
        <table:table-row table:style-name="TableRow5544">
          <table:table-cell table:style-name="TableCell5545">
            <text:p text:style-name="P5546">25.</text:p>
          </table:table-cell>
          <table:table-cell table:style-name="TableCell5547">
            <text:p text:style-name="P5548">09.09</text:p>
          </table:table-cell>
          <table:table-cell table:style-name="TableCell5549">
            <text:p text:style-name="P5550">Anyžinės ožiažolės, žvaigždanyžių (badijonų), pankolio, kalendrų, kmynų arba paprastųjų kmynų sėklos; kadagių uogos.</text:p>
          </table:table-cell>
        </table:table-row>
        <table:table-row table:style-name="TableRow5551">
          <table:table-cell table:style-name="TableCell5552">
            <text:p text:style-name="P5553">26.</text:p>
          </table:table-cell>
          <table:table-cell table:style-name="TableCell5554">
            <text:p text:style-name="P5555">10.01</text:p>
          </table:table-cell>
          <table:table-cell table:style-name="TableCell5556">
            <text:p text:style-name="P5557">Kviečiai ir meslinas (kviečių bei rugių mišinys).</text:p>
          </table:table-cell>
        </table:table-row>
        <table:table-row table:style-name="TableRow5558">
          <table:table-cell table:style-name="TableCell5559">
            <text:p text:style-name="P5560">27.</text:p>
          </table:table-cell>
          <table:table-cell table:style-name="TableCell5561">
            <text:p text:style-name="P5562">1002.00.00.0</text:p>
          </table:table-cell>
          <table:table-cell table:style-name="TableCell5563">
            <text:p text:style-name="P5564">Rugiai.</text:p>
          </table:table-cell>
        </table:table-row>
        <table:table-row table:style-name="TableRow5565">
          <table:table-cell table:style-name="TableCell5566">
            <text:p text:style-name="P5567">28.</text:p>
          </table:table-cell>
          <table:table-cell table:style-name="TableCell5568">
            <text:p text:style-name="P5569">1003.00</text:p>
          </table:table-cell>
          <table:table-cell table:style-name="TableCell5570">
            <text:p text:style-name="P5571">Miežiai.</text:p>
          </table:table-cell>
        </table:table-row>
        <table:table-row table:style-name="TableRow5572">
          <table:table-cell table:style-name="TableCell5573">
            <text:p text:style-name="P5574">29.</text:p>
          </table:table-cell>
          <table:table-cell table:style-name="TableCell5575">
            <text:p text:style-name="P5576">1004.00.00.0</text:p>
          </table:table-cell>
          <table:table-cell table:style-name="TableCell5577">
            <text:p text:style-name="P5578">Avižos.</text:p>
          </table:table-cell>
        </table:table-row>
        <table:table-row table:style-name="TableRow5579">
          <table:table-cell table:style-name="TableCell5580">
            <text:p text:style-name="P5581">30.</text:p>
          </table:table-cell>
          <table:table-cell table:style-name="TableCell5582">
            <text:p text:style-name="P5583">10.05</text:p>
          </table:table-cell>
          <table:table-cell table:style-name="TableCell5584">
            <text:p text:style-name="P5585">Kukurūzai.</text:p>
          </table:table-cell>
        </table:table-row>
        <table:table-row table:style-name="TableRow5586">
          <table:table-cell table:style-name="TableCell5587">
            <text:p text:style-name="P5588">31.</text:p>
          </table:table-cell>
          <table:table-cell table:style-name="TableCell5589">
            <text:p text:style-name="P5590">10.06</text:p>
          </table:table-cell>
          <table:table-cell table:style-name="TableCell5591">
            <text:p text:style-name="P5592">Ryžiai.</text:p>
          </table:table-cell>
        </table:table-row>
        <table:table-row table:style-name="TableRow5593">
          <table:table-cell table:style-name="TableCell5594">
            <text:p text:style-name="P5595">32.</text:p>
          </table:table-cell>
          <table:table-cell table:style-name="TableCell5596">
            <text:p text:style-name="P5597">1007.00</text:p>
          </table:table-cell>
          <table:table-cell table:style-name="TableCell5598">
            <text:p text:style-name="P5599">Grūdinis sorgas.</text:p>
          </table:table-cell>
        </table:table-row>
        <table:table-row table:style-name="TableRow5600">
          <table:table-cell table:style-name="TableCell5601">
            <text:p text:style-name="P5602">33.</text:p>
          </table:table-cell>
          <table:table-cell table:style-name="TableCell5603">
            <text:p text:style-name="P5604">10.08</text:p>
          </table:table-cell>
          <table:table-cell table:style-name="TableCell5605">
            <text:p text:style-name="P5606">Grikiai, soros ir kanarėlių lesalas (strypainio sėklos); kiti javai.</text:p>
          </table:table-cell>
        </table:table-row>
        <table:table-row table:style-name="TableRow5607">
          <table:table-cell table:style-name="TableCell5608">
            <text:p text:style-name="P5609">34.</text:p>
          </table:table-cell>
          <table:table-cell table:style-name="TableCell5610">
            <text:p text:style-name="P5611">1201.00</text:p>
          </table:table-cell>
          <table:table-cell table:style-name="TableCell5612">
            <text:p text:style-name="P5613">Sojos pupelės, skaldytos arba neskaldytos.</text:p>
          </table:table-cell>
        </table:table-row>
        <table:table-row table:style-name="TableRow5614">
          <table:table-cell table:style-name="TableCell5615">
            <text:p text:style-name="P5616">35.</text:p>
          </table:table-cell>
          <table:table-cell table:style-name="TableCell5617">
            <text:p text:style-name="P5618">1204.00</text:p>
          </table:table-cell>
          <table:table-cell table:style-name="TableCell5619">
            <text:p text:style-name="P5620">Linų sėmenys, skaldyti arba neskaldyti.</text:p>
          </table:table-cell>
        </table:table-row>
        <table:table-row table:style-name="TableRow5621">
          <table:table-cell table:style-name="TableCell5622">
            <text:p text:style-name="P5623">36.</text:p>
          </table:table-cell>
          <table:table-cell table:style-name="TableCell5624">
            <text:p text:style-name="P5625">12.05</text:p>
          </table:table-cell>
          <table:table-cell table:style-name="TableCell5626">
            <text:p text:style-name="P5627">Rapsų arba rapsukų sėklos, skaldytos arba neskaldytos.</text:p>
          </table:table-cell>
        </table:table-row>
        <table:table-row table:style-name="TableRow5628">
          <table:table-cell table:style-name="TableCell5629">
            <text:p text:style-name="P5630">37.</text:p>
          </table:table-cell>
          <table:table-cell table:style-name="TableCell5631">
            <text:p text:style-name="P5632">1206.00</text:p>
          </table:table-cell>
          <table:table-cell table:style-name="TableCell5633">
            <text:p text:style-name="P5634">Saulėgrąžų sėklos, skaldytos arba neskaldytos.</text:p>
          </table:table-cell>
        </table:table-row>
        <table:table-row table:style-name="TableRow5635">
          <table:table-cell table:style-name="TableCell5636">
            <text:p text:style-name="P5637">38.</text:p>
          </table:table-cell>
          <table:table-cell table:style-name="TableCell5638">
            <text:p text:style-name="P5639">12.07</text:p>
          </table:table-cell>
          <table:table-cell table:style-name="TableCell5640">
            <text:p text:style-name="P5641">Kitos aliejinių kultūrų sėklos ir vaisiai, skaldyti arba neskaldyti.</text:p>
          </table:table-cell>
        </table:table-row>
        <table:table-row table:style-name="TableRow5642">
          <table:table-cell table:style-name="TableCell5643">
            <text:p text:style-name="P5644">39.</text:p>
          </table:table-cell>
          <table:table-cell table:style-name="TableCell5645">
            <text:p text:style-name="P5646">12.09</text:p>
          </table:table-cell>
          <table:table-cell table:style-name="TableCell5647">
            <text:p text:style-name="P5648">Sėklos, vaisiai ir sporos, tinkamos sėti.</text:p>
          </table:table-cell>
        </table:table-row>
        <table:table-row table:style-name="TableRow5649">
          <table:table-cell table:style-name="TableCell5650">
            <text:p text:style-name="P5651">40.</text:p>
          </table:table-cell>
          <table:table-cell table:style-name="TableCell5652">
            <text:p text:style-name="P5653">1212.20.00.0</text:p>
          </table:table-cell>
          <table:table-cell table:style-name="TableCell5654">
            <text:p text:style-name="P5655">Jūriniai vandens augalai ir kiti dumbliai.</text:p>
          </table:table-cell>
        </table:table-row>
        <table:table-row table:style-name="TableRow5656">
          <table:table-cell table:style-name="TableCell5657">
            <text:p text:style-name="P5658">41.</text:p>
          </table:table-cell>
          <table:table-cell table:style-name="TableCell5659">
            <text:p text:style-name="P5660">1212.91.80.0</text:p>
          </table:table-cell>
          <table:table-cell table:style-name="TableCell5661">
            <text:p text:style-name="P5662">Kiti.</text:p>
          </table:table-cell>
        </table:table-row>
        <table:table-row table:style-name="TableRow5663">
          <table:table-cell table:style-name="TableCell5664">
            <text:p text:style-name="P5665">42.</text:p>
          </table:table-cell>
          <table:table-cell table:style-name="TableCell5666">
            <text:p text:style-name="P5667">1213.00.00.0</text:p>
          </table:table-cell>
          <table:table-cell table:style-name="TableCell5668">
            <text:p text:style-name="P5669">Javų šiaudai ir pelai, neapdoroti, kapoti arba nekapoti, susmulkinti arba nesusmulkinti, presuoti arba nepresuoti, granuliuoti arba negranuliuoti.</text:p>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43.</text:p>
          </table:table-cell>
          <table:table-cell table:style-name="TableCell5680">
            <text:p text:style-name="P5681">1214.90.10.0</text:p>
          </table:table-cell>
          <table:table-cell table:style-name="TableCell5682">
            <text:p text:style-name="P5683">Pašariniai runkeliai, šakniavaisiniai griežčiai ir<text:s/>kiti pašariniai šakniavaisiai.</text:p>
          </table:table-cell>
        </table:table-row>
        <table:table-row table:style-name="TableRow5684">
          <table:table-cell table:style-name="TableCell5685">
            <text:p text:style-name="P5686">44.</text:p>
          </table:table-cell>
          <table:table-cell table:style-name="TableCell5687">
            <text:p text:style-name="P5688">14.01</text:p>
          </table:table-cell>
          <table:table-cell table:style-name="TableCell5689" table:number-rows-spanned="2">
            <text:p text:style-name="Normal"><text:span text:style-name="T5690">Augalinės medžiagos, daugiausia tinkamos pynimui (pavyzdžiui, bambukai, rotangai (</text:span><text:span text:style-name="T5691">rattans</text:span><text:span text:style-name="T5692">), nendrės, meldai, gluosnių, karklų arba žilvičių vytelės, rafija, valyti, balinti arba dažyti javų šiaudai bei liepų karno</text:span><text:span text:style-name="T5693">s).</text:span></text:p>
          </table:table-cell>
        </table:table-row>
        <table:table-row table:style-name="TableRow5694">
          <table:table-cell table:style-name="TableCell5695">
            <text:p text:style-name="P5696"/>
          </table:table-cell>
          <table:table-cell table:style-name="TableCell5697">
            <text:p text:style-name="P5698"/>
          </table:table-cell>
          <table:covered-table-cell>
            <text:p text:style-name="P5699"/>
          </table:covered-table-cell>
        </table:table-row>
        <table:table-row table:style-name="TableRow5700">
          <table:table-cell table:style-name="TableCell5701">
            <text:p text:style-name="P5702">45.</text:p>
          </table:table-cell>
          <table:table-cell table:style-name="TableCell5703">
            <text:p text:style-name="P5704">44.01</text:p>
          </table:table-cell>
          <table:table-cell table:style-name="TableCell5705" table:number-rows-spanned="3">
            <text:p text:style-name="P5706">Kurui skirta mediena, turinti rąstgalių, pliauskų, šakų, žabų kūlelių ir panašų pavidalą; medienos skiedros arba drožlės; pjuvenos, medienos atliekos ir atraižos, neaglomeruotos arba aglomeruotos ir turinčios rąstgalių, briketų, granulių<text:s/>arba panašų pavidalą.</text:p>
          </table:table-cell>
        </table:table-row>
        <table:table-row table:style-name="TableRow5707">
          <table:table-cell table:style-name="TableCell5708">
            <text:p text:style-name="P5709"/>
          </table:table-cell>
          <table:table-cell table:style-name="TableCell5710">
            <text:p text:style-name="P5711"/>
          </table:table-cell>
          <table:covered-table-cell>
            <text:p text:style-name="P5712"/>
          </table:covered-table-cell>
        </table:table-row>
        <table:table-row table:style-name="TableRow5713">
          <table:table-cell table:style-name="TableCell5714">
            <text:p text:style-name="P5715"/>
          </table:table-cell>
          <table:table-cell table:style-name="TableCell5716">
            <text:p text:style-name="P5717"/>
          </table:table-cell>
          <table:covered-table-cell>
            <text:p text:style-name="P5718"/>
          </table:covered-table-cell>
        </table:table-row>
        <table:table-row table:style-name="TableRow5719">
          <table:table-cell table:style-name="TableCell5720">
            <text:p text:style-name="P5721">46.</text:p>
          </table:table-cell>
          <table:table-cell table:style-name="TableCell5722">
            <text:p text:style-name="P5723">44.03</text:p>
          </table:table-cell>
          <table:table-cell table:style-name="TableCell5724" table:number-rows-spanned="2">
            <text:p text:style-name="P5725">Žaliavinė mediena, nuo kurios nuskusta arba nenuskusta žievė ir brazdas, kuri grubiai aptašyta suformuojant kvadrato skerspjūvį arba neaptašyta.</text:p>
          </table:table-cell>
        </table:table-row>
        <table:table-row table:style-name="TableRow5726">
          <table:table-cell table:style-name="TableCell5727">
            <text:p text:style-name="P5728"/>
          </table:table-cell>
          <table:table-cell table:style-name="TableCell5729">
            <text:p text:style-name="P5730"/>
          </table:table-cell>
          <table:covered-table-cell>
            <text:p text:style-name="P5731"/>
          </table:covered-table-cell>
        </table:table-row>
        <table:table-row table:style-name="TableRow5732">
          <table:table-cell table:style-name="TableCell5733">
            <text:p text:style-name="P5734">47.</text:p>
          </table:table-cell>
          <table:table-cell table:style-name="TableCell5735">
            <text:p text:style-name="P5736">44.04</text:p>
          </table:table-cell>
          <table:table-cell table:style-name="TableCell5737" table:number-rows-spanned="4">
            <text:p text:style-name="P5738">Lankinė mediena; perskelti mediniai poliai; medienos<text:s/>kartys, kuolai, stulpeliai ir mietai, nusmailintu galu, bet išilgai neperpjauti; medinės lazdos, grubiai aptašytos, bet nenutekintos, lenktos arba kitais būdais apdorotos, tinkamos naudoti lazdų, skėčių, įrankių rankenoms arba panašiems dirbiniams gaminti;<text:s/>plonų juostelių pavidalo ir panaši mediena.</text:p>
          </table:table-cell>
        </table:table-row>
        <table:table-row table:style-name="TableRow5739">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table-cell table:style-name="TableCell5746">
            <text:p text:style-name="P5747"/>
          </table:table-cell>
          <table:table-cell table:style-name="TableCell5748">
            <text:p text:style-name="P5749"/>
          </table:table-cell>
          <table:covered-table-cell>
            <text:p text:style-name="P5750"/>
          </table:covered-table-cell>
        </table:table-row>
        <table:table-row table:style-name="TableRow5751">
          <table:table-cell table:style-name="TableCell5752">
            <text:p text:style-name="P5753"/>
          </table:table-cell>
          <table:table-cell table:style-name="TableCell5754">
            <text:p text:style-name="P5755"/>
          </table:table-cell>
          <table:covered-table-cell>
            <text:p text:style-name="P5756"/>
          </table:covered-table-cell>
        </table:table-row>
        <table:table-row table:style-name="TableRow5757">
          <table:table-cell table:style-name="TableCell5758">
            <text:p text:style-name="P5759">48.</text:p>
          </table:table-cell>
          <table:table-cell table:style-name="TableCell5760">
            <text:p text:style-name="P5761">44.06</text:p>
          </table:table-cell>
          <table:table-cell table:style-name="TableCell5762">
            <text:p text:style-name="P5763">Mediniai geležinkelio arba tramvajaus bėgių pabėgiai.</text:p>
          </table:table-cell>
        </table:table-row>
        <table:table-row table:style-name="TableRow5764">
          <table:table-cell table:style-name="TableCell5765">
            <text:p text:style-name="P5766">49.</text:p>
          </table:table-cell>
          <table:table-cell table:style-name="TableCell5767">
            <text:p text:style-name="P5768">44.07</text:p>
          </table:table-cell>
          <table:table-cell table:style-name="TableCell5769" table:number-rows-spanned="2">
            <text:p text:style-name="P5770">Mediena, kurios storis didesnis kaip 6 mm, išilgai perpjauta arba perskelta, nudrožta arba be žievės, obliuota arba<text:s/>neobliuota, šlifuota arba nešlifuota, sujungta arba nesujungta galais.</text:p>
          </table:table-cell>
        </table:table-row>
        <table:table-row table:style-name="TableRow5771">
          <table:table-cell table:style-name="TableCell5772">
            <text:p text:style-name="P5773"/>
          </table:table-cell>
          <table:table-cell table:style-name="TableCell5774">
            <text:p text:style-name="P5775"/>
          </table:table-cell>
          <table:covered-table-cell>
            <text:p text:style-name="P5776"/>
          </table:covered-table-cell>
        </table:table-row>
        <table:table-row table:style-name="TableRow5777">
          <table:table-cell table:style-name="TableCell5778">
            <text:p text:style-name="P5779">50.</text:p>
          </table:table-cell>
          <table:table-cell table:style-name="TableCell5780">
            <text:p text:style-name="P5781">44.15</text:p>
          </table:table-cell>
          <table:table-cell table:style-name="TableCell5782" table:number-rows-spanned="2">
            <text:p text:style-name="P5783">Medinės dėžės, dėžutės, rėminė tara, būgnai ir panaši tara, mediniai kabelių būgnai, padėklai, dėžiniai padėklai ir kiti mediniai krovimo skydai, mediniai padėklų<text:s/>apvadai.</text:p>
          </table:table-cell>
        </table:table-row>
        <table:table-row table:style-name="TableRow5784">
          <table:table-cell table:style-name="TableCell5785">
            <text:p text:style-name="P5786"/>
          </table:table-cell>
          <table:table-cell table:style-name="TableCell5787">
            <text:p text:style-name="P5788"/>
          </table:table-cell>
          <table:covered-table-cell>
            <text:p text:style-name="P5789"/>
          </table:covered-table-cell>
        </table:table-row>
        <table:table-row table:style-name="TableRow5790">
          <table:table-cell table:style-name="TableCell5791">
            <text:p text:style-name="P5792">51.</text:p>
          </table:table-cell>
          <table:table-cell table:style-name="TableCell5793">
            <text:p text:style-name="P5794">ex5201.00.90.0</text:p>
          </table:table-cell>
          <table:table-cell table:style-name="TableCell5795">
            <text:p text:style-name="P5796">Nekaršta ir nešukuota medvilnė, išskyrus higroskopintą arba balintą.</text:p>
          </table:table-cell>
        </table:table-row>
        <table:table-row table:style-name="TableRow5797">
          <table:table-cell table:style-name="TableCell5798">
            <text:p text:style-name="P5799">52.</text:p>
          </table:table-cell>
          <table:table-cell table:style-name="TableCell5800">
            <text:p text:style-name="P5801">ex52.02</text:p>
          </table:table-cell>
          <table:table-cell table:style-name="TableCell5802">
            <text:p text:style-name="P5803">Medvilnės atliekos (įskaitant verpalų atliekas ir išplaušintą žaliavą).</text:p>
          </table:table-cell>
        </table:table-row>
        <table:table-row table:style-name="TableRow5804">
          <table:table-cell table:style-name="TableCell5805">
            <text:p text:style-name="P5806">53.</text:p>
          </table:table-cell>
          <table:table-cell table:style-name="TableCell5807">
            <text:p text:style-name="P5808">53.01</text:p>
          </table:table-cell>
          <table:table-cell table:style-name="TableCell5809">
            <text:p text:style-name="P5810">Linai, žaliaviniai arba apdoroti, bet nesuverpti, linų<text:s/>pakulos ir atliekos (įskaitant verpalų atliekas ir išplaušintą žaliavą).</text:p>
          </table:table-cell>
        </table:table-row>
      </table:table>
      <text:p text:style-name="P5811"><text:span text:style-name="T5812">______________</text:span></text:p>
      <text:p text:style-name="P5813">Priedo pakeitimai:</text:p>
      <text:p text:style-name="P5814"><text:span text:style-name="T5815">Nr.<text:s/></text:span><text:a xlink:href="https://www.e-tar.lt/portal/legalAct.html?documentId=TAR.AB90BAD1472A" office:target-frame-name="_top" xlink:show="replace"><text:span text:style-name="T5816">3D-86</text:span></text:a><text:span text:style-name="T5817">, 2003-03-13, Žin., 2003, Nr. 29-1201 (2003-03-26), i. k.</text:span><text:span text:style-name="T5818"><text:s/>1032330ISAK0003D-86</text:span></text:p>
      <text:p text:style-name="Normal"/>
      <text:p text:style-name="P5819"/>
      <text:p text:style-name="P5820"/>
      <text:p text:style-name="P5821"><text:span text:style-name="T5822">Pakeitimai:</text:span></text:p>
      <text:p text:style-name="P5823"/>
      <text:p text:style-name="P5824"><text:span text:style-name="T5825">1.</text:span></text:p>
      <text:p text:style-name="P5826"><text:span text:style-name="T5827">Lietuvos Respublikos žemės ūkio ministerija, Įsakymas</text:span></text:p>
      <text:p text:style-name="P5828"><text:span text:style-name="T5829">Nr.<text:s/></text:span><text:a xlink:href="https://www.e-tar.lt/portal/legalAct.html?documentId=TAR.3E868393453C" office:target-frame-name="_top" xlink:show="replace"><text:span text:style-name="T5830">91</text:span></text:a><text:span text:style-name="T5831">, 2002-03-19, Žin., 2002, Nr. 31-1164 (2002-03-27), i. k.<text:s/></text:span><text:span text:style-name="T5832">1022330ISAK00000091</text:span></text:p>
      <text:p text:style-name="P5833"><text:span text:style-name="T5834">Dėl Lietuvos Respublikos žemės ūkio ministro 2000 m. lapkričio 20 d. įsakymo Nr. 315 "Dėl karantininių organizmų, augalų, augalinių produktų ir kitų objektų sąrašų patvirtinimo ir 1998 m. gruodžio 28 d. įsakymo Nr. 321 pripažinimo netek</text:span><text:span text:style-name="T5835">usiu galios" 1 priedo dalinio pakeitimo</text:span></text:p>
      <text:p text:style-name="P5836"/>
      <text:p text:style-name="P5837"><text:span text:style-name="T5838">2.</text:span></text:p>
      <text:p text:style-name="P5839"><text:span text:style-name="T5840">Lietuvos Respublikos žemės ūkio ministerija, Įsakymas</text:span></text:p>
      <text:p text:style-name="P5841"><text:span text:style-name="T5842">Nr.<text:s/></text:span><text:a xlink:href="https://www.e-tar.lt/portal/legalAct.html?documentId=TAR.AB90BAD1472A" office:target-frame-name="_top" xlink:show="replace"><text:span text:style-name="T5843">3D-86</text:span></text:a><text:span text:style-name="T5844">, 2003-03-13, Žin., 2003, Nr. 29-1201 (2003-03-26), i. k. 1032330IS</text:span><text:span text:style-name="T5845">AK0003D-86</text:span></text:p>
      <text:p text:style-name="P5846"><text:span text:style-name="T5847">Dėl žemės ūkio ministro 2000 m. lapkričio 20 d. įsakymo Nr. 315 "Dėl karantininių organizmų, augalų, augalinių produktų ir kitų objektų sąrašų patvirtinimo ir 1998 m. gruodžio 28 d. įsakymo Nr. 321 pripažinimo netekusiu galios" pakeitimo</text:span></text:p>
      <text:p text:style-name="P5848"/>
      <text:p text:style-name="P5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48:00Z</meta:creation-date>
    <dc:date>2017-09-14T11:48:00Z</dc:date>
    <meta:template xlink:href="Normal.dotm" xlink:type="simple"/>
    <meta:editing-cycles>2</meta:editing-cycles>
    <meta:editing-duration>PT0S</meta:editing-duration>
    <meta:document-statistic meta:page-count="25" meta:paragraph-count="1352" meta:word-count="12840" meta:character-count="100091" meta:row-count="3164" meta:non-whitespace-character-count="88603"/>
  </office:meta>
</office:document-meta>
</file>