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text-indent="0.4916in"/>
    </style:style>
    <style:style style:name="P65" style:parent-style-name="Normal" style:family="paragraph">
      <style:paragraph-properties fo:text-indent="0.4916in"/>
    </style:style>
    <style:style style:name="P66" style:parent-style-name="Normal" style:family="paragraph">
      <style:paragraph-properties fo:text-indent="0.4916in"/>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text-align="center"/>
    </style:style>
    <style:style style:name="P69" style:parent-style-name="Normal" style:family="paragraph">
      <style:paragraph-properties fo:text-align="justify"/>
      <style:text-properties fo:font-weight="bold" style:font-weight-asian="bold" fo:font-size="10pt" style:font-size-asian="10pt"/>
    </style:style>
    <style:style style:name="P70" style:parent-style-name="Normal" style:family="paragraph">
      <style:paragraph-properties fo:text-align="justify"/>
      <style:text-properties fo:font-weight="bold" style:font-weight-asian="bold"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weight="bold" style:font-weight-asian="bold" fo:font-size="10pt" style:font-size-asian="10pt"/>
    </style:style>
    <style:style style:name="P73" style:parent-style-name="Normal" style:family="paragraph">
      <style:paragraph-properties fo:text-align="justify"/>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T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style:font-style-complex="italic" fo:font-size="10pt" style:font-size-asian="10pt"/>
    </style:style>
    <style:style style:name="T82" style:parent-style-name="DefaultParagraphFont" style:family="text">
      <style:text-properties style:font-name-asian="MS Mincho"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widows="0" fo:orphans="0"/>
    </style:style>
  </office:automatic-styles>
  <office:body>
    <office:text text:use-soft-page-breaks="true">
      <text:p text:style-name="P1"><text:span text:style-name="T9">Suvestinė redakcija nuo 2010-08-01</text:span></text:p>
      <text:p text:style-name="P10"/>
      <text:p text:style-name="P11"><text:span text:style-name="T12">Nutarimas paskelbtas: Žin. 1997, Nr.<text:s/></text:span><text:a xlink:href="https://www.e-tar.lt/portal/legalAct.html?documentId=TAR.DBD9F4C63F5F" office:target-frame-name="_top" xlink:show="replace"><text:span text:style-name="T13">90-2258</text:span></text:a><text:span text:style-name="T14">, i. k. 0971100NUTA00001059</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YRIAUSYBĖS 1996 M. BIRŽELIO 19 D. NUTARIMO NR. 721 „DĖL LIETUVOS RESPUBLIKOS TERITORIJŲ PLANAVIMO DOKUMENTŲ REGISTRO NUOSTATŲ IR LIETUVOS RESPUBLIKOS TERITORIJŲ PLANAVIMO DUOMENŲ BANKO NUOSTATŲ PATVIRTINIMO“ DALINIO PAKEITIMO</text:p>
      <text:p text:style-name="P23"/>
      <text:p text:style-name="P24">1997 m. rugsėjo 29 d. Nr. 1059</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Padaryti Lietuvos Respublikos Vyriausybės 1996 m. birželio 19 d. nutarime Nr. 721 „Dėl Lie</text:span><text:span text:style-name="T33">tuvos Respublikos teritorijų planavimo dokumentų registro nuostatų ir Lietuvos Respublikos teritorijų planavimo duomenų banko nuostatų patvirtinimo“ (Žin., 1996, Nr.<text:s/></text:span><text:a xlink:href="https://www.e-tar.lt/portal/lt/legalAct/TAR.7278F9458211" office:target-frame-name="_blank" xlink:show="new"><text:span text:style-name="T34">60-14</text:span><text:span text:style-name="T35">17</text:span></text:a><text:span text:style-name="T36">, Nr.<text:s/></text:span><text:a xlink:href="https://www.e-tar.lt/portal/lt/legalAct/TAR.4BF92D364AB5" office:target-frame-name="_blank" xlink:show="new"><text:span text:style-name="T37">118-2743</text:span></text:a><text:span text:style-name="T38">) šiuos pakeitimus:</text:span></text:p>
      <text:p text:style-name="P39"><text:span text:style-name="T40">1</text:span><text:span text:style-name="T41">. Nurodytuoju nutarimu patvirtintų Lietuvos Respublikos teritorijų planavimo dokumentų registro nuostatų 9.2.2 ir 60 punktus<text:s/></text:span><text:span text:style-name="T42">išdėstyti taip:</text:span></text:p>
      <text:p text:style-name="P43"><text:span text:style-name="T44">„</text:span><text:span text:style-name="T45">9.2.2</text:span><text:span text:style-name="T46">. apskričių lygmeniu tvirtinamiems dokumentams registruoti – apskričių viršininkai.</text:span></text:p>
      <text:p text:style-name="P47"><text:span text:style-name="T48">60</text:span><text:span text:style-name="T49">. Statybos ir urbanistikos ministerijos nustatytame pirmajame Teritorijų planavimo dokumentų registro veiklos etape valstybės lygmens Teritori</text:span><text:span text:style-name="T50">jų planavimo dokumentų registrą ir centrinę jo duomenų bazę tvarko Statybos ir urbanistikos ministerija ir jos įgaliotas ministerijos skyrius, apskričių lygmens – apskričių viršininkai ar jų paskirti apskričių viršininkų administracijų padaliniai, savivald</text:span><text:span text:style-name="T51">ybių lygmens – savivaldybių vyriausieji architektai ar merų įgalioti miestų (rajonų) savivaldybių skyriai ar tarnybos. Antrajame etape valstybės lygmens ir centrinę registro duomenų bazes tvarko tarnyba prie Statybos ir urbanistikos ministerijos“.</text:span></text:p>
      <text:p text:style-name="P52"><text:span text:style-name="T53">2.</text:span><text:span text:style-name="T54"><text:s/>Neteko galios nuo 2010-08-01</text:span></text:p>
      <text:p text:style-name="P55">Punkto naikinimas:</text:p>
      <text:p text:style-name="P56"><text:span text:style-name="T57">Nr.<text:s/></text:span><text:a xlink:href="https://www.e-tar.lt/portal/legalAct.html?documentId=TAR.6DC1177A2E5D" office:target-frame-name="_top" xlink:show="replace"><text:span text:style-name="T58">1123</text:span></text:a><text:span text:style-name="T59">, 2010-07-21, Žin. 2010, Nr. 91-4814 (2010-07-31), i. k. 1101100NUTA00001123</text:span></text:p>
      <text:p text:style-name="Normal"/>
      <text:p text:style-name="P60"/>
      <text:p text:style-name="P61"/>
      <text:p text:style-name="P62"/>
      <text:p text:style-name="P63">MINISTRAS PIRMININKAS<text:tab/>GEDIMINAS<text:s/>VAGNORIUS</text:p>
      <text:p text:style-name="P64"/>
      <text:p text:style-name="P65"/>
      <text:p text:style-name="P66"/>
      <text:p text:style-name="P67">STATYBOS IR URBANISTIKOS MINISTRAS<text:tab/>ALGIS ČAPLIKAS</text:p>
      <text:p text:style-name="P68"/>
      <text:p text:style-name="P69"/>
      <text:p text:style-name="P70"/>
      <text:p text:style-name="P71"><text:span text:style-name="T72">Pakeitimai:</text:span></text:p>
      <text:p text:style-name="P73"/>
      <text:p text:style-name="P74"><text:span text:style-name="T75">1.</text:span></text:p>
      <text:p text:style-name="P76"><text:span text:style-name="T77">Lietuvos Respublikos Vyriausybė, Nutarimas</text:span></text:p>
      <text:p text:style-name="P78"><text:span text:style-name="T79">Nr.<text:s/></text:span><text:a xlink:href="https://www.e-tar.lt/portal/legalAct.html?documentId=TAR.6DC1177A2E5D" office:target-frame-name="_top" xlink:show="replace"><text:span text:style-name="T80">1123</text:span></text:a><text:span text:style-name="T81">, 2010-07-21, Žin., 2010, Nr. 91-4814<text:s/></text:span><text:span text:style-name="T82">(2010-07-31), i. k. 1101100NUTA00001123</text:span></text:p>
      <text:p text:style-name="P83"><text:span text:style-name="T84">Dėl Lietuvos Respublikos Vyriausybės 1996 m. birželio 19 d. nutarimo Nr. 721 "Dėl Lietuvos Respublikos teritorijų planavimo dokumentų registro nuostatų ir Lietuvos Respublikos teritorijų planavimo duomenų banko nuost</text:span><text:span text:style-name="T85">atų patvirtinimo" pakeitimo</text:span></text:p>
      <text:p text:style-name="P86"/>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28T12:03:00Z</meta:creation-date>
    <dc:date>2018-05-28T12:03:00Z</dc:date>
    <meta:template xlink:href="Normal.dotm" xlink:type="simple"/>
    <meta:editing-cycles>2</meta:editing-cycles>
    <meta:editing-duration>PT0S</meta:editing-duration>
    <meta:document-statistic meta:page-count="2" meta:paragraph-count="23" meta:word-count="358" meta:character-count="2719" meta:row-count="54" meta:non-whitespace-character-count="2384"/>
  </office:meta>
</office:document-meta>
</file>