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style:font-weight-complex="bold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3937in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3937in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text-align="justify" fo:text-indent="0.3937in"/>
    </style:style>
    <style:style style:name="P199" style:parent-style-name="Normal" style:family="paragraph">
      <style:paragraph-properties fo:text-align="justify" fo:text-indent="0.3937in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fo:font-style="italic" style:font-style-asian="italic"/>
    </style:style>
    <style:style style:name="P209" style:parent-style-name="Normal" style:family="paragraph">
      <style:paragraph-properties fo:text-align="justify" fo:text-indent="0.3937in"/>
    </style:style>
    <style:style style:name="P210" style:parent-style-name="Normal" style:family="paragraph">
      <style:paragraph-properties fo:margin-left="1.3784in" fo:text-indent="-0.8784in">
        <style:tab-stops/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text-align="justify" fo:text-indent="0.3937in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41" style:parent-style-name="DefaultParagraphFont" style:family="text">
      <style:text-properties fo:font-style="italic" style:font-style-asian="italic" fo:font-size="10pt" style:font-size-asian="10pt"/>
    </style:style>
    <style:style style:name="T242" style:parent-style-name="DefaultParagraphFont" style:family="text">
      <style:text-properties fo:font-style="italic" style:font-style-asian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3937in"/>
    </style:style>
    <style:style style:name="P258" style:parent-style-name="Normal" style:family="paragraph">
      <style:paragraph-properties fo:text-align="justify" fo:text-indent="0.3937in"/>
    </style:style>
    <style:style style:name="P259" style:parent-style-name="Normal" style:family="paragraph">
      <style:paragraph-properties fo:text-align="justify" fo:text-indent="0.3937in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/>
    </style:style>
    <style:style style:name="P265" style:parent-style-name="Normal" style:family="paragraph">
      <style:paragraph-properties fo:text-align="justify" fo:text-indent="0.3937in"/>
    </style:style>
    <style:style style:name="P266" style:parent-style-name="Normal" style:family="paragraph">
      <style:paragraph-properties fo:text-align="justify" fo:text-indent="0.3937in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font-style="italic" style:font-style-asian="italic" fo:color="#000000"/>
    </style:style>
    <style:style style:name="T269" style:parent-style-name="DefaultParagraphFont" style:family="text">
      <style:text-properties fo:font-style="italic" style:font-style-asian="italic" fo:color="#000000"/>
    </style:style>
    <style:style style:name="P270" style:parent-style-name="Normal" style:family="paragraph">
      <style:paragraph-properties fo:text-indent="0.4916in"/>
    </style:style>
    <style:style style:name="P2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9-01-01 iki 2020-12-31</text:span></text:p>
      <text:p text:style-name="P11"/>
      <text:p text:style-name="P12"><text:span text:style-name="T13">Įstatymas paskelbtas: Žin. 2002, Nr.<text:s/></text:span><text:a xlink:href="https://www.e-tar.lt/portal/legalAct.html?documentId=TAR.DBF4203C51A1" office:target-frame-name="_top" xlink:show="replace"><text:span text:style-name="T14">31-1130</text:span></text:a><text:span text:style-name="T15">, i. k. 1021010ISTA00IX-787</text:span></text:p>
      <text:p text:style-name="P16"/>
      <text:p text:style-name="P17">Nauja redakcija nuo 2008-09-01:</text:p>
      <text:p text:style-name="Normal"><text:span text:style-name="T18">Nr.<text:s/></text:span><text:a xlink:href="https://www.e-tar.lt/portal/legalAct.html?documentId=TAR.749BC9B9C9D1" office:target-frame-name="_top" xlink:show="replace"><text:span text:style-name="T19">X-1715</text:span></text:a><text:span text:style-name="T20">, 2008-07-15, Žin. 2008, Nr. 87-3472 (2008-07-31), i. k. 1081010ISTA00X-1715</text:span></text:p>
      <text:p text:style-name="P21"/>
      <text:p text:style-name="P22">LIETUVOS RESPUBLIKOS<text:line-break/>NACIONALINĖS TEISMŲ ADMINISTRACIJOS<text:line-break/>ĮSTATYMAS</text:p>
      <text:p text:style-name="Normal"/>
      <text:p text:style-name="P23">2002 m. kovo 14 d. Nr. IX-787</text:p>
      <text:p text:style-name="P24">Vilnius</text:p>
      <text:p text:style-name="Normal"/>
      <text:p text:style-name="Normal"/>
      <text:p text:style-name="P25"><text:span text:style-name="T26">1</text:span><text:span text:style-name="T27"><text:s/>straipsnis.<text:s/></text:span><text:span text:style-name="T28">Nacionalinė teismų administracija</text:span></text:p>
      <text:p text:style-name="P29">1. Nacionalinė teismų administracija yra<text:span text:style-name="T30"><text:s/></text:span>teismus ir teismų savivaldos institucijas aptarnaujanti biudžetinė įstaiga, kurios paskirtis – pagal kompetenciją užtikrinti teismų ir teismų savivaldos institucijų administracinę ir organizacinę veiklą.<text:s/></text:p>
      <text:p text:style-name="P31">2. Nacionalinė teismų administracija yra juridinis asmuo, turintis sąskaitų bankuose<text:span text:style-name="T32"><text:s/></text:span>ir antspaudą su Lietuvos valstybės herbu ir savo pavadinimu.<text:s/></text:p>
      <text:p text:style-name="P33"><text:span text:style-name="T34">3</text:span><text:span text:style-name="T35">. Nacionalinės teismų administracijos va</text:span><text:span text:style-name="T36">lstybės kaip įstaigos savininkės teises ir pareigas įgyvendinančios institucijos funkcijas atlieka Lietuvos Aukščiausiasis Teismas.</text:span></text:p>
      <text:p text:style-name="P37">Straipsnio dalies pakeitimai:</text:p>
      <text:p text:style-name="P38"><text:span text:style-name="T39">Nr.<text:s/></text:span><text:a xlink:href="https://www.e-tar.lt/portal/legalAct.html?documentId=ef291e8088f311e8af589337bf1eb893" office:target-frame-name="_top" xlink:show="replace"><text:span text:style-name="T40">XIII-1375</text:span></text:a><text:span text:style-name="T41">, 2018-06-29, paskelbta TAR 2018-07-16, i. k. 2018-12044</text:span></text:p>
      <text:p text:style-name="Normal"/>
      <text:p text:style-name="P42">4. Nacionalinė teismų administracija savo veikloje vadovaujasi Lietuvos Respublikos Konstitucija, Teismų įstatymu, šiuo ir kitais įstatymais, kitais teisės aktais bei savo nuostatais.</text:p>
      <text:p text:style-name="P43">5. Nacionalinė teismų administracija yra biudžetinė įstaiga, finansuojama iš Lietuvos Respublikos biudžeto.</text:p>
      <text:p text:style-name="P44">6. Nacionalinė teismų administracija pertvarkoma, reorganizuojama ir likviduojama įstatymu.</text:p>
      <text:p text:style-name="P45"/>
      <text:p text:style-name="P46"><text:span text:style-name="T47">2</text:span><text:span text:style-name="T48"><text:s/>straipsnis.<text:s/></text:span><text:span text:style-name="T49">Nacionalinės teismų administracijos funkcijos</text:span></text:p>
      <text:p text:style-name="P50">Nacionalinė teismų administracija, įgyvendindama Teismų įstatyme nustatytus uždavinius, atlieka šias funkcijas:</text:p>
      <text:p text:style-name="P51">1) rengia medžiagą Visuotiniam teisėjų susirinkimui, Teisėjų tarybos, Teisėjų etikos ir drausmės komisijos, Teisėjų garbės teismo posėdžiams;</text:p>
      <text:p text:style-name="P52">2) techniškai aptarnauja teismų savivaldos institucijas,<text:s/><text:span text:style-name="T53">Pretendentų<text:s/></text:span>į teisėjus egzamino komisiją, A<text:span text:style-name="T54">trankos komisiją, Nuolatinę teisėjų<text:s/></text:span><text:span text:style-name="T55">veiklos vertinimo komisiją, Teisėjų tarybos sudarytas darbo grupes;</text:span></text:p>
      <text:p text:style-name="P56">3) renka informaciją, kaip vykdomi teismų savivaldos institucijų sprendimai, ją pateikia Teisėjų tarybai, o jos nurodymu – Visuotiniam teisėjų susirinkimui;</text:p>
      <text:p text:style-name="P57">4) pagal kompetenciją rengia teismų savivaldos institucijų teisės aktų, sprendimų, nutarimų ir kitų dokumentų projektus, Teisėjų tarybos pavedimu tvirtina su teismų savivaldos institucijų organizacine veikla susijusius teisės aktus;</text:p>
      <text:p text:style-name="P58">5) atlieka teismų ir teismų savivaldos institucijų kasmetinius veiklos apibendrinimus ir pateikia juos Teisėjų tarybai;</text:p>
      <text:p text:style-name="P59"><text:span text:style-name="T60">6</text:span><text:span text:style-name="T61">) organizuoja ir užtikrina, kad teismai reikiamu ilgalaikiu turtu, inventoriumi ir paslaugomis būtų centralizuotai aprūpinami;</text:span></text:p>
      <text:p text:style-name="P62">Straipsnio punkto pakeitimai:</text:p>
      <text:p text:style-name="P63"><text:span text:style-name="T64">Nr.<text:s/></text:span><text:a xlink:href="https://www.e-tar.lt/portal/legalAct.html?documentId=TAR.40788EDB622C" office:target-frame-name="_top" xlink:show="replace"><text:span text:style-name="T65">XII-296</text:span></text:a><text:span text:style-name="T66">, 2013-05-14, Žin., 2013, Nr. 57-2840 (2013-06-01), i. k. 1131010ISTA0XII-296</text:span></text:p>
      <text:p text:style-name="Normal"/>
      <text:p text:style-name="P67">7) skiria ir moka teisėjų valstybines pensijas;</text:p>
      <text:p text:style-name="P68">8) tvarko teisėjų duomenų<text:s/><text:span text:style-name="T69">bazę</text:span><text:s/>ir<text:s/>teisėjų asmens bylas;</text:p>
      <text:p text:style-name="P70">9) tvarko pretendentų į laisvas apylinkės teismo teisėjų vietas sąrašą ir jų asmens bylas;</text:p>
      <text:p text:style-name="P71"><text:span text:style-name="T72">10</text:span><text:span text:style-name="T73">) tvarko<text:s/></text:span>Teisėjų karjeros siekiančių asmenų registrą;<text:span text:style-name="T74"><text:s/></text:span></text:p>
      <text:p text:style-name="P75">11) tvarko teisėjų, pageidaujančių būti perkeltais į kitą tos pačios pakopos teismą arba į kitos jurisdikcijos tos pačios pakopos teismą, ir teisėjų, siekiančių karjeros tos pačios pakopos teismuose, duomenų bazes;<text:s/></text:p>
      <text:p text:style-name="P76">12) tvarko asmenų, pageidaujančių laikyti pretendentų į teisėjus egzaminą, duomenų bazę ir jų asmens bylas, organizuoja pretendentų į teisėjus egzamino laikymą;<text:s/></text:p>
      <text:p text:style-name="P77">13) renka informaciją apie teismų administracinę veiklą ir teismų organizacinį darbą, teikia apibendrinimus Teisėjų tarybai;</text:p>
      <text:p text:style-name="P78"><text:span text:style-name="T79">14</text:span><text:span text:style-name="T80">) atlieka teismų</text:span><text:span text:style-name="T81"><text:s/></text:span><text:span text:style-name="T82">administracinės ir organizacinės</text:span><text:span text:style-name="T83"><text:s/></text:span><text:span text:style-name="T84">veiklos tyrimus, an</text:span><text:span text:style-name="T85">alizes, apibendrinimus, išskyrus teisingumo vykdymą, teikia pasiūlymus dėl teismų administracinės veiklos ir organizacinio darbo tobulinimo;<text:s/></text:span></text:p>
      <text:p text:style-name="P86">15) analizuoja teismų darbo sąlygas, teikia Teisėjų tarybai pasiūlymus dėl jų gerinimo;</text:p>
      <text:p text:style-name="P87">16) analizuoja ir<text:s/>apibendrina materialinės ir procesinės teisės pažeidimų, lemiančių teismo sprendimų, nuosprendžių ir nutarčių pakeitimą bei panaikinimą, pagrindus ir tendencijas, apibendrinimus teikia Teisėjų tarybai ir Teisingumo ministerijai;</text:p>
      <text:p text:style-name="P88"><text:span text:style-name="T89">17</text:span><text:span text:style-name="T90">) atlieka vidaus audi</text:span><text:span text:style-name="T91">tą teismuose, taip pat Nacionalinėje teismų administracijoje;</text:span></text:p>
      <text:p text:style-name="P92"><text:span text:style-name="T93">18</text:span><text:span text:style-name="T94">) renka, analizuoja ir<text:s/></text:span><text:span text:style-name="T95">apibendrina</text:span><text:span text:style-name="T96"><text:s/>teismų poreikius dėl valstybės biudžeto programų sąmatų projektų ir teikia informaciją dėl jų Teisėjų tarybai;<text:s/></text:span></text:p>
      <text:p text:style-name="P97">19) renka, analizuoja ir apibendrina<text:s/>valstybės investicijų teismams poreikius, teikia informaciją Teisėjų tarybai dėl teismų siūlomų investicijų projektų<text:s/><text:span text:style-name="T98">(investicijų programų)</text:span>;</text:p>
      <text:p text:style-name="P99">20) sudaro Nacionalinės teismų administracijos strateginius veiklos planus, vykdomų valstybės biudžeto programų<text:s/>projektus, programų sąmatų projektus ir investicijų projektus (investicijų programas);<text:s/></text:p>
      <text:p text:style-name="P100">21) kaupia, analizuoja ir apibendrina teismų statistiką;</text:p>
      <text:p text:style-name="P101"><text:span text:style-name="T102">22</text:span><text:span text:style-name="T103">) sudaro ir tvarko su Nacionalinės teismų administracijos veikla susijusias duomenų bazes, organizuo</text:span><text:span text:style-name="T104">ja informacinių sistemų kūrimą ir diegimą teismuose, administruoja teismų informacines sistemas ir jas tobulina;</text:span></text:p>
      <text:p text:style-name="P105">Straipsnio punkto pakeitimai:</text:p>
      <text:p text:style-name="P106"><text:span text:style-name="T107">Nr.<text:s/></text:span><text:a xlink:href="https://www.e-tar.lt/portal/legalAct.html?documentId=TAR.40788EDB622C" office:target-frame-name="_top" xlink:show="replace"><text:span text:style-name="T108">XII-296</text:span></text:a><text:span text:style-name="T109">, 2013-05-14, Žin.,<text:s/></text:span><text:span text:style-name="T110">2013, Nr. 57-2840 (2013-06-01), i. k. 1131010ISTA0XII-296</text:span></text:p>
      <text:p text:style-name="Normal"/>
      <text:p text:style-name="P111"><text:span text:style-name="T112">23</text:span><text:span text:style-name="T113">) valdo Valstybės investicijų programoje numatytų investicijų, skirtų teismams, asignavimus, rengia ir įgyvendina teismų investicijų projektus;</text:span><text:s/></text:p>
      <text:p text:style-name="P114">Papildyta straipsnio punktu:</text:p>
      <text:p text:style-name="P115"><text:span text:style-name="T116">Nr.<text:s/></text:span><text:a xlink:href="https://www.e-tar.lt/portal/legalAct.html?documentId=TAR.40788EDB622C" office:target-frame-name="_top" xlink:show="replace"><text:span text:style-name="T117">XII-296</text:span></text:a><text:span text:style-name="T118">, 2013-05-14, Žin., 2013, Nr. 57-2840 (2013-06-01), i. k. 1131010ISTA0XII-296</text:span></text:p>
      <text:p text:style-name="Normal"/>
      <text:p text:style-name="P119"><text:span text:style-name="T120">24</text:span><text:span text:style-name="T121">) skelbia Teismų įstatyme nurodytų teismų ir tarptautinių teisminių institucijų<text:s/></text:span><text:span text:style-name="T122">sprendimus;</text:span></text:p>
      <text:p text:style-name="P123">Straipsnio punkto numeracijos pakeitimas:</text:p>
      <text:p text:style-name="P124"><text:span text:style-name="T125">Nr.<text:s/></text:span><text:a xlink:href="https://www.e-tar.lt/portal/legalAct.html?documentId=TAR.40788EDB622C" office:target-frame-name="_top" xlink:show="replace"><text:span text:style-name="T126">XII-296</text:span></text:a><text:span text:style-name="T127">, 2013-05-14, Žin., 2013, Nr. 57-2840 (2013-06-01), i. k. 1131010ISTA0XII-296</text:span></text:p>
      <text:p text:style-name="Normal"/>
      <text:p text:style-name="P128">25) skelbia priimtus teismų savivaldos institucijų sprendimus;</text:p>
      <text:p text:style-name="P129">Straipsnio punkto numeracijos pakeitimas:</text:p>
      <text:p text:style-name="P130"><text:span text:style-name="T131">Nr.<text:s/></text:span><text:a xlink:href="https://www.e-tar.lt/portal/legalAct.html?documentId=TAR.40788EDB622C" office:target-frame-name="_top" xlink:show="replace"><text:span text:style-name="T132">XII-296</text:span></text:a><text:span text:style-name="T133">, 2013-05-14, Žin., 2013, Nr. 57-2840 (2013-06-01), i. k. 1131010ISTA0XII-296</text:span></text:p>
      <text:p text:style-name="Normal"/>
      <text:p text:style-name="P134">26) informuoja visuomenę apie teismų savivaldos institucijų ir Nacionalinės teismų administracijos veiklą;</text:p>
      <text:p text:style-name="P135">Straipsnio punkto numeracijos pakeitimas:</text:p>
      <text:p text:style-name="P136"><text:span text:style-name="T137">Nr.<text:s/></text:span><text:a xlink:href="https://www.e-tar.lt/portal/legalAct.html?documentId=TAR.40788EDB622C" office:target-frame-name="_top" xlink:show="replace"><text:span text:style-name="T138">XII-296</text:span></text:a><text:span text:style-name="T139">, 2013-05-14, Ž</text:span><text:span text:style-name="T140">in., 2013, Nr. 57-2840 (2013-06-01), i. k. 1131010ISTA0XII-296</text:span></text:p>
      <text:p text:style-name="Normal"/>
      <text:p text:style-name="P141">27) kasmet teikia Teisėjų tarybai metines Nacionalinės teismų administracijos veiklos ataskaitas;</text:p>
      <text:p text:style-name="P142">Straipsnio punkto numeracijos pakeitimas:</text:p>
      <text:p text:style-name="P143"><text:span text:style-name="T144">Nr.<text:s/></text:span><text:a xlink:href="https://www.e-tar.lt/portal/legalAct.html?documentId=TAR.40788EDB622C" office:target-frame-name="_top" xlink:show="replace"><text:span text:style-name="T145">XII-296</text:span></text:a><text:span text:style-name="T146">, 2013-05-14, Žin., 2013, Nr. 57-2840 (2013-06-01), i. k. 1131010ISTA0XII-296</text:span></text:p>
      <text:p text:style-name="Normal"/>
      <text:p text:style-name="P147">28) Teisėjų tarybos pavedimu pagal savo kompetenciją atstovauja teismų interesais Teisėjų tarybai valstybės valdžios ir kitose institucijose;</text:p>
      <text:p text:style-name="P148">Straipsnio punkto numeracijos pakeitimas:</text:p>
      <text:p text:style-name="P149"><text:span text:style-name="T150">Nr.<text:s/></text:span><text:a xlink:href="https://www.e-tar.lt/portal/legalAct.html?documentId=TAR.40788EDB622C" office:target-frame-name="_top" xlink:show="replace"><text:span text:style-name="T151">XII-296</text:span></text:a><text:span text:style-name="T152">, 2013-05-14, Žin., 2013, Nr. 57-2840 (2013-06-01), i. k. 1131010ISTA0XII-296</text:span></text:p>
      <text:p text:style-name="Normal"/>
      <text:p text:style-name="P153">29) bendradarbiauja su<text:s/>kitomis Lietuvos Respublikos institucijomis, taip pat su kitų valstybių bei tarptautinėmis institucijomis teismų savivaldos, administravimo ir kitais teismų veiklos klausimais;</text:p>
      <text:p text:style-name="P154">Straipsnio punkto numeracijos pakeitimas:</text:p>
      <text:p text:style-name="P155"><text:span text:style-name="T156">Nr.<text:s/></text:span><text:a xlink:href="https://www.e-tar.lt/portal/legalAct.html?documentId=TAR.40788EDB622C" office:target-frame-name="_top" xlink:show="replace"><text:span text:style-name="T157">XII-296</text:span></text:a><text:span text:style-name="T158">, 2013-05-14, Žin., 2013, Nr. 57-2840 (2013-06-01), i. k. 1131010ISTA0XII-296</text:span></text:p>
      <text:p text:style-name="Normal"/>
      <text:p text:style-name="P159"><text:span text:style-name="T160">30</text:span><text:span text:style-name="T161">) nagrinėja Nacionalinės teismų administracijos</text:span><text:span text:style-name="T162"><text:s/></text:span><text:span text:style-name="T163">kompetencijai priskirtinus asmenų pa</text:span><text:span text:style-name="T164">reiškimus, skundus ir pasiūlymus ir imasi priemonių išspręsti juose keliamus klausimus;</text:span></text:p>
      <text:p text:style-name="P165">Straipsnio punkto numeracijos pakeitimas:</text:p>
      <text:p text:style-name="P166"><text:span text:style-name="T167">Nr.<text:s/></text:span><text:a xlink:href="https://www.e-tar.lt/portal/legalAct.html?documentId=TAR.40788EDB622C" office:target-frame-name="_top" xlink:show="replace"><text:span text:style-name="T168">XII-296</text:span></text:a><text:span text:style-name="T169">, 2013-05-14, Žin., 2013, Nr. 57-</text:span><text:span text:style-name="T170">2840 (2013-06-01), i. k. 1131010ISTA0XII-296</text:span></text:p>
      <text:p text:style-name="Normal"/>
      <text:p text:style-name="P171">31) įstatymų nustatyta tvarka valdo, naudoja ir disponuoja Nacionalinei teismų administracijai patikėjimo teise perduotą valstybės turtą;<text:s/></text:p>
      <text:p text:style-name="P172">Straipsnio punkto numeracijos pakeitimas:</text:p>
      <text:p text:style-name="P173"><text:span text:style-name="T174">Nr.<text:s/></text:span><text:a xlink:href="https://www.e-tar.lt/portal/legalAct.html?documentId=TAR.40788EDB622C" office:target-frame-name="_top" xlink:show="replace"><text:span text:style-name="T175">XII-296</text:span></text:a><text:span text:style-name="T176">, 2013-05-14, Žin., 2013, Nr. 57-2840 (2013-06-01), i. k. 1131010ISTA0XII-296</text:span></text:p>
      <text:p text:style-name="Normal"/>
      <text:p text:style-name="P177"><text:span text:style-name="T178">32</text:span><text:span text:style-name="T179">) vykdo kitus teismų savivaldos institucijų pavedimus;</text:span></text:p>
      <text:p text:style-name="P180">Straipsnio punkto numeracijos pakeitimas:</text:p>
      <text:p text:style-name="P181"><text:span text:style-name="T182">Nr.<text:s/></text:span><text:a xlink:href="https://www.e-tar.lt/portal/legalAct.html?documentId=TAR.40788EDB622C" office:target-frame-name="_top" xlink:show="replace"><text:span text:style-name="T183">XII-296</text:span></text:a><text:span text:style-name="T184">, 2013-05-14, Žin., 2013, Nr. 57-2840 (2013-06-01), i. k. 1131010ISTA0XII-296</text:span></text:p>
      <text:p text:style-name="Normal"/>
      <text:p text:style-name="P185"><text:span text:style-name="T186">33</text:span><text:span text:style-name="T187">) atlieka kitas įstatymuose ir kituose teisės aktuose nustatytas funkcijas.</text:span></text:p>
      <text:p text:style-name="P188">Straipsnio punkto numeracijos pakeitimas:</text:p>
      <text:p text:style-name="P189"><text:span text:style-name="T190">Nr.<text:s/></text:span><text:a xlink:href="https://www.e-tar.lt/portal/legalAct.html?documentId=TAR.40788EDB622C" office:target-frame-name="_top" xlink:show="replace"><text:span text:style-name="T191">XII-296</text:span></text:a><text:span text:style-name="T192">, 2013-05-14, Žin., 2013, Nr. 57-2840 (2013-06-01), i. k. 1131010ISTA0XII-296</text:span></text:p>
      <text:p text:style-name="Normal"/>
      <text:p text:style-name="P193"><text:span text:style-name="T194">3</text:span><text:span text:style-name="T195"><text:s/>straipsnis.</text:span><text:s/><text:span text:style-name="T196">Nacionalinės teismų<text:s/></text:span><text:span text:style-name="T197">administracijos teisės</text:span></text:p>
      <text:p text:style-name="P198">1. Nacionalinė teismų administracija turi teisę:</text:p>
      <text:p text:style-name="P199">1) gauti iš teismų savivaldos institucijų, teismų, kitų valstybės ir savivaldybių institucijų, įstaigų bei organizacijų informaciją Nacionalinės teismų administracijos kompetencijai priskirtais klausimais;<text:s/></text:p>
      <text:p text:style-name="P200"><text:span text:style-name="T201">2</text:span><text:span text:style-name="T202">)<text:s/></text:span>sudaryti komisijas, darbo grupes teisės aktų projektams rengti ar kitiems Nacionalinės teismų administracijos kompetencijos klausimams spręsti,<text:s/><text:span text:style-name="T203">įtraukti į jas kitų</text:span><text:s/>institucijų (suderinus su jų vadovais) specialistus;</text:p>
      <text:p text:style-name="P204"><text:span text:style-name="T205">3</text:span><text:span text:style-name="T206">) įstatymų nustatyta tvarka tvarkyti asmens duomenis.</text:span></text:p>
      <text:p text:style-name="P207">2. Nacionalinė teismų administracija gali turėti ir kitų Lietuvos Respublikos teisės aktais jai suteiktų teisių.<text:span text:style-name="T208"><text:s/></text:span></text:p>
      <text:p text:style-name="P209"/>
      <text:p text:style-name="P210"><text:span text:style-name="T211">4</text:span><text:span text:style-name="T212"><text:s/>straipsnis.<text:s/></text:span><text:span text:style-name="T213">Nacionalinės teismų administracijos struktūra ir darbo<text:s/></text:span><text:span text:style-name="T214">organizavimas</text:span></text:p>
      <text:p text:style-name="P215">1. Nacionalinei teismų administracijai vadovauja direktorius. Jis yra atskaitingas Teisėjų tarybai. Direktorius gali turėti pavaduotojų.</text:p>
      <text:p text:style-name="P216"><text:span text:style-name="T217">2</text:span><text:span text:style-name="T218">. Nacionalinės teismų administracijos nuostatus,</text:span><text:span text:style-name="T219"><text:s/></text:span><text:span text:style-name="T220">aprobavus Teisėjų tarybai, tvirtina valstybės<text:s/></text:span><text:span text:style-name="T221">kaip įstaigos savininkės teises ir pareigas įgyvendinanti institucija. Nacionalinės teismų administracijos struktūrą,</text:span><text:span text:style-name="T222"><text:s/></text:span><text:span text:style-name="T223">didžiausią leistiną valstybės tarnautojų ir darbuotojų, dirbančių pagal darbo sutartis, pareigybių skaičių, vadovaudamasis įstatymų nustat</text:span><text:span text:style-name="T224">yta tvarka ir suderinęs su<text:s/></text:span><text:soft-page-break/><text:span text:style-name="T225">valstybės kaip įstaigos savininkės teises ir pareigas įgyvendinančia institucija, tvirtina Nacionalinės teismų administracijos direktorius.</text:span></text:p>
      <text:p text:style-name="P226">Straipsnio dalies pakeitimai:</text:p>
      <text:p text:style-name="P227"><text:span text:style-name="T228">Nr.<text:s/></text:span><text:a xlink:href="https://www.e-tar.lt/portal/legalAct.html?documentId=ef291e8088f311e8af589337bf1eb893" office:target-frame-name="_top" xlink:show="replace"><text:span text:style-name="T229">XIII-1375</text:span></text:a><text:span text:style-name="T230">, 2018-06-29, paskelbta TAR 2018-07-16, i. k. 2018-12044</text:span></text:p>
      <text:p text:style-name="Normal"/>
      <text:p text:style-name="P231"><text:span text:style-name="T232">3</text:span><text:span text:style-name="T233">. Nacionalinės teismų administracijos<text:s/></text:span><text:span text:style-name="T234">direktorių į</text:span><text:span text:style-name="T235"><text:s/>pareigas priima valstybės kaip įstaigos savininkės teises ir pareigas įgyvendinančios</text:span><text:span text:style-name="T236"><text:s/></text:span><text:span text:style-name="T237">inst</text:span><text:span text:style-name="T238">itucijos vadovas Lietuvos Respublikos valstybės tarnybos įstatymo nustatyta tvarka.</text:span></text:p>
      <text:p text:style-name="P239"><text:span text:style-name="T240">TAR pastaba.</text:span><text:span text:style-name="T241"><text:s/>Iki įstatymo Nr. XIII-1375 įsigaliojimo (2019-01-01) į pareigas 5 metų kadencijai priimtas Nacionalinės teismų administracijos direktorius šias pareigas eina i</text:span><text:span text:style-name="T242">ki kadencijos, kuriai jis paskirtas, pabaigos.</text:span></text:p>
      <text:p text:style-name="P243">Straipsnio dalies pakeitimai:</text:p>
      <text:p text:style-name="P244"><text:span text:style-name="T245">Nr.<text:s/></text:span><text:a xlink:href="https://www.e-tar.lt/portal/legalAct.html?documentId=ef291e8088f311e8af589337bf1eb893" office:target-frame-name="_top" xlink:show="replace"><text:span text:style-name="T246">XIII-1375</text:span></text:a><text:span text:style-name="T247">, 2018-06-29, paskelbta TAR 2018-07-16, i. k. 2018-12044</text:span></text:p>
      <text:p text:style-name="Normal"/>
      <text:p text:style-name="P248"><text:span text:style-name="T249">4</text:span><text:span text:style-name="T250">. Nac</text:span><text:span text:style-name="T251">ionalinės teismų administracijos direktoriumi gali būti skiriamas nepriekaištingos reputacijos asmuo, turintis aukštąjį universitetinį socialinių mokslų studijų srities išsilavinimą ir ne mažesnį kaip 5 metų teisinio ar vadovaujamo darbo stažą.</text:span></text:p>
      <text:p text:style-name="P252">Straipsnio<text:s/>dalies pakeitimai:</text:p>
      <text:p text:style-name="P253"><text:span text:style-name="T254">Nr.<text:s/></text:span><text:a xlink:href="https://www.e-tar.lt/portal/legalAct.html?documentId=TAR.5E3114349B4B" office:target-frame-name="_top" xlink:show="replace"><text:span text:style-name="T255">XII-631</text:span></text:a><text:span text:style-name="T256">, 2013-12-03, Žin., 2013, Nr. 127-6447 (2013-12-12), i. k. 1131010ISTA0XII-631</text:span></text:p>
      <text:p text:style-name="Normal"/>
      <text:p text:style-name="P257">5. Nacionalinės teismų administracijos direktoriaus,<text:s/>direktoriaus pavaduotojų įgaliojimus nustato Nacionalinės teismų administracijos nuostatai.</text:p>
      <text:p text:style-name="P258">6. Nacionalinės teismų administracijos darbuotojai yra valstybės tarnautojai ir asmenys, dirbantys pagal darbo sutartis.</text:p>
      <text:p text:style-name="P259"/>
      <text:p text:style-name="P260"><text:span text:style-name="T261">5</text:span><text:span text:style-name="T262"><text:s/>straipsnis.<text:s/></text:span><text:span text:style-name="T263">Nacionalinės teism</text:span><text:span text:style-name="T264">ų administracijos finansinės veiklos vertinimas</text:span></text:p>
      <text:p text:style-name="P265">Nacionalinės teismų administracijos finansinės veiklos vertinimą atlieka įgaliotos valstybės institucijos įstatymų ir kitų teisės aktų nustatyta tvarka.</text:p>
      <text:p text:style-name="P266"/>
      <text:p text:style-name="P267"><text:span text:style-name="T268">Skelbiu šį Lietuvos Respublikos Seimo priimtą įs</text:span><text:span text:style-name="T269">tatymą.<text:s/></text:span></text:p>
      <text:p text:style-name="P270"/>
      <text:p text:style-name="P271">RESPUBLIKOS PREZIDENTAS<text:tab/>VALDAS ADAMKUS</text:p>
      <text:p text:style-name="Normal"/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Lietuvos Respublikos Seimas, Įstatymas</text:span></text:p>
      <text:p text:style-name="P281"><text:span text:style-name="T282">Nr.<text:s/></text:span><text:a xlink:href="https://www.e-tar.lt/portal/legalAct.html?documentId=TAR.264C4EACA82E" office:target-frame-name="_top" xlink:show="replace"><text:span text:style-name="T283">IX-2109</text:span></text:a><text:span text:style-name="T284">, 2004-04-08, Žin., 2004, Nr. 60-2119 (2004-04-24), i.</text:span><text:span text:style-name="T285"><text:s/>k. 1041010ISTA0IX-2109</text:span></text:p>
      <text:p text:style-name="P286"><text:span text:style-name="T287">Lietuvos Respublikos nacionalinės teismų administracijos įstatymo 2 straipsnio papildymo įstatymas</text:span></text:p>
      <text:p text:style-name="P288"/>
      <text:p text:style-name="P289"><text:span text:style-name="T290">2.</text:span></text:p>
      <text:p text:style-name="P291"><text:span text:style-name="T292">Lietuvos Respublikos Seimas, Įstatymas</text:span></text:p>
      <text:p text:style-name="P293"><text:span text:style-name="T294">Nr.<text:s/></text:span><text:a xlink:href="https://www.e-tar.lt/portal/legalAct.html?documentId=TAR.749BC9B9C9D1" office:target-frame-name="_top" xlink:show="replace"><text:span text:style-name="T295">X-17</text:span><text:span text:style-name="T296">15</text:span></text:a><text:span text:style-name="T297">, 2008-07-15, Žin., 2008, Nr. 87-3472 (2008-07-31), i. k. 1081010ISTA00X-1715</text:span></text:p>
      <text:p text:style-name="P298"><text:span text:style-name="T299">Lietuvos Respublikos nacionalinės teismų administracijos įstatymo pakeitimo įstatymas</text:span></text:p>
      <text:p text:style-name="P300"/>
      <text:p text:style-name="P301"><text:span text:style-name="T302">3.</text:span></text:p>
      <text:p text:style-name="P303"><text:span text:style-name="T304">Lietuvos Respublikos Seimas, Įstatymas</text:span></text:p>
      <text:p text:style-name="P305"><text:span text:style-name="T306">Nr.<text:s/></text:span><text:a xlink:href="https://www.e-tar.lt/portal/legalAct.html?documentId=TAR.40788EDB622C" office:target-frame-name="_top" xlink:show="replace"><text:span text:style-name="T307">XII-296</text:span></text:a><text:span text:style-name="T308">, 2013-05-14, Žin., 2013, Nr. 57-2840 (2013-06-01), i. k. 1131010ISTA0XII-296</text:span></text:p>
      <text:p text:style-name="P309"><text:span text:style-name="T310">Lietuvos Respublikos nacionalinės teismų administracijos įstatymo 2 straipsnio pakeitimo ir</text:span><text:span text:style-name="T311"><text:s/>papildymo įstatymas</text:span></text:p>
      <text:p text:style-name="P312"/>
      <text:p text:style-name="P313"><text:span text:style-name="T314">4.</text:span></text:p>
      <text:p text:style-name="P315"><text:span text:style-name="T316">Lietuvos Respublikos Seimas, Įstatymas</text:span></text:p>
      <text:p text:style-name="P317"><text:span text:style-name="T318">Nr.<text:s/></text:span><text:a xlink:href="https://www.e-tar.lt/portal/legalAct.html?documentId=TAR.5E3114349B4B" office:target-frame-name="_top" xlink:show="replace"><text:span text:style-name="T319">XII-631</text:span></text:a><text:span text:style-name="T320">, 2013-12-03, Žin., 2013, Nr. 127-6447 (2013-12-12), i. k. 1131010ISTA0XII-631</text:span></text:p>
      <text:p text:style-name="P321"><text:span text:style-name="T322">Lietuvos Respublikos</text:span><text:span text:style-name="T323"><text:s/>nacionalinės teismų administracijos įstatymo 4 straipsnio pakeitimo įstatymas</text:span></text:p>
      <text:p text:style-name="P324"/>
      <text:soft-page-break/>
      <text:p text:style-name="P325"><text:span text:style-name="T326">5.</text:span></text:p>
      <text:p text:style-name="P327"><text:span text:style-name="T328">Lietuvos Respublikos Seimas, Įstatymas</text:span></text:p>
      <text:p text:style-name="P329"><text:span text:style-name="T330">Nr.<text:s/></text:span><text:a xlink:href="https://www.e-tar.lt/portal/legalAct.html?documentId=ef291e8088f311e8af589337bf1eb893" office:target-frame-name="_top" xlink:show="replace"><text:span text:style-name="T331">XIII-1375</text:span></text:a><text:span text:style-name="T332">, 2018-06-29, paskelbta</text:span><text:span text:style-name="T333"><text:s/>TAR 2018-07-16, i. k. 2018-12044</text:span></text:p>
      <text:p text:style-name="P334"><text:span text:style-name="T335">Lietuvos Respublikos nacionalinės teismų administracijos įstatymo Nr. IX-787 1 ir 4 straipsnių pakeitimo įstatymas</text:span></text:p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7-21T12:09:00Z</meta:creation-date>
    <dc:date>2020-07-21T12:09:00Z</dc:date>
    <meta:template xlink:href="Normal.dotm" xlink:type="simple"/>
    <meta:editing-cycles>2</meta:editing-cycles>
    <meta:editing-duration>PT0S</meta:editing-duration>
    <meta:document-statistic meta:page-count="5" meta:paragraph-count="250" meta:word-count="1834" meta:character-count="14021" meta:row-count="888" meta:non-whitespace-character-count="12437"/>
  </office:meta>
</office:document-meta>
</file>