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1-11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AE06C8B5D368" office:target-frame-name="_top" xlink:show="replace"><text:span text:style-name="T14">V-2456</text:span></text:a><text:span text:style-name="T15">, 2010-12-30, Žin., 2011, Nr. 4-139 (2011-01-10), i. k.<text:s/></text:span><text:span text:style-name="T16">1102070ISAK00V-2456</text:span></text:p>
      <text:p text:style-name="P17"><text:span text:style-name="T18">Dėl Išsilavinimo pažymėjimų blankų registravimo tvarkos aprašo patvirtinimo</text:span></text:p>
      <text:p text:style-name="P19"/>
      <text:p text:style-name="P20"><text:span text:style-name="T21">Suvestinė redakcija nuo 2002-09-14 iki 2011-01-10</text:span></text:p>
      <text:p text:style-name="P22"/>
      <text:p text:style-name="P23"><text:span text:style-name="T24">Įsakymas paskelbtas: Žin. 2001, Nr.<text:s/></text:span><text:a xlink:href="https://www.e-tar.lt/portal/legalAct.html?documentId=TAR.DC0BA47196A9" office:target-frame-name="_top" xlink:show="replace"><text:span text:style-name="T25">32-1084</text:span></text:a><text:span text:style-name="T26">, i. k. 1012070ISAK00000532</text:span></text:p>
      <text:p text:style-name="P27"/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IŠSILAVINIMO PAŽYMĖJIMŲ BLANKŲ REGISTRAVIMO TVARKOS PATVIRTINIMO</text:p>
      <text:p text:style-name="P35"/>
      <text:p text:style-name="P36">2001 m. balandžio 9 d. Nr. 532</text:p>
      <text:p text:style-name="P37">Vilnius</text:p>
      <text:p text:style-name="P38"/>
      <text:p text:style-name="P39"><text:span text:style-name="T40">Vykdydamas Lietuvos Respublikos Vyriausybės 1999 m. kovo 22 d. nutarimą Nr. 318 „Dėl išsilavinimo pažymėjimų registravimo“ (Žin., 1999, Nr.<text:s/></text:span><text:a xlink:href="https://www.e-tar.lt/portal/lt/legalAct/TAR.9E03778887E5" office:target-frame-name="_blank" xlink:show="new"><text:span text:style-name="T41">28-804</text:span></text:a><text:span text:style-name="T42">),</text:span></text:p>
      <text:p text:style-name="P43"><text:span text:style-name="T44">1</text:span><text:span text:style-name="T45">.<text:s/></text:span><text:span text:style-name="T46">Tvirtinu</text:span><text:span text:style-name="T47"><text:s/>Išsilavinimo pažymėjimų blankų registravimo tvarką (pridedama).</text:span></text:p>
      <text:p text:style-name="P48"><text:span text:style-name="T49">2</text:span><text:span text:style-name="T50">. Pripažįstu netekusiu galios Lietuvos Respublikos švietimo ir mokslo ministro 1999 m. birželio 1 d. įsakymą Nr. 729 „Dėl išsilavinimo pažymėjimų registravimo tva</text:span><text:span text:style-name="T51">rkos patvirtinimo“ (Žin., 1999, Nr.<text:s/></text:span><text:a xlink:href="https://www.e-tar.lt/portal/lt/legalAct/TAR.029AADB9A17E" office:target-frame-name="_blank" xlink:show="new"><text:span text:style-name="T52">51-1645</text:span></text:a><text:span text:style-name="T53">, Nr.<text:s/></text:span><text:a xlink:href="https://www.e-tar.lt/portal/lt/legalAct/TAR.A2CC09CB448E" office:target-frame-name="_blank" xlink:show="new"><text:span text:style-name="T54">102-2937</text:span></text:a><text:span text:style-name="T55">).</text:span></text:p>
      <text:p text:style-name="P56"/>
      <text:p text:style-name="P57"/>
      <text:p text:style-name="P58"/>
      <text:p text:style-name="P59"><text:span text:style-name="T60">ŠVIETIMO IR MOKSLO<text:s/></text:span><text:span text:style-name="T61">MINISTRAS</text:span><text:span text:style-name="T62"><text:tab/>ALGIRDAS MONKEVIČIUS</text:span></text:p>
      <text:soft-page-break/>
      <text:p text:style-name="P63">PATVIRTINTA</text:p>
      <text:p text:style-name="P71">Lietuvos Respublikos švietimo ir mokslo<text:s/></text:p>
      <text:p text:style-name="P72">Ministro 2001 04 09 įsakymu Nr. 532</text:p>
      <text:p text:style-name="P73"/>
      <text:p text:style-name="P74"><text:span text:style-name="T75">IŠSILAVINIMO<text:s/></text:span><text:span text:style-name="T76">PAŽYMĖJIMŲ BLANKŲ REGISTR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Išsilavinimo pažymėjimų blankų registravimo tvarka (toliau vadinama Tvarka) nustato išsilavinimo pažymėjimų blankų rengimo, derinimo, įteisinimo, registravimo, užsakymo spausdinti p</text:span><text:span text:style-name="T86">rocedūras.</text:span></text:p>
      <text:p text:style-name="P87"><text:span text:style-name="T88">2</text:span><text:span text:style-name="T89">. Tvarka taikoma bendrojo lavinimo, profesinio mokymo, aukštesniųjų ir aukštojo mokslo studijų programų baigimo pažymėjimų blankams.</text:span></text:p>
      <text:p text:style-name="P90"><text:span text:style-name="T91">3</text:span><text:span text:style-name="T92">. Šioje Tvarkoje vartojamos sąvokos:</text:span></text:p>
      <text:p text:style-name="P93"><text:span text:style-name="T94">3.1</text:span><text:span text:style-name="T95">.<text:s/></text:span><text:span text:style-name="T96">išsilavinimo pažymėjimas</text:span><text:span text:style-name="T97"><text:s/>(toliau – pažymėjimas) – diplomas, atestatas, pažymėjimas, liudijimas ir jo priedas, kuris išduodamas baigus Studijų ir mokymo programų registre įrašytą programą ir yra valstybės pripažintas;</text:span></text:p>
      <text:p text:style-name="P98"><text:span text:style-name="T99">3.2</text:span><text:span text:style-name="T100">.<text:s/></text:span><text:span text:style-name="T101">blankas</text:span><text:span text:style-name="T102"><text:s/>– šia Tvarka suderinta ir atitinkanti privalom</text:span><text:span text:style-name="T103">us technologinės apsaugos reikalavimus išspausdinta pažymėjimo forma;</text:span></text:p>
      <text:p text:style-name="P104"><text:span text:style-name="T105">3.3</text:span><text:span text:style-name="T106">.<text:s/></text:span><text:span text:style-name="T107">pažymėjimo turinys</text:span><text:span text:style-name="T108"><text:s/>– tipizuotas tekstas, būtinas įrašyti blanke;</text:span></text:p>
      <text:p text:style-name="P109"><text:span text:style-name="T110">3.4</text:span><text:span text:style-name="T111">.<text:s/></text:span><text:span text:style-name="T112">blanko projekto eskizas</text:span><text:span text:style-name="T113"><text:s/>– blanko teksto išdėstymas norimame formate;</text:span></text:p>
      <text:p text:style-name="P114"><text:span text:style-name="T115">3.5</text:span><text:span text:style-name="T116">.<text:s/></text:span><text:span text:style-name="T117">blanko projektas</text:span><text:span text:style-name="T118"><text:s/>– spalvi</text:span><text:span text:style-name="T119">nis, grafinis blanko sprendimas;</text:span></text:p>
      <text:p text:style-name="P120"><text:span text:style-name="T121">3.6</text:span><text:span text:style-name="T122">.<text:s/></text:span><text:span text:style-name="T123">blanko fotoplėvelė</text:span><text:span text:style-name="T124"><text:s/>– blanko projekto negatyvas arba pozityvas, naudojamas spaudos formų gamybai;</text:span></text:p>
      <text:p text:style-name="P125"><text:span text:style-name="T126">3.7</text:span><text:span text:style-name="T127">.<text:s/></text:span><text:span text:style-name="T128">blanko etalonas</text:span><text:span text:style-name="T129"><text:s/>– blanko užsakovo, Valstybės dokumentų technologinės apsaugos tarnybos prie Finansų minister</text:span><text:span text:style-name="T130">ijos (toliau – Tarnyba) ir įmonės, turinčios licenciją spausdinti vertybinius popierius ir dokumentų blankus (toliau – spaustuvė),</text:span><text:span text:style-name="T131"><text:s/></text:span><text:span text:style-name="T132">pripažintas tinkamu blankas;</text:span></text:p>
      <text:p text:style-name="P133"><text:span text:style-name="T134">3.8</text:span><text:span text:style-name="T135">.<text:s/></text:span><text:span text:style-name="T136">blanko pateikėjas</text:span><text:span text:style-name="T137"><text:s/>– institucija ar jos padalinys, inicijuojantis blanką;</text:span></text:p>
      <text:p text:style-name="P138"><text:span text:style-name="T139">3.9</text:span><text:span text:style-name="T140">.<text:s/></text:span><text:span text:style-name="T141">blank</text:span><text:span text:style-name="T142">o užsakovas</text:span><text:span text:style-name="T143"><text:s/>– institucija, kuriai suteikiama teisė užsakyti gaminti blankus bei tvarkyti jų išdavimo apskaitą;</text:span></text:p>
      <text:p text:style-name="P144"><text:span text:style-name="T145">3.10</text:span><text:span text:style-name="T146">.<text:s/></text:span><text:span text:style-name="T147">atsakingoji institucija</text:span><text:span text:style-name="T148"><text:s/>– institucija ar jos padalinys, teikiantis išvadas dėl pažymėjimų turinio ir formos tinkamumo.</text:span></text:p>
      <text:p text:style-name="P149"><text:span text:style-name="T150">4</text:span><text:span text:style-name="T151">. Pažymėj</text:span><text:span text:style-name="T152">imų turinį ir formą nustato Lietuvos Respublikos Vyriausybė ar jos įgaliota institucija.</text:span></text:p>
      <text:p text:style-name="P153"><text:span text:style-name="T154">5</text:span><text:span text:style-name="T155">. Pažymėjimų tinkamumą pagal Lietuvos Respublikos Vyriausybės ar jos įgaliotos institucijos nustatytus reikalavimus vertina atsakingoji institucija:</text:span></text:p>
      <text:p text:style-name="P156"><text:span text:style-name="T157">5.1</text:span><text:span text:style-name="T158">.<text:s/></text:span><text:span text:style-name="T159">universitetinių studijų programų baigimo pažymėjimų – Švietimo ir mokslo ministerijos Mokslo ir studijų departamentas;</text:span><text:s/></text:p>
      <text:p text:style-name="P160">Punkto pakeitimai:</text:p>
      <text:p text:style-name="P161"><text:span text:style-name="T162">Nr.<text:s/></text:span><text:a xlink:href="https://www.e-tar.lt/portal/legalAct.html?documentId=TAR.73BD90834470" office:target-frame-name="_top" xlink:show="replace"><text:span text:style-name="T163">1561</text:span></text:a><text:span text:style-name="T164">, 2002-09-03, Žin., 2002, N</text:span><text:span text:style-name="T165">r. 90-3879 (2002-09-13), i. k. 1022070ISAK00001561</text:span></text:p>
      <text:p text:style-name="Normal"/>
      <text:p text:style-name="P166"><text:span text:style-name="T167">5.2</text:span><text:span text:style-name="T168">. neuniversitetinių ir aukštesniųjų studijų bei pagrindinio profesinio mokymo programų baigimo pažymėjimų – Švietimo ir mokslo ministerijos Specialistų rengimo departamentas;</text:span></text:p>
      <text:p text:style-name="P169"><text:span text:style-name="T170">5.3</text:span><text:span text:style-name="T171">. bendrojo lavi</text:span><text:span text:style-name="T172">nimo programų baigimo pažymėjimų – Švietimo ir mokslo ministerijos Bendrojo ugdymo departamentas;</text:span></text:p>
      <text:p text:style-name="P173"><text:span text:style-name="T174">5.4</text:span><text:span text:style-name="T175">. darbo rinkos profesinio mokymo programų baigimo pažymėjimų – Lietuvos darbo rinkos mokymo tarnyba prie Socialinės apsaugos ir darbo ministerijos.</text:span></text:p>
      <text:p text:style-name="P176"/>
      <text:p text:style-name="P177"><text:span text:style-name="T178">II</text:span><text:span text:style-name="T179">.<text:s/></text:span><text:span text:style-name="T180">Blanko rengimas ir derinimas</text:span></text:p>
      <text:p text:style-name="P181"/>
      <text:p text:style-name="P182"><text:span text:style-name="T183">6</text:span><text:span text:style-name="T184">. Blanko pateikėjas privalo:</text:span></text:p>
      <text:p text:style-name="P185"><text:span text:style-name="T186">6.1</text:span><text:span text:style-name="T187">. suderinti blanko projekto eskizą su atsakingąja institucija.</text:span></text:p>
      <text:soft-page-break/>
      <text:p text:style-name="P188"><text:span text:style-name="T189">Atsakingoji institucija ne vėliau kaip per 5 darbo dienas nuo dokumentų gavimo raštu informuoja blanko pateikėją,<text:s/></text:span><text:span text:style-name="T190">ar blankas atitinka nustatytus reikalavimus. Atsakingoji institucija turi teisę reikalauti, kad blanko pateikėjas pateiktų papildomų duomenų ar pataisytų blanko projekto eskizą. Šiuo atveju atsakymo blanko pateikėjui parengimo terminas skaičiuojamas nuo pa</text:span><text:span text:style-name="T191">skutinių dokumentų ar duomenų pateikimo dienos;</text:span></text:p>
      <text:p text:style-name="P192"><text:span text:style-name="T193">6.2</text:span><text:span text:style-name="T194">. blanko projekto eskizą suderinti su Valstybine lietuvių kalbos komisija prie Lietuvos Respublikos Seimo.</text:span></text:p>
      <text:p text:style-name="P195"><text:span text:style-name="T196">Tuo atveju, kai rengiamame blanke nėra viso būtino teksto, papildomai derinamas ir pažymėjimo<text:s/></text:span><text:span text:style-name="T197">turinys.</text:span></text:p>
      <text:p text:style-name="P198"><text:span text:style-name="T199">7</text:span><text:span text:style-name="T200">. Gavęs Valstybinės lietuvių kalbos komisijos prie Lietuvos Respublikos Seimo raštišką pritarimą, blanko pateikėjas teikia atsakingajai institucijai blanko projekto eskizą, pažymėjimo turinį, jei blanko projekto eskize nėra viso būtino teks</text:span><text:span text:style-name="T201">to, ir paraišką, kurioje nurodomas tikslus blanko pavadinimas, blanko užsakovas, institucija, turinti teisę išduoti šiuos pažymėjimus, ir kam šie pažymėjimai bus išduodami.</text:span></text:p>
      <text:p text:style-name="P202"/>
      <text:p text:style-name="P203"><text:span text:style-name="T204">III</text:span><text:span text:style-name="T205">.<text:s/></text:span><text:span text:style-name="T206">Blanko registravimas</text:span></text:p>
      <text:p text:style-name="P207"/>
      <text:p text:style-name="P208"><text:span text:style-name="T209">8</text:span><text:span text:style-name="T210">. Ne vėliau kaip per 5 darbo dienas nuo<text:s/></text:span><text:span text:style-name="T211">dokumentų gavimo dienos atsakingoji institucija pateikia Švietimo ir mokslo ministerijos Registrų skyriui (toliau – Skyrius):</text:span></text:p>
      <text:p text:style-name="P212"><text:span text:style-name="T213">8.1</text:span><text:span text:style-name="T214">. teikimą įregistruoti blanką. Tuo atveju, jei blanko pateikėjas ir atsakingoji institucija yra tos pačios ministerijos insti</text:span><text:span text:style-name="T215">tucijos ar padaliniai, atskiro teikimo nereikia;</text:span></text:p>
      <text:p text:style-name="P216"><text:span text:style-name="T217">8.2</text:span><text:span text:style-name="T218">. blanko pateikėjo paraišką;</text:span></text:p>
      <text:p text:style-name="P219"><text:span text:style-name="T220">8.3</text:span><text:span text:style-name="T221">. blanko projekto eskizą ir, jei blanko projekto eskize nėra viso būtino teksto, pažymėjimo turinį, suderintą su Valstybine lietuvių kalbos komisija prie Lietuvos R</text:span><text:span text:style-name="T222">espublikos Seimo ir atsakingąja institucija.</text:span></text:p>
      <text:p text:style-name="P223"><text:span text:style-name="T224">9</text:span><text:span text:style-name="T225">. Blankas įregistruojamas švietimo ir mokslo ministro įsakymu. Skyrius ne vėliau kaip per 5 darbo dienas nuo dokumentų gavimo blankui suteikia kodą, įrašo jį blanko projekto eskize kairiajame viršutiniame</text:span><text:span text:style-name="T226"><text:s/>kampe ir paruošia įsakymą dėl blanko ir pažymėjimo turinio, jei blanko projekto eskize nėra viso būtino teksto, įregistravimo. Įsakyme nurodomas blanko užsakovas.</text:span></text:p>
      <text:p text:style-name="P227"><text:span text:style-name="T228">10</text:span><text:span text:style-name="T229">. Blankų pakeitimai registruojami 6-9 punktuose aprašyta tvarka. Blankas išregistruoja</text:span><text:span text:style-name="T230">mas švietimo ir mokslo ministro įsakymu. Išregistruoti jį gali siūlyti blanko pateikėjas arba atsakingoji institucija.</text:span></text:p>
      <text:p text:style-name="P231"><text:span text:style-name="T232">11</text:span><text:span text:style-name="T233">. Ministro įsakymą ir blanko projekto eskizą su užrašytu kodu bei pažymėjimo turinį, jei blanko projekto eskize nėra viso būtino te</text:span><text:span text:style-name="T234">ksto, Skyrius perduoda atsakingajai institucijai ir blanko užsakovui bei blanko pateikėjui. Skyriuje paliekama blanko projekto eskizo bei pažymėjimo turinio, jei blanko projekto eskize nėra viso būtino teksto, kopijos.</text:span></text:p>
      <text:p text:style-name="P235"/>
      <text:p text:style-name="P236"><text:span text:style-name="T237">IV</text:span><text:span text:style-name="T238">.<text:s/></text:span><text:span text:style-name="T239">Blankų užsakymas ir gamyba</text:span></text:p>
      <text:p text:style-name="P240"/>
      <text:p text:style-name="P241"><text:span text:style-name="T242">12</text:span><text:span text:style-name="T243">. Blanko užsakovas Tarnybai pateikia:</text:span></text:p>
      <text:p text:style-name="P244"><text:span text:style-name="T245">12.1</text:span><text:span text:style-name="T246">. garantinį užsakymą nustatyti privalomus technologinės apsaugos reikalavimus, suprojektuoti blanką (jeigu reikalinga);</text:span></text:p>
      <text:p text:style-name="P247"><text:span text:style-name="T248">12.2</text:span><text:span text:style-name="T249">. švietimo ir mokslo ministro įsakymą dėl blanko įregistravimo;</text:span></text:p>
      <text:p text:style-name="P250"><text:span text:style-name="T251">12.3</text:span><text:span text:style-name="T252">. bl</text:span><text:span text:style-name="T253">anko projekto eskizą, suderintą su Valstybine lietuvių kalbos komisija prie Lietuvos Respublikos Seimo ir atsakingąja institucija.</text:span></text:p>
      <text:p text:style-name="P254"><text:span text:style-name="T255">13</text:span><text:span text:style-name="T256">. Tarnyba ne ilgiau kaip per 15 darbo dienų parengia ir perduoda blanko užsakovui blanko technologinės apsaugos reika</text:span><text:span text:style-name="T257">lavimus, pagal kuriuos blanko užsakovas organizuoja spaustuvių spausdinimo kainų apklausą (prireikus viešojo pirkimo konkursą), išsirenka spaustuvę, kuri gamins blankus, ir raštu informuoja Tarnybą.</text:span></text:p>
      <text:p text:style-name="P258"><text:span text:style-name="T259">14</text:span><text:span text:style-name="T260">. Jei Tarnyba projektuoja blanką, tai ne ilgiau kai</text:span><text:span text:style-name="T261">p per 35 darbo dienas nuo dokumentų gavimo dienos parengia blanko projektą. Jį tvirtina blanko užsakovo, blanko pateikėjo, jei blanko<text:s/></text:span><text:soft-page-break/><text:span text:style-name="T262">pateikėjas ir blanko užsakovas yra skirtingos institucijos, ir Tarnybos administracijos vadovų įgalioti darbuotojai.</text:span></text:p>
      <text:p text:style-name="P263"><text:span text:style-name="T264">15</text:span><text:span text:style-name="T265">. Blanko užsakovas spaustuvei pateikia:</text:span></text:p>
      <text:p text:style-name="P266"><text:span text:style-name="T267">15.1</text:span><text:span text:style-name="T268">. garantinį užsakymą pagaminti blanko fotoplėveles, išspausdinti nurodytą tiražą blankų bei blankų-pavyzdžių;</text:span></text:p>
      <text:p text:style-name="P269"><text:span text:style-name="T270">15.2</text:span><text:span text:style-name="T271">. pranešimą apie blanko projekto patvirtinimą, jei Tarnyba projektavo blanką.</text:span></text:p>
      <text:p text:style-name="P272"><text:span text:style-name="T273">16</text:span><text:span text:style-name="T274">.<text:s/></text:span><text:span text:style-name="T275">Blanko užsakovas ne vėliau kaip per 3 darbo dienas nuo užsakymo pateikimo spaustuvei dienos Tarnybai pateikia pranešimą raštu apie užsakymą spaustuvei. Pranešime nurodomas blanko pavadinimas, kodas, serija, popierius.</text:span></text:p>
      <text:p text:style-name="P276"><text:span text:style-name="T277">17</text:span><text:span text:style-name="T278">. Jei Tarnyba projektavo blanką,</text:span><text:span text:style-name="T279"><text:s/>tai ji ne vėliau kaip per 5 darbo dienas nuo pranešimo gavimo dienos spaustuvei pateikia blanko projektą (skaitmeninę informaciją).</text:span></text:p>
      <text:p text:style-name="P280"><text:span text:style-name="T281">18</text:span><text:span text:style-name="T282">. Spaustuvė rengia blanko etaloną, kurį derina su blanko užsakovu ir Tarnyba. Blanko etaloną (trys egzemplioriai) tvi</text:span><text:span text:style-name="T283">rtina blanko užsakovo, Tarnybos ir spaustuvės administracijos vadovų įgalioti darbuotojai, kurių kiekvienas saugo po vieną blanko etalono egzempliorių.</text:span></text:p>
      <text:p text:style-name="P284"><text:span text:style-name="T285">19</text:span><text:span text:style-name="T286">. Spaustuvė išspausdina nurodytą kiekį blankų-pavyzdžių, užsakomą blankų tiražą ir kartu su blanko</text:span><text:span text:style-name="T287"><text:s/>fotoplėvelėmis perduoda blanko užsakovui, taip pat spaustuvė perduoda Tarnybai dešimt egzempliorių blankų-pavyzdžių.</text:span></text:p>
      <text:p text:style-name="P288"><text:span text:style-name="T289">20</text:span><text:span text:style-name="T290">. Ne vėliau kaip per 5 darbo dienas nuo blankų-pavyzdžių gavimo iš spaustuvės dienos Tarnyba perduoda blanko užsakovui ir Skyriui bl</text:span><text:span text:style-name="T291">anko technologinės apsaugos priemonių aprašymą (vartotojų lygis).</text:span></text:p>
      <text:p text:style-name="P292"><text:span text:style-name="T293">21</text:span><text:span text:style-name="T294">. Blanko užsakovas Skyriui pateikia:</text:span></text:p>
      <text:p text:style-name="P295"><text:span text:style-name="T296">21.1</text:span><text:span text:style-name="T297">. blankų-pavyzdžių du egzempliorius;</text:span></text:p>
      <text:p text:style-name="P298"><text:span text:style-name="T299">21.2</text:span><text:span text:style-name="T300">. informaciją raštu apie blankų išspausdinimą. Rašte nurodomas blanko pavadinimas, kodas, serija</text:span><text:span text:style-name="T301">, spausdinimo data (metai, mėnuo, diena), išspausdintų blankų skaičius ir jų numeriai.</text:span></text:p>
      <text:p text:style-name="P302"><text:span text:style-name="T303">22</text:span><text:span text:style-name="T304">. Skyrius vieną blanką-pavyzdį perduoda atsakingajai institucijai.</text:span></text:p>
      <text:p text:style-name="P305"><text:span text:style-name="T306">23</text:span><text:span text:style-name="T307">. Norėdamas užsakyti tęstinį blankų tiražą, blanko užsakovas spaustuvei pateikia:</text:span></text:p>
      <text:p text:style-name="P308"><text:span text:style-name="T309">23.1</text:span><text:span text:style-name="T310">. garantinį užsakymą išspausdinti nurodytą tiražą blankų bei blankų-pavyzdžių;</text:span></text:p>
      <text:p text:style-name="P311"><text:span text:style-name="T312">23.2</text:span><text:span text:style-name="T313">. blanko fotoplėveles.</text:span></text:p>
      <text:p text:style-name="P314"><text:span text:style-name="T315">24</text:span><text:span text:style-name="T316">. Užsakydamas tęstinį blankų tiražą blanko užsakovas ne vėliau kaip per 3 darbo dienas nuo užsakymo pateikimo spaustuvei Tarnybai pateikia</text:span><text:span text:style-name="T317"><text:s/>pranešimą raštu apie užsakymą spaustuvei. Pranešime nurodomas blanko pavadinimas, kodas, serija, popierius.</text:span></text:p>
      <text:p text:style-name="P318"><text:span text:style-name="T319">25</text:span><text:span text:style-name="T320">. Blanko užsakovas, gavęs iš spaustuvės užsakytą blankų tiražą, Skyriui raštu praneša blanko pavadinimą, kodą, seriją, spausdinimo datą (meta</text:span><text:span text:style-name="T321">i, mėnuo, diena), išspausdintų blankų skaičių ir jų numerius.</text:span></text:p>
      <text:p text:style-name="P322"/>
      <text:p text:style-name="P323"><text:span text:style-name="T324">VI</text:span><text:span text:style-name="T325">.<text:s/></text:span><text:span text:style-name="T326">Išsilavinimo pažymėjimų blankų registras</text:span></text:p>
      <text:p text:style-name="P327"/>
      <text:p text:style-name="P328"><text:span text:style-name="T329">26</text:span><text:span text:style-name="T330">. Skyrius įrašo duomenis apie blanką į Išsilavinimo pažymėjimų blankų registro duomenų bazę.</text:span></text:p>
      <text:p text:style-name="P331"><text:span text:style-name="T332">27</text:span><text:span text:style-name="T333">. Duomenys apie blankus yra kaupiami</text:span><text:span text:style-name="T334"><text:s/>ir tvarkomi Išsilavinimo pažymėjimų blankų registro nuostatų nustatyta tvarka.</text:span></text:p>
      <text:p text:style-name="P335"><text:span text:style-name="T336">______________</text:span></text:p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švietimo ir mokslo ministerija, Įsakymas</text:span></text:p>
      <text:p text:style-name="P346"><text:span text:style-name="T347">Nr.<text:s/></text:span><text:a xlink:href="https://www.e-tar.lt/portal/legalAct.html?documentId=TAR.73BD90834470" office:target-frame-name="_top" xlink:show="replace"><text:span text:style-name="T348">1561</text:span></text:a><text:span text:style-name="T349">, 2002-09-03, Žin., 2002, Nr. 90-3879 (2002-09-13), i. k. 1022070ISAK00001561</text:span></text:p>
      <text:p text:style-name="P350"><text:span text:style-name="T351">Dėl kai kurių švietimo ir mokslo ministro įsakymų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4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09:45:00Z</meta:creation-date>
    <dc:date>2017-11-09T09:45:00Z</dc:date>
    <meta:template xlink:href="Normal.dotm" xlink:type="simple"/>
    <meta:editing-cycles>2</meta:editing-cycles>
    <meta:editing-duration>PT0S</meta:editing-duration>
    <meta:document-statistic meta:page-count="4" meta:paragraph-count="100" meta:word-count="1395" meta:character-count="11081" meta:row-count="349" meta:non-whitespace-character-count="9786"/>
  </office:meta>
</office:document-meta>
</file>