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48in"/>
    </style:style>
    <style:style style:name="T80" style:parent-style-name="DefaultParagraphFont" style:family="text">
      <style:text-properties fo:color="#000000" fo:letter-spacing="-0.0048in"/>
    </style:style>
    <style:style style:name="T81" style:parent-style-name="DefaultParagraphFont" style:family="text">
      <style:text-properties fo:color="#000000" fo:letter-spacing="-0.0048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style>
    <style:style style:name="P206" style:parent-style-name="Normal" style:family="paragraph">
      <style:paragraph-properties fo:break-before="page"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tab-stops>
          <style:tab-stop style:type="left" style:position="3.6805in"/>
          <style:tab-stop style:type="right" style:position="6.693in"/>
        </style:tab-stops>
      </style:paragraph-properties>
    </style:style>
    <style:style style:name="P213" style:parent-style-name="Normal" style:family="paragraph">
      <style:paragraph-properties>
        <style:tab-stops>
          <style:tab-stop style:type="left" style:position="2.0625in"/>
        </style:tab-stops>
      </style:paragraph-properties>
    </style:style>
    <style:style style:name="P214" style:parent-style-name="Normal" style:family="paragraph">
      <style:paragraph-properties fo:keep-with-next="always" fo:text-align="center"/>
      <style:text-properties fo:font-weight="bold" style:font-weight-asian="bold" fo:text-transform="uppercase"/>
    </style:style>
    <style:style style:name="P215" style:parent-style-name="Normal" style:family="paragraph">
      <style:text-properties fo:font-weight="bold" style:font-weight-asian="bold"/>
    </style:style>
    <style:style style:name="TableColumn217" style:family="table-column">
      <style:table-column-properties style:column-width="0.5465in" style:use-optimal-column-width="false"/>
    </style:style>
    <style:style style:name="TableColumn218" style:family="table-column">
      <style:table-column-properties style:column-width="1.9451in" style:use-optimal-column-width="false"/>
    </style:style>
    <style:style style:name="TableColumn219" style:family="table-column">
      <style:table-column-properties style:column-width="3.8069in" style:use-optimal-column-width="false"/>
    </style:style>
    <style:style style:name="Table216" style:family="table">
      <style:table-properties style:width="6.2986in" fo:margin-left="0in" table:align="left"/>
    </style:style>
    <style:style style:name="TableRow220" style:family="table-row">
      <style:table-row-properties style:min-row-height="0.0138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font-size="11pt" style:font-size-asian="11pt"/>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font-size="11pt" style:font-size-asian="11pt"/>
    </style:style>
    <style:style style:name="TableRow234" style:family="table-row">
      <style:table-row-properties style:min-row-height="0.0138in" style:use-optimal-row-height="false"/>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justify"/>
      <style:text-properties fo:font-size="11pt" style:font-size-asian="11pt"/>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T238" style:parent-style-name="DefaultParagraphFont" style:family="text">
      <style:text-properties fo:letter-spacing="0.0416in" fo:font-size="11pt" style:font-size-asian="11pt"/>
    </style:style>
    <style:style style:name="T239" style:parent-style-name="DefaultParagraphFont" style:family="text">
      <style:text-properties fo:font-size="11pt" style:font-size-asian="11p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text-properties fo:font-size="11pt" style:font-size-asian="11pt"/>
    </style:style>
    <style:style style:name="TableRow242" style:family="table-row">
      <style:table-row-properties style:min-row-height="0.0138in" style:use-optimal-row-height="false"/>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TableRow260" style:family="table-row">
      <style:table-row-properties style:min-row-height="0.0138in" style:use-optimal-row-height="false"/>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T264" style:parent-style-name="DefaultParagraphFont" style:family="text">
      <style:text-properties fo:letter-spacing="0.0416in" fo:font-size="11pt" style:font-size-asian="11pt"/>
    </style:style>
    <style:style style:name="T265" style:parent-style-name="DefaultParagraphFont" style:family="text">
      <style:text-properties fo:font-size="11pt" style:font-size-asian="11pt"/>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 style:family="paragraph">
      <style:text-properties fo:font-size="11pt" style:font-size-asian="11pt"/>
    </style:style>
    <style:style style:name="TableRow268" style:family="table-row">
      <style:table-row-properties style:min-row-height="0.0138in" style:use-optimal-row-height="false"/>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text-properties fo:font-size="11pt" style:font-size-asian="11pt"/>
    </style:style>
    <style:style style:name="TableRow275" style:family="table-row">
      <style:table-row-properties style:min-row-height="0.0138in" style:use-optimal-row-height="false"/>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text-properties fo:font-size="11pt" style:font-size-asian="11pt"/>
    </style:style>
    <style:style style:name="P282" style:parent-style-name="Normal" style:family="paragraph">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P286" style:parent-style-name="Normal" style:family="paragraph">
      <style:text-properties fo:font-size="11pt" style:font-size-asian="11pt"/>
    </style:style>
    <style:style style:name="TableRow287" style:family="table-row">
      <style:table-row-properties style:min-row-height="0.0138in" style:use-optimal-row-height="false"/>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TableRow304" style:family="table-row">
      <style:table-row-properties style:min-row-height="0.0138in" style:use-optimal-row-height="false"/>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T308" style:parent-style-name="DefaultParagraphFont" style:family="text">
      <style:text-properties fo:letter-spacing="0.0416in" fo:font-size="11pt" style:font-size-asian="11pt"/>
    </style:style>
    <style:style style:name="T309" style:parent-style-name="DefaultParagraphFont" style:family="text">
      <style:text-properties fo:font-size="11pt" style:font-size-asian="11p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text-properties fo:font-size="11pt" style:font-size-asian="11pt"/>
    </style:style>
    <style:style style:name="TableRow312" style:family="table-row">
      <style:table-row-properties style:min-row-height="0.0138in" style:use-optimal-row-height="false"/>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TableRow322" style:family="table-row">
      <style:table-row-properties style:min-row-height="0.0138in" style:use-optimal-row-height="false"/>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P330" style:parent-style-name="Normal" style:family="paragraph">
      <style:text-properties fo:font-size="11pt" style:font-size-asian="11pt"/>
    </style:style>
    <style:style style:name="P331" style:parent-style-name="Normal" style:family="paragraph">
      <style:text-properties fo:font-size="11pt" style:font-size-asian="11pt"/>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TableRow334" style:family="table-row">
      <style:table-row-properties style:min-row-height="0.0138in" style:use-optimal-row-height="false"/>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TableRow343" style:family="table-row">
      <style:table-row-properties style:min-row-height="0.0138in" style:use-optimal-row-height="false"/>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T347" style:parent-style-name="DefaultParagraphFont" style:family="text">
      <style:text-properties fo:letter-spacing="0.0416in" fo:font-size="11pt" style:font-size-asian="11pt"/>
    </style:style>
    <style:style style:name="T348" style:parent-style-name="DefaultParagraphFont" style:family="text">
      <style:text-properties fo:font-size="11pt" style:font-size-asian="11pt"/>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TableRow360" style:family="table-row">
      <style:table-row-properties style:min-row-height="0.0138in" style:use-optimal-row-height="false"/>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TableRow371" style:family="table-row">
      <style:table-row-properties style:min-row-height="0.0138in" style:use-optimal-row-height="false"/>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TableRow380" style:family="table-row">
      <style:table-row-properties style:min-row-height="0.0138in" style:use-optimal-row-height="false"/>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1pt" style:font-size-asian="11pt"/>
    </style:style>
    <style:style style:name="P387" style:parent-style-name="Normal" style:family="paragraph">
      <style:text-properties fo:font-size="11pt" style:font-size-asian="11pt"/>
    </style:style>
    <style:style style:name="P388" style:parent-style-name="Normal" style:family="paragraph">
      <style:text-properties fo:font-size="11pt" style:font-size-asian="11pt"/>
    </style:style>
    <style:style style:name="TableRow389" style:family="table-row">
      <style:table-row-properties style:min-row-height="0.0138in" style:use-optimal-row-height="false"/>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T393" style:parent-style-name="DefaultParagraphFont" style:family="text">
      <style:text-properties fo:letter-spacing="0.0416in" fo:font-size="11pt" style:font-size-asian="11pt"/>
    </style:style>
    <style:style style:name="T394" style:parent-style-name="DefaultParagraphFont" style:family="text">
      <style:text-properties fo:font-size="11pt" style:font-size-asian="11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style:min-row-height="0.0138in" style:use-optimal-row-height="false"/>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text-properties fo:font-size="11pt" style:font-size-asian="11pt"/>
    </style:style>
    <style:style style:name="P404" style:parent-style-name="Normal" style:family="paragraph">
      <style:text-properties fo:font-size="11pt" style:font-size-asian="11pt"/>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Row408" style:family="table-row">
      <style:table-row-properties style:min-row-height="0.0138in" style:use-optimal-row-height="false"/>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fo:font-size="11pt" style:font-size-asian="11pt"/>
    </style:style>
    <style:style style:name="P415" style:parent-style-name="Normal" style:family="paragraph">
      <style:text-properties fo:font-size="11pt" style:font-size-asian="11pt"/>
    </style:style>
    <style:style style:name="P416" style:parent-style-name="Normal" style:family="paragraph">
      <style:text-properties fo:font-size="11pt" style:font-size-asian="11pt"/>
    </style:style>
    <style:style style:name="P417" style:parent-style-name="Normal" style:family="paragraph">
      <style:text-properties fo:font-size="11pt" style:font-size-asian="11pt"/>
    </style:style>
    <style:style style:name="TableRow418" style:family="table-row">
      <style:table-row-properties style:min-row-height="0.0138in" style:use-optimal-row-height="false"/>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T422" style:parent-style-name="DefaultParagraphFont" style:family="text">
      <style:text-properties fo:letter-spacing="0.0416in" fo:font-size="11pt" style:font-size-asian="11pt"/>
    </style:style>
    <style:style style:name="T423" style:parent-style-name="DefaultParagraphFont" style:family="text">
      <style:text-properties fo:font-size="11pt" style:font-size-asian="11pt"/>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min-row-height="0.0138in" style:use-optimal-row-height="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1pt" style:font-size-asian="11pt"/>
    </style:style>
    <style:style style:name="P433" style:parent-style-name="Normal" style:family="paragraph">
      <style:text-properties fo:font-size="11pt" style:font-size-asian="11pt"/>
    </style:style>
    <style:style style:name="P434" style:parent-style-name="Normal" style:family="paragraph">
      <style:text-properties fo:font-size="11pt" style:font-size-asian="11pt"/>
    </style:style>
    <style:style style:name="TableRow435" style:family="table-row">
      <style:table-row-properties style:min-row-height="0.0138in" style:use-optimal-row-height="false"/>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TableRow445" style:family="table-row">
      <style:table-row-properties style:min-row-height="0.0138in" style:use-optimal-row-height="false"/>
    </style:style>
    <style:style style:name="TableCell446" style:family="table-cell">
      <style:table-cell-properties fo:border-top="0.0069in solid #000000"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T449" style:parent-style-name="DefaultParagraphFont" style:family="text">
      <style:text-properties fo:letter-spacing="0.0416in" fo:font-size="11pt" style:font-size-asian="11pt"/>
    </style:style>
    <style:style style:name="T450" style:parent-style-name="DefaultParagraphFont" style:family="text">
      <style:text-properties fo:font-size="11pt" style:font-size-asian="11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text-properties fo:font-size="11pt" style:font-size-asian="11pt"/>
    </style:style>
    <style:style style:name="TableRow453" style:family="table-row">
      <style:table-row-properties style:min-row-height="0.0138in" style:use-optimal-row-height="false"/>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TableRow463" style:family="table-row">
      <style:table-row-properties style:min-row-height="0.0138in" style:use-optimal-row-height="false"/>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TableRow471" style:family="table-row">
      <style:table-row-properties style:min-row-height="0.0138in" style:use-optimal-row-height="false"/>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TableRow480" style:family="table-row">
      <style:table-row-properties style:min-row-height="0.0138in" style:use-optimal-row-height="false"/>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T484" style:parent-style-name="DefaultParagraphFont" style:family="text">
      <style:text-properties fo:letter-spacing="0.0416in"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text-properties fo:font-size="11pt" style:font-size-asian="11pt"/>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TableRow496" style:family="table-row">
      <style:table-row-properties style:min-row-height="0.0138in" style:use-optimal-row-height="false"/>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T500" style:parent-style-name="DefaultParagraphFont" style:family="text">
      <style:text-properties fo:letter-spacing="0.0416in" fo:font-size="11pt" style:font-size-asian="11pt"/>
    </style:style>
    <style:style style:name="T501" style:parent-style-name="DefaultParagraphFont" style:family="text">
      <style:text-properties fo:letter-spacing="0.0416in" fo:font-size="11pt" style:font-size-asian="11pt"/>
    </style:style>
    <style:style style:name="T502" style:parent-style-name="DefaultParagraphFont" style:family="text">
      <style:text-properties fo:font-size="11pt" style:font-size-asian="11p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text-properties fo:font-size="11pt" style:font-size-asian="11pt"/>
    </style:style>
    <style:style style:name="TableRow505" style:family="table-row">
      <style:table-row-properties style:min-row-height="0.0138in" style:use-optimal-row-height="false"/>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text-properties fo:font-size="11pt" style:font-size-asian="11pt"/>
    </style:style>
    <style:style style:name="TableRow512" style:family="table-row">
      <style:table-row-properties style:min-row-height="0.0138in" style:use-optimal-row-height="false"/>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text-properties fo:font-size="11pt" style:font-size-asian="11pt"/>
    </style:style>
    <style:style style:name="TableRow519" style:family="table-row">
      <style:table-row-properties style:min-row-height="0.0138in" style:use-optimal-row-height="false"/>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3.6%" fo:font-size="11pt" style:font-size-asian="11pt"/>
    </style:style>
    <style:style style:name="T528" style:parent-style-name="DefaultParagraphFont" style:family="text">
      <style:text-properties fo:font-size="11pt" style:font-size-asian="11pt"/>
    </style:style>
    <style:style style:name="TableRow529" style:family="table-row">
      <style:table-row-properties style:min-row-height="0.0138in" style:use-optimal-row-height="false"/>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justify"/>
      <style:text-properties fo:font-size="11pt" style:font-size-asian="11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fo:font-size="11pt" style:font-size-asian="11p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P538" style:parent-style-name="Normal" style:family="paragraph">
      <style:paragraph-properties fo:break-before="page"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tab-stops>
          <style:tab-stop style:type="left" style:position="3.6805in"/>
          <style:tab-stop style:type="right" style:position="6.693in"/>
        </style:tab-stops>
      </style:paragraph-properties>
    </style:style>
    <style:style style:name="P545" style:parent-style-name="Normal" style:family="paragraph">
      <style:paragraph-properties fo:text-align="center">
        <style:tab-stops>
          <style:tab-stop style:type="left" style:position="3.6805in"/>
          <style:tab-stop style:type="right" style:position="6.693in"/>
        </style:tab-stops>
      </style:paragraph-properties>
    </style:style>
    <style:style style:name="P546" style:parent-style-name="Normal" style:family="paragraph">
      <style:paragraph-properties fo:text-align="center">
        <style:tab-stops>
          <style:tab-stop style:type="left" style:position="3.6805in"/>
          <style:tab-stop style:type="right" style:position="6.693in"/>
        </style:tab-stops>
      </style:paragraph-properties>
      <style:text-properties fo:font-weight="bold" style:font-weight-asian="bold"/>
    </style:style>
    <style:style style:name="P547" style:parent-style-name="Normal" style:family="paragraph">
      <style:paragraph-properties fo:text-align="center">
        <style:tab-stops>
          <style:tab-stop style:type="left" style:position="3.6805in"/>
          <style:tab-stop style:type="right" style:position="6.693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text-align="center">
        <style:tab-stops>
          <style:tab-stop style:type="right" style:leader-style="solid" style:leader-text="_" style:position="6.3in"/>
        </style:tab-stops>
      </style:paragraph-properties>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55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553" style:parent-style-name="Normal" style:family="paragraph">
      <style:paragraph-properties fo:text-align="center">
        <style:tab-stops>
          <style:tab-stop style:type="right" style:leader-style="solid" style:leader-text="_" style:position="6.3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ab-stops>
          <style:tab-stop style:type="right" style:leader-style="solid" style:leader-text="_" style:position="6.3in"/>
        </style:tab-stops>
      </style:paragraph-properties>
    </style:style>
    <style:style style:name="P557" style:parent-style-name="Normal" style:family="paragraph">
      <style:paragraph-properties fo:text-align="center">
        <style:tab-stops>
          <style:tab-stop style:type="right" style:leader-style="solid" style:leader-text="_" style:position="6.3in"/>
        </style:tab-stops>
      </style:paragraph-properties>
    </style:style>
    <style:style style:name="P558" style:parent-style-name="Normal" style:family="paragraph">
      <style:paragraph-properties fo:text-align="center">
        <style:tab-stops>
          <style:tab-stop style:type="right" style:leader-style="solid" style:leader-text="_" style:position="6.3in"/>
        </style:tab-stops>
      </style:paragraph-properties>
    </style:style>
    <style:style style:name="P55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560"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text-properties fo:language="it" fo:country="IT"/>
    </style:style>
    <style:style style:name="P561"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8" style:parent-style-name="Normal" style:family="paragraph">
      <style:paragraph-properties fo:margin-left="4in">
        <style:tab-stops>
          <style:tab-stop style:type="right" style:leader-style="solid" style:leader-text="_" style:position="2.3in"/>
        </style:tab-stops>
      </style:paragraph-properties>
      <style:text-properties fo:font-style="italic" style:font-style-asian="italic" fo:font-size="11pt" style:font-size-asian="11pt"/>
    </style:style>
    <style:style style:name="P569"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570" style:parent-style-name="Normal" style:family="paragraph">
      <style:paragraph-properties fo:text-indent="1.575in">
        <style:tab-stops>
          <style:tab-stop style:type="right" style:leader-style="solid" style:leader-text="_" style:position="6.3in"/>
        </style:tab-stops>
      </style:paragraph-properties>
    </style:style>
    <style:style style:name="T571" style:parent-style-name="DefaultParagraphFont" style:family="text">
      <style:text-properties fo:font-style="italic" style:font-style-asian="italic" fo:font-size="11pt" style:font-size-asian="11pt"/>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margin-left="1.6666in">
        <style:tab-stops>
          <style:tab-stop style:type="left" style:leader-style="solid" style:leader-text="_" style:position="4.3381in"/>
          <style:tab-stop style:type="right" style:leader-style="solid" style:leader-text="_" style:position="4.6333in"/>
        </style:tab-stops>
      </style:paragraph-properties>
    </style:style>
    <style:style style:name="T574" style:parent-style-name="DefaultParagraphFont" style:family="text">
      <style:text-properties fo:font-style="italic" style:font-style-asian="italic" fo:font-size="11pt" style:font-size-asian="11pt"/>
    </style:style>
    <style:style style:name="P575"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 style:parent-style-name="Normal" style:family="paragraph">
      <style:paragraph-properties fo:text-align="justify" fo:margin-left="0.5833in" fo:text-indent="0.0076in">
        <style:tab-stops>
          <style:tab-stop style:type="left" style:leader-style="solid" style:leader-text="_" style:position="5.4215in"/>
          <style:tab-stop style:type="right" style:leader-style="solid" style:leader-text="_" style:position="5.7166in"/>
        </style:tab-stops>
      </style:paragraph-properties>
      <style:text-properties fo:font-style="italic" style:font-style-asian="italic" fo:font-size="11pt" style:font-size-asian="11pt"/>
    </style:style>
    <style:style style:name="P578"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P579"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P580"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581"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3" style:parent-style-name="Normal" style:family="paragraph">
      <style:paragraph-properties fo:text-align="justify">
        <style:tab-stops>
          <style:tab-stop style:type="left" style:leader-style="solid" style:leader-text="_" style:position="6.0048in"/>
        </style:tab-stops>
      </style:paragraph-properties>
    </style:style>
    <style:style style:name="TableColumn585" style:family="table-column">
      <style:table-column-properties style:column-width="2.65in"/>
    </style:style>
    <style:style style:name="TableColumn586" style:family="table-column">
      <style:table-column-properties style:column-width="1.5798in"/>
    </style:style>
    <style:style style:name="TableColumn587" style:family="table-column">
      <style:table-column-properties style:column-width="2.0687in"/>
    </style:style>
    <style:style style:name="Table584" style:family="table">
      <style:table-properties style:width="6.2986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left" style:leader-style="solid" style:leader-text="_" style:position="6.0048in"/>
        </style:tab-stops>
      </style:paragraph-properties>
    </style:style>
    <style:style style:name="P591" style:parent-style-name="Normal" style:family="paragraph">
      <style:paragraph-properties>
        <style:tab-stops>
          <style:tab-stop style:type="left" style:leader-style="solid" style:leader-text="_" style:position="6.0048in"/>
        </style:tab-stops>
      </style:paragraph-properties>
    </style:style>
    <style:style style:name="T592" style:parent-style-name="DefaultParagraphFont" style:family="text">
      <style:text-properties fo:font-style="italic" style:font-style-asian="italic" fo:font-size="11pt" style:font-size-asian="11pt"/>
    </style:style>
    <style:style style:name="T593" style:parent-style-name="DefaultParagraphFont" style:family="text">
      <style:text-properties fo:font-style="italic" style:font-style-asian="italic"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ab-stops>
          <style:tab-stop style:type="left" style:leader-style="solid" style:leader-text="_" style:position="6.0048in"/>
        </style:tab-stops>
      </style:paragraph-properties>
    </style:style>
    <style:style style:name="T596" style:parent-style-name="DefaultParagraphFont" style:family="text">
      <style:text-properties fo:font-style="italic" style:font-style-asian="italic"/>
    </style:style>
    <style:style style:name="P597" style:parent-style-name="Normal" style:family="paragraph">
      <style:paragraph-properties fo:text-align="center">
        <style:tab-stops>
          <style:tab-stop style:type="left" style:leader-style="solid" style:leader-text="_" style:position="6.0048in"/>
        </style:tab-stops>
      </style:paragraph-properties>
    </style:style>
    <style:style style:name="T598" style:parent-style-name="DefaultParagraphFont" style:family="text">
      <style:text-properties fo:font-style="italic" style:font-style-asian="italic"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ab-stops>
          <style:tab-stop style:type="left" style:leader-style="solid" style:leader-text="_" style:position="6.0048in"/>
        </style:tab-stops>
      </style:paragraph-properties>
    </style:style>
    <style:style style:name="T601" style:parent-style-name="DefaultParagraphFont" style:family="text">
      <style:text-properties fo:font-style="italic" style:font-style-asian="italic"/>
    </style:style>
    <style:style style:name="P602" style:parent-style-name="Normal" style:family="paragraph">
      <style:paragraph-properties fo:text-align="center">
        <style:tab-stops>
          <style:tab-stop style:type="left" style:leader-style="solid" style:leader-text="_" style:position="6.0048in"/>
        </style:tab-stops>
      </style:paragraph-properties>
    </style:style>
    <style:style style:name="T603" style:parent-style-name="DefaultParagraphFont" style:family="text">
      <style:text-properties fo:font-style="italic" style:font-style-asian="italic" fo:font-size="11pt" style:font-size-asian="11pt"/>
    </style:style>
    <style:style style:name="P604" style:parent-style-name="Normal" style:family="paragraph">
      <style:paragraph-properties fo:text-align="justify">
        <style:tab-stops>
          <style:tab-stop style:type="left" style:leader-style="solid" style:leader-text="_" style:position="6.0048in"/>
        </style:tab-stops>
      </style:paragraph-properties>
    </style:style>
    <style:style style:name="P605" style:parent-style-name="Normal" style:family="paragraph">
      <style:paragraph-properties fo:text-align="justify">
        <style:tab-stops>
          <style:tab-stop style:type="left" style:leader-style="solid" style:leader-text="_" style:position="6.0048in"/>
        </style:tab-stops>
      </style:paragraph-properties>
      <style:text-properties fo:font-style="italic" style:font-style-asian="italic" fo:font-size="11pt" style:font-size-asian="11pt"/>
    </style:style>
    <style:style style:name="P606" style:parent-style-name="Normal" style:family="paragraph">
      <style:paragraph-properties fo:text-align="justify">
        <style:tab-stops>
          <style:tab-stop style:type="left" style:leader-style="solid" style:leader-text="_" style:position="6.0048in"/>
        </style:tab-stops>
      </style:paragraph-properties>
    </style:style>
    <style:style style:name="T607" style:parent-style-name="DefaultParagraphFont" style:family="text">
      <style:text-properties fo:font-style="italic" style:font-style-asian="italic" fo:font-size="11pt" style:font-size-asian="11pt"/>
    </style:style>
    <style:style style:name="P608" style:parent-style-name="Normal" style:family="paragraph">
      <style:paragraph-properties fo:text-align="justify">
        <style:tab-stops>
          <style:tab-stop style:type="left" style:leader-style="solid" style:leader-text="_" style:position="6.0048in"/>
        </style:tab-stops>
      </style:paragraph-properties>
    </style:style>
    <style:style style:name="P609" style:parent-style-name="Normal" style:family="paragraph">
      <style:paragraph-properties fo:text-align="center">
        <style:tab-stops>
          <style:tab-stop style:type="left" style:leader-style="solid" style:leader-text="_" style:position="6.0048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9">Įsakymas netenka galios 2017-01-01:</text:span></text:p>
      <text:p text:style-name="P10"><text:span text:style-name="T11">Lietuvos Respublikos aplinkos ministerija, Įsakymas</text:span></text:p>
      <text:p text:style-name="P12"><text:span text:style-name="T13">Nr.<text:s/></text:span><text:a xlink:href="https://www.e-tar.lt/portal/legalAct.html?documentId=a78c2780a80211e69ad4c8713b612d0f" office:target-frame-name="_top" xlink:show="replace"><text:span text:style-name="T14">D1-748</text:span></text:a><text:span text:style-name="T15">, 2016-11-11, paskelbta TAR 2016-11-11, i. k. 2016-26719</text:span></text:p>
      <text:p text:style-name="P16"><text:span text:style-name="T17">Dėl Statybos techninio reglamento STR 1.03.01:2016 „Statybiniai tyrimai. Statinio avarija“ patvirtinimo</text:span></text:p>
      <text:p text:style-name="P18"/>
      <text:p text:style-name="P19"><text:span text:style-name="T20">Suvestinė redakcija nuo 2010-12-31 iki 2016-12-31</text:span></text:p>
      <text:p text:style-name="P21"/>
      <text:p text:style-name="P22"><text:span text:style-name="T23">Įsakymas paskelbtas: Žin. 2004, Nr.<text:s/></text:span><text:a xlink:href="https://www.e-tar.lt/portal/legalAct.html?documentId=TAR.DC20732056F8" office:target-frame-name="_top" xlink:show="replace"><text:span text:style-name="T24">10-286</text:span></text:a><text:span text:style-name="T25">, i. k. 103301MISAK00000676</text:span></text:p>
      <text:p text:style-name="P26"/>
      <text:p text:style-name="P27"/>
      <text:p text:style-name="P28"><text:span text:style-name="T29"/><text:span text:style-name="T30">LIETUVOS RESPUBLIKOS APLINKOS MINISTRO</text:span></text:p>
      <text:p text:style-name="P31"/>
      <text:p text:style-name="P32">Į S A K Y M A S</text:p>
      <text:p text:style-name="P33">DĖL STATYBOS TECHNINIO REGLAMENTO STR 1.12.01:2004 „VALSTYBEI IR SAVIVALDYBĖMS NUOSAVYBĖS TEISE PRIKLAUSANČIŲ STATINIŲ PRIPAŽINIMO AVARINIAIS TVARKA“ PATVIRTINIMO</text:p>
      <text:p text:style-name="P34"/>
      <text:p text:style-name="P35">2003 m. gruodžio 19 d. Nr. 676</text:p>
      <text:p text:style-name="P36">Vilnius</text:p>
      <text:p text:style-name="P37"/>
      <text:p text:style-name="P38">Vadovaudamasis Lietuvos Respublikos Vyriausybės 2003 m. gruodžio 2 d. nutarimu Nr. 1502 „Dėl įgaliojimų suteikimo įgyvendinant Lietuvos Respublikos valstybės ir savivaldybių turto valdymo, naudojimo ir disponavimo juo įstatymą“ (Žin., 2003, Nr.<text:s/><text:a xlink:href="https://www.e-tar.lt/portal/lt/legalAct/TAR.624B19C34A45" office:target-frame-name="_blank" xlink:show="new"><text:span text:style-name="T39">114-5139</text:span></text:a>):</text:p>
      <text:p text:style-name="P40">1.<text:s/><text:span text:style-name="T41">Tvirtinu</text:span><text:s/>statybos techninį reglamentą STR 1.12.01:2004 „Valstybei ir savivaldybėms nuosavybės teise priklausančių statinių pripažinimo avariniais tvarka“ (pridedama).</text:p>
      <text:p text:style-name="P42">2.<text:s/><text:span text:style-name="T43">Pripažįstu</text:span><text:s/>netekusiais galios:</text:p>
      <text:p text:style-name="P44">2.1. Lietuvos Respublikos statybos ir urbanistikos ministerijos 1996 m. lapkričio 15 d. įsakymą Nr. 156 „Dėl statinių avarinės būklės pripažinimo tvarkos patvirtinimo“ (Žin., 1996, Nr.<text:s/><text:a xlink:href="https://www.e-tar.lt/portal/lt/legalAct/TAR.2AF7FBBE19EF" office:target-frame-name="_blank" xlink:show="new"><text:span text:style-name="T45">114-2645</text:span></text:a>);</text:p>
      <text:p text:style-name="P46">2.2. Lietuvos Respublikos statybos ir urbanistikos ministerijos 1997 m. gruodžio 11 d. įsakymą Nr. 275 „Dėl STR 1.12.01:1996 „Statinių avarinės būklės pripažinimo tvarka“ pakeitimo“ (Žin., 1997, Nr.<text:s/><text:a xlink:href="https://www.e-tar.lt/portal/lt/legalAct/TAR.3989EDE2D3DC" office:target-frame-name="_blank" xlink:show="new"><text:span text:style-name="T47">116-2983</text:span></text:a>);</text:p>
      <text:p text:style-name="P48">2.3. Lietuvos Respublikos aplinkos ministro 2000 m. birželio 28 d. įsakymą Nr. 259 „Dėl organizacinio tvarkomojo statybos techninio reglamento „Statinių avarinės būklės pripažinimo tvarka“ STR 1.12.01:1996 dalinio pakeitimo“ (Žin., 2000, Nr.<text:s/><text:a xlink:href="https://www.e-tar.lt/portal/lt/legalAct/TAR.08AF020715FA" office:target-frame-name="_blank" xlink:show="new"><text:span text:style-name="T49">55-1617</text:span></text:a>).</text:p>
      <text:p text:style-name="P50"/>
      <text:p text:style-name="P51"/>
      <text:p text:style-name="P52">APLINKOS MINISTRAS<text:tab/>ARŪNAS KUNDROTAS</text:p>
      <text:p text:style-name="P53"/>
      <text:soft-page-break/>
      <text:p text:style-name="P54">PATVIRTINTA</text:p>
      <text:p text:style-name="P55">Lietuvos Respublikos aplinkos ministro<text:s/></text:p>
      <text:p text:style-name="P56">2003 m. gruodžio 19 d. įsakymu Nr. 676</text:p>
      <text:p text:style-name="P57">(Lietuvos Respublikos aplinkos ministro<text:s/></text:p>
      <text:p text:style-name="P58">2010 m. gruodžio 23 d.<text:s/></text:p>
      <text:p text:style-name="P59">įsakymo Nr. D1-1024 redakcija)</text:p>
      <text:p text:style-name="P60"/>
      <text:p text:style-name="P61"><text:span text:style-name="T62">STATYBOS TECHNINIS REGLAMENTAS STR 1.12.01:2004 „VALSTYBEI IR SAVIVALDYBĖMS NUOSAVYBĖS TEISE PRIKLAUSANČIŲ STATINIŲ PRIPAŽINIMO AVARINIAIS TVARKA“</text:span></text:p>
      <text:p text:style-name="P63"/>
      <text:p text:style-name="P64"><text:span text:style-name="T65">I</text:span><text:span text:style-name="T66">.<text:s/></text:span><text:span text:style-name="T67">BEND</text:span><text:span text:style-name="T68">ROSIOS NUOSTATOS</text:span></text:p>
      <text:p text:style-name="P69"/>
      <text:p text:style-name="P70"><text:span text:style-name="T71">1</text:span><text:span text:style-name="T72">. Statybos techninis reglamentas STR 1.12.01:2004 „Valstybei ir savivaldybėms nuosavybės teise priklausančių statinių pripažinimo avariniais tvarka“ (toliau – Reglamentas) nustato valstybei ir savivaldybėms nuosavybės teise priklausa</text:span><text:span text:style-name="T73">nčių statinių pripažinimo avariniais tvarką.</text:span></text:p>
      <text:p text:style-name="P74"><text:span text:style-name="T75">2</text:span><text:span text:style-name="T76">. Pripažįstant branduolinės energetikos statinius avariniais, kartu su šio Reglamento reikalavimais taikomi Lietuvos Respublikos branduolinės energijos įstatymo [5.1], Tarptautinės atominės energijos<text:s/></text:span><text:span text:style-name="T77">agentūros rekomendacijų, Valstybinės atominės energetikos saugos inspekcijos patvirtintų dokumentų ir tarptautinių susitarimų reikalavimai, reglamentuojantys branduolinę saugą.</text:span></text:p>
      <text:p text:style-name="P78"><text:span text:style-name="T79">3</text:span><text:span text:style-name="T80">. Pripažįstant avariniais kultūros paveldo statinius, kartu su šio Reglame</text:span><text:span text:style-name="T81">nto reikalavimais taikomi Lietuvos Respublikos nekilnojamojo kultūros paveldo apsaugos įstatymo [5.2] nustatyti reikalavimai, reglamentuojantys kultūros paveldo statinių apsaugą.</text:span></text:p>
      <text:p text:style-name="P82"><text:span text:style-name="T83">4</text:span><text:span text:style-name="T84">. Kai statinį valdo, naudoja ir juo disponuoja keli valdytojai, jo pripa</text:span><text:span text:style-name="T85">žinimą avariniu inicijuoja ir statinio ekspertizę užsako statinio dalies valdytojas ar jo įgaliotas atstovas arba valdytojų įgaliotas atstovas.</text:span></text:p>
      <text:p text:style-name="P86"/>
      <text:p text:style-name="P87"><text:span text:style-name="T88">II</text:span><text:span text:style-name="T89">.<text:s/></text:span><text:span text:style-name="T90">NUORODOS</text:span></text:p>
      <text:p text:style-name="P91"/>
      <text:p text:style-name="P92"><text:span text:style-name="T93">5</text:span><text:span text:style-name="T94">. Reglamente pateikiamos nuorodos į šiuos teisės aktus:</text:span></text:p>
      <text:p text:style-name="P95"><text:span text:style-name="T96">5.1</text:span><text:span text:style-name="T97">. Lietuvos Respublikos branduolinės energijos įstatymą (Žin., 1996, Nr.<text:s/></text:span><text:a xlink:href="https://www.e-tar.lt/portal/lt/legalAct/TAR.6286F15970B3" office:target-frame-name="_blank" xlink:show="new"><text:span text:style-name="T98">119-2771</text:span></text:a><text:span text:style-name="T99">);</text:span></text:p>
      <text:p text:style-name="P100"><text:span text:style-name="T101">5.2</text:span><text:span text:style-name="T102">. Lietuvos Respublikos nekilnojamojo kultūros paveldo apsaugos įstatymą (Žin., 19</text:span><text:span text:style-name="T103">95, Nr.<text:s/></text:span><text:a xlink:href="https://www.e-tar.lt/portal/lt/legalAct/TAR.9BC8AEE9D9F8" office:target-frame-name="_blank" xlink:show="new"><text:span text:style-name="T104">3-37</text:span></text:a><text:span text:style-name="T105">; 2004, Nr.<text:s/></text:span><text:a xlink:href="https://www.e-tar.lt/portal/lt/legalAct/TAR.926B9B9755A3" office:target-frame-name="_blank" xlink:show="new"><text:span text:style-name="T106">153-5571</text:span></text:a><text:span text:style-name="T107">);</text:span></text:p>
      <text:p text:style-name="P108"><text:span text:style-name="T109">5.3</text:span><text:span text:style-name="T110">. Lietuvos Respublikos valstybės ir savivald</text:span><text:span text:style-name="T111">ybių turto valdymo, naudojimo ir disponavimo juo įstatymą (Žin., 1998, Nr.<text:s/></text:span><text:a xlink:href="https://www.e-tar.lt/portal/lt/legalAct/TAR.D5496D69DF98" office:target-frame-name="_blank" xlink:show="new"><text:span text:style-name="T112">54-1492</text:span></text:a><text:span text:style-name="T113">; 2002, Nr.<text:s/></text:span><text:a xlink:href="https://www.e-tar.lt/portal/lt/legalAct/TAR.89CCCC443F04" office:target-frame-name="_blank" xlink:show="new"><text:span text:style-name="T114">60-2412</text:span></text:a><text:span text:style-name="T115">);</text:span></text:p>
      <text:p text:style-name="P116"><text:span text:style-name="T117">5.4</text:span><text:span text:style-name="T118">. Lietuvos Respublikos statybos įstatymą (Žin., 1996, Nr.<text:s/></text:span><text:a xlink:href="https://www.e-tar.lt/portal/lt/legalAct/TAR.F31E79DEC55D" office:target-frame-name="_blank" xlink:show="new"><text:span text:style-name="T119">32-788</text:span></text:a><text:span text:style-name="T120">; 2001, Nr.<text:s/></text:span><text:a xlink:href="https://www.e-tar.lt/portal/lt/legalAct/TAR.80A638E6C263" office:target-frame-name="_blank" xlink:show="new"><text:span text:style-name="T121">101-3597</text:span></text:a><text:span text:style-name="T122">);</text:span></text:p>
      <text:p text:style-name="P123"><text:span text:style-name="T124">5.5</text:span><text:span text:style-name="T125">. statybos techninį reglamentą STR 1.06.03:2002 „Statinio projekto ekspertizė ir statinio ekspertizė“ (Žin., 2002, Nr.<text:s/></text:span><text:a xlink:href="https://www.e-tar.lt/portal/lt/legalAct/TAR.07DE13A841FB" office:target-frame-name="_blank" xlink:show="new"><text:span text:style-name="T126">55-2200</text:span></text:a><text:span text:style-name="T127">).</text:span></text:p>
      <text:p text:style-name="P128"/>
      <text:p text:style-name="P129"><text:span text:style-name="T130">III</text:span><text:span text:style-name="T131">.<text:s/></text:span><text:span text:style-name="T132">PAGRINDINĖS SĄVOKOS</text:span></text:p>
      <text:p text:style-name="P133"/>
      <text:p text:style-name="P134"><text:span text:style-name="T135">6</text:span><text:span text:style-name="T136">. Šiame Reglamente vartojamos sąvokos:</text:span></text:p>
      <text:p text:style-name="P137"><text:span text:style-name="T138">Avarinis statinys<text:s/></text:span><text:span text:style-name="T139">– statinys, kurio būklė neatitinka Lietuvos Respublikos statybos įstatyme [5.4] nustatyto esminio st</text:span><text:span text:style-name="T140">atinio reikalavimo – mechaninio atsparumo ir pastovumo, todėl toliau naudoti jį nesaugu.</text:span></text:p>
      <text:p text:style-name="P141"><text:span text:style-name="T142">Statinio galimos avarinės būklės požymiai<text:s/></text:span><text:span text:style-name="T143">– statinio (jo dalies, konstrukcijų elementų, pertvarų ar ramsčių) deformacijos, dėl kurių gali būti nustatyta avarijos grėsm</text:span><text:span text:style-name="T144">ė.</text:span></text:p>
      <text:p text:style-name="P145"><text:span text:style-name="T146">Valdytojas<text:s/></text:span><text:span text:style-name="T147">– valstybės ar savivaldybės institucija, Lietuvos bankas, valstybės ar savivaldybės įmonė, įstaiga ar organizacija ir Lietuvos Respublikos valstybės ir savivaldybių turto valdymo, naudojimo ir disponavimo juo įstatymo [5.3] 9 bei 11 straipsny</text:span><text:span text:style-name="T148">je nustatytais atvejais kitas juridinis asmuo, patikėjimo ar nuosavybės teise valdantis, naudojantis valstybei ar savivaldybei nuosavybės teise priklausančius statinius ir disponuojantis jais.</text:span></text:p>
      <text:p text:style-name="P149"><text:span text:style-name="T150">7</text:span><text:span text:style-name="T151">. Kitos šiame Reglamente vartojamos sąvokos suprantamos ta</text:span><text:span text:style-name="T152">ip, kaip jos apibrėžtos Lietuvos Respublikos statybos įstatyme [5.4] ir Lietuvos Respublikos valstybės ir savivaldybių turto valdymo, naudojimo ir disponavimo juo įstatyme [5.3].</text:span></text:p>
      <text:p text:style-name="P153"/>
      <text:p text:style-name="P154"><text:span text:style-name="T155">IV</text:span><text:span text:style-name="T156">.<text:s/></text:span><text:span text:style-name="T157">STATINIO AVARINĖS BŪKLĖS NUSTATYMAS</text:span></text:p>
      <text:p text:style-name="P158"/>
      <text:p text:style-name="P159"><text:span text:style-name="T160">8</text:span><text:span text:style-name="T161">. Valdytojo vadovas (jo<text:s/></text:span><text:span text:style-name="T162">įgaliotas atstovas) (toliau – Vadovas), vykdydamas Lietuvos Respublikos statybos įstatymo [5.4] ir kitų teisės aktų jam nustatytas prievoles, nustačius statinio galimos avarinės būklės požymius (Reglamento 1 priedas), užsako statinio ekspertizę.</text:span></text:p>
      <text:p text:style-name="P163"><text:span text:style-name="T164">9</text:span><text:span text:style-name="T165">. Vad</text:span><text:span text:style-name="T166">ovas, užsakęs statinio ekspertizę, kai statinio būklė kelia pavojų statinyje ar arti jo esančių žmonių sveikatai, gyvybei ar aplinkai, atsižvelgdamas į grėsmės pobūdį, nedelsdamas imasi priemonių žmonėms apsaugoti (apriboja priėjimą ir privažiavimą, sustab</text:span><text:span text:style-name="T167">do ar apriboja statinio naudojimą ir kt.), iki kol bus atlikta statinio ekspertizė ir Vadovui bus pateiktas statinio ekspertizės aktas su išvada.</text:span></text:p>
      <text:p text:style-name="P168"><text:span text:style-name="T169">10</text:span><text:span text:style-name="T170">. Ekspertizės rangovas, atlikęs statinio ekspertizę [5.5], pateikia Vadovui statinio ekspertizės aktą su</text:span><text:span text:style-name="T171"><text:s/>išvada.</text:span></text:p>
      <text:p text:style-name="P172">Jeigu statinys yra kultūros paveldo objektas ir jeigu statinio ekspertizės akte yra pateikta išvada, kad statinys yra avarinis, ekspertizės rangovas, prieš pateikdamas statinio ekspertizės aktą su išvada Vadovui, statinio ekspertizės akto privalomas pastabas turi suderinti su Kultūros paveldo departamento prie Kultūros ministerijos teritoriniu padaliniu, kurio veiklos teritorijoje yra statinys.</text:p>
      <text:p text:style-name="P173"><text:span text:style-name="T174">Jeigu statinys yra energetikos objektas (elektrinės (išskyrus atomines), katilinės, elektros ir šilumos t</text:span><text:span text:style-name="T175">inklai bei jų priklausiniai, gamtinių ir suskystintų naftos dujų sistemos, magistraliniai naftotiekiai, produktotiekiai, naftos perdirbimo įrenginiai, naftos ir naftos produktų terminalai bei saugyklos ir kiti energetikos objektai bei įrenginiai), kuris nu</text:span><text:span text:style-name="T176">osavybės teise priklauso Valdytojui ir jeigu energetikos objekto ekspertizės akte yra pateikta išvada, kad statinys yra avarinis, ekspertizės rangovas, prieš pateikdamas statinio ekspertizės aktą su išvada Vadovui, statinio ekspertizės akto privalomas past</text:span><text:span text:style-name="T177">abas turi suderinti su Valstybinės energetikos inspekcijos prie Energetikos ministerijos teritoriniu padaliniu, kurio veiklos teritorijoje yra statinys.</text:span></text:p>
      <text:p text:style-name="P178"><text:span text:style-name="T179">11</text:span><text:span text:style-name="T180">. Jei statinio ekspertizės akte pateikta išvada, kad statinys yra avarinis, Vadovas, vadovaudamas</text:span><text:span text:style-name="T181">is statinio ekspertizės akte pateikta išvada, pripažįsta, kad statinys yra avarinis, ir surašo statinio pripažinimo avariniu aktą (toliau – Aktas) (Reglamento 2 priedas).</text:span></text:p>
      <text:p text:style-name="P182"><text:span text:style-name="T183">12</text:span><text:span text:style-name="T184">. Jei statinio ekspertizės akte pateikta išvada, kad statinys nėra avarinis, Va</text:span><text:span text:style-name="T185">dovas imasi priemonių, kurios nurodytos statinio ekspertizės akte, tam, kad būtų pašalinti nustatyti avarinės būklės požymiai.</text:span></text:p>
      <text:p text:style-name="P186"/>
      <text:p text:style-name="P187"><text:span text:style-name="T188">V</text:span><text:span text:style-name="T189">.<text:s/></text:span><text:span text:style-name="T190">BAIGIAMOSIOS NUOSTATOS</text:span></text:p>
      <text:p text:style-name="P191"/>
      <text:p text:style-name="P192"><text:span text:style-name="T193">13</text:span><text:span text:style-name="T194">. Už statinio ekspertizės akte pateiktas išvadas atsako statinio ekspertizę atlikusio<text:s/></text:span><text:span text:style-name="T195">rangovo vadovas ir išvadas parengęs asmuo.</text:span></text:p>
      <text:p text:style-name="P196"><text:span text:style-name="T197">14</text:span><text:span text:style-name="T198">. Kai statinys pripažįstamas avariniu, Vadovas Akto kopiją per 5 darbo dienas išsiunčia valstybės įmonės Registrų centro teritoriniam padaliniui, kuris statinio registracijos dokumentuose padaro įrašą apie a</text:span><text:span text:style-name="T199">varinę statinio būklę.</text:span></text:p>
      <text:p text:style-name="P200"><text:span text:style-name="T201">15</text:span><text:span text:style-name="T202">. Ginčai dėl Reglamento taikymo sprendžiami įstatymų nustatyta tvarka.</text:span></text:p>
      <text:p text:style-name="P203"/>
      <text:p text:style-name="P204"><text:span text:style-name="T205">_________________</text:span></text:p>
      <text:p text:style-name="P206"/>
      <text:soft-page-break/>
      <text:p text:style-name="P207">Statybos techninio reglamento STR<text:s/></text:p>
      <text:p text:style-name="P208">1.12.01:2004 „Valstybei ir<text:s/></text:p>
      <text:p text:style-name="P209">savivaldybėms nuosavybės teise<text:s/></text:p>
      <text:p text:style-name="P210">priklausančių statinių pripažinimo<text:s/></text:p>
      <text:p text:style-name="P211">avariniais tvarka“</text:p>
      <text:p text:style-name="P212">1<text:s/>priedas</text:p>
      <text:p text:style-name="P213"/>
      <text:p text:style-name="P214">STATINIO GALIMOS AVARINĖS BŪKLĖS POŽYMIAI</text:p>
      <text:p text:style-name="P215"/>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Eil. Nr.</text:p>
            </table:table-cell>
            <table:table-cell table:style-name="TableCell223">
              <text:p text:style-name="P224">Statinio dalys, konstrukcijų elementai, pertvaros, ramsčiai</text:p>
            </table:table-cell>
            <table:table-cell table:style-name="TableCell225">
              <text:p text:style-name="P226">Galimos avarinės būklės požymiai</text:p>
            </table:table-cell>
          </table:table-row>
        </table:table-header-rows>
        <table:table-row table:style-name="TableRow227">
          <table:table-cell table:style-name="TableCell228">
            <text:p text:style-name="P229">1</text:p>
          </table:table-cell>
          <table:table-cell table:style-name="TableCell230">
            <text:p text:style-name="P231">2</text:p>
          </table:table-cell>
          <table:table-cell table:style-name="TableCell232">
            <text:p text:style-name="P233">3</text:p>
          </table:table-cell>
        </table:table-row>
        <table:table-row table:style-name="TableRow234">
          <table:table-cell table:style-name="TableCell235">
            <text:p text:style-name="P236">1.</text:p>
          </table:table-cell>
          <table:table-cell table:style-name="TableCell237">
            <text:p text:style-name="Normal"><text:span text:style-name="T238">Pamatai</text:span><text:span text:style-name="T239">:</text:span></text:p>
          </table:table-cell>
          <table:table-cell table:style-name="TableCell240">
            <text:p text:style-name="P241"/>
          </table:table-cell>
        </table:table-row>
        <table:table-row table:style-name="TableRow242">
          <table:table-cell table:style-name="TableCell243">
            <text:p text:style-name="P244">1.1.<text:s/></text:p>
          </table:table-cell>
          <table:table-cell table:style-name="TableCell245">
            <text:p text:style-name="P246">juostiniai betoniniai ir gelžbetoniniai;</text:p>
          </table:table-cell>
          <table:table-cell table:style-name="TableCell247">
            <text:p text:style-name="P248">Tuštuma po pamatais, pastebimas grunto išplovimas arba išspaudimas iš po pamatų pado;</text:p>
            <text:p text:style-name="P249">vertikali arba horizontali pamatų deformacija, didesnė negu 1/50 jų ilgio;</text:p>
            <text:p text:style-name="P250">kiauriniai plyšiai, platesni negu 5 mm;</text:p>
            <text:p text:style-name="P251">progresuojantis betono irimas, užfiksuotas įrašais statinio techninės priežiūros žurnale;</text:p>
          </table:table-cell>
        </table:table-row>
        <table:table-row table:style-name="TableRow252">
          <table:table-cell table:style-name="TableCell253">
            <text:p text:style-name="P254">1.2.</text:p>
          </table:table-cell>
          <table:table-cell table:style-name="TableCell255">
            <text:p text:style-name="P256">poliniai.</text:p>
          </table:table-cell>
          <table:table-cell table:style-name="TableCell257">
            <text:p text:style-name="P258">vertikalios arba horizontalios rostverko deformacijos, didesnės negu 1/50 jo ilgio;</text:p>
            <text:p text:style-name="P259">didesni negu 5 mm plyšiai rostverke; progresuojantis betono irimas, užfiksuotas įrašais statinio techninės priežiūros<text:s/>žurnale.</text:p>
          </table:table-cell>
        </table:table-row>
        <table:table-row table:style-name="TableRow260">
          <table:table-cell table:style-name="TableCell261">
            <text:p text:style-name="P262">2.</text:p>
          </table:table-cell>
          <table:table-cell table:style-name="TableCell263">
            <text:p text:style-name="Normal"><text:span text:style-name="T264">Laikančiosios sienos</text:span><text:span text:style-name="T265">:</text:span></text:p>
          </table:table-cell>
          <table:table-cell table:style-name="TableCell266">
            <text:p text:style-name="P267"/>
          </table:table-cell>
        </table:table-row>
        <table:table-row table:style-name="TableRow268">
          <table:table-cell table:style-name="TableCell269">
            <text:p text:style-name="P270">2.1.</text:p>
          </table:table-cell>
          <table:table-cell table:style-name="TableCell271">
            <text:p text:style-name="P272">medinės (rąstų, karkasinės, skydinės <text:s/>ir kt.);</text:p>
          </table:table-cell>
          <table:table-cell table:style-name="TableCell273">
            <text:p text:style-name="P274">Mediena pažeista biologinių kenkėjų;sienos deformacija didesnė negu 1/50 jos ilgio;</text:p>
          </table:table-cell>
        </table:table-row>
        <table:table-row table:style-name="TableRow275">
          <table:table-cell table:style-name="TableCell276">
            <text:p text:style-name="P277">2.2.<text:s/></text:p>
          </table:table-cell>
          <table:table-cell table:style-name="TableCell278">
            <text:p text:style-name="P279">mūrinės sienos ir mūriniai stulpai;</text:p>
          </table:table-cell>
          <table:table-cell table:style-name="TableCell280">
            <text:p text:style-name="P281">išlinkiai didesni negu 1/20<text:s/>konstrukcijos storio, 1/200 sienos ilgio arba 1/50 stulpo aukščio;</text:p>
            <text:p text:style-name="P282">kiauriniai plyšiai sienose, kurių maksimalus plotis didesnis negu 5 mm;</text:p>
            <text:p text:style-name="P283">vertikalūs plyšiai mūriniuose stulpuose, ilgesni nei per 2 plytų eiles;</text:p>
            <text:p text:style-name="P284">plyšiai sienose, einantys nuo angų visomis kryptimis;</text:p>
            <text:p text:style-name="P285">mūrinių atramų, laikančių santvaras, sijas bei sąramas, krašto nuskilimai ir supleišėjimai (iš angos pusės), gilesni negu 2 cm; vertikalūs plyšiai šiose atramose, ilgesni negu 15 cm;</text:p>
            <text:p text:style-name="P286">lokalinis mūro suirimas 1/2 plytos ir didesnio gylio;</text:p>
          </table:table-cell>
        </table:table-row>
        <table:table-row table:style-name="TableRow287">
          <table:table-cell table:style-name="TableCell288">
            <text:p text:style-name="P289">2.3.<text:s/></text:p>
          </table:table-cell>
          <table:table-cell table:style-name="TableCell290">
            <text:p text:style-name="P291">stambiaplokštės;<text:s/></text:p>
          </table:table-cell>
          <table:table-cell table:style-name="TableCell292">
            <text:p text:style-name="P293">sienos išlinkis didesnis negu 1/200 jos ilgio arba 1/100 aukšto aukščio;</text:p>
            <text:p text:style-name="P294">vertikalūs arba įstriži plyšiai, platesni negu 5 mm per kelias gretimas plokštes arba per visą pastato aukštį;</text:p>
            <text:p text:style-name="P295">konstrukcinių mazgų metalinių jungčių korozija (kai surūdijusio metalo sluoksnis storesnis negu 1 mm) arba suvirinimo siūlių išilginiai įtrūkiai;</text:p>
          </table:table-cell>
        </table:table-row>
        <table:table-row table:style-name="TableRow296">
          <table:table-cell table:style-name="TableCell297">
            <text:p text:style-name="P298">2.4.</text:p>
          </table:table-cell>
          <table:table-cell table:style-name="TableCell299">
            <text:p text:style-name="P300">monolitinės.</text:p>
          </table:table-cell>
          <table:table-cell table:style-name="TableCell301">
            <text:p text:style-name="P302">išorinių sienų atitrūkimas nuo vidinių per kelis aukštus arba per visą pastato aukštį;</text:p>
            <text:p text:style-name="P303">vertikalūs ir įstriži plyšiai laikančiosiose sienose,<text:s/>platesni negu 5 mm.</text:p>
          </table:table-cell>
        </table:table-row>
        <table:table-row table:style-name="TableRow304">
          <table:table-cell table:style-name="TableCell305">
            <text:p text:style-name="P306">3.</text:p>
          </table:table-cell>
          <table:table-cell table:style-name="TableCell307">
            <text:p text:style-name="Normal"><text:span text:style-name="T308">Karkasas</text:span><text:span text:style-name="T309">:</text:span></text:p>
          </table:table-cell>
          <table:table-cell table:style-name="TableCell310">
            <text:p text:style-name="P311"/>
          </table:table-cell>
        </table:table-row>
        <table:table-row table:style-name="TableRow312">
          <table:table-cell table:style-name="TableCell313">
            <text:p text:style-name="P314">3.1.</text:p>
          </table:table-cell>
          <table:table-cell table:style-name="TableCell315">
            <text:p text:style-name="P316">medinis;</text:p>
          </table:table-cell>
          <table:table-cell table:style-name="TableCell317">
            <text:p text:style-name="P318">Karkaso elementų išlinkiai (įlinkiai), didesni negu 1/100 jų ilgio;</text:p>
            <text:soft-page-break/>
            <text:p text:style-name="P319">puviniu (grybu) pažeistas karkaso elementas, kai pažeidimas didesnis negu 25 proc. skerspjūvio;</text:p>
            <text:p text:style-name="P320">įstriži plyšiai, kurie kerta daugiau kaip<text:s/>25 proc. karkaso elemento skerspjūvio;</text:p>
            <text:p text:style-name="P321">metalinės jungtys, surūdijusios daugiau nei 1 mm;</text:p>
          </table:table-cell>
        </table:table-row>
        <text:soft-page-break/>
        <table:table-row table:style-name="TableRow322">
          <table:table-cell table:style-name="TableCell323">
            <text:p text:style-name="P324">3.2.</text:p>
          </table:table-cell>
          <table:table-cell table:style-name="TableCell325">
            <text:p text:style-name="P326">gelžbetoninis;</text:p>
          </table:table-cell>
          <table:table-cell table:style-name="TableCell327">
            <text:p text:style-name="P328">plyšiai tempimo zonoje, platesni negu 2 mm;</text:p>
            <text:p text:style-name="P329">iš dalies suiręs armatūros apsauginis sluoksnis;</text:p>
            <text:p text:style-name="P330">darbo armatūros arba metalinių jungčių surūdijęs sluoksnis, storesnis negu 1 mm;</text:p>
            <text:p text:style-name="P331">kolonų išlinkiai, didesni negu 1/100 jų ilgio;</text:p>
            <text:p text:style-name="P332">lokaliniai glemžiamo (gniuždomo) betono suirimai;</text:p>
            <text:p text:style-name="P333">išilginiai plyšiai kolonose ir sijų gniuždomoje zonoje ties išilgine darbo armatūra; daug smulkių išilginių plyšių sijų ir kolonų gniuždomos zonos betone;</text:p>
          </table:table-cell>
        </table:table-row>
        <table:table-row table:style-name="TableRow334">
          <table:table-cell table:style-name="TableCell335">
            <text:p text:style-name="P336">3.3.</text:p>
          </table:table-cell>
          <table:table-cell table:style-name="TableCell337">
            <text:p text:style-name="P338">metalinis.</text:p>
          </table:table-cell>
          <table:table-cell table:style-name="TableCell339">
            <text:p text:style-name="P340">spaudžiamų (klupdomų) elementų išlinkiai, didesni negu 1/300 jų ilgio;</text:p>
            <text:p text:style-name="P341">suvirinimo siūlių arba konstrukcijos elementų įtrūkiai, nepriklausomai nuo jų pločio;</text:p>
            <text:p text:style-name="P342">metalo profilių ir jungčių korozija suardė storesnį negu 1<text:s/>mm metalo sluoksnį.</text:p>
          </table:table-cell>
        </table:table-row>
        <table:table-row table:style-name="TableRow343">
          <table:table-cell table:style-name="TableCell344">
            <text:p text:style-name="P345">4.</text:p>
          </table:table-cell>
          <table:table-cell table:style-name="TableCell346">
            <text:p text:style-name="Normal"><text:span text:style-name="T347">Perdangos</text:span><text:span text:style-name="T348">:</text:span></text:p>
          </table:table-cell>
          <table:table-cell table:style-name="TableCell349">
            <text:p text:style-name="P350"/>
          </table:table-cell>
        </table:table-row>
        <table:table-row table:style-name="TableRow351">
          <table:table-cell table:style-name="TableCell352">
            <text:p text:style-name="P353">4.1.</text:p>
          </table:table-cell>
          <table:table-cell table:style-name="TableCell354">
            <text:p text:style-name="P355">medinės;</text:p>
          </table:table-cell>
          <table:table-cell table:style-name="TableCell356">
            <text:p text:style-name="P357">Plyšiai sijose, dėl kurių jų skerspjūvis susilpnėjęs daugiau negu 25 proc;</text:p>
            <text:p text:style-name="P358">sijų išlinkiai, didesni negu 1/50 tarpatramio;</text:p>
            <text:p text:style-name="P359">biologiniai ir mechaniniai sijų bei kitų konstrukcinių elementų pažeidimai, dėl<text:s/>kurių jų skerspjūviai sumažėję daugiau kaip 25 proc.;</text:p>
          </table:table-cell>
        </table:table-row>
        <table:table-row table:style-name="TableRow360">
          <table:table-cell table:style-name="TableCell361">
            <text:p text:style-name="P362">4.2.</text:p>
          </table:table-cell>
          <table:table-cell table:style-name="TableCell363">
            <text:p text:style-name="P364">gelžbetoninės surenkamos;</text:p>
          </table:table-cell>
          <table:table-cell table:style-name="TableCell365">
            <text:p text:style-name="P366">įlinkiai, didesni negu 1/50 tarpatramio;</text:p>
            <text:p text:style-name="P367">išilginiai, vertikalūs ir įstriži plyšiai sijose ir plokščių briaunose ties tempiama armatūra jos inkaravimo zonoje ir plyšiai<text:s/>kitose vietose, platesni negu 0,5 mm;</text:p>
            <text:p text:style-name="P368">išilginiai plyšiai plokštėse tarp išilginių briaunų, sujungtų skersiniais plyšiais;</text:p>
            <text:p text:style-name="P369">plyšiai išilgai darbo armatūros, per visą gaminio ilgį;</text:p>
            <text:p text:style-name="P370">armatūros korozija suardė storesnį negu 1 mm metalo sluoksnį;</text:p>
          </table:table-cell>
        </table:table-row>
        <table:table-row table:style-name="TableRow371">
          <table:table-cell table:style-name="TableCell372">
            <text:p text:style-name="P373">4.3.</text:p>
          </table:table-cell>
          <table:table-cell table:style-name="TableCell374">
            <text:p text:style-name="P375">gelžbetoninės monolitinės;</text:p>
          </table:table-cell>
          <table:table-cell table:style-name="TableCell376">
            <text:p text:style-name="P377">įlinkiai, didesni negu 1/50 tarpatramio;</text:p>
            <text:p text:style-name="P378">platesni negu 3 mm plyšiai;</text:p>
            <text:p text:style-name="P379">nukritęs darbo armatūros apsauginis sluoksnis, lokalinis betono suirimas, armatūros korozija suardė storesnį negu 1 mm metalo sluoksnį;</text:p>
          </table:table-cell>
        </table:table-row>
        <table:table-row table:style-name="TableRow380">
          <table:table-cell table:style-name="TableCell381">
            <text:p text:style-name="P382">4.4.</text:p>
          </table:table-cell>
          <table:table-cell table:style-name="TableCell383">
            <text:p text:style-name="P384">mūrinės-skliautinės.</text:p>
          </table:table-cell>
          <table:table-cell table:style-name="TableCell385">
            <text:p text:style-name="P386">iškritusios pavienės skliautų plytos;</text:p>
            <text:p text:style-name="P387">bet kokie plyšiai skliautuose;</text:p>
            <text:p text:style-name="P388">metalinių elementų korozija, dėl kurios suardytas storesnis negu 1 mm metalo sluoksnis.</text:p>
          </table:table-cell>
        </table:table-row>
        <table:table-row table:style-name="TableRow389">
          <table:table-cell table:style-name="TableCell390">
            <text:p text:style-name="P391">5.</text:p>
          </table:table-cell>
          <table:table-cell table:style-name="TableCell392">
            <text:p text:style-name="Normal"><text:span text:style-name="T393">Santvaros</text:span><text:span text:style-name="T394">:</text:span></text:p>
          </table:table-cell>
          <table:table-cell table:style-name="TableCell395">
            <text:p text:style-name="P396"/>
          </table:table-cell>
        </table:table-row>
        <table:table-row table:style-name="TableRow397">
          <table:table-cell table:style-name="TableCell398">
            <text:p text:style-name="P399">5.1.</text:p>
          </table:table-cell>
          <table:table-cell table:style-name="TableCell400">
            <text:p text:style-name="P401">metalinės;</text:p>
          </table:table-cell>
          <table:table-cell table:style-name="TableCell402">
            <text:p text:style-name="P403">Pastebimi suklupę arba išsikreivinę gniuždomi spyriai;</text:p>
            <text:p text:style-name="P404">santvaros<text:s/>įlinkis didesnis negu 1/200 tarpatramio;</text:p>
            <text:p text:style-name="P405">bet kokie plyšiai mazgų suvirinimo siūlėse;</text:p>
            <text:p text:style-name="P406">pastebimos vertikalių arba horizontalių standumo ryšių deformacijos;</text:p>
            <text:p text:style-name="P407">surūdiję santvarų elementai, kai dėl korozijos suardytas storesnis negu 1 mm metalo sluoksnis;</text:p>
          </table:table-cell>
        </table:table-row>
        <table:table-row table:style-name="TableRow408">
          <table:table-cell table:style-name="TableCell409">
            <text:p text:style-name="P410">5.2.</text:p>
          </table:table-cell>
          <table:table-cell table:style-name="TableCell411">
            <text:p text:style-name="P412">gelžbetoninės.</text:p>
          </table:table-cell>
          <table:table-cell table:style-name="TableCell413">
            <text:p text:style-name="P414">atraminiuose mazguose arba tempiamuose elementuose<text:s/><text:soft-page-break/>atsivėrę didesni negu 0,4 mm pločio įstriži plyšiai;</text:p>
            <text:p text:style-name="P415">bet kokio dydžio išilginiai plyšiai tempiamoje juostoje;</text:p>
            <text:p text:style-name="P416">santvarų gniuždomos juostos apatinėje arba viršutinėje dalyje atsivėrę pavieniai<text:s/>išilginiai, platesni negu 0,4 mm, plyšiai arba daug trumpų išilginių plyšių;</text:p>
            <text:p text:style-name="P417">lokalinis betono suirimas (atplyšę betono lopiniai), atvira ir surūdijusi darbo armatūra (suardytas storesnis negu 1 mm metalo sluoksnis).</text:p>
          </table:table-cell>
        </table:table-row>
        <text:soft-page-break/>
        <table:table-row table:style-name="TableRow418">
          <table:table-cell table:style-name="TableCell419">
            <text:p text:style-name="P420">6.</text:p>
          </table:table-cell>
          <table:table-cell table:style-name="TableCell421">
            <text:p text:style-name="Normal"><text:span text:style-name="T422">Pokraninės sijos</text:span><text:span text:style-name="T423">:</text:span></text:p>
          </table:table-cell>
          <table:table-cell table:style-name="TableCell424">
            <text:p text:style-name="P425"/>
          </table:table-cell>
        </table:table-row>
        <table:table-row table:style-name="TableRow426">
          <table:table-cell table:style-name="TableCell427">
            <text:p text:style-name="P428">6.1.</text:p>
          </table:table-cell>
          <table:table-cell table:style-name="TableCell429">
            <text:p text:style-name="P430">metalinės;</text:p>
          </table:table-cell>
          <table:table-cell table:style-name="TableCell431">
            <text:p text:style-name="P432">Įlinkiai, didesni negu 1/500 tarpatramio;</text:p>
            <text:p text:style-name="P433">įtrūkiai tempiamoje zonoje;</text:p>
            <text:p text:style-name="P434">pastebimas atramų irimas;</text:p>
          </table:table-cell>
        </table:table-row>
        <table:table-row table:style-name="TableRow435">
          <table:table-cell table:style-name="TableCell436">
            <text:p text:style-name="P437">6.2.</text:p>
          </table:table-cell>
          <table:table-cell table:style-name="TableCell438">
            <text:p text:style-name="P439">gelžbetoninės.</text:p>
          </table:table-cell>
          <table:table-cell table:style-name="TableCell440">
            <text:p text:style-name="P441">įlinkiai, didesni negu 1/500 tarpatramio;</text:p>
            <text:p text:style-name="P442">bėgiai pasislinkę sijos skersine kryptimi;</text:p>
            <text:p text:style-name="P443">išjudėjusios įdėtinės detalės;</text:p>
            <text:p text:style-name="P444">sija pasislinkusi kolonos atžvilgiu.</text:p>
          </table:table-cell>
        </table:table-row>
        <table:table-row table:style-name="TableRow445">
          <table:table-cell table:style-name="TableCell446">
            <text:p text:style-name="P447">7.</text:p>
          </table:table-cell>
          <table:table-cell table:style-name="TableCell448">
            <text:p text:style-name="Normal"><text:span text:style-name="T449">Laiptai</text:span><text:span text:style-name="T450">:</text:span></text:p>
          </table:table-cell>
          <table:table-cell table:style-name="TableCell451">
            <text:p text:style-name="P452"/>
          </table:table-cell>
        </table:table-row>
        <table:table-row table:style-name="TableRow453">
          <table:table-cell table:style-name="TableCell454">
            <text:p text:style-name="P455">7.1.</text:p>
          </table:table-cell>
          <table:table-cell table:style-name="TableCell456">
            <text:p text:style-name="P457">mediniai;</text:p>
          </table:table-cell>
          <table:table-cell table:style-name="TableCell458">
            <text:p text:style-name="P459">Klijuotose jungtyse atsivėrę bet kokio dydžio plyšiai;</text:p>
            <text:p text:style-name="P460">plyšiai templėse, dėl kurių jų skerspjūvis sumažėjęs daugiau negu 30 proc.;</text:p>
            <text:p text:style-name="P461">templių įlinkiai, didesni negu 1/50 tarpatramio;</text:p>
            <text:p text:style-name="P462">mediena pažeista biologinių<text:s/>kenkėjų;</text:p>
          </table:table-cell>
        </table:table-row>
        <table:table-row table:style-name="TableRow463">
          <table:table-cell table:style-name="TableCell464">
            <text:p text:style-name="P465">7.2.</text:p>
          </table:table-cell>
          <table:table-cell table:style-name="TableCell466">
            <text:p text:style-name="P467">metaliniai;</text:p>
          </table:table-cell>
          <table:table-cell table:style-name="TableCell468">
            <text:p text:style-name="P469">įtrūkiai laiptasijų ir templių suvirinimo siūlėse;</text:p>
            <text:p text:style-name="P470">įlinkiai, didesni negu 1/50 tarpatramio;</text:p>
          </table:table-cell>
        </table:table-row>
        <table:table-row table:style-name="TableRow471">
          <table:table-cell table:style-name="TableCell472">
            <text:p text:style-name="P473">7.3.</text:p>
          </table:table-cell>
          <table:table-cell table:style-name="TableCell474">
            <text:p text:style-name="P475">gelžbetoniniai.</text:p>
          </table:table-cell>
          <table:table-cell table:style-name="TableCell476">
            <text:p text:style-name="P477">laiptų aikštelių ir laiptasijų įlinkiai, didesni negu 1/50 tarpatramio;</text:p>
            <text:p text:style-name="P478">plyšiai šių elementų tempiamoje zonoje didesni negu 2 mm;</text:p>
            <text:p text:style-name="P479">iš dalies nukritęs darbo armatūros apsauginis sluoksnis, dėl korozijos pažeistos darbo armatūros sluoksnis, storesnis negu 1 mm.</text:p>
          </table:table-cell>
        </table:table-row>
        <table:table-row table:style-name="TableRow480">
          <table:table-cell table:style-name="TableCell481">
            <text:p text:style-name="P482">8.</text:p>
          </table:table-cell>
          <table:table-cell table:style-name="TableCell483">
            <text:p text:style-name="Normal"><text:span text:style-name="T484">Inžineriniai gamtinių dujų tinklai</text:span><text:span text:style-name="T485">:</text:span></text:p>
          </table:table-cell>
          <table:table-cell table:style-name="TableCell486">
            <text:p text:style-name="P487"/>
          </table:table-cell>
        </table:table-row>
        <table:table-row table:style-name="TableRow488">
          <table:table-cell table:style-name="TableCell489">
            <text:p text:style-name="P490">8.1.</text:p>
          </table:table-cell>
          <table:table-cell table:style-name="TableCell491">
            <text:p text:style-name="P492">gamtinių dujų perdavimo ir skirstymo sistema</text:p>
          </table:table-cell>
          <table:table-cell table:style-name="TableCell493">
            <text:p text:style-name="P494">Sistemos<text:s/>vamzdynuose, jų įtaisuose nustatyti korozijos židiniai, kurių gylis viršija 25 proc. sienelės storio.</text:p>
            <text:p text:style-name="P495">Bet koks dujų slėgio reguliavimo ir kontrolės įrenginių funkcionavimo nukrypimas nuo nustatytųjų (normalių) tokio įrenginio veikimo sąlygų.</text:p>
          </table:table-cell>
        </table:table-row>
        <table:table-row table:style-name="TableRow496">
          <table:table-cell table:style-name="TableCell497">
            <text:p text:style-name="P498">9.</text:p>
          </table:table-cell>
          <table:table-cell table:style-name="TableCell499">
            <text:p text:style-name="Normal"><text:span text:style-name="T500">Inžinerini</text:span><text:span text:style-name="T501">ai elektros tinklai (atramų konstrukcijos ir portalai)</text:span><text:span text:style-name="T502">:</text:span></text:p>
          </table:table-cell>
          <table:table-cell table:style-name="TableCell503">
            <text:p text:style-name="P504"/>
          </table:table-cell>
        </table:table-row>
        <table:table-row table:style-name="TableRow505">
          <table:table-cell table:style-name="TableCell506">
            <text:p text:style-name="P507">9.1.</text:p>
          </table:table-cell>
          <table:table-cell table:style-name="TableCell508">
            <text:p text:style-name="P509">centrifuguoti arba vibruoti gelžbetoniniai stiebai su neįtempta arba įtempta strypine armatūra;</text:p>
          </table:table-cell>
          <table:table-cell table:style-name="TableCell510">
            <text:p text:style-name="P511">Visame betono paviršiuje skersinių įtrūkių plotis didesnis kaip 0,6 mm;</text:p>
          </table:table-cell>
        </table:table-row>
        <table:table-row table:style-name="TableRow512">
          <table:table-cell table:style-name="TableCell513">
            <text:p text:style-name="P514">9.2.</text:p>
          </table:table-cell>
          <table:table-cell table:style-name="TableCell515">
            <text:p text:style-name="P516">centrifuguoti arba<text:s/>vibruoti gelžbetoniniai stiebai su įtempta armatūra iš aukšto atsparumo vielos;</text:p>
          </table:table-cell>
          <table:table-cell table:style-name="TableCell517">
            <text:p text:style-name="P518">visame betono paviršiuje skersinių įtrūkių plotis didesnis kaip 0,3 mm;</text:p>
          </table:table-cell>
        </table:table-row>
        <table:table-row table:style-name="TableRow519">
          <table:table-cell table:style-name="TableCell520">
            <text:p text:style-name="P521">9.3.</text:p>
          </table:table-cell>
          <table:table-cell table:style-name="TableCell522">
            <text:p text:style-name="P523">bet kokios konstrukcijos centrifuguoti arba vibruoti<text:s/><text:soft-page-break/>gelžbetoniniai stiebai;</text:p>
          </table:table-cell>
          <table:table-cell table:style-name="TableCell524">
            <text:p text:style-name="P525">išilginių įtrūkių plotis didesnis kaip 0,3 mm ir ilgis didesnis kaip 3 m, kai yra daugiau negu du įtrūkiai viename<text:s/><text:soft-page-break/>skerspjūvyje;</text:p>
            <text:p text:style-name="Normal"><text:span text:style-name="T526">kiauryminio pažeidimo plotas didesnis kaip 25 cm</text:span><text:span text:style-name="T527">2</text:span><text:span text:style-name="T528">;</text:span></text:p>
          </table:table-cell>
        </table:table-row>
        <text:soft-page-break/>
        <table:table-row table:style-name="TableRow529">
          <table:table-cell table:style-name="TableCell530">
            <text:p text:style-name="P531">9.4.</text:p>
          </table:table-cell>
          <table:table-cell table:style-name="TableCell532">
            <text:p text:style-name="P533">metalinės konstrukcijos</text:p>
          </table:table-cell>
          <table:table-cell table:style-name="TableCell534">
            <text:p text:style-name="P535">dėl korozijos poveikio daugiau kaip 20 proc. sumažėjęs elementų storis.</text:p>
          </table:table-cell>
        </table:table-row>
      </table:table>
      <text:p text:style-name="P536"/>
      <text:p text:style-name="P537">_________________</text:p>
      <text:p text:style-name="P538"/>
      <text:soft-page-break/>
      <text:p text:style-name="P539">Statybos techninio reglamento STR<text:s/></text:p>
      <text:p text:style-name="P540">1.12.01:2004 „Valstybei ir<text:s/></text:p>
      <text:p text:style-name="P541">savivaldybėms nuosavybės teise<text:s/></text:p>
      <text:p text:style-name="P542">priklausančių statinių pripažinimo<text:s/></text:p>
      <text:p text:style-name="P543">avariniais tvarka“</text:p>
      <text:p text:style-name="P544">2<text:s/>priedas</text:p>
      <text:p text:style-name="P545"/>
      <text:p text:style-name="P546">(Valstybei ir savivaldybėms nuosavybės teise priklausančio<text:s/>statinio</text:p>
      <text:p text:style-name="P547"><text:span text:style-name="T548">pripažinimo avariniu akto forma)</text:span></text:p>
      <text:p text:style-name="P549"/>
      <text:p text:style-name="P550">_<text:tab/></text:p>
      <text:p text:style-name="P551">(statinio valdytojo pavadinimas)</text:p>
      <text:p text:style-name="P552"/>
      <text:p text:style-name="P553"><text:span text:style-name="T554">VALSTYBEI IR SAVIVALDYBĖMS NUOSAVYBĖS TEISE PRIKLAUSANČIO</text:span><text:span text:style-name="T555"><text:s/>STATINIO PRIPAŽINIMO AVARINIU AKTAS</text:span></text:p>
      <text:p text:style-name="P556"/>
      <text:p text:style-name="P557">20___ m. ____________ <text:s/>___ d. Nr.</text:p>
      <text:p text:style-name="P558">________________________</text:p>
      <text:p text:style-name="P559">(dokumento sudarymo<text:s/>vieta)</text:p>
      <text:p text:style-name="P560"/>
      <text:p text:style-name="P561">1. Duomenys apie statinį:</text:p>
      <text:p text:style-name="P562">1.1. statinio tikslus pavadinimas ir adresas<text:s/><text:tab/>;</text:p>
      <text:p text:style-name="P563">1.2. pastatymo (naudojimo pradžios) metai<text:s/><text:tab/>;</text:p>
      <text:p text:style-name="P564">1.3. statinio paskirtis<text:s/><text:tab/>;</text:p>
      <text:p text:style-name="P565">1.4. unikalus statinio numeris<text:s/><text:tab/>;</text:p>
      <text:p text:style-name="P566">1.5. kultūros paveldo statinio kodas Kultūros vertybių registre*<text:s/><text:tab/>.</text:p>
      <text:p text:style-name="P567">2. Statinio valdytojo vadovas (jo įgaliotas atstovas)**<text:s/><text:tab/></text:p>
      <text:p text:style-name="P568">(vardas, pavardė,</text:p>
      <text:p text:style-name="P569">_<text:tab/>.</text:p>
      <text:p text:style-name="P570"><text:span text:style-name="T571">pareigos, kvalifikacijos atestato (jei turi) Nr. ir data)</text:span></text:p>
      <text:p text:style-name="P572">3. Ekspertizės rangovas<text:s/><text:tab/></text:p>
      <text:p text:style-name="P573"><text:span text:style-name="T574">(pavadinimas, įmonės kodas, atestato Nr., adresas)</text:span></text:p>
      <text:p text:style-name="P575">20__ m.<text:s/>__________ d. atliko statinio ekspertizę ir pateikė statinio ekspertizės aktą su išvada, kad statinys yra avarinis (pridedamas), atliko matavimus, skaičiavimus bei laboratorinius bandymus (pridedami).**</text:p>
      <text:p text:style-name="P576">4.<text:s/><text:tab/><text:s/>pripažįsta, kad</text:p>
      <text:p text:style-name="P577">(statinio valdytojo vadovo (jo įgaliotas atstovo)* vardas ir pavardė)</text:p>
      <text:p text:style-name="P578">STATINYS YRA AVARINIS.</text:p>
      <text:p text:style-name="P579"/>
      <text:p text:style-name="P580">PRIDEDAMA:</text:p>
      <text:p text:style-name="P581">1. Ekspertizės rangovo, atlikusio statinio ekspertizę, statinio ekspertizės aktas su priedais, ____ lapas (-ai).</text:p>
      <text:p text:style-name="P582">2.<text:tab/>.</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______________________________</text:p>
            <text:p text:style-name="P591"><text:span text:style-name="T592">(statinio valdytojo</text:span><text:span text:style-name="T593"><text:s/>vadovo ar jo įgalioto atstovo pareigų pavadinimas)</text:span></text:p>
          </table:table-cell>
          <table:table-cell table:style-name="TableCell594">
            <text:p text:style-name="P595"><text:span text:style-name="T596">__________</text:span></text:p>
            <text:p text:style-name="P597"><text:span text:style-name="T598">(parašas)</text:span></text:p>
          </table:table-cell>
          <table:table-cell table:style-name="TableCell599">
            <text:p text:style-name="P600"><text:span text:style-name="T601">______________________</text:span></text:p>
            <text:p text:style-name="P602"><text:span text:style-name="T603">(vardas ir <text:s/>pavardė)</text:span></text:p>
          </table:table-cell>
        </table:table-row>
      </table:table>
      <text:p text:style-name="P604"/>
      <text:p text:style-name="P605">* kai statinys yra kultūros paveldo objektas</text:p>
      <text:p text:style-name="P606"><text:span text:style-name="T607">** reikalingus žodžius pabraukti<text:s/></text:span></text:p>
      <text:p text:style-name="P608"/>
      <text:p text:style-name="P609"><text:span text:style-name="T610">_________________</text:span></text:p>
      <text:p text:style-name="P611"/>
      <text:p text:style-name="P612"/>
      <text:p text:style-name="P613"><text:span text:style-name="T614">Pakeitimai:</text:span></text:p>
      <text:p text:style-name="P615"/>
      <text:p text:style-name="P616"><text:span text:style-name="T617">1.</text:span></text:p>
      <text:p text:style-name="P618"><text:span text:style-name="T619">Lietuvos<text:s/></text:span><text:span text:style-name="T620">Respublikos aplinkos ministerija, Įsakymas</text:span></text:p>
      <text:p text:style-name="P621"><text:span text:style-name="T622">Nr.<text:s/></text:span><text:a xlink:href="https://www.e-tar.lt/portal/legalAct.html?documentId=TAR.81DF1E59F83A" office:target-frame-name="_top" xlink:show="replace"><text:span text:style-name="T623">D1-2</text:span></text:a><text:span text:style-name="T624">, 2010-01-04, Žin., 2010, Nr. 4-167 (2010-01-12), i. k. 110301MISAK0000D1-2</text:span></text:p>
      <text:p text:style-name="P625"><text:span text:style-name="T626">Dėl kai kurių Lietuvos Respublikos aplinkos<text:s/></text:span><text:span text:style-name="T627">ministro įsakymų pakeitimo</text:span></text:p>
      <text:p text:style-name="P628"/>
      <text:p text:style-name="P629"><text:span text:style-name="T630">2.</text:span></text:p>
      <text:p text:style-name="P631"><text:span text:style-name="T632">Lietuvos Respublikos aplinkos ministerija, Įsakymas</text:span></text:p>
      <text:p text:style-name="P633"><text:span text:style-name="T634">Nr.<text:s/></text:span><text:a xlink:href="https://www.e-tar.lt/portal/legalAct.html?documentId=TAR.6C4EE2702A0A" office:target-frame-name="_top" xlink:show="replace"><text:span text:style-name="T635">D1-1024</text:span></text:a><text:span text:style-name="T636">, 2010-12-23, Žin., 2010, Nr. 156-7939 (2010-12-30), i. k. 110301MISAK0D1-1024</text:span></text:p>
      <text:p text:style-name="P637"><text:span text:style-name="T638">D</text:span><text:span text:style-name="T639">ėl Lietuvos Respublikos aplinkos ministro 2003 m. gruodžio 19 d. įsakymo Nr. 676 "Dėl statybos techninio reglamento STR 1.12.01:2004 "Valstybei ir savivaldybėms nuosavybės teise priklausančių statinių pripažinimo avariniais tvarka"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1T11:52:00Z</meta:creation-date>
    <dc:date>2017-11-21T11:52:00Z</dc:date>
    <meta:template xlink:href="Normal.dotm" xlink:type="simple"/>
    <meta:editing-cycles>2</meta:editing-cycles>
    <meta:editing-duration>PT0S</meta:editing-duration>
    <meta:document-statistic meta:page-count="9" meta:paragraph-count="150" meta:word-count="2252" meta:character-count="19015" meta:row-count="528" meta:non-whitespace-character-count="16913"/>
  </office:meta>
</office:document-meta>
</file>