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41in"/>
    </style:style>
    <style:style style:name="T58" style:parent-style-name="DefaultParagraphFont" style:family="text">
      <style:text-properties fo:color="#000000" fo:letter-spacing="-0.0041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6">Suvestinė redakcija nuo 2011-12-31</text:span></text:p>
      <text:p text:style-name="P7"/>
      <text:p text:style-name="P8"><text:span text:style-name="T9">Įsakymas paskelbtas: Žin. 2010, Nr.<text:s/></text:span><text:a xlink:href="https://www.e-tar.lt/portal/legalAct.html?documentId=TAR.DC21B889DF7C" office:target-frame-name="_top" xlink:show="replace"><text:span text:style-name="T10">87-4613</text:span></text:a><text:span text:style-name="T11">, i. k. 1102330ISAK003D-675</text:span></text:p>
      <text:p text:style-name="P12"/>
      <text:p text:style-name="P13"><text:span text:style-name="T14"/><text:span text:style-name="T15">LIETUVOS RESPUBLIKOS ŽEMĖS ŪKIO MINISTRO</text:span></text:p>
      <text:p text:style-name="P16">Į S A K Y M A S</text:p>
      <text:p text:style-name="P17"/>
      <text:p text:style-name="P18">DĖL KONTROLINIŲ ŽEMĖS SKLYPŲ (BL3) TINKAMUMO PARAMAI TIESIOGINĖMIS IŠMOKOMIS SKIRTI ĮVERTINIMO</text:p>
      <text:p text:style-name="P19"/>
      <text:p text:style-name="P20">2010 m. liepos 16 d. Nr. 3D-675</text:p>
      <text:p text:style-name="P21">Vilnius</text:p>
      <text:p text:style-name="P22"/>
      <text:p text:style-name="P23"><text:span text:style-name="T24">Įgyvendindamas 2009 m. sau</text:span><text:span text:style-name="T25">sio 19 d. Tarybos reglamento (EB) Nr. 73/2009, nustatančio bendrąsias tiesioginės paramos schemų ūkininkams pagal bendrąją žemės ūkio politiką taisykles ir nustatančio tam tikras paramos schemas ūkininkams, iš dalies keičiančio Reglamentus (EB) Nr. 1290/20</text:span><text:span text:style-name="T26">05, (EB) Nr. 247/2006, (EB) Nr. 378/2007 ir panaikinančio Reglamentą (EB) Nr. 1782/2003 (OL 2009 L 30 p. 16) su paskutiniais pakeitimais, padarytais 2010 m. balandžio 27 d. Komisijos reglamentu (ES) Nr. 360/2010 (OL 2010 L 106 p. 1), 2009 m. lapkričio 30 d</text:span><text:span text:style-name="T27">. Komisijos reglamentu (EB) Nr. 1122/2009, kuriuo nustatomos išsamios Tarybos reglamento (EB) Nr. 73/2009 įgyvendinimo taisyklės, susijusios su kompleksiniu paramos susiejimu, moduliavimu ir integruota administravimo ir kontrolės sistema pagal tame reglame</text:span><text:span text:style-name="T28">nte numatytas ūkininkams skirtas tiesioginės paramos schemas, ir Tarybos reglamento (EB) Nr. 1234/2007 įgyvendinimo taisyklės, susijusios su kompleksiniu paramos susiejimu pagal vyno sektoriui numatytą paramos schemą (OL 2009 L 316, p. 65) su paskutiniais<text:s/></text:span><text:span text:style-name="T29">pakeitimais, padarytais 2010 m. vasario 23 d. Komisijos reglamentu (ES) Nr. 146/2010 (OL 2010 L 47 p. 1), kitais nacionaliniais ir Europos Sąjungos teisės aktais, nustatančiais tiesioginės paramos žemės ūkio veiklos subjektams skyrimo tvarką, ir atsižvelgd</text:span><text:span text:style-name="T30">amas į Europos Komisijos auditorių pastabas dėl paramai tinkamų ir netinkamų plotų išskyrimo kontrolinių žemės sklypų duomenų bazėje:</text:span></text:p>
      <text:p text:style-name="P31"><text:span text:style-name="T32">1</text:span><text:span text:style-name="T33">.<text:s/></text:span><text:span text:style-name="T34">Sudarau</text:span><text:span text:style-name="T35"><text:s/>Kontrolinių žemės sklypų (bl3) tinkamumo paramai tiesioginėmis išmokomis vertinimo komisiją (toliau – Komis</text:span><text:span text:style-name="T36">ija):</text:span></text:p>
      <text:p text:style-name="P37">Rimantas Krasuckis – Žemės ūkio ministerijos (toliau – ŽŪM) Žemės ir maisto ūkio departamento direktorius, Komisijos pirmininkas,</text:p>
      <text:p text:style-name="P38">Audrius Petkevičius – ŽŪM Žemės politikos departamento direktorius, Komisijos pirmininko pavaduotojas,</text:p>
      <text:p text:style-name="P39">Skirmantas<text:s/>Ramoška – ŽŪM Žemės ir maisto ūkio departamento Tiesioginių išmokų skyriaus vyr. specialistas, Komisijos sekretorius,</text:p>
      <text:p text:style-name="P40">Karolis Anužis – ŽŪM Žemės ir maisto ūkio departamento l. e. p. Tiesioginių išmokų skyriaus vedėjas,</text:p>
      <text:p text:style-name="P41">Andrius Burlėga – ŽŪM Teisės departamento direktorius,</text:p>
      <text:p text:style-name="P42">Saulius Jasius – ŽŪM Išteklių ir kokybės politikos departamento direktorius,</text:p>
      <text:p text:style-name="P43">Aušra Kalantaitė – ŽŪM Žemės politikos departamento direktoriaus pavaduotoja,</text:p>
      <text:p text:style-name="P44">Dalia Kavoliūnienė – ŽŪM Vidaus audito departamento direktorė (stebėtojo teisėmis),</text:p>
      <text:p text:style-name="P45">Tomas Ladukas – Nacionalinės žemės tarnybos prie Žemės ūkio ministerijos Geodezijos ir kartografijos departamento, Geodezijos ir nekilnojamo turto kadastro skyriaus vedėjas,</text:p>
      <text:p text:style-name="P46">Andriejus Stančikas – Žemės ūkio rūmų pirmininkas,</text:p>
      <text:p text:style-name="P47">Jonas Talmantas – Lietuvos<text:s/>ūkininkų sąjungos pirmininkas.</text:p>
      <text:p text:style-name="P48">Punkto pakeitimai:</text:p>
      <text:p text:style-name="P49"><text:span text:style-name="T50">Nr.<text:s/></text:span><text:a xlink:href="https://www.e-tar.lt/portal/legalAct.html?documentId=TAR.574EBE9A7247" office:target-frame-name="_top" xlink:show="replace"><text:span text:style-name="T51">3D-938</text:span></text:a><text:span text:style-name="T52">, 2011-12-23, Žin., 2011, Nr. 162-7716 (2011-12-30), i. k. 1112330ISAK003D-938</text:span></text:p>
      <text:p text:style-name="Normal"/>
      <text:p text:style-name="P53"><text:span text:style-name="T54">2</text:span><text:span text:style-name="T55">. N u s t a t a u, kad:</text:span></text:p>
      <text:p text:style-name="P56"><text:span text:style-name="T57">2.1</text:span><text:span text:style-name="T58">. į Komisijos posėdžius prireikus gali būti kviečiami kiti ŽŪM darbuotojai, kitų institucijų, įmonių ir organizacijų atstovai;</text:span></text:p>
      <text:p text:style-name="P59"><text:span text:style-name="T60">2.2</text:span><text:span text:style-name="T61">. Nacionalinė mokėjimo agentūra prie Žemės ūkio ministerijos (toliau – Agentūra):</text:span></text:p>
      <text:p text:style-name="P62"><text:span text:style-name="T63">2.2.1</text:span><text:span text:style-name="T64">. atlieka visų pareiškėjų, deklar</text:span><text:span text:style-name="T65">avusių ir prašiusių skirti paramą tiesioginėmis išmokomis už plotus, įbraižytus kontroliniuose žemės sklypuose bl3 (toliau – vertinamas plotas), paraiškų administracinius patikrinimus ar patikras vietoje;</text:span></text:p>
      <text:p text:style-name="P66"><text:span text:style-name="T67">2.2.2</text:span><text:span text:style-name="T68">. nustato administracinio patikrinimo ar p</text:span><text:span text:style-name="T69">atikros vietoje metu, ar vertinamas plotas yra (nėra) geros agrarinės būklės (t. y. plotas yra (nėra) akivaizdžiai apleistas, nedirbamas bei neprižiūrimas (apaugęs medžiais, krūmais);</text:span></text:p>
      <text:p text:style-name="P70"><text:span text:style-name="T71">2.2.3</text:span><text:span text:style-name="T72">. pateikia VĮ Žemės ūkio informacijos ir kaimo verslo centrui (</text:span><text:span text:style-name="T73">toliau – Centrui) patikrų duomenis SHAPE formatu.</text:span></text:p>
      <text:p text:style-name="P74"><text:span text:style-name="T75">2.3</text:span><text:span text:style-name="T76">. Centras, gavęs iš Agentūros šio įsakymo 2.2.3 punkte nurodytus duomenis:</text:span></text:p>
      <text:p text:style-name="P77"><text:span text:style-name="T78">2.3.1</text:span><text:span text:style-name="T79">. esant galimybei parengia vaizdinę (grafinę) medžiagą palygindamas Agentūros pateiktus duomenis su turimos 2003<text:s/></text:span><text:span text:style-name="T80">metų kartografinės medžiagos duomenimis;</text:span></text:p>
      <text:p text:style-name="P81"><text:span text:style-name="T82">2.3.2</text:span><text:span text:style-name="T83">. parengia vaizdinę (grafinę) medžiagą palygindamas Agentūros pateiktus duomenis su 1995–1999 metų ortofotografinių žemėlapių bei 2005–2006 metų ortofotografinių žemėlapių duomenimis;</text:span></text:p>
      <text:p text:style-name="P84"><text:span text:style-name="T85">2.3.3</text:span><text:span text:style-name="T86">. parengia va</text:span><text:span text:style-name="T87">izdinę (grafinę) medžiagą tų laukų, kurie pareiškėjų įbraižyti kontroliniuose žemės sklypuose bl1, tačiau apima ir kontrolinių žemės sklypų bl3 plotus;</text:span></text:p>
      <text:p text:style-name="P88"><text:span text:style-name="T89">2.3.4</text:span><text:span text:style-name="T90">. pateikia ir pristato Komisijai pagal šio įsakymo 2.3.1–2.3.3 punktus parengtą vaizdinę (grafi</text:span><text:span text:style-name="T91">nę) medžiagą, jos analizę ir pasiūlymus dėl kontrolinių žemės sklypų bl3 vertinimo (jų atitikimo ar neatitikimo gerai agrarinei būklei);</text:span></text:p>
      <text:p text:style-name="P92"><text:span text:style-name="T93">2.4</text:span><text:span text:style-name="T94">. Komisija, remdamasi šio įsakymo 2.3.4 punkte pateikta medžiaga, priima sprendimą dėl vertinamo ploto, kontro</text:span><text:span text:style-name="T95">linių žemės sklypų bl3 ploto, kuris pareiškėjų neišeliminuotas iš bendro kontrolinių žemės sklypų bl1 ploto tinkamumo paramai tiesioginėmis išmokomis skirti, ir dėl kitų su kontrolinių žemės sklypų vertinimu susijusių klausimų bei apie sprendimą informuoja</text:span><text:span text:style-name="T96"><text:s/>Centrą ir Agentūrą;</text:span></text:p>
      <text:p text:style-name="P97"><text:span text:style-name="T98">2.5</text:span><text:span text:style-name="T99">. jei Komisija priima sprendimą, kad vertinamas plotas tinka paramai tiesioginėmis išmokomis skirti, Centras, vadovaudamasis minėtu sprendimu, Agentūros pagal šio įsakymo 2.2.3 punktą pateiktais duomenimis ir Nacionalinės žemės<text:s/></text:span><text:span text:style-name="T100">tarnybos prie Žemės ūkio ministerijos parengtais kontrolinių žemės sklypų duomenų bazės atnaujinimo techniniais reikalavimais, vertinamam plotui (buvusiam kontrolinio žemės sklypo bl3 plotui) suteikia kontrolinio žemės sklypo GKODĄ bl1, tą plotą, jei įmano</text:span><text:span text:style-name="T101">ma, prijungia prie gretimo, jau esamo, kontrolinio žemės sklypo bl1 ir pateikia duomenis Agentūrai</text:span></text:p>
      <text:p text:style-name="P102">Punkto pakeitimai:</text:p>
      <text:p text:style-name="P103"><text:span text:style-name="T104">Nr.<text:s/></text:span><text:a xlink:href="https://www.e-tar.lt/portal/legalAct.html?documentId=TAR.21B88ECC5277" office:target-frame-name="_top" xlink:show="replace"><text:span text:style-name="T105">3D-152</text:span></text:a><text:span text:style-name="T106">, 2011-02-22, Žin., 2011, Nr. 24-1190 (2011-02</text:span><text:span text:style-name="T107">-26), i. k. 1112330ISAK003D-152</text:span></text:p>
      <text:p text:style-name="Normal"/>
      <text:p text:style-name="P108"><text:span text:style-name="T109">2.6</text:span><text:span text:style-name="T110">. jei Komisija priima sprendimą, kad vertinamas plotas netinka paramai tiesioginėmis išmokomis skirti, kadangi 2003 m. birželio 30 d. nebuvo geros agrarinės būklės, tačiau patikros vietoje metu nustatyta, jog einamai</text:span><text:span text:style-name="T111">siais metais jis yra geros agrarinės būklės, Centras, vadovaudamasis minėtu sprendimu, Agentūros pagal šio įsakymo 2.2.3 punktą pateiktais duomenimis ir Nacionalinės žemės tarnybos prie Žemės ūkio ministerijos parengtais kontrolinių žemės sklypų duomenų ba</text:span><text:span text:style-name="T112">zės atnaujinimo techniniais reikalavimais vertinamam plotui (buvusiam kontrolinio žemės sklypo bl3 plotui) suteikia naują kontrolinio žemės sklypo GKODĄ bl9 ir pateikia duomenis Agentūrai.</text:span><text:s/></text:p>
      <text:p text:style-name="P113">Punkto pakeitimai:</text:p>
      <text:p text:style-name="P114"><text:span text:style-name="T115">Nr.<text:s/></text:span><text:a xlink:href="https://www.e-tar.lt/portal/legalAct.html?documentId=TAR.21B88ECC5277" office:target-frame-name="_top" xlink:show="replace"><text:span text:style-name="T116">3D-152</text:span></text:a><text:span text:style-name="T117">, 2011-02-22, Žin., 2011, Nr. 24-1190 (2011-02-26), i. k. 1112330ISAK003D-152</text:span></text:p>
      <text:p text:style-name="Normal"/>
      <text:p text:style-name="P118"/>
      <text:p text:style-name="P119"/>
      <text:p text:style-name="P120"/>
      <text:p text:style-name="P121">Žemės ūkio ministras<text:tab/>Kazys Starkevičius</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žemės ūkio ministerija, Įsakymas</text:span></text:p>
      <text:p text:style-name="P131"><text:span text:style-name="T132">Nr.<text:s/></text:span><text:a xlink:href="https://www.e-tar.lt/portal/legalAct.html?documentId=TAR.21B88ECC5277" office:target-frame-name="_top" xlink:show="replace"><text:span text:style-name="T133">3D-152</text:span></text:a><text:span text:style-name="T134">, 2011-02-22, Žin., 2011, Nr. 24-1190 (2011-02-26), i. k. 1112330ISAK003D-152</text:span></text:p>
      <text:p text:style-name="P135"><text:span text:style-name="T136">Dėl žemės ūkio ministro 2010 m. liepos 16 d. įsakymo Nr. 3D-675 "Dėl kontrolinių žemės sklyp</text:span><text:span text:style-name="T137">ų (bl3) tinkamumo paramai tiesioginėmis išmokomis skirti įvertinimo" pakeitimo</text:span></text:p>
      <text:p text:style-name="P138"/>
      <text:p text:style-name="P139"><text:span text:style-name="T140">2.</text:span></text:p>
      <text:p text:style-name="P141"><text:span text:style-name="T142">Lietuvos Respublikos žemės ūkio ministerija, Įsakymas</text:span></text:p>
      <text:p text:style-name="P143"><text:span text:style-name="T144">Nr.<text:s/></text:span><text:a xlink:href="https://www.e-tar.lt/portal/legalAct.html?documentId=TAR.574EBE9A7247" office:target-frame-name="_top" xlink:show="replace"><text:span text:style-name="T145">3D-938</text:span></text:a><text:span text:style-name="T146">, 2011-12-23, Žin., 2011, N</text:span><text:span text:style-name="T147">r. 162-7716 (2011-12-30), i. k. 1112330ISAK003D-938</text:span></text:p>
      <text:p text:style-name="P148"><text:span text:style-name="T149">Dėl žemės ūkio ministro 2010 m. liepos 16 d. įsakymo Nr. 3D-675 "Dėl kontrolinių žemės sklypų (bl3) tinkamumo paramai tiesioginėmis išmokomis skirti įvertini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2T11:09:00Z</meta:creation-date>
    <dc:date>2019-11-22T11:09:00Z</dc:date>
    <meta:template xlink:href="Normal.dotm" xlink:type="simple"/>
    <meta:editing-cycles>2</meta:editing-cycles>
    <meta:editing-duration>PT0S</meta:editing-duration>
    <meta:document-statistic meta:page-count="3" meta:paragraph-count="112" meta:word-count="1082" meta:character-count="7680" meta:row-count="372" meta:non-whitespace-character-count="6710"/>
  </office:meta>
</office:document-meta>
</file>