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letter-spacing="0.0416in"/>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text-properties style:font-size-complex="12pt"/>
    </style:style>
    <style:style style:name="P26" style:parent-style-name="Normal" style:family="paragraph">
      <style:paragraph-properties fo:text-align="justify" fo:text-indent="0.3937in"/>
      <style:text-properties style:font-size-complex="12pt"/>
    </style:style>
    <style:style style:name="P27" style:parent-style-name="Normal" style:family="paragraph">
      <style:paragraph-properties fo:text-align="justify" fo:text-indent="0.3937in"/>
      <style:text-properties style:font-size-complex="12pt"/>
    </style:style>
    <style:style style:name="P28" style:parent-style-name="Normal" style:family="paragraph">
      <style:paragraph-properties fo:text-align="justify" fo:text-indent="0.3937in"/>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fo:letter-spacing="0.0416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fo:letter-spacing="0.0416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tab-stops>
          <style:tab-stop style:type="right" style:position="6.2993in"/>
        </style:tab-stops>
      </style:paragraph-properties>
    </style:style>
    <style:style style:name="P99" style:parent-style-name="Normal" style:family="paragraph">
      <style:paragraph-properties fo:text-align="center"/>
    </style:style>
    <style:style style:name="P100" style:parent-style-name="Normal" style:master-page-name="MPF1" style:family="paragraph">
      <style:paragraph-properties fo:break-before="page" fo:margin-left="3.543in" style:page-number="1">
        <style:tab-stops/>
      </style:paragraph-properties>
      <style:text-properties style:font-size-complex="12pt"/>
    </style:style>
    <style:style style:name="P103" style:parent-style-name="Normal" style:family="paragraph">
      <style:paragraph-properties fo:text-indent="3.543in"/>
      <style:text-properties style:font-size-complex="12pt"/>
    </style:style>
    <style:style style:name="P104" style:parent-style-name="Normal" style:family="paragraph">
      <style:paragraph-properties fo:text-indent="3.543in"/>
      <style:text-properties style:font-size-complex="12pt"/>
    </style:style>
    <style:style style:name="P105" style:parent-style-name="Normal" style:family="paragraph">
      <style:paragraph-properties fo:text-indent="3.543in"/>
      <style:text-properties style:font-size-complex="12pt"/>
    </style:style>
    <style:style style:name="P106" style:parent-style-name="Normal" style:family="paragraph">
      <style:paragraph-properties fo:text-indent="3.543in"/>
      <style:text-properties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text-properties style:font-weight-complex="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center"/>
    </style:style>
    <style:style style:name="P214" style:parent-style-name="Normal" style:master-page-name="MPF2" style:family="paragraph">
      <style:paragraph-properties fo:break-before="page" fo:margin-left="3.543in" style:page-number="1">
        <style:tab-stops/>
      </style:paragraph-properties>
      <style:text-properties style:font-size-complex="12pt"/>
    </style:style>
    <style:style style:name="P217" style:parent-style-name="Normal" style:family="paragraph">
      <style:paragraph-properties fo:text-indent="3.543in"/>
      <style:text-properties style:font-size-complex="12pt"/>
    </style:style>
    <style:style style:name="P218" style:parent-style-name="Normal" style:family="paragraph">
      <style:paragraph-properties fo:text-indent="3.543in"/>
      <style:text-properties style:font-size-complex="12pt"/>
    </style:style>
    <style:style style:name="P219" style:parent-style-name="Normal" style:family="paragraph">
      <style:paragraph-properties fo:text-indent="3.543in"/>
      <style:text-properties style:font-size-complex="12pt"/>
    </style:style>
    <style:style style:name="P220" style:parent-style-name="Normal" style:family="paragraph">
      <style:paragraph-properties fo:text-align="justify" fo:text-indent="0.3937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text-properties style:font-weight-complex="bold"/>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center"/>
    </style:style>
    <style:style style:name="P257" style:parent-style-name="Normal" style:master-page-name="MPF3" style:family="paragraph">
      <style:paragraph-properties fo:break-before="page" fo:margin-left="3.543in" style:page-number="1">
        <style:tab-stops/>
      </style:paragraph-properties>
      <style:text-properties style:font-size-complex="12pt"/>
    </style:style>
    <style:style style:name="P260" style:parent-style-name="Normal" style:family="paragraph">
      <style:paragraph-properties fo:text-indent="3.543in"/>
      <style:text-properties style:font-size-complex="12pt"/>
    </style:style>
    <style:style style:name="P261" style:parent-style-name="Normal" style:family="paragraph">
      <style:paragraph-properties fo:text-indent="3.543in"/>
      <style:text-properties style:font-size-complex="12pt"/>
    </style:style>
    <style:style style:name="P262" style:parent-style-name="Normal" style:family="paragraph">
      <style:paragraph-properties fo:text-indent="3.543in"/>
      <style:text-properties style:font-size-complex="12pt"/>
    </style:style>
    <style:style style:name="P263" style:parent-style-name="Normal" style:family="paragraph">
      <style:paragraph-properties fo:text-align="justify" fo:text-indent="0.3937in"/>
      <style:text-properties style:font-weight-complex="bold"/>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3937in"/>
      <style:text-properties style:font-weight-complex="bold"/>
    </style:style>
    <style:style style:name="P268" style:parent-style-name="Normal" style:family="paragraph">
      <style:paragraph-properties fo:text-align="justify" fo:text-indent="0.3937in"/>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8333in"/>
    </style:style>
    <style:style style:name="P273" style:parent-style-name="Normal" style:family="paragraph">
      <style:paragraph-properties fo:text-align="justify" fo:text-indent="0.8333in"/>
    </style:style>
    <style:style style:name="P274" style:parent-style-name="Normal" style:family="paragraph">
      <style:paragraph-properties fo:text-align="justify" fo:text-indent="0.8333in"/>
    </style:style>
    <style:style style:name="P275" style:parent-style-name="Normal" style:family="paragraph">
      <style:paragraph-properties fo:text-align="justify" fo:text-indent="0.8333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8333in"/>
    </style:style>
    <style:style style:name="P278" style:parent-style-name="Normal" style:family="paragraph">
      <style:paragraph-properties fo:text-align="justify" fo:text-indent="0.8333in"/>
    </style:style>
    <style:style style:name="P279" style:parent-style-name="Normal" style:family="paragraph">
      <style:paragraph-properties fo:text-align="justify" fo:text-indent="0.8333in"/>
    </style:style>
    <style:style style:name="P280" style:parent-style-name="Normal" style:family="paragraph">
      <style:paragraph-properties fo:text-align="justify" fo:text-indent="0.3937in"/>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8333in"/>
    </style:style>
    <style:style style:name="P284" style:parent-style-name="Normal" style:family="paragraph">
      <style:paragraph-properties fo:text-align="justify" fo:text-indent="0.8333in"/>
    </style:style>
    <style:style style:name="P285" style:parent-style-name="Normal" style:family="paragraph">
      <style:paragraph-properties fo:text-align="justify" fo:text-indent="0.8333in"/>
    </style:style>
    <style:style style:name="P286" style:parent-style-name="Normal" style:family="paragraph">
      <style:paragraph-properties fo:text-align="justify" fo:text-indent="0.8333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8333in"/>
    </style:style>
    <style:style style:name="P289" style:parent-style-name="Normal" style:family="paragraph">
      <style:paragraph-properties fo:text-align="justify" fo:text-indent="0.8333in"/>
    </style:style>
    <style:style style:name="P290" style:parent-style-name="Normal" style:family="paragraph">
      <style:paragraph-properties fo:text-align="justify" fo:text-indent="0.8333in"/>
    </style:style>
    <style:style style:name="P291" style:parent-style-name="Normal" style:family="paragraph">
      <style:paragraph-properties fo:text-align="justify" fo:text-indent="0.8333in"/>
    </style:style>
    <style:style style:name="P292" style:parent-style-name="Normal" style:family="paragraph">
      <style:paragraph-properties fo:text-align="justify" fo:text-indent="0.8333in"/>
    </style:style>
    <style:style style:name="P293" style:parent-style-name="Normal" style:family="paragraph">
      <style:paragraph-properties fo:text-align="justify" fo:text-indent="0.8333in"/>
    </style:style>
    <style:style style:name="P294" style:parent-style-name="Normal" style:family="paragraph">
      <style:paragraph-properties fo:text-align="justify" fo:text-indent="0.8333in"/>
    </style:style>
    <style:style style:name="P295" style:parent-style-name="Normal" style:family="paragraph">
      <style:paragraph-properties fo:text-align="justify" fo:text-indent="0.8333in"/>
    </style:style>
    <style:style style:name="P296" style:parent-style-name="Normal" style:family="paragraph">
      <style:paragraph-properties fo:text-align="justify" fo:text-indent="0.8333in"/>
    </style:style>
    <style:style style:name="P297" style:parent-style-name="Normal" style:family="paragraph">
      <style:paragraph-properties fo:text-align="justify" fo:text-indent="0.8333in"/>
    </style:style>
    <style:style style:name="P298" style:parent-style-name="Normal" style:family="paragraph">
      <style:paragraph-properties fo:text-align="justify" fo:text-indent="0.8333in"/>
    </style:style>
    <style:style style:name="P299" style:parent-style-name="Normal" style:family="paragraph">
      <style:paragraph-properties fo:text-align="justify" fo:text-indent="0.8333in"/>
    </style:style>
    <style:style style:name="P300" style:parent-style-name="Normal" style:family="paragraph">
      <style:paragraph-properties fo:text-align="justify" fo:text-indent="0.8333in"/>
    </style:style>
    <style:style style:name="P301" style:parent-style-name="Normal" style:family="paragraph">
      <style:paragraph-properties fo:text-align="justify" fo:text-indent="0.8333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8333in"/>
    </style:style>
    <style:style style:name="P304" style:parent-style-name="Normal" style:family="paragraph">
      <style:paragraph-properties fo:text-align="justify" fo:text-indent="0.8333in"/>
    </style:style>
    <style:style style:name="P305" style:parent-style-name="Normal" style:family="paragraph">
      <style:paragraph-properties fo:text-align="justify" fo:text-indent="0.8333in"/>
    </style:style>
    <style:style style:name="P306" style:parent-style-name="Normal" style:family="paragraph">
      <style:paragraph-properties fo:text-align="justify" fo:text-indent="0.8333in"/>
    </style:style>
    <style:style style:name="P307" style:parent-style-name="Normal" style:family="paragraph">
      <style:paragraph-properties fo:text-align="justify" fo:text-indent="0.8333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8333in"/>
    </style:style>
    <style:style style:name="P310" style:parent-style-name="Normal" style:family="paragraph">
      <style:paragraph-properties fo:text-align="justify" fo:text-indent="0.8333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8333in"/>
    </style:style>
    <style:style style:name="P313" style:parent-style-name="Normal" style:family="paragraph">
      <style:paragraph-properties fo:text-align="justify" fo:text-indent="0.8333in"/>
    </style:style>
    <style:style style:name="P314" style:parent-style-name="Normal" style:family="paragraph">
      <style:paragraph-properties fo:text-align="justify" fo:text-indent="0.8333in"/>
    </style:style>
    <style:style style:name="P315" style:parent-style-name="Normal" style:family="paragraph">
      <style:paragraph-properties fo:text-align="justify" fo:text-indent="0.8333in"/>
    </style:style>
    <style:style style:name="P316" style:parent-style-name="Normal" style:family="paragraph">
      <style:paragraph-properties fo:text-align="justify" fo:text-indent="0.8333in"/>
    </style:style>
    <style:style style:name="P317" style:parent-style-name="Normal" style:family="paragraph">
      <style:paragraph-properties fo:text-align="justify" fo:text-indent="0.8333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8333in"/>
    </style:style>
    <style:style style:name="P320" style:parent-style-name="Normal" style:family="paragraph">
      <style:paragraph-properties fo:text-align="justify" fo:text-indent="0.8333in"/>
    </style:style>
    <style:style style:name="P321" style:parent-style-name="Normal" style:family="paragraph">
      <style:paragraph-properties fo:text-align="justify" fo:text-indent="0.8333in"/>
    </style:style>
    <style:style style:name="P322" style:parent-style-name="Normal" style:family="paragraph">
      <style:paragraph-properties fo:text-align="justify" fo:text-indent="0.8333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fo:text-indent="0.8333in"/>
    </style:style>
    <style:style style:name="P327" style:parent-style-name="Normal" style:family="paragraph">
      <style:paragraph-properties fo:text-align="justify" fo:text-indent="0.8333in"/>
    </style:style>
    <style:style style:name="P328" style:parent-style-name="Normal" style:family="paragraph">
      <style:paragraph-properties fo:text-align="justify" fo:text-indent="0.8333in"/>
    </style:style>
    <style:style style:name="P329" style:parent-style-name="Normal" style:family="paragraph">
      <style:paragraph-properties fo:text-align="justify" fo:text-indent="0.8333in"/>
    </style:style>
    <style:style style:name="P330" style:parent-style-name="Normal" style:family="paragraph">
      <style:paragraph-properties fo:text-align="justify" fo:text-indent="0.8333in"/>
    </style:style>
    <style:style style:name="P331" style:parent-style-name="Normal" style:family="paragraph">
      <style:paragraph-properties fo:text-align="justify" fo:text-indent="0.8333in"/>
    </style:style>
    <style:style style:name="P332" style:parent-style-name="Normal" style:family="paragraph">
      <style:paragraph-properties fo:text-align="justify" fo:text-indent="0.8333in"/>
    </style:style>
    <style:style style:name="P333" style:parent-style-name="Normal" style:family="paragraph">
      <style:paragraph-properties fo:text-align="justify" fo:text-indent="0.3937in"/>
    </style:style>
    <style:style style:name="P334" style:parent-style-name="Normal" style:family="paragraph">
      <style:paragraph-properties fo:text-align="center"/>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widows="0" fo:orphans="0"/>
    </style:style>
  </office:automatic-styles>
  <office:body>
    <office:text text:use-soft-page-breaks="true">
      <text:p text:style-name="P1"><text:span text:style-name="T4">Suvestinė redakcija nuo 2016-02-18 iki 2019-02-07</text:span></text:p>
      <text:p text:style-name="P5"/>
      <text:p text:style-name="P6"><text:span text:style-name="T7">Įsakymas paskelbtas: Žin. 2009, Nr.<text:s/></text:span><text:a xlink:href="https://www.e-tar.lt/portal/legalAct.html?documentId=TAR.DC27408D8BEF" office:target-frame-name="_top" xlink:show="replace"><text:span text:style-name="T8">11-421</text:span></text:a><text:span text:style-name="T9">, i. k. 1092250ISAK0000V-19</text:span></text:p>
      <text:p text:style-name="P10"/>
      <text:p text:style-name="P11"><text:span text:style-name="T12"/>LIETUVOS RESPUBLIKOS SVEIKATOS APSAUGOS MINISTRO<text:s/></text:p>
      <text:p text:style-name="P13">ĮSAKYMAS</text:p>
      <text:p text:style-name="P14"/>
      <text:p text:style-name="P15">DĖL SPECIALISTŲ KOMISIJOS LIGŲ SĄSAJAI SU DALYVAVIMU LIKVIDUOJANT ČERNOBYLIO ATOMINĖS ELEKTRINĖS AVARIJOS PADARINIUS NUSTATYTI SUDĖTIES, JOS NUOSTATŲ, DARBO REGLAMENTO IR LIGŲ, KURIŲ PRASIDĖJIMO ARBA PAŪMĖJIMO SĄSAJĄ SU DALYVAVIMU LIKVIDUOJANT ČERNOBYLIO ATOMINĖS ELEKTRINĖS AVARIJOS PADARINIUS TURI NUSTATYTI SPECIALISTŲ KOMISIJA, SĄRAŠO PATVIRTINIMO</text:p>
      <text:p text:style-name="P16"/>
      <text:p text:style-name="P17">2009 m. sausio 19 d. Nr. V-19</text:p>
      <text:p text:style-name="P18">Vilnius</text:p>
      <text:p text:style-name="P19"/>
      <text:p text:style-name="P20">Siekdamas įgyvendinti Lietuvos Respublikos Vyriausybės 1998 m. vasario 18 d. nutarimo Nr. 198 „Dėl vienkartinių kompensacijų ir lengvatų asmenims, patyrusiems žalą likviduojant Černobylio atominės elektrinės avarijos padarinius“ (Žin., 1998, Nr.<text:s/><text:a xlink:href="https://www.e-tar.lt/portal/lt/legalAct/TAR.0B622B5634D1" office:target-frame-name="_blank" xlink:show="new"><text:span text:style-name="T21">19-474</text:span></text:a>) nuostatas:</text:p>
      <text:p text:style-name="P22"><text:span text:style-name="T23">1</text:span><text:span text:style-name="T24">. S u d a r a u Specialistų komisiją ligų sąsajai su dalyvavimu likviduojant Černobylio atominės elektrinės avarijos padarinius nustatyti (toliau – Komisija):</text:span></text:p>
      <text:p text:style-name="P25">Ona Panasenkienė – VšĮ<text:s/>Šeškinės poliklinikos direktoriaus pavaduotoja gydymui, Lietuvos Respublikos sveikatos apsaugos ministerijos specialistė konsultantė vidaus ligų gydymo klausimais (pirmininkė);<text:s/></text:p>
      <text:p text:style-name="P26">Natalija Šertvytienė – VšĮ Šeškinės poliklinikos Šeimos medicinos ir vidaus ligų skyriaus vedėja (sekretorė);</text:p>
      <text:p text:style-name="P27">Vida Maskelienė –  VšĮ Šeškinės poliklinikos Konsultacijų skyriaus vedėja, gydytoja vaikų neurologė;</text:p>
      <text:p text:style-name="P28">Jūratė Sabeckienė – VšĮ Šeškinės poliklinikos Psichikos sveikatos centro vadovė, gydytoja psichiatrė;</text:p>
      <text:p text:style-name="P29"><text:span text:style-name="T30">Pranas Šerpytis – Lie</text:span><text:span text:style-name="T31">tuvos sveikatos apsaugos ministerijos specialistas konsultantas, gydytojas kardiologas.</text:span><text:s/></text:p>
      <text:p text:style-name="P32">Punkto pakeitimai:</text:p>
      <text:p text:style-name="P33"><text:span text:style-name="T34">Nr.<text:s/></text:span><text:a xlink:href="https://www.e-tar.lt/portal/legalAct.html?documentId=TAR.5EE0DB3DECE5" office:target-frame-name="_top" xlink:show="replace"><text:span text:style-name="T35">V-558</text:span></text:a><text:span text:style-name="T36">, 2009-07-09, Žin., 2009, Nr. 84-3536 (2009-07-16), i. k.</text:span><text:span text:style-name="T37"><text:s/>1092250ISAK000V-558</text:span></text:p>
      <text:p text:style-name="P38"><text:span text:style-name="T39">Nr.<text:s/></text:span><text:a xlink:href="https://www.e-tar.lt/portal/legalAct.html?documentId=TAR.B2FCD3280C19" office:target-frame-name="_top" xlink:show="replace"><text:span text:style-name="T40">V-872</text:span></text:a><text:span text:style-name="T41">, 2009-10-22, Žin., 2009, Nr. 128-5566 (2009-10-27), i. k. 1092250ISAK000V-872</text:span></text:p>
      <text:p text:style-name="P42"><text:span text:style-name="T43">Nr.<text:s/></text:span><text:a xlink:href="https://www.e-tar.lt/portal/legalAct.html?documentId=TAR.6CBC1905477E" office:target-frame-name="_top" xlink:show="replace"><text:span text:style-name="T44">V-757</text:span></text:a><text:span text:style-name="T45">, 2010-09-07, Žin., 2010, Nr. 107-5561 (2010-09-11), i. k. 1102250ISAK000V-757</text:span></text:p>
      <text:p text:style-name="P46"><text:span text:style-name="T47">Nr.<text:s/></text:span><text:a xlink:href="https://www.e-tar.lt/portal/legalAct.html?documentId=TAR.19F971AED348" office:target-frame-name="_top" xlink:show="replace"><text:span text:style-name="T48">V-232</text:span></text:a><text:span text:style-name="T49">, 2011-03-10, Žin., 2011, Nr. 33-1567 (2011-03-19), i. k. 11</text:span><text:span text:style-name="T50">12250ISAK000V-232</text:span></text:p>
      <text:p text:style-name="P51"><text:span text:style-name="T52">Nr.<text:s/></text:span><text:a xlink:href="https://www.e-tar.lt/portal/legalAct.html?documentId=81fdd1b00c1111e4adf3c8c5d7681e73" office:target-frame-name="_top" xlink:show="replace"><text:span text:style-name="T53">V-798</text:span></text:a><text:span text:style-name="T54">, 2014-07-11, paskelbta TAR 2014-07-15, i. k. 2014-10259</text:span></text:p>
      <text:p text:style-name="P55"><text:span text:style-name="T56">Nr.<text:s/></text:span><text:a xlink:href="https://www.e-tar.lt/portal/legalAct.html?documentId=bd006ef0feb711e488da8908dfa91cac" office:target-frame-name="_top" xlink:show="replace"><text:span text:style-name="T57">V-570</text:span></text:a><text:span text:style-name="T58">, 2015-05-04, paskelbta TAR 2015-05-21, i. k. 2015-07715</text:span></text:p>
      <text:p text:style-name="P59"><text:span text:style-name="T60">Nr.<text:s/></text:span><text:a xlink:href="https://www.e-tar.lt/portal/legalAct.html?documentId=88a69d30d58711e583a295d9366c7ab3" office:target-frame-name="_top" xlink:show="replace"><text:span text:style-name="T61">V-265</text:span></text:a><text:span text:style-name="T62">, 2016-02-17, paskelbta TAR 2016-02-17, i. k. 2016-03013</text:span></text:p>
      <text:p text:style-name="Normal"/>
      <text:p text:style-name="P63">2.<text:s/><text:span text:style-name="T64">Tvirtinu</text:span><text:s/>pridedamus:</text:p>
      <text:p text:style-name="P65">2.1. Specialistų komisijos ligų sąsajai su dalyvavimu likviduojant Černobylio atominės elektrinės avarijos padarinius nustatyti nuostatus;</text:p>
      <text:p text:style-name="P66">2.2. Specialistų<text:s/>komisijos ligų sąsajai su dalyvavimu likviduojant Černobylio atominės elektrinės avarijos padarinius nustatyti darbo reglamentą;</text:p>
      <text:p text:style-name="P67">2.3. Ligų, kurių prasidėjimo arba paūmėjimo sąsają su dalyvavimu likviduojant Černobylio atominės elektrinės avarijos padarinius turi nustatyti Specialistų komisija, sąrašą.</text:p>
      <text:p text:style-name="P68"><text:span text:style-name="T69">3</text:span><text:span text:style-name="T70">. P a v e d u Komisijai veiklą vykdyti ir šios Komisijos veiklos dokumentus tvarkyti ir saugoti VšĮ Šeškinės poliklinikoje.</text:span><text:s/></text:p>
      <text:p text:style-name="P71">Punkto pakeitimai:</text:p>
      <text:soft-page-break/>
      <text:p text:style-name="P72"><text:span text:style-name="T73">Nr.<text:s/></text:span><text:a xlink:href="https://www.e-tar.lt/portal/legalAct.html?documentId=bd006ef0feb711e488da8908dfa91cac" office:target-frame-name="_top" xlink:show="replace"><text:span text:style-name="T74">V-570</text:span></text:a><text:span text:style-name="T75">, 2015-05-04, paskelbta TAR 2015-05-21, i. k. 2015-07715</text:span></text:p>
      <text:p text:style-name="P76"><text:span text:style-name="T77">Nr.<text:s/></text:span><text:a xlink:href="https://www.e-tar.lt/portal/legalAct.html?documentId=88a69d30d58711e583a295d9366c7ab3" office:target-frame-name="_top" xlink:show="replace"><text:span text:style-name="T78">V-265</text:span></text:a><text:span text:style-name="T79">, 2016-02-17, paskelbta TAR 2016-02-17, i. k. 2016-03013</text:span></text:p>
      <text:p text:style-name="Normal"/>
      <text:p text:style-name="P80"><text:span text:style-name="T81">4</text:span><text:span text:style-name="T82">. P a v e d u Specialistų komisijai ligų sąsajai su dalyvavimu likviduojant Černobylio atominės elektrinės padarinius nustatyti, prireikus kviesti į komisijos posėdžius Lietuvos Respub</text:span><text:span text:style-name="T83">likos specialistus konsultantus pagal priskirtą jiems kompetenciją.</text:span><text:s/></text:p>
      <text:p text:style-name="P84">Papildyta punktu:</text:p>
      <text:p text:style-name="P85"><text:span text:style-name="T86">Nr.<text:s/></text:span><text:a xlink:href="https://www.e-tar.lt/portal/legalAct.html?documentId=bd006ef0feb711e488da8908dfa91cac" office:target-frame-name="_top" xlink:show="replace"><text:span text:style-name="T87">V-570</text:span></text:a><text:span text:style-name="T88">, 2015-05-04, paskelbta TAR 2015-05-21, i. k. 2015-07715</text:span></text:p>
      <text:p text:style-name="Normal"/>
      <text:p text:style-name="P89">5.<text:s/><text:span text:style-name="T90">Pasilieku</text:span><text:s/>įsakymo vykdymo kontrolę sau.</text:p>
      <text:p text:style-name="P91"/>
      <text:p text:style-name="P92"/>
      <text:p text:style-name="P93">Punkto numeracijos pakeitimas:</text:p>
      <text:p text:style-name="P94"><text:span text:style-name="T95">Nr.<text:s/></text:span><text:a xlink:href="https://www.e-tar.lt/portal/legalAct.html?documentId=bd006ef0feb711e488da8908dfa91cac" office:target-frame-name="_top" xlink:show="replace"><text:span text:style-name="T96">V-570</text:span></text:a><text:span text:style-name="T97">, 2015-05-04, paskelbta TAR 2015-05-21, i. k. 2015-07715</text:span></text:p>
      <text:p text:style-name="Normal"/>
      <text:p text:style-name="P98">SVEIKATOS APSAUGOS MINISTRAS<text:s/><text:tab/>ALGIS ČAPLIKAS</text:p>
      <text:p text:style-name="P99"/>
      <text:soft-page-break/>
      <text:p text:style-name="P100">PATVIRTINTA</text:p>
      <text:p text:style-name="P103">Lietuvos Respublikos sveikatos<text:s/></text:p>
      <text:p text:style-name="P104">apsaugos ministro<text:s/></text:p>
      <text:p text:style-name="P105">2009<text:s/>m. sausio 19 d. įsakymu Nr. V-19</text:p>
      <text:p text:style-name="P106"/>
      <text:p text:style-name="P107"><text:span text:style-name="T108">SPECIALISTŲ KOMISIJOS LIGŲ SĄSAJAI SU DALYVAVIMU LIKVIDUOJANT ČERNOBYLIO ATOMINĖS ELEKTRINĖS AVARIJOS PADARINIUS NUSTATYTI NUOSTATAI</text:span></text:p>
      <text:p text:style-name="P109"/>
      <text:p text:style-name="P110"><text:span text:style-name="T111">I</text:span><text:span text:style-name="T112">.<text:s/></text:span><text:span text:style-name="T113">BENDROSIOS NUOSTATOS</text:span></text:p>
      <text:p text:style-name="P114"/>
      <text:p text:style-name="P115">1. Specialistų komisijos ligų sąsajai dėl dalyvavimo<text:s/>likviduojant Černobylio atominės elektrinės avarijos padarinius nustatyti nuostatai (toliau – Nuostatai) reglamentuoja Specialistų komisijos ligų sąsajai su dalyvavimu likviduojant Černobylio atominės elektrinės avarijos padarinius nustatyti (toliau – Komisija) sudarymą, veiklą, jos kompetencijai priskiriamų susirgimų, jų paūmėjimo ir mirties sąsajos su dalyvavimu likviduojant Černobylio atominės elektrinės avarijos padarinius nustatymo klausimų sprendimą.</text:p>
      <text:p text:style-name="P116">2. Komisija neturi juridinio asmens teisių.</text:p>
      <text:p text:style-name="P117">3. Komisija atsakinga ir atskaitinga Lietuvos Respublikos sveikatos apsaugos ministrui.</text:p>
      <text:p text:style-name="P118">4. Komisija savo veikloje vadovaujasi Lietuvos Respublikos Konstitucija, Lietuvos Respublikos įstatymais, Vienkartinių kompensacijų asmenims, patyrusiems žalą likviduojant Černobylio atominės elektrinės avarijos padarinius, dydžių ir išmokėjimo tvarkos aprašu, patvirtintu Lietuvos Respublikos Vyriausybės 1998 m. vasario 18 d. nutarimu Nr. 198 „Dėl vienkartinių kompensacijų ir lengvatų asmenims, patyrusiems žalą likviduojant Černobylio atominės elektrinės avarijos padarinius“ (Žin., 1998, Nr.<text:s/><text:a xlink:href="https://www.e-tar.lt/portal/lt/legalAct/TAR.0B622B5634D1" office:target-frame-name="_blank" xlink:show="new"><text:span text:style-name="T119">19-474</text:span></text:a>), kitais Lietuvos Respublikos teisės aktais, šiais Nuostatais, Ligų, kurių prasidėjimo<text:s/>arba paūmėjimo sąsają su Černobylio atominės elektrinės avarija turi nustatyti Komisija, sąrašu ir Komisijos darbo reglamentu.</text:p>
      <text:p text:style-name="P120">5. Komisijos veikla grindžiama kolegialiu klausimų svarstymu, demokratijos, teisėtumo ir viešumo principais, taip pat asmenine Komisijos narių atsakomybe už priskirtų klausimų sprendimą. Visa informacija, pateikta Komisijai apie pareiškėją, turi būti laikoma konfidencialia ir gali būti atskleista kitiems asmenims Lietuvos Respublikos teisės aktų nustatyta tvarka.</text:p>
      <text:p text:style-name="P121"/>
      <text:p text:style-name="P122"><text:span text:style-name="T123">II</text:span><text:span text:style-name="T124">.<text:s/></text:span><text:span text:style-name="T125">KOM</text:span><text:span text:style-name="T126">ISIJOS UŽDAVINYS IR FUNKCIJOS</text:span></text:p>
      <text:p text:style-name="P127"/>
      <text:p text:style-name="P128">6. Komisijos uždavinys – patvirtinti ar paneigti asmenų, dalyvavusių likviduojant Černobylio atominės elektrinės avarijos padarinius, (toliau – pareiškėjų) susirgimų ir mirčių sąsają ar šių susirgimų sukeltas pasekmes sveikatai pagal pareiškėjo ar jo atstovo prašymą ir susijusius dokumentus.</text:p>
      <text:p text:style-name="P129">7. Komisijos funkcijos yra šios:</text:p>
      <text:p text:style-name="P130">7.1. spręsti, ar pareiškėjo (jo atstovo) prašymo nagrinėjimas priklauso komisijos kompetencijai;</text:p>
      <text:p text:style-name="P131">7.2. pagal kompetenciją priimti sprendimus,<text:s/>išvardytus šių Nuostatų 8 punkte;</text:p>
      <text:p text:style-name="P132">7.3. teikti pareiškėjui ar jo atstovui išvadas, išvardytas šių Nuostatų 9 punkte;</text:p>
      <text:p text:style-name="P133">7.4. dalyvauti sprendžiant ginčytinus klausimus, susijusius su dalyvavusių likviduojant Černobylio atominės elektrinės avarijos padarinius asmenų susirgimų ar mirties sąsajos ar šių susirgimų sukeltų pasekmių sveikatai patvirtinimu ar paneigimu, dalyvaujant suinteresuotiems asmenims;</text:p>
      <text:p text:style-name="P134">7.5. atlikti kompleksinę dokumentų analizę, vertinti kitas reikšmingas aplinkybes, susijusias su<text:s/>dalyvavimu likviduojant Černobylio atominės elektrinės avarijos padarinius, ir priimti sprendimą teikti išvadą dėl susirgimų ar mirties ar šių susirgimų sukeltų pasekmių<text:s/><text:soft-page-break/>sveikatai sąsajos su dalyvavimu likviduojant Černobylio atominės elektrinės avarijos padarinius patvirtinimo ar paneigimo;</text:p>
      <text:p text:style-name="P135">7.6. nustatyta tvarka teikti informaciją Lietuvos Respublikos sveikatos apsaugos ministerijai ir kitiems fiziniams ir juridiniams asmenims apie Komisijos priimtus sprendimus bei išvadas.</text:p>
      <text:p text:style-name="P136">8. Komisija gali priimti šiuos sprendimus:</text:p>
      <text:p text:style-name="P137">8.1. nenagrinėti pareiškėjo ar jo atstovo prašymo, jei jis nepriklauso Komisijos kompetencijai;</text:p>
      <text:p text:style-name="P138">8.2. atidėti pareiškėjo ar jo atstovo prašymo nagrinėjimą, kol bus pateikti visi reikalingi dokumentai;</text:p>
      <text:p text:style-name="P139">8.3. nagrinėti pareiškėjo<text:s/>ar jo atstovo prašymą pakartotinai, jei pateikiami papildomi dokumentai ar paaiškėja naujų aplinkybių;</text:p>
      <text:p text:style-name="P140">8.4. pagal Komisijos kompetenciją teikti pareiškėjui ar jo atstovui išvadą;</text:p>
      <text:p text:style-name="P141">8.5. atsisakyti teikti išvadą, jei:</text:p>
      <text:p text:style-name="P142">8.5.1. pateikti ne visi dokumentai;</text:p>
      <text:p text:style-name="P143">8.5.2. pateikti dokumentai netinkamai įforminti;</text:p>
      <text:p text:style-name="P144">8.5.3. dokumentuose nurodyta netiksli ligos ar sveikatos sutrikimo diagnozė.</text:p>
      <text:p text:style-name="P145">9. Komisija teikia šias išvadas:</text:p>
      <text:p text:style-name="P146">9.1. liga yra susijusi su dalyvavimu likviduojant Černobylio atominės elektrinės avarijos padarinius;</text:p>
      <text:p text:style-name="P147">9.2. ligos paūmėjimas yra susijęs su dalyvavimu likviduojant Černobylio atominės elektrinės avarijos padarinius;</text:p>
      <text:p text:style-name="P148">9.3. liga, dėl kurios ištiko mirtis, yra susijusi su dalyvavimu likviduojant Černobylio atominės<text:s/>elektrinės avarijos padarinius;</text:p>
      <text:p text:style-name="P149">9.4. liga nesusijusi su dalyvavimu likviduojant Černobylio atominės elektrinės avarijos padarinius;</text:p>
      <text:p text:style-name="P150">9.5. ligos paūmėjimas nesusijęs su dalyvavimu likviduojant Černobylio atominės elektrinės avarijos padarinius;</text:p>
      <text:p text:style-name="P151">9.6. liga, dėl kurios ištiko mirtis, nesusijusi su dalyvavimu likviduojant Černobylio atominės elektrinės avarijos padarinius.</text:p>
      <text:p text:style-name="P152"/>
      <text:p text:style-name="P153"><text:span text:style-name="T154">III</text:span><text:span text:style-name="T155">.<text:s/></text:span><text:span text:style-name="T156">KOMISIJOS TEISĖS</text:span></text:p>
      <text:p text:style-name="P157"/>
      <text:p text:style-name="P158">10. Komisija, atlikdama savo funkcijas, turi teisę:</text:p>
      <text:p text:style-name="P159">10.1. gauti iš asmens ir visuomenės<text:s/>sveikatos priežiūros įstaigų bei kitų įstaigų ir institucijų informaciją apie pareiškėjo sveikatos būklę, tai patvirtinančią medicininę dokumentaciją, kurios reikia Komisijos funkcijoms vykdyti;</text:p>
      <text:p text:style-name="P160">10.2. priimti sprendimą ir išvadą nedalyvaujant pareiškėjui ar jo atstovui, kai jiems apie posėdį ir prašymo nagrinėjimą buvo pranešta;</text:p>
      <text:p text:style-name="P161">10.3. siųsti pareiškėją į asmens sveikatos priežiūros įstaigas papildomai ištirti ir patikslinti diagnozę;</text:p>
      <text:p text:style-name="P162">10.4. pasitelkti gydytojus specialistus ir kviesti juos dalyvauti posėdžiuose sprendžiant ginčytinus klausimus dėl susirgimų, mirties sąsajos su dalyvavimu likviduojant Černobylio atominės elektrinės avarijos padarinius;</text:p>
      <text:p text:style-name="P163">10.5. teikti pasiūlymus sveikatos apsaugos ministrui ir kitoms institucijoms savo kompetencijos klausimais.</text:p>
      <text:p text:style-name="P164"/>
      <text:p text:style-name="P165"><text:span text:style-name="T166">IV</text:span><text:span text:style-name="T167">.<text:s/></text:span><text:span text:style-name="T168">KOMISIJOS SUDARYMAS IR DARBO ORGANIZAVIMAS</text:span></text:p>
      <text:p text:style-name="P169"/>
      <text:p text:style-name="P170">11. Komisija sudaroma Lietuvos Respublikos sveikatos apsaugos ministro įsakymu. Komisijos pirmininką skiria sveikatos apsaugos ministras.</text:p>
      <text:p text:style-name="P171">12. Komisiją sudaro pirmininkas, sekretorius ir nariai.</text:p>
      <text:p text:style-name="P172">13. Komisijos pirmininkas atstovauja šiai Komisijai ir vadovauja jos posėdžiams.</text:p>
      <text:p text:style-name="P173">14. Komisijos pirmininkas:</text:p>
      <text:p text:style-name="P174">14.1. organizuoja Komisijos darbą, vadovauja Komisijai ir atsako už jos veiklą;</text:p>
      <text:p text:style-name="P175">14.2. šaukia Komisijos posėdžius, jiems pirmininkauja;</text:p>
      <text:p text:style-name="P176">14.3. veikia Komisijos vardu, atstovauja jai valstybinės valdžios, valstybės valdymo institucijose, įmonėse, įstaigose, organizacijose ir kitose institucijose arba įgalioja tai daryti kitus Komisijos narius;</text:p>
      <text:p text:style-name="P177">14.4. balsuoja priimant Komisijos sprendimus;</text:p>
      <text:p text:style-name="P178">14.5. pasirašo Komisijos protokolus ir Komisijos vardu siunčiamus dokumentus.</text:p>
      <text:p text:style-name="P179">15. Komisijos nariai:</text:p>
      <text:p text:style-name="P180">15.1. nagrinėja Komisijos kompetencijai priklausančius klausimus dėl pareiškėjo susirgimų, mirties sąsajos su dalyvavimu likviduojant Černobylio atominės elektrinės avarijos padarinius;</text:p>
      <text:p text:style-name="P181">15.2. dalyvauja Komisijos posėdžiuose;</text:p>
      <text:p text:style-name="P182">15.3. balsuoja priimant Komisijos sprendimus;</text:p>
      <text:p text:style-name="P183">15.4. gali pateikti atskirą nuomonę dėl posėdyje svarstomų klausimų;</text:p>
      <text:p text:style-name="P184">15.5. nusišalina<text:s/>nuo klausimo sprendimo, jei gali kilti viešų ir privačių interesų konfliktas.</text:p>
      <text:p text:style-name="P185">16. Komisijos veiklos forma yra posėdžiai, rengiami ne rečiau kaip kartą per ketvirtį.</text:p>
      <text:p text:style-name="P186">17. Apie posėdį Komisijos nariams, pareiškėjui (jo atstovui) pranešama ne vėliau<text:s/>kaip prieš 3 kalendorines dienas.</text:p>
      <text:p text:style-name="P187">18. Komisijos posėdyje turi teisę dalyvauti pareiškėjas arba jo atstovas.</text:p>
      <text:p text:style-name="P188">19. Komisijos posėdis yra teisėtas, jeigu jame dalyvauja daugiau kaip pusė jos narių. Negalintis dalyvauti posėdyje Komisijos narys iki posėdžio pradžios turi pranešti apie tai Komisijos pirmininkui.</text:p>
      <text:p text:style-name="P189">20. Komisijos posėdžiai protokoluojami.</text:p>
      <text:p text:style-name="P190">21. Komisija svarstomais klausimais priima sprendimus ir teikia išvadas. Komisijos sprendimas ir išvada įforminami raštu ir patvirtinami Komisijos pirmininko parašu.</text:p>
      <text:p text:style-name="P191">22. Komisija priima sprendimą dėl išvados teikimo ne vėliau kaip per 3 mėnesius nuo prašymo ir visų reikiamų dokumentų gavimo dienos.</text:p>
      <text:p text:style-name="P192"/>
      <text:p text:style-name="P193"><text:span text:style-name="T194">V</text:span><text:span text:style-name="T195">.<text:s/></text:span><text:span text:style-name="T196">PRAŠYMO IR DOKUMENTŲ KOMISIJAI PATEIKIMAS</text:span></text:p>
      <text:p text:style-name="P197"/>
      <text:p text:style-name="P198">23. Pareiškėjas ar jo atstovas privalo pateikti Komisijai kartu su prašymu šiuos dokumentus:</text:p>
      <text:p text:style-name="P199">23.1. pareiškėjo asmens sveikatos istorijos išrašas apie sveikatos būklę (forma 027/a) iki ir po dalyvavimo Černobylio atominės elektrinės avarijos padarinių likvidavimo darbuose (išduoda asmens sveikatos<text:s/>priežiūros įstaigos), patvirtintas užpildžiusio gydytojo spaudu ir įstaigos antspaudu, nurodant duomenis apie dalyvio laikiną nedarbingumą iki ir po dalyvavimo Černobylio atominės elektrinės avarijos padarinių likvidavimo darbuose. Kiekvienu atveju nurodoma laikino nedarbingumo priežastis ir trukmė;</text:p>
      <text:p text:style-name="P200">23.2. jei pateikiamas prašymas nagrinėti asmens mirties sąsają su darbais, likviduojant Černobylio atominės elektrinės avarijos padarinius, turi būti papildomai pateikiami šie dokumentai:</text:p>
      <text:p text:style-name="P201">23.2.1. asmens mirties liudijimo kopija, patvirtinta notaro;</text:p>
      <text:p text:style-name="P202">23.2.2. patologinės anatomijos autopsijos arba teismo medicinos tyrimo duomenys, pasirašyti ir patvirtinti gydytojo patologo arba teismo medicinos gydytojo, atlikusio tyrimą, arba šių dokumentų kopijos, patvirtintos notaro. Jei toks tyrimas nebuvo atliktas, apie tai pažymima ligos istorijos išraše;</text:p>
      <text:p text:style-name="P203">23.3. pažymos apie darbingumo lygį kopija, patvirtinta notaro;</text:p>
      <text:p text:style-name="P204">23.4. pažyma apie darbą, likviduojant Černobylio atominės elektrinės avarijos padarinius,<text:s/>kurioje privalo būti nurodytas laikas, vieta, darbų trukmė, darbų pobūdis, vidinės<text:s/><text:soft-page-break/>ir išorinės apšvitos dozės, jei pastarosios buvo pažymėtos dokumentuose (išduoda siuntusios Černobylio atominės elektrinės avarijos padarinių likvidavimo darbams įstaigos),<text:s/>arba jos kopija, patvirtinta notaro. Nesant tokios pažymos – įrašų kopijos iš karinių dokumentų, patvirtintos notaro.</text:p>
      <text:p text:style-name="P205"/>
      <text:p text:style-name="P206"><text:span text:style-name="T207">VI</text:span><text:span text:style-name="T208">.<text:s/></text:span><text:span text:style-name="T209">BAIGIAMOSIOS NUOSTATOS</text:span></text:p>
      <text:p text:style-name="P210"/>
      <text:p text:style-name="P211">24. Komisijos sprendimai ir išvados gali būti apskundžiami sveikatos apsaugos ministrui per 1<text:s/>mėnesį nuo jų priėmimo.</text:p>
      <text:p text:style-name="P212"/>
      <text:p text:style-name="P213">_________________</text:p>
      <text:soft-page-break/>
      <text:p text:style-name="P214">PATVIRTINTA</text:p>
      <text:p text:style-name="P217">Lietuvos Respublikos sveikatos<text:s/></text:p>
      <text:p text:style-name="P218">apsaugos ministro<text:s/></text:p>
      <text:p text:style-name="P219">2009 m. sausio 19 d. įsakymu Nr. V-19</text:p>
      <text:p text:style-name="P220"/>
      <text:p text:style-name="P221"><text:span text:style-name="T222">SPECIALISTŲ KOMISIJOS LIGŲ SĄSAJAI SU DALYVAVIMU LIKVIDUOJANT ČERNOBYLIO<text:s/></text:span><text:span text:style-name="T223">ATOMINĖS ELEKTRINĖS AVARIJOS PADARINIUS NUSTATYTI DARBO REGLAMENTAS</text:span></text:p>
      <text:p text:style-name="P224"/>
      <text:p text:style-name="P225"><text:span text:style-name="T226">I</text:span><text:span text:style-name="T227">.<text:s/></text:span><text:span text:style-name="T228">BENDROSIOS NUOSTATOS</text:span></text:p>
      <text:p text:style-name="P229"/>
      <text:p text:style-name="P230">1. Šis reglamentas nustato Specialistų komisijos ligų sąsajai su dalyvavimu likviduojant Černobylio atominės elektrinės avarijos padarinius nustatyti (toliau – Komisija) darbo tvarką.</text:p>
      <text:p text:style-name="P231">2. Komisija savo veikloje vadovaujasi Lietuvos Respublikos Konstitucija, Lietuvos Respublikos įstatymais, Vienkartinių kompensacijų asmenims, patyrusiems žalą likviduojant Černobylio atominės elektrinės avarijos padarinius, dydžių ir išmokėjimo tvarkos aprašu, patvirtintu Lietuvos Respublikos Vyriausybės 1998 m. vasario 18 d. nutarimu Nr. 198 „Dėl vienkartinių kompensacijų ir lengvatų asmenims, patyrusiems žalą likviduojant Černobylio atominės elektrinės avarijos padarinius“ (Žin., 1998, Nr.<text:s/><text:a xlink:href="https://www.e-tar.lt/portal/lt/legalAct/TAR.0B622B5634D1" office:target-frame-name="_blank" xlink:show="new"><text:span text:style-name="T232">19-474</text:span></text:a>), kitais Lietuvos Respublikos teisės aktais, Specialistų komisijos ligų sąsajai su dalyvavimu likviduojant Černobylio atominės elektrinės avarijos padarinius nustatyti nuostatais, Ligų, kurių prasidėjimo arba paūmėjimo sąsają su Černobylio atominės elektrinės avarija turi nustatyti Komisija, sąrašu ir šiuo darbo reglamentu.</text:p>
      <text:p text:style-name="P233">3. Komisijos veikla grindžiama kolegialiu klausimų svarstymu, demokratijos, teisėtumo ir viešumo principais, taip pat asmenine Komisijos narių atsakomybe už priskirtų klausimų sprendimą. Visa informacija, pateikta Komisijai apie pareiškėją, turi būti laikoma konfidencialia ir gali būti atskleista kitiems asmenims Lietuvos Respublikos teisės aktų nustatyta tvarka.</text:p>
      <text:p text:style-name="P234"/>
      <text:p text:style-name="P235"><text:span text:style-name="T236">II</text:span><text:span text:style-name="T237">.<text:s/></text:span><text:span text:style-name="T238">KOMISIJOS POSĖDŽIAI</text:span></text:p>
      <text:p text:style-name="P239"/>
      <text:p text:style-name="P240">4. Komisijos posėdžiai rengiami ne rečiau kaip kartą per ketvirtį.</text:p>
      <text:p text:style-name="P241">5. Komisijos posėdį šaukia ir jam vadovauja Komisijos pirmininkas.</text:p>
      <text:p text:style-name="P242">6. Ne vėliau kaip prieš 3 kalendorines<text:s/>dienas apie posėdį pranešama Komisijos nariams, pareiškėjui (jo atstovui) ir pateikiama posėdžio darbotvarkė.</text:p>
      <text:p text:style-name="P243">7. Komisijos posėdžiai teisėti, jeigu juose dalyvauja daugiau kaip pusė Komisijos narių. Negalintis dalyvauti posėdyje Komisijos narys iki posėdžio pradžios turi pranešti apie tai Komisijos pirmininkui.</text:p>
      <text:p text:style-name="P244">8. Jei gali kilti viešų ir privačių interesų konfliktas, Komisijos narys turi nusišalinti nuo klausimo sprendimo.</text:p>
      <text:p text:style-name="P245">9. Sprendimai priimami ir išvados teikiamos posėdyje dalyvaujančių<text:s/>Komisijos narių bendru sutarimu. Jeigu Komisijos nariai nepasiekia bendro sutarimo, sprendimai ir išvados priimami dalyvaujančių posėdyje Komisijos narių balsų dauguma. Kiekvienas Komisijos narys turi po vieną balsą. Balsams pasiskirsčius po lygiai, lemiamas Komisijos pirmininko balsas.</text:p>
      <text:p text:style-name="P246"/>
      <text:p text:style-name="P247"><text:span text:style-name="T248">III</text:span><text:span text:style-name="T249">.<text:s/></text:span><text:span text:style-name="T250">KOMISIJOS SPRENDIMŲ ĮFORMINIMAS</text:span></text:p>
      <text:p text:style-name="P251"/>
      <text:p text:style-name="P252">10. Komisijos posėdžiai protokoluojami. Protokole nurodoma: posėdžio data ir vieta, Komisijos pirmininko ir Komisijos sekretoriaus vardai ir pavardės, posėdžio dalyviai, posėdžio metu svarstyti klausimai, balsavimo rezultatai, sprendimai, išvados. Į posėdžių<text:s/><text:soft-page-break/>protokolą gali būti įrašyta atskira Komisijos narių nuomonė. Protokolą rašo Komisijos sekretorius, pasirašo Komisijos pirmininkas ir Komisijos sekretorius.</text:p>
      <text:p text:style-name="P253">11. Komisijos posėdžio protokolas turi būti parengtas per 7 darbo dienas nuo sprendimo ir išvados priėmimo dienos.</text:p>
      <text:p text:style-name="P254">12. Komisijos sprendimas ir išvada įforminami raštu, patvirtinami Komisijos pirmininko parašu ir per 5 darbo dienas išsiunčiami pareiškėjui ar jo<text:s/>atstovui.</text:p>
      <text:p text:style-name="P255"/>
      <text:p text:style-name="P256">_________________</text:p>
      <text:soft-page-break/>
      <text:p text:style-name="P257">PATVIRTINTA</text:p>
      <text:p text:style-name="P260">Lietuvos Respublikos sveikatos<text:s/></text:p>
      <text:p text:style-name="P261">apsaugos ministro<text:s/></text:p>
      <text:p text:style-name="P262">2009 m. sausio 19 d. įsakymu Nr. V-19</text:p>
      <text:p text:style-name="P263"/>
      <text:p text:style-name="P264"><text:span text:style-name="T265">LIGŲ, KURIŲ PRASIDĖJIMO ARBA PAŪMĖJIMO SĄSAJĄ SU DALYVAVIMU LIKVIDUOJANT ČERNOBYLIO ATOMI</text:span><text:span text:style-name="T266">NĖS ELEKTRINĖS AVARIJOS PADARINIUS TURI NUSTATYTI SPECIALISTŲ KOMISIJA, SĄRAŠAS</text:span></text:p>
      <text:p text:style-name="P267"/>
      <text:p text:style-name="P268"><text:span text:style-name="T269">I</text:span><text:s/><text:span text:style-name="T270">grupė:</text:span></text:p>
      <text:p text:style-name="P271">1. A pogrupis – ligos, tiesiogiai susijusios su nustatytu ir patvirtintu jonizuojančiosios spinduliuotės poveikiu:</text:p>
      <text:p text:style-name="P272">1.1. kita hipotirozė (radiacinė hipotirozė)<text:s/>E 03.2;</text:p>
      <text:p text:style-name="P273">1.2. netoksinis vienas skydliaukės mazgas E 04.1;</text:p>
      <text:p text:style-name="P274">1.3. netoksinė daugiamazgė struma (gūžys) E 04.2;</text:p>
      <text:p text:style-name="P275">1.4. įgimtos formavimosi ydos, deformacijos ir chromosomų anomalijos (vaikams, gimusiems likviduotojų šeimose po 1986 m.) Q 00–Q 99.</text:p>
      <text:p text:style-name="P276">2. B pogrupis – ligos, kurios galėjo prasidėti arba paūmėti dėl jonizuojančiosios spinduliuotės poveikio:</text:p>
      <text:p text:style-name="P277">2.1. navikai (tarp jų C73 skydliaukės piktybiniai navikai) C 00–C 80;</text:p>
      <text:p text:style-name="P278">2.2. limfinio, kraujodaros ir jiems giminingų audinių piktybiniai<text:s/>navikai C 81–C 96.</text:p>
      <text:p text:style-name="P279"/>
      <text:p text:style-name="P280"><text:span text:style-name="T281">II</text:span><text:s/><text:span text:style-name="T282">grupė:<text:s/></text:span>ligos, kurios prasidėjo arba paūmėjo ir sukėlė neįgalumą Černobylio atominės elektrinės avarijos padarinių likvidavimo darbų metu arba po jų (asmenims, dirbusiems 1986–1989 m., per 10 metų):</text:p>
      <text:p text:style-name="P283">1. Akies ir jos priedų liga:</text:p>
      <text:p text:style-name="P284">1.1. jaunatvinė ir priešsenatvinė katarakta, atsiradusi jaunesniame nei 45 metų amžiuje H 26.0.</text:p>
      <text:p text:style-name="P285">2. Kvėpavimo sistemos liga:</text:p>
      <text:p text:style-name="P286">2.1. kitos lėtinės obstrukcinės plaučių ligos J 44.<text:s/></text:p>
      <text:p text:style-name="P287">Pastaba: turint įrodymų, kad buvo užfiksuoti ūmaus kvėpavimo takų<text:s/>pažeidimo simptomai darbų metu ar iškart po jų, sveikam pacientui ar jau sirgusiam lėtine plaučių liga, ir šiuo metu, esant tos pačios lokalizacijos pažeidimui ir tų organų funkcijos sutrikimui.</text:p>
      <text:p text:style-name="P288">3. Virškinimo sistemos liga:</text:p>
      <text:p text:style-name="P289">3.1. lėtinis hepatitas,<text:s/>neklasifikuojamas kitur (autoimuninis hepatitas) K 73.</text:p>
      <text:p text:style-name="P290">4. Urogenitalinės sistemos ligos:</text:p>
      <text:p text:style-name="P291">4.1. lėtinis nefritinis sindromas N 03;</text:p>
      <text:p text:style-name="P292">4.2. nefrozinis sindromas N 04.</text:p>
      <text:p text:style-name="P293">5. Odos ir paodžio ligos:</text:p>
      <text:p text:style-name="P294">5.1. atopinis dermatitas (sunki eiga, be remisijų<text:s/>ar pagerėjimų) L 20;</text:p>
      <text:p text:style-name="P295">5.2. psoriazė (sunki eiga be remisijų ar dažnai paūmėjanti, blogai pasiduodanti gydymui) L40;</text:p>
      <text:p text:style-name="P296">5.3. visiškas (galvos) ir bendras nuplikimas (alopecia universalis), kurie siejasi su autoimuniniais procesais odoje L 63.0–L 63.1.</text:p>
      <text:p text:style-name="P297">6. Endokrininės, mitybos ir medžiagų apykaitos ligos:<text:s/></text:p>
      <text:p text:style-name="P298">6.1. tirotoksikozė E 05;</text:p>
      <text:p text:style-name="P299">6.2. cukrinis diabetas (I ir II tipai) E 10–E 14.</text:p>
      <text:p text:style-name="P300">7. Psichikos ir elgesio sutrikimai:</text:p>
      <text:p text:style-name="P301">7.1. psichikos ir elgesio sutrikimai vartojant psichoaktyviąsias medžiagas F 10–F 19;</text:p>
      <text:soft-page-break/>
      <text:p text:style-name="P302">Pastaba: jei nėra duomenų, jog asmuo sirgo šiomis ligomis iki dalyvavimo likviduojant Černobylio atominės elektrinės avarijos padarinius ir anamnezėje buvo potrauminio streso sutrikimas F 43.1 ar kiti 7.3, 7.4, 7.5, 7.6, 7.7, 7.8 punktuose<text:s/>nurodyti sutrikimai, išsivystę per pirmus 2 metus po dalyvavimo likviduojant Černobylio atominės elektrinės avarijos padarinius.</text:p>
      <text:p text:style-name="P303">7.2. pasikartojantis (rekurentinis) depresinis sutrikimas F 33;</text:p>
      <text:p text:style-name="P304">7.3. fobiniai ir kiti nerimo sutrikimai F 40–F 41;</text:p>
      <text:p text:style-name="P305">7.4. reakcijos į stiprų stresą ir adaptacijos sutrikimai F 43;</text:p>
      <text:p text:style-name="P306">7.5. somatoforminiai sutrikimai F 45;</text:p>
      <text:p text:style-name="P307">7.6. kiti neuroziniai sutrikimai F 48;</text:p>
      <text:p text:style-name="P308">Pastaba: 7.3–7.6 punktuose nurodytos diagnozės susiejamos tik tuo atveju, jei nėra duomenų, jog asmuo sirgo jomis iki dalyvavimo Černobylio atominės elektrinės avarijos padarinių likvidavime;</text:p>
      <text:p text:style-name="P309">7.7. specifiniai asmenybės sutrikimai F 60;</text:p>
      <text:p text:style-name="P310">7.8. ilgalaikiai asmenybės pakitimai, nesusiję su smegenų pažeidimu ir liga F 62.</text:p>
      <text:p text:style-name="P311">Pastaba: 7.7 ir 7.8 punktuose nurodytos diagnozės susiejamos tik tuo atveju, jei nėra duomenų, jog asmuo sirgo jomis iki dalyvavimo Černobylio atominės elektrinės avarijos padarinių likvidavime ir / ar anamnezėje buvo potrauminio streso sutrikimas F 43.1.</text:p>
      <text:p text:style-name="P312">8. Sužalojimų padariniai:</text:p>
      <text:p text:style-name="P313">8.1. galvos sužalojimų padariniai T 90;</text:p>
      <text:p text:style-name="P314">8.2. kaklo ir liemens sužalojimų padariniai T 91;</text:p>
      <text:p text:style-name="P315">8.3. rankos sužalojimo padariniai T 92;</text:p>
      <text:p text:style-name="P316">8.4. kojos sužalojimo padariniai T 93;</text:p>
      <text:p text:style-name="P317">8.5. keleto ir nepatikslintų kūno sričių sužalojimų padariniai T 94.</text:p>
      <text:p text:style-name="P318">Pastaba: šios diagnozės nustatomos, jei yra sužalojimų, patirtų likviduojant Černobylio atominės elektrinės avarijos padarinius 1986–1989 metais.</text:p>
      <text:p text:style-name="P319">9. Jungiamojo audinio ir skeleto – raumenų sistemos ligos:</text:p>
      <text:p text:style-name="P320">9.1. seropozityvus reumatoidinis artritas M 05;</text:p>
      <text:p text:style-name="P321">9.2. kitas reumatoidinis artritas M 06;</text:p>
      <text:p text:style-name="P322">9.3. sisteminės jungiamojo audinio ligos M 30–M 36.</text:p>
      <text:p text:style-name="P323"/>
      <text:p text:style-name="P324"><text:span text:style-name="T325">III grupė:<text:s/></text:span>ligos, kurios prasidėjo arba paūmėjo ir sukėlė neįgalumą Černobylio atominės elektrinės avarijos padarinių likvidavimo darbų metu arba po<text:s/>jų (asmenims, dirbusiems 1986–1988 m., per 5 metus, o dirbusiems 1989 m. – per dvejus metus):</text:p>
      <text:p text:style-name="P326">1. Kraujotakos sistemos ligos:</text:p>
      <text:p text:style-name="P327">1.1. hipertenzinės ligos (dažnos krizės ir komplikacijos) I 10–I 15;</text:p>
      <text:p text:style-name="P328">1.2. išeminė [koronarinė] širdies liga I 20–I 25.</text:p>
      <text:p text:style-name="P329">2. Virškinimo sistemos ligos:</text:p>
      <text:p text:style-name="P330">2.1. skrandžio opa (dažnai paūmėjanti, sukelianti komplikacijas ir blogai pasiduodanti konservatyviam gydymui) K 25;</text:p>
      <text:p text:style-name="P331">2.2. dvylikapirštės žarnos opa (dažnai paūmėjanti, sukelianti komplikacijas ir blogai pasiduodanti konservatyviam gydymui) K 26;</text:p>
      <text:p text:style-name="P332">2.3. radiacinis gastroenteritas ir kolitas K 52.0.</text:p>
      <text:p text:style-name="P333">Pastaba: I, II ir III grupių ligų priežastinis ryšys su Černobylio atominės elektrinės avarijos padariniais nustatomas atsižvelgiant ir į kitas aplinkybes: radiacinę situaciją, fizinį ir psichinį persitempimą, neracionalią mitybą, respiratoriaus ir dujokaukės naudojimo trukmę, darbo laiką, vietą ir pobūdį.</text:p>
      <text:p text:style-name="Normal"/>
      <text:p text:style-name="P334">_________________</text:p>
      <text:p text:style-name="Normal"/>
      <text:p text:style-name="P335"/>
      <text:p text:style-name="P336"/>
      <text:p text:style-name="P337"><text:span text:style-name="T338">Pakeitimai:</text:span></text:p>
      <text:p text:style-name="P339"/>
      <text:p text:style-name="P340"><text:span text:style-name="T341">1.</text:span></text:p>
      <text:p text:style-name="P342"><text:span text:style-name="T343">Lietuvos Respublikos sveikatos apsaugos ministerija, Įsakymas</text:span></text:p>
      <text:p text:style-name="P344"><text:span text:style-name="T345">Nr.<text:s/></text:span><text:a xlink:href="https://www.e-tar.lt/portal/legalAct.html?documentId=TAR.5EE0DB3DECE5" office:target-frame-name="_top" xlink:show="replace"><text:span text:style-name="T346">V-558</text:span></text:a><text:span text:style-name="T347">, 2009-07-09, Žin., 2009, Nr. 84-3536 (2009-07-16), i. k. 1092250ISAK000V-558</text:span></text:p>
      <text:p text:style-name="P348"><text:span text:style-name="T349">Dėl Lietuvos Respublikos sveikatos apsaugos ministro 2009 m. sausio 19 d. įsakymo Nr. V-19 "D</text:span><text:span text:style-name="T350">ėl Specialistų komisijos ligų sąsajai su dalyvavimu likviduojant Černobylio atominės elektrinės avarijos padarinius nustatyti sudėties, jos nuostatų, darbo reglamento ir ligų, kurių prasidėjimo arba paūmėjimo sąsają su dalyvavimu likviduojant Černobylio at</text:span><text:span text:style-name="T351">ominės elektrinės avarijos padarinius turi nustatyti specialistų komisija, sąrašo patvirtinimo" pakeitimo</text:span></text:p>
      <text:p text:style-name="P352"/>
      <text:p text:style-name="P353"><text:span text:style-name="T354">2.</text:span></text:p>
      <text:p text:style-name="P355"><text:span text:style-name="T356">Lietuvos Respublikos sveikatos apsaugos ministerija, Įsakymas</text:span></text:p>
      <text:p text:style-name="P357"><text:span text:style-name="T358">Nr.<text:s/></text:span><text:a xlink:href="https://www.e-tar.lt/portal/legalAct.html?documentId=TAR.B2FCD3280C19" office:target-frame-name="_top" xlink:show="replace"><text:span text:style-name="T359">V-872</text:span></text:a><text:span text:style-name="T360">, 2009-10-22, Žin., 2009, Nr. 128-5566 (2009-10-27), i. k. 1092250ISAK000V-872</text:span></text:p>
      <text:p text:style-name="P361"><text:span text:style-name="T362">Dėl Lietuvos Respublikos sveikatos apsaugos ministro 2009 m. sausio 19 d. įsakymo Nr. V-19 "Dėl Specialistų komisijos ligų sąsajai su dalyvavimu likviduojant Černobylio a</text:span><text:span text:style-name="T363">tominės elektrinės avarijos padarinius nustatyti sudėties, jos nuostatų, darbo reglamento ir ligų, kurių prasidėjimo arba paūmėjimo sąsają su dalyvavimu likviduojant Černobylio atominės elektrinės avarijos padarinius turi nustatyti Specialistų komisija, są</text:span><text:span text:style-name="T364">rašo patvirtinimo" pakeitimo</text:span></text:p>
      <text:p text:style-name="P365"/>
      <text:p text:style-name="P366"><text:span text:style-name="T367">3.</text:span></text:p>
      <text:p text:style-name="P368"><text:span text:style-name="T369">Lietuvos Respublikos sveikatos apsaugos ministerija, Įsakymas</text:span></text:p>
      <text:p text:style-name="P370"><text:span text:style-name="T371">Nr.<text:s/></text:span><text:a xlink:href="https://www.e-tar.lt/portal/legalAct.html?documentId=TAR.6CBC1905477E" office:target-frame-name="_top" xlink:show="replace"><text:span text:style-name="T372">V-757</text:span></text:a><text:span text:style-name="T373">, 2010-09-07, Žin., 2010, Nr. 107-5561 (2010-09-11), i. k.<text:s/></text:span><text:span text:style-name="T374">1102250ISAK000V-757</text:span></text:p>
      <text:p text:style-name="P375"><text:span text:style-name="T376">Dėl Lietuvos Respublikos sveikatos apsaugos ministro 2009 m. sausio 19 d. įsakymo Nr. V-19 "Dėl Specialistų komisijos ligų sąsajai su dalyvavimu likviduojant Černobylio atominės elektrinės avarijos padarinius nustatyti sudėties, jos nuo</text:span><text:span text:style-name="T377">statų, darbo reglamento ir ligų, kurių prasidėjimo arba paūmėjimo sąsają su dalyvavimu likviduojant Černobylio atominės elektrinės avarijos padarinius turi nustatyti Specialistų komisija, sąrašo patvirtinimo" pakeitimo</text:span></text:p>
      <text:p text:style-name="P378"/>
      <text:p text:style-name="P379"><text:span text:style-name="T380">4.</text:span></text:p>
      <text:p text:style-name="P381"><text:span text:style-name="T382">Lietuvos Respublikos sveikatos ap</text:span><text:span text:style-name="T383">saugos ministerija, Įsakymas</text:span></text:p>
      <text:p text:style-name="P384"><text:span text:style-name="T385">Nr.<text:s/></text:span><text:a xlink:href="https://www.e-tar.lt/portal/legalAct.html?documentId=TAR.19F971AED348" office:target-frame-name="_top" xlink:show="replace"><text:span text:style-name="T386">V-232</text:span></text:a><text:span text:style-name="T387">, 2011-03-10, Žin., 2011, Nr. 33-1567 (2011-03-19), i. k. 1112250ISAK000V-232</text:span></text:p>
      <text:p text:style-name="P388"><text:span text:style-name="T389">Dėl Lietuvos Respublikos sveikatos apsaugos ministro 2009<text:s/></text:span><text:span text:style-name="T390">m. sausio 19 d. įsakymo Nr. V-19 "Dėl Specialistų komisijos ligų sąsajai su dalyvavimu likviduojant Černobylio atominės elektrinės avarijos padarinius nustatyti sudėties, jos nuostatų, darbo reglamento ir Ligų, kurių prasidėjimo arba paūmėjimo sąsają su da</text:span><text:span text:style-name="T391">lyvavimu likviduojant Černobylio atominės elektrinės avarijos padarinius turi nustatyti specialistų komisija, sąrašo patvirtinimo" pakeitimo</text:span></text:p>
      <text:p text:style-name="P392"/>
      <text:p text:style-name="P393"><text:span text:style-name="T394">5.</text:span></text:p>
      <text:p text:style-name="P395"><text:span text:style-name="T396">Lietuvos Respublikos sveikatos apsaugos ministerija, Įsakymas</text:span></text:p>
      <text:p text:style-name="P397"><text:span text:style-name="T398">Nr.<text:s/></text:span><text:a xlink:href="https://www.e-tar.lt/portal/legalAct.html?documentId=81fdd1b00c1111e4adf3c8c5d7681e73" office:target-frame-name="_top" xlink:show="replace"><text:span text:style-name="T399">V-798</text:span></text:a><text:span text:style-name="T400">, 2014-07-11, paskelbta TAR 2014-07-15, i. k. 2014-10259</text:span></text:p>
      <text:p text:style-name="P401"><text:span text:style-name="T402">Dėl Lietuvos Respublikos sveikatos apsaugos ministro 2009 m. sausio 19 d. įsakymo Nr. V-19 ,,Dėl Specialistų komisijos ligų sąsajai su dalyva</text:span><text:span text:style-name="T403">vimu likviduojant Černobylio atominės elektrinės avarijos padarinius nustatyti sudėties, jos nuostatų, darbo reglamento ir Ligų, kurių prasidėjimo arba paūmėjimo sąsają su dalyvavimu likviduojant Černobylio atominės elektrinės avarijos padarinius turi nust</text:span><text:span text:style-name="T404">atyti specialistų komisija, sąrašo patvirtinimo“ pakeitimo</text:span></text:p>
      <text:p text:style-name="P405"/>
      <text:p text:style-name="P406"><text:span text:style-name="T407">6.</text:span></text:p>
      <text:p text:style-name="P408"><text:span text:style-name="T409">Lietuvos Respublikos sveikatos apsaugos ministerija, Įsakymas</text:span></text:p>
      <text:p text:style-name="P410"><text:span text:style-name="T411">Nr.<text:s/></text:span><text:a xlink:href="https://www.e-tar.lt/portal/legalAct.html?documentId=bd006ef0feb711e488da8908dfa91cac" office:target-frame-name="_top" xlink:show="replace"><text:span text:style-name="T412">V-570</text:span></text:a><text:span text:style-name="T413">, 2015-05-04, paskelbta<text:s/></text:span><text:span text:style-name="T414">TAR 2015-05-21, i. k. 2015-07715</text:span></text:p>
      <text:p text:style-name="P415"><text:span text:style-name="T416">Dėl Lietuvos Respublikos sveikatos apsaugos ministro 2009 m. sausio 19 d. įsakymo Nr. V-19 „Dėl Specialistų komisijos ligų sąsajai su dalyvavimu likviduojant Černobylio atominės elektrinės avarijos padarinius nustatyti<text:s/></text:span><text:span text:style-name="T417">sudėties, jos nuostatų, darbo reglamento ir ligų, kurių prasidėjimo arba paūmėjimo sąsają su dalyvavimu likviduojant Černobylio atominės elektrinės avarijos padarinius turi nustatyti specialistų komisija, sąrašo patvirtinimo“ pakeitimo</text:span></text:p>
      <text:p text:style-name="P418"/>
      <text:p text:style-name="P419"><text:span text:style-name="T420">7.</text:span></text:p>
      <text:p text:style-name="P421"><text:span text:style-name="T422">Lietuvos Respubl</text:span><text:span text:style-name="T423">ikos sveikatos apsaugos ministerija, Įsakymas</text:span></text:p>
      <text:p text:style-name="P424"><text:span text:style-name="T425">Nr.<text:s/></text:span><text:a xlink:href="https://www.e-tar.lt/portal/legalAct.html?documentId=88a69d30d58711e583a295d9366c7ab3" office:target-frame-name="_top" xlink:show="replace"><text:span text:style-name="T426">V-265</text:span></text:a><text:span text:style-name="T427">, 2016-02-17, paskelbta TAR 2016-02-17, i. k. 2016-03013</text:span></text:p>
      <text:p text:style-name="P428"><text:span text:style-name="T429">Dėl Lietuvos Respublikos sveikatos apsaugos mi</text:span><text:span text:style-name="T430">nistro 2009 m. sausio 19 d. įsakymo Nr. V-19 „Dėl Specialistų komisijos ligų sąsajai su dalyvavimu likviduojant Černobylio atominės elektrinės avarijos padarinius nustatyti sudėties, jos nuostatų, darbo reglamento ir ligų, kurių prasidėjimo arba paūmėjimo<text:s/></text:span><text:span text:style-name="T431">sąsają su dalyvavimu likviduojant Černobylio atominės elektrinės avarijos padarinius turi nustatyti specialistų komisija, sąrašo patvirtinimo“ pakeitimo</text:span></text:p>
      <text:p text:style-name="P432"/>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1" style:parent-style-name="Header" style:family="paragraph">
      <style:paragraph-properties fo:text-align="center"/>
    </style:style>
    <style:style style:name="P102"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5" style:parent-style-name="Header" style:family="paragraph">
      <style:paragraph-properties fo:text-align="center"/>
    </style:style>
    <style:style style:name="P216"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8" style:parent-style-name="Header" style:family="paragraph">
      <style:paragraph-properties fo:text-align="center"/>
    </style:style>
    <style:style style:name="P25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header-left>
        <text:p text:style-name="P3"><text:page-number text:fixed="false">4</text:page-number></text:p>
        <text:p text:style-name="Header"/>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01"><text:page-number text:fixed="false">3</text:page-number></text:p>
        <text:p text:style-name="Header"/>
      </style:header>
      <style:header-left>
        <text:p text:style-name="P102"><text:page-number text:fixed="false">4</text:page-number></text:p>
        <text:p text:style-name="Header"/>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15"><text:page-number text:fixed="false">3</text:page-number></text:p>
        <text:p text:style-name="Header"/>
      </style:header>
      <style:header-left>
        <text:p text:style-name="P216"><text:page-number text:fixed="false">4</text:page-number></text:p>
        <text:p text:style-name="Header"/>
      </style:header-left>
      <style:footer>
        <text:p text:style-name="Footer"/>
      </style:footer>
      <style:footer-left>
        <text:p text:style-name="Footer"/>
      </style:footer-left>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58"><text:page-number text:fixed="false">3</text:page-number></text:p>
        <text:p text:style-name="Header"/>
      </style:header>
      <style:header-left>
        <text:p text:style-name="P259"><text:page-number text:fixed="false">4</text:page-number></text:p>
        <text:p text:style-name="Header"/>
      </style:header-left>
      <style:footer>
        <text:p text:style-name="Footer"/>
      </style:footer>
      <style:footer-left>
        <text:p text:style-name="Footer"/>
      </style:footer-left>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user</dc:creator>
    <meta:creation-date>2019-02-11T09:55:00Z</meta:creation-date>
    <dc:date>2019-02-11T09:55:00Z</dc:date>
    <meta:template xlink:href="Normal.dotm" xlink:type="simple"/>
    <meta:editing-cycles>2</meta:editing-cycles>
    <meta:editing-duration>PT0S</meta:editing-duration>
    <meta:document-statistic meta:page-count="12" meta:paragraph-count="286" meta:word-count="3586" meta:character-count="28333" meta:row-count="927" meta:non-whitespace-character-count="25033"/>
  </office:meta>
</office:document-meta>
</file>