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text-align="center"/>
      <style:text-properties fo:color="#000000" fo:hyphenate="false"/>
    </style:style>
    <style:style style:name="P18" style:parent-style-name="Normal" style:family="paragraph">
      <style:paragraph-properties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text-align="center"/>
      <style:text-properties fo:color="#000000" fo:hyphenate="false"/>
    </style:style>
    <style:style style:name="P22" style:parent-style-name="Normal" style:family="paragraph">
      <style:paragraph-properties fo:keep-together="always" fo:text-align="center"/>
      <style:text-properties fo:color="#000000" fo:hyphenate="false"/>
    </style:style>
    <style:style style:name="P23" style:parent-style-name="Normal" style:family="paragraph">
      <style:paragraph-properties fo:text-align="justify" fo:text-indent="0.3937in"/>
      <style:text-properties fo:color="#000000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2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color="#000000" fo:hyphenate="false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keep-together="always" fo:break-before="page" fo:margin-left="3.1493in" style:page-number="1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54" style:parent-style-name="Normal" style:family="paragraph">
      <style:paragraph-properties fo:keep-together="always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keep-together="always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3937in"/>
      <style:text-properties fo:color="#000000" fo:hyphenate="false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P80" style:parent-style-name="Normal" style:family="paragraph">
      <style:paragraph-properties fo:keep-together="always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P99" style:parent-style-name="Normal" style:family="paragraph">
      <style:paragraph-properties fo:keep-together="always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text-align="justify" fo:text-indent="0.3937in"/>
      <style:text-properties fo:color="#000000" fo:hyphenate="false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P122" style:parent-style-name="Normal" style:family="paragraph">
      <style:paragraph-properties fo:keep-together="always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text-align="justify" fo:text-indent="0.3937in"/>
      <style:text-properties fo:color="#000000" fo:hyphenate="false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fo:letter-spacing="0.0013in" style:font-size-complex="12pt" fo:background-color="#FFFFFF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P207" style:parent-style-name="Normal" style:family="paragraph">
      <style:paragraph-properties fo:keep-together="always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212" style:parent-style-name="Normal" style:family="paragraph">
      <style:paragraph-properties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/>
      <style:text-properties fo:hyphenate="false"/>
    </style:style>
    <style:style style:name="P285" style:parent-style-name="Normal" style:family="paragraph">
      <style:paragraph-properties fo:keep-together="always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9" style:parent-style-name="Normal" style:family="paragraph">
      <style:paragraph-properties fo:text-align="justify" fo:text-indent="0.3937in"/>
      <style:text-properties fo:color="#000000" fo:hyphenate="false"/>
    </style:style>
    <style:style style:name="P290" style:parent-style-name="Normal" style:family="paragraph">
      <style:paragraph-properties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3937in"/>
      <style:text-properties fo:hyphenate="false"/>
    </style:style>
    <style:style style:name="P298" style:parent-style-name="Normal" style:family="paragraph">
      <style:paragraph-properties fo:text-align="center"/>
      <style:text-properties fo:hyphenate="false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12-01</text:span></text:p>
      <text:p text:style-name="P8"/>
      <text:p text:style-name="P9"><text:span text:style-name="T10">Įsakymas paskelbtas: Žin. 2012, Nr.<text:s/></text:span><text:a xlink:href="https://www.e-tar.lt/portal/legalAct.html?documentId=TAR.DC2F0E8141B1" office:target-frame-name="_top" xlink:show="replace"><text:span text:style-name="T11">59-2947</text:span></text:a><text:span text:style-name="T12">, i. k. 1122250ISAK000V-453</text:span></text:p>
      <text:p text:style-name="P13"/>
      <text:p text:style-name="P14"><text:span text:style-name="T15"/><text:span text:style-name="T16">LIETUVOS RESPUBLIKOS SVEIKATOS APSAUGOS MINISTRO</text:span></text:p>
      <text:p text:style-name="P17">Į S A K Y M A S</text:p>
      <text:p text:style-name="P18"/>
      <text:p text:style-name="P19">DĖL UROLOGIJOS AMBULATORINIŲ ASMENS SVEIKATOS PRIEŽIŪROS PASLAUGŲ TEIKIMO REIKALAVIMŲ TVARKOS APRAŠO PATVIRTINIMO</text:p>
      <text:p text:style-name="P20"/>
      <text:p text:style-name="P21">2012 m. gegužės 18 d. Nr. V-453</text:p>
      <text:p text:style-name="P22">Vilnius</text:p>
      <text:p text:style-name="P23"/>
      <text:p text:style-name="P24"><text:span text:style-name="T25">Įgyvendindamas Lietuvos Respublikos Vyriausybės 2008–2012 metų programos įgyvendinimo priemonių, patvirtintų Lietuvos Respublikos Vyriausybės 2009 m. vasario 25 d. nutarimu Nr. 189 „Dėl Lietuvos Respublikos Vyriausybės 2008–2012 metų</text:span><text:span text:style-name="T26"><text:s/>programos įgyvendinim</text:span><text:span text:style-name="T27">o priemonių patvirtinimo“ (Žin., 2009, Nr. </text:span><text:a xlink:href="https://www.e-tar.lt/portal/lt/legalAct/TAR.3F36D5A73A82" office:target-frame-name="_blank" xlink:show="new"><text:span text:style-name="T28">33-1268</text:span></text:a><text:span text:style-name="T29">), 3 lentelės XXI skyriaus 744 nuostatos 3 priemonę ir siekdamas tinkamai reglamentuoti ambulatorinių urologijos asmens s</text:span><text:span text:style-name="T30">veikatos priežiūros paslaugų teikimą:</text:span></text:p>
      <text:p text:style-name="P31"><text:span text:style-name="T32">1</text:span><text:span text:style-name="T33">. T v i r t i n u Urologijos ambulatorinių asmens sveikatos priežiūros paslaugų teikimo reikalavimų tvarkos aprašą (pridedama).</text:span></text:p>
      <text:p text:style-name="P34"><text:span text:style-name="T35">2</text:span><text:span text:style-name="T36">. P a v e d u įsakymo vykdymą kontroliuoti viceministrui pagal administruojamą<text:s/></text:span><text:span text:style-name="T37">sritį.</text:span></text:p>
      <text:p text:style-name="P38"/>
      <text:p text:style-name="P39"/>
      <text:p text:style-name="P40"><text:span text:style-name="T41">SVEIKATOS APSAUGOS MINISTRAS</text:span><text:span text:style-name="T42"><text:tab/>RAIMONDAS ŠUKYS</text:span></text:p>
      <text:soft-page-break/>
      <text:p text:style-name="P43">PATVIRTINTA</text:p>
      <text:p text:style-name="P49">Lietuvos Respublikos<text:s/></text:p>
      <text:p text:style-name="P50">sveikatos apsaugos ministro<text:s/></text:p>
      <text:p text:style-name="P51">2012 m.<text:s/>gegužės 18 d. įsakymu Nr. V-453</text:p>
      <text:p text:style-name="P52"/>
      <text:p text:style-name="P53"/>
      <text:p text:style-name="P54"><text:span text:style-name="T55">UROLOGIJOS AMBULATORINIŲ ASMENS SVEIKATOS PRIEŽIŪROS PASLAUGŲ TEIKIMO REIKALAVIMŲ TVARKOS APRAŠ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Urologijos ambulatorinės asmens sveikatos priežiūros paslaugos (toliau – urologijos pas</text:span><text:span text:style-name="T65">laugos) – tai paslaugos, teikiamos pagal gydytojo urologo profesinę kvalifikaciją.</text:span></text:p>
      <text:p text:style-name="P66"><text:span text:style-name="T67">2</text:span><text:span text:style-name="T68">. Urologijos paslaugos teikiamos asmens sveikatos priežiūros įstaigose (toliau – ASPĮ), turinčiose licenciją verstis asmens sveikatos priežiūros veikla ir teikti šias p</text:span><text:span text:style-name="T69">aslaugas.</text:span></text:p>
      <text:p text:style-name="P70"><text:span text:style-name="T71">3</text:span><text:span text:style-name="T72">. Šiame apraše nustatyti reikalavimai taikomi sveikatos priežiūros paslaugas teikiančioms ASPĮ nepriklausomai nuo jų nuosavybės formos.</text:span></text:p>
      <text:p text:style-name="P73"><text:span text:style-name="T74">4</text:span><text:span text:style-name="T75">. Urologijos paslaugos teikiamos ASPĮ, vadovaujantis šiuo aprašu ir Ambulatorinių specializuotų asme</text:span><text:span text:style-name="T76">ns sveikatos priežiūros paslaugų teikimo reikalavimais, patvirtintais Lietuvos Respublikos sveikatos apsaugos ministro 2007 m. birželio 22 d. įsakymu Nr. V-528 (Žin., 2007, Nr. </text:span><text:a xlink:href="https://www.e-tar.lt/portal/lt/legalAct/TAR.E4959665A0BD" office:target-frame-name="_blank" xlink:show="new"><text:span text:style-name="T77">74-2956</text:span></text:a><text:span text:style-name="T78">).</text:span></text:p>
      <text:p text:style-name="P79"/>
      <text:p text:style-name="P80"><text:span text:style-name="T81">II</text:span><text:span text:style-name="T82">.<text:s/></text:span><text:span text:style-name="T83">REIKALAVIMAI SPECIALISTAMS</text:span></text:p>
      <text:p text:style-name="P84"/>
      <text:p text:style-name="P85"><text:span text:style-name="T86">5</text:span><text:span text:style-name="T87">. Urologijos paslaugas pagal kompetenciją teikia gydytojas urologas, prireikus – ir bendrosios praktikos slaugytojas.</text:span></text:p>
      <text:p text:style-name="P88"><text:span text:style-name="T89">6</text:span><text:span text:style-name="T90">. Urologijos paslaugas teikiantys specialistai privalo turėti atitinkamą<text:s/></text:span><text:span text:style-name="T91">galiojančią:</text:span></text:p>
      <text:p text:style-name="P92"><text:span text:style-name="T93">6.1</text:span><text:span text:style-name="T94">. medicinos praktikos licenciją, suteikiančią teisę verstis medicinos praktika pagal gydytojo urologo profesinę kvalifikaciją;</text:span></text:p>
      <text:p text:style-name="P95"><text:span text:style-name="T96">6.2</text:span><text:span text:style-name="T97">. slaugos praktikos licenciją, suteikiančią teisę verstis bendrąja slaugos praktika.</text:span></text:p>
      <text:p text:style-name="P98"/>
      <text:p text:style-name="P99"><text:span text:style-name="T100">III</text:span><text:span text:style-name="T101">.<text:s/></text:span><text:span text:style-name="T102">REIKA</text:span><text:span text:style-name="T103">LAVIMAI PATALPOMS</text:span></text:p>
      <text:p text:style-name="P104"/>
      <text:p text:style-name="P105"><text:span text:style-name="T106">7</text:span><text:span text:style-name="T107">. Patalpose, kuriose teikiamos urologijos paslaugos, turi būti įrengta:</text:span></text:p>
      <text:p text:style-name="P108"><text:span text:style-name="T109">7.1</text:span><text:span text:style-name="T110">. laukiamasis;</text:span></text:p>
      <text:p text:style-name="P111"><text:span text:style-name="T112">7.2</text:span><text:span text:style-name="T113">. pacientų priėmimo kabinetas;</text:span></text:p>
      <text:p text:style-name="P114"><text:span text:style-name="T115">7.3</text:span><text:span text:style-name="T116">. procedūrų kabinetas su reikiamais medicinos prietaisais;</text:span></text:p>
      <text:p text:style-name="P117"><text:span text:style-name="T118">7.4</text:span><text:span text:style-name="T119">. tualetas (tyrimams atlikti)</text:span><text:span text:style-name="T120">.</text:span></text:p>
      <text:p text:style-name="P121"/>
      <text:p text:style-name="P122"><text:span text:style-name="T123">IV</text:span><text:span text:style-name="T124">.<text:s/></text:span><text:span text:style-name="T125">REIKALAVIMAI MEDICINOS PRIETAISAMS</text:span></text:p>
      <text:p text:style-name="P126"/>
      <text:p text:style-name="P127"><text:span text:style-name="T128">8</text:span><text:span text:style-name="T129">. Teikiant paslaugas privalo būti šie medicinos prietaisai pagal kompetenciją nustatytiems diagnostiniams ir gydomiesiems veiksmams atlikti:</text:span></text:p>
      <text:p text:style-name="P130"><text:span text:style-name="T131">8.1</text:span><text:span text:style-name="T132">. privaloma įranga:</text:span></text:p>
      <text:p text:style-name="P133"><text:span text:style-name="T134">8.1.1</text:span><text:span text:style-name="T135">. bendrosios paciento apžiū</text:span><text:span text:style-name="T136">ros kušetė;</text:span></text:p>
      <text:p text:style-name="P137"><text:span text:style-name="T138">8.1.2</text:span><text:span text:style-name="T139">. ultragarsinių tyrimų įrenginys;</text:span></text:p>
      <text:p text:style-name="P140"><text:span text:style-name="T141">8.1.3</text:span><text:span text:style-name="T142">. neinvazinės urodinaminės diagnostikos (urofloumetras) įranga;</text:span></text:p>
      <text:p text:style-name="P143"><text:span text:style-name="T144">8.1.4</text:span><text:span text:style-name="T145">. instrumentai ir priemonės nesudėtingoms operacijoms ar procedūroms atlikti;</text:span></text:p>
      <text:p text:style-name="P146"><text:span text:style-name="T147">8.1.5</text:span><text:span text:style-name="T148">. Ambu maišas;</text:span></text:p>
      <text:p text:style-name="P149"><text:span text:style-name="T150">8.1.6</text:span><text:span text:style-name="T151">.<text:s/></text:span><text:span text:style-name="T152">termometras;</text:span></text:p>
      <text:p text:style-name="P153"><text:span text:style-name="T154">8.1.7</text:span><text:span text:style-name="T155">. svarstyklės;</text:span></text:p>
      <text:p text:style-name="P156"><text:span text:style-name="T157">8.1.8</text:span><text:span text:style-name="T158">. ūgio matuoklė;</text:span></text:p>
      <text:p text:style-name="P159"><text:span text:style-name="T160">8.1.9</text:span><text:span text:style-name="T161">. centimetrinė juostelė;</text:span></text:p>
      <text:p text:style-name="P162"><text:span text:style-name="T163">8.1.10</text:span><text:span text:style-name="T164">. sveikatos priežiūros įstaigos pirmosios medicinos pagalbos vaistinėlė ir anafilaksinio šoko vaistų ir medicinos pagalbos priemonių rinkinys, kaip<text:s/></text:span><text:span text:style-name="T165">nustatyta teisės aktuose;</text:span></text:p>
      <text:p text:style-name="P166"><text:span text:style-name="T167">8.2</text:span><text:span text:style-name="T168">.<text:s/></text:span><text:span text:style-name="T169">ASPĮ, turinčiose licenciją teikti stacionarines urologijos asmens sveikatos priežiūros paslaugas ir (ar) licenciją teikti ambulatorines chirurgijos asmens sveikatos priežiūros paslaugas, ir (ar) ASPĮ, kurios teikia Pros</text:span><text:span text:style-name="T170">tatos (priešinės liaukos) vėžio ankstyvosios<text:s/></text:span><text:span text:style-name="T171">diagnostikos prevencinės program</text:span><text:span text:style-name="T172">os, patvirtintos Lietuvos Respublikos sveikatos apsaugos ministro 2005 m. gruodžio 14 d. įsakymu Nr. V-973 „Dėl Priešinės liaukos vėžio ankstyvosios diagnostikos finansavimo progr</text:span><text:span text:style-name="T173">amos patvirtinimo“, paslaugas:</text:span></text:p>
      <text:p text:style-name="P174"><text:span text:style-name="T175">8.2.1</text:span><text:span text:style-name="T176">.</text:span><text:span text:style-name="T177"><text:tab/>Aprašo 8.1 papunktyje nurodytos<text:s/></text:span><text:span text:style-name="T178">medicinos priemonės</text:span><text:span text:style-name="T179">;</text:span></text:p>
      <text:p text:style-name="P180"><text:span text:style-name="T181">8.2.2</text:span><text:span text:style-name="T182">.</text:span><text:span text:style-name="T183"><text:tab/>cistoskopas ir cistoskopijų įranga;</text:span></text:p>
      <text:p text:style-name="P184"><text:span text:style-name="T185">8.2.3</text:span><text:span text:style-name="T186">.</text:span><text:span text:style-name="T187"><text:tab/>biopsijų įranga;</text:span></text:p>
      <text:p text:style-name="P188"><text:span text:style-name="T189">8.2.4</text:span><text:span text:style-name="T190">.</text:span><text:span text:style-name="T191"><text:tab/>cistoskopinės arba ginekologinės apžiūros kėdė;</text:span></text:p>
      <text:p text:style-name="P192"><text:span text:style-name="T193">8.2.5</text:span><text:span text:style-name="T194">.</text:span><text:span text:style-name="T195"><text:tab/>kitos medicinos pr</text:span><text:span text:style-name="T196">iemonės, reikalingos asmens sveikatos priežiūros paslaugoms teikti.</text:span></text:p>
      <text:p text:style-name="P197">Punkto pakeitimai:</text:p>
      <text:p text:style-name="P198"><text:span text:style-name="T199">Nr.<text:s/></text:span><text:a xlink:href="https://www.e-tar.lt/portal/legalAct.html?documentId=e67c5bb08fbb11eea5a28c81c82193a8" office:target-frame-name="_top" xlink:show="replace"><text:span text:style-name="T200">V-1247</text:span></text:a><text:span text:style-name="T201">, 2023-11-30, paskelbta TAR 2023-11-30, i. k. 2023-23168</text:span></text:p>
      <text:p text:style-name="Normal"/>
      <text:p text:style-name="P202"><text:span text:style-name="T203">9</text:span><text:span text:style-name="T204">. ASPĮ naudojami medicinos prietaisai turi būti pripažinti Lietuvos Respublikos teisės aktų nustatyta tvarka ir atitikti Lietuvos Respublikos teisės aktų, reglamentuojančių medicinos prietaisų instaliavimo, naudojimo ir priežiūros tvarką, reikalavimu</text:span><text:span text:style-name="T205">s.</text:span></text:p>
      <text:p text:style-name="P206"/>
      <text:p text:style-name="P207"><text:span text:style-name="T208">V</text:span><text:span text:style-name="T209">.<text:s/></text:span><text:span text:style-name="T210">UROLOGIJOS PASLAUGŲ TEIKIMO ORGANIZAVIMAS</text:span></text:p>
      <text:p text:style-name="P211"/>
      <text:p text:style-name="P212"><text:span text:style-name="T213">10</text:span><text:span text:style-name="T214">. Gydytojas urologas paslaugas teikia pagal kompetenciją, nustatytą Lietuvos medicinos normoje MN 140:2007 „Gydytojas urologas. Teisės, pareigos, kompetencija ir atsakomybė“, patvirtintoje Lietu</text:span><text:span text:style-name="T215">vos Respublikos sveikatos apsaugos ministro 2007 m. spalio 26 d. įsakymu Nr. V-876 (Žin., 2007, Nr. </text:span><text:a xlink:href="https://www.e-tar.lt/portal/lt/legalAct/TAR.A84224887D9E" office:target-frame-name="_blank" xlink:show="new"><text:span text:style-name="T216">114-4653</text:span></text:a><text:span text:style-name="T217">).</text:span></text:p>
      <text:p text:style-name="P218"><text:span text:style-name="T219">11</text:span><text:span text:style-name="T220">. Gydytojas urologas turi užtikrinti pagalbos organiza</text:span><text:span text:style-name="T221">vimą tais atvejais, kai pacientas kreipiasi į jį dėl gydytojo urologo kompetencijai nepriskirtų ligų ar būklių.</text:span></text:p>
      <text:p text:style-name="P222"><text:span text:style-name="T223">12</text:span><text:span text:style-name="T224">. Bendrosios praktikos slaugytojas paslaugas teikia pagal Lietuvos medicinos normoje MN 28:2011 „Bendrosios praktikos slaugytojas. Teisės,</text:span><text:span text:style-name="T225"><text:s/>pareigos, kompetencija ir atsakomybė“, patvirtintoje Lietuvos Respublikos sveikatos apsaugos ministro 2011 m. birželio 8 d. įsakymu Nr. V-591 (Žin., 2011, Nr. </text:span><text:a xlink:href="https://www.e-tar.lt/portal/lt/legalAct/TAR.7DB50471C9A5" office:target-frame-name="_blank" xlink:show="new"><text:span text:style-name="T226">72-3490</text:span></text:a><text:span text:style-name="T227">), n</text:span><text:span text:style-name="T228">ustatytą kompetenciją.</text:span></text:p>
      <text:p text:style-name="P229"><text:span text:style-name="T230">13</text:span><text:span text:style-name="T231">. Gydytojas urologas, teikiantis urologijos paslaugas, pagal kompetenciją turi mokėti naudotis informacinėmis technologijomis ir gebėti atlikti (arba tai turi būti atliekama įstaigoje, teikiančioje ambulatorines urologijos pasl</text:span><text:span text:style-name="T232">augas):</text:span></text:p>
      <text:p text:style-name="P233"><text:span text:style-name="T234">13.1</text:span><text:span text:style-name="T235">. urologinį ligonio ištyrimą, tiriamosios medžiagos paėmimą;</text:span></text:p>
      <text:p text:style-name="P236"><text:span text:style-name="T237">13.2</text:span><text:span text:style-name="T238">. šlapimo takų drenažinių vamzdelių keitimą;</text:span></text:p>
      <text:p text:style-name="P239"><text:span text:style-name="T240">13.3</text:span><text:span text:style-name="T241">. šlapimo pūslės kateterizaciją;</text:span></text:p>
      <text:p text:style-name="P242"><text:span text:style-name="T243">13.4</text:span><text:span text:style-name="T244">. echoskopiją;</text:span></text:p>
      <text:p text:style-name="P245"><text:span text:style-name="T246">13.5</text:span><text:span text:style-name="T247">. cistoskopiją;</text:span></text:p>
      <text:p text:style-name="P248"><text:span text:style-name="T249">13.6</text:span><text:span text:style-name="T250">. biopsiją;</text:span></text:p>
      <text:p text:style-name="P251"><text:span text:style-name="T252">13.7</text:span><text:span text:style-name="T253">.<text:s/></text:span><text:span text:style-name="T254">neinvazinius urodinaminius tyrimus;</text:span></text:p>
      <text:p text:style-name="P255"><text:span text:style-name="T256">13.8</text:span><text:span text:style-name="T257">. komplikuotų žaizdų ir opų vietinį gydymą ir priežiūrą.</text:span></text:p>
      <text:p text:style-name="P258"><text:span text:style-name="T259">14</text:span><text:span text:style-name="T260">. ASPĮ veikia tarnybos arba sudaromos sutartys su kitomis ASPĮ dėl šių paslaugų teikimo:</text:span></text:p>
      <text:p text:style-name="P261"><text:span text:style-name="T262">14.1</text:span><text:span text:style-name="T263">. klinikinių laboratorinių tyrimų;</text:span></text:p>
      <text:p text:style-name="P264"><text:span text:style-name="T265">14.2</text:span><text:span text:style-name="T266">. biochem</text:span><text:span text:style-name="T267">ijos laboratorinių tyrimų;</text:span></text:p>
      <text:p text:style-name="P268"><text:span text:style-name="T269">14.3</text:span><text:span text:style-name="T270">. mikrobiologijos laboratorinių tyrimų;</text:span></text:p>
      <text:p text:style-name="P271"><text:span text:style-name="T272">14.4</text:span><text:span text:style-name="T273">. imunologijos laboratorinių tyrimų;</text:span></text:p>
      <text:p text:style-name="P274"><text:span text:style-name="T275">14.5</text:span><text:span text:style-name="T276">. patologijos tyrimų (biopsinių, citopatologinių, histologinių ir kt.);</text:span></text:p>
      <text:p text:style-name="P277"><text:span text:style-name="T278">14.6</text:span><text:span text:style-name="T279">. genetinių tyrimų.</text:span></text:p>
      <text:p text:style-name="P280"><text:span text:style-name="T281">15</text:span><text:span text:style-name="T282">. Jei ASPĮ, į kurią<text:s/></text:span><text:span text:style-name="T283">kreipėsi pacientas, negalima atlikti jam reikalingų tyrimų ar suteikti būtino gydymo, pacientas turi būti siunčiamas į tą ASPĮ, kur pacientui paslaugos gali būti suteiktos.</text:span></text:p>
      <text:p text:style-name="P284"/>
      <text:p text:style-name="P285"><text:span text:style-name="T286">VI</text:span><text:span text:style-name="T287">.<text:s/></text:span><text:span text:style-name="T288">BAIGIAMOSIOS NUOSTATOS</text:span></text:p>
      <text:p text:style-name="P289"/>
      <text:p text:style-name="P290"><text:span text:style-name="T291">16</text:span><text:span text:style-name="T292">. ASPĮ, kurioje teikiamos paslaugos,<text:s/></text:span><text:span text:style-name="T293">medicinos dokumentacija pildoma ir tvarkoma Lietuvos Respublikos teisės aktų nustatyta tvarka.</text:span></text:p>
      <text:p text:style-name="P294"><text:span text:style-name="T295">17</text:span><text:span text:style-name="T296">. Už pacientui padarytą žalą ASPĮ atsako Lietuvos Respublikos teisės aktų nustatyta tvarka.</text:span></text:p>
      <text:p text:style-name="P297"/>
      <text:p text:style-name="P298"><text:span text:style-name="T299">_________________</text:span>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</text:span><text:span text:style-name="T309"><text:s/>sveikatos apsaugos ministerija, Įsakymas</text:span></text:p>
      <text:p text:style-name="P310"><text:span text:style-name="T311">Nr.<text:s/></text:span><text:a xlink:href="https://www.e-tar.lt/portal/legalAct.html?documentId=e67c5bb08fbb11eea5a28c81c82193a8" office:target-frame-name="_top" xlink:show="replace"><text:span text:style-name="T312">V-1247</text:span></text:a><text:span text:style-name="T313">, 2023-11-30, paskelbta TAR 2023-11-30, i. k. 2023-23168</text:span></text:p>
      <text:p text:style-name="P314"><text:span text:style-name="T315">Dėl Lietuvos Respublikos sveikatos apsaugos<text:s/></text:span><text:span text:style-name="T316">ministro 2012 m. gegužės 18 d. įsakymo Nr. V-453 „Dėl Urologijos ambulatorinių asmens sveikatos priežiūros paslaugų teikimo reikalavimų tvarkos aprašo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2-02T17:09:00Z</meta:creation-date>
    <dc:date>2023-12-02T17:09:00Z</dc:date>
    <meta:template xlink:href="Normal.dotm" xlink:type="simple"/>
    <meta:editing-cycles>2</meta:editing-cycles>
    <meta:editing-duration>PT0S</meta:editing-duration>
    <meta:document-statistic meta:page-count="3" meta:paragraph-count="78" meta:word-count="986" meta:character-count="8041" meta:row-count="285" meta:non-whitespace-character-count="7133"/>
  </office:meta>
</office:document-meta>
</file>