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74" style:parent-style-name="DefaultParagraphFont" style:family="text">
      <style:text-properties fo:font-style="italic" style:font-style-asian="italic" fo:color="#000000" fo:font-size="10pt" style:font-size-asian="10pt"/>
    </style:style>
    <style:style style:name="T27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font-style="italic" style:font-style-asian="italic" fo:color="#000000"/>
    </style:style>
    <style:style style:name="P4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3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0-07-01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Poligrafas</text:span><text:span text:style-name="T42"><text:s/>– teisės aktuose nustatytus įrenginių elektromagnetinio suderinamumo ir elektrotechninių gaminių saugos reikalavimus atitinkantis prietaisas, fiksuojantis asmens kvėpavimo, kraujotakos, odos elektrinio aktyvumo ir kitus fiziologinius pokyčius, atsirandanč</text:span><text:span text:style-name="T43">ius asmens organizme tyrimo šiuo prietaisu metu ir kuriais grindžiamas šiuo prietaisu tiriamo asmens teiginių vertinimas.</text:span><text:s/></text:p>
      <text:p text:style-name="P44">Straipsnio dalies pakeitimai:</text:p>
      <text:p text:style-name="P45"><text:span text:style-name="T46">Nr.<text:s/></text:span><text:a xlink:href="https://www.e-tar.lt/portal/legalAct.html?documentId=4f940530ddb411e48b678a6bad30f55f" office:target-frame-name="_top" xlink:show="replace"><text:span text:style-name="T47">X</text:span><text:span text:style-name="T48">II-1561</text:span></text:a><text:span text:style-name="T49">, 2015-03-26, paskelbta TAR 2015-04-08, i. k. 2015-05373</text:span></text:p>
      <text:p text:style-name="Normal"/>
      <text:p text:style-name="P50"><text:span text:style-name="T51">2</text:span><text:span text:style-name="T52">.</text:span><text:span text:style-name="T53"><text:s/>Tyrimas poligrafu<text:s/></text:span><text:span text:style-name="T54">–</text:span><text:span text:style-name="T55"><text:s/></text:span><text:span text:style-name="T56">(toliau – tyrimas) kompleksinis psichofiziologinis tyrimas, skirtas asmens teiginių teisingumui įvertinti, naudojant poligrafą.</text:span></text:p>
      <text:p text:style-name="P57"><text:span text:style-name="T58">3</text:span><text:span text:style-name="T59">.<text:s/></text:span><text:span text:style-name="T60">Tyrimo specialistas</text:span><text:span text:style-name="T61"><text:s/>– asmuo,<text:s/></text:span><text:span text:style-name="T62">atitinkantis šio įstatymo keliamus reikalavimus ir šio įstatymo nustatytais atvejais ir tvarka atliekantis tyrimus.</text:span></text:p>
      <text:p text:style-name="P63">Straipsnio dalies pakeitimai:</text:p>
      <text:p text:style-name="P64"><text:span text:style-name="T65">Nr.<text:s/></text:span><text:a xlink:href="https://www.e-tar.lt/portal/legalAct.html?documentId=4f940530ddb411e48b678a6bad30f55f" office:target-frame-name="_top" xlink:show="replace"><text:span text:style-name="T66">XII-1561</text:span></text:a><text:span text:style-name="T67">, 2015-03-26, paskelbta TAR 2015-04-08, i. k. 2015-05373</text:span></text:p>
      <text:p text:style-name="Normal"/>
      <text:p text:style-name="P68"><text:span text:style-name="T69">4</text:span><text:span text:style-name="T70">.<text:s/></text:span><text:span text:style-name="T71">Tyrimo subjektai</text:span><text:span text:style-name="T72"><text:s/>– valstybės institucijos, pagal šį įstatymą įgaliotos atlikti tyrimą poligrafu.</text:span></text:p>
      <text:p text:style-name="P73"><text:span text:style-name="T74">5.</text:span><text:span text:style-name="T75"><text:s/>Neteko galios nuo 2016-10-01</text:span></text:p>
      <text:p text:style-name="P76">Straipsnio dalies naikinimas:</text:p>
      <text:p text:style-name="P77"><text:span text:style-name="T78">Nr.<text:s/></text:span><text:a xlink:href="https://www.e-tar.lt/portal/legalAct.html?documentId=bfdd6cd028b511e6acf89da936cb7409" office:target-frame-name="_top" xlink:show="replace"><text:span text:style-name="T79">XII-2377</text:span></text:a><text:span text:style-name="T80">, 2016-05-19, paskelbta TAR 2016-06-02, i. k. 2016-14737</text:span></text:p>
      <text:p text:style-name="Normal"/>
      <text:p text:style-name="P81"><text:span text:style-name="T82">3</text:span><text:span text:style-name="T83"><text:s/>straipsnis.<text:s/></text:span><text:span text:style-name="T84">Tyrimo subjektų veiklos teisiniai pagrindai</text:span></text:p>
      <text:p text:style-name="P85"><text:span text:style-name="T86">1</text:span><text:span text:style-name="T87">. Tyrimo subjektai savo<text:s/></text:span><text:span text:style-name="T88">veikloje vadovaujasi Lietuvos Respublikos Konstitucija, šiuo ir kitais įstatymais, kitais Seimo priimtais teisės aktais, Lietuvos Respublikos tarptautinėmis sutartimis, Respublikos Prezidento dekretais, Vyriausybės nutarimais bei kitais teisės aktais.</text:span></text:p>
      <text:p text:style-name="P89"><text:span text:style-name="T90">2</text:span><text:span text:style-name="T91">. Tyrimas poligrafu draudžiamas, išskyrus šiame įstatyme numatytiems tyrimo subjektams.</text:span></text:p>
      <text:p text:style-name="P92"/>
      <text:p text:style-name="P93"><text:span text:style-name="T94">4</text:span><text:span text:style-name="T95"><text:s/>straipsnis.<text:s/></text:span><text:span text:style-name="T96">Tyrimo subjektai ir objektai</text:span></text:p>
      <text:p text:style-name="P97"><text:span text:style-name="T98">1</text:span><text:span text:style-name="T99">. Tyrimo subjektai yra šios valstybės institucijos:</text:span></text:p>
      <text:p text:style-name="P100"><text:span text:style-name="T101">1</text:span><text:span text:style-name="T102">) Vidaus reikalų ministerijos įgaliotos institucijos;</text:span></text:p>
      <text:p text:style-name="P103"><text:span text:style-name="T104">2</text:span><text:span text:style-name="T105">) krašto apsaugos sistemoje – Antrasis operatyvinių tarnybų departamentas prie Krašto apsaugos ministerijos;</text:span></text:p>
      <text:p text:style-name="P106"><text:span text:style-name="T107">3</text:span><text:span text:style-name="T108">) Valstybės saugumo departamentas;</text:span></text:p>
      <text:p text:style-name="P109"><text:span text:style-name="T110">4</text:span><text:span text:style-name="T111">) Finansų ministerijos įgaliota institucija;</text:span></text:p>
      <text:p text:style-name="P112"><text:span text:style-name="T113">5</text:span><text:span text:style-name="T114">) Specialiųjų tyrimų tarnyba;</text:span></text:p>
      <text:p text:style-name="P115"><text:span text:style-name="T116">6</text:span><text:span text:style-name="T117">) Vadovybės aps</text:span><text:span text:style-name="T118">augos tarnyba.</text:span></text:p>
      <text:soft-page-break/>
      <text:p text:style-name="P119">Papildyta straipsnio punktu:</text:p>
      <text:p text:style-name="P120"><text:span text:style-name="T121">Nr.<text:s/></text:span><text:a xlink:href="https://www.e-tar.lt/portal/legalAct.html?documentId=7dbcc8d09c1211ea9515f752ff221ec9" office:target-frame-name="_top" xlink:show="replace"><text:span text:style-name="T122">XIII-2916</text:span></text:a><text:span text:style-name="T123">, 2020-05-07, paskelbta TAR 2020-05-22, i. k. 2020-10917</text:span></text:p>
      <text:p text:style-name="Normal"/>
      <text:p text:style-name="P124"><text:span text:style-name="T125">2</text:span><text:span text:style-name="T126">. Šio įstatymo 5 straipsnio 2 dalyje</text:span><text:span text:style-name="T127"><text:s/>nustatytais atvejais tyrimo subjektai tiria poligrafu tuos asmenis, kurių veikla yra susijusi su įslaptintos informacijos naudojimu, apsauga ar susipažinimu su ja:</text:span></text:p>
      <text:p text:style-name="P128"><text:span text:style-name="T129">1</text:span><text:span text:style-name="T130">) atitinkamos institucijos valstybės tarnautojus, darbuotojus, dirbančius pagal darbo su</text:span><text:span text:style-name="T131">tartis, pareigūnus ir karius, asmenis, atrinktus tarnybai ar darbui šiose institucijose, taip pat kriminalinės žvalgybos slaptuosius dalyvius ir žvalgybos slaptuosius bendradarbius;</text:span></text:p>
      <text:p text:style-name="P132"><text:span text:style-name="T133">2</text:span><text:span text:style-name="T134">) valstybės tarnautojus, darbuotojus, dirbančius pagal darbo sutartis</text:span><text:span text:style-name="T135">, pareigūnus ir karius, asmenis, atrinktus valstybės tarnybai ar darbui, taip pat kriminalinės žvalgybos slaptuosius dalyvius, jeigu to prašo kitos Lietuvos Respublikos valstybės institucijos.</text:span></text:p>
      <text:p text:style-name="P136">Straipsnio pakeitimai:</text:p>
      <text:p text:style-name="P137"><text:span text:style-name="T138">Nr.<text:s/></text:span><text:a xlink:href="https://www.e-tar.lt/portal/legalAct.html?documentId=4f940530ddb411e48b678a6bad30f55f" office:target-frame-name="_top" xlink:show="replace"><text:span text:style-name="T139">XII-1561</text:span></text:a><text:span text:style-name="T140">, 2015-03-26, paskelbta TAR 2015-04-08, i. k. 2015-05373</text:span></text:p>
      <text:p text:style-name="Normal"/>
      <text:p text:style-name="P141"><text:span text:style-name="T142">5</text:span><text:span text:style-name="T143"><text:s/>straipsnis.<text:s/></text:span><text:span text:style-name="T144">Tyrimo tikslas ir atvejai</text:span></text:p>
      <text:p text:style-name="P145"><text:span text:style-name="T146">1</text:span><text:span text:style-name="T147">. Tyrimo tikslas – patikrinti šio įstatymo 4<text:s/></text:span><text:span text:style-name="T148">straipsnio 2 dalyje nurodytų asmenų ir jų suteiktos arba atitinkamų valstybės institucijų surinktos informacijos, susijusios su šiame straipsnyje nurodytais asmenimis ir jų aplinka, patikimumą.</text:span></text:p>
      <text:p text:style-name="P149"><text:span text:style-name="T150">2</text:span><text:span text:style-name="T151">. Asmenys, nurodyti šio įstatymo 4 straipsnio 2 dalyje, g</text:span><text:span text:style-name="T152">ali būti tiriami šiais atvejais:</text:span></text:p>
      <text:p text:style-name="P153"><text:span text:style-name="T154">1</text:span><text:span text:style-name="T155">) sprendžiant klausimą dėl leidimo dirbti ar susipažinti su įslaptinta informacija išdavimo ar panaikinimo, kai yra pagrindas manyti, kad asmuo nuslėpė arba pateikė melagingus biografijos faktus ar kitus duomenis apie sa</text:span><text:span text:style-name="T156">ve ir savo aplinką;</text:span></text:p>
      <text:p text:style-name="P157"><text:span text:style-name="T158">2</text:span><text:span text:style-name="T159">) vykdant kontržvalgybą;</text:span></text:p>
      <text:p text:style-name="P160"><text:span text:style-name="T161">3</text:span><text:span text:style-name="T162">) vertinant kriminalinės žvalgybos slaptųjų dalyvių ir (ar) jų pateiktos informacijos patikimumą;</text:span></text:p>
      <text:p text:style-name="P163"><text:span text:style-name="T164">4</text:span><text:span text:style-name="T165">) vertinant<text:s/></text:span><text:span text:style-name="T166">pareigūnų,<text:s/></text:span><text:span text:style-name="T167">vykdančių saugomų asmenų apsaugos užtikrinimo funkcijas, patikimumą, taip<text:s/></text:span><text:span text:style-name="T168">pat vertinant, ar nėra priežasčių, dėl kurių galėtų kilti grėsmė saugomų asmenų saugumui;</text:span></text:p>
      <text:p text:style-name="P169"><text:span text:style-name="T170">5</text:span><text:span text:style-name="T171">) tiriant nusikalstamas veikas ir vykdant jų prevenciją, tiriant kitus teisės pažeidimus, jeigu šios veikos ir kiti pažeidimai yra susiję su nustatytos darbo, su</text:span><text:span text:style-name="T172">sipažinimo su įslaptinta informacija ar tokios informacijos naudojimo bei saugojimo tvarkos pažeidimu;</text:span></text:p>
      <text:p text:style-name="P173"><text:span text:style-name="T174">6</text:span><text:span text:style-name="T175">) kai yra pagrindas manyti, kad asmeniui daromas neteisėtas poveikis, turintis reikšmės nustatytai susipažinimo, darbo su įslaptinta informacija tva</text:span><text:span text:style-name="T176">rkai, tokios informacijos naudojimui bei saugojimui;</text:span></text:p>
      <text:p text:style-name="P177"><text:span text:style-name="T178">7</text:span><text:span text:style-name="T179">) asmeniui pateikus prašymą atlikti pakartotinį tyrimą.</text:span></text:p>
      <text:p text:style-name="P180">Straipsnio pakeitimai:</text:p>
      <text:p text:style-name="P181"><text:span text:style-name="T182">Nr.<text:s/></text:span><text:a xlink:href="https://www.e-tar.lt/portal/legalAct.html?documentId=4f940530ddb411e48b678a6bad30f55f" office:target-frame-name="_top" xlink:show="replace"><text:span text:style-name="T183">XII-1561</text:span></text:a><text:span text:style-name="T184">, 201</text:span><text:span text:style-name="T185">5-03-26, paskelbta TAR 2015-04-08, i. k. 2015-05373</text:span></text:p>
      <text:p text:style-name="Normal"/>
      <text:p text:style-name="P186"><text:span text:style-name="T187">6</text:span><text:span text:style-name="T188"><text:s/>straipsnis.<text:s/></text:span><text:span text:style-name="T189">Tyrimo apribojimai</text:span></text:p>
      <text:p text:style-name="P190"><text:span text:style-name="T191">1</text:span><text:span text:style-name="T192">. Tyrimas neatliekamas arba atidedamas, jeigu:<text:s/></text:span></text:p>
      <text:p text:style-name="P193"><text:span text:style-name="T194">1</text:span><text:span text:style-name="T195">) asmuo yra neblaivus ar apsvaigęs nuo narkotinių, toksinių ar psichotropinių medžiagų arba vartojęs medikamen</text:span><text:span text:style-name="T196">tus, galinčius turėti įtakos tyrimui;</text:span></text:p>
      <text:p text:style-name="P197"><text:span text:style-name="T198">2</text:span><text:span text:style-name="T199">) asmuo turi psichikos ir elgesio sutrikimų</text:span><text:span text:style-name="T200"><text:s/></text:span><text:span text:style-name="T201">arba dėl patologinės būsenos negali suprasti savo veiksmų esmės ar jų valdyti;</text:span></text:p>
      <text:p text:style-name="P202">Straipsnio punkto pakeitimai:</text:p>
      <text:p text:style-name="P203"><text:span text:style-name="T204">Nr.<text:s/></text:span><text:a xlink:href="https://www.e-tar.lt/portal/legalAct.html?documentId=865fc7001d4a11e9875cdc20105dd260" office:target-frame-name="_top" xlink:show="replace"><text:span text:style-name="T205">XIII-1918</text:span></text:a><text:span text:style-name="T206">, 2019-01-11, paskelbta TAR 2019-01-21, i. k. 2019-00851</text:span></text:p>
      <text:p text:style-name="Normal"/>
      <text:p text:style-name="P207"><text:span text:style-name="T208">3</text:span><text:span text:style-name="T209">) asmuo yra laikinai nedarbingas dėl sveikatos būklės;</text:span></text:p>
      <text:p text:style-name="P210"><text:span text:style-name="T211">4</text:span><text:span text:style-name="T212">) nustatoma, kad tiriamojo asmens psichinė, psichologinė, fiziologinė ar fizinė būklė trukdys kokybiškai atlikti tyrimą.<text:s/></text:span></text:p>
      <text:p text:style-name="P213"><text:span text:style-name="T214">2</text:span><text:span text:style-name="T215">. Tiriamojo asmens būklę įvertina asmuo, atliekantis tyrimą, o prireikus – ir sveikatos priežiūros specialistas.</text:span></text:p>
      <text:p text:style-name="P216"/>
      <text:p text:style-name="P217"><text:span text:style-name="T218">7</text:span><text:span text:style-name="T219"><text:s/>straipsnis.<text:s/></text:span><text:span text:style-name="T220">Tyrimo atlikimo tvarka</text:span></text:p>
      <text:p text:style-name="P221"><text:span text:style-name="T222">1</text:span><text:span text:style-name="T223">. Sprendimą dėl tyrimo atlikimo, atsižvelgdamas į šio įstatymo 5 straipsnyje nustatytus tyrimo tikslą ir atvejus, priima tyrimo subjekto vadovas. Sprendime atlikti tyrimą nurodoma: asmens, kuriam skiriamas tyrimas,<text:s/></text:span><text:span text:style-name="T224">vardas, pavardė, tyrimo tikslas ir pagrindas (šio įstatymo 5 straipsnio 2 dalyje nurodytas atvejis). Tyrimo specialistas arba kitas tyrimo subjekto vadovo įgaliotas asmuo su sprendimu atlikti tyrimą asmenį, kuriam skiriamas tyrimas, supažindina pasirašytin</text:span><text:span text:style-name="T225">ai ir kartu paskiria tyrimo laiką ir vietą.</text:span></text:p>
      <text:p text:style-name="P226"><text:span text:style-name="T227">2</text:span><text:span text:style-name="T228">. Prašymą atlikti tyrimą šio įstatymo 4 straipsnio 2 dalies 2 punkte nurodytiems asmenims ir medžiagą apie tiriamą asmenį tyrimo subjekto vadovui pateikia valstybės institucijos, kurioje tarnauja, dirba ar y</text:span><text:span text:style-name="T229">ra atrinktas tarnauti, dirbti tiriamasis asmuo, vadovas arba jo įgaliotas asmuo. Tyrimo subjekto vadovas ne vėliau kaip per 5 darbo dienas nuo prašymo atlikti tyrimą gavimo dienos jį išnagrinėja ir apie priimtą sprendimą raštu informuoja prašymą pateikusį<text:s/></text:span><text:span text:style-name="T230">asmenį. Priėmus sprendimą tyrimo neatlikti, nurodomos motyvuotos tokio sprendimo priežastys.</text:span></text:p>
      <text:p text:style-name="P231"><text:span text:style-name="T232">3</text:span><text:span text:style-name="T233">. Tyrimas atliekamas ne anksčiau kaip po 2 darbo dienų nuo asmens, kuriam jis skiriamas, supažindinimo su sprendimu atlikti tyrimą dienos, o tiriamojo asmens<text:s/></text:span><text:span text:style-name="T234">sutikimu tyrimas gali būti atliekamas nedelsiant.</text:span></text:p>
      <text:p text:style-name="P235"><text:span text:style-name="T236">4</text:span><text:span text:style-name="T237">. Išvada apie poligrafu tirtą šio įstatymo 4 straipsnio 2 dalies 2 punkte nurodytą asmenį pateikiama prašymą atlikti tyrimą pateikusiam asmeniui.</text:span></text:p>
      <text:p text:style-name="P238"><text:span text:style-name="T239">5</text:span><text:span text:style-name="T240">. Asmens tyrimas atliekamas, jeigu tiriamasis asmu</text:span><text:span text:style-name="T241">o sutinka raštu.</text:span></text:p>
      <text:p text:style-name="P242"><text:span text:style-name="T243">6</text:span><text:span text:style-name="T244">. Galimų taikyti tyrimo metodikų kriterijus, jų sąrašą ir tyrimo atlikimo taisykles nustato Lietuvos Respublikos Vyriausybė.</text:span></text:p>
      <text:p text:style-name="P245"><text:span text:style-name="T246">7</text:span><text:span text:style-name="T247">. Tyrimo metu taikytinas tyrimo metodikas iš šio straipsnio 6 dalyje nurodyto sąrašo pasirenka tyrimą at</text:span><text:span text:style-name="T248">liekantis tyrimo specialistas.</text:span></text:p>
      <text:p text:style-name="P249">Straipsnio pakeitimai:</text:p>
      <text:p text:style-name="P250"><text:span text:style-name="T251">Nr.<text:s/></text:span><text:a xlink:href="https://www.e-tar.lt/portal/legalAct.html?documentId=4f940530ddb411e48b678a6bad30f55f" office:target-frame-name="_top" xlink:show="replace"><text:span text:style-name="T252">XII-1561</text:span></text:a><text:span text:style-name="T253">, 2015-03-26, paskelbta TAR 2015-04-08, i. k. 2015-05373</text:span></text:p>
      <text:p text:style-name="Normal"/>
      <text:p text:style-name="P254"><text:span text:style-name="T255">8</text:span><text:span text:style-name="T256"><text:s/>straipsnis.<text:s/></text:span><text:span text:style-name="T257">Tyrimo<text:s/></text:span><text:span text:style-name="T258">specialisto teisinis statusas</text:span></text:p>
      <text:p text:style-name="P259"><text:span text:style-name="T260">1</text:span><text:span text:style-name="T261">. Tyrimo specialistas turi atitikti šiuos reikalavimus:</text:span></text:p>
      <text:p text:style-name="P262"><text:span text:style-name="T263">1</text:span><text:span text:style-name="T264">) būti Lietuvos Respublikos pilietis;</text:span></text:p>
      <text:p text:style-name="P265"><text:span text:style-name="T266">2</text:span><text:span text:style-name="T267">) turėti aukštąjį universitetinį išsilavinimą;</text:span></text:p>
      <text:p text:style-name="P268"><text:span text:style-name="T269">3</text:span><text:span text:style-name="T270">) turėti kvalifikaciją patvirtinantį dokumentą, kad yra išklausęs n</text:span><text:span text:style-name="T271">e mažiau kaip 400 val. trukmės, įskaitant atliktų praktinių užsiėmimų trukmę, vientisus specializuotus tyrimo poligrafu kursus Europos Sąjungos arba Šiaurės Atlanto Sutarties Organizacijos valstybių narių mokymo institucijose;</text:span></text:p>
      <text:p text:style-name="P272"><text:span text:style-name="T273">TAR pastaba.</text:span><text:span text:style-name="T274"><text:s/></text:span><text:span text:style-name="T275">Tyrimo specialis</text:span><text:span text:style-name="T276">tai, neatitinkantys įstatymo (Nr. XII-1561) 5 straipsnio 1 dalyje išdėstytame Lietuvos Respublikos poligrafo naudojimo įstatymo 8 straipsnio 1 dalies 3 punkte nustatyto reikalavimo, privalo iki 2016 m. sausio 1 d. įgyti atitinkamą kvalifikaciją.</text:span></text:p>
      <text:p text:style-name="P277"><text:span text:style-name="T278">4</text:span><text:span text:style-name="T279">) tur</text:span><text:span text:style-name="T280">ėti leidimą dirbti ar susipažinti su įslaptinta informacija.</text:span></text:p>
      <text:p text:style-name="P281">Straipsnio punkto pakeitimai:</text:p>
      <text:p text:style-name="P282"><text:span text:style-name="T283">Nr.<text:s/></text:span><text:a xlink:href="https://www.e-tar.lt/portal/legalAct.html?documentId=bfdd6cd028b511e6acf89da936cb7409" office:target-frame-name="_top" xlink:show="replace"><text:span text:style-name="T284">XII-2377</text:span></text:a><text:span text:style-name="T285">, 2016-05-19, paskelbta TAR 2016-06-02, i. k.<text:s/></text:span><text:span text:style-name="T286">2016-14737</text:span></text:p>
      <text:p text:style-name="Normal"/>
      <text:p text:style-name="P287">Straipsnio dalies pakeitimai:</text:p>
      <text:p text:style-name="P288"><text:span text:style-name="T289">Nr.<text:s/></text:span><text:a xlink:href="https://www.e-tar.lt/portal/legalAct.html?documentId=4f940530ddb411e48b678a6bad30f55f" office:target-frame-name="_top" xlink:show="replace"><text:span text:style-name="T290">XII-1561</text:span></text:a><text:span text:style-name="T291">, 2015-03-26, paskelbta TAR 2015-04-08, i. k. 2015-05373</text:span></text:p>
      <text:p text:style-name="Normal"/>
      <text:p text:style-name="P292"><text:span text:style-name="T293">2</text:span><text:span text:style-name="T294">. Tyrimo specialistas privalo:</text:span></text:p>
      <text:p text:style-name="P295"><text:span text:style-name="T296">1</text:span><text:span text:style-name="T297">)<text:s/></text:span><text:span text:style-name="T298">nešališkai atlikti tarnybos pareigas;</text:span></text:p>
      <text:p text:style-name="P299"><text:span text:style-name="T300">2</text:span><text:span text:style-name="T301">) gerbti tiriamo asmens teises, laisves ir orumą;</text:span></text:p>
      <text:p text:style-name="P302"><text:span text:style-name="T303">3</text:span><text:span text:style-name="T304">) laikytis tarnybinės etikos;</text:span></text:p>
      <text:p text:style-name="P305"><text:span text:style-name="T306">4</text:span><text:span text:style-name="T307">) laikytis nustatytos darbo su poligrafu tvarkos;</text:span></text:p>
      <text:p text:style-name="P308"><text:span text:style-name="T309">5</text:span><text:span text:style-name="T310">) tyrimo metu naudoti stebėjimo, garso ir (ar) vaizdo įrašymo aparat</text:span><text:span text:style-name="T311">ūrą;</text:span></text:p>
      <text:p text:style-name="P312"><text:span text:style-name="T313">6</text:span><text:span text:style-name="T314">) saugoti informaciją, sudarančią valstybės ar tarnybos paslaptį;</text:span></text:p>
      <text:p text:style-name="P315"><text:span text:style-name="T316">7</text:span><text:span text:style-name="T317">) išvadą apie tiriamą asmenį pagrįsti tik tyrimo metu gautais duomenimis;</text:span></text:p>
      <text:p text:style-name="P318"><text:span text:style-name="T319">8</text:span><text:span text:style-name="T320">) asmenį, kuriam bus atliekamas tyrimas, informuoti apie tyrimo tvarką.</text:span></text:p>
      <text:p text:style-name="P321"><text:span text:style-name="T322">3</text:span><text:span text:style-name="T323">. Tyrimo speciali</text:span><text:span text:style-name="T324">stas turi teisę:</text:span></text:p>
      <text:p text:style-name="P325"><text:span text:style-name="T326">1</text:span><text:span text:style-name="T327">) iki numatyto tyrimo pradžios gauti visą reikiamą informaciją apie tiriamąjį asmenį;</text:span></text:p>
      <text:p text:style-name="P328"><text:span text:style-name="T329">2</text:span><text:span text:style-name="T330">) atsisakyti atlikti tyrimą, jei turi pagrindo manyti, jog negalės duoti nešališkos išvados, arba esant bent vienam iš šio įstatymo 6 straipsnio<text:s/></text:span><text:span text:style-name="T331">1 dalyje numatytų atvejų;</text:span></text:p>
      <text:p text:style-name="P332"><text:span text:style-name="T333">3</text:span><text:span text:style-name="T334">) nutraukti tyrimą, jei tiriamojo asmens psichinė, psichologinė ar fizinė būklė trukdo kokybiškai jį atlikti.</text:span></text:p>
      <text:p text:style-name="P335"><text:span text:style-name="T336">4</text:span><text:span text:style-name="T337">. Šio straipsnio 3 dalies 3 punkte numatytais atvejais tyrimo specialistas apie tyrimo nutraukimą, nurodydam</text:span><text:span text:style-name="T338">as priežastis, nedelsdamas raštu praneša tyrimo subjekto vadovui, kuris priima sprendimą pakartoti tyrimą arba jį nutraukti. Tyrimo subjekto vadovo sprendimas pakartoti tyrimą dėl šio įstatymo 4 straipsnio 2 dalies 2 punkte nurodytų asmenų arba jį nutraukt</text:span><text:span text:style-name="T339">i turi būti suderintas su prašymą atlikti tyrimą pateikusiu asmeniu.</text:span></text:p>
      <text:p text:style-name="P340">Straipsnio dalies pakeitimai:</text:p>
      <text:p text:style-name="P341"><text:span text:style-name="T342">Nr.<text:s/></text:span><text:a xlink:href="https://www.e-tar.lt/portal/legalAct.html?documentId=4f940530ddb411e48b678a6bad30f55f" office:target-frame-name="_top" xlink:show="replace"><text:span text:style-name="T343">XII-1561</text:span></text:a><text:span text:style-name="T344">, 2015-03-26, paskelbta TAR 2015-04-08, i. k. 2</text:span><text:span text:style-name="T345">015-05373</text:span></text:p>
      <text:p text:style-name="Normal"/>
      <text:p text:style-name="P346"><text:span text:style-name="T347">5</text:span><text:span text:style-name="T348">. Tyrimo specialistas, surašęs melagingą tyrimo išvadą, atsako įstatymų nustatyta tvarka.</text:span></text:p>
      <text:p text:style-name="P349"/>
      <text:p text:style-name="P350"><text:span text:style-name="T351">9</text:span><text:span text:style-name="T352"><text:s/>straipsnis.<text:s/></text:span><text:span text:style-name="T353">Poligrafu tiriamo asmens teisės</text:span></text:p>
      <text:p text:style-name="P354"><text:span text:style-name="T355">1</text:span><text:span text:style-name="T356">. Poligrafu tiriamas asmuo turi teisę:</text:span></text:p>
      <text:p text:style-name="P357"><text:span text:style-name="T358">1</text:span><text:span text:style-name="T359">) bet kuriuo tyrimo metu atsisakyti tęsti tyrimą a</text:span><text:span text:style-name="T360">rba padaryti pertrauką;</text:span></text:p>
      <text:p text:style-name="P361"><text:span text:style-name="T362">2</text:span><text:span text:style-name="T363">) žinoti, kad tyrimą fiksuoja stebėjimo, garso ir (ar) vaizdo įrašymo aparatūra;</text:span></text:p>
      <text:p text:style-name="P364"><text:span text:style-name="T365">3</text:span><text:span text:style-name="T366">) susipažinti su tyrimo eiga, naudojama įranga ir tyrimo tvarka;</text:span></text:p>
      <text:p text:style-name="P367"><text:span text:style-name="T368">4</text:span><text:span text:style-name="T369">) sužinoti galutinę tyrimo išvadą.</text:span></text:p>
      <text:p text:style-name="P370"><text:span text:style-name="T371">2</text:span><text:span text:style-name="T372">. Asmuo, kuris buvo tiriamas<text:s/></text:span><text:span text:style-name="T373">poligrafu, per vieną mėnesį po susipažinimo su galutine tyrimo išvada gali kreiptis į kitą tyrimo subjektą, prašydamas atlikti pakartotinį tyrimą. Galutinį sprendimą dėl tokio prašymo priima tyrimo subjekto, kuriam buvo pateiktas prašymas atlikti pakartoti</text:span><text:span text:style-name="T374">nį tyrimą, vadovas.</text:span></text:p>
      <text:p text:style-name="P375"/>
      <text:p text:style-name="P376"><text:span text:style-name="T377">10</text:span><text:span text:style-name="T378"><text:s/>straipsnis.<text:s/></text:span><text:span text:style-name="T379">Tyrimo ar jo atsisakymo pasekmės</text:span></text:p>
      <text:p text:style-name="P380"><text:span text:style-name="T381">Tyrimo išvada yra naudojama kaip papildoma informacija, apibūdinanti tiriamą asmenį ir jo aplinką. Jeigu asmens tyrimo išvada yra neigiama, taip pat asmeniui atsisakius tirtis<text:s/></text:span><text:span text:style-name="T382">poligrafu, atsižvelgiant į visą turimą informaciją apie tiriamą asmenį ir jo aplinką, jam leidimas dirbti ar susipažinti su įslaptinta informacija neišduodamas</text:span><text:span text:style-name="T383"><text:s/></text:span><text:span text:style-name="T384">ar turėtas panaikinamas Lietuvos Respublikos valstybės ir tarnybos paslapčių įstatymo nustatytai</text:span><text:span text:style-name="T385">s atvejais ir tvarka.</text:span></text:p>
      <text:p text:style-name="P386">Straipsnio pakeitimai:</text:p>
      <text:p text:style-name="P387"><text:span text:style-name="T388">Nr.<text:s/></text:span><text:a xlink:href="https://www.e-tar.lt/portal/legalAct.html?documentId=bfdd6cd028b511e6acf89da936cb7409" office:target-frame-name="_top" xlink:show="replace"><text:span text:style-name="T389">XII-2377</text:span></text:a><text:span text:style-name="T390">, 2016-05-19, paskelbta TAR 2016-06-02, i. k. 2016-14737</text:span></text:p>
      <text:p text:style-name="Normal"/>
      <text:p text:style-name="P391"><text:span text:style-name="T392">11</text:span><text:span text:style-name="T393"><text:s/>straipsnis.<text:s/></text:span><text:span text:style-name="T394">Tyrimo metu gautos inf</text:span><text:span text:style-name="T395">ormacijos panaudojimas ir apsauga</text:span></text:p>
      <text:p text:style-name="P396"><text:span text:style-name="T397">1</text:span><text:span text:style-name="T398">. Informaciją, gautą tiriant poligrafu, draudžiama naudoti ne tais tikslais, kuriuos buvo norima pasiekti, išskyrus atvejus, kai gaunama informacija apie pasikėsinimą padaryti, rengiamą ar padarytą nusikaltimą.</text:span></text:p>
      <text:p text:style-name="P399"><text:span text:style-name="T400">2</text:span><text:span text:style-name="T401">.</text:span><text:span text:style-name="T402"><text:s/>Tyrimo subjekto vadovas įstatymų ir kitų teisės aktų nustatyta tvarka privalo užtikrinti valstybės ar tarnybos paslaptį sudarančios informacijos apsaugą.</text:span></text:p>
      <text:p text:style-name="P403">Straipsnio dalies pakeitimai:</text:p>
      <text:p text:style-name="P404"><text:span text:style-name="T405">Nr.<text:s/></text:span><text:a xlink:href="https://www.e-tar.lt/portal/legalAct.html?documentId=4f940530ddb411e48b678a6bad30f55f" office:target-frame-name="_top" xlink:show="replace"><text:span text:style-name="T406">XII-1561</text:span></text:a><text:span text:style-name="T407">, 2015-03-26, paskelbta TAR 2015-04-08, i. k. 2015-05373</text:span></text:p>
      <text:p text:style-name="Normal"/>
      <text:p text:style-name="P408"><text:span text:style-name="T409">3</text:span><text:span text:style-name="T410">. Tyrimo metu padaryti garso ir (ar) vaizdo įrašai saugomi Valstybės ir tarnybos paslapči</text:span><text:span text:style-name="T411">ų įstatymo nustatyta tvarka.</text:span></text:p>
      <text:p text:style-name="P412"/>
      <text:p text:style-name="P413"><text:span text:style-name="T414">12</text:span><text:span text:style-name="T415"><text:s/>straipsnis.<text:s/></text:span><text:span text:style-name="T416">Įstatymo įsigaliojimas</text:span></text:p>
      <text:p text:style-name="P417"><text:span text:style-name="T418">Šis įstatymas įsigalioja nuo 2000 m. lapkričio 1 d.</text:span></text:p>
      <text:p text:style-name="P419"/>
      <text:p text:style-name="P420"><text:span text:style-name="T421">13</text:span><text:span text:style-name="T422"><text:s/>straipsnis.<text:s/></text:span><text:span text:style-name="T423">Pasiūlymas Vyriausybei</text:span></text:p>
      <text:p text:style-name="P424"><text:span text:style-name="T425">Vyriausybė iki 2000 m. lapkričio 1 d. patvirtina teisės aktus, reikalingus šiam į</text:span><text:span text:style-name="T426">statymui įgyvendinti.</text:span></text:p>
      <text:p text:style-name="P427"/>
      <text:p text:style-name="P428"><text:span text:style-name="T429">Skelbiu šį Lietuvos Respublikos Seimo priimtą įstatymą.<text:s/></text:span></text:p>
      <text:p text:style-name="P430"/>
      <text:p text:style-name="P431"/>
      <text:p text:style-name="P432">RESPUBLIKOS PREZIDENTAS<text:tab/>VALDAS ADAMKUS</text:p>
      <text:p text:style-name="P433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eimas, Įstatymas</text:span></text:p>
      <text:p text:style-name="P443"><text:span text:style-name="T444">Nr.<text:s/></text:span><text:a xlink:href="https://www.e-tar.lt/portal/legalAct.html?documentId=TAR.0889847E0679" office:target-frame-name="_top" xlink:show="replace"><text:span text:style-name="T445">XI-2257</text:span></text:a><text:span text:style-name="T446">, 2012-10-02, Žin., 2012, Nr. 122-6116 (2012-10-20), i. k. 1121010ISTA0XI-2257</text:span></text:p>
      <text:p text:style-name="P447"><text:span text:style-name="T448">Lietuvos Respublikos poligrafo naudojimo įstatymo 5 straipsnio pakeitimo įstatymas</text:span></text:p>
      <text:p text:style-name="P449"/>
      <text:p text:style-name="P450"><text:span text:style-name="T451">2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4f940530ddb411e48b678a6bad30f55f" office:target-frame-name="_top" xlink:show="replace"><text:span text:style-name="T456">XII-1561</text:span></text:a><text:span text:style-name="T457">, 2015-03-26, paskelbta TAR 2015-04-08, i. k. 2015-05373</text:span></text:p>
      <text:p text:style-name="P458"><text:span text:style-name="T459">Lietuvos Respublikos poligrafo naudojimo įstatymo<text:s/></text:span><text:span text:style-name="T460">Nr. VIII-1906 2, 4, 5, 7, 8 ir 11 straipsnių pakeitimo įstatymas</text:span></text:p>
      <text:p text:style-name="P461"/>
      <text:p text:style-name="P462"><text:span text:style-name="T463">3.</text:span></text:p>
      <text:p text:style-name="P464"><text:span text:style-name="T465">Lietuvos Respublikos Seimas, Įstatymas</text:span></text:p>
      <text:p text:style-name="P466"><text:span text:style-name="T467">Nr.<text:s/></text:span><text:a xlink:href="https://www.e-tar.lt/portal/legalAct.html?documentId=bfdd6cd028b511e6acf89da936cb7409" office:target-frame-name="_top" xlink:show="replace"><text:span text:style-name="T468">XII-2377</text:span></text:a><text:span text:style-name="T469">, 2016-05-19, paskelbta TAR 2016-06-02</text:span><text:span text:style-name="T470">, i. k. 2016-14737</text:span></text:p>
      <text:p text:style-name="P471"><text:span text:style-name="T472">Lietuvos Respublikos poligrafo naudojimo įstatymo Nr. VIII-1906 2, 8 ir 10 straipsnių pakeitimo įstatymas</text:span></text:p>
      <text:p text:style-name="P473"/>
      <text:p text:style-name="P474"><text:span text:style-name="T475">4.</text:span></text:p>
      <text:p text:style-name="P476"><text:span text:style-name="T477">Lietuvos Respublikos Seimas, Įstatymas</text:span></text:p>
      <text:p text:style-name="P478"><text:span text:style-name="T479">Nr.<text:s/></text:span><text:a xlink:href="https://www.e-tar.lt/portal/legalAct.html?documentId=865fc7001d4a11e9875cdc20105dd260" office:target-frame-name="_top" xlink:show="replace"><text:span text:style-name="T480">XIII-1918</text:span></text:a><text:span text:style-name="T481">, 2019-01-11, paskelbta TAR 2019-01-21, i. k. 2019-00851</text:span></text:p>
      <text:p text:style-name="P482"><text:span text:style-name="T483">Lietuvos Respublikos poligrafo naudojimo įstatymo Nr. VIII-1906 6 straipsnio pakeitimo įstatymas</text:span></text:p>
      <text:p text:style-name="P484"/>
      <text:p text:style-name="P485"><text:span text:style-name="T486">5.</text:span></text:p>
      <text:p text:style-name="P487"><text:span text:style-name="T488">Lietuvos Respublikos Seimas, Įstatymas</text:span></text:p>
      <text:p text:style-name="P489"><text:span text:style-name="T490">Nr.<text:s/></text:span><text:a xlink:href="https://www.e-tar.lt/portal/legalAct.html?documentId=7dbcc8d09c1211ea9515f752ff221ec9" office:target-frame-name="_top" xlink:show="replace"><text:span text:style-name="T491">XIII-2916</text:span></text:a><text:span text:style-name="T492">, 2020-05-07, paskelbta TAR 2020-05-22, i. k. 2020-10917</text:span></text:p>
      <text:p text:style-name="P493"><text:span text:style-name="T494">Lietuvos Respublikos poligrafo naudojimo įstatymo Nr. VIII-1906 4 straipsnio pakeitimo įstatymas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9T06:07:00Z</meta:creation-date>
    <dc:date>2020-05-29T06:07:00Z</dc:date>
    <meta:template xlink:href="Normal.dotm" xlink:type="simple"/>
    <meta:editing-cycles>2</meta:editing-cycles>
    <meta:editing-duration>PT0S</meta:editing-duration>
    <meta:document-statistic meta:page-count="5" meta:paragraph-count="179" meta:word-count="1936" meta:character-count="15412" meta:row-count="568" meta:non-whitespace-character-count="13655"/>
  </office:meta>
</office:document-meta>
</file>