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font-weight="bold" style:font-weight-asian="bold"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font-weight="bold" style:font-weight-asian="bold" fo:color="#000000" style:font-size-complex="12pt"/>
    </style:style>
    <style:style style:name="T211" style:parent-style-name="DefaultParagraphFont" style:family="text">
      <style:text-properties fo:font-weight="bold" style:font-weight-asian="bold" fo:color="#000000" style:font-size-complex="12pt"/>
    </style:style>
    <style:style style:name="T212" style:parent-style-name="DefaultParagraphFont" style:family="text">
      <style:text-properties fo:font-weight="bold" style:font-weight-asian="bold" fo:color="#000000"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66" style:parent-style-name="DefaultParagraphFont" style:family="text">
      <style:text-properties fo:font-style="italic" style:font-style-asian="italic" fo:color="#000000" fo:font-size="10pt" style:font-size-asian="10pt"/>
    </style:style>
    <style:style style:name="T26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68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fo:font-weight="bold" style:font-weight-asian="bold" fo:color="#000000"/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font-weight="bold" style:font-weight-asian="bold" fo:color="#000000"/>
    </style:style>
    <style:style style:name="P344" style:parent-style-name="Normal" style:family="paragraph">
      <style:paragraph-properties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indent="0.4916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16in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4916in"/>
    </style:style>
    <style:style style:name="T381" style:parent-style-name="DefaultParagraphFont" style:family="text">
      <style:text-properties fo:font-weight="bold" style:font-weight-asian="bold" fo:color="#000000"/>
    </style:style>
    <style:style style:name="T382" style:parent-style-name="DefaultParagraphFont" style:family="text">
      <style:text-properties fo:font-weight="bold" style:font-weight-asian="bold" fo:color="#000000"/>
    </style:style>
    <style:style style:name="T383" style:parent-style-name="DefaultParagraphFont" style:family="text">
      <style:text-properties fo:font-weight="bold" style:font-weight-asian="bold" fo:color="#000000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4916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16in"/>
    </style:style>
    <style:style style:name="P402" style:parent-style-name="Normal" style:family="paragraph">
      <style:paragraph-properties fo:text-align="justify" fo:text-indent="0.4916in"/>
    </style:style>
    <style:style style:name="T403" style:parent-style-name="DefaultParagraphFont" style:family="text">
      <style:text-properties fo:font-weight="bold" style:font-weight-asian="bold" fo:color="#000000"/>
    </style:style>
    <style:style style:name="T404" style:parent-style-name="DefaultParagraphFont" style:family="text">
      <style:text-properties fo:font-weight="bold" style:font-weight-asian="bold" fo:color="#000000"/>
    </style:style>
    <style:style style:name="T405" style:parent-style-name="DefaultParagraphFont" style:family="text">
      <style:text-properties fo:font-weight="bold" style:font-weight-asian="bold" fo:color="#000000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16in"/>
    </style:style>
    <style:style style:name="P410" style:parent-style-name="Normal" style:family="paragraph">
      <style:paragraph-properties fo:text-align="justify" fo:text-indent="0.4916in"/>
    </style:style>
    <style:style style:name="T411" style:parent-style-name="DefaultParagraphFont" style:family="text">
      <style:text-properties fo:font-weight="bold" style:font-weight-asian="bold" fo:color="#000000"/>
    </style:style>
    <style:style style:name="T412" style:parent-style-name="DefaultParagraphFont" style:family="text">
      <style:text-properties fo:font-weight="bold" style:font-weight-asian="bold" fo:color="#000000"/>
    </style:style>
    <style:style style:name="T413" style:parent-style-name="DefaultParagraphFont" style:family="text">
      <style:text-properties fo:font-weight="bold" style:font-weight-asian="bold" fo:color="#000000"/>
    </style:style>
    <style:style style:name="P414" style:parent-style-name="Normal" style:family="paragraph">
      <style:paragraph-properties fo:text-align="justify" fo:text-indent="0.4916in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16in"/>
    </style:style>
    <style:style style:name="P417" style:parent-style-name="Normal" style:family="paragraph">
      <style:paragraph-properties fo:text-align="justify" fo:text-indent="0.4916in"/>
    </style:style>
    <style:style style:name="T418" style:parent-style-name="DefaultParagraphFont" style:family="text">
      <style:text-properties fo:font-style="italic" style:font-style-asian="italic" fo:color="#000000"/>
    </style:style>
    <style:style style:name="P41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42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4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9-05-01 iki 2020-06-30</text:span></text:p>
      <text:p text:style-name="P11"/>
      <text:p text:style-name="P12"><text:span text:style-name="T13">Įstatymas paskelbtas: Žin. 2000, Nr.<text:s/></text:span><text:a xlink:href="https://www.e-tar.lt/portal/legalAct.html?documentId=TAR.DC31692BA9D2" office:target-frame-name="_top" xlink:show="replace"><text:span text:style-name="T14">75-2273</text:span></text:a><text:span text:style-name="T15">, i. k. 1001010ISTAIII-1906</text:span></text:p>
      <text:p text:style-name="P16"/>
      <text:p text:style-name="P17"><text:span text:style-name="T18"/><text:span text:style-name="T19">LIETUVOS RESPUBLIKOS</text:span></text:p>
      <text:p text:style-name="P20">POLIGRAFO NAUDOJIMO</text:p>
      <text:p text:style-name="P21">Į S T A T Y M A S</text:p>
      <text:p text:style-name="P22"/>
      <text:p text:style-name="P23">2000 m. rugpjūčio 29 d. Nr. VIII-1906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o paskirtis</text:span></text:p>
      <text:p text:style-name="P30"><text:span text:style-name="T31">Šis įstatymas nustato poligrafo naudojimo tvarką, tyrimo poligrafu subjektų,<text:s/></text:span><text:span text:style-name="T32">specialistų bei asmenų, kurie tiriami poligrafu, teises ir pareigas.</text:span></text:p>
      <text:p text:style-name="P33"/>
      <text:p text:style-name="P34"><text:span text:style-name="T35">2</text:span><text:span text:style-name="T36"><text:s/>straipsnis.<text:s/></text:span><text:span text:style-name="T37">Pagrindinės šio įstatymo sąvokos</text:span></text:p>
      <text:p text:style-name="P38"><text:span text:style-name="T39">1</text:span><text:span text:style-name="T40">.<text:s/></text:span><text:span text:style-name="T41">Poligrafas</text:span><text:span text:style-name="T42"><text:s/>– teisės aktuose nustatytus įrenginių elektromagnetinio suderinamumo ir elektrotechninių gaminių saugos reikalavimus atitinkantis prietaisas, fiksuojantis asmens kvėpavimo, kraujotakos, odos elektrinio aktyvumo ir kitus fiziologinius pokyčius, atsirandanč</text:span><text:span text:style-name="T43">ius asmens organizme tyrimo šiuo prietaisu metu ir kuriais grindžiamas šiuo prietaisu tiriamo asmens teiginių vertinimas.</text:span><text:s/></text:p>
      <text:p text:style-name="P44">Straipsnio dalies pakeitimai:</text:p>
      <text:p text:style-name="P45"><text:span text:style-name="T46">Nr.<text:s/></text:span><text:a xlink:href="https://www.e-tar.lt/portal/legalAct.html?documentId=4f940530ddb411e48b678a6bad30f55f" office:target-frame-name="_top" xlink:show="replace"><text:span text:style-name="T47">X</text:span><text:span text:style-name="T48">II-1561</text:span></text:a><text:span text:style-name="T49">, 2015-03-26, paskelbta TAR 2015-04-08, i. k. 2015-05373</text:span></text:p>
      <text:p text:style-name="Normal"/>
      <text:p text:style-name="P50"><text:span text:style-name="T51">2</text:span><text:span text:style-name="T52">.</text:span><text:span text:style-name="T53"><text:s/>Tyrimas poligrafu<text:s/></text:span><text:span text:style-name="T54">–</text:span><text:span text:style-name="T55"><text:s/></text:span><text:span text:style-name="T56">(toliau – tyrimas) kompleksinis psichofiziologinis tyrimas, skirtas asmens teiginių teisingumui įvertinti, naudojant poligrafą.</text:span></text:p>
      <text:p text:style-name="P57"><text:span text:style-name="T58">3</text:span><text:span text:style-name="T59">.<text:s/></text:span><text:span text:style-name="T60">Tyrimo specialistas</text:span><text:span text:style-name="T61"><text:s/>– asmuo,<text:s/></text:span><text:span text:style-name="T62">atitinkantis šio įstatymo keliamus reikalavimus ir šio įstatymo nustatytais atvejais ir tvarka atliekantis tyrimus.</text:span></text:p>
      <text:p text:style-name="P63">Straipsnio dalies pakeitimai:</text:p>
      <text:p text:style-name="P64"><text:span text:style-name="T65">Nr.<text:s/></text:span><text:a xlink:href="https://www.e-tar.lt/portal/legalAct.html?documentId=4f940530ddb411e48b678a6bad30f55f" office:target-frame-name="_top" xlink:show="replace"><text:span text:style-name="T66">XII-1561</text:span></text:a><text:span text:style-name="T67">, 2015-03-26, paskelbta TAR 2015-04-08, i. k. 2015-05373</text:span></text:p>
      <text:p text:style-name="Normal"/>
      <text:p text:style-name="P68"><text:span text:style-name="T69">4</text:span><text:span text:style-name="T70">.<text:s/></text:span><text:span text:style-name="T71">Tyrimo subjektai</text:span><text:span text:style-name="T72"><text:s/>– valstybės institucijos, pagal šį įstatymą įgaliotos atlikti tyrimą poligrafu.</text:span></text:p>
      <text:p text:style-name="P73"><text:span text:style-name="T74">5.</text:span><text:span text:style-name="T75"><text:s/>Neteko galios nuo 2016-10-01</text:span></text:p>
      <text:p text:style-name="P76">Straipsnio dalies naikinimas:</text:p>
      <text:p text:style-name="P77"><text:span text:style-name="T78">Nr.<text:s/></text:span><text:a xlink:href="https://www.e-tar.lt/portal/legalAct.html?documentId=bfdd6cd028b511e6acf89da936cb7409" office:target-frame-name="_top" xlink:show="replace"><text:span text:style-name="T79">XII-2377</text:span></text:a><text:span text:style-name="T80">, 2016-05-19, paskelbta TAR 2016-06-02, i. k. 2016-14737</text:span></text:p>
      <text:p text:style-name="Normal"/>
      <text:p text:style-name="P81"><text:span text:style-name="T82">3</text:span><text:span text:style-name="T83"><text:s/>straipsnis.<text:s/></text:span><text:span text:style-name="T84">Tyrimo subjektų veiklos teisiniai pagrindai</text:span></text:p>
      <text:p text:style-name="P85"><text:span text:style-name="T86">1</text:span><text:span text:style-name="T87">. Tyrimo subjektai savo<text:s/></text:span><text:span text:style-name="T88">veikloje vadovaujasi Lietuvos Respublikos Konstitucija, šiuo ir kitais įstatymais, kitais Seimo priimtais teisės aktais, Lietuvos Respublikos tarptautinėmis sutartimis, Respublikos Prezidento dekretais, Vyriausybės nutarimais bei kitais teisės aktais.</text:span></text:p>
      <text:p text:style-name="P89"><text:span text:style-name="T90">2</text:span><text:span text:style-name="T91">. Tyrimas poligrafu draudžiamas, išskyrus šiame įstatyme numatytiems tyrimo subjektams.</text:span></text:p>
      <text:p text:style-name="P92"/>
      <text:p text:style-name="P93"><text:span text:style-name="T94">4</text:span><text:span text:style-name="T95"><text:s/>straipsnis.<text:s/></text:span><text:span text:style-name="T96">Tyrimo subjektai ir objektai</text:span></text:p>
      <text:p text:style-name="P97"><text:span text:style-name="T98">1</text:span><text:span text:style-name="T99">. Tyrimo subjektai yra šios valstybės institucijos:</text:span></text:p>
      <text:p text:style-name="P100"><text:span text:style-name="T101">1</text:span><text:span text:style-name="T102">) Vidaus reikalų ministerijos įgaliotos institucijos;</text:span></text:p>
      <text:p text:style-name="P103"><text:span text:style-name="T104">2</text:span><text:span text:style-name="T105">) krašto apsaugos sistemoje – Antrasis operatyvinių tarnybų departamentas prie Krašto apsaugos ministerijos;</text:span></text:p>
      <text:p text:style-name="P106"><text:span text:style-name="T107">3</text:span><text:span text:style-name="T108">) Valstybės saugumo departamentas;</text:span></text:p>
      <text:p text:style-name="P109"><text:span text:style-name="T110">4</text:span><text:span text:style-name="T111">) Finansų ministerijos įgaliota institucija;</text:span></text:p>
      <text:p text:style-name="P112"><text:span text:style-name="T113">5</text:span><text:span text:style-name="T114">) Specialiųjų tyrimų tarnyba.</text:span></text:p>
      <text:p text:style-name="P115"><text:span text:style-name="T116">2</text:span><text:span text:style-name="T117">. Šio įstatym</text:span><text:span text:style-name="T118">o 5 straipsnio 2 dalyje nustatytais atvejais tyrimo subjektai tiria poligrafu tuos asmenis, kurių veikla yra susijusi su įslaptintos informacijos naudojimu, apsauga ar susipažinimu su ja:</text:span></text:p>
      <text:p text:style-name="P119"><text:span text:style-name="T120">1</text:span><text:span text:style-name="T121">) atitinkamos institucijos valstybės tarnautojus, darbuotojus,<text:s/></text:span><text:span text:style-name="T122">dirbančius pagal darbo sutartis, pareigūnus ir karius, asmenis, atrinktus tarnybai ar darbui šiose institucijose, taip pat kriminalinės žvalgybos slaptuosius dalyvius ir žvalgybos slaptuosius bendradarbius;</text:span></text:p>
      <text:p text:style-name="P123"><text:span text:style-name="T124">2</text:span><text:span text:style-name="T125">) valstybės tarnautojus, darbuotojus, dirban</text:span><text:span text:style-name="T126">čius pagal darbo sutartis, pareigūnus ir karius, asmenis, atrinktus valstybės tarnybai ar darbui, taip pat kriminalinės žvalgybos slaptuosius dalyvius, jeigu to prašo kitos Lietuvos Respublikos valstybės institucijos.</text:span></text:p>
      <text:p text:style-name="P127">Straipsnio pakeitimai:</text:p>
      <text:p text:style-name="P128"><text:span text:style-name="T129">Nr.<text:s/></text:span><text:a xlink:href="https://www.e-tar.lt/portal/legalAct.html?documentId=4f940530ddb411e48b678a6bad30f55f" office:target-frame-name="_top" xlink:show="replace"><text:span text:style-name="T130">XII-1561</text:span></text:a><text:span text:style-name="T131">, 2015-03-26, paskelbta TAR 2015-04-08, i. k. 2015-05373</text:span></text:p>
      <text:p text:style-name="Normal"/>
      <text:p text:style-name="P132"><text:span text:style-name="T133">5</text:span><text:span text:style-name="T134"><text:s/>straipsnis.<text:s/></text:span><text:span text:style-name="T135">Tyrimo tikslas ir atvejai</text:span></text:p>
      <text:p text:style-name="P136"><text:span text:style-name="T137">1</text:span><text:span text:style-name="T138">. Tyrimo tikslas – patikrinti šio įstatymo 4 strai</text:span><text:span text:style-name="T139">psnio 2 dalyje nurodytų asmenų ir jų suteiktos arba atitinkamų valstybės institucijų surinktos informacijos, susijusios su šiame straipsnyje nurodytais asmenimis ir jų aplinka, patikimumą.</text:span></text:p>
      <text:p text:style-name="P140"><text:span text:style-name="T141">2</text:span><text:span text:style-name="T142">. Asmenys, nurodyti šio įstatymo 4 straipsnio 2 dalyje, gali<text:s/></text:span><text:span text:style-name="T143">būti tiriami šiais atvejais:</text:span></text:p>
      <text:p text:style-name="P144"><text:span text:style-name="T145">1</text:span><text:span text:style-name="T146">) sprendžiant klausimą dėl leidimo dirbti ar susipažinti su įslaptinta informacija išdavimo ar panaikinimo, kai yra pagrindas manyti, kad asmuo nuslėpė arba pateikė melagingus biografijos faktus ar kitus duomenis apie save i</text:span><text:span text:style-name="T147">r savo aplinką;</text:span></text:p>
      <text:p text:style-name="P148"><text:span text:style-name="T149">2</text:span><text:span text:style-name="T150">) vykdant kontržvalgybą;</text:span></text:p>
      <text:p text:style-name="P151"><text:span text:style-name="T152">3</text:span><text:span text:style-name="T153">) vertinant kriminalinės žvalgybos slaptųjų dalyvių ir (ar) jų pateiktos informacijos patikimumą;</text:span></text:p>
      <text:p text:style-name="P154"><text:span text:style-name="T155">4</text:span><text:span text:style-name="T156">) vertinant<text:s/></text:span><text:span text:style-name="T157">pareigūnų,<text:s/></text:span><text:span text:style-name="T158">vykdančių saugomų asmenų apsaugos užtikrinimo funkcijas, patikimumą, taip pat v</text:span><text:span text:style-name="T159">ertinant, ar nėra priežasčių, dėl kurių galėtų kilti grėsmė saugomų asmenų saugumui;</text:span></text:p>
      <text:p text:style-name="P160"><text:span text:style-name="T161">5</text:span><text:span text:style-name="T162">) tiriant nusikalstamas veikas ir vykdant jų prevenciją, tiriant kitus teisės pažeidimus, jeigu šios veikos ir kiti pažeidimai yra susiję su nustatytos darbo, susipaž</text:span><text:span text:style-name="T163">inimo su įslaptinta informacija ar tokios informacijos naudojimo bei saugojimo tvarkos pažeidimu;</text:span></text:p>
      <text:p text:style-name="P164"><text:span text:style-name="T165">6</text:span><text:span text:style-name="T166">) kai yra pagrindas manyti, kad asmeniui daromas neteisėtas poveikis, turintis reikšmės nustatytai susipažinimo, darbo su įslaptinta informacija tvarkai,</text:span><text:span text:style-name="T167"><text:s/>tokios informacijos naudojimui bei saugojimui;</text:span></text:p>
      <text:p text:style-name="P168"><text:span text:style-name="T169">7</text:span><text:span text:style-name="T170">) asmeniui pateikus prašymą atlikti pakartotinį tyrimą.</text:span></text:p>
      <text:p text:style-name="P171">Straipsnio pakeitimai:</text:p>
      <text:p text:style-name="P172"><text:span text:style-name="T173">Nr.<text:s/></text:span><text:a xlink:href="https://www.e-tar.lt/portal/legalAct.html?documentId=4f940530ddb411e48b678a6bad30f55f" office:target-frame-name="_top" xlink:show="replace"><text:span text:style-name="T174">XII-1561</text:span></text:a><text:span text:style-name="T175">,<text:s/></text:span><text:span text:style-name="T176">2015-03-26, paskelbta TAR 2015-04-08, i. k. 2015-05373</text:span></text:p>
      <text:p text:style-name="Normal"/>
      <text:p text:style-name="P177"><text:span text:style-name="T178">6</text:span><text:span text:style-name="T179"><text:s/>straipsnis.<text:s/></text:span><text:span text:style-name="T180">Tyrimo apribojimai</text:span></text:p>
      <text:p text:style-name="P181"><text:span text:style-name="T182">1</text:span><text:span text:style-name="T183">. Tyrimas neatliekamas arba atidedamas, jeigu:<text:s/></text:span></text:p>
      <text:p text:style-name="P184"><text:span text:style-name="T185">1</text:span><text:span text:style-name="T186">) asmuo yra neblaivus ar apsvaigęs nuo narkotinių, toksinių ar psichotropinių medžiagų arba vartojęs medika</text:span><text:span text:style-name="T187">mentus, galinčius turėti įtakos tyrimui;</text:span></text:p>
      <text:p text:style-name="P188"><text:span text:style-name="T189">2</text:span><text:span text:style-name="T190">) asmuo turi psichikos ir elgesio sutrikimų</text:span><text:span text:style-name="T191"><text:s/></text:span><text:span text:style-name="T192">arba dėl patologinės būsenos negali suprasti savo veiksmų esmės ar jų valdyti;</text:span></text:p>
      <text:p text:style-name="P193">Straipsnio punkto pakeitimai:</text:p>
      <text:p text:style-name="P194"><text:span text:style-name="T195">Nr.<text:s/></text:span><text:a xlink:href="https://www.e-tar.lt/portal/legalAct.html?documentId=865fc7001d4a11e9875cdc20105dd260" office:target-frame-name="_top" xlink:show="replace"><text:span text:style-name="T196">XIII-1918</text:span></text:a><text:span text:style-name="T197">, 2019-01-11, paskelbta TAR 2019-01-21, i. k. 2019-00851</text:span></text:p>
      <text:p text:style-name="Normal"/>
      <text:p text:style-name="P198"><text:span text:style-name="T199">3</text:span><text:span text:style-name="T200">) asmuo yra laikinai nedarbingas dėl sveikatos būklės;</text:span></text:p>
      <text:p text:style-name="P201"><text:span text:style-name="T202">4</text:span><text:span text:style-name="T203">) nustatoma, kad tiriamojo asmens psichinė, psichologinė, fiziologinė ar fizinė</text:span><text:span text:style-name="T204"><text:s/>būklė trukdys kokybiškai atlikti tyrimą.<text:s/></text:span></text:p>
      <text:p text:style-name="P205"><text:span text:style-name="T206">2</text:span><text:span text:style-name="T207">. Tiriamojo asmens būklę įvertina asmuo, atliekantis tyrimą, o prireikus – ir sveikatos priežiūros specialistas.</text:span></text:p>
      <text:p text:style-name="P208"/>
      <text:p text:style-name="P209"><text:span text:style-name="T210">7</text:span><text:span text:style-name="T211"><text:s/>straipsnis.<text:s/></text:span><text:span text:style-name="T212">Tyrimo atlikimo tvarka</text:span></text:p>
      <text:p text:style-name="P213"><text:span text:style-name="T214">1</text:span><text:span text:style-name="T215">. Sprendimą dėl tyrimo atlikimo,<text:s/></text:span><text:span text:style-name="T216">atsižvelgdamas į šio įstatymo 5 straipsnyje nustatytus tyrimo tikslą ir atvejus, priima tyrimo subjekto vadovas. Sprendime atlikti tyrimą nurodoma: asmens, kuriam skiriamas tyrimas, vardas, pavardė, tyrimo tikslas ir pagrindas (šio įstatymo 5 straipsnio 2<text:s/></text:span><text:span text:style-name="T217">dalyje nurodytas atvejis). Tyrimo specialistas arba kitas tyrimo subjekto vadovo įgaliotas asmuo su sprendimu atlikti tyrimą asmenį, kuriam skiriamas tyrimas, supažindina pasirašytinai ir kartu paskiria tyrimo laiką ir vietą.</text:span></text:p>
      <text:p text:style-name="P218"><text:span text:style-name="T219">2</text:span><text:span text:style-name="T220">. Prašymą atlikti tyrimą<text:s/></text:span><text:span text:style-name="T221">šio įstatymo 4 straipsnio 2 dalies 2 punkte nurodytiems asmenims ir medžiagą apie tiriamą asmenį tyrimo subjekto vadovui pateikia valstybės institucijos, kurioje tarnauja, dirba ar yra atrinktas tarnauti, dirbti tiriamasis asmuo, vadovas arba jo įgaliotas<text:s/></text:span><text:span text:style-name="T222">asmuo. Tyrimo subjekto vadovas ne vėliau kaip per 5 darbo dienas nuo prašymo atlikti tyrimą gavimo dienos jį išnagrinėja ir apie priimtą sprendimą raštu informuoja prašymą pateikusį asmenį. Priėmus sprendimą tyrimo neatlikti, nurodomos motyvuotos tokio spr</text:span><text:span text:style-name="T223">endimo priežastys.</text:span></text:p>
      <text:p text:style-name="P224"><text:span text:style-name="T225">3</text:span><text:span text:style-name="T226">. Tyrimas atliekamas ne anksčiau kaip po 2 darbo dienų nuo asmens, kuriam jis skiriamas, supažindinimo su sprendimu atlikti tyrimą dienos, o tiriamojo asmens sutikimu tyrimas gali būti atliekamas nedelsiant.</text:span></text:p>
      <text:p text:style-name="P227"><text:span text:style-name="T228">4</text:span><text:span text:style-name="T229">. Išvada apie<text:s/></text:span><text:span text:style-name="T230">poligrafu tirtą šio įstatymo 4 straipsnio 2 dalies 2 punkte nurodytą asmenį pateikiama prašymą atlikti tyrimą pateikusiam asmeniui.</text:span></text:p>
      <text:p text:style-name="P231"><text:span text:style-name="T232">5</text:span><text:span text:style-name="T233">. Asmens tyrimas atliekamas, jeigu tiriamasis asmuo sutinka raštu.</text:span></text:p>
      <text:p text:style-name="P234"><text:span text:style-name="T235">6</text:span><text:span text:style-name="T236">. Galimų taikyti tyrimo metodikų kriterijus, jų</text:span><text:span text:style-name="T237"><text:s/>sąrašą ir tyrimo atlikimo taisykles nustato Lietuvos Respublikos Vyriausybė.</text:span></text:p>
      <text:p text:style-name="P238"><text:span text:style-name="T239">7</text:span><text:span text:style-name="T240">. Tyrimo metu taikytinas tyrimo metodikas iš šio straipsnio 6 dalyje nurodyto sąrašo pasirenka tyrimą atliekantis tyrimo specialistas.</text:span></text:p>
      <text:p text:style-name="P241">Straipsnio pakeitimai:</text:p>
      <text:p text:style-name="P242"><text:span text:style-name="T243">Nr.<text:s/></text:span><text:a xlink:href="https://www.e-tar.lt/portal/legalAct.html?documentId=4f940530ddb411e48b678a6bad30f55f" office:target-frame-name="_top" xlink:show="replace"><text:span text:style-name="T244">XII-1561</text:span></text:a><text:span text:style-name="T245">, 2015-03-26, paskelbta TAR 2015-04-08, i. k. 2015-05373</text:span></text:p>
      <text:p text:style-name="Normal"/>
      <text:p text:style-name="P246"><text:span text:style-name="T247">8</text:span><text:span text:style-name="T248"><text:s/>straipsnis.<text:s/></text:span><text:span text:style-name="T249">Tyrimo specialisto teisinis statusas</text:span></text:p>
      <text:p text:style-name="P250"><text:span text:style-name="T251">1</text:span><text:span text:style-name="T252">. Tyrimo specialistas turi atitikti šiuos</text:span><text:span text:style-name="T253"><text:s/>reikalavimus:</text:span></text:p>
      <text:p text:style-name="P254"><text:span text:style-name="T255">1</text:span><text:span text:style-name="T256">) būti Lietuvos Respublikos pilietis;</text:span></text:p>
      <text:p text:style-name="P257"><text:span text:style-name="T258">2</text:span><text:span text:style-name="T259">) turėti aukštąjį universitetinį išsilavinimą;</text:span></text:p>
      <text:p text:style-name="P260"><text:span text:style-name="T261">3</text:span><text:span text:style-name="T262">) turėti kvalifikaciją patvirtinantį dokumentą, kad yra išklausęs ne mažiau kaip 400 val. trukmės, įskaitant atliktų praktinių užsiėmimų trukmę</text:span><text:span text:style-name="T263">, vientisus specializuotus tyrimo poligrafu kursus Europos Sąjungos arba Šiaurės Atlanto Sutarties Organizacijos valstybių narių mokymo institucijose;</text:span></text:p>
      <text:p text:style-name="P264"><text:span text:style-name="T265">TAR pastaba.</text:span><text:span text:style-name="T266"><text:s/></text:span><text:span text:style-name="T267">Tyrimo specialistai, neatitinkantys įstatymo (Nr. XII-1561) 5 straipsnio 1 dalyje išdėstytam</text:span><text:span text:style-name="T268">e Lietuvos Respublikos poligrafo naudojimo įstatymo 8 straipsnio 1 dalies 3 punkte nustatyto reikalavimo, privalo iki 2016 m. sausio 1 d. įgyti atitinkamą kvalifikaciją.</text:span></text:p>
      <text:p text:style-name="P269"><text:span text:style-name="T270">4</text:span><text:span text:style-name="T271">) turėti leidimą dirbti ar susipažinti su įslaptinta informacija.</text:span></text:p>
      <text:p text:style-name="P272">Straipsnio punkto pakeitimai:</text:p>
      <text:p text:style-name="P273"><text:span text:style-name="T274">Nr.<text:s/></text:span><text:a xlink:href="https://www.e-tar.lt/portal/legalAct.html?documentId=bfdd6cd028b511e6acf89da936cb7409" office:target-frame-name="_top" xlink:show="replace"><text:span text:style-name="T275">XII-2377</text:span></text:a><text:span text:style-name="T276">, 2016-05-19, paskelbta TAR 2016-06-02, i. k. 2016-14737</text:span></text:p>
      <text:p text:style-name="Normal"/>
      <text:p text:style-name="P277">Straipsnio dalies pakeitimai:</text:p>
      <text:p text:style-name="P278"><text:span text:style-name="T279">Nr.<text:s/></text:span><text:a xlink:href="https://www.e-tar.lt/portal/legalAct.html?documentId=4f940530ddb411e48b678a6bad30f55f" office:target-frame-name="_top" xlink:show="replace"><text:span text:style-name="T280">XII-1561</text:span></text:a><text:span text:style-name="T281">, 2015-03-26, paskelbta TAR 2015-04-08, i. k. 2015-05373</text:span></text:p>
      <text:p text:style-name="Normal"/>
      <text:p text:style-name="P282"><text:span text:style-name="T283">2</text:span><text:span text:style-name="T284">. Tyrimo specialistas privalo:</text:span></text:p>
      <text:p text:style-name="P285"><text:span text:style-name="T286">1</text:span><text:span text:style-name="T287">) nešališkai atlikti tarnybos pareigas;</text:span></text:p>
      <text:p text:style-name="P288"><text:span text:style-name="T289">2</text:span><text:span text:style-name="T290">) gerbti t</text:span><text:span text:style-name="T291">iriamo asmens teises, laisves ir orumą;</text:span></text:p>
      <text:p text:style-name="P292"><text:span text:style-name="T293">3</text:span><text:span text:style-name="T294">) laikytis tarnybinės etikos;</text:span></text:p>
      <text:p text:style-name="P295"><text:span text:style-name="T296">4</text:span><text:span text:style-name="T297">) laikytis nustatytos darbo su poligrafu tvarkos;</text:span></text:p>
      <text:p text:style-name="P298"><text:span text:style-name="T299">5</text:span><text:span text:style-name="T300">) tyrimo metu naudoti stebėjimo, garso ir (ar) vaizdo įrašymo aparatūrą;</text:span></text:p>
      <text:p text:style-name="P301"><text:span text:style-name="T302">6</text:span><text:span text:style-name="T303">) saugoti informaciją, sudarančią valstybės</text:span><text:span text:style-name="T304"><text:s/>ar tarnybos paslaptį;</text:span></text:p>
      <text:p text:style-name="P305"><text:span text:style-name="T306">7</text:span><text:span text:style-name="T307">) išvadą apie tiriamą asmenį pagrįsti tik tyrimo metu gautais duomenimis;</text:span></text:p>
      <text:p text:style-name="P308"><text:span text:style-name="T309">8</text:span><text:span text:style-name="T310">) asmenį, kuriam bus atliekamas tyrimas, informuoti apie tyrimo tvarką.</text:span></text:p>
      <text:p text:style-name="P311"><text:span text:style-name="T312">3</text:span><text:span text:style-name="T313">. Tyrimo specialistas turi teisę:</text:span></text:p>
      <text:p text:style-name="P314"><text:span text:style-name="T315">1</text:span><text:span text:style-name="T316">) iki numatyto tyrimo pradžios ga</text:span><text:span text:style-name="T317">uti visą reikiamą informaciją apie tiriamąjį asmenį;</text:span></text:p>
      <text:p text:style-name="P318"><text:span text:style-name="T319">2</text:span><text:span text:style-name="T320">) atsisakyti atlikti tyrimą, jei turi pagrindo manyti, jog negalės duoti nešališkos išvados, arba esant bent vienam iš šio įstatymo 6 straipsnio 1 dalyje numatytų atvejų;</text:span></text:p>
      <text:p text:style-name="P321"><text:span text:style-name="T322">3</text:span><text:span text:style-name="T323">) nutraukti tyrimą, je</text:span><text:span text:style-name="T324">i tiriamojo asmens psichinė, psichologinė ar fizinė būklė trukdo kokybiškai jį atlikti.</text:span></text:p>
      <text:p text:style-name="P325"><text:span text:style-name="T326">4</text:span><text:span text:style-name="T327">. Šio straipsnio 3 dalies 3 punkte numatytais atvejais tyrimo specialistas apie tyrimo nutraukimą, nurodydamas priežastis, nedelsdamas raštu praneša tyrimo<text:s/></text:span><text:span text:style-name="T328">subjekto vadovui, kuris priima sprendimą pakartoti tyrimą arba jį nutraukti. Tyrimo subjekto vadovo sprendimas pakartoti tyrimą dėl šio įstatymo 4 straipsnio 2 dalies 2 punkte nurodytų asmenų arba jį nutraukti turi būti suderintas su prašymą atlikti tyrimą</text:span><text:span text:style-name="T329"><text:s/>pateikusiu asmeniu.</text:span></text:p>
      <text:p text:style-name="P330">Straipsnio dalies pakeitimai:</text:p>
      <text:p text:style-name="P331"><text:span text:style-name="T332">Nr.<text:s/></text:span><text:a xlink:href="https://www.e-tar.lt/portal/legalAct.html?documentId=4f940530ddb411e48b678a6bad30f55f" office:target-frame-name="_top" xlink:show="replace"><text:span text:style-name="T333">XII-1561</text:span></text:a><text:span text:style-name="T334">, 2015-03-26, paskelbta TAR 2015-04-08, i. k. 2015-05373</text:span></text:p>
      <text:p text:style-name="Normal"/>
      <text:p text:style-name="P335"><text:span text:style-name="T336">5</text:span><text:span text:style-name="T337">. Tyrimo specialistas, surašęs m</text:span><text:span text:style-name="T338">elagingą tyrimo išvadą, atsako įstatymų nustatyta tvarka.</text:span></text:p>
      <text:p text:style-name="P339"/>
      <text:p text:style-name="P340"><text:span text:style-name="T341">9</text:span><text:span text:style-name="T342"><text:s/>straipsnis.<text:s/></text:span><text:span text:style-name="T343">Poligrafu tiriamo asmens teisės</text:span></text:p>
      <text:p text:style-name="P344"><text:span text:style-name="T345">1</text:span><text:span text:style-name="T346">. Poligrafu tiriamas asmuo turi teisę:</text:span></text:p>
      <text:p text:style-name="P347"><text:span text:style-name="T348">1</text:span><text:span text:style-name="T349">) bet kuriuo tyrimo metu atsisakyti tęsti tyrimą arba padaryti pertrauką;</text:span></text:p>
      <text:p text:style-name="P350"><text:span text:style-name="T351">2</text:span><text:span text:style-name="T352">) žinoti, kad tyrim</text:span><text:span text:style-name="T353">ą fiksuoja stebėjimo, garso ir (ar) vaizdo įrašymo aparatūra;</text:span></text:p>
      <text:p text:style-name="P354"><text:span text:style-name="T355">3</text:span><text:span text:style-name="T356">) susipažinti su tyrimo eiga, naudojama įranga ir tyrimo tvarka;</text:span></text:p>
      <text:p text:style-name="P357"><text:span text:style-name="T358">4</text:span><text:span text:style-name="T359">) sužinoti galutinę tyrimo išvadą.</text:span></text:p>
      <text:p text:style-name="P360"><text:span text:style-name="T361">2</text:span><text:span text:style-name="T362">. Asmuo, kuris buvo tiriamas poligrafu, per vieną mėnesį po susipažinimo su g</text:span><text:span text:style-name="T363">alutine tyrimo išvada gali kreiptis į kitą tyrimo subjektą, prašydamas atlikti pakartotinį tyrimą. Galutinį sprendimą dėl tokio prašymo priima tyrimo subjekto, kuriam buvo pateiktas prašymas atlikti pakartotinį tyrimą, vadovas.</text:span></text:p>
      <text:p text:style-name="P364"/>
      <text:p text:style-name="P365"><text:span text:style-name="T366">10</text:span><text:span text:style-name="T367"><text:s/>straipsnis.<text:s/></text:span><text:span text:style-name="T368">Tyrimo</text:span><text:span text:style-name="T369"><text:s/>ar jo atsisakymo pasekmės</text:span></text:p>
      <text:p text:style-name="P370"><text:span text:style-name="T371">Tyrimo išvada yra naudojama kaip papildoma informacija, apibūdinanti tiriamą asmenį ir jo aplinką. Jeigu asmens tyrimo išvada yra neigiama, taip pat asmeniui atsisakius tirtis poligrafu, atsižvelgiant į visą turimą informaciją<text:s/></text:span><text:span text:style-name="T372">apie tiriamą asmenį ir jo aplinką, jam leidimas dirbti ar susipažinti su įslaptinta informacija neišduodamas</text:span><text:span text:style-name="T373"><text:s/></text:span><text:span text:style-name="T374">ar turėtas panaikinamas Lietuvos Respublikos valstybės ir tarnybos paslapčių įstatymo nustatytais atvejais ir tvarka.</text:span></text:p>
      <text:p text:style-name="P375">Straipsnio pakeitimai:</text:p>
      <text:p text:style-name="P376"><text:span text:style-name="T377">Nr.<text:s/></text:span><text:a xlink:href="https://www.e-tar.lt/portal/legalAct.html?documentId=bfdd6cd028b511e6acf89da936cb7409" office:target-frame-name="_top" xlink:show="replace"><text:span text:style-name="T378">XII-2377</text:span></text:a><text:span text:style-name="T379">, 2016-05-19, paskelbta TAR 2016-06-02, i. k. 2016-14737</text:span></text:p>
      <text:p text:style-name="Normal"/>
      <text:p text:style-name="P380"><text:span text:style-name="T381">11</text:span><text:span text:style-name="T382"><text:s/>straipsnis.<text:s/></text:span><text:span text:style-name="T383">Tyrimo metu gautos informacijos panaudojimas ir apsauga</text:span></text:p>
      <text:p text:style-name="P384"><text:span text:style-name="T385">1</text:span><text:span text:style-name="T386">.<text:s/></text:span><text:span text:style-name="T387">Informaciją, gautą tiriant poligrafu, draudžiama naudoti ne tais tikslais, kuriuos buvo norima pasiekti, išskyrus atvejus, kai gaunama informacija apie pasikėsinimą padaryti, rengiamą ar padarytą nusikaltimą.</text:span></text:p>
      <text:p text:style-name="P388"><text:span text:style-name="T389">2</text:span><text:span text:style-name="T390">. Tyrimo subjekto vadovas įstatymų ir kitų</text:span><text:span text:style-name="T391"><text:s/>teisės aktų nustatyta tvarka privalo užtikrinti valstybės ar tarnybos paslaptį sudarančios informacijos apsaugą.</text:span></text:p>
      <text:p text:style-name="P392">Straipsnio dalies pakeitimai:</text:p>
      <text:p text:style-name="P393"><text:span text:style-name="T394">Nr.<text:s/></text:span><text:a xlink:href="https://www.e-tar.lt/portal/legalAct.html?documentId=4f940530ddb411e48b678a6bad30f55f" office:target-frame-name="_top" xlink:show="replace"><text:span text:style-name="T395">XII-1561</text:span></text:a><text:span text:style-name="T396">,<text:s/></text:span><text:span text:style-name="T397">2015-03-26, paskelbta TAR 2015-04-08, i. k. 2015-05373</text:span></text:p>
      <text:p text:style-name="Normal"/>
      <text:p text:style-name="P398"><text:span text:style-name="T399">3</text:span><text:span text:style-name="T400">. Tyrimo metu padaryti garso ir (ar) vaizdo įrašai saugomi Valstybės ir tarnybos paslapčių įstatymo nustatyta tvarka.</text:span></text:p>
      <text:p text:style-name="P401"/>
      <text:p text:style-name="P402"><text:span text:style-name="T403">12</text:span><text:span text:style-name="T404"><text:s/>straipsnis.<text:s/></text:span><text:span text:style-name="T405">Įstatymo įsigaliojimas</text:span></text:p>
      <text:p text:style-name="P406"><text:span text:style-name="T407">Šis įstatymas įsigalioja nuo<text:s/></text:span><text:span text:style-name="T408">2000 m. lapkričio 1 d.</text:span></text:p>
      <text:p text:style-name="P409"/>
      <text:p text:style-name="P410"><text:span text:style-name="T411">13</text:span><text:span text:style-name="T412"><text:s/>straipsnis.<text:s/></text:span><text:span text:style-name="T413">Pasiūlymas Vyriausybei</text:span></text:p>
      <text:p text:style-name="P414"><text:span text:style-name="T415">Vyriausybė iki 2000 m. lapkričio 1 d. patvirtina teisės aktus, reikalingus šiam įstatymui įgyvendinti.</text:span></text:p>
      <text:p text:style-name="P416"/>
      <text:p text:style-name="P417"><text:span text:style-name="T418">Skelbiu šį Lietuvos Respublikos Seimo priimtą įstatymą.<text:s/></text:span></text:p>
      <text:p text:style-name="P419"/>
      <text:p text:style-name="P420"/>
      <text:p text:style-name="P421">RESPUBLIKOS PREZIDENTAS<text:tab/>VALDAS ADAMKUS</text:p>
      <text:p text:style-name="P422"/>
      <text:p text:style-name="P423"/>
      <text:p text:style-name="P424"/>
      <text:p text:style-name="P425"><text:span text:style-name="T426">Pakeitimai:</text:span></text:p>
      <text:p text:style-name="P427"/>
      <text:p text:style-name="P428"><text:span text:style-name="T429">1.</text:span></text:p>
      <text:p text:style-name="P430"><text:span text:style-name="T431">Lietuvos Respublikos Seimas, Įstatymas</text:span></text:p>
      <text:p text:style-name="P432"><text:span text:style-name="T433">Nr.<text:s/></text:span><text:a xlink:href="https://www.e-tar.lt/portal/legalAct.html?documentId=TAR.0889847E0679" office:target-frame-name="_top" xlink:show="replace"><text:span text:style-name="T434">XI-2257</text:span></text:a><text:span text:style-name="T435">, 2012-10-02, Žin., 2012, Nr. 122-6116 (2012-10-20), i. k. 1121010ISTA0XI-2257</text:span></text:p>
      <text:p text:style-name="P436"><text:span text:style-name="T437">Lietuvos Respublikos poligrafo naudojimo įstatymo 5 straipsnio pakeitimo įstatymas</text:span></text:p>
      <text:p text:style-name="P438"/>
      <text:p text:style-name="P439"><text:span text:style-name="T440">2.</text:span></text:p>
      <text:p text:style-name="P441"><text:span text:style-name="T442">Lietuvos Respublikos Seimas, Įstatymas</text:span></text:p>
      <text:p text:style-name="P443"><text:span text:style-name="T444">Nr.<text:s/></text:span><text:a xlink:href="https://www.e-tar.lt/portal/legalAct.html?documentId=4f940530ddb411e48b678a6bad30f55f" office:target-frame-name="_top" xlink:show="replace"><text:span text:style-name="T445">XII-1561</text:span></text:a><text:span text:style-name="T446">, 2015-03-26,<text:s/></text:span><text:span text:style-name="T447">paskelbta TAR 2015-04-08, i. k. 2015-05373</text:span></text:p>
      <text:p text:style-name="P448"><text:span text:style-name="T449">Lietuvos Respublikos poligrafo naudojimo įstatymo Nr. VIII-1906 2, 4, 5, 7, 8 ir 11 straipsnių pakeitimo įstatymas</text:span></text:p>
      <text:p text:style-name="P450"/>
      <text:p text:style-name="P451"><text:span text:style-name="T452">3.</text:span></text:p>
      <text:p text:style-name="P453"><text:span text:style-name="T454">Lietuvos Respublikos Seimas, Įstatymas</text:span></text:p>
      <text:p text:style-name="P455"><text:span text:style-name="T456">Nr.<text:s/></text:span><text:a xlink:href="https://www.e-tar.lt/portal/legalAct.html?documentId=bfdd6cd028b511e6acf89da936cb7409" office:target-frame-name="_top" xlink:show="replace"><text:span text:style-name="T457">XII-2377</text:span></text:a><text:span text:style-name="T458">, 2016-05-19, paskelbta TAR 2016-06-02, i. k. 2016-14737</text:span></text:p>
      <text:p text:style-name="P459"><text:span text:style-name="T460">Lietuvos Respublikos poligrafo naudojimo įstatymo Nr. VIII-1906 2, 8 ir 10 straipsnių pakeitimo įstatymas</text:span></text:p>
      <text:p text:style-name="P461"/>
      <text:p text:style-name="P462"><text:span text:style-name="T463">4.</text:span></text:p>
      <text:p text:style-name="P464"><text:span text:style-name="T465">Lietuvos Respublikos Seimas, Įstat</text:span><text:span text:style-name="T466">ymas</text:span></text:p>
      <text:p text:style-name="P467"><text:span text:style-name="T468">Nr.<text:s/></text:span><text:a xlink:href="https://www.e-tar.lt/portal/legalAct.html?documentId=865fc7001d4a11e9875cdc20105dd260" office:target-frame-name="_top" xlink:show="replace"><text:span text:style-name="T469">XIII-1918</text:span></text:a><text:span text:style-name="T470">, 2019-01-11, paskelbta TAR 2019-01-21, i. k. 2019-00851</text:span></text:p>
      <text:p text:style-name="P471"><text:span text:style-name="T472">Lietuvos Respublikos poligrafo naudojimo įstatymo Nr. VIII-1906 6 straipsnio pakeit</text:span><text:span text:style-name="T473">imo įstatymas</text:span></text:p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5-29T06:07:00Z</meta:creation-date>
    <dc:date>2020-05-29T06:07:00Z</dc:date>
    <meta:template xlink:href="Normal.dotm" xlink:type="simple"/>
    <meta:editing-cycles>2</meta:editing-cycles>
    <meta:editing-duration>PT0S</meta:editing-duration>
    <meta:document-statistic meta:page-count="5" meta:paragraph-count="173" meta:word-count="1871" meta:character-count="14892" meta:row-count="549" meta:non-whitespace-character-count="13194"/>
  </office:meta>
</office:document-meta>
</file>