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widows="0" fo:orphans="0" fo:break-before="page"/>
    </style:style>
    <style:style style:name="P262" style:parent-style-name="Normal" style:family="paragraph">
      <style:paragraph-properties fo:widows="0" fo:orphans="0"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align="justify" fo:text-indent="0.4923in"/>
    </style:style>
    <style:style style:name="TableColumn282" style:family="table-column">
      <style:table-column-properties style:column-width="2.1562in" style:use-optimal-column-width="false"/>
    </style:style>
    <style:style style:name="TableColumn283" style:family="table-column">
      <style:table-column-properties style:column-width="4.5361in" style:use-optimal-column-width="false"/>
    </style:style>
    <style:style style:name="Table281" style:family="table">
      <style:table-properties style:width="6.6923in" fo:margin-left="0in" table:align="left"/>
    </style:style>
    <style:style style:name="TableRow284" style:family="table-row">
      <style:table-row-properties style:min-row-height="0.3361in" style:use-optimal-row-height="false" fo:keep-together="always"/>
    </style:style>
    <style:style style:name="TableCell285" style:family="table-cell">
      <style:table-cell-properties fo:border="0.0104in solid #000000" fo:background-color="#E6E6E6" fo:padding-top="0in" fo:padding-left="0.0277in" fo:padding-bottom="0in" fo:padding-right="0.0277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min-row-height="0.2465in" style:use-optimal-row-height="false" fo:keep-together="always"/>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indent="0.1875in">
        <style:tab-stops>
          <style:tab-stop style:type="left" style:position="0.1875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ableRow297" style:family="table-row">
      <style:table-row-properties style:min-row-height="0.2444in" style:use-optimal-row-height="false" fo:keep-together="always"/>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indent="0.1791in">
        <style:tab-stops>
          <style:tab-stop style:type="left" style:position="0.1791in"/>
        </style:tab-stops>
      </style:paragraph-properties>
    </style:style>
    <style:style style:name="T301" style:parent-style-name="DefaultParagraphFont" style:family="text">
      <style:text-properties fo:letter-spacing="-0.0027in" fo:font-size="10pt" style:font-size-asian="10pt"/>
    </style:style>
    <style:style style:name="T302" style:parent-style-name="DefaultParagraphFont" style:family="text">
      <style:text-properties style:font-name="Wingdings 2" style:font-name-asian="Wingdings 2" style:font-name-complex="Wingdings 2" fo:font-size="10pt" style:font-size-asian="10pt"/>
    </style:style>
    <style:style style:name="TableRow303" style:family="table-row">
      <style:table-row-properties style:min-row-height="0.2506in" style:use-optimal-row-height="false" fo:keep-together="always"/>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indent="0.1979in">
        <style:tab-stops>
          <style:tab-stop style:type="left" style:position="0.197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style:font-name="Wingdings 2" style:font-name-asian="Wingdings 2" style:font-name-complex="Wingdings 2" fo:font-size="10pt" style:font-size-asian="10pt"/>
    </style:style>
    <style:style style:name="TableRow309" style:family="table-row">
      <style:table-row-properties style:min-row-height="0.2479in" style:use-optimal-row-height="false" fo:keep-together="always"/>
    </style:style>
    <style:style style:name="P310" style:parent-style-name="Normal" style:family="paragraph">
      <style:text-properties fo:font-weight="bold" style:font-weight-asian="bold"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indent="0.1791in">
        <style:tab-stops>
          <style:tab-stop style:type="left" style:position="0.1791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ableRow315" style:family="table-row">
      <style:table-row-properties style:min-row-height="0.2548in" style:use-optimal-row-height="false" fo:keep-together="always"/>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min-row-height="0.2423in" style:use-optimal-row-height="false" fo:keep-together="always"/>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indent="0.177in">
        <style:tab-stops>
          <style:tab-stop style:type="left" style:position="0.177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font-name="Wingdings 2" style:font-name-asian="Wingdings 2" style:font-name-complex="Wingdings 2" fo:font-size="10pt" style:font-size-asian="10pt"/>
    </style:style>
    <style:style style:name="TableRow327" style:family="table-row">
      <style:table-row-properties style:min-row-height="0.2597in" style:use-optimal-row-height="false" fo:keep-together="always"/>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1791in">
        <style:tab-stops>
          <style:tab-stop style:type="left" style:position="0.1791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name="Wingdings 2" style:font-name-asian="Wingdings 2" style:font-name-complex="Wingdings 2" fo:font-size="10pt" style:font-size-asian="10pt"/>
    </style:style>
    <style:style style:name="TableRow333" style:family="table-row">
      <style:table-row-properties style:min-row-height="0.3715in" style:use-optimal-row-height="false" fo:keep-together="always"/>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indent="0.177in">
        <style:tab-stops>
          <style:tab-stop style:type="left" style:position="0.17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style:font-name="Wingdings 2" style:font-name-asian="Wingdings 2" style:font-name-complex="Wingdings 2" fo:font-size="10pt" style:font-size-asian="10pt"/>
    </style:style>
    <style:style style:name="TableRow339" style:family="table-row">
      <style:table-row-properties style:min-row-height="0.3569in" style:use-optimal-row-height="false" fo:keep-together="always"/>
    </style:style>
    <style:style style:name="TableCell340"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name="Wingdings 2" style:font-name-asian="Wingdings 2" style:font-name-complex="Wingdings 2"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6E6E6" fo:padding-top="0in" fo:padding-left="0.0277in" fo:padding-bottom="0in" fo:padding-right="0.0277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style:font-name="Wingdings 2" style:font-name-asian="Wingdings 2" style:font-name-complex="Wingdings 2"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6E6E6" fo:padding-top="0in" fo:padding-left="0.0277in" fo:padding-bottom="0in" fo:padding-right="0.0277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ab-stops>
          <style:tab-stop style:type="left" style:position="0.1791in"/>
        </style:tab-stops>
      </style:paragraph-properties>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E6E6E6"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6E6E6" fo:padding-top="0in" fo:padding-left="0.0277in" fo:padding-bottom="0in" fo:padding-right="0.0277in"/>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6E6E6" fo:padding-top="0in" fo:padding-left="0.0277in" fo:padding-bottom="0in" fo:padding-right="0.0277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7291in" style:use-optimal-row-height="false" fo:keep-together="always"/>
    </style:style>
    <style:style style:name="TableCell387"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1"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2"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069in solid #000000" fo:border-left="0.0069in solid #000000" fo:border-bottom="0.0069in solid #000000" fo:border-right="0.0104in solid #000000" fo:background-color="#E6E6E6" fo:padding-top="0in" fo:padding-left="0.0277in" fo:padding-bottom="0in" fo:padding-right="0.0277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ab-stops>
          <style:tab-stop style:type="left" style:position="2.75in"/>
          <style:tab-stop style:type="left" style:position="4.6666in"/>
        </style:tab-stops>
      </style:paragraph-properties>
    </style:style>
    <style:style style:name="P402" style:parent-style-name="Normal" style:family="paragraph">
      <style:paragraph-properties fo:widows="0" fo:orphans="0">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403" style:parent-style-name="Normal" style:family="paragraph">
      <style:paragraph-properties fo:widows="0" fo:orphans="0">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404" style:parent-style-name="Normal" style:family="paragraph">
      <style:paragraph-properties fo:widows="0" fo:orphans="0" fo:text-align="justify">
        <style:tab-stops>
          <style:tab-stop style:type="center" style:position="2.3354in"/>
        </style:tab-stops>
      </style:paragraph-properties>
    </style:style>
    <style:style style:name="P405" style:parent-style-name="Normal" style:family="paragraph">
      <style:paragraph-properties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fo:text-align="justify"/>
    </style:style>
    <style:style style:name="P412" style:parent-style-name="Normal" style:family="paragraph">
      <style:paragraph-properties fo:widows="0" fo:orphans="0" fo:text-align="justify" fo:margin-left="3.6423in">
        <style:tab-stops/>
      </style:paragraph-properties>
    </style:style>
    <style:style style:name="P413" style:parent-style-name="Normal" style:family="paragraph">
      <style:paragraph-properties fo:widows="0" fo:orphans="0" fo:text-align="justify" fo:margin-left="3.6423in">
        <style:tab-stops/>
      </style:paragraph-properties>
    </style:style>
    <style:style style:name="P414" style:parent-style-name="Normal" style:family="paragraph">
      <style:paragraph-properties fo:widows="0" fo:orphans="0" fo:margin-left="3.1493in" fo:text-indent="0.4923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fo:text-indent="0.4923in">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18" style:parent-style-name="Normal" style:family="paragraph">
      <style:paragraph-properties fo:text-indent="0.4923in">
        <style:tab-stops>
          <style:tab-stop style:type="right" style:leader-style="solid" style:leader-text="_" style:position="6.25in"/>
        </style:tab-stops>
      </style:paragraph-properties>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text-align="justify" fo:text-indent="0.4923in"/>
    </style:style>
    <style:style style:name="TableColumn429" style:family="table-column">
      <style:table-column-properties style:column-width="0.5555in" style:use-optimal-column-width="false"/>
    </style:style>
    <style:style style:name="TableColumn430" style:family="table-column">
      <style:table-column-properties style:column-width="0.0284in" style:use-optimal-column-width="false"/>
    </style:style>
    <style:style style:name="TableColumn431" style:family="table-column">
      <style:table-column-properties style:column-width="3.7055in" style:use-optimal-column-width="false"/>
    </style:style>
    <style:style style:name="TableColumn432" style:family="table-column">
      <style:table-column-properties style:column-width="0.0083in" style:use-optimal-column-width="false"/>
    </style:style>
    <style:style style:name="TableColumn433" style:family="table-column">
      <style:table-column-properties style:column-width="0.0055in" style:use-optimal-column-width="false"/>
    </style:style>
    <style:style style:name="TableColumn434" style:family="table-column">
      <style:table-column-properties style:column-width="0.0104in" style:use-optimal-column-width="false"/>
    </style:style>
    <style:style style:name="TableColumn435" style:family="table-column">
      <style:table-column-properties style:column-width="0.0048in" style:use-optimal-column-width="false"/>
    </style:style>
    <style:style style:name="TableColumn436" style:family="table-column">
      <style:table-column-properties style:column-width="0.0048in" style:use-optimal-column-width="false"/>
    </style:style>
    <style:style style:name="TableColumn437" style:family="table-column">
      <style:table-column-properties style:column-width="0.6923in" style:use-optimal-column-width="false"/>
    </style:style>
    <style:style style:name="TableColumn438" style:family="table-column">
      <style:table-column-properties style:column-width="0.009in" style:use-optimal-column-width="false"/>
    </style:style>
    <style:style style:name="TableColumn439" style:family="table-column">
      <style:table-column-properties style:column-width="0.0736in" style:use-optimal-column-width="false"/>
    </style:style>
    <style:style style:name="TableColumn440" style:family="table-column">
      <style:table-column-properties style:column-width="0.2458in" style:use-optimal-column-width="false"/>
    </style:style>
    <style:style style:name="TableColumn441" style:family="table-column">
      <style:table-column-properties style:column-width="0.0305in" style:use-optimal-column-width="false"/>
    </style:style>
    <style:style style:name="TableColumn442" style:family="table-column">
      <style:table-column-properties style:column-width="0.0888in" style:use-optimal-column-width="false"/>
    </style:style>
    <style:style style:name="TableColumn443" style:family="table-column">
      <style:table-column-properties style:column-width="0.2576in" style:use-optimal-column-width="false"/>
    </style:style>
    <style:style style:name="TableColumn444" style:family="table-column">
      <style:table-column-properties style:column-width="0.1715in" style:use-optimal-column-width="false"/>
    </style:style>
    <style:style style:name="TableColumn445" style:family="table-column">
      <style:table-column-properties style:column-width="0.7993in" style:use-optimal-column-width="false"/>
    </style:style>
    <style:style style:name="Table428"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Row456" style:family="table-row">
      <style:table-row-properties style:min-row-height="0.3319in" style:use-optimal-row-height="false" fo:keep-together="always"/>
    </style:style>
    <style:style style:name="TableCell457" style:family="table-cell">
      <style:table-cell-properties fo:border="0.0104in solid #000000" fo:background-color="#E0E0E0" style:vertical-align="middle" fo:padding-top="0in" fo:padding-left="0.0277in" fo:padding-bottom="0in" fo:padding-right="0.0277in"/>
    </style:style>
    <style:style style:name="P458" style:parent-style-name="Normal" style:family="paragraph">
      <style:text-properties fo:font-weight="bold" style:font-weight-asian="bold"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font-weight-complex="bold"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font-size-complex="11pt"/>
    </style:style>
    <style:style style:name="T475" style:parent-style-name="DefaultParagraphFont" style:family="text">
      <style:text-properties fo:font-weight="bold" style:font-weight-asian="bold" style:font-weight-complex="bold" fo:font-size="10pt" style:font-size-asian="10pt" style:font-size-complex="11pt"/>
    </style:style>
    <style:style style:name="T476" style:parent-style-name="DefaultParagraphFont" style:family="text">
      <style:text-properties style:font-weight-complex="bold" fo:font-size="10pt" style:font-size-asian="10pt" style:font-size-complex="11pt"/>
    </style:style>
    <style:style style:name="T477" style:parent-style-name="DefaultParagraphFont" style:family="text">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font-size-complex="11pt"/>
    </style:style>
    <style:style style:name="T498" style:parent-style-name="DefaultParagraphFont" style:family="text">
      <style:text-properties style:text-position="super 65%"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fo:font-size="10pt" style:font-size-asian="10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style:text-properties fo:font-size="10pt" style:font-size-asian="10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font-size="10pt" style:font-size-asian="10pt" style:font-size-complex="11pt"/>
    </style:style>
    <style:style style:name="T540" style:parent-style-name="DefaultParagraphFont" style:family="text">
      <style:text-properties style:font-weight-complex="bold" style:text-position="super 65%" fo:font-size="10pt" style:font-size-asian="10pt" style:font-size-complex="11pt"/>
    </style:style>
    <style:style style:name="T541" style:parent-style-name="DefaultParagraphFont" style:family="text">
      <style:text-properties fo:font-weight="bold" style:font-weight-asian="bold" style:font-weight-complex="bold" fo:font-size="10pt" style:font-size-asian="10pt" style:font-size-complex="11pt"/>
    </style:style>
    <style:style style:name="T542" style:parent-style-name="DefaultParagraphFont" style:family="text">
      <style:text-properties style:font-weight-complex="bold"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font-size-complex="11pt"/>
    </style:style>
    <style:style style:name="T575" style:parent-style-name="DefaultParagraphFont" style:family="text">
      <style:text-properties fo:font-weight="bold" style:font-weight-asian="bold" style:font-weight-complex="bold" style:text-position="super 65%" fo:font-size="10pt" style:font-size-asian="10pt" style:font-size-complex="11pt"/>
    </style:style>
    <style:style style:name="P576" style:parent-style-name="Normal" style:family="paragraph">
      <style:paragraph-properties fo:widows="0" fo:orphans="0" fo:text-align="justify"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style:font-weight-complex="bold" fo:font-size="10pt" style:font-size-asian="10pt" style:font-size-complex="11pt"/>
    </style:style>
    <style:style style:name="T579" style:parent-style-name="DefaultParagraphFont" style:family="text">
      <style:text-properties fo:font-weight="bold" style:font-weight-asian="bold" style:font-weight-complex="bold" fo:font-size="10pt" style:font-size-asian="10pt" style:font-size-complex="11pt"/>
    </style:style>
    <style:style style:name="T580" style:parent-style-name="DefaultParagraphFont" style:family="text">
      <style:text-properties style:font-weight-complex="bold"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style:font-weight-complex="bold"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64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6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45" style:parent-style-name="DefaultParagraphFont" style:family="text">
      <style:text-properties fo:font-weight="bold" style:font-weight-asian="bold" style:font-weight-complex="bold" fo:font-size="10pt" style:font-size-asian="10pt" style:font-size-complex="11pt"/>
    </style:style>
    <style:style style:name="T646" style:parent-style-name="DefaultParagraphFont" style:family="text">
      <style:text-properties style:font-weight-complex="bold" style:text-position="super 65%" fo:font-size="10pt" style:font-size-asian="10pt" style:font-size-complex="11pt"/>
    </style:style>
    <style:style style:name="T647" style:parent-style-name="DefaultParagraphFont" style:family="text">
      <style:text-properties fo:font-weight="bold" style:font-weight-asian="bold" style:font-weight-complex="bold" fo:font-size="10pt" style:font-size-asian="10pt" style:font-size-complex="11pt"/>
    </style:style>
    <style:style style:name="T648" style:parent-style-name="DefaultParagraphFont" style:family="text">
      <style:text-properties style:font-weight-complex="bold" fo:font-size="10pt" style:font-size-asian="10pt" style:font-size-complex="11pt"/>
    </style:style>
    <style:style style:name="T649" style:parent-style-name="DefaultParagraphFont" style:family="text">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font-size-complex="11pt"/>
    </style:style>
    <style:style style:name="T661" style:parent-style-name="DefaultParagraphFont" style:family="text">
      <style:text-properties fo:font-weight="bold" style:font-weight-asian="bold" style:font-weight-complex="bold" fo:font-size="10pt" style:font-size-asian="10pt" style:font-size-complex="11pt"/>
    </style:style>
    <style:style style:name="T662" style:parent-style-name="DefaultParagraphFont" style:family="text">
      <style:text-properties style:font-weight-complex="bold"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font-size-complex="11pt"/>
    </style:style>
    <style:style style:name="T673" style:parent-style-name="DefaultParagraphFont" style:family="text">
      <style:text-properties fo:font-weight="bold" style:font-weight-asian="bold" style:font-weight-complex="bold" style:text-position="super 65%" fo:font-size="10pt" style:font-size-asian="10pt" style:font-size-complex="11pt"/>
    </style:style>
    <style:style style:name="P674" style:parent-style-name="Normal" style:family="paragraph">
      <style:paragraph-properties fo:widows="0" fo:orphans="0" fo:text-align="justify" fo:background-color="#FFFFFF"/>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text-properties fo:font-size="10pt" style:font-size-asian="10pt" fo:language="en" fo:country="US"/>
    </style:style>
    <style:style style:name="T681" style:parent-style-name="DefaultParagraphFont" style:family="text">
      <style:text-properties fo:font-weight="bold" style:font-weight-asian="bold" style:font-weight-complex="bold" fo:font-size="10pt" style:font-size-asian="10pt" style:font-size-complex="11pt"/>
    </style:style>
    <style:style style:name="T682" style:parent-style-name="DefaultParagraphFont" style:family="text">
      <style:text-properties style:font-weight-complex="bold" fo:font-size="10pt" style:font-size-asian="10pt" style:font-size-complex="11pt"/>
    </style:style>
    <style:style style:name="T683" style:parent-style-name="DefaultParagraphFont" style:family="text">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justify"/>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style:font-weight-complex="bold"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style:font-weight-complex="bold" style:text-position="super 65%"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style:font-weight-complex="bold"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style:font-weight-complex="bold"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3125in" style:use-optimal-row-height="false" fo:keep-together="always"/>
    </style:style>
    <style:style style:name="TableCell1104" style:family="table-cell">
      <style:table-cell-properties fo:border="0.0104in solid #000000" fo:background-color="#E0E0E0" style:vertical-align="middle" fo:padding-top="0in" fo:padding-left="0.0277in" fo:padding-bottom="0in" fo:padding-right="0.0277in"/>
    </style:style>
    <style:style style:name="P1105" style:parent-style-name="Normal" style:family="paragraph">
      <style:text-properties fo:font-weight="bold" style:font-weight-asian="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style:font-weight-complex="bold" style:text-position="super 65%" fo:font-size="10pt" style:font-size-asian="10pt"/>
    </style:style>
    <style:style style:name="T1114" style:parent-style-name="DefaultParagraphFont" style:family="text">
      <style:text-properties style:font-weight-complex="bold" style:text-position="super 65%" fo:font-size="10pt" style:font-size-asian="10pt"/>
    </style:style>
    <style:style style:name="P1115" style:parent-style-name="Normal" style:family="paragraph">
      <style:paragraph-properties fo:widows="0" fo:orphans="0" fo:text-align="justify" fo:background-color="#FFFFFF"/>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style:font-weight-complex="bold" style:text-position="super 65%" fo:font-size="10pt" style:font-size-asian="10pt"/>
    </style:style>
    <style:style style:name="T1153" style:parent-style-name="DefaultParagraphFont" style:family="text">
      <style:text-properties style:font-weight-complex="bold" style:text-position="super 65%" fo:font-size="10pt" style:font-size-asian="10pt"/>
    </style:style>
    <style:style style:name="P1154" style:parent-style-name="Normal" style:family="paragraph">
      <style:paragraph-properties fo:widows="0" fo:orphans="0" fo:text-align="justify" fo:background-color="#FFFFFF">
        <style:tab-stops>
          <style:tab-stop style:type="left" style:position="0.1763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style:text-position="super 65%" fo:font-size="10pt" style:font-size-asian="10pt"/>
    </style:style>
    <style:style style:name="P1190" style:parent-style-name="Normal" style:family="paragraph">
      <style:paragraph-properties fo:widows="0" fo:orphans="0" fo:text-align="justify" fo:background-color="#FFFFFF"/>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style:font-weight-complex="bold" style:text-position="super 65%"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weight-complex="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style:font-weight-complex="bold" style:text-position="super 65%" fo:font-size="10pt" style:font-size-asian="10pt"/>
    </style:style>
    <style:style style:name="T1259" style:parent-style-name="DefaultParagraphFont" style:family="text">
      <style:text-properties style:font-weight-complex="bold" style:text-position="super 65%" fo:font-size="10pt" style:font-size-asian="10pt"/>
    </style:style>
    <style:style style:name="P1260" style:parent-style-name="Normal" style:family="paragraph">
      <style:paragraph-properties fo:widows="0" fo:orphans="0" fo:text-align="justify" fo:background-color="#FFFFFF"/>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text-properties fo:font-size="10pt" style:font-size-asian="10pt" fo:language="en" fo:country="US"/>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style:font-weight-complex="bold" style:text-position="super 65%"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DefaultParagraphFont" style:family="text">
      <style:text-properties fo:font-weight="bold" style:font-weight-asian="bold" style:font-weight-complex="bold" fo:font-size="10pt" style:font-size-asian="10pt"/>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style:font-weight-complex="bold" style:text-position="super 65%"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style:font-weight-complex="bold" style:text-position="super 65%"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style:font-weight-complex="bold" style:text-position="super 65%"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style:font-weight-complex="bold" style:text-position="super 65%"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style:text-position="super 65%" fo:font-size="10pt" style:font-size-asian="10pt"/>
    </style:style>
    <style:style style:name="P1404" style:parent-style-name="Normal" style:family="paragraph">
      <style:paragraph-properties fo:widows="0" fo:orphans="0" fo:text-align="justify" fo:background-color="#FFFFFF"/>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fo:font-weight="bold" style:font-weight-asian="bold" style:font-weight-complex="bold"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weight="bold" style:font-weight-asian="bold" style:font-weight-complex="bold" style:text-position="super 65%" fo:font-size="10pt" style:font-size-asian="10pt"/>
    </style:style>
    <style:style style:name="P1438" style:parent-style-name="Normal" style:family="paragraph">
      <style:paragraph-properties fo:widows="0" fo:orphans="0" fo:text-align="justify" fo:background-color="#FFFFFF"/>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fo:language="en" fo:country="US"/>
    </style:style>
    <style:style style:name="T1444" style:parent-style-name="DefaultParagraphFont" style:family="text">
      <style:text-properties fo:font-weight="bold" style:font-weight-asian="bold" style:font-weight-complex="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5333in" style:use-optimal-row-height="false" fo:keep-together="always"/>
    </style:style>
    <style:style style:name="TableCell1752" style:family="table-cell">
      <style:table-cell-properties fo:border="0.0104in solid #000000" fo:background-color="#E0E0E0" style:vertical-align="middle" fo:padding-top="0in" fo:padding-left="0.0277in" fo:padding-bottom="0in" fo:padding-right="0.0277in"/>
    </style:style>
    <style:style style:name="P1753" style:parent-style-name="Normal" style:family="paragraph">
      <style:text-properties fo:font-weight="bold" style:font-weight-asian="bold"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font-size-complex="9pt"/>
    </style:style>
    <style:style style:name="T1765" style:parent-style-name="DefaultParagraphFont" style:family="text">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style>
    <style:style style:name="T1775" style:parent-style-name="DefaultParagraphFont" style:family="text">
      <style:text-properties fo:font-weight="bold" style:font-weight-asian="bold" style:font-weight-complex="bold" style:text-position="super 65%" fo:font-size="10pt" style:font-size-asian="10pt"/>
    </style:style>
    <style:style style:name="P1776" style:parent-style-name="Normal" style:family="paragraph">
      <style:paragraph-properties fo:widows="0" fo:orphans="0" fo:text-align="justify" fo:background-color="#FFFFFF"/>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weight="bold" style:font-weight-asian="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text-properties fo:font-size="10pt" style:font-size-asian="10pt" fo:language="en" fo:country="US"/>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style:font-weight-complex="bold"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style:text-position="super 65%" fo:font-size="10pt" style:font-size-asian="10pt"/>
    </style:style>
    <style:style style:name="P1824" style:parent-style-name="Normal" style:family="paragraph">
      <style:paragraph-properties fo:widows="0" fo:orphans="0" fo:text-align="justify" fo:background-color="#FFFFFF">
        <style:tab-stops>
          <style:tab-stop style:type="left" style:position="0.2263in"/>
        </style:tab-stops>
      </style:paragraph-properties>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style:font-weight-complex="bold" fo:font-size="10pt" style:font-size-asian="10pt"/>
    </style:style>
    <style:style style:name="T1845" style:parent-style-name="DefaultParagraphFont" style:family="text">
      <style:text-properties fo:font-weight="bold" style:font-weight-asian="bold" style:font-weight-complex="bold" style:text-position="super 65%" fo:font-size="10pt" style:font-size-asian="10pt"/>
    </style:style>
    <style:style style:name="P1846" style:parent-style-name="Normal" style:family="paragraph">
      <style:paragraph-properties fo:widows="0" fo:orphans="0" fo:text-align="justify" fo:background-color="#FFFFFF">
        <style:tab-stops>
          <style:tab-stop style:type="left" style:position="0.2097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5%"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justify"/>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style:text-position="super 65%" fo:font-size="10pt" style:font-size-asian="10pt"/>
    </style:style>
    <style:style style:name="P1893" style:parent-style-name="Normal" style:family="paragraph">
      <style:paragraph-properties fo:widows="0" fo:orphans="0" fo:text-align="justify" fo:background-color="#FFFFFF">
        <style:tab-stops>
          <style:tab-stop style:type="left" style:position="0.2097in"/>
        </style:tab-stops>
      </style:paragraph-properties>
    </style:style>
    <style:style style:name="T1894" style:parent-style-name="DefaultParagraphFont" style:family="text">
      <style:text-properties style:text-position="super 65%"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weight="bold" style:font-weight-asian="bold" fo:font-size="10pt" style:font-size-asian="10pt"/>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4729in" style:use-optimal-row-height="false" fo:keep-together="always"/>
    </style:style>
    <style:style style:name="TableCell1925" style:family="table-cell">
      <style:table-cell-properties fo:border="0.0104in solid #000000" fo:background-color="#E0E0E0" style:vertical-align="middle"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weight-complex="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45in" style:use-optimal-row-height="false" fo:keep-together="always"/>
    </style:style>
    <style:style style:name="TableCell1948" style:family="table-cell">
      <style:table-cell-properties fo:border="0.0104in solid #000000" fo:background-color="#E0E0E0" style:vertical-align="middle"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font-size="10pt" style:font-size-asian="10pt"/>
    </style:style>
    <style:style style:name="T1965" style:parent-style-name="DefaultParagraphFont" style:family="text">
      <style:text-properties style:font-weight-complex="bold" style:text-position="super 65%" fo:font-size="10pt" style:font-size-asian="10pt"/>
    </style:style>
    <style:style style:name="T1966" style:parent-style-name="DefaultParagraphFont" style:family="text">
      <style:text-properties style:font-weight-complex="bold" style:text-position="super 65%" fo:font-size="10pt" style:font-size-asian="10pt"/>
    </style:style>
    <style:style style:name="P1967" style:parent-style-name="Normal" style:family="paragraph">
      <style:paragraph-properties fo:widows="0" fo:orphans="0" fo:text-align="justify" fo:background-color="#FFFFFF">
        <style:tab-stops>
          <style:tab-stop style:type="left" style:position="0.2097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text-properties fo:font-size="10pt" style:font-size-asian="10pt" fo:language="en" fo:country="US"/>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weight="bold" style:font-weight-asian="bold" style:font-weight-complex="bold" style:text-position="super 65%" fo:font-size="10pt" style:font-size-asian="10pt"/>
    </style:style>
    <style:style style:name="P2619" style:parent-style-name="Normal" style:family="paragraph">
      <style:paragraph-properties fo:widows="0" fo:orphans="0" fo:text-align="justify" fo:background-color="#FFFFFF">
        <style:tab-stops>
          <style:tab-stop style:type="left" style:position="0.2097in"/>
        </style:tab-stops>
      </style:paragraph-properties>
    </style:style>
    <style:style style:name="T2620" style:parent-style-name="DefaultParagraphFont" style:family="text">
      <style:text-properties style:text-position="super 65%"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style:font-weight-complex="bold" style:text-position="super 65%" fo:font-size="10pt" style:font-size-asian="10pt"/>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style:font-weight-complex="bold" fo:font-size="10pt" style:font-size-asian="10pt"/>
    </style:style>
    <style:style style:name="T2801" style:parent-style-name="DefaultParagraphFont" style:family="text">
      <style:text-properties style:font-weight-complex="bold" style:text-position="super 65%"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4888in" style:use-optimal-row-height="false" fo:keep-together="always"/>
    </style:style>
    <style:style style:name="TableCell2806" style:family="table-cell">
      <style:table-cell-properties fo:border="0.0104in solid #000000" fo:background-color="#E0E0E0" style:vertical-align="middle" fo:padding-top="0in" fo:padding-left="0.0277in" fo:padding-bottom="0in" fo:padding-right="0.0277in"/>
    </style:style>
    <style:style style:name="P2807" style:parent-style-name="Normal" style:family="paragraph">
      <style:text-properties fo:font-weight="bold" style:font-weight-asian="bold"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style:font-weight-complex="bold"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style:text-position="super 65%" fo:font-size="10pt" style:font-size-asian="10pt"/>
    </style:style>
    <style:style style:name="P2817" style:parent-style-name="Normal" style:family="paragraph">
      <style:paragraph-properties fo:widows="0" fo:orphans="0" fo:text-align="justify" fo:background-color="#FFFFFF">
        <style:tab-stops>
          <style:tab-stop style:type="left" style:position="0.2097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style:text-position="super 65%"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10pt" style:font-size-asian="10pt" fo:language="en" fo:country="US"/>
    </style:style>
    <style:style style:name="T2822" style:parent-style-name="DefaultParagraphFont" style:family="text">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style>
    <style:style style:name="T2864" style:parent-style-name="DefaultParagraphFont" style:family="text">
      <style:text-properties style:font-weight-complex="bold"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style:font-weight-complex="bold" style:text-position="super 65%"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3208in" style:use-optimal-row-height="false" fo:keep-together="always"/>
    </style:style>
    <style:style style:name="TableCell2874" style:family="table-cell">
      <style:table-cell-properties fo:border="0.0104in solid #000000" fo:background-color="#E0E0E0" style:vertical-align="middle" fo:padding-top="0in" fo:padding-left="0.0277in" fo:padding-bottom="0in" fo:padding-right="0.0277in"/>
    </style:style>
    <style:style style:name="P2875" style:parent-style-name="Normal" style:family="paragraph">
      <style:text-properties fo:font-weight="bold" style:font-weight-asian="bold"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fo:font-size="10pt" style:font-size-asian="10pt"/>
    </style:style>
    <style:style style:name="T2891" style:parent-style-name="DefaultParagraphFont" style:family="text">
      <style:text-properties style:font-weight-complex="bold" style:text-position="super 65%" fo:font-size="10pt" style:font-size-asian="10pt"/>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fo:font-weight="bold" style:font-weight-asian="bold" style:font-weight-complex="bold" fo:font-size="10pt" style:font-size-asian="10pt"/>
    </style:style>
    <style:style style:name="T2950" style:parent-style-name="DefaultParagraphFont" style:family="text">
      <style:text-properties fo:font-weight="bold" style:font-weight-asian="bold" style:font-weight-complex="bold" fo:font-size="10pt" style:font-size-asian="10pt"/>
    </style:style>
    <style:style style:name="T2951" style:parent-style-name="DefaultParagraphFont" style:family="text">
      <style:text-properties style:font-weight-complex="bold" style:text-position="super 65%" fo:font-size="10pt" style:font-size-asian="10pt"/>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fo:font-weight="bold" style:font-weight-asian="bold" style:font-weight-complex="bold" fo:font-size="10pt" style:font-size-asian="10pt"/>
    </style:style>
    <style:style style:name="T2954" style:parent-style-name="DefaultParagraphFont" style:family="text">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fo:font-size="10pt" style:font-size-asian="10pt"/>
    </style:style>
    <style:style style:name="T2985" style:parent-style-name="DefaultParagraphFont" style:family="text">
      <style:text-properties fo:font-weight="bold" style:font-weight-asian="bold" style:font-weight-complex="bold" style:text-position="super 65%" fo:font-size="10pt" style:font-size-asian="10pt"/>
    </style:style>
    <style:style style:name="P2986" style:parent-style-name="Normal" style:family="paragraph">
      <style:paragraph-properties fo:widows="0" fo:orphans="0" fo:text-align="justify" fo:background-color="#FFFFFF">
        <style:tab-stops>
          <style:tab-stop style:type="left" style:position="0.2097in"/>
        </style:tab-stops>
      </style:paragraph-properties>
    </style:style>
    <style:style style:name="T2987" style:parent-style-name="DefaultParagraphFont" style:family="text">
      <style:text-properties style:text-position="super 65%"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style:font-weight-complex="bold" fo:font-size="10pt" style:font-size-asian="10pt"/>
    </style:style>
    <style:style style:name="T2991" style:parent-style-name="DefaultParagraphFont" style:family="text">
      <style:text-properties fo:font-weight="bold" style:font-weight-asian="bold" style:font-weight-complex="bold"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weight="bold" style:font-weight-asian="bold" style:font-weight-complex="bold" fo:font-size="10pt" style:font-size-asian="10pt"/>
    </style:style>
    <style:style style:name="T3001" style:parent-style-name="DefaultParagraphFont" style:family="text">
      <style:text-properties fo:font-weight="bold" style:font-weight-asian="bold" style:font-weight-complex="bold" fo:font-size="10pt" style:font-size-asian="10pt"/>
    </style:style>
    <style:style style:name="T3002" style:parent-style-name="DefaultParagraphFont" style:family="text">
      <style:text-properties style:font-weight-complex="bold" style:text-position="super 65%" fo:font-size="10pt" style:font-size-asian="10pt"/>
    </style:style>
    <style:style style:name="T3003" style:parent-style-name="DefaultParagraphFont" style:family="text">
      <style:text-properties style:font-weight-complex="bold" style:text-position="super 65%" fo:font-size="10pt" style:font-size-asian="10pt"/>
    </style:style>
    <style:style style:name="P3004" style:parent-style-name="Normal" style:family="paragraph">
      <style:paragraph-properties fo:widows="0" fo:orphans="0" fo:text-align="justify" fo:background-color="#FFFFFF">
        <style:tab-stops>
          <style:tab-stop style:type="left" style:position="0.2097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text-properties fo:font-size="10pt" style:font-size-asian="10pt" fo:language="en" fo:country="US"/>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fo:font-weight="bold" style:font-weight-asian="bold" style:font-weight-complex="bold"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4527in" style:use-optimal-row-height="false" fo:keep-together="always"/>
    </style:style>
    <style:style style:name="TableCell3058" style:family="table-cell">
      <style:table-cell-properties fo:border="0.0104in solid #000000" fo:background-color="#E0E0E0" style:vertical-align="middle" fo:padding-top="0in" fo:padding-left="0.0277in" fo:padding-bottom="0in" fo:padding-right="0.0277in"/>
    </style:style>
    <style:style style:name="P3059" style:parent-style-name="Normal" style:family="paragraph">
      <style:text-properties fo:font-weight="bold" style:font-weight-asian="bold"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style>
    <style:style style:name="T3066" style:parent-style-name="DefaultParagraphFont" style:family="text">
      <style:text-properties fo:font-weight="bold" style:font-weight-asian="bold" style:font-weight-complex="bold" fo:font-size="10pt" style:font-size-asian="10pt"/>
    </style:style>
    <style:style style:name="T3067" style:parent-style-name="DefaultParagraphFont" style:family="text">
      <style:text-properties style:font-weight-complex="bold" fo:font-size="10pt" style:font-size-asian="10pt"/>
    </style:style>
    <style:style style:name="T3068" style:parent-style-name="DefaultParagraphFont" style:family="text">
      <style:text-properties fo:font-weight="bold" style:font-weight-asian="bold" style:font-weight-complex="bold"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justify"/>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style:font-weight-complex="bold"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style:font-weight-complex="bold" fo:font-size="10pt" style:font-size-asian="10pt"/>
    </style:style>
    <style:style style:name="T3086" style:parent-style-name="DefaultParagraphFont" style:family="text">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Row3089" style:family="table-row">
      <style:table-row-properties style:min-row-height="0.4402in" style:use-optimal-row-height="false" fo:keep-together="always"/>
    </style:style>
    <style:style style:name="TableCell3090" style:family="table-cell">
      <style:table-cell-properties fo:border="0.0104in solid #000000" fo:background-color="#E0E0E0" style:vertical-align="middle" fo:padding-top="0in" fo:padding-left="0.0277in" fo:padding-bottom="0in" fo:padding-right="0.0277in"/>
    </style:style>
    <style:style style:name="P3091" style:parent-style-name="Normal" style:family="paragraph">
      <style:text-properties fo:font-weight="bold" style:font-weight-asian="bold"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weight-complex="bold"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fo:font-weight="bold" style:font-weight-asian="bold" style:font-weight-complex="bold"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style>
    <style:style style:name="T3105" style:parent-style-name="DefaultParagraphFont" style:family="text">
      <style:text-properties style:font-weight-complex="bold"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style>
    <style:style style:name="T3113" style:parent-style-name="DefaultParagraphFont" style:family="text">
      <style:text-properties style:font-weight-complex="bold"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style:font-weight-complex="bold"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style>
    <style:style style:name="T3123" style:parent-style-name="DefaultParagraphFont" style:family="text">
      <style:text-properties style:font-weight-complex="bold"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6388in" style:use-optimal-row-height="false" fo:keep-together="always"/>
    </style:style>
    <style:style style:name="TableCell3129" style:family="table-cell">
      <style:table-cell-properties fo:border="0.0104in solid #000000" fo:background-color="#E0E0E0" style:vertical-align="middle" fo:padding-top="0in" fo:padding-left="0.0277in" fo:padding-bottom="0in" fo:padding-right="0.0277in"/>
    </style:style>
    <style:style style:name="T3130" style:parent-style-name="DefaultParagraphFont" style:family="text">
      <style:text-properties fo:font-weight="bold" style:font-weight-asian="bold" fo:font-size="10pt" style:font-size-asian="10pt"/>
    </style:style>
    <style:style style:name="T3131" style:parent-style-name="DefaultParagraphFont" style:family="text">
      <style:text-properties fo:font-weight="bold" style:font-weight-asian="bold" fo:font-style="italic" style:font-style-asian="italic" fo:font-size="10pt" style:font-size-asian="10pt"/>
    </style:style>
    <style:style style:name="T3132" style:parent-style-name="DefaultParagraphFont" style:family="text">
      <style:text-properties fo:font-weight="bold" style:font-weight-asian="bold" fo:font-style="italic" style:font-style-asian="italic"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style:font-weight-complex="bold" fo:font-size="10pt" style:font-size-asian="10pt"/>
    </style:style>
    <style:style style:name="T31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style:font-weight-complex="bold" style:text-position="super 65%" fo:font-size="10pt" style:font-size-asian="10pt"/>
    </style:style>
    <style:style style:name="T3144" style:parent-style-name="DefaultParagraphFont" style:family="text">
      <style:text-properties style:font-weight-complex="bold" fo:font-size="10pt" style:font-size-asian="10pt"/>
    </style:style>
    <style:style style:name="T3145" style:parent-style-name="DefaultParagraphFont" style:family="text">
      <style:text-properties fo:font-weight="bold" style:font-weight-asian="bold" style:font-weight-complex="bold"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style>
    <style:style style:name="T3196" style:parent-style-name="DefaultParagraphFont" style:family="text">
      <style:text-properties fo:font-weight="bold" style:font-weight-asian="bold" style:font-weight-complex="bold" fo:font-size="10pt" style:font-size-asian="10pt"/>
    </style:style>
    <style:style style:name="T31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98" style:parent-style-name="DefaultParagraphFont" style:family="text">
      <style:text-properties fo:font-weight="bold" style:font-weight-asian="bold" style:font-weight-complex="bold" fo:font-size="10pt" style:font-size-asian="10pt"/>
    </style:style>
    <style:style style:name="T3199" style:parent-style-name="DefaultParagraphFont" style:family="text">
      <style:text-properties style:font-weight-complex="bold" style:text-position="super 65%" fo:font-size="10pt" style:font-size-asian="10pt"/>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fo:font-weight="bold" style:font-weight-asian="bold" style:font-weight-complex="bold" fo:font-size="10pt" style:font-size-asian="10pt"/>
    </style:style>
    <style:style style:name="T3202" style:parent-style-name="DefaultParagraphFont" style:family="text">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style>
    <style:style style:name="T3238" style:parent-style-name="DefaultParagraphFont" style:family="text">
      <style:text-properties fo:font-weight="bold" style:font-weight-asian="bold" style:font-weight-complex="bold" fo:font-size="10pt" style:font-size-asian="10pt"/>
    </style:style>
    <style:style style:name="T32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40" style:parent-style-name="DefaultParagraphFont" style:family="text">
      <style:text-properties fo:font-weight="bold" style:font-weight-asian="bold" style:font-weight-complex="bold" fo:font-size="10pt" style:font-size-asian="10pt"/>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fo:font-weight="bold" style:font-weight-asian="bold" style:font-weight-complex="bold"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3444in" style:use-optimal-row-height="false" fo:keep-together="always"/>
    </style:style>
    <style:style style:name="TableCell3261" style:family="table-cell">
      <style:table-cell-properties fo:border="0.0104in solid #000000" fo:background-color="#E0E0E0" style:vertical-align="middle" fo:padding-top="0in" fo:padding-left="0.0277in" fo:padding-bottom="0in" fo:padding-right="0.0277in"/>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weight="bold" style:font-weight-asian="bold" style:text-position="super 65%" fo:font-size="10pt" style:font-size-asian="10pt"/>
    </style:style>
    <style:style style:name="P3264" style:parent-style-name="Normal" style:family="paragraph">
      <style:paragraph-properties fo:widows="0" fo:orphans="0" fo:text-align="justify" fo:background-color="#FFFFFF">
        <style:tab-stops>
          <style:tab-stop style:type="left" style:position="0.2097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style:text-position="super 65%"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text-properties fo:font-size="10pt" style:font-size-asian="10pt" fo:language="en" fo:country="US"/>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style>
    <style:style style:name="T3273" style:parent-style-name="DefaultParagraphFont" style:family="text">
      <style:text-properties style:font-weight-complex="bold"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font-weight="bold" style:font-weight-asian="bold" style:font-weight-complex="bold" fo:font-size="10pt" style:font-size-asian="10pt"/>
    </style:style>
    <style:style style:name="T3277" style:parent-style-name="DefaultParagraphFont" style:family="text">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text-align="justify" fo:text-indent="0.4923in"/>
    </style:style>
    <style:style style:name="TableColumn3291" style:family="table-column">
      <style:table-column-properties style:column-width="2.0777in" style:use-optimal-column-width="false"/>
    </style:style>
    <style:style style:name="TableColumn3292" style:family="table-column">
      <style:table-column-properties style:column-width="2.2055in" style:use-optimal-column-width="false"/>
    </style:style>
    <style:style style:name="TableColumn3293" style:family="table-column">
      <style:table-column-properties style:column-width="2.409in" style:use-optimal-column-width="false"/>
    </style:style>
    <style:style style:name="Table3290"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E0E0E0" style:vertical-align="middle"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font-weight-complex="bold" fo:font-size="10pt" style:font-size-asian="10pt"/>
    </style:style>
    <style:style style:name="TableCell32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none"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none" fo:border-left="none"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tab-stops>
          <style:tab-stop style:type="center" style:position="3.4833in"/>
          <style:tab-stop style:type="center" style:position="5.5812in"/>
        </style:tab-stops>
      </style:paragraph-properties>
    </style:style>
    <style:style style:name="P3322" style:parent-style-name="Normal" style:family="paragraph">
      <style:paragraph-properties fo:widows="0" fo:orphans="0" fo:text-align="justify" fo:margin-left="0.4166in" fo:text-indent="0.4923in">
        <style:tab-stops>
          <style:tab-stop style:type="center" style:position="3.1062in"/>
          <style:tab-stop style:type="center" style:position="5.1645in"/>
        </style:tab-stops>
      </style:paragraph-properties>
      <style:text-properties fo:font-size="10pt" style:font-size-asian="10pt"/>
    </style:style>
    <style:style style:name="P3323" style:parent-style-name="Normal" style:family="paragraph">
      <style:paragraph-properties fo:widows="0" fo:orphans="0" fo:margin-left="1.5in" fo:text-indent="0.4923in">
        <style:tab-stops/>
      </style:paragraph-properties>
      <style:text-properties fo:font-size="10pt" style:font-size-asian="10pt"/>
    </style:style>
    <style:style style:name="P3324" style:parent-style-name="Normal" style:family="paragraph">
      <style:paragraph-properties fo:widows="0" fo:orphans="0"/>
    </style:style>
    <style:style style:name="P3325" style:parent-style-name="Normal" style:family="paragraph">
      <style:paragraph-properties fo:text-align="justify" fo:text-indent="0.4923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break-before="page"/>
    </style:style>
    <style:style style:name="P3337" style:parent-style-name="Normal" style:family="paragraph">
      <style:paragraph-properties fo:widows="0" fo:orphans="0" fo:text-indent="3.543in"/>
    </style:style>
    <style:style style:name="P3338" style:parent-style-name="Normal" style:family="paragraph">
      <style:paragraph-properties fo:widows="0" fo:orphans="0" fo:text-indent="3.543in"/>
    </style:style>
    <style:style style:name="P3339" style:parent-style-name="Normal" style:family="paragraph">
      <style:paragraph-properties fo:widows="0" fo:orphans="0" fo:text-indent="3.543in"/>
    </style:style>
    <style:style style:name="P3340" style:parent-style-name="Normal" style:family="paragraph">
      <style:paragraph-properties fo:text-align="center"/>
    </style:style>
    <style:style style:name="P3341" style:parent-style-name="Normal" style:family="paragraph">
      <style:paragraph-properties fo:text-align="center"/>
    </style:style>
    <style:style style:name="P3342" style:parent-style-name="Normal" style:family="paragraph">
      <style:paragraph-properties fo:widows="0" fo:orphans="0" fo:text-align="center"/>
      <style:text-properties fo:font-size="10pt" style:font-size-asian="10pt"/>
    </style:style>
    <style:style style:name="P3343" style:parent-style-name="Normal" style:family="paragraph">
      <style:paragraph-properties fo:text-align="center"/>
    </style:style>
    <style:style style:name="P3344" style:parent-style-name="Normal" style:family="paragraph">
      <style:paragraph-properties fo:widows="0" fo:orphans="0" fo:text-align="center"/>
      <style:text-properties fo:font-size="10pt" style:font-size-asian="10pt"/>
    </style:style>
    <style:style style:name="P3345" style:parent-style-name="Normal" style:family="paragraph">
      <style:paragraph-properties fo:text-align="justify" fo:text-indent="0.4923in"/>
    </style:style>
    <style:style style:name="P3346" style:parent-style-name="Normal" style:family="paragraph">
      <style:paragraph-properties fo:widows="0" fo:orphans="0" fo:text-align="justify"/>
    </style:style>
    <style:style style:name="P3347" style:parent-style-name="Normal" style:family="paragraph">
      <style:paragraph-properties fo:widows="0" fo:orphans="0" fo:text-align="justify"/>
    </style:style>
    <style:style style:name="P3348" style:parent-style-name="Normal" style:family="paragraph">
      <style:paragraph-properties fo:text-align="justify" fo:text-indent="0.4923in"/>
    </style:style>
    <style:style style:name="P3349" style:parent-style-name="Normal" style:family="paragraph">
      <style:paragraph-properties fo:widows="0" fo:orphans="0" fo:text-align="center"/>
      <style:text-properties fo:font-weight="bold" style:font-weight-asian="bold" style:font-weight-complex="bold"/>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P3354" style:parent-style-name="Normal" style:family="paragraph">
      <style:paragraph-properties fo:widows="0" fo:orphans="0" fo:text-align="center"/>
      <style:text-properties fo:font-size="10pt" style:font-size-asian="10pt"/>
    </style:style>
    <style:style style:name="P3355" style:parent-style-name="Normal" style:family="paragraph">
      <style:paragraph-properties fo:text-align="justify" fo:text-indent="0.4923in"/>
    </style:style>
    <style:style style:name="TableColumn3357" style:family="table-column">
      <style:table-column-properties style:column-width="0.5069in" style:use-optimal-column-width="false"/>
    </style:style>
    <style:style style:name="TableColumn3358" style:family="table-column">
      <style:table-column-properties style:column-width="0.0208in" style:use-optimal-column-width="false"/>
    </style:style>
    <style:style style:name="TableColumn3359" style:family="table-column">
      <style:table-column-properties style:column-width="3.6986in" style:use-optimal-column-width="false"/>
    </style:style>
    <style:style style:name="TableColumn3360" style:family="table-column">
      <style:table-column-properties style:column-width="0.9687in" style:use-optimal-column-width="false"/>
    </style:style>
    <style:style style:name="TableColumn3361" style:family="table-column">
      <style:table-column-properties style:column-width="1.4972in" style:use-optimal-column-width="false"/>
    </style:style>
    <style:style style:name="Table3356" style:family="table">
      <style:table-properties style:width="6.6923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font-size="10pt" style:font-size-asian="10pt"/>
    </style:style>
    <style:style style:name="TableRow3372" style:family="table-row">
      <style:table-row-properties style:min-row-height="0.2986in" style:use-optimal-row-height="false" fo:keep-together="always"/>
    </style:style>
    <style:style style:name="TableCell3373" style:family="table-cell">
      <style:table-cell-properties fo:border="0.0104in solid #000000" fo:background-color="#E6E6E6" style:vertical-align="middle" fo:padding-top="0in" fo:padding-left="0.0277in" fo:padding-bottom="0in" fo:padding-right="0.0277in"/>
    </style:style>
    <style:style style:name="P3374" style:parent-style-name="Normal" style:family="paragraph">
      <style:text-properties fo:font-weight="bold" style:font-weight-asian="bold"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style:font-weight-complex="bold" fo:font-size="10pt" style:font-size-asian="10pt"/>
    </style:style>
    <style:style style:name="T3390" style:parent-style-name="DefaultParagraphFont" style:family="text">
      <style:text-properties style:font-weight-complex="bold" style:text-position="super 65%" fo:font-size="10pt" style:font-size-asian="10pt"/>
    </style:style>
    <style:style style:name="T3391" style:parent-style-name="DefaultParagraphFont" style:family="text">
      <style:text-properties fo:font-weight="bold" style:font-weight-asian="bold" style:font-weight-complex="bold" fo:font-size="10pt" style:font-size-asian="10pt"/>
    </style:style>
    <style:style style:name="T3392" style:parent-style-name="DefaultParagraphFont" style:family="text">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style>
    <style:style style:name="T3400" style:parent-style-name="DefaultParagraphFont" style:family="text">
      <style:text-properties style:font-weight-complex="bold"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style>
    <style:style style:name="T3410" style:parent-style-name="DefaultParagraphFont" style:family="text">
      <style:text-properties style:font-weight-complex="bold"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style:font-weight-complex="bold"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style>
    <style:style style:name="T3430" style:parent-style-name="DefaultParagraphFont" style:family="text">
      <style:text-properties style:font-weight-complex="bold"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style:font-weight-complex="bold"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style>
    <style:style style:name="T3450" style:parent-style-name="DefaultParagraphFont" style:family="text">
      <style:text-properties style:font-weight-complex="bold"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style:font-weight-complex="bold"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style:font-weight-complex="bold"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weight-complex="bold"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style:font-weight-complex="bold"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font-weight-complex="bold" fo:font-size="10pt" style:font-size-asian="10pt"/>
    </style:style>
    <style:style style:name="T3504" style:parent-style-name="DefaultParagraphFont" style:family="text">
      <style:text-properties style:font-weight-complex="bold" style:text-position="super 65%" fo:font-size="10pt" style:font-size-asian="10pt"/>
    </style:style>
    <style:style style:name="T3505" style:parent-style-name="DefaultParagraphFont" style:family="text">
      <style:text-properties fo:font-weight="bold" style:font-weight-asian="bold" style:font-weight-complex="bold" fo:font-size="10pt" style:font-size-asian="10pt"/>
    </style:style>
    <style:style style:name="T3506" style:parent-style-name="DefaultParagraphFont" style:family="text">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style:font-weight-complex="bold"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style:font-weight-complex="bold"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style:font-weight-complex="bold"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style:font-weight-complex="bold"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style:font-weight-complex="bold"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style>
    <style:style style:name="T3574" style:parent-style-name="DefaultParagraphFont" style:family="text">
      <style:text-properties style:font-weight-complex="bold"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style>
    <style:style style:name="T3584" style:parent-style-name="DefaultParagraphFont" style:family="text">
      <style:text-properties style:font-weight-complex="bold"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style:font-weight-complex="bold"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weight-complex="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ab-stops>
          <style:tab-stop style:type="left" style:position="0.5659in"/>
        </style:tab-stops>
      </style:paragraph-properties>
    </style:style>
    <style:style style:name="T3616" style:parent-style-name="DefaultParagraphFont" style:family="text">
      <style:text-properties fo:font-weight="bold" style:font-weight-asian="bold" style:font-weight-complex="bold" fo:font-size="10pt" style:font-size-asian="10pt"/>
    </style:style>
    <style:style style:name="T3617" style:parent-style-name="DefaultParagraphFont" style:family="text">
      <style:text-properties fo:font-weight="bold" style:font-weight-asian="bold" style:font-weight-complex="bold" fo:font-size="10pt" style:font-size-asian="10pt"/>
    </style:style>
    <style:style style:name="T3618" style:parent-style-name="DefaultParagraphFont" style:family="text">
      <style:text-properties style:font-weight-complex="bold" style:text-position="super 65%" fo:font-size="10pt" style:font-size-asian="10pt"/>
    </style:style>
    <style:style style:name="T3619" style:parent-style-name="DefaultParagraphFont" style:family="text">
      <style:text-properties fo:font-weight="bold" style:font-weight-asian="bold" style:font-weight-complex="bold" fo:font-size="10pt" style:font-size-asian="10pt"/>
    </style:style>
    <style:style style:name="T3620" style:parent-style-name="DefaultParagraphFont" style:family="text">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style:font-weight-complex="bold"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style>
    <style:style style:name="T3638" style:parent-style-name="DefaultParagraphFont" style:family="text">
      <style:text-properties style:font-weight-complex="bold"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style>
    <style:style style:name="T3648" style:parent-style-name="DefaultParagraphFont" style:family="text">
      <style:text-properties style:font-weight-complex="bold"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style>
    <style:style style:name="T3658" style:parent-style-name="DefaultParagraphFont" style:family="text">
      <style:text-properties style:font-weight-complex="bold"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style>
    <style:style style:name="T3668" style:parent-style-name="DefaultParagraphFont" style:family="text">
      <style:text-properties style:font-weight-complex="bold"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style>
    <style:style style:name="T3678" style:parent-style-name="DefaultParagraphFont" style:family="text">
      <style:text-properties style:font-weight-complex="bold"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style:font-weight-complex="bold"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weight-complex="bold"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style:font-weight-complex="bold"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style:font-weight-complex="bold"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style>
    <style:style style:name="T3739" style:parent-style-name="DefaultParagraphFont" style:family="text">
      <style:text-properties style:font-weight-complex="bold"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style>
    <style:style style:name="T3749" style:parent-style-name="DefaultParagraphFont" style:family="text">
      <style:text-properties style:font-weight-complex="bold"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style:font-weight-complex="bold"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style>
    <style:style style:name="T3769" style:parent-style-name="DefaultParagraphFont" style:family="text">
      <style:text-properties style:font-weight-complex="bold"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3779" style:parent-style-name="DefaultParagraphFont" style:family="text">
      <style:text-properties style:font-weight-complex="bold"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style>
    <style:style style:name="T3789" style:parent-style-name="DefaultParagraphFont" style:family="text">
      <style:text-properties style:font-weight-complex="bold"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style>
    <style:style style:name="T3799" style:parent-style-name="DefaultParagraphFont" style:family="text">
      <style:text-properties style:font-weight-complex="bold"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style>
    <style:style style:name="T3809" style:parent-style-name="DefaultParagraphFont" style:family="text">
      <style:text-properties style:font-weight-complex="bold"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style>
    <style:style style:name="T3819" style:parent-style-name="DefaultParagraphFont" style:family="text">
      <style:text-properties style:font-weight-complex="bold"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style>
    <style:style style:name="T3838" style:parent-style-name="DefaultParagraphFont" style:family="text">
      <style:text-properties style:font-weight-complex="bold"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style:font-weight-complex="bold" fo:font-size="10pt" style:font-size-asian="10pt"/>
    </style:style>
    <style:style style:name="T3842" style:parent-style-name="DefaultParagraphFont" style:family="text">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style>
    <style:style style:name="T3850" style:parent-style-name="DefaultParagraphFont" style:family="text">
      <style:text-properties style:font-weight-complex="bold"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style>
    <style:style style:name="T3860" style:parent-style-name="DefaultParagraphFont" style:family="text">
      <style:text-properties style:font-weight-complex="bold"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style>
    <style:style style:name="T3870" style:parent-style-name="DefaultParagraphFont" style:family="text">
      <style:text-properties style:font-weight-complex="bold"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style>
    <style:style style:name="T3880" style:parent-style-name="DefaultParagraphFont" style:family="text">
      <style:text-properties style:font-weight-complex="bold"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style>
    <style:style style:name="T3890" style:parent-style-name="DefaultParagraphFont" style:family="text">
      <style:text-properties style:font-weight-complex="bold"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style>
    <style:style style:name="T3900" style:parent-style-name="DefaultParagraphFont" style:family="text">
      <style:text-properties style:font-weight-complex="bold"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style>
    <style:style style:name="T3910" style:parent-style-name="DefaultParagraphFont" style:family="text">
      <style:text-properties style:font-weight-complex="bold"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style>
    <style:style style:name="T3920" style:parent-style-name="DefaultParagraphFont" style:family="text">
      <style:text-properties style:font-weight-complex="bold"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style>
    <style:style style:name="T3930" style:parent-style-name="DefaultParagraphFont" style:family="text">
      <style:text-properties style:font-weight-complex="bold"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style:font-weight-complex="bold"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10pt" style:font-size-asian="10pt"/>
    </style:style>
    <style:style style:name="T3953" style:parent-style-name="DefaultParagraphFont" style:family="text">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style>
    <style:style style:name="T3961" style:parent-style-name="DefaultParagraphFont" style:family="text">
      <style:text-properties style:font-weight-complex="bold"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style>
    <style:style style:name="T3971" style:parent-style-name="DefaultParagraphFont" style:family="text">
      <style:text-properties style:font-weight-complex="bold"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style>
    <style:style style:name="T3981" style:parent-style-name="DefaultParagraphFont" style:family="text">
      <style:text-properties style:font-weight-complex="bold"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style>
    <style:style style:name="T3991" style:parent-style-name="DefaultParagraphFont" style:family="text">
      <style:text-properties style:font-weight-complex="bold"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style>
    <style:style style:name="T4001" style:parent-style-name="DefaultParagraphFont" style:family="text">
      <style:text-properties style:font-weight-complex="bold"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style>
    <style:style style:name="T4011" style:parent-style-name="DefaultParagraphFont" style:family="text">
      <style:text-properties style:font-weight-complex="bold"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style>
    <style:style style:name="T4021" style:parent-style-name="DefaultParagraphFont" style:family="text">
      <style:text-properties style:font-weight-complex="bold"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style>
    <style:style style:name="T4031" style:parent-style-name="DefaultParagraphFont" style:family="text">
      <style:text-properties style:font-weight-complex="bold"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style>
    <style:style style:name="T4041" style:parent-style-name="DefaultParagraphFont" style:family="text">
      <style:text-properties style:font-weight-complex="bold"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font-size="10pt" style:font-size-asian="10pt"/>
    </style:style>
    <style:style style:name="T4063" style:parent-style-name="DefaultParagraphFont" style:family="text">
      <style:text-properties fo:font-weight="bold" style:font-weight-asian="bold" style:font-weight-complex="bold" fo:font-size="10pt" style:font-size-asian="10pt"/>
    </style:style>
    <style:style style:name="T4064" style:parent-style-name="DefaultParagraphFont" style:family="text">
      <style:text-properties style:font-weight-complex="bold" style:text-position="super 65%" fo:font-size="10pt" style:font-size-asian="10pt"/>
    </style:style>
    <style:style style:name="T4065" style:parent-style-name="DefaultParagraphFont" style:family="text">
      <style:text-properties fo:font-weight="bold" style:font-weight-asian="bold" style:font-weight-complex="bold"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font-weight-complex="bold" fo:font-size="10pt" style:font-size-asian="10pt"/>
    </style:style>
    <style:style style:name="T4145" style:parent-style-name="DefaultParagraphFont" style:family="text">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style:font-weight-complex="bold" style:text-position="super 65%" fo:font-size="10pt" style:font-size-asian="10pt"/>
    </style:style>
    <style:style style:name="T4225" style:parent-style-name="DefaultParagraphFont" style:family="text">
      <style:text-properties fo:font-weight="bold" style:font-weight-asian="bold" style:font-weight-complex="bold"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style>
    <style:style style:name="T4304" style:parent-style-name="DefaultParagraphFont" style:family="text">
      <style:text-properties fo:font-weight="bold" style:font-weight-asian="bold" style:font-weight-complex="bold" fo:font-size="10pt" style:font-size-asian="10pt"/>
    </style:style>
    <style:style style:name="T4305" style:parent-style-name="DefaultParagraphFont" style:family="text">
      <style:text-properties style:font-weight-complex="bold" style:text-position="super 65%" fo:font-size="10pt" style:font-size-asian="10pt"/>
    </style:style>
    <style:style style:name="T4306" style:parent-style-name="DefaultParagraphFont" style:family="text">
      <style:text-properties fo:font-weight="bold" style:font-weight-asian="bold" style:font-weight-complex="bold" fo:font-size="10pt" style:font-size-asian="10pt"/>
    </style:style>
    <style:style style:name="T4307" style:parent-style-name="DefaultParagraphFont" style:family="text">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text-align="justify" fo:text-indent="0.4923in"/>
    </style:style>
    <style:style style:name="TableColumn4382" style:family="table-column">
      <style:table-column-properties style:column-width="2.0215in" style:use-optimal-column-width="false"/>
    </style:style>
    <style:style style:name="TableColumn4383" style:family="table-column">
      <style:table-column-properties style:column-width="4.6708in" style:use-optimal-column-width="false"/>
    </style:style>
    <style:style style:name="Table4381" style:family="table">
      <style:table-properties style:width="6.6923in" fo:margin-left="0in" table:align="left"/>
    </style:style>
    <style:style style:name="TableRow4384" style:family="table-row">
      <style:table-row-properties style:min-row-height="0.6465in" style:use-optimal-row-height="false" fo:keep-together="always"/>
    </style:style>
    <style:style style:name="TableCell4385" style:family="table-cell">
      <style:table-cell-properties fo:border="0.0104in solid #000000" fo:background-color="#E6E6E6" fo:padding-top="0in" fo:padding-left="0.0277in" fo:padding-bottom="0in" fo:padding-right="0.0277in"/>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389"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390"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391" style:parent-style-name="Normal" style:family="paragraph">
      <style:paragraph-properties fo:text-align="justify" fo:text-indent="0.4923in"/>
    </style:style>
    <style:style style:name="P4392" style:parent-style-name="Normal" style:family="paragraph">
      <style:paragraph-properties fo:widows="0" fo:orphans="0"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4395"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4396" style:parent-style-name="Normal" style:family="paragraph">
      <style:paragraph-properties fo:widows="0" fo:orphans="0" fo:text-align="justify">
        <style:tab-stops>
          <style:tab-stop style:type="right" style:position="2.2958in"/>
        </style:tab-stops>
      </style:paragraph-properties>
    </style:style>
    <style:style style:name="P4397" style:parent-style-name="Normal" style:family="paragraph">
      <style:paragraph-properties fo:text-align="center"/>
    </style:style>
    <style:style style:name="P4398" style:parent-style-name="Normal" style:family="paragraph">
      <style:paragraph-properties fo:widows="0" fo:orphans="0" fo:text-align="justify"/>
    </style:style>
    <style:style style:name="T4399" style:parent-style-name="DefaultParagraphFont" style:family="text">
      <style:text-properties style:text-position="super 66.6%"/>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fo:text-align="justify"/>
    </style:style>
    <style:style style:name="T4402" style:parent-style-name="DefaultParagraphFont" style:family="text">
      <style:text-properties style:text-position="super 66.6%"/>
    </style:style>
    <style:style style:name="T4403" style:parent-style-name="DefaultParagraphFont" style:family="text">
      <style:text-properties fo:font-size="10pt" style:font-size-asian="10pt"/>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break-before="page"/>
    </style:style>
    <style:style style:name="P4412" style:parent-style-name="Normal" style:family="paragraph">
      <style:paragraph-properties fo:widows="0" fo:orphans="0" fo:text-indent="3.543in"/>
    </style:style>
    <style:style style:name="P4413" style:parent-style-name="Normal" style:family="paragraph">
      <style:paragraph-properties fo:widows="0" fo:orphans="0" fo:text-indent="3.543in"/>
    </style:style>
    <style:style style:name="P4414" style:parent-style-name="Normal" style:family="paragraph">
      <style:paragraph-properties fo:widows="0" fo:orphans="0" fo:text-indent="3.543in"/>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P4417" style:parent-style-name="Normal" style:family="paragraph">
      <style:paragraph-properties fo:widows="0" fo:orphans="0" fo:text-align="center"/>
      <style:text-properties fo:font-size="10pt" style:font-size-asian="10pt"/>
    </style:style>
    <style:style style:name="P4418" style:parent-style-name="Normal" style:family="paragraph">
      <style:paragraph-properties fo:text-align="center"/>
    </style:style>
    <style:style style:name="P4419" style:parent-style-name="Normal" style:family="paragraph">
      <style:paragraph-properties fo:widows="0" fo:orphans="0" fo:text-align="center"/>
      <style:text-properties fo:font-size="10pt" style:font-size-asian="10pt"/>
    </style:style>
    <style:style style:name="P4420" style:parent-style-name="Normal" style:family="paragraph">
      <style:paragraph-properties fo:text-align="justify" fo:text-indent="0.4923in"/>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text-position="super 66.6%"/>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P4431" style:parent-style-name="Normal" style:family="paragraph">
      <style:paragraph-properties fo:widows="0" fo:orphans="0" fo:text-align="center"/>
      <style:text-properties fo:font-size="10pt" style:font-size-asian="10pt"/>
    </style:style>
    <style:style style:name="P4432" style:parent-style-name="Normal" style:family="paragraph">
      <style:paragraph-properties fo:text-align="justify" fo:text-indent="0.4923in"/>
    </style:style>
    <style:style style:name="TableColumn4434" style:family="table-column">
      <style:table-column-properties style:column-width="4.0986in" style:use-optimal-column-width="false"/>
    </style:style>
    <style:style style:name="TableColumn4435" style:family="table-column">
      <style:table-column-properties style:column-width="1.2472in" style:use-optimal-column-width="false"/>
    </style:style>
    <style:style style:name="TableColumn4436" style:family="table-column">
      <style:table-column-properties style:column-width="1.3361in" style:use-optimal-column-width="false"/>
    </style:style>
    <style:style style:name="TableColumn4437" style:family="table-column">
      <style:table-column-properties style:column-width="0.0104in" style:use-optimal-column-width="false"/>
    </style:style>
    <style:style style:name="Table4433" style:family="table">
      <style:table-properties style:width="6.6923in" fo:margin-left="0in" table:align="lef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font-weight-complex="bold"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font-size="10pt" style:font-size-asian="10pt"/>
    </style:style>
    <style:style style:name="T4448" style:parent-style-name="DefaultParagraphFont" style:family="text">
      <style:text-properties fo:font-weight="bold" style:font-weight-asian="bold" style:font-weight-complex="bold" fo:font-size="10pt" style:font-size-asian="10pt"/>
    </style:style>
    <style:style style:name="TableRow4449" style:family="table-row">
      <style:table-row-properties style:min-row-height="0.3236in" style:use-optimal-row-height="false" fo:keep-together="always"/>
    </style:style>
    <style:style style:name="TableCell4450" style:family="table-cell">
      <style:table-cell-properties fo:border="0.0104in solid #000000" fo:background-color="#E6E6E6" style:vertical-align="middle" fo:padding-top="0in" fo:padding-left="0.0277in" fo:padding-bottom="0in" fo:padding-right="0.0277in"/>
    </style:style>
    <style:style style:name="P4451" style:parent-style-name="Normal" style:family="paragraph">
      <style:text-properties fo:font-weight="bold" style:font-weight-asian="bold"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E6E6E6"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0.0104in solid #000000" fo:background-color="#E6E6E6" fo:padding-top="0in" fo:padding-left="0.0277in" fo:padding-bottom="0in" fo:padding-right="0.0277in"/>
    </style:style>
    <style:style style:name="P4472" style:parent-style-name="Normal" style:family="paragraph">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indent="0.3562in">
        <style:tab-stops>
          <style:tab-stop style:type="left" style:position="0.3562in"/>
        </style:tab-stops>
      </style:paragraph-properties>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0.0104in solid #000000" fo:background-color="#E6E6E6"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E6E6E6"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fo:font-size="10pt" style:font-size-asian="10pt"/>
    </style:style>
    <style:style style:name="T4519" style:parent-style-name="DefaultParagraphFont" style:family="text">
      <style:text-properties style:text-position="super 65%" fo:font-size="10pt" style:font-size-asian="10pt"/>
    </style:style>
    <style:style style:name="T4520" style:parent-style-name="DefaultParagraphFont" style:family="text">
      <style:text-properties fo:font-size="10pt" style:font-size-asian="10pt"/>
    </style:style>
    <style:style style:name="TableCell4521" style:family="table-cell">
      <style:table-cell-properties fo:border="0.0104in solid #000000" fo:background-color="#E6E6E6"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E6E6E6" fo:padding-top="0in" fo:padding-left="0.0277in" fo:padding-bottom="0in" fo:padding-right="0.0277in"/>
    </style:style>
    <style:style style:name="P4524" style:parent-style-name="Normal" style:family="paragraph">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fo:font-size="10pt" style:font-size-asian="10pt"/>
    </style:style>
    <style:style style:name="T4571" style:parent-style-name="DefaultParagraphFont" style:family="text">
      <style:text-properties style:text-position="super 65%"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104in solid #000000" fo:background-color="#E6E6E6" fo:padding-top="0in" fo:padding-left="0.0277in" fo:padding-bottom="0in" fo:padding-right="0.0277in"/>
    </style:style>
    <style:style style:name="P4574" style:parent-style-name="Normal" style:family="paragraph">
      <style:text-properties fo:font-size="10pt" style:font-size-asian="10pt"/>
    </style:style>
    <style:style style:name="TableCell4575" style:family="table-cell">
      <style:table-cell-properties fo:border="0.0104in solid #000000" fo:background-color="#E6E6E6" fo:padding-top="0in" fo:padding-left="0.0277in" fo:padding-bottom="0in" fo:padding-right="0.0277in"/>
    </style:style>
    <style:style style:name="P4576" style:parent-style-name="Normal" style:family="paragraph">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fo:font-size="10pt" style:font-size-asian="10pt"/>
    </style:style>
    <style:style style:name="T4623" style:parent-style-name="DefaultParagraphFont" style:family="text">
      <style:text-properties style:text-position="super 65%"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text-position="super 65%"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style:text-position="super 65%"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text-position="super 65%"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5%" fo:font-size="10pt" style:font-size-asian="10pt"/>
    </style:style>
    <style:style style:name="T4647" style:parent-style-name="DefaultParagraphFont" style:family="text">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E6E6E6"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0.0104in solid #000000" fo:background-color="#E6E6E6" fo:padding-top="0in" fo:padding-left="0.0277in" fo:padding-bottom="0in" fo:padding-right="0.0277in"/>
    </style:style>
    <style:style style:name="P4658" style:parent-style-name="Normal" style:family="paragraph">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indent="0.3958in">
        <style:tab-stops>
          <style:tab-stop style:type="left" style:position="0.3958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style:text-position="super 65%" fo:font-size="10pt" style:font-size-asian="10pt"/>
    </style:style>
    <style:style style:name="T4671" style:parent-style-name="DefaultParagraphFont" style:family="text">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indent="0.3958in">
        <style:tab-stops>
          <style:tab-stop style:type="left" style:position="0.3958in"/>
        </style:tab-stops>
      </style:paragraph-properties>
    </style:style>
    <style:style style:name="T4679" style:parent-style-name="DefaultParagraphFont" style:family="text">
      <style:text-properties fo:font-size="10pt" style:font-size-asian="10pt"/>
    </style:style>
    <style:style style:name="T4680" style:parent-style-name="DefaultParagraphFont" style:family="text">
      <style:text-properties style:text-position="super 65%" fo:font-size="10pt" style:font-size-asian="10pt"/>
    </style:style>
    <style:style style:name="T4681" style:parent-style-name="DefaultParagraphFont" style:family="text">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Row4686" style:family="table-row">
      <style:table-row-properties style:min-row-height="0.3152in" style:use-optimal-row-height="false" fo:keep-together="always"/>
    </style:style>
    <style:style style:name="TableCell4687" style:family="table-cell">
      <style:table-cell-properties fo:border="0.0104in solid #000000" fo:background-color="#E6E6E6" style:vertical-align="middle" fo:padding-top="0in" fo:padding-left="0.0277in" fo:padding-bottom="0in" fo:padding-right="0.0277in"/>
    </style:style>
    <style:style style:name="P4688" style:parent-style-name="Normal" style:family="paragraph">
      <style:text-properties fo:font-weight="bold" style:font-weight-asian="bold"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background-color="#E6E6E6" fo:padding-top="0in" fo:padding-left="0.0277in" fo:padding-bottom="0in" fo:padding-right="0.0277in"/>
    </style:style>
    <style:style style:name="P4695" style:parent-style-name="Normal" style:family="paragraph">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E6E6E6"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background-color="#E6E6E6" fo:padding-top="0in" fo:padding-left="0.0277in" fo:padding-bottom="0in" fo:padding-right="0.0277in"/>
    </style:style>
    <style:style style:name="P4758" style:parent-style-name="Normal" style:family="paragraph">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762" style:family="table-cell">
      <style:table-cell-properties fo:border="0.0104in solid #000000" fo:background-color="#E6E6E6"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797" style:family="table-cell">
      <style:table-cell-properties fo:border="0.0104in solid #000000" fo:background-color="#E6E6E6"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0.0104in solid #000000" fo:background-color="#E6E6E6" fo:padding-top="0in" fo:padding-left="0.0277in" fo:padding-bottom="0in" fo:padding-right="0.0277in"/>
    </style:style>
    <style:style style:name="P4800" style:parent-style-name="Normal" style:family="paragraph">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indent="0.5in"/>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indent="0.5in"/>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Row4864" style:family="table-row">
      <style:table-row-properties style:min-row-height="0.3513in" style:use-optimal-row-height="false" fo:keep-together="always"/>
    </style:style>
    <style:style style:name="TableCell4865" style:family="table-cell">
      <style:table-cell-properties fo:border="0.0104in solid #000000" fo:background-color="#E6E6E6" style:vertical-align="middle"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E6E6E6"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E6E6E6" fo:padding-top="0in" fo:padding-left="0.0277in" fo:padding-bottom="0in" fo:padding-right="0.0277in"/>
    </style:style>
    <style:style style:name="P4873" style:parent-style-name="Normal" style:family="paragraph">
      <style:text-properties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77" style:family="table-cell">
      <style:table-cell-properties fo:border="0.0104in solid #000000" fo:background-color="#E6E6E6"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ab-stops>
          <style:tab-stop style:type="left" style:position="0.3958in"/>
        </style:tab-stops>
      </style:paragraph-properties>
      <style:text-properties fo:font-size="10pt" style:font-size-asian="10pt"/>
    </style:style>
    <style:style style:name="TableCell4891" style:family="table-cell">
      <style:table-cell-properties fo:border="0.0104in solid #000000" fo:background-color="#E6E6E6"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E6E6E6" fo:padding-top="0in" fo:padding-left="0.0277in" fo:padding-bottom="0in" fo:padding-right="0.0277in"/>
    </style:style>
    <style:style style:name="P4894" style:parent-style-name="Normal" style:family="paragraph">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98" style:family="table-cell">
      <style:table-cell-properties fo:border="0.0104in solid #000000" fo:background-color="#E6E6E6"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905" style:family="table-cell">
      <style:table-cell-properties fo:border="0.0104in solid #000000" fo:background-color="#E6E6E6"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Row4909" style:family="table-row">
      <style:table-row-properties style:min-row-height="0.4013in" style:use-optimal-row-height="false" fo:keep-together="always"/>
    </style:style>
    <style:style style:name="TableCell4910" style:family="table-cell">
      <style:table-cell-properties fo:border="0.0104in solid #000000" fo:background-color="#E6E6E6" style:vertical-align="middle" fo:padding-top="0in" fo:padding-left="0.0277in" fo:padding-bottom="0in" fo:padding-right="0.0277in"/>
    </style:style>
    <style:style style:name="P4911" style:parent-style-name="Normal" style:family="paragraph">
      <style:text-properties fo:font-weight="bold" style:font-weight-asian="bold"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style>
    <style:style style:name="T4915" style:parent-style-name="DefaultParagraphFont" style:family="text">
      <style:text-properties fo:font-size="10pt" style:font-size-asian="10pt"/>
    </style:style>
    <style:style style:name="T4916" style:parent-style-name="DefaultParagraphFont" style:family="text">
      <style:text-properties style:text-position="super 65%"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style:text-position="super 65%" fo:font-size="10pt" style:font-size-asian="10pt"/>
    </style:style>
    <style:style style:name="T4919" style:parent-style-name="DefaultParagraphFont" style:family="text">
      <style:text-properties fo:font-size="10pt" style:font-size-asian="10pt"/>
    </style:style>
    <style:style style:name="TableCell4920" style:family="table-cell">
      <style:table-cell-properties fo:border="0.0104in solid #000000" fo:background-color="#E6E6E6" fo:padding-top="0in" fo:padding-left="0.0277in" fo:padding-bottom="0in" fo:padding-right="0.0277in"/>
    </style:style>
    <style:style style:name="P4921" style:parent-style-name="Normal" style:family="paragraph">
      <style:text-properties fo:font-size="10pt" style:font-size-asian="10pt"/>
    </style:style>
    <style:style style:name="TableCell4922" style:family="table-cell">
      <style:table-cell-properties fo:border="0.0104in solid #000000" fo:background-color="#E6E6E6" fo:padding-top="0in" fo:padding-left="0.0277in" fo:padding-bottom="0in" fo:padding-right="0.0277in"/>
    </style:style>
    <style:style style:name="P4923" style:parent-style-name="Normal" style:family="paragraph">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927" style:family="table-cell">
      <style:table-cell-properties fo:border="0.0104in solid #000000" fo:background-color="#E6E6E6" fo:padding-top="0in" fo:padding-left="0.0277in" fo:padding-bottom="0in" fo:padding-right="0.0277in"/>
    </style:style>
    <style:style style:name="P4928" style:parent-style-name="Normal" style:family="paragraph">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style>
    <style:style style:name="T4941" style:parent-style-name="DefaultParagraphFont" style:family="text">
      <style:text-properties fo:font-size="10pt" style:font-size-asian="10pt"/>
    </style:style>
    <style:style style:name="T4942" style:parent-style-name="DefaultParagraphFont" style:family="text">
      <style:text-properties style:text-position="super 65%"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style:text-position="super 65%" fo:font-size="10pt" style:font-size-asian="10pt"/>
    </style:style>
    <style:style style:name="TableCell4945" style:family="table-cell">
      <style:table-cell-properties fo:border="0.0104in solid #000000" fo:background-color="#E6E6E6" fo:padding-top="0in" fo:padding-left="0.0277in" fo:padding-bottom="0in" fo:padding-right="0.0277in"/>
    </style:style>
    <style:style style:name="P4946" style:parent-style-name="Normal" style:family="paragraph">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style:text-position="super 65%"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style:text-position="super 65%" fo:font-size="10pt" style:font-size-asian="10pt"/>
    </style:style>
    <style:style style:name="T4957" style:parent-style-name="DefaultParagraphFont" style:family="text">
      <style:text-properties fo:font-size="10pt" style:font-size-asian="10pt"/>
    </style:style>
    <style:style style:name="TableCell4958" style:family="table-cell">
      <style:table-cell-properties fo:border="0.0104in solid #000000" fo:background-color="#E6E6E6"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E6E6E6" fo:padding-top="0in" fo:padding-left="0.0277in" fo:padding-bottom="0in" fo:padding-right="0.0277in"/>
    </style:style>
    <style:style style:name="P4961" style:parent-style-name="Normal" style:family="paragraph">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965" style:family="table-cell">
      <style:table-cell-properties fo:border="0.0104in solid #000000" fo:background-color="#E6E6E6"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972" style:family="table-cell">
      <style:table-cell-properties fo:border="0.0104in solid #000000" fo:background-color="#E6E6E6"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text-position="super 65%"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style:text-position="super 65%" fo:font-size="10pt" style:font-size-asian="10pt"/>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Cell4991" style:family="table-cell">
      <style:table-cell-properties fo:border="0.0104in solid #000000" fo:background-color="#E6E6E6"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0.0104in solid #000000" fo:background-color="#E6E6E6" fo:padding-top="0in" fo:padding-left="0.0277in" fo:padding-bottom="0in" fo:padding-right="0.0277in"/>
    </style:style>
    <style:style style:name="P4994" style:parent-style-name="Normal" style:family="paragraph">
      <style:text-properties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998" style:family="table-cell">
      <style:table-cell-properties fo:border="0.0104in solid #000000" fo:background-color="#E6E6E6"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005" style:family="table-cell">
      <style:table-cell-properties fo:border="0.0104in solid #000000" fo:background-color="#E6E6E6"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0pt" style:font-size-asian="10pt"/>
    </style:style>
    <style:style style:name="TableRow5009" style:family="table-row">
      <style:table-row-properties style:min-row-height="0.2548in" style:use-optimal-row-height="false" fo:keep-together="always"/>
    </style:style>
    <style:style style:name="TableCell5010" style:family="table-cell">
      <style:table-cell-properties fo:border="0.0104in solid #000000" fo:background-color="#E6E6E6" style:vertical-align="middle" fo:padding-top="0in" fo:padding-left="0.0277in" fo:padding-bottom="0in" fo:padding-right="0.0277in"/>
    </style:style>
    <style:style style:name="P5011" style:parent-style-name="Normal" style:family="paragraph">
      <style:text-properties fo:font-weight="bold" style:font-weight-asian="bold"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style>
    <style:style style:name="T5015" style:parent-style-name="DefaultParagraphFont" style:family="text">
      <style:text-properties fo:font-size="10pt" style:font-size-asian="10pt"/>
    </style:style>
    <style:style style:name="T5016" style:parent-style-name="DefaultParagraphFont" style:family="text">
      <style:text-properties style:text-position="super 65%" fo:font-size="10pt" style:font-size-asian="10pt"/>
    </style:style>
    <style:style style:name="T5017" style:parent-style-name="DefaultParagraphFont" style:family="text">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0pt" style:font-size-asian="10pt"/>
    </style:style>
    <style:style style:name="TableCell5020" style:family="table-cell">
      <style:table-cell-properties fo:border="0.0104in solid #000000" fo:background-color="#E6E6E6" fo:padding-top="0in" fo:padding-left="0.0277in" fo:padding-bottom="0in" fo:padding-right="0.0277in"/>
    </style:style>
    <style:style style:name="P5021" style:parent-style-name="Normal" style:family="paragraph">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style:text-position="super 65%" fo:font-size="10pt" style:font-size-asian="10pt"/>
    </style:style>
    <style:style style:name="T5028" style:parent-style-name="DefaultParagraphFont" style:family="text">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0.0104in solid #000000" fo:background-color="#E6E6E6"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style>
    <style:style style:name="T5036" style:parent-style-name="DefaultParagraphFont" style:family="text">
      <style:text-properties fo:font-size="10pt" style:font-size-asian="10pt"/>
    </style:style>
    <style:style style:name="T5037" style:parent-style-name="DefaultParagraphFont" style:family="text">
      <style:text-properties style:text-position="super 65%" fo:font-size="10pt" style:font-size-asian="10pt"/>
    </style:style>
    <style:style style:name="T5038" style:parent-style-name="DefaultParagraphFont" style:family="text">
      <style:text-properties fo:font-size="10pt" style:font-size-asian="10pt"/>
    </style:style>
    <style:style style:name="TableCell5039" style:family="table-cell">
      <style:table-cell-properties fo:border="0.0104in solid #000000" fo:background-color="#E6E6E6"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E6E6E6" fo:padding-top="0in" fo:padding-left="0.0277in" fo:padding-bottom="0in" fo:padding-right="0.0277in"/>
    </style:style>
    <style:style style:name="P5049" style:parent-style-name="Normal" style:family="paragraph">
      <style:text-properties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style:text-position="super 65%"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E6E6E6" fo:padding-top="0in" fo:padding-left="0.0277in" fo:padding-bottom="0in" fo:padding-right="0.0277in"/>
    </style:style>
    <style:style style:name="P5088" style:parent-style-name="Normal" style:family="paragraph">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10pt" style:font-size-asian="10pt"/>
    </style:style>
    <style:style style:name="TableCell5092" style:family="table-cell">
      <style:table-cell-properties fo:border="0.0104in solid #000000" fo:background-color="#E6E6E6"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0.0104in solid #000000" fo:background-color="#E6E6E6"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background-color="#E6E6E6" fo:padding-top="0in" fo:padding-left="0.0277in" fo:padding-bottom="0in" fo:padding-right="0.0277in"/>
    </style:style>
    <style:style style:name="P5109" style:parent-style-name="Normal" style:family="paragraph">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E6E6E6"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background-color="#E6E6E6" fo:padding-top="0in" fo:padding-left="0.0277in" fo:padding-bottom="0in" fo:padding-right="0.0277in"/>
    </style:style>
    <style:style style:name="P5145" style:parent-style-name="Normal" style:family="paragraph">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0.0104in solid #000000" fo:background-color="#E6E6E6" fo:padding-top="0in" fo:padding-left="0.0277in" fo:padding-bottom="0in" fo:padding-right="0.0277in"/>
    </style:style>
    <style:style style:name="P5235" style:parent-style-name="Normal" style:family="paragraph">
      <style:text-properties fo:font-size="10pt" style:font-size-asian="10pt"/>
    </style:style>
    <style:style style:name="TableCell5236" style:family="table-cell">
      <style:table-cell-properties fo:border="0.0104in solid #000000" fo:background-color="#E6E6E6" fo:padding-top="0in" fo:padding-left="0.0277in" fo:padding-bottom="0in" fo:padding-right="0.0277in"/>
    </style:style>
    <style:style style:name="P5237" style:parent-style-name="Normal" style:family="paragraph">
      <style:text-properties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E6E6E6" fo:padding-top="0in" fo:padding-left="0.0277in" fo:padding-bottom="0in" fo:padding-right="0.0277in"/>
    </style:style>
    <style:style style:name="P5244" style:parent-style-name="Normal" style:family="paragraph">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E6E6E6" fo:padding-top="0in" fo:padding-left="0.0277in" fo:padding-bottom="0in" fo:padding-right="0.0277in"/>
    </style:style>
    <style:style style:name="P5251" style:parent-style-name="Normal" style:family="paragraph">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text-properties fo:font-size="10pt" style:font-size-asian="10pt"/>
    </style:style>
    <style:style style:name="TableCell5258" style:family="table-cell">
      <style:table-cell-properties fo:border="0.0104in solid #000000" fo:background-color="#E6E6E6" fo:padding-top="0in" fo:padding-left="0.0277in" fo:padding-bottom="0in" fo:padding-right="0.0277in"/>
    </style:style>
    <style:style style:name="P5259" style:parent-style-name="Normal" style:family="paragraph">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E6E6E6"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background-color="#E6E6E6"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background-color="#E6E6E6" fo:padding-top="0in" fo:padding-left="0.0277in" fo:padding-bottom="0in" fo:padding-right="0.0277in"/>
    </style:style>
    <style:style style:name="P5273" style:parent-style-name="Normal" style:family="paragraph">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text-properties fo:font-size="10pt" style:font-size-asian="10pt"/>
    </style:style>
    <style:style style:name="TableCell5279" style:family="table-cell">
      <style:table-cell-properties fo:border="0.0104in solid #000000" fo:background-color="#E6E6E6" fo:padding-top="0in" fo:padding-left="0.0277in" fo:padding-bottom="0in" fo:padding-right="0.0277in"/>
    </style:style>
    <style:style style:name="P5280" style:parent-style-name="Normal" style:family="paragraph">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background-color="#E6E6E6" fo:padding-top="0in" fo:padding-left="0.0277in" fo:padding-bottom="0in" fo:padding-right="0.0277in"/>
    </style:style>
    <style:style style:name="P5288" style:parent-style-name="Normal" style:family="paragraph">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E6E6E6" fo:padding-top="0in" fo:padding-left="0.0277in" fo:padding-bottom="0in" fo:padding-right="0.0277in"/>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E6E6E6" fo:padding-top="0in" fo:padding-left="0.0277in" fo:padding-bottom="0in" fo:padding-right="0.0277in"/>
    </style:style>
    <style:style style:name="P5295" style:parent-style-name="Normal" style:family="paragraph">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background-color="#E6E6E6" fo:padding-top="0in" fo:padding-left="0.0277in" fo:padding-bottom="0in" fo:padding-right="0.0277in"/>
    </style:style>
    <style:style style:name="P5302" style:parent-style-name="Normal" style:family="paragraph">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fo:padding-top="0in" fo:padding-left="0.0277in" fo:padding-bottom="0in" fo:padding-right="0.0277in"/>
    </style:style>
    <style:style style:name="P5317" style:parent-style-name="Normal" style:family="paragraph">
      <style:text-properties fo:font-size="10pt" style:font-size-asian="10pt"/>
    </style:style>
    <style:style style:name="P5318" style:parent-style-name="Normal" style:family="paragraph">
      <style:paragraph-properties fo:text-align="justify" fo:text-indent="0.4923in"/>
    </style:style>
    <style:style style:name="P5319" style:parent-style-name="Normal" style:family="paragraph">
      <style:paragraph-properties fo:widows="0" fo:orphans="0" fo:text-align="justify"/>
    </style:style>
    <style:style style:name="T5320" style:parent-style-name="DefaultParagraphFont" style:family="text">
      <style:text-properties style:text-position="super 66.6%"/>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fo:text-align="justify"/>
    </style:style>
    <style:style style:name="T5324" style:parent-style-name="DefaultParagraphFont" style:family="text">
      <style:text-properties style:text-position="super 66.6%"/>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style:text-position="super 66.6%"/>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fo:text-align="justify"/>
    </style:style>
    <style:style style:name="T5332" style:parent-style-name="DefaultParagraphFont" style:family="text">
      <style:text-properties style:text-position="super 66.6%"/>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style>
    <style:style style:name="T5336" style:parent-style-name="DefaultParagraphFont" style:family="text">
      <style:text-properties style:text-position="super 66.6%"/>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style:text-position="super 66.6%"/>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fo:text-indent="0.4923in"/>
    </style:style>
    <style:style style:name="TableColumn5345" style:family="table-column">
      <style:table-column-properties style:column-width="6.6923in"/>
    </style:style>
    <style:style style:name="Table5344" style:family="table">
      <style:table-properties style:width="6.6923in" fo:margin-left="0in" table:align="left"/>
    </style:style>
    <style:style style:name="TableRow5346" style:family="table-row">
      <style:table-row-properties style:min-row-height="1.3013in"/>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style:font-weight-complex="bold" fo:font-size="10pt" style:font-size-asian="10pt"/>
    </style:style>
    <style:style style:name="P5350" style:parent-style-name="Normal" style:family="paragraph">
      <style:paragraph-properties fo:text-align="justify" fo:text-indent="0.4923in"/>
    </style:style>
    <style:style style:name="TableColumn5352" style:family="table-column">
      <style:table-column-properties style:column-width="1.5812in" style:use-optimal-column-width="false"/>
    </style:style>
    <style:style style:name="TableColumn5353" style:family="table-column">
      <style:table-column-properties style:column-width="5.1111in" style:use-optimal-column-width="false"/>
    </style:style>
    <style:style style:name="Table5351" style:family="table">
      <style:table-properties style:width="6.6923in" fo:margin-left="0in" table:align="left"/>
    </style:style>
    <style:style style:name="TableRow5354" style:family="table-row">
      <style:table-row-properties style:min-row-height="0.6131in" style:use-optimal-row-height="false" fo:keep-together="always"/>
    </style:style>
    <style:style style:name="TableCell5355" style:family="table-cell">
      <style:table-cell-properties fo:border="0.0104in solid #000000" fo:background-color="#E6E6E6" fo:padding-top="0in" fo:padding-left="0.0277in" fo:padding-bottom="0in" fo:padding-right="0.0277in"/>
    </style:style>
    <style:style style:name="P5356" style:parent-style-name="Normal" style:family="paragraph">
      <style:text-properties fo:font-weight="bold" style:font-weight-asian="bold"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5359"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5360"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5361" style:parent-style-name="Normal" style:family="paragraph">
      <style:paragraph-properties fo:text-align="justify" fo:text-indent="0.4923in"/>
    </style:style>
    <style:style style:name="P5362" style:parent-style-name="Normal" style:family="paragraph">
      <style:paragraph-properties fo:widows="0" fo:orphans="0" fo:text-align="justify"/>
    </style:style>
    <style:style style:name="P5363" style:parent-style-name="Normal" style:family="paragraph">
      <style:paragraph-properties fo:widows="0" fo:orphans="0">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5364"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5365" style:parent-style-name="Normal" style:family="paragraph">
      <style:paragraph-properties fo:widows="0" fo:orphans="0" fo:text-align="justify" fo:text-indent="0.4923in">
        <style:tab-stops>
          <style:tab-stop style:type="center" style:position="2.0187in"/>
        </style:tab-stops>
      </style:paragraph-properties>
    </style:style>
    <style:style style:name="P5366" style:parent-style-name="Normal" style:family="paragraph">
      <style:paragraph-properties fo:text-align="center"/>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office:automatic-styles>
  <office:body>
    <office:text text:use-soft-page-breaks="true">
      <text:p text:style-name="P1"><text:span text:style-name="T5">Suvestinė redakcija nuo 2008-01-16 iki 2009-05-08</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soft-page-break/>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Kitos Sąlygose vartojamos sąvokos suprantamos taip, kaip jos yra apibrėžtos Lietuvos Respublikos elektroninių ryšių įstatyme.</text:p>
      <text:p text:style-name="P105"/>
      <text:p text:style-name="P106"><text:span text:style-name="T107">II</text:span><text:span text:style-name="T108">.<text:s/></text:span><text:span text:style-name="T109">PRANEŠIMO APIE ELEKTRONINIŲ RYŠIŲ VEIKLOS PRADŽIĄ PATEIKIMO TVARKA</text:span></text:p>
      <text:p text:style-name="P110"/>
      <text:p text:style-name="P111">5. Elektroninių ryšių veiklų, apie kurių pradžią ir pabaigą ūkio subjektas privalo Sąlygų nustatyta tvarka pranešti Tarnybai, rūšių sąrašas (toliau – Sąrašas):</text:p>
      <text:p text:style-name="P112">5.1. viešojo fiksuoto telefono ryšio tinklo ir (arba) viešųjų fiksuoto telefono ryšio paslaugų teikimas;</text:p>
      <text:p text:style-name="P113">5.2. viešojo judriojo telefono<text:s/>ryšio tinklo ir (arba) viešųjų judriojo telefono ryšio paslaugų teikimas;</text:p>
      <text:p text:style-name="P114">5.3. skirtųjų linijų paslaugų teikimas;</text:p>
      <text:p text:style-name="P115">5.4. viešųjų ryšių tinklų ir (ar) viešųjų elektroninių ryšių paslaugų teikimas, naudojant ryšių elektros perdavimo linijomis sistemas.<text:s/></text:p>
      <text:p text:style-name="P116">Papildyta punktu:</text:p>
      <text:p text:style-name="P117"><text:span text:style-name="T118">Nr.<text:s/></text:span><text:a xlink:href="https://www.e-tar.lt/portal/legalAct.html?documentId=TAR.0353A23B2B8B" office:target-frame-name="_top" xlink:show="replace"><text:span text:style-name="T119">1V-1223</text:span></text:a><text:span text:style-name="T120">, 2006-11-24, Žin., 2006, Nr. 131-4976 (2006-12-02), i. k. 10611RRISAK01V-1223</text:span></text:p>
      <text:p text:style-name="Normal"/>
      <text:p text:style-name="P121">6. Ūkio subjektas, teikiantis telefono ryšio paslaugas<text:s/>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122">7. Ūkio subjektas, ketinantis teikti skambučių persiuntimo (tranzito) paslaugas, privalo šiame<text:s/>skyriuje nustatyta tvarka pateikti pranešimą apie ketinimą verstis viešojo fiksuoto telefono ryšio tinklo teikimo veikla.</text:p>
      <text:p text:style-name="P123">8. Jei nėra aišku, ar elektroninių ryšių veikla priskiriama Sąlygų 5 punkte nurodytam Sąrašui, ūkio subjektas turi teisę kreiptis<text:s/>į Tarnybą dėl išaiškinimo, kuris pateikiamas per 30 dienų nuo paklausimo Tarnyboje gavimo dienos.</text:p>
      <text:p text:style-name="P124">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25">10. Pranešime turi būti nurodyta viena arba kelios Sąlygų 5 punkte nurodytos elektroninių ryšių veiklos, kuriomis<text:s/>ketinama verstis.<text:s/></text:p>
      <text:p text:style-name="P126">Punkto pakeitimai:</text:p>
      <text:p text:style-name="P127"><text:span text:style-name="T128">Nr.<text:s/></text:span><text:a xlink:href="https://www.e-tar.lt/portal/legalAct.html?documentId=TAR.B6860F24038A" office:target-frame-name="_top" xlink:show="replace"><text:span text:style-name="T129">1V-330</text:span></text:a><text:span text:style-name="T130">, 2007-04-13, Žin., 2007, Nr. 43-1670 (2007-04-19), i. k. 10711RRISAK001V-330</text:span></text:p>
      <text:p text:style-name="Normal"/>
      <text:p text:style-name="P131">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32">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text:s/>Respublikos ryšių reguliavimo tarnybai taisyklių patvirtinimo“ (Žin., 2004, Nr.<text:s/><text:a xlink:href="https://www.e-tar.lt/portal/lt/legalAct/TAR.C1B21347894D" office:target-frame-name="_blank" xlink:show="new"><text:span text:style-name="T133">141-5171</text:span></text:a>) (toliau – Dokumentų teikimo Lietuvos Respublikos ryšių reguliavimo tarnybai taisyklės), nustatyta tvarka.</text:p>
      <text:p text:style-name="P134">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135">14. Pranešimas laikomas tinkamu, jei teisingai užpildyti visi jo punktai bei pateikti visi Sąlygų 11 punkte nurodyti dokumentai (jei pranešimą teikia užsienio valstybės ūkio subjektas).<text:s/></text:p>
      <text:p text:style-name="P136">Punkto pakeitimai:</text:p>
      <text:p text:style-name="P137"><text:span text:style-name="T138">Nr.<text:s/></text:span><text:a xlink:href="https://www.e-tar.lt/portal/legalAct.html?documentId=TAR.B6860F24038A" office:target-frame-name="_top" xlink:show="replace"><text:span text:style-name="T139">1V-330</text:span></text:a><text:span text:style-name="T140">, 2007-04-13, Žin., 2007, Nr. 43-1670 (2007-04-19),</text:span><text:span text:style-name="T141"><text:s/>i. k. 10711RRISAK001V-330</text:span></text:p>
      <text:p text:style-name="Normal"/>
      <text:p text:style-name="P142">15. Tarnyba įrašo ūkio subjektą į elektroninių ryšių paslaugų ir tinklų teikėjų sąrašą per 7 dienas nuo tinkamo pranešimo, atitinkančio šių Sąlygų 14 punkto reikalavimus, gavimo Tarnyboje dienos.</text:p>
      <text:p text:style-name="P143"><text:span text:style-name="T144">16.</text:span><text:span text:style-name="T145"><text:s/>Neteko galios nuo 2007-04-20</text:span></text:p>
      <text:p text:style-name="P146">Punkto naikinimas:</text:p>
      <text:p text:style-name="P147"><text:span text:style-name="T148">Nr.<text:s/></text:span><text:a xlink:href="https://www.e-tar.lt/portal/legalAct.html?documentId=TAR.B6860F24038A" office:target-frame-name="_top" xlink:show="replace"><text:span text:style-name="T149">1V-330</text:span></text:a><text:span text:style-name="T150">, 2007-04-13, Žin. 2007, Nr. 43-1670 (2007-04-19), i. k. 10711RRISAK001V-330</text:span></text:p>
      <text:p text:style-name="Normal"/>
      <text:p text:style-name="P151">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text:s/>nuo ūkio subjekto tinkamo prašymo išduoti tokį patvirtinimą gavimo. Prašymas laikomas tinkamu, jei yra sumokėtas nustatyto dydžio užmokestis už patvirtinimo išdavimą. Šis užmokestis Tarnybai turi būti sumokėtas, nurodant mokėjimo paskirtį, ne vėliau kaip<text:s/>iki prašymo gavimo Tarnyboje dienos įskaitytinai.</text:p>
      <text:p text:style-name="P152">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53">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text:s/>punkte nurodytomis elektroninių ryšių veiklomis, sąrašą.</text:p>
      <text:p text:style-name="P154"/>
      <text:p text:style-name="P155"><text:span text:style-name="T156">III</text:span><text:span text:style-name="T157">.<text:s/></text:span><text:span text:style-name="T158">PAGRINDINĖS SĄLYGOS VYKDOMAI ELEKTRONINIŲ RYŠIŲ VEIKLAI</text:span></text:p>
      <text:p text:style-name="P159"/>
      <text:p text:style-name="P160">20. Ūkio subjektas, teikdamas viešąjį ryšių tinklą ir (arba) viešąsias elektroninių ryšių paslaugas, privalo laikytis<text:s/>elektroninių ryšių veiklą reglamentuojančių teisės aktų reikalavimų.</text:p>
      <text:p text:style-name="P161">21. Ūkio subjektas, ketinantis verstis ar besiverčiantis elektroninių ryšių veikla, kurią vykdant yra naudojami telefono ryšio numeriai ir (arba) radijo dažniai (kanalai), turi teisę:</text:p>
      <text:p text:style-name="P162">21.1. teisės aktų nustatytais atvejais radijo dažnius (kanalus) naudoti be atskiro leidimo;</text:p>
      <text:p text:style-name="P163">21.2. teisės aktų nustatyta tvarka kreiptis į Tarnybą dėl telefono ryšio numerių ir (arba) radijo dažnių (kanalų) skyrimo;</text:p>
      <text:p text:style-name="P164">21.3. dalyvauti konkurse ar aukcione, jei telefono ryšio numeriai arba radijo dažniai (kanalai) teisės aktų nustatyta tvarka skiriami konkurso tvarka ar aukciono būdu.</text:p>
      <text:p text:style-name="P165">22. Ūkio subjektai pripažinti turinčiais didelę įtaką atitinkamoje rinkoje ar įpareigoti teikti universaliąsias<text:s/>paslaugas privalo laikytis jiems nustatytų įpareigojimų pagal Lietuvos Respublikos elektroninių ryšių įstatymą ir kitus elektroninių ryšių veiklą reglamentuojančius teisės aktus.</text:p>
      <text:p text:style-name="P166">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text:s/><text:soft-page-break/>(teikti informaciją) elektronine forma per apsaugotą prieigą. Atvykęs atsiimti prisijungimo techninių priemonių, asmuo turi pateikti įgaliojimą bei asmens tapatybę patvirtinančius dokumentus.</text:p>
      <text:p text:style-name="P167">24. Ūkio subjektas, pradėjęs vykdyti elektroninių ryšių veiklą, įrašytą į Sąlygų 5 punkte nurodytą Sąrašą, Lietuvos Respublikos Vyriausybės nustatyta tvarka ir terminais iš Tarnybos<text:s/>privalo gauti technines priemones prisijungti prie Tarnybos tinklalapio.</text:p>
      <text:p text:style-name="P168">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169"/>
      <text:p text:style-name="P170"><text:span text:style-name="T171">IV</text:span><text:span text:style-name="T172">.<text:s/></text:span><text:span text:style-name="T173">INFORMACIJOS APIE GALINIO ĮRENGINIO NUMERĮ, JO ĮRENGIMO VIETĄ IR KAM JIS PRIKLAUSO TEIKIMO TVARKA</text:span></text:p>
      <text:p text:style-name="P174"/>
      <text:p text:style-name="P175">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76">104-4683</text:span></text:a>), nuostatų laikymosi bei radijo dažnių (kanalų) naudojimo priežiūrai per 30 dienų nuo prašymo apie tokią informaciją pateikimo, jei prašyme nenurodyta kitaip.</text:p>
      <text:p text:style-name="P177">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78">27.1. Antrajam operatyvinių tarnybų departamentui prie Krašto apsaugos ministerijos;</text:p>
      <text:p text:style-name="P179">27.2. Finansinių nusikaltimų tyrimo tarnybai prie Vidaus reikalų ministerijos;</text:p>
      <text:p text:style-name="P180">27.3. Muitinės departamento prie Finansų ministerijos įgaliotai muitinės įstaigai;</text:p>
      <text:p text:style-name="P181">27.4. Policijos departamentui prie<text:s/>Vidaus reikalų ministerijos;</text:p>
      <text:p text:style-name="P182">27.5. Lietuvos Respublikos specialiųjų tyrimų tarnybos padaliniams;</text:p>
      <text:p text:style-name="P183">27.6. Vadovybės apsaugos departamentui prie Vidaus reikalų ministerijos;</text:p>
      <text:p text:style-name="P184">27.7. Valstybės saugumo departamentui;</text:p>
      <text:p text:style-name="P185">27.8. Valstybės sienos apsaugos<text:s/>tarnybai prie Vidaus reikalų ministerijos;</text:p>
      <text:p text:style-name="P186">27.9. Prokuratūrai, įskaitant ir jos teritorinių padalinių pareigūnus.</text:p>
      <text:p text:style-name="P187">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188"/>
      <text:p text:style-name="P189"><text:span text:style-name="T190">V</text:span><text:span text:style-name="T191">.<text:s/></text:span><text:span text:style-name="T192">INFORMACIJOS APIE VYKDYTĄ ELEKTRONINIŲ RYŠIŲ VEIKLĄ TEIKIMO TVARKA</text:span></text:p>
      <text:p text:style-name="P193"/>
      <text:p text:style-name="P194">29. Ūkio subjektai, besiverčiantys elektroninių ryšių veikla, įrašyta į Sąlygų 5 punkte nurodytą Sąrašą, bei ūkio subjektai, teikiantys interneto prieigos ir kitas duomenų perdavimo paslaugas, kabelinės televizijos, mikrobangės daugiakanalės televizijos<text:s/>(MDTV), laidinio radijo, fizinių šviesolaidinių (optinių) linijų skaidulų teikimo, radijo ir (ar) televizijos programų siuntimo paslaugas, turi periodiškai, kas 3 mėnesius, pateikti Tarnybai Sąlygų 32 punkte nurodytą<text:s/><text:soft-page-break/>informaciją apie vykdytą elektroninių ryšių veiklą:</text:p>
      <text:p text:style-name="P195">29.1. pirmojo ketvirčio (sausio 1 d.–kovo 31 d.) duomenis pateikti iki balandžio 30 d.;</text:p>
      <text:p text:style-name="P196"><text:span text:style-name="T197">29.2</text:span><text:span text:style-name="T198">. antrojo ketvirčio (balandžio 1 d.–birželio 30 d.) duomenis pateikti iki liepos 31 d.;</text:span></text:p>
      <text:p text:style-name="P199">29.3. trečiojo ketvirčio (liepos 1 d.–rugsėjo 30 d.)<text:s/>duomenis pateikti iki spalio 31 d.;</text:p>
      <text:p text:style-name="P200"><text:span text:style-name="T201">29.4</text:span><text:span text:style-name="T202">. ketvirtojo ketvirčio (spalio 1 d.–gruodžio 31 d.) duomenis pateikti iki sausio 31 d.</text:span><text:s/></text:p>
      <text:p text:style-name="P203">Punkto pakeitimai:</text:p>
      <text:p text:style-name="P204"><text:span text:style-name="T205">Nr.<text:s/></text:span><text:a xlink:href="https://www.e-tar.lt/portal/legalAct.html?documentId=TAR.0353A23B2B8B" office:target-frame-name="_top" xlink:show="replace"><text:span text:style-name="T206">1V-1223</text:span></text:a><text:span text:style-name="T207">, 2006-11-</text:span><text:span text:style-name="T208">24, Žin., 2006, Nr. 131-4976 (2006-12-02), i. k. 10611RRISAK01V-1223</text:span></text:p>
      <text:p text:style-name="Normal"/>
      <text:p text:style-name="P209">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210">Punkto pakeitimai:</text:p>
      <text:p text:style-name="P211"><text:span text:style-name="T212">Nr.<text:s/></text:span><text:a xlink:href="https://www.e-tar.lt/portal/legalAct.html?documentId=TAR.0353A23B2B8B" office:target-frame-name="_top" xlink:show="replace"><text:span text:style-name="T213">1V-1223</text:span></text:a><text:span text:style-name="T214">, 2006-11-24, Žin., 2006, Nr. 131-497</text:span><text:span text:style-name="T215">6 (2006-12-02), i. k. 10611RRISAK01V-1223</text:span></text:p>
      <text:p text:style-name="Normal"/>
      <text:p text:style-name="P216">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217">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 apie teikiamų viešųjų elektroninių ryšių paslaugų tarifus ir kainas už ketvirtą ketvirtį iki Sąlygų 29 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218">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219">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 išbraukimo iš sąrašo dienos jis netenka teisės vykdyti elektroninių ryšių veiklą. Jeigu ūkio subjektas, išbrauktas iš elektroninių ryšių paslaugų ir<text:s/>tinklų teikėjų sąrašo, ketina vėl pradėti verstis elektroninių ryšių veikla, jis Sąlygų II skyriaus nustatyta tvarka turi pranešti apie tai Tarnybai.<text:s/></text:p>
      <text:p text:style-name="P220">Punkto pakeitimai:</text:p>
      <text:p text:style-name="P221"><text:span text:style-name="T222">Nr.<text:s/></text:span><text:a xlink:href="https://www.e-tar.lt/portal/legalAct.html?documentId=TAR.0353A23B2B8B" office:target-frame-name="_top" xlink:show="replace"><text:span text:style-name="T223">1V-1223</text:span></text:a><text:span text:style-name="T224">, 2006-11-24, Žin., 2006, Nr. 131-4976 (2006-12-02), i. k. 10611RRISAK01V-1223</text:span></text:p>
      <text:p text:style-name="Normal"/>
      <text:p text:style-name="P225">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226">36. Sąlygų 32 punkte nurodyti duomenys gali būti pateikiami raštu arba elektronine forma per apsaugotą prieigą, nurodytą Sąlygų 23 punkte, Tarnybos nustatyta tvarka. Raštu pateikiami<text:s/><text:soft-page-break/>duomenys teikiami Dokumentų teikimo Lietuvos Respublikos ryšių reguliavimo tarnybai taisyklėse nustatyta tvarka.</text:p>
      <text:p text:style-name="P227">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28">37.1.<text:s/>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9">37.2. konkrečiu tikrinimo, kaip ūkio subjektai laikosi vertimosi elektroninių ryšių veikla sąlygas nustatančių teisės aktų ar elektroninių ryšių išteklių naudojimo sąlygų, atveju;</text:p>
      <text:p text:style-name="P230">37.3. elektroninių ryšių išteklių skyrimo procedūromis ir atitinkamų prašymų vertinimu;</text:p>
      <text:p text:style-name="P231">37.4. palyginamųjų paslaugų kokybės ir kainų apžvalgų skelbimu vartotojų naudai;</text:p>
      <text:p text:style-name="P232">37.5. aiškiai apibrėžtais statistiniais tikslais;</text:p>
      <text:p text:style-name="P233">37.6. rinkos tyrimo tikslais.</text:p>
      <text:p text:style-name="P234"/>
      <text:p text:style-name="P235"><text:span text:style-name="T236">VI</text:span><text:span text:style-name="T237">.<text:s/></text:span><text:span text:style-name="T238">INFORMACIJOS SKELBIMO TVARKA, MASTAS IR SĄLYGOS</text:span></text:p>
      <text:p text:style-name="P239"/>
      <text:p text:style-name="P240">38. Tarnyba analizuoja, apdoroja, apibendrina gautų ketvirtinių ir metinių ataskaitų duomenis apie elektroninių ryšių tinklų ir (ar) paslaugų teikėjų vykdytą veiklą.</text:p>
      <text:p text:style-name="P241">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242">40. Apie ūkio subjektus, besiverčiančius elektroninių ryšių tinklų ir (ar) paslaugų teikimu, skelbiama ši informacija, reikalinga atviros ir konkurencingos rinkos plėtrai:</text:p>
      <text:p text:style-name="P243">40.1. atskirų ūkio subjektų užimamos rinkos dalys;</text:p>
      <text:p text:style-name="P244">40.2. abonentų skaičius (įskaitant ir duomenis apie konkrečių rūšių abonentų skaičių);</text:p>
      <text:p text:style-name="P245">40.3. pajamos (įskaitant ir duomenis apie pajamas iš konkrečių veiklų);</text:p>
      <text:p text:style-name="P246">40.4. informacija apie teikiamų elektroninių ryšių paslaugų Kainas;</text:p>
      <text:p text:style-name="P247">40.5. informacija<text:s/>apie elektroninių ryšių ar pokalbių srautų dydžius.</text:p>
      <text:p text:style-name="P248">41. Gautų 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249">42. Sąlygų 41 punkte nurodytą ketvirtinę informaciją Tarnyba skelbia per du mėnesius nuo ketvirčio pabaigos, o metinę – sekančių metų balandžio mėnesį.</text:p>
      <text:p text:style-name="P250">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25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252"/>
      <text:p text:style-name="P253"><text:span text:style-name="T254">VII</text:span><text:span text:style-name="T255">.<text:s/></text:span><text:span text:style-name="T256">BAIGIAMOSIOS NUOSTATOS</text:span></text:p>
      <text:p text:style-name="P257"/>
      <text:p text:style-name="P258">45. Tarnybos veiksmai ir neveikimas, susiję su Sąlygų taikymu ir įgyvendinimu, gali būti skundžiami Lietuvos Respublikos įstatymų nustatyta tvarka.</text:p>
      <text:p text:style-name="P259">46. Už Sąlygų nuostatų pažeidimus ūkio subjektai atsako teisės aktų nustatyta tvarka.</text:p>
      <text:p text:style-name="P260">______________</text:p>
      <text:p text:style-name="P261"/>
      <text:soft-page-break/>
      <text:p text:style-name="P262">Bendrųjų vertimosi elektroninių<text:s/></text:p>
      <text:p text:style-name="P263">ryšių veikla sąlygų aprašo<text:s/></text:p>
      <text:p text:style-name="P264">1<text:s/>priedas</text:p>
      <text:p text:style-name="P265"/>
      <text:p text:style-name="P266">_______________________________________________________________________</text:p>
      <text:p text:style-name="P267">(ūkio subjekto pavadinimas, kodas, buveinės adresas)</text:p>
      <text:p text:style-name="P268">_______________________________________________________________________</text:p>
      <text:p text:style-name="P269">(ūkio subjekto pridėtinės vertės mokesčio mokėtojo kodas, telefonas, faksas, el. pašto adresas, interneto adresas)</text:p>
      <text:p text:style-name="P270"/>
      <text:p text:style-name="P271">Lietuvos Respublikos ryšių reguliavimo tarnybai<text:s/></text:p>
      <text:p text:style-name="P272">Algirdo g. 27, LT-03219 Vilnius</text:p>
      <text:p text:style-name="P273"/>
      <text:p text:style-name="P274">PRANEŠIMAS<text:s/></text:p>
      <text:p text:style-name="P275"><text:span text:style-name="T276">APIE ELEKTRONINIŲ RYŠIŲ VEIKLOS PRADŽIĄ</text:span></text:p>
      <text:p text:style-name="P277"/>
      <text:p text:style-name="P278">______________________</text:p>
      <text:p text:style-name="P279">(data)</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9">
            <text:p text:style-name="P286">1. Viešojo fiksuoto telefono<text:s/>ryšio tinklo ir (arba) viešųjų fiksuoto telefono ryšio paslaugų teikimas</text:p>
          </table:table-cell>
          <table:table-cell table:style-name="TableCell287">
            <text:p text:style-name="P288"><text:span text:style-name="T289"></text:span><text:span text:style-name="T290"><text:s/>Viešojo fiksuoto telefono ryšio tinklo teikimas:</text:span></text:p>
          </table:table-cell>
        </table:table-row>
        <table:table-row table:style-name="TableRow291">
          <table:covered-table-cell>
            <text:p text:style-name="P292"/>
          </table:covered-table-cell>
          <table:table-cell table:style-name="TableCell293">
            <text:p text:style-name="P294"><text:span text:style-name="T295">vietinio (geografinės numeracijos zonoje)<text:s/></text:span><text:span text:style-name="T296"></text:span></text:p>
          </table:table-cell>
        </table:table-row>
        <table:table-row table:style-name="TableRow297">
          <table:covered-table-cell>
            <text:p text:style-name="P298"/>
          </table:covered-table-cell>
          <table:table-cell table:style-name="TableCell299">
            <text:p text:style-name="P300"><text:span text:style-name="T301">apimančio daugiau kaip vieną geografinės numeracijos zoną<text:s/></text:span><text:span text:style-name="T302"></text:span></text:p>
          </table:table-cell>
        </table:table-row>
        <table:table-row table:style-name="TableRow303">
          <table:covered-table-cell>
            <text:p text:style-name="P304"/>
          </table:covered-table-cell>
          <table:table-cell table:style-name="TableCell305">
            <text:p text:style-name="P306"><text:span text:style-name="T307">nacionalinio<text:s/></text:span><text:span text:style-name="T308"></text:span></text:p>
          </table:table-cell>
        </table:table-row>
        <table:table-row table:style-name="TableRow309">
          <table:covered-table-cell>
            <text:p text:style-name="P310"/>
          </table:covered-table-cell>
          <table:table-cell table:style-name="TableCell311">
            <text:p text:style-name="P312"><text:span text:style-name="T313">skambučių persiuntimo (tranzito) paslaugos<text:s/></text:span><text:span text:style-name="T314"></text:span></text:p>
          </table:table-cell>
        </table:table-row>
        <table:table-row table:style-name="TableRow315">
          <table:covered-table-cell>
            <text:p text:style-name="P316"/>
          </table:covered-table-cell>
          <table:table-cell table:style-name="TableCell317">
            <text:p text:style-name="P318"><text:span text:style-name="T319"></text:span><text:span text:style-name="T320"><text:s/>Viešųjų fiksuoto telefono ryšio paslaugų teikimas:</text:span></text:p>
          </table:table-cell>
        </table:table-row>
        <table:table-row table:style-name="TableRow321">
          <table:covered-table-cell>
            <text:p text:style-name="P322"/>
          </table:covered-table-cell>
          <table:table-cell table:style-name="TableCell323">
            <text:p text:style-name="P324"><text:span text:style-name="T325">vietinio telefono ryšio<text:s/></text:span><text:span text:style-name="T326"></text:span></text:p>
          </table:table-cell>
        </table:table-row>
        <table:table-row table:style-name="TableRow327">
          <table:covered-table-cell>
            <text:p text:style-name="P328"/>
          </table:covered-table-cell>
          <table:table-cell table:style-name="TableCell329">
            <text:p text:style-name="P330"><text:span text:style-name="T331">nacionalinio (tarpmiestinio) telefono ryšio<text:s/></text:span><text:span text:style-name="T332"></text:span></text:p>
          </table:table-cell>
        </table:table-row>
        <table:table-row table:style-name="TableRow333">
          <table:covered-table-cell>
            <text:p text:style-name="P334"/>
          </table:covered-table-cell>
          <table:table-cell table:style-name="TableCell335">
            <text:p text:style-name="P336"><text:span text:style-name="T337">tarptautinio telefono ryšio<text:s/></text:span><text:span text:style-name="T338"></text:span></text:p>
          </table:table-cell>
        </table:table-row>
        <table:table-row table:style-name="TableRow339">
          <table:table-cell table:style-name="TableCell340">
            <text:p text:style-name="P341">2. Viešojo judriojo telefono ryšio tinklo ir<text:s/>(arba) viešųjų judriojo telefono ryšio paslaugų teikimas</text:p>
          </table:table-cell>
          <table:table-cell table:style-name="TableCell342">
            <text:p text:style-name="P343"><text:span text:style-name="T344"></text:span><text:span text:style-name="T345"><text:s/>Viešojo judriojo telefono ryšio tinklo teikimas</text:span></text:p>
          </table:table-cell>
        </table:table-row>
        <table:table-row table:style-name="TableRow346">
          <table:table-cell table:style-name="TableCell347">
            <text:p text:style-name="P348"/>
          </table:table-cell>
          <table:table-cell table:style-name="TableCell349">
            <text:p text:style-name="P350"><text:span text:style-name="T351"></text:span><text:span text:style-name="T352"><text:s/>Viešųjų judriojo telefono ryšio paslaugų teikimas</text:span></text:p>
          </table:table-cell>
        </table:table-row>
        <table:table-row table:style-name="TableRow353">
          <table:table-cell table:style-name="TableCell354">
            <text:p text:style-name="P355">3. Skirtųjų linijų paslaugų teikimas</text:p>
          </table:table-cell>
          <table:table-cell table:style-name="TableCell356">
            <text:p text:style-name="P357"><text:span text:style-name="T358"></text:span><text:span text:style-name="T359"><text:s/>Skirtųjų linijų paslaugų teikimas</text:span></text:p>
          </table:table-cell>
        </table:table-row>
        <table:table-row table:style-name="TableRow360">
          <table:table-cell table:style-name="TableCell361">
            <text:p text:style-name="P362">4. Ryšių elektros<text:s/>perdavimo linijomis sistemų teikimas</text:p>
          </table:table-cell>
          <table:table-cell table:style-name="TableCell363">
            <text:p text:style-name="P364"><text:span text:style-name="T365"></text:span><text:span text:style-name="T366"><text:s/>Viešųjų ryšių tinklų ir (ar) viešųjų elektroninių ryšių paslaugų teikimas,<text:s/></text:span><text:span text:style-name="T367"><text:tab/>naudojant ryšių elektros perdavimo linijomis sistemas</text:span></text:p>
          </table:table-cell>
        </table:table-row>
        <table:table-row table:style-name="TableRow368">
          <table:table-cell table:style-name="TableCell369">
            <text:p text:style-name="P370">5. Teritorija, kurioje numatoma verstis elektroninių ryšių veikla</text:p>
          </table:table-cell>
          <table:table-cell table:style-name="TableCell371">
            <text:p text:style-name="P372"/>
          </table:table-cell>
        </table:table-row>
        <table:table-row table:style-name="TableRow373">
          <table:table-cell table:style-name="TableCell374">
            <text:p text:style-name="P375">6. Numatomų teikti<text:s/>viešųjų ryšių tinklų ir (arba) viešųjų elektroninių ryšių paslaugų aprašymas</text:p>
            <text:p text:style-name="P376">(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377">
            <text:p text:style-name="P378"/>
          </table:table-cell>
        </table:table-row>
        <text:soft-page-break/>
        <table:table-row table:style-name="TableRow379">
          <table:table-cell table:style-name="TableCell380">
            <text:p text:style-name="Normal"><text:span text:style-name="T381">7. Asmenys, sudarantys ūkio subjektą<text:s/></text:span><text:span text:style-name="T382">(tuo atveju, jei ūkio subjektas yra juridinių asmenų junginys – asociacija, susivienijima</text:span><text:span text:style-name="T383">s, konsorciumas ir pan.)</text:span></text:p>
          </table:table-cell>
          <table:table-cell table:style-name="TableCell384">
            <text:p text:style-name="P385"/>
          </table:table-cell>
        </table:table-row>
        <table:table-row table:style-name="TableRow386">
          <table:table-cell table:style-name="TableCell387">
            <text:p text:style-name="P388">8. Duomenys apie kontaktinį asmenį</text:p>
          </table:table-cell>
          <table:table-cell table:style-name="TableCell389">
            <text:p text:style-name="P390">Vardas, pavardė ____________ pareigos<text:s/><text:tab/></text:p>
            <text:p text:style-name="P391">telefonas ________________ faksas<text:s/><text:tab/></text:p>
            <text:p text:style-name="P392">el. pašto adresas<text:s/><text:tab/></text:p>
          </table:table-cell>
        </table:table-row>
        <table:table-row table:style-name="TableRow393">
          <table:table-cell table:style-name="TableCell394">
            <text:p text:style-name="P395">9. Pranešimo priedai</text:p>
          </table:table-cell>
          <table:table-cell table:style-name="TableCell396">
            <text:p text:style-name="P397">1. Dokumentas, patvirtinantis įgaliojimus pasirašyti pranešimą, _____ lapų;<text:s/></text:p>
            <text:p text:style-name="P398">2. Dokumentai, patvirtinantys juridinių asmenų, įeinančių į junginį, statusą (jei pranešimą pateikia įmonių junginys – asociacija, susivienijimas, konsorciumas ir pan.), ______ lapų.<text:s/></text:p>
            <text:p text:style-name="P399">3.<text:s/><text:tab/></text:p>
            <text:p text:style-name="P400"/>
          </table:table-cell>
        </table:table-row>
      </table:table>
      <text:p text:style-name="P401"/>
      <text:p text:style-name="P402"><text:tab/><text:tab/><text:tab/><text:tab/><text:tab/></text:p>
      <text:p text:style-name="P403"><text:tab/><text:s/>(pareigos)<text:tab/>(parašas)<text:tab/>(vardas, pavardė)</text:p>
      <text:p text:style-name="P404"><text:tab/>A. V.</text:p>
      <text:p text:style-name="P405"/>
      <text:p text:style-name="P406">Priedo<text:s/>pakeitimai:</text:p>
      <text:p text:style-name="P407"><text:span text:style-name="T408">Nr.<text:s/></text:span><text:a xlink:href="https://www.e-tar.lt/portal/legalAct.html?documentId=TAR.0353A23B2B8B" office:target-frame-name="_top" xlink:show="replace"><text:span text:style-name="T409">1V-1223</text:span></text:a><text:span text:style-name="T410">, 2006-11-24, Žin., 2006, Nr. 131-4976 (2006-12-02), i. k. 10611RRISAK01V-1223</text:span></text:p>
      <text:p text:style-name="Normal"/>
      <text:p text:style-name="P411"/>
      <text:soft-page-break/>
      <text:p text:style-name="P412">Bendrųjų vertimosi elektroninių ryšių veikla<text:s/></text:p>
      <text:p text:style-name="P413">sąlygų aprašo<text:s/></text:p>
      <text:p text:style-name="P414">2<text:s/>priedas</text:p>
      <text:p text:style-name="P415"/>
      <text:p text:style-name="P416"><text:tab/></text:p>
      <text:p text:style-name="P417">(ūkio subjekto pavadinimas)</text:p>
      <text:p text:style-name="P418"><text:tab/></text:p>
      <text:p text:style-name="P419">(ūkio subjekto kodas, buveinės adresas, telefonas, faksas, el. pašto adresas, interneto adresas)</text:p>
      <text:p text:style-name="P420"/>
      <text:p text:style-name="P421">Lietuvos Respublikos ryšių reguliavimo tarnybai<text:s/></text:p>
      <text:p text:style-name="P422">Algirdo g. 27, LT-03219 Vilnius</text:p>
      <text:p text:style-name="P423"/>
      <text:p text:style-name="P424">200_ M. KETVIRTĮ VYKDYTOS<text:s/>ELEKTRONINIŲ RYŠIŲ VEIKLOS ATASKAITA</text:p>
      <text:p text:style-name="P425">________________</text:p>
      <text:p text:style-name="P426">(da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2">
              <text:p text:style-name="P448"><text:span text:style-name="T449">Eil. Nr.</text:span></text:p>
            </table:table-cell>
            <table:covered-table-cell/>
            <table:table-cell table:style-name="TableCell450" table:number-columns-spanned="6">
              <text:p text:style-name="P451"><text:span text:style-name="T452">Rodiklio pavadinimas</text:span></text:p>
            </table:table-cell>
            <table:covered-table-cell/>
            <table:covered-table-cell/>
            <table:covered-table-cell/>
            <table:covered-table-cell/>
            <table:covered-table-cell/>
            <table:table-cell table:style-name="TableCell453" table:number-columns-spanned="9">
              <text:p text:style-name="P454"><text:span text:style-name="T455">Reikšmės</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7">
              <text:p text:style-name="P458">I. Viešojo fiksuoto telefono 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6">
              <text:p text:style-name="P465">Vartotojams</text:p>
            </table:table-cell>
            <table:covered-table-cell/>
            <table:covered-table-cell/>
            <table:covered-table-cell/>
            <table:covered-table-cell/>
            <table:covered-table-cell/>
            <table:table-cell table:style-name="TableCell466" table:number-columns-spanned="3">
              <text:p text:style-name="P467">Kitiems paslaugų gavėjams</text:p>
            </table:table-cell>
            <table:covered-table-cell/>
            <table:covered-table-cell/>
          </table:table-row>
          <table:table-row table:style-name="TableRow468">
            <table:table-cell table:style-name="TableCell469">
              <text:p text:style-name="P470"><text:span text:style-name="T471">1.</text:span></text:p>
            </table:table-cell>
            <table:table-cell table:style-name="TableCell472" table:number-columns-spanned="7">
              <text:p text:style-name="P473"><text:span text:style-name="T474">Nuosavybės teise priklausančių telefono</text:span><text:span text:style-name="T475"><text:s/>ryšio linijų, naudojamų viešųjų fiksuoto telefono ryšio paslaugų teikimui savo abonentams, skaičius, iš viso,</text:span><text:span text:style-name="T476"><text:s/></text:span><text:span text:style-name="T477">vnt.,</text:span></text:p>
            </table:table-cell>
            <table:covered-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text:span text:style-name="T485">1.1.</text:span></text:p>
            </table:table-cell>
            <table:table-cell table:style-name="TableCell486" table:number-columns-spanned="7">
              <text:p text:style-name="P487">tarp jų: – metalinių vytos poros linijų skaičius, išskyrus skaitmeninio visuminių paslaugų tinklo (toliau – ISDN) linijas</text:p>
            </table:table-cell>
            <table:covered-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1.1.1.</text:p>
            </table:table-cell>
            <table:table-cell table:style-name="TableCell495" table:number-columns-spanned="7">
              <text:p text:style-name="P496"><text:span text:style-name="T497">– iš jų, linijų, kuriomis teikiama didelės spartos skaitmeninių abonentinių linijų (toliau – xDSL) paslauga, skaičius</text:span><text:span text:style-name="T498">2</text:span></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1.2.</text:span></text:p>
            </table:table-cell>
            <table:table-cell table:style-name="TableCell507" table:number-columns-spanned="7">
              <text:p text:style-name="P508">– belaidžio ryšio linijų skaičius</text:p>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text:span text:style-name="T516">1.3.</text:span></text:p>
            </table:table-cell>
            <table:table-cell table:style-name="TableCell517" table:number-columns-spanned="7">
              <text:p text:style-name="P518">– linijų kabelinės televizijos tinklais skaičius</text:p>
            </table: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text:span text:style-name="T526">1.4.</text:span></text:p>
            </table:table-cell>
            <table:table-cell table:style-name="TableCell527" table:number-columns-spanned="7">
              <text:p text:style-name="P528">– linijų duomenų perdavimo<text:s/>tinklais skaičius</text:p>
            </table: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2.</text:span></text:p>
            </table:table-cell>
            <table:table-cell table:style-name="TableCell537" table:number-columns-spanned="7">
              <text:p text:style-name="P538"><text:span text:style-name="T539">Nuosavybės teise priklausančių ISDN linijų skaičius</text:span><text:span text:style-name="T540">1</text:span><text:span text:style-name="T541">, iš viso,</text:span><text:span text:style-name="T542"><text:s/></text:span><text:span text:style-name="T543">vnt. (nurodyti linijų, o ne kanalų skaičių),</text:span></text:p>
            </table: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text:span text:style-name="T551">2.1.</text:span></text:p>
            </table:table-cell>
            <table:table-cell table:style-name="TableCell552" table:number-columns-spanned="7">
              <text:p text:style-name="P553">tarp jų: – ISDN BRA (128 Kb/s pagrindinės spartos linija, kuri yra dviejų 64 Kb/s spartos kanalų ekvivalentas)</text:p>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text:span text:style-name="T561">2.2.</text:span></text:p>
            </table:table-cell>
            <table:table-cell table:style-name="TableCell562" table:number-columns-spanned="7">
              <text:p text:style-name="P563">– ISDN PRA (2 Mb/s pirminės spartos linija, kuri yra trisdešimties 64 Kb/s spartos kanalų ekvivalentas)</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text:span text:style-name="T571">3.</text:span></text:p>
            </table:table-cell>
            <table:table-cell table:style-name="TableCell572" table:number-columns-spanned="7">
              <text:p text:style-name="P573"><text:span text:style-name="T574">Per kitų operatorių teikiamą prieigą naudojamų telefono ryšio linijų viešosioms fiksuoto telefono ryšio paslaugoms teikti skaičius</text:span><text:span text:style-name="T575"><text:note text:note-class="footnote" text:id="_ftn0"><text:note-citation text:label="1">1</text:note-citation><text:note-body><text:p text:style-name="P576"><text:span text:style-name="T577"><text:s/>– nurodomas atitinkamai kovo 31 d., birželio 30 d., rugsėjo 30 d. ir gruodžio 31 dienos rodiklis; kiti rodikliai nurodomi už ataskaitinį laikotarpį;</text:span></text:p></text:note-body></text:note><text:s/></text:span><text:span text:style-name="T578">(ISDN<text:s/></text:span><text:span text:style-name="T579">linijų atveju, nurodyti kanalų skaičių), iš viso,</text:span><text:span text:style-name="T580"><text:s/></text:span><text:span text:style-name="T581">vnt,</text:span></text:p>
            </table:table-cell>
            <table:covered-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3.1.</text:span></text:p>
            </table:table-cell>
            <table:table-cell table:style-name="TableCell590" table:number-columns-spanned="7">
              <text:p text:style-name="P591">tarp jų: – telefono ryšio linijų, kurios nors kartą per ataskaitinį laikotarpį buvo naudotos viešosioms fiksuoto telefono ryšio paslaugoms teikti išankstiniu pasirinkimu, skaičius</text:p>
            </table: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text:span text:style-name="T599">3.2.</text:span></text:p>
            </table:table-cell>
            <table:table-cell table:style-name="TableCell600" table:number-columns-spanned="7">
              <text:p text:style-name="P601">–<text:s/>telefono ryšio linijų, kurios nors kartą per ataskaitinį laikotarpį buvo naudotos viešosioms fiksuoto telefono ryšio paslaugoms teikti individualiu pasirinkimu, skaičius</text:p>
            </table:table-cell>
            <table:covered-table-cell/>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text:span text:style-name="T609">3.3.</text:span></text:p>
            </table:table-cell>
            <table:table-cell table:style-name="TableCell610" table:number-columns-spanned="7">
              <text:p text:style-name="P611">– telefono ryšio linijų, kurios suteiktos per visiškai atsietą prieigą prie vietinės linijos, skaičius</text:p>
            </table:table-cell>
            <table:covered-table-cell/>
            <table:covered-table-cell/>
            <table:covered-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text:span text:style-name="T619">3.4.</text:span></text:p>
            </table:table-cell>
            <table:table-cell table:style-name="TableCell620" table:number-columns-spanned="7">
              <text:p text:style-name="P621">– telefono ryšio linijų, kurios suteiktos per iš dalies atsietą prieigą prie vietinės linijos, skaičius</text:p>
            </table:table-cell>
            <table:covered-table-cell/>
            <table:covered-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3.5.</text:span></text:p>
            </table:table-cell>
            <table:table-cell table:style-name="TableCell630" table:number-columns-spanned="7">
              <text:p text:style-name="P631">– kitų telefono ryšio linijų, kurios nors kartą per ataskaitinį laikotarpį buvo naudotos viešosioms fiksuoto<text:s/>telefono ryšio paslaugoms teikti per kitų operatorių teikiamą prieigą, skaičius</text:p>
            </table:table-cell>
            <table:covered-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text:span text:style-name="T639">4.</text:span></text:p>
            </table:table-cell>
            <table:table-cell table:style-name="TableCell640" table:number-columns-spanned="7">
              <text:p text:style-name="P641"><text:span text:style-name="T642">IP telefonijos (angl.<text:s/></text:span><text:span text:style-name="T643">Voice<text:s/></text:span><text:span text:style-name="T644">over Internet Protocol),<text:s/></text:span><text:span text:style-name="T645">naudojant kitų operatorių teikiamą prieigą, abonentų skaičius</text:span><text:span text:style-name="T646">1, 15</text:span><text:span text:style-name="T647">,</text:span><text:span text:style-name="T648"><text:s/></text:span><text:span text:style-name="T649">vnt.</text:span></text:p>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row>
          <text:soft-page-break/>
          <table:table-row table:style-name="TableRow654">
            <table:table-cell table:style-name="TableCell655">
              <text:p text:style-name="P656"><text:span text:style-name="T657">5.</text:span></text:p>
            </table:table-cell>
            <table:table-cell table:style-name="TableCell658" table:number-columns-spanned="7">
              <text:p text:style-name="P659"><text:span text:style-name="T660">Parduota išankstinio mokėjimo kortelių</text:span><text:span text:style-name="T661">,</text:span><text:span text:style-name="T662"><text:s/></text:span><text:span text:style-name="T663">vnt.</text:span></text:p>
            </table:table-cell>
            <table:covered-table-cell/>
            <table:covered-table-cell/>
            <table:covered-table-cell/>
            <table:covered-table-cell/>
            <table:covered-table-cell/>
            <table:covered-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6.</text:span></text:p>
            </table:table-cell>
            <table:table-cell table:style-name="TableCell670" table:number-columns-spanned="7">
              <text:p text:style-name="P671"><text:span text:style-name="T672">Taksofonų skaičius</text:span><text:span text:style-name="T673"><text:note text:note-class="footnote" text:id="_ftn1"><text:note-citation text:label="2">2</text:note-citation><text:note-body><text:p text:style-name="P674"><text:span text:style-name="T675"><text:s/></text:span><text:span text:style-name="T676">–</text:span><text:span text:style-name="T677"><text:s/></text:span><text:span text:style-name="T678">nurodomas skaičius metalinės vytos poros linijų, kurios yra naudojamos xDSL paslaugoms teikti, neatsiž</text:span><text:span text:style-name="T679">velgiant į tai, ar xDSL paslaugų teikėjas yra linijų valdytojas ar ne;</text:span></text:p><text:p text:style-name="P680"/></text:note-body></text:note></text:span><text:span text:style-name="T681">, iš viso,</text:span><text:span text:style-name="T682"><text:s/></text:span><text:span text:style-name="T683">vnt,</text:span></text:p>
            </table:table-cell>
            <table:covered-table-cell/>
            <table:covered-table-cell/>
            <table:covered-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6.1.</text:span></text:p>
            </table:table-cell>
            <table:table-cell table:style-name="TableCell690" table:number-columns-spanned="7">
              <text:p text:style-name="P691">tarp jų: – miestuose</text:p>
            </table:table-cell>
            <table:covered-table-cell/>
            <table:covered-table-cell/>
            <table:covered-table-cell/>
            <table:covered-table-cell/>
            <table:covered-table-cell/>
            <table:covered-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6.2.</text:span></text:p>
            </table:table-cell>
            <table:table-cell table:style-name="TableCell698" table:number-columns-spanned="7">
              <text:p text:style-name="P699">– miesteliuose ir kaimuose</text:p>
            </table:table-cell>
            <table:covered-table-cell/>
            <table:covered-table-cell/>
            <table:covered-table-cell/>
            <table:covered-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7">
              <text:p text:style-name="P708">Vartotojų</text:p>
            </table:table-cell>
            <table:covered-table-cell/>
            <table:covered-table-cell/>
            <table:covered-table-cell/>
            <table:covered-table-cell/>
            <table:covered-table-cell/>
            <table:covered-table-cell/>
            <table:table-cell table:style-name="TableCell709" table:number-columns-spanned="3">
              <text:p text:style-name="P710">Kitų paslaugų gavėjų</text:p>
            </table:table-cell>
            <table:covered-table-cell/>
            <table:covered-table-cell/>
          </table:table-row>
          <table:table-row table:style-name="TableRow711">
            <table:table-cell table:style-name="TableCell712">
              <text:p text:style-name="P713"><text:span text:style-name="T714">7.</text:span></text:p>
            </table:table-cell>
            <table:table-cell table:style-name="TableCell715" table:number-columns-spanned="6">
              <text:p text:style-name="P716"><text:span text:style-name="T717">Nutrauktų viešųjų fiksuoto telefono ryšio paslaugų teikimo sutarčių su abonentais (atjungtų telefonų)<text:s/></text:span><text:span text:style-name="T718">skaičius, iš viso,</text:span><text:span text:style-name="T719"><text:s/></text:span><text:span text:style-name="T720">vnt.,</text:span></text:p>
            </table:table-cell>
            <table:covered-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7.1.</text:span></text:p>
            </table:table-cell>
            <table:table-cell table:style-name="TableCell727" table:number-columns-spanned="6">
              <text:p text:style-name="P728">tarp jų: – abonentui pažeidus viešųjų fiksuoto telefono ryšio paslaugų teikimo sutartį (t. y. laiku nesumokėjus už paslaugas ir pan.)</text:p>
            </table:table-cell>
            <table:covered-table-cell/>
            <table:covered-table-cell/>
            <table:covered-table-cell/>
            <table:covered-table-cell/>
            <table:covered-table-cell/>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text:span text:style-name="T734">7.2.</text:span></text:p>
            </table:table-cell>
            <table:table-cell table:style-name="TableCell735" table:number-columns-spanned="6">
              <text:p text:style-name="P736">– abonentui pageidaujant</text:p>
            </table:table-cell>
            <table:covered-table-cell/>
            <table:covered-table-cell/>
            <table:covered-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8.</text:span></text:p>
            </table:table-cell>
            <table:table-cell table:style-name="TableCell743" table:number-columns-spanned="6">
              <text:p text:style-name="P744"><text:span text:style-name="T745">Pokalbių trukmė, kai skambučiai inicijuojami savame<text:s/></text:span><text:span text:style-name="T746">tinkle, iš viso</text:span><text:span text:style-name="T747">,<text:s/></text:span><text:span text:style-name="T748">min.,</text:span></text:p>
            </table:table-cell>
            <table:covered-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text:span text:style-name="T756">8.1.</text:span></text:p>
            </table:table-cell>
            <table:table-cell table:style-name="TableCell757" table:number-columns-spanned="6">
              <text:p text:style-name="P758">tarp jų: – paslaugų, trumpaisiais (išskyrus 10XX bei į internetą, kai abonentai jungiami komutuojama linija) telefono ryšio numeriais, kai skambučiai užbaigiami savame tinkle</text:p>
            </table:table-cell>
            <table:covered-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text:span text:style-name="T766">8.2.</text:span></text:p>
            </table:table-cell>
            <table:table-cell table:style-name="TableCell767" table:number-columns-spanned="6">
              <text:p text:style-name="P768">– vietinių pokalbių (pokalbių trukmė, kai<text:s/>skambučiai užbaigiami savame tinkle, vienos geografinės numeracijos zonoje)</text:p>
            </table: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text:span text:style-name="T776">8.3.</text:span></text:p>
            </table:table-cell>
            <table:table-cell table:style-name="TableCell777" table:number-columns-spanned="6">
              <text:p text:style-name="P778">– nacionalinių (tarpmiestinių) pokalbių (pokalbių trukmė, kai skambučiai užbaigiami savame tinkle, kitose geografinės numeracijos zonose)</text:p>
            </table: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text:span text:style-name="T786">8.4.</text:span></text:p>
            </table:table-cell>
            <table:table-cell table:style-name="TableCell787" table:number-columns-spanned="6">
              <text:p text:style-name="P788">– tarptautinių pokalbių<text:s/>(skambučiai užbaigiami užsienio šalių operatorių tinkluose)</text:p>
            </table:table-cell>
            <table:covered-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text:span text:style-name="T796">8.5.</text:span></text:p>
            </table:table-cell>
            <table:table-cell table:style-name="TableCell797" table:number-columns-spanned="6">
              <text:p text:style-name="P798">– į kitus Lietuvos Respublikos viešuosius fiksuoto telefono ryšio tinklus</text:p>
            </table: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8.6.</text:span></text:p>
            </table:table-cell>
            <table:table-cell table:style-name="TableCell807" table:number-columns-spanned="6">
              <text:p text:style-name="P808">– į Lietuvos Respublikos viešuosius judriojo telefono ryšio tinklus</text:p>
            </table: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text:span text:style-name="T816">8.7.</text:span></text:p>
            </table:table-cell>
            <table:table-cell table:style-name="TableCell817" table:number-columns-spanned="6">
              <text:p text:style-name="P818">– į internetą, kai abonentai<text:s/>jungiasi per komutuojamą liniją</text:p>
            </table: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text:span text:style-name="T826">9.</text:span></text:p>
            </table:table-cell>
            <table:table-cell table:style-name="TableCell827" table:number-columns-spanned="6">
              <text:p text:style-name="P828"><text:span text:style-name="T829">Visų inicijuotų skambučių, nurodytų 9.1</text:span><text:span text:style-name="T830">–</text:span><text:span text:style-name="T831">9.6 punktuose, skaičius,</text:span><text:span text:style-name="T832"><text:s/></text:span><text:span text:style-name="T833">vnt.</text:span></text:p>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text:span text:style-name="T841">10.</text:span></text:p>
            </table:table-cell>
            <table:table-cell table:style-name="TableCell842" table:number-columns-spanned="6">
              <text:p text:style-name="P843"><text:span text:style-name="T844">Pokalbių trukmė, kai skambučiai užbaigiami savame tinkle, iš viso,</text:span><text:span text:style-name="T845"><text:s/></text:span><text:span text:style-name="T846">min. (išskyrus pokalbių trukmę, kai skambučiai inicijuojami savame<text:s/></text:span><text:span text:style-name="T847">tinkle),</text:span></text:p>
            </table:table-cell>
            <table:covered-table-cell/>
            <table:covered-table-cell/>
            <table:covered-table-cell/>
            <table:covered-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10.1.</text:p>
            </table:table-cell>
            <table:table-cell table:style-name="TableCell853" table:number-columns-spanned="6">
              <text:p text:style-name="P854">tarp jų: – skambučių, inicijuotų kituose Lietuvos Respublikos viešuosiuose fiksuoto telefono ryšio tinkluose</text:p>
            </table:table-cell>
            <table:covered-table-cell/>
            <table:covered-table-cell/>
            <table:covered-table-cell/>
            <table:covered-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10.2.</text:p>
            </table:table-cell>
            <table:table-cell table:style-name="TableCell860" table:number-columns-spanned="6">
              <text:p text:style-name="P861">– skambučių, inicijuotų Lietuvos Respublikos viešuosiuose judriojo telefono ryšio tinkluose</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0.3.</text:p>
            </table:table-cell>
            <table:table-cell table:style-name="TableCell867" table:number-columns-spanned="6">
              <text:p text:style-name="P868">– skambučių, inicijuotų užsienio šalių operatorių tinkluose</text:p>
            </table: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11.</text:p>
            </table:table-cell>
            <table:table-cell table:style-name="TableCell874" table:number-columns-spanned="6">
              <text:p text:style-name="P875"><text:span text:style-name="T876">Pokalbių taksofonu trukmė, iš viso,</text:span><text:span text:style-name="T877"><text:s/></text:span><text:span text:style-name="T878">min.:</text:span></text:p>
            </table:table-cell>
            <table:covered-table-cell/>
            <table:covered-table-cell/>
            <table:covered-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11.1.</text:p>
            </table:table-cell>
            <table:table-cell table:style-name="TableCell884" table:number-columns-spanned="6">
              <text:p text:style-name="P885">– kai skambinta iš taksofono</text:p>
            </table:table-cell>
            <table:covered-table-cell/>
            <table:covered-table-cell/>
            <table:covered-table-cell/>
            <table:covered-table-cell/>
            <table:covered-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11.2.</text:p>
            </table:table-cell>
            <table:table-cell table:style-name="TableCell891" table:number-columns-spanned="6">
              <text:p text:style-name="P892">– kai skambinta į taksofoną</text:p>
            </table:table-cell>
            <table:covered-table-cell/>
            <table:covered-table-cell/>
            <table:covered-table-cell/>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12.</text:span></text:p>
            </table:table-cell>
            <table:table-cell table:style-name="TableCell899" table:number-columns-spanned="6">
              <text:p text:style-name="P900"><text:span text:style-name="T901">Tranzitu persiunčiamų skambučių trukmė,</text:span><text:span text:style-name="T902"><text:s/></text:span><text:span text:style-name="T903">min.:</text:span></text:p>
            </table:table-cell>
            <table:covered-table-cell/>
            <table:covered-table-cell/>
            <table:covered-table-cell/>
            <table:covered-table-cell/>
            <table:covered-table-cell/>
            <table:table-cell table:style-name="TableCell904" table:number-columns-spanned="10">
              <text:p text:style-name="P905"/>
            </table: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12.1.</text:p>
            </table:table-cell>
            <table:table-cell table:style-name="TableCell909" table:number-columns-spanned="6">
              <text:p text:style-name="P910">– į kitus Lietuvos Respublikos<text:s/>viešuosius telefono ryšio tinklus</text:p>
            </table:table-cell>
            <table:covered-table-cell/>
            <table:covered-table-cell/>
            <table:covered-table-cell/>
            <table:covered-table-cell/>
            <table:covered-table-cell/>
            <table:table-cell table:style-name="TableCell911" table:number-columns-spanned="10">
              <text:p text:style-name="P912"/>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12.2.</text:p>
            </table:table-cell>
            <table:table-cell table:style-name="TableCell916" table:number-columns-spanned="6">
              <text:p text:style-name="P917">– į užsienio šalių viešuosius telefono ryšio tinklus</text:p>
            </table:table-cell>
            <table:covered-table-cell/>
            <table:covered-table-cell/>
            <table:covered-table-cell/>
            <table:covered-table-cell/>
            <table:covered-table-cell/>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13.</text:span></text:p>
            </table:table-cell>
            <table:table-cell table:style-name="TableCell924" table:number-columns-spanned="6">
              <text:p text:style-name="P925"><text:span text:style-name="T926">Paslaugų gavėjų, kurie nors kartą per ataskaitinį laikotarpį pasinaudojo viešųjų telefono ryšio paslaugų teikėjo (toliau – teikėjas) individualiu arba išan</text:span><text:span text:style-name="T927">kstiniu pasirinkimu, skaičius, iš viso,</text:span><text:span text:style-name="T928"><text:s/></text:span><text:span text:style-name="T929">vnt.,</text:span></text:p>
            </table:table-cell>
            <table:covered-table-cell/>
            <table:covered-table-cell/>
            <table:covered-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13.1.</text:p>
            </table:table-cell>
            <table:table-cell table:style-name="TableCell935" table:number-columns-spanned="6">
              <text:p text:style-name="P936">– iš jų, kurie pasinaudojo teikėjo išankstiniu pasirinkimu</text:p>
            </table: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text:span text:style-name="T942">14.</text:span></text:p>
            </table:table-cell>
            <table:table-cell table:style-name="TableCell943" table:number-columns-spanned="6">
              <text:p text:style-name="P944"><text:span text:style-name="T945">Paslaugų gavėjų, kurie pasinaudojo teikėjo individualiu arba išankstiniu pasirinkimu, inicijuotų pokalbių trukmė, iš viso,</text:span><text:span text:style-name="T946"><text:s/></text:span><text:span text:style-name="T947">min.,</text:span></text:p>
            </table:table-cell>
            <table:covered-table-cell/>
            <table:covered-table-cell/>
            <table:covered-table-cell/>
            <table:covered-table-cell/>
            <table:covered-table-cell/>
            <table:table-cell table:style-name="TableCell948" table:number-columns-spanned="10">
              <text:p text:style-name="P949"/>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4.1.</text:p>
            </table:table-cell>
            <table:table-cell table:style-name="TableCell953" table:number-columns-spanned="6">
              <text:p text:style-name="P954">– iš jų, pokalbių trukmė išankstiniu pasirinkimu</text:p>
            </table:table-cell>
            <table:covered-table-cell/>
            <table:covered-table-cell/>
            <table:covered-table-cell/>
            <table:covered-table-cell/>
            <table:covered-table-cell/>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57">
            <table:table-cell table:style-name="TableCell958">
              <text:p text:style-name="P959"><text:span text:style-name="T960">15.</text:span></text:p>
            </table:table-cell>
            <table:table-cell table:style-name="TableCell961" table:number-columns-spanned="6">
              <text:p text:style-name="P962"><text:span text:style-name="T963">Teikėjų, kurių teikiamas paslaugas galima pasirinkti individualiu arba išankstiniu pasirinkimu, skaičius</text:span><text:span text:style-name="T964">1</text:span><text:span text:style-name="T965">, iš viso,<text:s/></text:span><text:span text:style-name="T966">vnt.: (teikėjų, su kuriais sudarytos sutartys dėl teikėjo pasirinkimo paslaugų teikim</text:span><text:span text:style-name="T967">o, skaičius),</text:span></text:p>
            </table:table-cell>
            <table:covered-table-cell/>
            <table:covered-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15.1.</text:p>
            </table:table-cell>
            <table:table-cell table:style-name="TableCell973" table:number-columns-spanned="6">
              <text:p text:style-name="P974">– iš jų išankstiniu pasirinkimu</text:p>
            </table:table-cell>
            <table:covered-table-cell/>
            <table:covered-table-cell/>
            <table:covered-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16.</text:span></text:p>
            </table:table-cell>
            <table:table-cell table:style-name="TableCell981" table:number-columns-spanned="6">
              <text:p text:style-name="P982"><text:span text:style-name="T983">Pajamos, gautos už mažmeninių viešojo fiksuoto telefono ryšio tinklo ir (arba) paslaugų teikimą,</text:span><text:span text:style-name="T984"><text:s/></text:span><text:span text:style-name="T985">litais (be PVM),</text:span></text:p>
            </table:table-cell>
            <table:covered-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16.1.</text:p>
            </table:table-cell>
            <table:table-cell table:style-name="TableCell993" table:number-columns-spanned="6">
              <text:p text:style-name="P994">tarp jų: – už vietinius pokalbius</text:p>
            </table:table-cell>
            <table:covered-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16.2.</text:p>
            </table:table-cell>
            <table:table-cell table:style-name="TableCell1002" table:number-columns-spanned="6">
              <text:p text:style-name="P1003">– už nacionalinius<text:s/>(tarpmiestinius) pokalbius</text:p>
            </table: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16.3.</text:p>
            </table:table-cell>
            <table:table-cell table:style-name="TableCell1011" table:number-columns-spanned="6">
              <text:p text:style-name="P1012">– už tarptautinius pokalbius</text:p>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16.4.</text:p>
            </table:table-cell>
            <table:table-cell table:style-name="TableCell1020" table:number-columns-spanned="6">
              <text:p text:style-name="P1021">– už skambučius į kitus viešuosius fiksuoto telefono ryšio tinklus</text:p>
            </table: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16.5.</text:p>
            </table:table-cell>
            <table:table-cell table:style-name="TableCell1029" table:number-columns-spanned="5">
              <text:p text:style-name="P1030">– už skambučius į viešuosius judriojo telefono ryšio tinklus</text:p>
            </table:table-cell>
            <table:covered-table-cell/>
            <table:covered-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16.6.</text:p>
            </table:table-cell>
            <table:table-cell table:style-name="TableCell1038" table:number-columns-spanned="5">
              <text:p text:style-name="P1039">– kitos pajamos</text:p>
            </table:table-cell>
            <table:covered-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text:span text:style-name="T1047">17.</text:span></text:p>
            </table:table-cell>
            <table:table-cell table:style-name="TableCell1048" table:number-columns-spanned="5">
              <text:p text:style-name="P1049"><text:span text:style-name="T1050">Pajamos, gautos už didmeninių viešojo fiksuoto telefono ryšio tinklo ir (arba) paslaugų teikimą,<text:s/></text:span><text:span text:style-name="T1051">litais (be PVM). (Šis punktas neapima pajamų, gautų iš tinklų sujungimo veiklos)</text:span></text:p>
            </table:table-cell>
            <table:covered-table-cell/>
            <table:covered-table-cell/>
            <table:covered-table-cell/>
            <table:covered-table-cell/>
            <table:table-cell table:style-name="TableCell1052" table:number-columns-spanned="11">
              <text:p text:style-name="P1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18.</text:span></text:p>
            </table:table-cell>
            <table:table-cell table:style-name="TableCell1058" table:number-columns-spanned="5">
              <text:p text:style-name="P1059"><text:span text:style-name="T1060">Pajamos iš tinklų sujungimo veiklos,<text:s/></text:span><text:span text:style-name="T1061">litais (be PVM) (šis punktas<text:s/></text:span><text:span text:style-name="T1062">neapima pajamų už pokalbius, kai skambučiai ir inicijuojami, ir užbaigiami savame tinkle),</text:span></text:p>
            </table:table-cell>
            <table:covered-table-cell/>
            <table:covered-table-cell/>
            <table:covered-table-cell/>
            <table:covered-table-cell/>
            <table:table-cell table:style-name="TableCell1063" table:number-columns-spanned="11">
              <text:p text:style-name="P1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18.1.</text:p>
            </table:table-cell>
            <table:table-cell table:style-name="TableCell1068" table:number-columns-spanned="5">
              <text:p text:style-name="P1069">tarp jų: – pajamos už skambučių, inicijuotų kituose Lietuvos Respublikos viešuosiuose fiksuoto telefono ryšio tinkluose, užbaigimą savame tinkle</text:p>
            </table:table-cell>
            <table:covered-table-cell/>
            <table:covered-table-cell/>
            <table:covered-table-cell/>
            <table:covered-table-cell/>
            <table:table-cell table:style-name="TableCell1070" table:number-columns-spanned="11">
              <text:p text:style-name="P10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18.2.</text:p>
            </table:table-cell>
            <table:table-cell table:style-name="TableCell1075" table:number-columns-spanned="5">
              <text:p text:style-name="P1076">–<text:s/>pajamos už skambučių, inicijuotų Lietuvos Respublikos viešuosiuose judriojo telefono ryšio tinkluose, užbaigimą savame tinkle</text:p>
            </table:table-cell>
            <table:covered-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18.3.</text:p>
            </table:table-cell>
            <table:table-cell table:style-name="TableCell1082" table:number-columns-spanned="5">
              <text:p text:style-name="P1083">– pajamos už skambučių, inicijuotų užsienio šalių tinkluose, užbaigimą savame tinkle</text:p>
            </table:table-cell>
            <table:covered-table-cell/>
            <table:covered-table-cell/>
            <table:covered-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8.4.</text:p>
            </table:table-cell>
            <table:table-cell table:style-name="TableCell1089" table:number-columns-spanned="5">
              <text:p text:style-name="P1090">– pajamos už skambučių persiuntimą (tranzitą)</text:p>
            </table:table-cell>
            <table:covered-table-cell/>
            <table:covered-table-cell/>
            <table:covered-table-cell/>
            <table:covered-table-cell/>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19.</text:span></text:p>
            </table:table-cell>
            <table:table-cell table:style-name="TableCell1097" table:number-columns-spanned="5">
              <text:p text:style-name="P1098"><text:span text:style-name="T1099">Viešųjų fiksuoto telefono ryšio paslaugų teikimo būdas<text:s/></text:span><text:span text:style-name="T1100">(nurodyti ar savu tinklu, ar per 10XX, kaip individualus ar išankstinis pasirinkimas, kabelinės televizijos tinklu, IP skambučiai ir panašiai)</text:span></text:p>
            </table:table-cell>
            <table:covered-table-cell/>
            <table:covered-table-cell/>
            <table:covered-table-cell/>
            <table:covered-table-cell/>
            <table:table-cell table:style-name="TableCell1101" table:number-columns-spanned="11">
              <text:p text:style-name="P1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7">
              <text:p text:style-name="P1105">II. Viešo jo judriojo telefono<text:s/>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text:span text:style-name="T1109">20.</text:span></text:p>
            </table:table-cell>
            <table:table-cell table:style-name="TableCell1110" table:number-columns-spanned="6">
              <text:p text:style-name="P1111"><text:span text:style-name="T1112">Aktyvių viešųjų judriojo telefono ryšio paslaugų abonentų skaičius</text:span><text:span text:style-name="T1113">1,<text:s/></text:span><text:span text:style-name="T1114"><text:note text:note-class="footnote" text:id="_ftn2"><text:note-citation text:label="3">3</text:note-citation><text:note-body><text:p text:style-name="P1115"><text:span text:style-name="T1116"><text:s/>– nurodomas aktyvių abonentų (aktyvių aktyvuotų abonentų identifikavimo (toliau – SIM) kortelių, kuriomis naudojantis galima paskambinti arba į kurias galima paskambinti atitinkamai<text:s/></text:span><text:span text:style-name="T1117">kovo 31 d., birželio 30 d., rugsėjo 30 d. ir gruodžio 31 d.) skaičius, kurie bent kartą per ataskaitinį laikotarpį kuriuo nors būdu sumokėjo mokesčius ar įvykdė telekomunikacinį įvykį, nepriklausomai nuo to, ar abonentas naudojasi išankstinio mokėjimo pasl</text:span><text:span text:style-name="T1118">augomis, ar už paslaugas moka pagal sąskaitas; telekomunikaciniu įvykiu laikomas skambutis, pokalbis, atsiliepimas į skambutį, žinutės siuntimas, žinutės gavimas, duomenų srauto siuntimas ar bet kuri kita suteikta paslauga, įskaitant išankstinio mokėjimo s</text:span><text:span text:style-name="T1119">ąskaitos papildymą;</text:span></text:p></text:note-body></text:note></text:span><text:span text:style-name="T1120">,<text:s/></text:span><text:span text:style-name="T1121">vnt,</text:span></text:p>
            </table:table-cell>
            <table:covered-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0.1.</text:p>
            </table:table-cell>
            <table:table-cell table:style-name="TableCell1127" table:number-columns-spanned="6">
              <text:p text:style-name="P1128">tarp jų: – vartotojai, kurie už paslaugas moka pagal sąskaitas</text:p>
            </table: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20.2.</text:p>
            </table:table-cell>
            <table:table-cell table:style-name="TableCell1134" table:number-columns-spanned="6">
              <text:p text:style-name="P1135">– kiti paslaugų gavėjai, kurie už paslaugas moka pagal<text:s/>sąskaitas</text:p>
            </table:table-cell>
            <table:covered-table-cell/>
            <table:covered-table-cell/>
            <table:covered-table-cell/>
            <table:covered-table-cell/>
            <table:covered-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20.3.</text:p>
            </table:table-cell>
            <table:table-cell table:style-name="TableCell1141" table:number-columns-spanned="6">
              <text:p text:style-name="P1142">abonentai, kurie naudojasi išankstinio mokėjimo paslauga</text:p>
            </table:table-cell>
            <table:covered-table-cell/>
            <table:covered-table-cell/>
            <table:covered-table-cell/>
            <table:covered-table-cell/>
            <table:covered-table-cell/>
            <table:table-cell table:style-name="TableCell1143" table:number-columns-spanned="10">
              <text:p text:style-name="P1144"/>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21.</text:span></text:p>
            </table:table-cell>
            <table:table-cell table:style-name="TableCell1149" table:number-columns-spanned="6">
              <text:p text:style-name="P1150"><text:span text:style-name="T1151">Viešųjų judriojo telefono ryšio paslaugų abonentų, inicijavusių telekomunikacinį įvykį, skaičius</text:span><text:span text:style-name="T1152">1,<text:s/></text:span><text:span text:style-name="T1153"><text:note text:note-class="footnote" text:id="_ftn3"><text:note-citation text:label="4">4</text:note-citation><text:note-body><text:p text:style-name="P1154"><text:span text:style-name="T1155"><text:s/>– nurodomas viešojo judriojo telefono ryšio tinklo abonentų, inicijavusių telekomunikacinį įvykį atitinkamai kovo 31 d., birželio 30 d., rugsėjo 30 d. ir gruodžio 31 d., skaičius, kurie bent kartą per ataskaitinį laikotarpį kuriuo nors būdu sumokėjo mokes</text:span><text:span text:style-name="T1156">čius ar savo veiksmais inicijavo telekomunikacinį įvykį: abonento inicijuotas skambutis, pokalbis, žinutės siuntimas, duomenų srauto siuntimas ar bet kuri kita suteikta paslauga, įskaitant išankstinio mokėjimo sąskaitos papildymą, nepriklausomai nuo to, ar</text:span><text:span text:style-name="T1157"><text:s/>abonentas naudojasi išankstinio mokėjimo paslaugomis, ar už paslaugas moka pagal sąskaitas;</text:span></text:p></text:note-body></text:note></text:span><text:span text:style-name="T1158">, vnt,</text:span></text:p>
            </table:table-cell>
            <table:covered-table-cell/>
            <table:covered-table-cell/>
            <table:covered-table-cell/>
            <table:covered-table-cell/>
            <table:covered-table-cell/>
            <table:table-cell table:style-name="TableCell1159" table:number-columns-spanned="10">
              <text:p text:style-name="P1160"/>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21.1.</text:p>
            </table:table-cell>
            <table:table-cell table:style-name="TableCell1164" table:number-columns-spanned="6">
              <text:p text:style-name="P1165">tarp jų: – vartotojai, kurie už paslaugas moka pagal sąskaitas</text:p>
            </table: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21.2.</text:p>
            </table:table-cell>
            <table:table-cell table:style-name="TableCell1171" table:number-columns-spanned="6">
              <text:p text:style-name="P1172">– kiti paslaugų gavėjai, kurie už paslaugas moka pagal sąskaitas</text:p>
            </table:table-cell>
            <table:covered-table-cell/>
            <table:covered-table-cell/>
            <table:covered-table-cell/>
            <table:covered-table-cell/>
            <table:covered-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21.3.</text:p>
            </table:table-cell>
            <table:table-cell table:style-name="TableCell1178" table:number-columns-spanned="6">
              <text:p text:style-name="P1179">– abonentai, kurie naudojasi išankstinio mokėjimo paslauga</text:p>
            </table:table-cell>
            <table:covered-table-cell/>
            <table:covered-table-cell/>
            <table:covered-table-cell/>
            <table:covered-table-cell/>
            <table:covered-table-cell/>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text:span text:style-name="T1185">22.</text:span></text:p>
            </table:table-cell>
            <table:table-cell table:style-name="TableCell1186" table:number-columns-spanned="6">
              <text:p text:style-name="P1187"><text:span text:style-name="T1188">Išsiųstų trumpųjų žinučių (toliau – SMS) skaičius</text:span><text:span text:style-name="T1189"><text:note text:note-class="footnote" text:id="_ftn4"><text:note-citation text:label="5">5</text:note-citation><text:note-body><text:p text:style-name="P1190"><text:span text:style-name="T1191"><text:s/>– nurodomas tik abonentų išsiųstų SMS ar MMS žinučių (neįskaitant SMS ar MMS centro išsiųstų reklaminių ir kito pobūdžio SMS ar MMS žinučių) skaičius;</text:span></text:p></text:note-body></text:note></text:span><text:span text:style-name="T1192">,<text:s/></text:span><text:span text:style-name="T1193">vnt.,</text:span></text:p>
            </table: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6">
            <table:table-cell table:style-name="TableCell1197">
              <text:p text:style-name="P1198">22.1.</text:p>
            </table:table-cell>
            <table:table-cell table:style-name="TableCell1199" table:number-columns-spanned="6">
              <text:p text:style-name="P1200">tarp jų: – kai gavėjas yra savo tinklo<text:s/>abonentas</text:p>
            </table:table-cell>
            <table:covered-table-cell/>
            <table:covered-table-cell/>
            <table:covered-table-cell/>
            <table:covered-table-cell/>
            <table:covered-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22.2.</text:p>
            </table:table-cell>
            <table:table-cell table:style-name="TableCell1206" table:number-columns-spanned="6">
              <text:p text:style-name="P1207">– kai gavėjas yra kitų Lietuvos Respublikos viešųjų judriojo ryšio tinklų abonentas</text:p>
            </table:table-cell>
            <table:covered-table-cell/>
            <table:covered-table-cell/>
            <table:covered-table-cell/>
            <table:covered-table-cell/>
            <table:covered-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2.3.</text:p>
            </table:table-cell>
            <table:table-cell table:style-name="TableCell1213" table:number-columns-spanned="6">
              <text:p text:style-name="P1214">– kai gavėjas yra užsienio šalių tinklų abonentas</text:p>
            </table:table-cell>
            <table:covered-table-cell/>
            <table:covered-table-cell/>
            <table:covered-table-cell/>
            <table:covered-table-cell/>
            <table:covered-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23.</text:span></text:p>
            </table:table-cell>
            <table:table-cell table:style-name="TableCell1221" table:number-columns-spanned="6">
              <text:p text:style-name="P1222"><text:span text:style-name="T1223">Išsiųstų iliustruotų žinučių (toliau – MMS) skaičius</text:span><text:span text:style-name="T1224">5</text:span><text:span text:style-name="T1225">,<text:s/></text:span><text:span text:style-name="T1226">vnt,</text:span></text:p>
            </table:table-cell>
            <table:covered-table-cell/>
            <table:covered-table-cell/>
            <table:covered-table-cell/>
            <table:covered-table-cell/>
            <table:covered-table-cell/>
            <table:table-cell table:style-name="TableCell1227" table:number-columns-spanned="10">
              <text:p text:style-name="P1228"/>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23.1.</text:p>
            </table:table-cell>
            <table:table-cell table:style-name="TableCell1232" table:number-columns-spanned="6">
              <text:p text:style-name="P1233">tarp jų: – kai gavėjas<text:s/>yra savo tinklo abonentas</text:p>
            </table: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23.2.</text:p>
            </table:table-cell>
            <table:table-cell table:style-name="TableCell1239" table:number-columns-spanned="6">
              <text:p text:style-name="P1240">– kai gavėjas yra kitų Lietuvos Respublikos viešųjų judriojo ryšio tinklų abonentas</text:p>
            </table:table-cell>
            <table:covered-table-cell/>
            <table:covered-table-cell/>
            <table:covered-table-cell/>
            <table:covered-table-cell/>
            <table:covered-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23.3.</text:p>
            </table:table-cell>
            <table:table-cell table:style-name="TableCell1246" table:number-columns-spanned="6">
              <text:p text:style-name="P1247">– kai gavėjas yra užsienio šalių tinklų abonentas</text:p>
            </table:table-cell>
            <table:covered-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text:span text:style-name="T1253">24.</text:span></text:p>
            </table:table-cell>
            <table:table-cell table:style-name="TableCell1254" table:number-columns-spanned="6">
              <text:p text:style-name="P1255"><text:span text:style-name="T1256">Aktyvių viešųjų judriojo telefono ryšio paslaugų abonentų, pasinaudojusių</text:span><text:span text:style-name="T1257"><text:s/>UMTS (trečiosios kartos viešojo judriojo telefono ryšio tinklo) paslaugomis, skaičius</text:span><text:span text:style-name="T1258">1,<text:s/></text:span><text:span text:style-name="T1259"><text:note text:note-class="footnote" text:id="_ftn5"><text:note-citation text:label="6">6</text:note-citation><text:note-body><text:p text:style-name="P1260"><text:span text:style-name="T1261"><text:s/>- nurodo</text:span><text:span text:style-name="T1262">mas aktyvių abonentų (SIM kortelių), kuriomis naudojantis galima paskambinti arba į kurias galima paskambinti atitinkamai kovo 31 d., birželio 30 d., rugsėjo 30 d. ir gruodžio 31 d.) skaičius, kurie bent kartą per ataskaitinį laikotarpį pasinaudojo UMTS (b</text:span><text:span text:style-name="T1263">also skambučių ar didelės spartos duomenų perdavimo) paslaugomis;</text:span></text:p><text:p text:style-name="P1264"/></text:note-body></text:note></text:span><text:span text:style-name="T1265">, vnt.,</text:span></text:p>
            </table:table-cell>
            <table:covered-table-cell/>
            <table:covered-table-cell/>
            <table:covered-table-cell/>
            <table:covered-table-cell/>
            <table:covered-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24.1.</text:p>
            </table:table-cell>
            <table:table-cell table:style-name="TableCell1271" table:number-columns-spanned="6">
              <text:p text:style-name="P1272">tarp jų: – vartotojai, kurie už paslaugas moka pagal sąskaitas</text:p>
            </table:table-cell>
            <table:covered-table-cell/>
            <table:covered-table-cell/>
            <table:covered-table-cell/>
            <table:covered-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24.2.</text:p>
            </table:table-cell>
            <table:table-cell table:style-name="TableCell1278" table:number-columns-spanned="6">
              <text:p text:style-name="P1279">– kiti paslaugų gavėjai, kurie už paslaugas moka pagal sąskaitas</text:p>
            </table:table-cell>
            <table:covered-table-cell/>
            <table:covered-table-cell/>
            <table:covered-table-cell/>
            <table:covered-table-cell/>
            <table:covered-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24.3.</text:p>
            </table:table-cell>
            <table:table-cell table:style-name="TableCell1285" table:number-columns-spanned="6">
              <text:p text:style-name="P1286">– abonentai, kurie naudojasi išankstinio mokėjimo paslauga</text:p>
            </table:table-cell>
            <table:covered-table-cell/>
            <table:covered-table-cell/>
            <table:covered-table-cell/>
            <table:covered-table-cell/>
            <table:covered-table-cell/>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
            </table:table-cell>
            <table:table-cell table:style-name="TableCell1292" table:number-columns-spanned="7" table:number-rows-spanned="2">
              <text:p text:style-name="P1293"/>
            </table:table-cell>
            <table:covered-table-cell/>
            <table:covered-table-cell/>
            <table:covered-table-cell/>
            <table:covered-table-cell/>
            <table:covered-table-cell/>
            <table:covered-table-cell/>
            <table:table-cell table:style-name="TableCell1294" table:number-columns-spanned="7">
              <text:p text:style-name="P1295">Iš mokančių pagal sąskaitas abonentų</text:p>
            </table:table-cell>
            <table:covered-table-cell/>
            <table:covered-table-cell/>
            <table:covered-table-cell/>
            <table:covered-table-cell/>
            <table:covered-table-cell/>
            <table:covered-table-cell/>
            <table:table-cell table:style-name="TableCell1296" table:number-columns-spanned="2" table:number-rows-spanned="2">
              <text:p text:style-name="P1297">Iš išankstinio mokėjimo abonentų</text:p>
            </table:table-cell>
            <table:covered-table-cell/>
          </table:table-row>
          <table:table-row table:style-name="TableRow1298">
            <table:covered-table-cell>
              <text:p text:style-name="P1299"/>
            </table:covered-table-cell>
            <table:covered-table-cell>
              <text:p text:style-name="P1300"/>
            </table:covered-table-cell>
            <table:covered-table-cell/>
            <table:covered-table-cell/>
            <table:covered-table-cell/>
            <table:covered-table-cell/>
            <table:covered-table-cell/>
            <table:covered-table-cell/>
            <table:table-cell table:style-name="TableCell1301" table:number-columns-spanned="2">
              <text:p text:style-name="P1302">vartotojų</text:p>
            </table:table-cell>
            <table:covered-table-cell/>
            <table:table-cell table:style-name="TableCell1303" table:number-columns-spanned="5">
              <text:p text:style-name="P1304">kitų paslaugų gavėjų</text:p>
            </table:table-cell>
            <table:covered-table-cell/>
            <table:covered-table-cell/>
            <table:covered-table-cell/>
            <table:covered-table-cell/>
            <table:covered-table-cell>
              <text:p text:style-name="P1305"/>
            </table:covered-table-cell>
            <table:covered-table-cell/>
          </table:table-row>
          <table:table-row table:style-name="TableRow1306">
            <table:table-cell table:style-name="TableCell1307">
              <text:p text:style-name="P1308">25.</text:p>
            </table:table-cell>
            <table:table-cell table:style-name="TableCell1309" table:number-columns-spanned="7">
              <text:p text:style-name="P1310"><text:span text:style-name="T1311">Aktyvių abonentų, kurie pasinaudojo UMTS tinklu teikiamomis viešosiomis judriojo telefono</text:span><text:span text:style-name="T1312"><text:s/>ryšio vaizdo skambučių paslaugomis, skaičius</text:span><text:span text:style-name="T1313">1</text:span><text:span text:style-name="T1314">,</text:span><text:span text:style-name="T1315"><text:s/></text:span><text:span text:style-name="T1316">vnt.</text:span></text:p>
            </table: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26.</text:p>
            </table:table-cell>
            <table:table-cell table:style-name="TableCell1326" table:number-columns-spanned="7">
              <text:p text:style-name="P1327"><text:span text:style-name="T1328">Aktyvių abonentų, kurie pasinaudojo UMTS tinklu teikiamomis viešosiomis judriojo telefono ryšio didelės spartos duomenų perdavimo (HSDPA, angl.<text:s/></text:span><text:span text:style-name="T1329">High Speed Downlink Packet Access)<text:s/></text:span><text:span text:style-name="T1330">paslaugomis,<text:s/></text:span><text:span text:style-name="T1331">skaičius</text:span><text:span text:style-name="T1332">1</text:span><text:span text:style-name="T1333">,</text:span><text:span text:style-name="T1334"><text:s/></text:span><text:span text:style-name="T1335">vnt.,</text:span></text:p>
            </table: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26.1.</text:p>
            </table:table-cell>
            <table:table-cell table:style-name="TableCell1345" table:number-columns-spanned="7">
              <text:p text:style-name="P1346">– iš jų abonentai, kurie pasinaudojo interneto prieigos paslaugomis</text:p>
            </table:table-cell>
            <table:covered-table-cell/>
            <table:covered-table-cell/>
            <table:covered-table-cell/>
            <table:covered-table-cell/>
            <table:covered-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27.</text:p>
            </table:table-cell>
            <table:table-cell table:style-name="TableCell1356" table:number-columns-spanned="7">
              <text:p text:style-name="P1357"><text:span text:style-name="T1358">Abonentų, kurie naudojasi viešuoju judriojo telefono ryšio tinklu teikiamomis duomenų perdavimo paslaugomis (GPRS ir (ar) EDGE ir (ar) UMTS), išskyrus<text:s/></text:span><text:span text:style-name="T1359">abonentus, besinaudojančius internetu tik viešojo judriojo telefono ryšio galiniame įrenginyje (WAP), skaičius</text:span><text:span text:style-name="T1360">1, 7</text:span><text:span text:style-name="T1361">, vnt.,</text:span></text:p>
            </table: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7.1.</text:p>
            </table:table-cell>
            <table:table-cell table:style-name="TableCell1371" table:number-columns-spanned="7">
              <text:p text:style-name="P1372">– iš jų abonentai, kurie prisijungia prie interneto, naudodami fiksuotus mokėjimo planus, skirtus atsiskaityti už interneto<text:s/>prieigos paslaugas, naudojant kompiuterį</text:p>
            </table: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able:style-name="TableCell1375" table:number-columns-spanned="5">
              <text:p text:style-name="P1376"/>
            </table:table-cell>
            <table:covered-table-cell/>
            <table:covered-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28.</text:p>
            </table:table-cell>
            <table:table-cell table:style-name="TableCell1382" table:number-columns-spanned="7">
              <text:p text:style-name="P1383"><text:span text:style-name="T1384">Abonentų, besinaudojančių internetu tik viešojo judriojo telefono ryšio galiniame įrenginyje (WAP), (prisijungusių prie interneto nors kartą per ataskaitinį laikotarpį) skaičius</text:span><text:span text:style-name="T1385">1</text:span><text:span text:style-name="T1386">,<text:s/></text:span><text:span text:style-name="T1387">vnt.</text:span></text:p>
            </table: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29.</text:p>
            </table:table-cell>
            <table:table-cell table:style-name="TableCell1397" table:number-columns-spanned="7">
              <text:p text:style-name="P1398"><text:span text:style-name="T1399">Abonentų,<text:s/></text:span><text:span text:style-name="T1400">kurie naudojasi viešuoju judriojo telefono ryšio tinklu teikiamomis duomenų perdavimo paslaugomis (CSD ir (ar) HSCSD), skaičius</text:span><text:span text:style-name="T1401">1,</text:span><text:span text:style-name="T1402"><text:s/></text:span><text:span text:style-name="T1403"><text:note text:note-class="footnote" text:id="_ftn6"><text:note-citation text:label="7">7</text:note-citation><text:note-body><text:p text:style-name="P1404"><text:span text:style-name="T1405"><text:s/></text:span><text:span text:style-name="T1406"><text:s/></text:span><text:span text:style-name="T1407">– pateikiamas skaičius SIM kortelių, kurių naudotojai nors vieną kartą per ataskaitinį laikotarpį pasinaudojo duomenų perdavimo paslaugomis, atitinkamai – judriojo korinio radijo ryšio (</text:span><text:span text:style-name="T1408">GSM) 9,6 Kb/s spartos duomenų perdavimu (CSD) bei didelės spartos duomenų perdavimu – (HSCSD) ar paketiniu duomenų perdavimu (GPRS) bei didelės spartos paketiniu duomenų perdavimu (EDGE), UMTS (nepriklausomai nuo to, kokiu tikslu buvo naudotasi GPRS, EDGE,</text:span><text:span text:style-name="T1409"><text:s/>WAP ir kt.)</text:span></text:p></text:note-body></text:note></text:span><text:span text:style-name="T1410">,<text:s/></text:span><text:span text:style-name="T1411">vnt.</text:span></text:p>
            </table:table-cell>
            <table:covered-table-cell/>
            <table:covered-table-cell/>
            <table:covered-table-cell/>
            <table:covered-table-cell/>
            <table:covered-table-cell/>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30.</text:p>
            </table:table-cell>
            <table:table-cell table:style-name="TableCell1417" table:number-columns-spanned="7">
              <text:p text:style-name="P1418"><text:span text:style-name="T1419">Išsiųstų ir priimtų duomenų kiekis naudojantis judriojo telefono ryšio tinklu teikiama paketinio duomenų perdavi</text:span><text:span text:style-name="T1420">mo paslauga (GPRS ir EDGE ir (ar) UMTS),<text:s/></text:span><text:span text:style-name="T1421">MB,</text:span></text:p>
            </table:table-cell>
            <table:covered-table-cell/>
            <table:covered-table-cell/>
            <table:covered-table-cell/>
            <table:covered-table-cell/>
            <table:covered-table-cell/>
            <table:covered-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30.1.</text:p>
            </table:table-cell>
            <table:table-cell table:style-name="TableCell1427" table:number-columns-spanned="7">
              <text:p text:style-name="P1428">– iš jų priimtų duomenų kiekis</text:p>
            </table:table-cell>
            <table:covered-table-cell/>
            <table:covered-table-cell/>
            <table:covered-table-cell/>
            <table:covered-table-cell/>
            <table:covered-table-cell/>
            <table:covered-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row>
          <text:soft-page-break/>
          <table:table-row table:style-name="TableRow1431">
            <table:table-cell table:style-name="TableCell1432">
              <text:p text:style-name="P1433">31.</text:p>
            </table:table-cell>
            <table:table-cell table:style-name="TableCell1434" table:number-columns-spanned="7">
              <text:p text:style-name="P1435"><text:span text:style-name="T1436">Pokalbių trukmė, kai skambučiai inicijuojami savame tinkle, iš viso</text:span><text:span text:style-name="T1437"><text:note text:note-class="footnote" text:id="_ftn7"><text:note-citation text:label="8">8</text:note-citation><text:note-body><text:p text:style-name="P1438"><text:span text:style-name="T1439"><text:s/></text:span><text:span text:style-name="T1440"><text:s/></text:span><text:span text:style-name="T1441">– teikiant informaciją apie pokalbių trukmę, įtraukiami duomenys apie visus skambučius, kai skambina viešojo judriojo telefono ryšio tinklo abonentas (taip pat ir duomenys apie pokalbių trukmę, kai abonentas skambina norėdamas išklausyti ba</text:span><text:span text:style-name="T1442">lso paštą arba klientų aptarnavimo tarnyboms);</text:span></text:p><text:p text:style-name="P1443"/></text:note-body></text:note></text:span><text:span text:style-name="T1444">,<text:s/></text:span><text:span text:style-name="T1445">min. (išskyrus pokalbių trukmę, kai skambučiai inicijuojami užsienio šalių viešųjų judriojo<text:s/></text:span><text:span text:style-name="T1446">telefono ryšio paslaugų teikėjų abonentų, atvykusių į Lietuvos Respubliką ir besinaudojančių tarptinklinio ryšio paslaugomis),</text:span></text:p>
            </table:table-cell>
            <table:covered-table-cell/>
            <table:covered-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31.1.</text:p>
            </table:table-cell>
            <table:table-cell table:style-name="TableCell1452" table:number-columns-spanned="7">
              <text:p text:style-name="P1453">tarp jų: – pokalbių savame tinkle (skambučiai užbaigiami savame tinkle)</text:p>
            </table:table-cell>
            <table:covered-table-cell/>
            <table:covered-table-cell/>
            <table:covered-table-cell/>
            <table:covered-table-cell/>
            <table:covered-table-cell/>
            <table:covered-table-cell/>
            <table:table-cell table:style-name="TableCell1454" table:number-columns-spanned="9">
              <text:p text:style-name="P1455"/>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31.2.</text:p>
            </table:table-cell>
            <table:table-cell table:style-name="TableCell1459" table:number-columns-spanned="7">
              <text:p text:style-name="P1460">– į kitus Lietuvos Respublikos viešuosius<text:s/>judriojo telefono ryšio tinklus</text:p>
            </table:table-cell>
            <table:covered-table-cell/>
            <table:covered-table-cell/>
            <table:covered-table-cell/>
            <table:covered-table-cell/>
            <table:covered-table-cell/>
            <table:covered-table-cell/>
            <table:table-cell table:style-name="TableCell1461" table:number-columns-spanned="9">
              <text:p text:style-name="P1462"/>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31.3.</text:p>
            </table:table-cell>
            <table:table-cell table:style-name="TableCell1466" table:number-columns-spanned="7">
              <text:p text:style-name="P1467">– į Lietuvos Respublikos viešuosius fiksuoto telefono ryšio tinklus</text:p>
            </table:table-cell>
            <table:covered-table-cell/>
            <table:covered-table-cell/>
            <table:covered-table-cell/>
            <table:covered-table-cell/>
            <table:covered-table-cell/>
            <table:covered-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31.4.</text:p>
            </table:table-cell>
            <table:table-cell table:style-name="TableCell1473" table:number-columns-spanned="7">
              <text:p text:style-name="P1474">– tarptautinių pokalbių</text:p>
            </table:table-cell>
            <table:covered-table-cell/>
            <table:covered-table-cell/>
            <table:covered-table-cell/>
            <table:covered-table-cell/>
            <table:covered-table-cell/>
            <table:covered-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32.</text:p>
            </table:table-cell>
            <table:table-cell table:style-name="TableCell1480" table:number-columns-spanned="7">
              <text:p text:style-name="P1481"><text:span text:style-name="T1482">Savo abonentų visų inicijuotų skambučių skaičius,<text:s/></text:span><text:span text:style-name="T1483">vnt.</text:span></text:p>
            </table:table-cell>
            <table:covered-table-cell/>
            <table:covered-table-cell/>
            <table:covered-table-cell/>
            <table:covered-table-cell/>
            <table:covered-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33.</text:p>
            </table:table-cell>
            <table:table-cell table:style-name="TableCell1489" table:number-columns-spanned="7">
              <text:p text:style-name="P1490"><text:span text:style-name="T1491">Pokalbių trukmė, kai skambučiai užbaigiami savame tinkle, iš viso,<text:s/></text:span><text:span text:style-name="T1492">min. (išskyrus pokalbių trukmę, kai skambučiai inicijuojami savame tinkle ir kai skambučiai priimami į Lietuvos Respubliką atvykusių užsienio šalių viešojo judriojo telefono ryšio paslaugų<text:s/></text:span><text:span text:style-name="T1493">teikėjų abonentų ir besinaudojančių tarptinklinio ryšio paslaugomis),</text:span></text:p>
            </table:table-cell>
            <table:covered-table-cell/>
            <table:covered-table-cell/>
            <table:covered-table-cell/>
            <table:covered-table-cell/>
            <table:covered-table-cell/>
            <table:covered-table-cell/>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33.1.</text:p>
            </table:table-cell>
            <table:table-cell table:style-name="TableCell1499" table:number-columns-spanned="7">
              <text:p text:style-name="P1500">tarp jų: – iš Lietuvos Respublikos viešųjų fiksuoto telefono ryšio tinklų</text:p>
            </table:table-cell>
            <table:covered-table-cell/>
            <table:covered-table-cell/>
            <table:covered-table-cell/>
            <table:covered-table-cell/>
            <table:covered-table-cell/>
            <table:covered-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33.2.</text:p>
            </table:table-cell>
            <table:table-cell table:style-name="TableCell1506" table:number-columns-spanned="7">
              <text:p text:style-name="P1507">– iš kitų Lietuvos Respublikos viešųjų judriojo telefono ryšio tinklų</text:p>
            </table:table-cell>
            <table:covered-table-cell/>
            <table:covered-table-cell/>
            <table:covered-table-cell/>
            <table:covered-table-cell/>
            <table:covered-table-cell/>
            <table:covered-table-cell/>
            <table:table-cell table:style-name="TableCell1508" table:number-columns-spanned="9">
              <text:p text:style-name="P1509"/>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33.3.</text:p>
            </table:table-cell>
            <table:table-cell table:style-name="TableCell1513" table:number-columns-spanned="7">
              <text:p text:style-name="P1514">– iš užsienio<text:s/>šalių tinklų</text:p>
            </table:table-cell>
            <table:covered-table-cell/>
            <table:covered-table-cell/>
            <table:covered-table-cell/>
            <table:covered-table-cell/>
            <table:covered-table-cell/>
            <table:covered-table-cell/>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34.</text:p>
            </table:table-cell>
            <table:table-cell table:style-name="TableCell1520" table:number-columns-spanned="7">
              <text:p text:style-name="P1521"><text:span text:style-name="T1522">Abonentų, besinaudojančių tarptinklinio ryšio paslaugomis, pokalbių trukmė,<text:s/></text:span><text:span text:style-name="T1523">min.,</text:span></text:p>
            </table:table-cell>
            <table:covered-table-cell/>
            <table:covered-table-cell/>
            <table:covered-table-cell/>
            <table:covered-table-cell/>
            <table:covered-table-cell/>
            <table:covered-table-cell/>
            <table:table-cell table:style-name="TableCell1524" table:number-columns-spanned="9">
              <text:p text:style-name="P1525"/>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34.1.</text:p>
            </table:table-cell>
            <table:table-cell table:style-name="TableCell1529" table:number-columns-spanned="7">
              <text:p text:style-name="P1530">tarp jų: – pokalbių, kai skambučiai inicijuojami abonentų, išvykusių į užsienio šalis, trukmė</text:p>
            </table:table-cell>
            <table:covered-table-cell/>
            <table:covered-table-cell/>
            <table:covered-table-cell/>
            <table:covered-table-cell/>
            <table:covered-table-cell/>
            <table:covered-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34.2.</text:p>
            </table:table-cell>
            <table:table-cell table:style-name="TableCell1536" table:number-columns-spanned="7">
              <text:p text:style-name="P1537">– pokalbių, kai skambučiai priimami į<text:s/>užsienio šalis išvykusių abonentų, trukmė</text:p>
            </table:table-cell>
            <table:covered-table-cell/>
            <table:covered-table-cell/>
            <table:covered-table-cell/>
            <table:covered-table-cell/>
            <table:covered-table-cell/>
            <table:covered-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35.</text:p>
            </table:table-cell>
            <table:table-cell table:style-name="TableCell1543" table:number-columns-spanned="7">
              <text:p text:style-name="P1544"><text:span text:style-name="T1545">Užsienio šalių viešųjų judriojo telefono ryšio paslaugų teikėjų abonentų, atvykusių į Lietuvos Respubliką ir besinaudojančių tarptinklinio ryšio paslaugomis, pokalbių trukmė,<text:s/></text:span><text:span text:style-name="T1546">min.,</text:span></text:p>
            </table:table-cell>
            <table:covered-table-cell/>
            <table:covered-table-cell/>
            <table:covered-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35.1.</text:p>
            </table:table-cell>
            <table:table-cell table:style-name="TableCell1552" table:number-columns-spanned="7">
              <text:p text:style-name="P1553">tarp jų: – pokalbių, kai skambučiai inicijuojami užsienio šalių viešųjų judriojo telefono ryšio paslaugų teikėjų abonentų, atvykusių į Lietuvos Respubliką, trukmė</text:p>
            </table:table-cell>
            <table:covered-table-cell/>
            <table:covered-table-cell/>
            <table:covered-table-cell/>
            <table:covered-table-cell/>
            <table:covered-table-cell/>
            <table:covered-table-cell/>
            <table:table-cell table:style-name="TableCell1554" table:number-columns-spanned="9">
              <text:p text:style-name="P1555"/>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35.2.</text:p>
            </table:table-cell>
            <table:table-cell table:style-name="TableCell1559" table:number-columns-spanned="2">
              <text:p text:style-name="P1560">– pokalbių, kai skambučiai priimami į Lietuvos Respubliką atvykusių užsienio šalių viešųjų judriojo<text:s/>telefono ryšio paslaugų teikėjų abonentų, trukmė</text:p>
            </table:table-cell>
            <table:covered-table-cell/>
            <table:table-cell table:style-name="TableCell1561" table:number-columns-spanned="14">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36.</text:p>
            </table:table-cell>
            <table:table-cell table:style-name="TableCell1566" table:number-columns-spanned="2">
              <text:p text:style-name="P1567"><text:span text:style-name="T1568">Pajamos, gautos už mažmeninių viešojo judriojo telefono ryšio tinklo ir (arba) paslaugų teikimą,<text:s/></text:span><text:span text:style-name="T1569">litais (be PVM),</text:span></text:p>
            </table:table-cell>
            <table:covered-table-cell/>
            <table:table-cell table:style-name="TableCell1570" table:number-columns-spanned="6">
              <text:p text:style-name="P1571"/>
            </table:table-cell>
            <table:covered-table-cell/>
            <table:covered-table-cell/>
            <table:covered-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2">
              <text:p text:style-name="P1575"/>
            </table:table-cell>
            <table:covered-table-cell/>
          </table:table-row>
          <table:table-row table:style-name="TableRow1576">
            <table:table-cell table:style-name="TableCell1577">
              <text:p text:style-name="P1578">36.1.</text:p>
            </table:table-cell>
            <table:table-cell table:style-name="TableCell1579" table:number-columns-spanned="2">
              <text:p text:style-name="P1580">tarp jų: – pajamos, gautos už balso skambučius, įskaitant vaizdo skambučius</text:p>
            </table: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36.2.</text:p>
            </table:table-cell>
            <table:table-cell table:style-name="TableCell1590" table:number-columns-spanned="2">
              <text:p text:style-name="P1591">– pajamos, gautos už išsiųstus SMS</text:p>
            </table: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36.3.</text:p>
            </table:table-cell>
            <table:table-cell table:style-name="TableCell1601" table:number-columns-spanned="2">
              <text:p text:style-name="P1602">– pajamos, gautos už išsiųstus MMS</text:p>
            </table:table-cell>
            <table:covered-table-cell/>
            <table:table-cell table:style-name="TableCell1603" table:number-columns-spanned="6">
              <text:p text:style-name="P1604"/>
            </table:table-cell>
            <table:covered-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36.4.</text:p>
            </table:table-cell>
            <table:table-cell table:style-name="TableCell1612" table:number-columns-spanned="2">
              <text:p text:style-name="P1613">– pajamos, gautos už duomenų perdavimo paslaugų teikimą (naudojantis GPRS, EDGE, UMTS), išskyrus pajamas, gautas iš abonentų, besinaudojančių internetu tik<text:s/>viešojo judriojo telefono ryšio galiniame įrenginyje (WAP), pajamas, gautas už išsiųstus SMS, MMS,</text:p>
            </table: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6">
              <text:p text:style-name="P1617"/>
            </table:table-cell>
            <table:covered-table-cell/>
            <table:covered-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36.4.1.</text:p>
            </table:table-cell>
            <table:table-cell table:style-name="TableCell1623" table:number-columns-spanned="2">
              <text:p text:style-name="P1624">– iš jų, pajamos, gautos už interneto prieigos paslaugų teikimą, kai abonentai prisijungia prie interneto naudodami fiksuotus mokėjimo planus, skirtus atsiskaityti už interneto prieigos paslaugas, naudojant kompiuterį</text:p>
            </table: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36.5.</text:p>
            </table:table-cell>
            <table:table-cell table:style-name="TableCell1634" table:number-columns-spanned="2">
              <text:p text:style-name="P1635">– pajamos, gautos iš abonentų, besinaudojančių internetu tik viešojo judriojo telefono ryšio galiniame įrenginyje (WAP)</text:p>
            </table: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36.6.</text:p>
            </table:table-cell>
            <table:table-cell table:style-name="TableCell1645" table:number-columns-spanned="2">
              <text:p text:style-name="P1646">– kitos pajamos</text:p>
            </table: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2">
              <text:p text:style-name="P1652"/>
            </table:table-cell>
            <table:covered-table-cell/>
          </table:table-row>
          <text:soft-page-break/>
          <table:table-row table:style-name="TableRow1653">
            <table:table-cell table:style-name="TableCell1654">
              <text:p text:style-name="P1655">37.</text:p>
            </table:table-cell>
            <table:table-cell table:style-name="TableCell1656" table:number-columns-spanned="2">
              <text:p text:style-name="P1657"><text:span text:style-name="T1658">Pajamos, gautos už pokalbius iš abonentų, besinaudojančių tarptinklinio ryšio paslaugomis,<text:s/></text:span><text:span text:style-name="T1659">litais (be PVM),</text:span></text:p>
            </table:table-cell>
            <table:covered-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37.1.</text:p>
            </table:table-cell>
            <table:table-cell table:style-name="TableCell1669" table:number-columns-spanned="2">
              <text:p text:style-name="P1670">tarp jų: – kai skambučiai inicijuojami abonentų, išvykusių į užsienio šalis</text:p>
            </table: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ext:p text:style-name="P1679">37.2.</text:p>
            </table:table-cell>
            <table:table-cell table:style-name="TableCell1680" table:number-columns-spanned="2">
              <text:p text:style-name="P1681">– kai skambučiai priimami į užsienio šalis išvykusių<text:s/>abonentų</text:p>
            </table: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ext:p text:style-name="P1690">38.</text:p>
            </table:table-cell>
            <table:table-cell table:style-name="TableCell1691" table:number-columns-spanned="2">
              <text:p text:style-name="P1692"><text:span text:style-name="T1693">Pajamos, gautos iš užsienio šalių viešųjų judriojo telefono ryšio paslaugų teikėjų už jų abonentų, atvykusių į Lietuvos Respubliką ir besinaudojančių tarptinklinio ryšio paslaugomis, pokalbius,<text:s/></text:span><text:span text:style-name="T1694">litais (be PVM),</text:span></text:p>
            </table:table-cell>
            <table:covered-table-cell/>
            <table:table-cell table:style-name="TableCell1695" table:number-columns-spanned="14">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38.1.</text:p>
            </table:table-cell>
            <table:table-cell table:style-name="TableCell1700" table:number-columns-spanned="2">
              <text:p text:style-name="P1701">tarp jų: – kai<text:s/>skambučiai inicijuojami užsienio šalių viešųjų judriojo telefono ryšio paslaugų teikėjų abonentų, atvykusių į Lietuvos Respubliką</text:p>
            </table:table-cell>
            <table:covered-table-cell/>
            <table:table-cell table:style-name="TableCell1702" table:number-columns-spanned="14">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38.2.</text:p>
            </table:table-cell>
            <table:table-cell table:style-name="TableCell1707" table:number-columns-spanned="2">
              <text:p text:style-name="P1708">– kai skambučiai priimami į Lietuvos Respubliką atvykusių užsienio šalių viešojo judriojo telefono ryšio paslaugų teikėjų abonentų</text:p>
            </table:table-cell>
            <table:covered-table-cell/>
            <table:table-cell table:style-name="TableCell1709" table:number-columns-spanned="14">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39.</text:p>
            </table:table-cell>
            <table:table-cell table:style-name="TableCell1714" table:number-columns-spanned="2">
              <text:p text:style-name="P1715"><text:span text:style-name="T1716">Pajamos, gautos už didmeninių viešojo judriojo telefono ryšio tinklo ir (arba) paslaugų teikimą,<text:s/></text:span><text:span text:style-name="T1717">litais (be PVM) (šis punktas neapima pajamų, gautų iš tinklų sujungimo veiklos)</text:span></text:p>
            </table:table-cell>
            <table:covered-table-cell/>
            <table:table-cell table:style-name="TableCell1718" table:number-columns-spanned="14">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40.</text:p>
            </table:table-cell>
            <table:table-cell table:style-name="TableCell1723" table:number-columns-spanned="2">
              <text:p text:style-name="P1724"><text:span text:style-name="T1725">Pajamos iš tinklų sujungimo veiklos,<text:s/></text:span><text:span text:style-name="T1726">litais (be PVM)<text:s/></text:span><text:span text:style-name="T1727">(šis punktas neapima pajamų už pokalbius, kai skambučiai ir inicijuojami, ir užbaigiami savo tinkle),</text:span></text:p>
            </table:table-cell>
            <table:covered-table-cell/>
            <table:table-cell table:style-name="TableCell1728" table:number-columns-spanned="14">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40.1.</text:p>
            </table:table-cell>
            <table:table-cell table:style-name="TableCell1733" table:number-columns-spanned="2">
              <text:p text:style-name="P1734">tarp jų: – pajamos už skambučių, inicijuotų Lietuvos Respublikos viešuosiuose fiksuoto telefono ryšio tinkluose, užbaigimą savo tinkle</text:p>
            </table:table-cell>
            <table:covered-table-cell/>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40.2.</text:p>
            </table:table-cell>
            <table:table-cell table:style-name="TableCell1740" table:number-columns-spanned="2">
              <text:p text:style-name="P1741">–<text:s/>pajamos už skambučių, inicijuotų kituose Lietuvos Respublikos viešuosiuose judriojo telefono ryšio tinkluose, užbaigimą savo tinkle</text:p>
            </table:table-cell>
            <table:covered-table-cell/>
            <table:table-cell table:style-name="TableCell1742" table:number-columns-spanned="14">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40.3.</text:p>
            </table:table-cell>
            <table:table-cell table:style-name="TableCell1747" table:number-columns-spanned="2">
              <text:p text:style-name="P1748">– pajamos už skambučių, inicijuotų užsienio šalių tinkluose, užbaigimą savo tinkle</text:p>
            </table:table-cell>
            <table:covered-table-cell/>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7">
              <text:p text:style-name="P1753">III. Skirtųjų linijų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4">
              <text:p text:style-name="P1758"/>
            </table:table-cell>
            <table:covered-table-cell/>
            <table:covered-table-cell/>
            <table:covered-table-cell/>
            <table:table-cell table:style-name="TableCell1759" table:number-columns-spanned="6">
              <text:p text:style-name="P1760">Vietinės skirtosios linijos</text:p>
            </table:table-cell>
            <table:covered-table-cell/>
            <table:covered-table-cell/>
            <table:covered-table-cell/>
            <table:covered-table-cell/>
            <table:covered-table-cell/>
            <table:table-cell table:style-name="TableCell1761" table:number-columns-spanned="5">
              <text:p text:style-name="P1762"><text:span text:style-name="T1763">Nacionalinės (</text:span><text:span text:style-name="T1764">tarpmiestinės</text:span><text:span text:style-name="T1765">) skirtosios linijos</text:span></text:p>
            </table:table-cell>
            <table:covered-table-cell/>
            <table:covered-table-cell/>
            <table:covered-table-cell/>
            <table:covered-table-cell/>
            <table:table-cell table:style-name="TableCell1766">
              <text:p text:style-name="P1767">Tarptautinės skirtosios linijos</text:p>
            </table:table-cell>
          </table:table-row>
          <table:table-row table:style-name="TableRow1768">
            <table:table-cell table:style-name="TableCell1769">
              <text:p text:style-name="P1770"><text:span text:style-name="T1771">41.</text:span></text:p>
            </table:table-cell>
            <table:table-cell table:style-name="TableCell1772" table:number-columns-spanned="4">
              <text:p text:style-name="P1773"><text:span text:style-name="T1774">Skirtųjų linijų, teikiamų kitiems, skaičius</text:span><text:span text:style-name="T1775"><text:note text:note-class="footnote" text:id="_ftn8"><text:note-citation text:label="9">9</text:note-citation><text:note-body><text:p text:style-name="P1776"><text:span text:style-name="T1777"><text:s/></text:span><text:span text:style-name="T1778"><text:s/></text:span><text:span text:style-name="T1779">–<text:s/></text:span><text:span text:style-name="T1780">pirminė skirtoji linija</text:span><text:span text:style-name="T1781"><text:s/>– suprantama kaip skirtoji linija, kuri yra teikiama naudojant savo resursus, arba kaip be nacionalinių tarpininkų teikiama užsienio skirtosios linijos paslaugų teikėjo skirtoji l</text:span><text:span text:style-name="T1782">inija; skiriamoji riba yra Lietuvos Respublikos valstybinė siena;</text:span></text:p><text:p text:style-name="P1783"/></text:note-body></text:note></text:span><text:span text:style-name="T1784">, iš viso,<text:s/></text:span><text:span text:style-name="T1785">vnt.:</text:span></text:p>
            </table: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ext:p text:style-name="P1791"/>
            </table:table-cell>
          </table:table-row>
          <table:table-row table:style-name="TableRow1792">
            <table:table-cell table:style-name="TableCell1793">
              <text:p text:style-name="P1794"><text:span text:style-name="T1795">41.1.</text:span></text:p>
            </table:table-cell>
            <table:table-cell table:style-name="TableCell1796" table:number-columns-spanned="4">
              <text:p text:style-name="P1797">– pirminių skirtųjų linijų skaičius</text:p>
            </table: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text:span text:style-name="T1807">41.2.</text:span></text:p>
            </table:table-cell>
            <table:table-cell table:style-name="TableCell1808" table:number-columns-spanned="4">
              <text:p text:style-name="P1809">– antrinių<text:s/>skirtųjų linijų skaičius</text:p>
            </table: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text:span text:style-name="T1819">42.</text:span></text:p>
            </table:table-cell>
            <table:table-cell table:style-name="TableCell1820" table:number-columns-spanned="4">
              <text:p text:style-name="P1821"><text:span text:style-name="T1822">Analoginių skirtųjų linijų, teikiamų kitiems, skaičius</text:span><text:span text:style-name="T1823"><text:note text:note-class="footnote" text:id="_ftn9"><text:note-citation text:label="10">10</text:note-citation><text:note-body><text:p text:style-name="P1824"><text:span text:style-name="T1825"><text:s/></text:span><text:span text:style-name="T1826">–<text:s/></text:span><text:span text:style-name="T1827">antrinė skirtoji linija</text:span><text:span text:style-name="T1828"><text:s/>– suprantama kaip skirtoji linija, kurią Lietuvos Respublikos ūkio subjektas teikia bet kuriam paslaugų gavėjui, naudodamas kito Lietuvos Respublikos ūkio subje</text:span><text:span text:style-name="T1829">kto resursus;</text:span></text:p></text:note-body></text:note></text:span><text:span text:style-name="T1830">,<text:s/></text:span><text:span text:style-name="T1831">vnt.</text:span></text:p>
            </table:table-cell>
            <table:covered-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5">
              <text:p text:style-name="P1835"/>
            </table: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text:span text:style-name="T1841">43.</text:span></text:p>
            </table:table-cell>
            <table:table-cell table:style-name="TableCell1842" table:number-columns-spanned="4">
              <text:p text:style-name="P1843"><text:span text:style-name="T1844">Skaitmeninių skirtųjų linijų, teikiamų kitiems, skaičius</text:span><text:span text:style-name="T1845"><text:note text:note-class="footnote" text:id="_ftn10"><text:note-citation text:label="11">11</text:note-citation><text:note-body><text:p text:style-name="P1846"><text:span text:style-name="T1847"><text:s/></text:span><text:span text:style-name="T1848"><text:s/></text:span><text:span text:style-name="T1849">–<text:s/></text:span><text:span text:style-name="T1850">vietinė skirtoji linija<text:s/></text:span><text:span text:style-name="T1851">– tai skirtoji linija, kurios galiniai taškai yra tame pačiame Lietuvos Respublikos administraciniame vienete; Lietuvos Respublikos teritorijos administracinis vienetas yra teritorijos dalis, kurioje valdymą<text:s/></text:span><text:span text:style-name="T1852">organizuoja Lietuvos Respublikos Vyriausybė arba savivaldybės institucijos, kaip tai apibrėžta Lietuvos Respublikos teritorijos administracinių vienetų ir jų ribų įstatyme (Žin., 1994, Nr. 60-1183) bei su juo susijusiuose teisės aktuose;</text:span></text:p></text:note-body></text:note></text:span><text:span text:style-name="T1853">,<text:s/></text:span><text:span text:style-name="T1854">vnt,</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ext:p text:style-name="P1863"><text:span text:style-name="T1864">43.1.</text:span></text:p>
            </table:table-cell>
            <table:table-cell table:style-name="TableCell1865" table:number-columns-spanned="4">
              <text:p text:style-name="P1866">tarp jų: – iki 2 Mb/s (įskaitytinai)</text:p>
            </table: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ext:p text:style-name="P1872"/>
            </table:table-cell>
          </table:table-row>
          <table:table-row table:style-name="TableRow1873">
            <table:table-cell table:style-name="TableCell1874">
              <text:p text:style-name="P1875"><text:span text:style-name="T1876">43.2.</text:span></text:p>
            </table:table-cell>
            <table:table-cell table:style-name="TableCell1877" table:number-columns-spanned="4">
              <text:p text:style-name="P1878">– daugiau kaip 2 Mb/s</text:p>
            </table:table-cell>
            <table:covered-table-cell/>
            <table:covered-table-cell/>
            <table:covered-table-cell/>
            <table:table-cell table:style-name="TableCell1879" table:number-columns-spanned="6">
              <text:p text:style-name="P1880"/>
            </table:table-cell>
            <table:covered-table-cell/>
            <table:covered-table-cell/>
            <table:covered-table-cell/>
            <table:covered-table-cell/>
            <table:covered-table-cell/>
            <table:table-cell table:style-name="TableCell1881" table:number-columns-spanned="5">
              <text:p text:style-name="P1882"/>
            </table:table-cell>
            <table:covered-table-cell/>
            <table:covered-table-cell/>
            <table:covered-table-cell/>
            <table:covered-table-cell/>
            <table:table-cell table:style-name="TableCell1883">
              <text:p text:style-name="P1884"/>
            </table:table-cell>
          </table:table-row>
          <table:table-row table:style-name="TableRow1885">
            <table:table-cell table:style-name="TableCell1886">
              <text:p text:style-name="P1887"><text:span text:style-name="T1888">44.</text:span></text:p>
            </table:table-cell>
            <table:table-cell table:style-name="TableCell1889" table:number-columns-spanned="4">
              <text:p text:style-name="P1890"><text:span text:style-name="T1891">Pajamos, gautos už mažmeninių skirtųjų linijų paslaugų teikimą</text:span><text:span text:style-name="T1892"><text:note text:note-class="footnote" text:id="_ftn11"><text:note-citation text:label="12">12</text:note-citation><text:note-body><text:p text:style-name="P1893"><text:span text:style-name="T1894"><text:s/></text:span><text:span text:style-name="T1895">–<text:s/></text:span><text:span text:style-name="T1896">nacionalinė (</text:span><text:span text:style-name="T1897">tarpmiestinė) skirtoji linija</text:span><text:span text:style-name="T1898"><text:s/>– tai skirtoji linija, kurios galiniai taškai yra skirtinguose Lietuvos Respublikos administraciniuose vienetuose;</text:span></text:p></text:note-body></text:note></text:span><text:span text:style-name="T1899">,</text:span><text:span text:style-name="T1900"><text:s/></text:span><text:span text:style-name="T1901">litais (be PVM)</text:span></text:p>
            </table:table-cell>
            <table:covered-table-cell/>
            <table:covered-table-cell/>
            <table:covered-table-cell/>
            <table:table-cell table:style-name="TableCell1902" table:number-columns-spanned="1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4">
            <table:table-cell table:style-name="TableCell1905">
              <text:p text:style-name="P1906"><text:span text:style-name="T1907">45.</text:span></text:p>
            </table:table-cell>
            <table:table-cell table:style-name="TableCell1908" table:number-columns-spanned="4">
              <text:p text:style-name="P1909"><text:span text:style-name="T1910">Pajamos, gautos už didmeninių skirtųjų linijų paslaugų teikimą,<text:s/></text:span><text:span text:style-name="T1911">litais (be PVM). (Šis punktas neapima pajamų, gautų iš tinklų sujungimo veiklos)</text:span></text:p>
            </table:table-cell>
            <table:covered-table-cell/>
            <table:covered-table-cell/>
            <table:covered-table-cell/>
            <table:table-cell table:style-name="TableCell1912" table:number-columns-spanned="12">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text:span text:style-name="T1917">46.</text:span></text:p>
            </table:table-cell>
            <table:table-cell table:style-name="TableCell1918" table:number-columns-spanned="4">
              <text:p text:style-name="P1919"><text:span text:style-name="T1920">Pajamos, gautos už skirtųjų linijų, naudojamų tinklų sujungimui, teikimą,<text:s/></text:span><text:span text:style-name="T1921">litais (be PVM)</text:span></text:p>
            </table:table-cell>
            <table:covered-table-cell/>
            <table:covered-table-cell/>
            <table:covered-table-cell/>
            <table:table-cell table:style-name="TableCell1922" table:number-columns-spanned="12">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7">
              <text:p text:style-name="P1926">IV. Fizinių šviesolaidinių (optinių) linijų skaidulų (angl. Dark Fiber)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47.</text:span></text:p>
            </table:table-cell>
            <table:table-cell table:style-name="TableCell1931" table:number-columns-spanned="4">
              <text:p text:style-name="P1932"><text:span text:style-name="T1933">Fizinių šviesolaidinių (optinių) linijų skaidulų, teikiamų kitiems, skaičius,<text:s/></text:span><text:span text:style-name="T1934">vnt.</text:span></text:p>
            </table:table-cell>
            <table:covered-table-cell/>
            <table:covered-table-cell/>
            <table:covered-table-cell/>
            <table:table-cell table:style-name="TableCell1935" table:number-columns-spanned="12">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48.</text:span></text:p>
            </table:table-cell>
            <table:table-cell table:style-name="TableCell1941" table:number-columns-spanned="4">
              <text:p text:style-name="P1942"><text:span text:style-name="T1943">Pajamos, gautos už fizinių šviesolaidinių (optinių) linijų skaidulų teikimą,<text:s/></text:span><text:span text:style-name="T1944">litais (be PVM)</text:span></text:p>
            </table:table-cell>
            <table:covered-table-cell/>
            <table:covered-table-cell/>
            <table:covered-table-cell/>
            <table:table-cell table:style-name="TableCell1945" table:number-columns-spanned="12">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7">
              <text:p text:style-name="P1949">V. Interneto prieigos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
            </table: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5">
              <text:p text:style-name="P1956">Vartotojų</text:p>
            </table:table-cell>
            <table:covered-table-cell/>
            <table:covered-table-cell/>
            <table:covered-table-cell/>
            <table:covered-table-cell/>
            <table:table-cell table:style-name="TableCell1957" table:number-columns-spanned="4">
              <text:p text:style-name="P1958">Kitų paslaugų gavėjų</text:p>
            </table:table-cell>
            <table:covered-table-cell/>
            <table:covered-table-cell/>
            <table:covered-table-cell/>
          </table:table-row>
          <table:table-row table:style-name="TableRow1959">
            <table:table-cell table:style-name="TableCell1960">
              <text:p text:style-name="P1961">49.</text:p>
            </table:table-cell>
            <table:table-cell table:style-name="TableCell1962" table:number-columns-spanned="7">
              <text:p text:style-name="P1963"><text:span text:style-name="T1964">Bendras interneto prieigos paslaugų abonentų skaičius</text:span><text:span text:style-name="T1965">1,<text:s/></text:span><text:span text:style-name="T1966"><text:note text:note-class="footnote" text:id="_ftn12"><text:note-citation text:label="13">13</text:note-citation><text:note-body><text:p text:style-name="P1967"><text:span text:style-name="T1968"><text:s/>–<text:s/></text:span><text:span text:style-name="T1969">tarptautinė skirtoji linija</text:span><text:span text:style-name="T1970"><text:s/>– tai skirtoji linija, kurios vienas iš galinių taškų yra ne Lietuvos Respubli</text:span><text:span text:style-name="T1971">kos teritorijoje;</text:span></text:p><text:p text:style-name="P1972"/></text:note-body></text:note></text:span><text:span text:style-name="T1973">,</text:span><text:span text:style-name="T1974"><text:s/></text:span><text:span text:style-name="T1975">vnt.,</text:span></text:p>
            </table:table-cell>
            <table:covered-table-cell/>
            <table:covered-table-cell/>
            <table:covered-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P1982">49.1.</text:p>
            </table:table-cell>
            <table:table-cell table:style-name="TableCell1983" table:number-columns-spanned="7">
              <text:p text:style-name="P1984">tarp jų: – abonentų, nors kartą per paskutinį ketvirčio mėnesį prisijungusių prie interneto komutuojamomis viešojo fiksuoto telefono ryšio linijomis, skaičius</text:p>
            </table:table-cell>
            <table:covered-table-cell/>
            <table:covered-table-cell/>
            <table:covered-table-cell/>
            <table:covered-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49.2.</text:p>
            </table:table-cell>
            <table:table-cell table:style-name="TableCell1992" table:number-columns-spanned="7">
              <text:p text:style-name="P1993">– abonentų, prisijungusių prie interneto xDSL linijomis, skaičius,</text:p>
            </table:table-cell>
            <table:covered-table-cell/>
            <table:covered-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ext:p text:style-name="P2000">49.2.1.</text:p>
            </table:table-cell>
            <table:table-cell table:style-name="TableCell2001" table:number-columns-spanned="7">
              <text:p text:style-name="P2002">tarp<text:s/>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P2009">49.2.2.</text:p>
            </table:table-cell>
            <table:table-cell table:style-name="TableCell2010" table:number-columns-spanned="7">
              <text:p text:style-name="P2011">–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4">
              <text:p text:style-name="P2015"/>
            </table:table-cell>
            <table:covered-table-cell/>
            <table:covered-table-cell/>
            <table:covered-table-cell/>
          </table:table-row>
          <table:table-row table:style-name="TableRow2016">
            <table:table-cell table:style-name="TableCell2017">
              <text:p text:style-name="P2018">49.2.3.</text:p>
            </table:table-cell>
            <table:table-cell table:style-name="TableCell2019" table:number-columns-spanned="7">
              <text:p text:style-name="P2020">–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49.2.4.</text:p>
            </table:table-cell>
            <table:table-cell table:style-name="TableCell2028" table:number-columns-spanned="7">
              <text:p text:style-name="P2029">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row>
          <table:table-row table:style-name="TableRow2034">
            <table:table-cell table:style-name="TableCell2035">
              <text:p text:style-name="P2036">49.2.5.</text:p>
            </table:table-cell>
            <table:table-cell table:style-name="TableCell2037" table:number-columns-spanned="7">
              <text:p text:style-name="P2038">– abonentų,<text:s/>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row>
          <table:table-row table:style-name="TableRow2043">
            <table:table-cell table:style-name="TableCell2044">
              <text:p text:style-name="P2045">49.3.</text:p>
            </table:table-cell>
            <table:table-cell table:style-name="TableCell2046" table:number-columns-spanned="7">
              <text:p text:style-name="P2047">– abonentų, prisijungusių prie interneto belaidžio ryšio linijomis, išskyrus viešuoju judriojo telefono ryšio tinklu, skaičius,</text:p>
            </table:table-cell>
            <table:covered-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row>
          <table:table-row table:style-name="TableRow2052">
            <table:table-cell table:style-name="TableCell2053">
              <text:p text:style-name="P2054">49.3.1.</text:p>
            </table:table-cell>
            <table:table-cell table:style-name="TableCell2055" table:number-columns-spanned="7">
              <text:p text:style-name="P2056"><text:span text:style-name="T2057">tarp jų: – abonentų, p</text:span><text:span text:style-name="T2058">risijungusių prie interneto, naudojant WiMax (angl.<text:s/></text:span><text:span text:style-name="T2059">Worldwide Interoperability Microwave Access)<text:s/></text:span><text:span text:style-name="T2060">technologiją, skaičius,</text:span></text:p>
            </table:table-cell>
            <table:covered-table-cell/>
            <table:covered-table-cell/>
            <table:covered-table-cell/>
            <table:covered-table-cell/>
            <table:covered-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ext:p text:style-name="P2067">49.3.1.1.</text:p>
            </table:table-cell>
            <table:table-cell table:style-name="TableCell2068" table:number-columns-spanned="7">
              <text:p text:style-name="P2069">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49.3.1.2.</text:p>
            </table:table-cell>
            <table:table-cell table:style-name="TableCell2077" table:number-columns-spanned="7">
              <text:p text:style-name="P2078">–<text:s/>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ext:p text:style-name="P2085">49.3.1.3.</text:p>
            </table:table-cell>
            <table:table-cell table:style-name="TableCell2086" table:number-columns-spanned="7">
              <text:p text:style-name="P2087">–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ext:p text:style-name="P2094">49.3.1.4.</text:p>
            </table:table-cell>
            <table:table-cell table:style-name="TableCell2095" table:number-columns-spanned="7">
              <text:p text:style-name="P2096">–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ext:p text:style-name="P2103">49.3.1.5.</text:p>
            </table:table-cell>
            <table:table-cell table:style-name="TableCell2104" table:number-columns-spanned="7">
              <text:p text:style-name="P2105">–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06" table:number-columns-spanned="5">
              <text:p text:style-name="P2107"/>
            </table: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row>
          <table:table-row table:style-name="TableRow2110">
            <table:table-cell table:style-name="TableCell2111">
              <text:p text:style-name="P2112">49.3.2.</text:p>
            </table:table-cell>
            <table:table-cell table:style-name="TableCell2113" table:number-columns-spanned="7">
              <text:p text:style-name="P2114">– abonentų, prisijungusių prie interneto, naudojant belaidžio greitaeigio kompiuterinio tinklo WiFi technologiją, skaičius,</text:p>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row>
          <table:table-row table:style-name="TableRow2119">
            <table:table-cell table:style-name="TableCell2120">
              <text:p text:style-name="P2121">49.3.2.1.</text:p>
            </table:table-cell>
            <table:table-cell table:style-name="TableCell2122" table:number-columns-spanned="7">
              <text:p text:style-name="P2123">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49.3.2.2.</text:p>
            </table:table-cell>
            <table:table-cell table:style-name="TableCell2131" table:number-columns-spanned="7">
              <text:p text:style-name="P2132">– abonentų,<text:s/>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row>
          <table:table-row table:style-name="TableRow2137">
            <table:table-cell table:style-name="TableCell2138">
              <text:p text:style-name="P2139">49.3.2.3.</text:p>
            </table:table-cell>
            <table:table-cell table:style-name="TableCell2140" table:number-columns-spanned="7">
              <text:p text:style-name="P2141">– abonentų, kuriems užtikrinama nuo 512 Kb/s (įskaitytinai) iki 2 Mb/s priėmimo iš interneto sparta, skaičius</text:p>
            </table:table-cell>
            <table:covered-table-cell/>
            <table:covered-table-cell/>
            <table:covered-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ext:p text:style-name="P2148">49.3.2.4.</text:p>
            </table:table-cell>
            <table:table-cell table:style-name="TableCell2149" table:number-columns-spanned="7">
              <text:p text:style-name="P2150">– abonentų,<text:s/>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row>
          <text:soft-page-break/>
          <table:table-row table:style-name="TableRow2155">
            <table:table-cell table:style-name="TableCell2156">
              <text:p text:style-name="P2157">49.3.2.5.</text:p>
            </table:table-cell>
            <table:table-cell table:style-name="TableCell2158" table:number-columns-spanned="7">
              <text:p text:style-name="P2159">–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row>
          <table:table-row table:style-name="TableRow2164">
            <table:table-cell table:style-name="TableCell2165">
              <text:p text:style-name="P2166">49.3.3.</text:p>
            </table:table-cell>
            <table:table-cell table:style-name="TableCell2167" table:number-columns-spanned="7">
              <text:p text:style-name="P2168">– abonentų, prisijungusių<text:s/>prie interneto, naudojant kitas belaidžio ryšio technologijas, skaičius (nurodyti kokias)</text:p>
            </table:table-cell>
            <table:covered-table-cell/>
            <table:covered-table-cell/>
            <table:covered-table-cell/>
            <table:covered-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49.3.3.1.</text:p>
            </table:table-cell>
            <table:table-cell table:style-name="TableCell2176" table:number-columns-spanned="7">
              <text:p text:style-name="P217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178" table:number-columns-spanned="5">
              <text:p text:style-name="P2179"/>
            </table: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49.3.3.2.</text:p>
            </table:table-cell>
            <table:table-cell table:style-name="TableCell2185" table:number-columns-spanned="7">
              <text:p text:style-name="P2186">– abonentų, kuriems užtikrinama nuo 144<text:s/>Kb/s (įskaitytinai) iki 512 Kb/s duomenų priėmimo iš interneto sparta, skaičius</text:p>
            </table:table-cell>
            <table:covered-table-cell/>
            <table:covered-table-cell/>
            <table:covered-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row>
          <table:table-row table:style-name="TableRow2191">
            <table:table-cell table:style-name="TableCell2192">
              <text:p text:style-name="P2193">49.3.3.3.</text:p>
            </table:table-cell>
            <table:table-cell table:style-name="TableCell2194" table:number-columns-spanned="7">
              <text:p text:style-name="P219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row>
          <table:table-row table:style-name="TableRow2200">
            <table:table-cell table:style-name="TableCell2201">
              <text:p text:style-name="P2202">49.3.3.4.</text:p>
            </table:table-cell>
            <table:table-cell table:style-name="TableCell2203" table:number-columns-spanned="7">
              <text:p text:style-name="P2204">– abonentų, kuriems užtikrinama<text:s/>nuo 2 Mb/s (įskaitytinai) iki 10 Mb/s duomenų priėmimo iš interneto sparta, skaičius</text:p>
            </table:table-cell>
            <table:covered-table-cell/>
            <table:covered-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row>
          <table:table-row table:style-name="TableRow2209">
            <table:table-cell table:style-name="TableCell2210">
              <text:p text:style-name="P2211">49.3.4.5.</text:p>
            </table:table-cell>
            <table:table-cell table:style-name="TableCell2212" table:number-columns-spanned="7">
              <text:p text:style-name="P221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ext:p text:style-name="P2220">49.4.</text:p>
            </table:table-cell>
            <table:table-cell table:style-name="TableCell2221" table:number-columns-spanned="7">
              <text:p text:style-name="P2222">– abonentų, prisijungusių prie interneto kabelinės<text:s/>televizijos tinklais, skaičius,</text:p>
            </table:table-cell>
            <table:covered-table-cell/>
            <table:covered-table-cell/>
            <table:covered-table-cell/>
            <table:covered-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49.4.1.</text:p>
            </table:table-cell>
            <table:table-cell table:style-name="TableCell2230" table:number-columns-spanned="7">
              <text:p text:style-name="P2231">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4">
              <text:p text:style-name="P2235"/>
            </table:table-cell>
            <table:covered-table-cell/>
            <table:covered-table-cell/>
            <table:covered-table-cell/>
          </table:table-row>
          <table:table-row table:style-name="TableRow2236">
            <table:table-cell table:style-name="TableCell2237">
              <text:p text:style-name="P2238">49.4.2.</text:p>
            </table:table-cell>
            <table:table-cell table:style-name="TableCell2239" table:number-columns-spanned="7">
              <text:p text:style-name="P2240">– abonentų, kuriems užtikrinama nuo 144 Kb/s (įskaitytinai) iki 512 Kb/s duomenų priėmimo iš<text:s/>interneto sparta, skaičius</text:p>
            </table:table-cell>
            <table:covered-table-cell/>
            <table:covered-table-cell/>
            <table:covered-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row>
          <table:table-row table:style-name="TableRow2245">
            <table:table-cell table:style-name="TableCell2246">
              <text:p text:style-name="P2247">49.4.3.</text:p>
            </table:table-cell>
            <table:table-cell table:style-name="TableCell2248" table:number-columns-spanned="7">
              <text:p text:style-name="P2249">–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ext:p text:style-name="P2256">49.4.4.</text:p>
            </table:table-cell>
            <table:table-cell table:style-name="TableCell2257" table:number-columns-spanned="7">
              <text:p text:style-name="P2258">– abonentų, kuriems užtikrinama nuo 2 Mb/s (įskaitytinai) iki 10 Mb/s duomenų priėmimo iš<text:s/>interneto sparta, skaičius</text:p>
            </table:table-cell>
            <table:covered-table-cell/>
            <table:covered-table-cell/>
            <table:covered-table-cell/>
            <table:covered-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row>
          <table:table-row table:style-name="TableRow2263">
            <table:table-cell table:style-name="TableCell2264">
              <text:p text:style-name="P2265">49.4.5.</text:p>
            </table:table-cell>
            <table:table-cell table:style-name="TableCell2266" table:number-columns-spanned="7">
              <text:p text:style-name="P2267">–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ext:p text:style-name="P2274">49.5.</text:p>
            </table:table-cell>
            <table:table-cell table:style-name="TableCell2275" table:number-columns-spanned="7">
              <text:p text:style-name="P2276">– abonentų, prisijungusių prie interneto šviesolaidinėmis ryšio linijomis, skaičius,</text:p>
            </table:table-cell>
            <table:covered-table-cell/>
            <table:covered-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row>
          <table:table-row table:style-name="TableRow2281">
            <table:table-cell table:style-name="TableCell2282">
              <text:p text:style-name="P2283">49.5.1.</text:p>
            </table:table-cell>
            <table:table-cell table:style-name="TableCell2284" table:number-columns-spanned="7">
              <text:p text:style-name="P2285"><text:span text:style-name="T2286">tarp jų: – kai šviesolaidinė ryšio linija atvesta iki pastato (angl.<text:s/></text:span><text:span text:style-name="T2287">Fiber To The Building –<text:s/></text:span><text:span text:style-name="T2288">FTTB),</text:span></text:p>
            </table:table-cell>
            <table:covered-table-cell/>
            <table:covered-table-cell/>
            <table:covered-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ext:p text:style-name="P2295">49.5.1.1.</text:p>
            </table:table-cell>
            <table:table-cell table:style-name="TableCell2296" table:number-columns-spanned="7">
              <text:p text:style-name="P229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298" table:number-columns-spanned="5">
              <text:p text:style-name="P2299"/>
            </table: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ext:p text:style-name="P2304">49.5.1.2.</text:p>
            </table:table-cell>
            <table:table-cell table:style-name="TableCell2305" table:number-columns-spanned="7">
              <text:p text:style-name="P2306">– abonentų, kuriems<text:s/>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row>
          <table:table-row table:style-name="TableRow2311">
            <table:table-cell table:style-name="TableCell2312">
              <text:p text:style-name="P2313">49.5.1.3.</text:p>
            </table:table-cell>
            <table:table-cell table:style-name="TableCell2314" table:number-columns-spanned="7">
              <text:p text:style-name="P231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316" table:number-columns-spanned="5">
              <text:p text:style-name="P2317"/>
            </table:table-cell>
            <table:covered-table-cell/>
            <table:covered-table-cell/>
            <table:covered-table-cell/>
            <table:covered-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ext:p text:style-name="P2322">49.5.1.4.</text:p>
            </table:table-cell>
            <table:table-cell table:style-name="TableCell2323" table:number-columns-spanned="7">
              <text:p text:style-name="P2324">– abonentų,<text:s/>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4">
              <text:p text:style-name="P2328"/>
            </table:table-cell>
            <table:covered-table-cell/>
            <table:covered-table-cell/>
            <table:covered-table-cell/>
          </table:table-row>
          <table:table-row table:style-name="TableRow2329">
            <table:table-cell table:style-name="TableCell2330">
              <text:p text:style-name="P2331">49.5.1.5.</text:p>
            </table:table-cell>
            <table:table-cell table:style-name="TableCell2332" table:number-columns-spanned="7">
              <text:p text:style-name="P233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334" table:number-columns-spanned="5">
              <text:p text:style-name="P2335"/>
            </table:table-cell>
            <table:covered-table-cell/>
            <table:covered-table-cell/>
            <table:covered-table-cell/>
            <table:covered-table-cell/>
            <table:table-cell table:style-name="TableCell2336" table:number-columns-spanned="4">
              <text:p text:style-name="P2337"/>
            </table:table-cell>
            <table:covered-table-cell/>
            <table:covered-table-cell/>
            <table:covered-table-cell/>
          </table:table-row>
          <table:table-row table:style-name="TableRow2338">
            <table:table-cell table:style-name="TableCell2339">
              <text:p text:style-name="P2340">49.5.2.</text:p>
            </table:table-cell>
            <table:table-cell table:style-name="TableCell2341" table:number-columns-spanned="7">
              <text:p text:style-name="P2342"><text:span text:style-name="T2343">– kai šviesolaidinė ryšio lin</text:span><text:span text:style-name="T2344">ija atvesta iki galutinio paslaugų gavėjo patalpos (angl.<text:s/></text:span><text:span text:style-name="T2345">Fiber To The Home –<text:s/></text:span><text:span text:style-name="T2346">FTTH),</text:span></text:p>
            </table:table-cell>
            <table:covered-table-cell/>
            <table:covered-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row>
          <table:table-row table:style-name="TableRow2351">
            <table:table-cell table:style-name="TableCell2352">
              <text:p text:style-name="P2353">49.5.2.1.</text:p>
            </table:table-cell>
            <table:table-cell table:style-name="TableCell2354" table:number-columns-spanned="7">
              <text:p text:style-name="P2355">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49.5.2.2.</text:p>
            </table:table-cell>
            <table:table-cell table:style-name="TableCell2363" table:number-columns-spanned="7">
              <text:p text:style-name="P2364">– abonentų, kuriems užtikrinama nuo 144 Kb/s<text:s/>(įskaitytinai) iki 512 Kb/s duomenų priėmimo iš interneto sparta, skaičius</text:p>
            </table:table-cell>
            <table:covered-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row>
          <table:table-row table:style-name="TableRow2369">
            <table:table-cell table:style-name="TableCell2370">
              <text:p text:style-name="P2371">49.5.2.3.</text:p>
            </table:table-cell>
            <table:table-cell table:style-name="TableCell2372" table:number-columns-spanned="7">
              <text:p text:style-name="P2373">–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49.5.2.4.</text:p>
            </table:table-cell>
            <table:table-cell table:style-name="TableCell2381" table:number-columns-spanned="7">
              <text:p text:style-name="P2382">– abonentų, kuriems užtikrinama nuo<text:s/>2 Mb/s (įskaitytinai) iki 10 Mb/s duomenų priėmimo iš interneto sparta, skaičius</text:p>
            </table:table-cell>
            <table:covered-table-cell/>
            <table:covered-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49.5.2.5.</text:p>
            </table:table-cell>
            <table:table-cell table:style-name="TableCell2390" table:number-columns-spanned="7">
              <text:p text:style-name="P2391">–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49.6.</text:p>
            </table:table-cell>
            <table:table-cell table:style-name="TableCell2399" table:number-columns-spanned="7">
              <text:p text:style-name="P2400">– abonentų, prisijungusių prie interneto vietiniais<text:s/>(LAN) tinklais, skaičius (išskyrus abonentus, prisijungusius prie interneto šviesolaidinėmis ryšio linijomis iki pastato (FTTB)</text:p>
            </table:table-cell>
            <table:covered-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49.6.1.</text:p>
            </table:table-cell>
            <table:table-cell table:style-name="TableCell2408" table:number-columns-spanned="7">
              <text:p text:style-name="P2409">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49.6.2.</text:p>
            </table:table-cell>
            <table:table-cell table:style-name="TableCell2417" table:number-columns-spanned="7">
              <text:p text:style-name="P2418">–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49.6.3.</text:p>
            </table:table-cell>
            <table:table-cell table:style-name="TableCell2426" table:number-columns-spanned="7">
              <text:p text:style-name="P2427">–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4">
              <text:p text:style-name="P2431"/>
            </table:table-cell>
            <table:covered-table-cell/>
            <table:covered-table-cell/>
            <table:covered-table-cell/>
          </table:table-row>
          <text:soft-page-break/>
          <table:table-row table:style-name="TableRow2432">
            <table:table-cell table:style-name="TableCell2433">
              <text:p text:style-name="P2434">49.6.4.</text:p>
            </table:table-cell>
            <table:table-cell table:style-name="TableCell2435" table:number-columns-spanned="7">
              <text:p text:style-name="P2436">–<text:s/>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ext:p text:style-name="P2443">49.6.5.</text:p>
            </table:table-cell>
            <table:table-cell table:style-name="TableCell2444" table:number-columns-spanned="7">
              <text:p text:style-name="P2445">–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49.7.</text:p>
            </table:table-cell>
            <table:table-cell table:style-name="TableCell2453" table:number-columns-spanned="7">
              <text:p text:style-name="P2454">– abonentų, prisijungusių prie interneto skirtąja linija, skaičius,</text:p>
            </table:table-cell>
            <table:covered-table-cell/>
            <table:covered-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ext:p text:style-name="P2461">49.7.1.</text:p>
            </table:table-cell>
            <table:table-cell table:style-name="TableCell2462" table:number-columns-spanned="7">
              <text:p text:style-name="P2463">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4">
              <text:p text:style-name="P2467"/>
            </table:table-cell>
            <table:covered-table-cell/>
            <table:covered-table-cell/>
            <table:covered-table-cell/>
          </table:table-row>
          <table:table-row table:style-name="TableRow2468">
            <table:table-cell table:style-name="TableCell2469">
              <text:p text:style-name="P2470">49.7.2.</text:p>
            </table:table-cell>
            <table:table-cell table:style-name="TableCell2471" table:number-columns-spanned="7">
              <text:p text:style-name="P2472">– abonentų, kuriems užtikrinama nuo 144 Kb/s (įskaitytinai) iki 512 Kb/s duomenų<text:s/>priėmimo iš interneto sparta, skaičius</text:p>
            </table:table-cell>
            <table:covered-table-cell/>
            <table:covered-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row>
          <table:table-row table:style-name="TableRow2477">
            <table:table-cell table:style-name="TableCell2478">
              <text:p text:style-name="P2479">49.7.3.</text:p>
            </table:table-cell>
            <table:table-cell table:style-name="TableCell2480" table:number-columns-spanned="7">
              <text:p text:style-name="P2481">–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49.7.4.</text:p>
            </table:table-cell>
            <table:table-cell table:style-name="TableCell2489" table:number-columns-spanned="7">
              <text:p text:style-name="P2490">– abonentų, kuriems užtikrinama nuo 2 Mb/s (įskaitytinai) iki 10 Mb/s duomenų<text:s/>priėmimo iš interneto sparta, skaičius</text:p>
            </table:table-cell>
            <table:covered-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49.7.5.</text:p>
            </table:table-cell>
            <table:table-cell table:style-name="TableCell2498" table:number-columns-spanned="7">
              <text:p text:style-name="P2499">–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4">
              <text:p text:style-name="P2503"/>
            </table:table-cell>
            <table:covered-table-cell/>
            <table:covered-table-cell/>
            <table:covered-table-cell/>
          </table:table-row>
          <table:table-row table:style-name="TableRow2504">
            <table:table-cell table:style-name="TableCell2505">
              <text:p text:style-name="P2506">49.8.</text:p>
            </table:table-cell>
            <table:table-cell table:style-name="TableCell2507" table:number-columns-spanned="7">
              <text:p text:style-name="P2508">– abonentų, prisijungusių prie interneto, naudojant ryšių elektros perdavimo linijomis sistemas, skaičius,</text:p>
            </table:table-cell>
            <table:covered-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row>
          <table:table-row table:style-name="TableRow2513">
            <table:table-cell table:style-name="TableCell2514">
              <text:p text:style-name="P2515">49.8.1.</text:p>
            </table:table-cell>
            <table:table-cell table:style-name="TableCell2516" table:number-columns-spanned="7">
              <text:p text:style-name="P251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row>
          <table:table-row table:style-name="TableRow2522">
            <table:table-cell table:style-name="TableCell2523">
              <text:p text:style-name="P2524">49.8.2.</text:p>
            </table:table-cell>
            <table:table-cell table:style-name="TableCell2525" table:number-columns-spanned="7">
              <text:p text:style-name="P2526">–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49.8.3.</text:p>
            </table:table-cell>
            <table:table-cell table:style-name="TableCell2534" table:number-columns-spanned="7">
              <text:p text:style-name="P253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ext:p text:style-name="P2542">49.8.4.</text:p>
            </table:table-cell>
            <table:table-cell table:style-name="TableCell2543" table:number-columns-spanned="7">
              <text:p text:style-name="P2544">–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ext:p text:style-name="P2551">49.8.5.</text:p>
            </table:table-cell>
            <table:table-cell table:style-name="TableCell2552" table:number-columns-spanned="7">
              <text:p text:style-name="P255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4">
              <text:p text:style-name="P2557"/>
            </table:table-cell>
            <table:covered-table-cell/>
            <table:covered-table-cell/>
            <table:covered-table-cell/>
          </table:table-row>
          <table:table-row table:style-name="TableRow2558">
            <table:table-cell table:style-name="TableCell2559">
              <text:p text:style-name="P2560">49.9.</text:p>
            </table:table-cell>
            <table:table-cell table:style-name="TableCell2561" table:number-columns-spanned="7">
              <text:p text:style-name="P2562">– abonentų, prisijungusių prie interneto kitais būdais, skaičius (nurodyti prisijungimo būdą)</text:p>
            </table:table-cell>
            <table:covered-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row>
          <table:table-row table:style-name="TableRow2567">
            <table:table-cell table:style-name="TableCell2568">
              <text:p text:style-name="P2569">49.9.1.</text:p>
            </table:table-cell>
            <table:table-cell table:style-name="TableCell2570" table:number-columns-spanned="7">
              <text:p text:style-name="P2571">tarp jų: – abonentų, kuriems<text:s/>užtikrinama iki 144 Kb/s duomenų priėmimo iš interneto sparta, skaičius</text:p>
            </table:table-cell>
            <table:covered-table-cell/>
            <table:covered-table-cell/>
            <table:covered-table-cell/>
            <table:covered-table-cell/>
            <table:covered-table-cell/>
            <table:covered-table-cell/>
            <table:table-cell table:style-name="TableCell2572" table:number-columns-spanned="5">
              <text:p text:style-name="P2573"/>
            </table:table-cell>
            <table:covered-table-cell/>
            <table:covered-table-cell/>
            <table:covered-table-cell/>
            <table:covered-table-cell/>
            <table:table-cell table:style-name="TableCell2574" table:number-columns-spanned="4">
              <text:p text:style-name="P2575"/>
            </table:table-cell>
            <table:covered-table-cell/>
            <table:covered-table-cell/>
            <table:covered-table-cell/>
          </table:table-row>
          <table:table-row table:style-name="TableRow2576">
            <table:table-cell table:style-name="TableCell2577">
              <text:p text:style-name="P2578">49.9.2.</text:p>
            </table:table-cell>
            <table:table-cell table:style-name="TableCell2579" table:number-columns-spanned="7">
              <text:p text:style-name="P2580">–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581" table:number-columns-spanned="5">
              <text:p text:style-name="P2582"/>
            </table: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row>
          <table:table-row table:style-name="TableRow2585">
            <table:table-cell table:style-name="TableCell2586">
              <text:p text:style-name="P2587">49.9.3.</text:p>
            </table:table-cell>
            <table:table-cell table:style-name="TableCell2588" table:number-columns-spanned="7">
              <text:p text:style-name="P2589">– abonentų, kuriems užtikrinama nuo 512<text:s/>Kb/s (įskaitytinai) iki 2 Mb/s duomenų priėmimo iš interneto sparta, skaičius</text:p>
            </table:table-cell>
            <table:covered-table-cell/>
            <table:covered-table-cell/>
            <table:covered-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4">
              <text:p text:style-name="P2593"/>
            </table:table-cell>
            <table:covered-table-cell/>
            <table:covered-table-cell/>
            <table:covered-table-cell/>
          </table:table-row>
          <table:table-row table:style-name="TableRow2594">
            <table:table-cell table:style-name="TableCell2595">
              <text:p text:style-name="P2596">49.9.4.</text:p>
            </table:table-cell>
            <table:table-cell table:style-name="TableCell2597" table:number-columns-spanned="7">
              <text:p text:style-name="P2598">–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599" table:number-columns-spanned="5">
              <text:p text:style-name="P2600"/>
            </table:table-cell>
            <table:covered-table-cell/>
            <table:covered-table-cell/>
            <table:covered-table-cell/>
            <table:covered-table-cell/>
            <table:table-cell table:style-name="TableCell2601" table:number-columns-spanned="4">
              <text:p text:style-name="P2602"/>
            </table:table-cell>
            <table:covered-table-cell/>
            <table:covered-table-cell/>
            <table:covered-table-cell/>
          </table:table-row>
          <table:table-row table:style-name="TableRow2603">
            <table:table-cell table:style-name="TableCell2604">
              <text:p text:style-name="P2605">49.9.5.</text:p>
            </table:table-cell>
            <table:table-cell table:style-name="TableCell2606" table:number-columns-spanned="7">
              <text:p text:style-name="P2607">– abonentų, kuriems užtikrinama 10 Mb/s<text:s/>ir didesnė duomenų priėmimo iš interneto sparta, skaičius</text:p>
            </table:table-cell>
            <table:covered-table-cell/>
            <table:covered-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ext:p text:style-name="P2614">50.</text:p>
            </table:table-cell>
            <table:table-cell table:style-name="TableCell2615" table:number-columns-spanned="7">
              <text:p text:style-name="P2616"><text:span text:style-name="T2617">Pajamos, gautos už mažmeninių interneto prieigos paslaugų teikimą</text:span><text:span text:style-name="T2618"><text:note text:note-class="footnote" text:id="_ftn13"><text:note-citation text:label="14">14</text:note-citation><text:note-body><text:p text:style-name="P2619"><text:span text:style-name="T2620"><text:s/></text:span><text:span text:style-name="T2621">– pajamos apima paslaugos suaktyvinimo (įvedimo, registravimo ir kitas pajamas) pajamas ir abonentinį (mėnesinį) mokestį už skirtųjų linijų paslaugas, neatsižvelgiant į jų rūšį (skaitmeninė, analoginė), technologiją, nuomos paslaugų t</text:span><text:span text:style-name="T2622">ipą, paskirtį ir naudojimo pobūdį (tarptautinė, nacionalinė (tarpmiestinė), vietinė; skirta balso skambučiams, vaizdo ar duomenų perdavimui ir kt);</text:span></text:p></text:note-body></text:note></text:span><text:span text:style-name="T2623">,</text:span><text:span text:style-name="T2624"><text:s/></text:span><text:span text:style-name="T2625">litais (be PVM),</text:span></text:p>
            </table:table-cell>
            <table:covered-table-cell/>
            <table:covered-table-cell/>
            <table:covered-table-cell/>
            <table:covered-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ext:p text:style-name="P2632">50.1.</text:p>
            </table:table-cell>
            <table:table-cell table:style-name="TableCell2633" table:number-columns-spanned="7">
              <text:p text:style-name="P2634">tarp jų: – iš abonentų prisijungusių prie interneto komutuojamomis fiksuoto telefono ryšio<text:s/>linijomis</text:p>
            </table:table-cell>
            <table:covered-table-cell/>
            <table:covered-table-cell/>
            <table:covered-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4">
              <text:p text:style-name="P2638"/>
            </table:table-cell>
            <table:covered-table-cell/>
            <table:covered-table-cell/>
            <table:covered-table-cell/>
          </table:table-row>
          <table:table-row table:style-name="TableRow2639">
            <table:table-cell table:style-name="TableCell2640">
              <text:p text:style-name="P2641">50.2.</text:p>
            </table:table-cell>
            <table:table-cell table:style-name="TableCell2642" table:number-columns-spanned="7">
              <text:p text:style-name="P2643">– iš abonentų, prisijungusių prie interneto xDSL linijomis</text:p>
            </table:table-cell>
            <table:covered-table-cell/>
            <table:covered-table-cell/>
            <table:covered-table-cell/>
            <table:covered-table-cell/>
            <table:covered-table-cell/>
            <table:covered-table-cell/>
            <table:table-cell table:style-name="TableCell2644" table:number-columns-spanned="5">
              <text:p text:style-name="P2645"/>
            </table:table-cell>
            <table:covered-table-cell/>
            <table:covered-table-cell/>
            <table:covered-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50.3.</text:p>
            </table:table-cell>
            <table:table-cell table:style-name="TableCell2651" table:number-columns-spanned="7">
              <text:p text:style-name="P2652">– iš abonentų, prisijungusių prie interneto belaidžio ryšio linijomis, išskyrus viešuoju judriojo telefono ryšio tinklu,</text:p>
            </table:table-cell>
            <table:covered-table-cell/>
            <table:covered-table-cell/>
            <table:covered-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50.3.1.</text:p>
            </table:table-cell>
            <table:table-cell table:style-name="TableCell2660" table:number-columns-spanned="7">
              <text:p text:style-name="P2661">tarp jų: – iš abonentų, prisijungusių<text:s/>prie interneto, naudojant WiMax technologiją</text:p>
            </table:table-cell>
            <table:covered-table-cell/>
            <table:covered-table-cell/>
            <table:covered-table-cell/>
            <table:covered-table-cell/>
            <table:covered-table-cell/>
            <table:covered-table-cell/>
            <table:table-cell table:style-name="TableCell2662" table:number-columns-spanned="5">
              <text:p text:style-name="P2663"/>
            </table:table-cell>
            <table:covered-table-cell/>
            <table:covered-table-cell/>
            <table:covered-table-cell/>
            <table:covered-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50.3.2.</text:p>
            </table:table-cell>
            <table:table-cell table:style-name="TableCell2669" table:number-columns-spanned="7">
              <text:p text:style-name="P2670">– iš abonentų, prisijungusių prie interneto, naudojant WiFi technologiją</text:p>
            </table:table-cell>
            <table:covered-table-cell/>
            <table:covered-table-cell/>
            <table:covered-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ext:p text:style-name="P2677">50.3.3.</text:p>
            </table:table-cell>
            <table:table-cell table:style-name="TableCell2678" table:number-columns-spanned="7">
              <text:p text:style-name="P2679">– iš abonentų, prisijungusių prie interneto, naudojant kitas belaidžio ryšio technologijas</text:p>
            </table:table-cell>
            <table:covered-table-cell/>
            <table:covered-table-cell/>
            <table:covered-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50.4.</text:p>
            </table:table-cell>
            <table:table-cell table:style-name="TableCell2687" table:number-columns-spanned="7">
              <text:p text:style-name="P2688">– iš abonentų,<text:s/>prisijungusių prie interneto kabelinės televizijos tinklais</text:p>
            </table:table-cell>
            <table:covered-table-cell/>
            <table:covered-table-cell/>
            <table:covered-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50.5.</text:p>
            </table:table-cell>
            <table:table-cell table:style-name="TableCell2696" table:number-columns-spanned="7">
              <text:p text:style-name="P2697">– iš abonentų, prisijungusių prie interneto šviesolaidinėmis ryšio linijomis,</text:p>
            </table:table-cell>
            <table:covered-table-cell/>
            <table:covered-table-cell/>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50.5.1.</text:p>
            </table:table-cell>
            <table:table-cell table:style-name="TableCell2705" table:number-columns-spanned="7">
              <text:p text:style-name="P2706">tarp jų: – kai šviesolaidinė ryšio linija atvesta iki pastato (FTTB)</text:p>
            </table:table-cell>
            <table:covered-table-cell/>
            <table:covered-table-cell/>
            <table:covered-table-cell/>
            <table:covered-table-cell/>
            <table:covered-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50.5.2.</text:p>
            </table:table-cell>
            <table:table-cell table:style-name="TableCell2714" table:number-columns-spanned="7">
              <text:p text:style-name="P2715">– kai<text:s/>šviesolaidinė ryšio linija atvesta iki galutinio paslaugų gavėjo patalpos (FTTH)</text:p>
            </table:table-cell>
            <table:covered-table-cell/>
            <table:covered-table-cell/>
            <table:covered-table-cell/>
            <table:covered-table-cell/>
            <table:covered-table-cell/>
            <table:covered-table-cell/>
            <table:table-cell table:style-name="TableCell2716" table:number-columns-spanned="5">
              <text:p text:style-name="P2717"/>
            </table:table-cell>
            <table:covered-table-cell/>
            <table:covered-table-cell/>
            <table:covered-table-cell/>
            <table:covered-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50.6.</text:p>
            </table:table-cell>
            <table:table-cell table:style-name="TableCell2723" table:number-columns-spanned="7">
              <text:p text:style-name="P2724">– iš abonentų, prisijungusių prie interneto vietiniais (LAN) tinklais (išskyrus iš abonentų, prisijungusių prie interneto šviesolaidinėmis ryšio linijomis iki pastato<text:s/>(FTTB)</text:p>
            </table:table-cell>
            <table:covered-table-cell/>
            <table:covered-table-cell/>
            <table:covered-table-cell/>
            <table:covered-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ext:p text:style-name="P2731">50.7.</text:p>
            </table:table-cell>
            <table:table-cell table:style-name="TableCell2732" table:number-columns-spanned="7">
              <text:p text:style-name="P2733">– iš abonentų, prisijungusių prie interneto skirtąja linija</text:p>
            </table:table-cell>
            <table:covered-table-cell/>
            <table:covered-table-cell/>
            <table:covered-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50.8.</text:p>
            </table:table-cell>
            <table:table-cell table:style-name="TableCell2741" table:number-columns-spanned="7">
              <text:p text:style-name="P2742">– iš abonentų, prisijungusių prie interneto naudojant ryšių elektros perdavimo linijomis sistemas</text:p>
            </table:table-cell>
            <table:covered-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row>
          <table:table-row table:style-name="TableRow2747">
            <table:table-cell table:style-name="TableCell2748">
              <text:p text:style-name="P2749">50.9.</text:p>
            </table:table-cell>
            <table:table-cell table:style-name="TableCell2750" table:number-columns-spanned="7">
              <text:p text:style-name="P2751">– iš abonentų, prisijungusių prie interneto kitais būdais</text:p>
            </table:table-cell>
            <table:covered-table-cell/>
            <table:covered-table-cell/>
            <table:covered-table-cell/>
            <table:covered-table-cell/>
            <table:covered-table-cell/>
            <table:covered-table-cell/>
            <table:table-cell table:style-name="TableCell2752" table:number-columns-spanned="5">
              <text:p text:style-name="P2753"/>
            </table:table-cell>
            <table:covered-table-cell/>
            <table:covered-table-cell/>
            <table:covered-table-cell/>
            <table:covered-table-cell/>
            <table:table-cell table:style-name="TableCell2754" table:number-columns-spanned="4">
              <text:p text:style-name="P2755"/>
            </table:table-cell>
            <table:covered-table-cell/>
            <table:covered-table-cell/>
            <table:covered-table-cell/>
          </table:table-row>
          <table:table-row table:style-name="TableRow2756">
            <table:table-cell table:style-name="TableCell2757">
              <text:p text:style-name="P2758">51.</text:p>
            </table:table-cell>
            <table:table-cell table:style-name="TableCell2759" table:number-columns-spanned="7">
              <text:p text:style-name="P2760"><text:span text:style-name="T2761">Pajamos, gautos už didmeninių interneto prieigos paslaugų teikimą,<text:s/></text:span><text:span text:style-name="T2762">litais (be PVM)</text:span></text:p>
            </table:table-cell>
            <table:covered-table-cell/>
            <table:covered-table-cell/>
            <table:covered-table-cell/>
            <table:covered-table-cell/>
            <table:covered-table-cell/>
            <table:covered-table-cell/>
            <table:table-cell table:style-name="TableCell2763" table:number-columns-spanned="9">
              <text:p text:style-name="P2764"/>
            </table: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52.</text:p>
            </table:table-cell>
            <table:table-cell table:style-name="TableCell2768" table:number-columns-spanned="7">
              <text:p text:style-name="P2769"><text:span text:style-name="T2770">Bendras viešųjų belaidžio interneto zonų (angl.<text:s/></text:span><text:span text:style-name="T2771">Hotspot),<text:s/></text:span><text:span text:style-name="T2772">kur įdiegta belaidžio kompiuterinio tinklo technologija, skaičius,<text:s/></text:span><text:span text:style-name="T2773">vnt.,</text:span></text:p>
            </table:table-cell>
            <table:covered-table-cell/>
            <table:covered-table-cell/>
            <table:covered-table-cell/>
            <table:covered-table-cell/>
            <table:covered-table-cell/>
            <table:covered-table-cell/>
            <table:table-cell table:style-name="TableCell2774" table:number-columns-spanned="9">
              <text:p text:style-name="P2775"/>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52.1.</text:p>
            </table:table-cell>
            <table:table-cell table:style-name="TableCell2779" table:number-columns-spanned="7">
              <text:p text:style-name="P2780">– iš jų – nemokamų</text:p>
            </table:table-cell>
            <table:covered-table-cell/>
            <table:covered-table-cell/>
            <table:covered-table-cell/>
            <table:covered-table-cell/>
            <table:covered-table-cell/>
            <table:covered-table-cell/>
            <table:table-cell table:style-name="TableCell2781" table:number-columns-spanned="9">
              <text:p text:style-name="P2782"/>
            </table: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53.</text:p>
            </table:table-cell>
            <table:table-cell table:style-name="TableCell2786" table:number-columns-spanned="7">
              <text:p text:style-name="P2787"><text:span text:style-name="T2788">Tiesioginio (ne per kitus Lietuvos interneto prieigos paslaugų teikėjus) tarptautinio interneto ryšio kanalo sparta</text:span><text:span text:style-name="T2789">1</text:span><text:span text:style-name="T2790">,</text:span><text:span text:style-name="T2791"><text:s/></text:span><text:span text:style-name="T2792">Mb/s</text:span></text:p>
            </table:table-cell>
            <table:covered-table-cell/>
            <table:covered-table-cell/>
            <table:covered-table-cell/>
            <table:covered-table-cell/>
            <table:covered-table-cell/>
            <table:covered-table-cell/>
            <table:table-cell table:style-name="TableCell2793" table:number-columns-spanned="9">
              <text:p text:style-name="P2794"/>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54.</text:p>
            </table:table-cell>
            <table:table-cell table:style-name="TableCell2798" table:number-columns-spanned="7">
              <text:p text:style-name="P2799"><text:span text:style-name="T2800">Teritorija, kurioje teikiamos interneto prieigos paslaugos</text:span><text:span text:style-name="T2801">1<text:s/></text:span><text:span text:style-name="T2802">(nurodyti: atskirus miestus, rajonus ar apskritis)</text:span></text:p>
            </table:table-cell>
            <table:covered-table-cell/>
            <table:covered-table-cell/>
            <table:covered-table-cell/>
            <table:covered-table-cell/>
            <table:covered-table-cell/>
            <table:covered-table-cell/>
            <table:table-cell table:style-name="TableCell2803" table:number-columns-spanned="9">
              <text:p text:style-name="P2804"/>
            </table: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17">
              <text:p text:style-name="P2807">VI. Kita<text:s/>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text:span text:style-name="T2811">55.</text:span></text:p>
            </table:table-cell>
            <table:table-cell table:style-name="TableCell2812" table:number-columns-spanned="5">
              <text:p text:style-name="P2813"><text:span text:style-name="T2814">Abonentų, kuriems teikiamos kitos duomenų perdavimo paslaugos, skaičius</text:span><text:span text:style-name="T2815">1,<text:s/></text:span><text:span text:style-name="T2816"><text:note text:note-class="footnote" text:id="_ftn14"><text:note-citation text:label="15">15</text:note-citation><text:note-body><text:p text:style-name="P2817"><text:span text:style-name="T2818"><text:s/></text:span><text:span text:style-name="T2819"><text:s/></text:span><text:span text:style-name="T2820">– nurodomas prijungimų skaičius, jeigu abonentas turi daugiau negu vieną prijungimą;</text:span></text:p><text:p text:style-name="P2821"/></text:note-body></text:note></text:span><text:span text:style-name="T2822">, vnt.,</text:span></text:p>
            </table:table-cell>
            <table:covered-table-cell/>
            <table:covered-table-cell/>
            <table:covered-table-cell/>
            <table:covered-table-cell/>
            <table:table-cell table:style-name="TableCell2823" table:number-columns-spanned="11">
              <text:p text:style-name="P2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text:span text:style-name="T2828">55.1.</text:span></text:p>
            </table:table-cell>
            <table:table-cell table:style-name="TableCell2829" table:number-columns-spanned="5">
              <text:p text:style-name="P2830">tarp jų: – vartotojams</text:p>
            </table:table-cell>
            <table:covered-table-cell/>
            <table:covered-table-cell/>
            <table:covered-table-cell/>
            <table:covered-table-cell/>
            <table:table-cell table:style-name="TableCell2831" table:number-columns-spanned="11">
              <text:p text:style-name="P2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55.2.</text:p>
            </table:table-cell>
            <table:table-cell table:style-name="TableCell2836" table:number-columns-spanned="5">
              <text:p text:style-name="P2837">– kitiems paslaugų gavėjams</text:p>
            </table:table-cell>
            <table:covered-table-cell/>
            <table:covered-table-cell/>
            <table:covered-table-cell/>
            <table:covered-table-cell/>
            <table:table-cell table:style-name="TableCell2838" table:number-columns-spanned="11">
              <text:p text:style-name="P2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text:span text:style-name="T2843">56.</text:span></text:p>
            </table:table-cell>
            <table:table-cell table:style-name="TableCell2844" table:number-columns-spanned="5">
              <text:p text:style-name="P2845"><text:span text:style-name="T2846">Pajamos, gautos už mažmeninių duomenų perdavimo paslaugų teikimą,<text:s/></text:span><text:span text:style-name="T2847">litais (be PVM) (šis punktas neapima pajamų iš interneto prieigos paslaugų teikimo)</text:span></text:p>
            </table:table-cell>
            <table:covered-table-cell/>
            <table:covered-table-cell/>
            <table:covered-table-cell/>
            <table:covered-table-cell/>
            <table:table-cell table:style-name="TableCell2848" table:number-columns-spanned="11">
              <text:p text:style-name="P28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57.</text:span></text:p>
            </table:table-cell>
            <table:table-cell table:style-name="TableCell2854" table:number-columns-spanned="5">
              <text:p text:style-name="P2855"><text:span text:style-name="T2856">Pajamos, gautos už didmeninių duomenų perdavimo paslaugų teikimą,<text:s/></text:span><text:span text:style-name="T2857">litais (be PVM) (šis punktas neapi</text:span><text:span text:style-name="T2858">ma pajamų iš interneto prieigos teikimo)</text:span></text:p>
            </table:table-cell>
            <table:covered-table-cell/>
            <table:covered-table-cell/>
            <table:covered-table-cell/>
            <table:covered-table-cell/>
            <table:table-cell table:style-name="TableCell2859" table:number-columns-spanned="11">
              <text:p text:style-name="P2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text:span text:style-name="T2864">58.</text:span></text:p>
            </table:table-cell>
            <table:table-cell table:style-name="TableCell2865" table:number-columns-spanned="5">
              <text:p text:style-name="P2866"><text:span text:style-name="T2867">Nurodyti technologijas ar būdus, naudojamus duomenų perdavimo paslaugoms teikti<text:s/></text:span><text:span text:style-name="T2868">(Frame Relay, VPN, IP ir panašiai),<text:s/></text:span><text:span text:style-name="T2869">ir kieno tinklu paslaugos teikiamos</text:span><text:span text:style-name="T2870">1</text:span></text:p>
            </table:table-cell>
            <table:covered-table-cell/>
            <table:covered-table-cell/>
            <table:covered-table-cell/>
            <table:covered-table-cell/>
            <table:table-cell table:style-name="TableCell2871" table:number-columns-spanned="11">
              <text:p text:style-name="P28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17">
              <text:p text:style-name="P2875">VII. Televizijo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
            </table:table-cell>
            <table:table-cell table:style-name="TableCell2879" table:number-columns-spanned="5">
              <text:p text:style-name="P2880"/>
            </table:table-cell>
            <table:covered-table-cell/>
            <table:covered-table-cell/>
            <table:covered-table-cell/>
            <table:covered-table-cell/>
            <table:table-cell table:style-name="TableCell2881" table:number-columns-spanned="6">
              <text:p text:style-name="P2882">Iš viso abonentų</text:p>
            </table:table-cell>
            <table:covered-table-cell/>
            <table:covered-table-cell/>
            <table:covered-table-cell/>
            <table:covered-table-cell/>
            <table:covered-table-cell/>
            <table:table-cell table:style-name="TableCell2883" table:number-columns-spanned="5">
              <text:p text:style-name="P2884">Skaitmeninės televizijos abonentų</text:p>
            </table:table-cell>
            <table:covered-table-cell/>
            <table:covered-table-cell/>
            <table:covered-table-cell/>
            <table:covered-table-cell/>
          </table:table-row>
          <table:table-row table:style-name="TableRow2885">
            <table:table-cell table:style-name="TableCell2886">
              <text:p text:style-name="P2887">59.</text:p>
            </table:table-cell>
            <table:table-cell table:style-name="TableCell2888" table:number-columns-spanned="5">
              <text:p text:style-name="P2889"><text:span text:style-name="T2890">Kabelinės televizijos abonentų skaičius</text:span><text:span text:style-name="T2891">1</text:span><text:span text:style-name="T2892">,</text:span><text:span text:style-name="T2893"><text:s/></text:span><text:span text:style-name="T2894">vnt:</text:span></text:p>
            </table:table-cell>
            <table:covered-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row>
          <table:table-row table:style-name="TableRow2899">
            <table:table-cell table:style-name="TableCell2900">
              <text:p text:style-name="P2901">59.1.</text:p>
            </table:table-cell>
            <table:table-cell table:style-name="TableCell2902" table:number-columns-spanned="5">
              <text:p text:style-name="P2903">kabelinės televizijos abonentų skaičius mieste (nurodyti miestą)</text:p>
            </table: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5">
              <text:p text:style-name="P2907"/>
            </table:table-cell>
            <table:covered-table-cell/>
            <table:covered-table-cell/>
            <table:covered-table-cell/>
            <table:covered-table-cell/>
          </table:table-row>
          <table:table-row table:style-name="TableRow2908">
            <table:table-cell table:style-name="TableCell2909">
              <text:p text:style-name="P2910">59.2.</text:p>
            </table:table-cell>
            <table:table-cell table:style-name="TableCell2911" table:number-columns-spanned="5">
              <text:p text:style-name="P2912">kabelinės televizijos abonentų skaičius mieste (nurodyti miestą)</text:p>
            </table: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5">
              <text:p text:style-name="P2916"/>
            </table:table-cell>
            <table:covered-table-cell/>
            <table:covered-table-cell/>
            <table:covered-table-cell/>
            <table:covered-table-cell/>
          </table:table-row>
          <table:table-row table:style-name="TableRow2917">
            <table:table-cell table:style-name="TableCell2918">
              <text:p text:style-name="P2919">59.3.</text:p>
            </table:table-cell>
            <table:table-cell table:style-name="TableCell2920" table:number-columns-spanned="5">
              <text:p text:style-name="P2921">kabelinės<text:s/>televizijos abonentų skaičius mieste (nurodyti miestą)</text:p>
            </table: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cell table:style-name="TableCell2924" table:number-columns-spanned="5">
              <text:p text:style-name="P2925"/>
            </table:table-cell>
            <table:covered-table-cell/>
            <table:covered-table-cell/>
            <table:covered-table-cell/>
            <table:covered-table-cell/>
          </table:table-row>
          <table:table-row table:style-name="TableRow2926">
            <table:table-cell table:style-name="TableCell2927">
              <text:p text:style-name="P2928">59.4.</text:p>
            </table:table-cell>
            <table:table-cell table:style-name="TableCell2929" table:number-columns-spanned="5">
              <text:p text:style-name="P2930">kabelinės televizijos abonentų skaičius mieste (nurodyti miestą)</text:p>
            </table: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ext:p text:style-name="P2937">59.5.</text:p>
            </table:table-cell>
            <table:table-cell table:style-name="TableCell2938" table:number-columns-spanned="5">
              <text:p text:style-name="P2939">kabelinės televizijos abonentų skaičius mieste (nurodyti miestą)</text:p>
            </table: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cell table:style-name="TableCell2942" table:number-columns-spanned="5">
              <text:p text:style-name="P2943"/>
            </table:table-cell>
            <table:covered-table-cell/>
            <table:covered-table-cell/>
            <table:covered-table-cell/>
            <table:covered-table-cell/>
          </table:table-row>
          <table:table-row table:style-name="TableRow2944">
            <table:table-cell table:style-name="TableCell2945">
              <text:p text:style-name="P2946">60.</text:p>
            </table:table-cell>
            <table:table-cell table:style-name="TableCell2947" table:number-columns-spanned="5">
              <text:p text:style-name="P2948"><text:span text:style-name="T2949">Mikrobangės daugiakanalės televizijos (MDTV)<text:s/></text:span><text:span text:style-name="T2950">abonentų skaičius</text:span><text:span text:style-name="T2951">1</text:span><text:span text:style-name="T2952">,</text:span><text:span text:style-name="T2953"><text:s/></text:span><text:span text:style-name="T2954">vnt:</text:span></text:p>
            </table: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ext:p text:style-name="P2961">60.1.</text:p>
            </table:table-cell>
            <table:table-cell table:style-name="TableCell2962" table:number-columns-spanned="5">
              <text:p text:style-name="P2963">MDTV abonentų skaičius mieste<text:s/></text:p>
              <text:p text:style-name="P2964">(nurodyti miestą)</text:p>
            </table: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5">
              <text:p text:style-name="P2968"/>
            </table:table-cell>
            <table:covered-table-cell/>
            <table:covered-table-cell/>
            <table:covered-table-cell/>
            <table:covered-table-cell/>
          </table:table-row>
          <table:table-row table:style-name="TableRow2969">
            <table:table-cell table:style-name="TableCell2970">
              <text:p text:style-name="P2971">60.2.</text:p>
            </table:table-cell>
            <table:table-cell table:style-name="TableCell2972" table:number-columns-spanned="5">
              <text:p text:style-name="P2973">MDTV abonentų skaičius mieste<text:s/></text:p>
              <text:p text:style-name="P2974">(nurodyti miestą)</text:p>
            </table: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5">
              <text:p text:style-name="P2978"/>
            </table:table-cell>
            <table:covered-table-cell/>
            <table:covered-table-cell/>
            <table:covered-table-cell/>
            <table:covered-table-cell/>
          </table:table-row>
          <table:table-row table:style-name="TableRow2979">
            <table:table-cell table:style-name="TableCell2980">
              <text:p text:style-name="P2981">61.</text:p>
            </table:table-cell>
            <table:table-cell table:style-name="TableCell2982" table:number-columns-spanned="5">
              <text:p text:style-name="P2983"><text:span text:style-name="T2984">Interneto protokolo technologijomis pagrįstos televizijos abonentų skaičius</text:span><text:span text:style-name="T2985"><text:note text:note-class="footnote" text:id="_ftn15"><text:note-citation text:label="16">16</text:note-citation><text:note-body><text:p text:style-name="P2986"><text:span text:style-name="T2987"><text:s/></text:span><text:span text:style-name="T2988">– pajamos, gaut</text:span><text:span text:style-name="T2989">os iš paslaugos suaktyvinimo (įvedimo, registravimo ir kitos pajamos), iš mokesčių už prisijungimo laiką, informacijos srautų perdavimą, iš abonentinio (mėnesinio) mokesčio ir kitos iš interneto prieigos paslaugų teikimo gautos pajamos;</text:span></text:p></text:note-body></text:note></text:span><text:span text:style-name="T2990">,</text:span><text:span text:style-name="T2991"><text:s/></text:span><text:span text:style-name="T2992">vnt.</text:span></text:p>
            </table:table-cell>
            <table:covered-table-cell/>
            <table:covered-table-cell/>
            <table:covered-table-cell/>
            <table:covered-table-cell/>
            <table:table-cell table:style-name="TableCell2993" table:number-columns-spanned="11">
              <text:p text:style-name="P29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62.</text:p>
            </table:table-cell>
            <table:table-cell table:style-name="TableCell2998" table:number-columns-spanned="5">
              <text:p text:style-name="P2999"><text:span text:style-name="T3000">Galimų aptarnauti<text:s/></text:span><text:span text:style-name="T3001">televizijos abonentų skaičius</text:span><text:span text:style-name="T3002">1,<text:s/></text:span><text:span text:style-name="T3003"><text:note text:note-class="footnote" text:id="_ftn16"><text:note-citation text:label="17">17</text:note-citation><text:note-body><text:p text:style-name="P3004"><text:span text:style-name="T3005"><text:s/>– tinklo aprėpti</text:span><text:span text:style-name="T3006">es teritorijos gyventojų, kurie galėtų naudotis veikiančiu kabelinės televizijos ar MDTV tinklu, skaičius, įskaitant ir esamus abonentus;</text:span></text:p><text:p text:style-name="P3007"/></text:note-body></text:note></text:span><text:span text:style-name="T3008">,</text:span><text:span text:style-name="T3009"><text:s/></text:span><text:span text:style-name="T3010">vnt.</text:span></text:p>
            </table:table-cell>
            <table:covered-table-cell/>
            <table:covered-table-cell/>
            <table:covered-table-cell/>
            <table:covered-table-cell/>
            <table:table-cell table:style-name="TableCell3011" table:number-columns-spanned="11">
              <text:p text:style-name="P30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63.</text:p>
            </table:table-cell>
            <table:table-cell table:style-name="TableCell3016" table:number-columns-spanned="5">
              <text:p text:style-name="P3017"><text:span text:style-name="T3018">Pajamos iš televizijos veiklos, litais<text:s/></text:span><text:span text:style-name="T3019">(be PVM),</text:span></text:p>
            </table:table-cell>
            <table:covered-table-cell/>
            <table:covered-table-cell/>
            <table:covered-table-cell/>
            <table:covered-table-cell/>
            <table:table-cell table:style-name="TableCell3020" table:number-columns-spanned="11">
              <text:p text:style-name="P3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63.1.</text:p>
            </table:table-cell>
            <table:table-cell table:style-name="TableCell3025" table:number-columns-spanned="5">
              <text:p text:style-name="P3026">tarp jų: – iš kabelinės televizijos,</text:p>
            </table:table-cell>
            <table:covered-table-cell/>
            <table:covered-table-cell/>
            <table:covered-table-cell/>
            <table:covered-table-cell/>
            <table:table-cell table:style-name="TableCell3027" table:number-columns-spanned="11">
              <text:p text:style-name="P3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63.1.1.</text:p>
            </table:table-cell>
            <table:table-cell table:style-name="TableCell3032" table:number-columns-spanned="5">
              <text:p text:style-name="P3033">iš jų – iš skaitmeninės kabelinės televizijos</text:p>
            </table:table-cell>
            <table:covered-table-cell/>
            <table:covered-table-cell/>
            <table:covered-table-cell/>
            <table:covered-table-cell/>
            <table:table-cell table:style-name="TableCell3034" table:number-columns-spanned="11">
              <text:p text:style-name="P3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63.2.</text:p>
            </table:table-cell>
            <table:table-cell table:style-name="TableCell3039" table:number-columns-spanned="5">
              <text:p text:style-name="P3040">– iš mikrobangės daugiakanalės televizijos (MDTV),</text:p>
            </table:table-cell>
            <table:covered-table-cell/>
            <table:covered-table-cell/>
            <table:covered-table-cell/>
            <table:covered-table-cell/>
            <table:table-cell table:style-name="TableCell3041" table:number-columns-spanned="11">
              <text:p text:style-name="P3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63.2.1.</text:p>
            </table:table-cell>
            <table:table-cell table:style-name="TableCell3046" table:number-columns-spanned="5">
              <text:p text:style-name="P3047">iš jų – iš skaitmeninės mikrobangės daugiakanalės televizijos (MDTV)</text:p>
            </table:table-cell>
            <table:covered-table-cell/>
            <table:covered-table-cell/>
            <table:covered-table-cell/>
            <table:covered-table-cell/>
            <table:table-cell table:style-name="TableCell3048" table:number-columns-spanned="11">
              <text:p text:style-name="P3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63.3.</text:p>
            </table:table-cell>
            <table:table-cell table:style-name="TableCell3053" table:number-columns-spanned="5">
              <text:p text:style-name="P3054">– iš interneto protokolo technologijomis pagrįstos televizijos</text:p>
            </table:table-cell>
            <table:covered-table-cell/>
            <table:covered-table-cell/>
            <table:covered-table-cell/>
            <table:covered-table-cell/>
            <table:table-cell table:style-name="TableCell3055" table:number-columns-spanned="11">
              <text:p text:style-name="P3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17">
              <text:p text:style-name="P3059">VIII. Laidinio radij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text:span text:style-name="T3063">64.</text:span></text:p>
            </table:table-cell>
            <table:table-cell table:style-name="TableCell3064" table:number-columns-spanned="5">
              <text:p text:style-name="P3065"><text:span text:style-name="T3066">Laidinio radijo taškų skaičius</text:span><text:span text:style-name="T3067">,</text:span><text:span text:style-name="T3068"><text:s/></text:span><text:span text:style-name="T3069">vnt.,</text:span></text:p>
            </table:table-cell>
            <table:covered-table-cell/>
            <table:covered-table-cell/>
            <table:covered-table-cell/>
            <table:covered-table-cell/>
            <table:table-cell table:style-name="TableCell3070" table:number-columns-spanned="11">
              <text:p text:style-name="P30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64.1.</text:p>
            </table:table-cell>
            <table:table-cell table:style-name="TableCell3075" table:number-columns-spanned="5">
              <text:p text:style-name="P3076">– iš jų vartotojams</text:p>
            </table:table-cell>
            <table:covered-table-cell/>
            <table:covered-table-cell/>
            <table:covered-table-cell/>
            <table:covered-table-cell/>
            <table:table-cell table:style-name="TableCell3077" table:number-columns-spanned="11">
              <text:p text:style-name="P30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text:span text:style-name="T3082">65.</text:span></text:p>
            </table:table-cell>
            <table:table-cell table:style-name="TableCell3083" table:number-columns-spanned="5">
              <text:p text:style-name="P3084"><text:span text:style-name="T3085">Pajamos iš laidinio radijo veiklos,<text:s/></text:span><text:span text:style-name="T3086">litais (be PVM)</text:span></text:p>
            </table:table-cell>
            <table:covered-table-cell/>
            <table:covered-table-cell/>
            <table:covered-table-cell/>
            <table:covered-table-cell/>
            <table:table-cell table:style-name="TableCell3087" table:number-columns-spanned="11">
              <text:p text:style-name="P30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17">
              <text:p text:style-name="P3091">IX. Radijo ir televizijos programų siuntimo paslaugų teikimo kitiem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text:span text:style-name="T3095">66.</text:span></text:p>
            </table:table-cell>
            <table:table-cell table:style-name="TableCell3096" table:number-columns-spanned="7">
              <text:p text:style-name="P3097"><text:span text:style-name="T3098">Pajamos, gautos už radijo programų siuntimo paslaugų teikimą,<text:s/></text:span><text:span text:style-name="T3099">litais (be PVM),</text:span></text:p>
            </table:table-cell>
            <table:covered-table-cell/>
            <table:covered-table-cell/>
            <table:covered-table-cell/>
            <table:covered-table-cell/>
            <table:covered-table-cell/>
            <table:covered-table-cell/>
            <table:table-cell table:style-name="TableCell3100" table:number-columns-spanned="9">
              <text:p text:style-name="P3101"/>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text:span text:style-name="T3105">66.1.</text:span></text:p>
            </table:table-cell>
            <table:table-cell table:style-name="TableCell3106" table:number-columns-spanned="7">
              <text:p text:style-name="P3107">– iš jų – už skaitmeninių<text:s/>radijo programų siuntimo paslaugų teikimą</text:p>
            </table:table-cell>
            <table:covered-table-cell/>
            <table:covered-table-cell/>
            <table:covered-table-cell/>
            <table:covered-table-cell/>
            <table:covered-table-cell/>
            <table:covered-table-cell/>
            <table:table-cell table:style-name="TableCell3108" table:number-columns-spanned="9">
              <text:p text:style-name="P3109"/>
            </table: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text:span text:style-name="T3113">67.</text:span></text:p>
            </table:table-cell>
            <table:table-cell table:style-name="TableCell3114" table:number-columns-spanned="7">
              <text:p text:style-name="P3115"><text:span text:style-name="T3116">Pajamos, gautos už televizijos programų siuntimo paslaugų teikimą,<text:s/></text:span><text:span text:style-name="T3117">litais (be PVM),</text:span></text:p>
            </table:table-cell>
            <table:covered-table-cell/>
            <table:covered-table-cell/>
            <table:covered-table-cell/>
            <table:covered-table-cell/>
            <table:covered-table-cell/>
            <table:covered-table-cell/>
            <table:table-cell table:style-name="TableCell3118" table:number-columns-spanned="9">
              <text:p text:style-name="P3119"/>
            </table: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text:span text:style-name="T3123">67.1.</text:span></text:p>
            </table:table-cell>
            <table:table-cell table:style-name="TableCell3124" table:number-columns-spanned="7">
              <text:p text:style-name="P3125">– iš jų, už skaitmeninių televizijos programų siuntimo paslaugų teikimą</text:p>
            </table:table-cell>
            <table:covered-table-cell/>
            <table:covered-table-cell/>
            <table:covered-table-cell/>
            <table:covered-table-cell/>
            <table:covered-table-cell/>
            <table:covered-table-cell/>
            <table:table-cell table:style-name="TableCell3126" table:number-columns-spanned="9">
              <text:p text:style-name="P3127"/>
            </table: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17">
              <text:p text:style-name="Normal"><text:span text:style-name="T3130">X. Paslaugų paketo tipas (angl.<text:s/></text:span><text:span text:style-name="T3131">Type of<text:s/></text:span><text:span text:style-name="T3132">bundled offer</text:span><text:span text:style-name="T3133">)<text:s/></text:span><text:span text:style-name="T3134">(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68.</text:p>
            </table:table-cell>
            <table:table-cell table:style-name="TableCell3138" table:number-columns-spanned="3">
              <text:p text:style-name="P3139"><text:span text:style-name="T3140">Bendras abonentų, kurie naudojasi dviejų paslaugų paketais (angl.<text:s/></text:span><text:span text:style-name="T3141">Double-play),<text:s/></text:span><text:span text:style-name="T3142">skaičius</text:span><text:span text:style-name="T3143">1</text:span><text:span text:style-name="T3144">,</text:span><text:span text:style-name="T3145"><text:s/></text:span><text:span text:style-name="T3146">vnt.,</text:span></text:p>
            </table:table-cell>
            <table:covered-table-cell/>
            <table:covered-table-cell/>
            <table:table-cell table:style-name="TableCell3147" table:number-columns-spanned="13">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68.1.</text:p>
            </table:table-cell>
            <table:table-cell table:style-name="TableCell3152" table:number-columns-spanned="3">
              <text:p text:style-name="P3153">tarp<text:s/>jų: – fiksuoto telefono ryšio ir plačiajuosčio interneto</text:p>
            </table:table-cell>
            <table:covered-table-cell/>
            <table:covered-table-cell/>
            <table:table-cell table:style-name="TableCell3154" table:number-columns-spanned="13">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68.2.</text:p>
            </table:table-cell>
            <table:table-cell table:style-name="TableCell3159" table:number-columns-spanned="3">
              <text:p text:style-name="P3160">– fiksuoto telefono ryšio ir televizijos</text:p>
            </table:table-cell>
            <table:covered-table-cell/>
            <table:covered-table-cell/>
            <table:table-cell table:style-name="TableCell3161" table:number-columns-spanned="13">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68.3.</text:p>
            </table:table-cell>
            <table:table-cell table:style-name="TableCell3166" table:number-columns-spanned="3">
              <text:p text:style-name="P3167">– fiksuoto ir judriojo telefono ryšio</text:p>
            </table:table-cell>
            <table:covered-table-cell/>
            <table:covered-table-cell/>
            <table:table-cell table:style-name="TableCell3168" table:number-columns-spanned="13">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68.4.</text:p>
            </table:table-cell>
            <table:table-cell table:style-name="TableCell3173" table:number-columns-spanned="3">
              <text:p text:style-name="P3174">– plačiajuosčio interneto ir televizijos</text:p>
            </table:table-cell>
            <table:covered-table-cell/>
            <table:covered-table-cell/>
            <table:table-cell table:style-name="TableCell3175" table:number-columns-spanned="13">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68.5.</text:p>
            </table:table-cell>
            <table:table-cell table:style-name="TableCell3180" table:number-columns-spanned="3">
              <text:p text:style-name="P3181">– judriojo telefono ryšio ir plačiajuosčio<text:s/>interneto</text:p>
            </table:table-cell>
            <table:covered-table-cell/>
            <table:covered-table-cell/>
            <table:table-cell table:style-name="TableCell3182" table:number-columns-spanned="13">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68.6.</text:p>
            </table:table-cell>
            <table:table-cell table:style-name="TableCell3187" table:number-columns-spanned="3">
              <text:p text:style-name="P3188">– judriojo telefono ryšio ir televizijos</text:p>
            </table:table-cell>
            <table:covered-table-cell/>
            <table:covered-table-cell/>
            <table:table-cell table:style-name="TableCell3189" table:number-columns-spanned="13">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69.</text:p>
            </table:table-cell>
            <table:table-cell table:style-name="TableCell3194" table:number-columns-spanned="3">
              <text:p text:style-name="P3195"><text:span text:style-name="T3196">Bendras abonentų, kurie naudojasi trijų paslaugų paketais (angl.<text:s/></text:span><text:span text:style-name="T3197">Triple play),<text:s/></text:span><text:span text:style-name="T3198">bendras skaičius</text:span><text:span text:style-name="T3199">1</text:span><text:span text:style-name="T3200">,</text:span><text:span text:style-name="T3201"><text:s/></text:span><text:span text:style-name="T3202">vnt.,</text:span></text:p>
            </table:table-cell>
            <table:covered-table-cell/>
            <table:covered-table-cell/>
            <table:table-cell table:style-name="TableCell3203" table:number-columns-spanned="13">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69.1.</text:p>
            </table:table-cell>
            <table:table-cell table:style-name="TableCell3208" table:number-columns-spanned="3">
              <text:p text:style-name="P3209">tarp jų: – fiksuoto telefono ryšio, plačiajuosčio interneto ir televizijos</text:p>
            </table:table-cell>
            <table:covered-table-cell/>
            <table:covered-table-cell/>
            <table:table-cell table:style-name="TableCell3210" table:number-columns-spanned="13">
              <text:p text:style-name="P3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69.2.</text:p>
            </table:table-cell>
            <table:table-cell table:style-name="TableCell3215" table:number-columns-spanned="3">
              <text:p text:style-name="P3216">– fiksuoto, judriojo telefono ryšio ir plačiajuosčio interneto</text:p>
            </table:table-cell>
            <table:covered-table-cell/>
            <table:covered-table-cell/>
            <table:table-cell table:style-name="TableCell3217" table:number-columns-spanned="13">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69.3.</text:p>
            </table:table-cell>
            <table:table-cell table:style-name="TableCell3222" table:number-columns-spanned="3">
              <text:p text:style-name="P3223">– fiksuoto, judriojo telefono ryšio ir televizijos</text:p>
            </table:table-cell>
            <table:covered-table-cell/>
            <table:covered-table-cell/>
            <table:table-cell table:style-name="TableCell3224" table:number-columns-spanned="13">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69.4.</text:p>
            </table:table-cell>
            <table:table-cell table:style-name="TableCell3229" table:number-columns-spanned="3">
              <text:p text:style-name="P3230">– judriojo telefono ryšio, plačiajuosčio interneto ir televizijos</text:p>
            </table:table-cell>
            <table:covered-table-cell/>
            <table:covered-table-cell/>
            <table:table-cell table:style-name="TableCell3231" table:number-columns-spanned="13">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70.</text:p>
            </table:table-cell>
            <table:table-cell table:style-name="TableCell3236" table:number-columns-spanned="3">
              <text:p text:style-name="P3237"><text:span text:style-name="T3238">Bendras abonentų, kurie naudojasi keturių paslaugų paketais (angl.<text:s/></text:span><text:span text:style-name="T3239">Quadruple play),<text:s/></text:span><text:span text:style-name="T3240">skaičius</text:span><text:span text:style-name="T3241">,</text:span><text:span text:style-name="T3242"><text:s/></text:span><text:span text:style-name="T3243">vnt,</text:span></text:p>
            </table:table-cell>
            <table:covered-table-cell/>
            <table:covered-table-cell/>
            <table:table-cell table:style-name="TableCell3244" table:number-columns-spanned="13">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70.1.</text:p>
            </table:table-cell>
            <table:table-cell table:style-name="TableCell3249" table:number-columns-spanned="3">
              <text:p text:style-name="P3250">tarp jų: – fiksuoto, judriojo telefono ryšio, plačiajuosčio interneto ir televizijos</text:p>
            </table:table-cell>
            <table:covered-table-cell/>
            <table:covered-table-cell/>
            <table:table-cell table:style-name="TableCell3251" table:number-columns-spanned="13">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70.3.</text:p>
            </table:table-cell>
            <table:table-cell table:style-name="TableCell3256" table:number-columns-spanned="3">
              <text:p text:style-name="P3257">– kita (nurodyti)</text:p>
            </table:table-cell>
            <table:covered-table-cell/>
            <table:covered-table-cell/>
            <table:table-cell table:style-name="TableCell3258" table:number-columns-spanned="13">
              <text:p text:style-name="P3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17">
              <text:p text:style-name="Normal"><text:span text:style-name="T3262">XI. Investicijos</text:span><text:span text:style-name="T3263"><text:note text:note-class="footnote" text:id="_ftn17"><text:note-citation text:label="18">18</text:note-citation><text:note-body><text:p text:style-name="P3264"><text:span text:style-name="T3265"><text:s/></text:span><text:span text:style-name="T3266"><text:s/></text:span><text:span text:style-name="T3267">– pildo visi viešųjų ryšių tinklų ir (ar) viešųjų elektroninių ryšių paslaugų teikėjai, kurie verčiasi veiklomis,</text:span><text:span text:style-name="T3268"><text:s/>nurodytomis Vykdytos elektroninių ryšių veiklos ataskaitos atskirose dalyse.“</text:span></text:p><text:p text:style-name="P3269"/></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text:span text:style-name="T3273">71.</text:span></text:p>
            </table:table-cell>
            <table:table-cell table:style-name="TableCell3274" table:number-columns-spanned="3">
              <text:p text:style-name="P3275"><text:span text:style-name="T3276">Investicijos,<text:s/></text:span><text:span text:style-name="T3277">litais,</text:span></text:p>
            </table:table-cell>
            <table:covered-table-cell/>
            <table:covered-table-cell/>
            <table:table-cell table:style-name="TableCell3278" table:number-columns-spanned="13">
              <text:p text:style-name="P3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text:span text:style-name="T3283">71.1.</text:span></text:p>
            </table:table-cell>
            <table:table-cell table:style-name="TableCell3284" table:number-columns-spanned="3">
              <text:p text:style-name="P3285"><text:span text:style-name="T3286">iš jų – investicijos į elektroninių ryšių tinklo infrastruktūrą</text:span></text:p>
            </table:table-cell>
            <table:covered-table-cell/>
            <table:covered-table-cell/>
            <table:table-cell table:style-name="TableCell3287" table:number-columns-spanned="13">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able:number-rows-spanned="4">
            <text:p text:style-name="P3296"><text:span text:style-name="T3297">Duomenys apie kontaktinį asmenį</text:span></text:p>
          </table:table-cell>
          <table:table-cell table:style-name="TableCell3298">
            <text:p text:style-name="P3299">vardas, pavardė ___________</text:p>
          </table:table-cell>
          <table:table-cell table:style-name="TableCell3300">
            <text:p text:style-name="P3301">pareigos __________________</text:p>
          </table:table-cell>
        </table:table-row>
        <table:table-row table:style-name="TableRow3302">
          <table:covered-table-cell>
            <text:p text:style-name="P3303"/>
          </table:covered-table-cell>
          <table:table-cell table:style-name="TableCell3304">
            <text:p text:style-name="P3305">telefonas ________________</text:p>
          </table:table-cell>
          <table:table-cell table:style-name="TableCell3306">
            <text:p text:style-name="P3307">faksas ____________________</text:p>
          </table:table-cell>
        </table:table-row>
        <table:table-row table:style-name="TableRow3308">
          <table:covered-table-cell>
            <text:p text:style-name="P3309"/>
          </table:covered-table-cell>
          <table:table-cell table:style-name="TableCell3310" table:number-columns-spanned="2">
            <text:p text:style-name="P3311">el. pašto<text:s/>adresas _______________________________</text:p>
          </table:table-cell>
          <table:covered-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
          </table:table-cell>
        </table:table-row>
      </table:table>
      <text:p text:style-name="P3318"/>
      <text:p text:style-name="P3319">Tvirtinu:</text:p>
      <text:p text:style-name="P3320"/>
      <text:p text:style-name="P3321">____________________<text:tab/>________________<text:tab/>____________________</text:p>
      <text:p text:style-name="P3322">(pareigos)<text:tab/>(parašas)<text:tab/>(vardas, pavardė)</text:p>
      <text:p text:style-name="P3323"/>
      <text:p text:style-name="P3324">A. V.</text:p>
      <text:p text:style-name="P3325"/>
      <text:p text:style-name="P3326">Priedo pakeitimai:</text:p>
      <text:p text:style-name="P3327"><text:span text:style-name="T3328">Nr.<text:s/></text:span><text:a xlink:href="https://www.e-tar.lt/portal/legalAct.html?documentId=TAR.0353A23B2B8B" office:target-frame-name="_top" xlink:show="replace"><text:span text:style-name="T3329">1V-1223</text:span></text:a><text:span text:style-name="T3330">, 2006-11-24, Žin., 2006, Nr. 131-4976 (2006-12-02), i. k. 10611RRISAK01V-1223</text:span></text:p>
      <text:p text:style-name="P3331"><text:span text:style-name="T3332">Nr.<text:s/></text:span><text:a xlink:href="https://www.e-tar.lt/portal/legalAct.html?documentId=TAR.E1CEAE471DD7" office:target-frame-name="_top" xlink:show="replace"><text:span text:style-name="T3333">1V-1</text:span><text:span text:style-name="T3334">2</text:span></text:a><text:span text:style-name="T3335">, 2008-01-07, Žin., 2008, Nr. 6-229 (2008-01-15), i. k. 10811RRISAK0001V-12</text:span></text:p>
      <text:p text:style-name="Normal"/>
      <text:p text:style-name="P3336"/>
      <text:p text:style-name="P3337">Bendrųjų vertimosi elektroninių<text:s/></text:p>
      <text:p text:style-name="P3338">ryšių veikla sąlygų aprašo<text:s/></text:p>
      <text:p text:style-name="P3339">3<text:s/>priedas</text:p>
      <text:p text:style-name="P3340"/>
      <text:p text:style-name="P3341">________________________________________________________________</text:p>
      <text:p text:style-name="P3342">(ūkio subjekto pavadinimas)</text:p>
      <text:p text:style-name="P3343">________________________________________________________________</text:p>
      <text:p text:style-name="P3344">(ūkio subjekto kodas, buveinės adresas, telefonas, faksas, el. pašto adresas, interneto adresas)</text:p>
      <text:p text:style-name="P3345"/>
      <text:p text:style-name="P3346">Lietuvos Respublikos ryšių reguliavimo tarnybai<text:s/></text:p>
      <text:p text:style-name="P3347">Algirdo g. 27, LT-03219, Vilnius</text:p>
      <text:p text:style-name="P3348"/>
      <text:p text:style-name="P3349">200_METAIS<text:s/>VYKDYTOS ELEKTRONINIŲ RYŠIŲ VEIKLOS<text:s/></text:p>
      <text:p text:style-name="P3350"><text:span text:style-name="T3351">ATASKAITA</text:span></text:p>
      <text:p text:style-name="P3352"/>
      <text:p text:style-name="P3353">______________________</text:p>
      <text:p text:style-name="P3354">(data)</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Eil. Nr.</text:span></text:p>
          </table:table-cell>
          <table:table-cell table:style-name="TableCell3366" table:number-columns-spanned="2">
            <text:p text:style-name="P3367"><text:span text:style-name="T3368">Rodiklio pavadinimas</text:span></text:p>
          </table:table-cell>
          <table:covered-table-cell/>
          <table:table-cell table:style-name="TableCell3369" table:number-columns-spanned="2">
            <text:p text:style-name="P3370"><text:span text:style-name="T3371">Reikšmės</text:span></text:p>
          </table:table-cell>
          <table:covered-table-cell/>
        </table:table-row>
        <table:table-row table:style-name="TableRow3372">
          <table:table-cell table:style-name="TableCell3373" table:number-columns-spanned="5">
            <text:p text:style-name="P3374">I. Viešojo fiksuoto telefono ryšio tinklo ir (arba) paslaugų teikimas</text:p>
          </table:table-cell>
          <table:covered-table-cell/>
          <table:covered-table-cell/>
          <table:covered-table-cell/>
          <table:covered-table-cell/>
        </table:table-row>
        <table:table-row table:style-name="TableRow3375">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Vartotojams</text:p>
          </table:table-cell>
          <table:table-cell table:style-name="TableCell3382">
            <text:p text:style-name="P3383">Kitiems paslaugų gavėjams</text:p>
          </table:table-cell>
        </table:table-row>
        <table:table-row table:style-name="TableRow3384">
          <table:table-cell table:style-name="TableCell3385" table:number-columns-spanned="2">
            <text:p text:style-name="P3386">1.</text:p>
          </table:table-cell>
          <table:covered-table-cell/>
          <table:table-cell table:style-name="TableCell3387">
            <text:p text:style-name="P3388"><text:span text:style-name="T3389">Linijų skaičius</text:span><text:span text:style-name="T3390">1, 2</text:span><text:span text:style-name="T3391">, iš viso,<text:s/></text:span><text:span text:style-name="T3392">vnt.,</text:span></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2">
            <text:p text:style-name="P3399"><text:span text:style-name="T3400">1.1.</text:span></text:p>
          </table:table-cell>
          <table:covered-table-cell/>
          <table:table-cell table:style-name="TableCell3401">
            <text:p text:style-name="P3402">tarp jų: – Alytaus apskrityje</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text:span text:style-name="T3410">1.2.</text:span></text:p>
          </table:table-cell>
          <table:covered-table-cell/>
          <table:table-cell table:style-name="TableCell3411">
            <text:p text:style-name="P3412">Kauno apskrityje</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text:span text:style-name="T3420">1.3.</text:span></text:p>
          </table:table-cell>
          <table:covered-table-cell/>
          <table:table-cell table:style-name="TableCell3421">
            <text:p text:style-name="P3422">Klaipėdos apskrityje</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text:span text:style-name="T3430">1.4.</text:span></text:p>
          </table:table-cell>
          <table:covered-table-cell/>
          <table:table-cell table:style-name="TableCell3431">
            <text:p text:style-name="P3432">Marijampolės apskrityje</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2">
            <text:p text:style-name="P3439"><text:span text:style-name="T3440">1.5.</text:span></text:p>
          </table:table-cell>
          <table:covered-table-cell/>
          <table:table-cell table:style-name="TableCell3441">
            <text:p text:style-name="P3442">Panevėžio apskrityje</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text:span text:style-name="T3450">1.6.</text:span></text:p>
          </table:table-cell>
          <table:covered-table-cell/>
          <table:table-cell table:style-name="TableCell3451">
            <text:p text:style-name="P3452">Šiaulių apskrityje</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2">
            <text:p text:style-name="P3459"><text:span text:style-name="T3460">1.7.</text:span></text:p>
          </table:table-cell>
          <table:covered-table-cell/>
          <table:table-cell table:style-name="TableCell3461">
            <text:p text:style-name="P3462">Tauragės apskrityje</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P3469"><text:span text:style-name="T3470">1.8.</text:span></text:p>
          </table:table-cell>
          <table:covered-table-cell/>
          <table:table-cell table:style-name="TableCell3471">
            <text:p text:style-name="P3472">Telšių apskrityje</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columns-spanned="2">
            <text:p text:style-name="P3479"><text:span text:style-name="T3480">1.9.</text:span></text:p>
          </table:table-cell>
          <table:covered-table-cell/>
          <table:table-cell table:style-name="TableCell3481">
            <text:p text:style-name="P3482">Utenos apskrityje</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2">
            <text:p text:style-name="P3489"><text:span text:style-name="T3490">1.10.</text:span></text:p>
          </table:table-cell>
          <table:covered-table-cell/>
          <table:table-cell table:style-name="TableCell3491">
            <text:p text:style-name="P3492">Vilniaus apskrityje</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text:span text:style-name="T3500">2.</text:span></text:p>
          </table:table-cell>
          <table:covered-table-cell/>
          <table:table-cell table:style-name="TableCell3501">
            <text:p text:style-name="P3502"><text:span text:style-name="T3503">Metalinių vytos poros linijų skaičius</text:span><text:span text:style-name="T3504">1</text:span><text:span text:style-name="T3505">, iš viso,<text:s/></text:span><text:span text:style-name="T3506">vnt.,</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2">
            <text:p text:style-name="P3513"><text:span text:style-name="T3514">2.1.</text:span></text:p>
          </table:table-cell>
          <table:covered-table-cell/>
          <table:table-cell table:style-name="TableCell3515">
            <text:p text:style-name="P3516">tarp jų: – Alytaus apskrityje</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2">
            <text:p text:style-name="P3523"><text:span text:style-name="T3524">2.2.</text:span></text:p>
          </table:table-cell>
          <table:covered-table-cell/>
          <table:table-cell table:style-name="TableCell3525">
            <text:p text:style-name="P3526">Kauno apskrityje</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2">
            <text:p text:style-name="P3533"><text:span text:style-name="T3534">2.3.</text:span></text:p>
          </table:table-cell>
          <table:covered-table-cell/>
          <table:table-cell table:style-name="TableCell3535">
            <text:p text:style-name="P3536">Klaipėdos apskrityje</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2">
            <text:p text:style-name="P3543"><text:span text:style-name="T3544">2.4.</text:span></text:p>
          </table:table-cell>
          <table:covered-table-cell/>
          <table:table-cell table:style-name="TableCell3545">
            <text:p text:style-name="P3546">Marijampolės apskrityje</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2">
            <text:p text:style-name="P3553"><text:span text:style-name="T3554">2.5.</text:span></text:p>
          </table:table-cell>
          <table:covered-table-cell/>
          <table:table-cell table:style-name="TableCell3555">
            <text:p text:style-name="P3556">Panevėžio<text:s/>apskrityje</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text:span text:style-name="T3564">2.6.</text:span></text:p>
          </table:table-cell>
          <table:covered-table-cell/>
          <table:table-cell table:style-name="TableCell3565">
            <text:p text:style-name="P3566">Šiaulių apskrityje</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text:span text:style-name="T3574">2.7.</text:span></text:p>
          </table:table-cell>
          <table:covered-table-cell/>
          <table:table-cell table:style-name="TableCell3575">
            <text:p text:style-name="P3576">Tauragės apskrityje</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text:span text:style-name="T3584">2.8.</text:span></text:p>
          </table:table-cell>
          <table:covered-table-cell/>
          <table:table-cell table:style-name="TableCell3585">
            <text:p text:style-name="P3586">Telšių apskrityje</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P3593"><text:span text:style-name="T3594">2.9.</text:span></text:p>
          </table:table-cell>
          <table:covered-table-cell/>
          <table:table-cell table:style-name="TableCell3595">
            <text:p text:style-name="P3596">Utenos apskrityje</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2.10.</text:p>
          </table:table-cell>
          <table:covered-table-cell/>
          <table:table-cell table:style-name="TableCell3604">
            <text:p text:style-name="P3605">Vilniaus apskrityje</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text:span text:style-name="T3613">3.</text:span></text:p>
          </table:table-cell>
          <table:covered-table-cell/>
          <table:table-cell table:style-name="TableCell3614">
            <text:p text:style-name="P3615"><text:span text:style-name="T3616">Metalinių vytos poros linijų, kuriomis teikiama didelės spartos skaitmeninių abonentinių linijų (toliau</text:span><text:span text:style-name="T3617"><text:s/>– xDSL) paslauga, skaičius</text:span><text:span text:style-name="T3618">1</text:span><text:span text:style-name="T3619">, iš viso,<text:s/></text:span><text:span text:style-name="T3620">vnt.,</text:span></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text:span text:style-name="T3628">3.1.</text:span></text:p>
          </table:table-cell>
          <table:covered-table-cell/>
          <table:table-cell table:style-name="TableCell3629">
            <text:p text:style-name="P3630">tarp jų: – Alytaus apskrityje</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able:number-columns-spanned="2">
            <text:p text:style-name="P3637"><text:span text:style-name="T3638">3.2.</text:span></text:p>
          </table:table-cell>
          <table:covered-table-cell/>
          <table:table-cell table:style-name="TableCell3639">
            <text:p text:style-name="P3640">Kauno apskrityje</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2">
            <text:p text:style-name="P3647"><text:span text:style-name="T3648">3.3.</text:span></text:p>
          </table:table-cell>
          <table:covered-table-cell/>
          <table:table-cell table:style-name="TableCell3649">
            <text:p text:style-name="P3650">Klaipėdos apskrityje</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columns-spanned="2">
            <text:p text:style-name="P3657"><text:span text:style-name="T3658">3.4.</text:span></text:p>
          </table:table-cell>
          <table:covered-table-cell/>
          <table:table-cell table:style-name="TableCell3659">
            <text:p text:style-name="P3660">Marijampolės apskrityje</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2">
            <text:p text:style-name="P3667"><text:span text:style-name="T3668">3.5.</text:span></text:p>
          </table:table-cell>
          <table:covered-table-cell/>
          <table:table-cell table:style-name="TableCell3669">
            <text:p text:style-name="P3670">Panevėžio apskrityje</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able:number-columns-spanned="2">
            <text:p text:style-name="P3677"><text:span text:style-name="T3678">3.6.</text:span></text:p>
          </table:table-cell>
          <table:covered-table-cell/>
          <table:table-cell table:style-name="TableCell3679">
            <text:p text:style-name="P3680">Šiaulių apskrityje</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columns-spanned="2">
            <text:p text:style-name="P3687"><text:span text:style-name="T3688">3.7.</text:span></text:p>
          </table:table-cell>
          <table:covered-table-cell/>
          <table:table-cell table:style-name="TableCell3689">
            <text:p text:style-name="P3690">Tauragės apskrityje</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2">
            <text:p text:style-name="P3697"><text:span text:style-name="T3698">3.8.</text:span></text:p>
          </table:table-cell>
          <table:covered-table-cell/>
          <table:table-cell table:style-name="TableCell3699">
            <text:p text:style-name="P3700">Telšių apskrityje</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columns-spanned="2">
            <text:p text:style-name="P3707"><text:span text:style-name="T3708">3.9.</text:span></text:p>
          </table:table-cell>
          <table:covered-table-cell/>
          <table:table-cell table:style-name="TableCell3709">
            <text:p text:style-name="P3710">Utenos apskrityje</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2">
            <text:p text:style-name="P3717">3.10.</text:p>
          </table:table-cell>
          <table:covered-table-cell/>
          <table:table-cell table:style-name="TableCell3718">
            <text:p text:style-name="P3719">Vilniaus apskrityje</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text:span text:style-name="T3727">4.</text:span></text:p>
          </table:table-cell>
          <table:covered-table-cell/>
          <table:table-cell table:style-name="TableCell3728">
            <text:p text:style-name="P3729"><text:span text:style-name="T3730">Nutrauktų viešojo fiksuoto telefono ryšio paslaugų teikimo sutarčių su galutiniais paslaugų gavėjais (atjungtų telefonų) skaičius, iš viso,<text:s/></text:span><text:span text:style-name="T3731">vnt.,</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text:span text:style-name="T3739">4.1</text:span></text:p>
          </table:table-cell>
          <table:covered-table-cell/>
          <table:table-cell table:style-name="TableCell3740">
            <text:p text:style-name="P3741">tarp jų: – Alytaus<text:s/>apskrityje</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text:span text:style-name="T3749">4.2.</text:span></text:p>
          </table:table-cell>
          <table:covered-table-cell/>
          <table:table-cell table:style-name="TableCell3750">
            <text:p text:style-name="P3751">Kauno apskrityje</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text:span text:style-name="T3759">4.3.</text:span></text:p>
          </table:table-cell>
          <table:covered-table-cell/>
          <table:table-cell table:style-name="TableCell3760">
            <text:p text:style-name="P3761">Klaipėdos apskrityje</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text:span text:style-name="T3769">4.4.</text:span></text:p>
          </table:table-cell>
          <table:covered-table-cell/>
          <table:table-cell table:style-name="TableCell3770">
            <text:p text:style-name="P3771">Marijampolės apskrityje</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2">
            <text:p text:style-name="P3778"><text:span text:style-name="T3779">4.5.</text:span></text:p>
          </table:table-cell>
          <table:covered-table-cell/>
          <table:table-cell table:style-name="TableCell3780">
            <text:p text:style-name="P3781">Panevėžio apskrityje</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text:span text:style-name="T3789">4.6.</text:span></text:p>
          </table:table-cell>
          <table:covered-table-cell/>
          <table:table-cell table:style-name="TableCell3790">
            <text:p text:style-name="P3791">Šiaulių apskrityje</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2">
            <text:p text:style-name="P3798"><text:span text:style-name="T3799">4.7.</text:span></text:p>
          </table:table-cell>
          <table:covered-table-cell/>
          <table:table-cell table:style-name="TableCell3800">
            <text:p text:style-name="P3801">Tauragės apskrityje</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text:span text:style-name="T3809">4.8.</text:span></text:p>
          </table:table-cell>
          <table:covered-table-cell/>
          <table:table-cell table:style-name="TableCell3810">
            <text:p text:style-name="P3811">Telšių apskrityje</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2">
            <text:p text:style-name="P3818"><text:span text:style-name="T3819">4.9.</text:span></text:p>
          </table:table-cell>
          <table:covered-table-cell/>
          <table:table-cell table:style-name="TableCell3820">
            <text:p text:style-name="P3821">Utenos apskrityje</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2">
            <text:p text:style-name="P3828">4.10.</text:p>
          </table:table-cell>
          <table:covered-table-cell/>
          <table:table-cell table:style-name="TableCell3829">
            <text:p text:style-name="P3830">Vilniaus<text:s/>apskrityje</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text:span text:style-name="T3838">5.</text:span></text:p>
          </table:table-cell>
          <table:covered-table-cell/>
          <table:table-cell table:style-name="TableCell3839">
            <text:p text:style-name="P3840"><text:span text:style-name="T3841">Bendras patenkintų prašymų įvesti telefono ryšio liniją skaičius,<text:s/></text:span><text:span text:style-name="T3842">vnt.,</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2">
            <text:p text:style-name="P3849"><text:span text:style-name="T3850">5.1.</text:span></text:p>
          </table:table-cell>
          <table:covered-table-cell/>
          <table:table-cell table:style-name="TableCell3851">
            <text:p text:style-name="P3852">tarp jų: – Alytaus apskrityje</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text:span text:style-name="T3860">5.2.</text:span></text:p>
          </table:table-cell>
          <table:covered-table-cell/>
          <table:table-cell table:style-name="TableCell3861">
            <text:p text:style-name="P3862">Kauno apskrityje</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2">
            <text:p text:style-name="P3869"><text:span text:style-name="T3870">5.3.</text:span></text:p>
          </table:table-cell>
          <table:covered-table-cell/>
          <table:table-cell table:style-name="TableCell3871">
            <text:p text:style-name="P3872">Klaipėdos apskrityje</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2">
            <text:p text:style-name="P3879"><text:span text:style-name="T3880">5.4.</text:span></text:p>
          </table:table-cell>
          <table:covered-table-cell/>
          <table:table-cell table:style-name="TableCell3881">
            <text:p text:style-name="P3882">Marijampolės apskrityje</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2">
            <text:p text:style-name="P3889"><text:span text:style-name="T3890">5.5.</text:span></text:p>
          </table:table-cell>
          <table:covered-table-cell/>
          <table:table-cell table:style-name="TableCell3891">
            <text:p text:style-name="P3892">Panevėžio apskrityje</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2">
            <text:p text:style-name="P3899"><text:span text:style-name="T3900">5.6.</text:span></text:p>
          </table:table-cell>
          <table:covered-table-cell/>
          <table:table-cell table:style-name="TableCell3901">
            <text:p text:style-name="P3902">Šiaulių apskrityje</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columns-spanned="2">
            <text:p text:style-name="P3909"><text:span text:style-name="T3910">5.7.</text:span></text:p>
          </table:table-cell>
          <table:covered-table-cell/>
          <table:table-cell table:style-name="TableCell3911">
            <text:p text:style-name="P3912">Tauragės apskrityje</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2">
            <text:p text:style-name="P3919"><text:span text:style-name="T3920">5.8.</text:span></text:p>
          </table:table-cell>
          <table:covered-table-cell/>
          <table:table-cell table:style-name="TableCell3921">
            <text:p text:style-name="P3922">Telšių apskrityje</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columns-spanned="2">
            <text:p text:style-name="P3929"><text:span text:style-name="T3930">5.9.</text:span></text:p>
          </table:table-cell>
          <table:covered-table-cell/>
          <table:table-cell table:style-name="TableCell3931">
            <text:p text:style-name="P3932">Utenos apskrityje</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
            <text:p text:style-name="P3939">5.10.</text:p>
          </table:table-cell>
          <table:covered-table-cell/>
          <table:table-cell table:style-name="TableCell3940">
            <text:p text:style-name="P3941">Vilniaus apskrityje</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text:span text:style-name="T3949">6.</text:span></text:p>
          </table:table-cell>
          <table:covered-table-cell/>
          <table:table-cell table:style-name="TableCell3950">
            <text:p text:style-name="P3951"><text:span text:style-name="T3952">Bendras nepatenkintų prašymų įvesti telefono ryšio liniją skaičius,<text:s/></text:span><text:span text:style-name="T3953">vnt.,</text:span></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text:span text:style-name="T3961">6.1.</text:span></text:p>
          </table:table-cell>
          <table:covered-table-cell/>
          <table:table-cell table:style-name="TableCell3962">
            <text:p text:style-name="P3963">tarp jų: – Alytaus apskrityje</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2">
            <text:p text:style-name="P3970"><text:span text:style-name="T3971">6.2.</text:span></text:p>
          </table:table-cell>
          <table:covered-table-cell/>
          <table:table-cell table:style-name="TableCell3972">
            <text:p text:style-name="P3973">Kauno apskrityje</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columns-spanned="2">
            <text:p text:style-name="P3980"><text:span text:style-name="T3981">6.3.</text:span></text:p>
          </table:table-cell>
          <table:covered-table-cell/>
          <table:table-cell table:style-name="TableCell3982">
            <text:p text:style-name="P3983">Klaipėdos apskrityje</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2">
            <text:p text:style-name="P3990"><text:span text:style-name="T3991">6.4.</text:span></text:p>
          </table:table-cell>
          <table:covered-table-cell/>
          <table:table-cell table:style-name="TableCell3992">
            <text:p text:style-name="P3993">Marijampolės apskrityje</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text:span text:style-name="T4001">6.5.</text:span></text:p>
          </table:table-cell>
          <table:covered-table-cell/>
          <table:table-cell table:style-name="TableCell4002">
            <text:p text:style-name="P4003">Panevėžio apskrityje</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
            <text:p text:style-name="P4010"><text:span text:style-name="T4011">6.6.</text:span></text:p>
          </table:table-cell>
          <table:covered-table-cell/>
          <table:table-cell table:style-name="TableCell4012">
            <text:p text:style-name="P4013">Šiaulių apskrityje</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2">
            <text:p text:style-name="P4020"><text:span text:style-name="T4021">6.7.</text:span></text:p>
          </table:table-cell>
          <table:covered-table-cell/>
          <table:table-cell table:style-name="TableCell4022">
            <text:p text:style-name="P4023">Tauragės apskrityje</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2">
            <text:p text:style-name="P4030"><text:span text:style-name="T4031">6.8.</text:span></text:p>
          </table:table-cell>
          <table:covered-table-cell/>
          <table:table-cell table:style-name="TableCell4032">
            <text:p text:style-name="P4033">Telšių apskrityje</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columns-spanned="2">
            <text:p text:style-name="P4040"><text:span text:style-name="T4041">6.9.</text:span></text:p>
          </table:table-cell>
          <table:covered-table-cell/>
          <table:table-cell table:style-name="TableCell4042">
            <text:p text:style-name="P4043">Utenos apskrityje</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2">
            <text:p text:style-name="P4050">6.10.</text:p>
          </table:table-cell>
          <table:covered-table-cell/>
          <table:table-cell table:style-name="TableCell4051">
            <text:p text:style-name="P4052">Vilniaus apskrityje</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2">
            <text:p text:style-name="P4059">7.</text:p>
          </table:table-cell>
          <table:covered-table-cell/>
          <table:table-cell table:style-name="TableCell4060">
            <text:p text:style-name="P4061"><text:span text:style-name="T4062">Bendras</text:span><text:span text:style-name="T4063"><text:s/>automatinių telefono stočių (toliau – ATS) skaičius</text:span><text:span text:style-name="T4064">1</text:span><text:span text:style-name="T4065">,<text:s/></text:span><text:span text:style-name="T4066">vnt.,</text:span></text:p>
          </table:table-cell>
          <table:table-cell table:style-name="TableCell4067" table:number-columns-spanned="2">
            <text:p text:style-name="P4068"/>
          </table:table-cell>
          <table:covered-table-cell/>
        </table:table-row>
        <table:table-row table:style-name="TableRow4069">
          <table:table-cell table:style-name="TableCell4070" table:number-columns-spanned="2">
            <text:p text:style-name="P4071">7.1.</text:p>
          </table:table-cell>
          <table:covered-table-cell/>
          <table:table-cell table:style-name="TableCell4072">
            <text:p text:style-name="P4073">tarp jų: – Alytaus apskrityje</text:p>
          </table:table-cell>
          <table:table-cell table:style-name="TableCell4074" table:number-columns-spanned="2">
            <text:p text:style-name="P4075"/>
          </table:table-cell>
          <table:covered-table-cell/>
        </table:table-row>
        <table:table-row table:style-name="TableRow4076">
          <table:table-cell table:style-name="TableCell4077" table:number-columns-spanned="2">
            <text:p text:style-name="P4078">7.2.</text:p>
          </table:table-cell>
          <table:covered-table-cell/>
          <table:table-cell table:style-name="TableCell4079">
            <text:p text:style-name="P4080">Kauno apskrityje</text:p>
          </table:table-cell>
          <table:table-cell table:style-name="TableCell4081" table:number-columns-spanned="2">
            <text:p text:style-name="P4082"/>
          </table:table-cell>
          <table:covered-table-cell/>
        </table:table-row>
        <table:table-row table:style-name="TableRow4083">
          <table:table-cell table:style-name="TableCell4084" table:number-columns-spanned="2">
            <text:p text:style-name="P4085">7.3.</text:p>
          </table:table-cell>
          <table:covered-table-cell/>
          <table:table-cell table:style-name="TableCell4086">
            <text:p text:style-name="P4087">Klaipėdos apskrityje</text:p>
          </table:table-cell>
          <table:table-cell table:style-name="TableCell4088" table:number-columns-spanned="2">
            <text:p text:style-name="P4089"/>
          </table:table-cell>
          <table:covered-table-cell/>
        </table:table-row>
        <table:table-row table:style-name="TableRow4090">
          <table:table-cell table:style-name="TableCell4091" table:number-columns-spanned="2">
            <text:p text:style-name="P4092">7.4.</text:p>
          </table:table-cell>
          <table:covered-table-cell/>
          <table:table-cell table:style-name="TableCell4093">
            <text:p text:style-name="P4094">Marijampolės apskrityje</text:p>
          </table:table-cell>
          <table:table-cell table:style-name="TableCell4095" table:number-columns-spanned="2">
            <text:p text:style-name="P4096"/>
          </table:table-cell>
          <table:covered-table-cell/>
        </table:table-row>
        <table:table-row table:style-name="TableRow4097">
          <table:table-cell table:style-name="TableCell4098" table:number-columns-spanned="2">
            <text:p text:style-name="P4099">7.5.</text:p>
          </table:table-cell>
          <table:covered-table-cell/>
          <table:table-cell table:style-name="TableCell4100">
            <text:p text:style-name="P4101">Panevėžio apskrityje</text:p>
          </table:table-cell>
          <table:table-cell table:style-name="TableCell4102" table:number-columns-spanned="2">
            <text:p text:style-name="P4103"/>
          </table:table-cell>
          <table:covered-table-cell/>
        </table:table-row>
        <table:table-row table:style-name="TableRow4104">
          <table:table-cell table:style-name="TableCell4105" table:number-columns-spanned="2">
            <text:p text:style-name="P4106">7.6.</text:p>
          </table:table-cell>
          <table:covered-table-cell/>
          <table:table-cell table:style-name="TableCell4107">
            <text:p text:style-name="P4108">Šiaulių apskrityje</text:p>
          </table:table-cell>
          <table:table-cell table:style-name="TableCell4109" table:number-columns-spanned="2">
            <text:p text:style-name="P4110"/>
          </table:table-cell>
          <table:covered-table-cell/>
        </table:table-row>
        <table:table-row table:style-name="TableRow4111">
          <table:table-cell table:style-name="TableCell4112" table:number-columns-spanned="2">
            <text:p text:style-name="P4113">7.7.</text:p>
          </table:table-cell>
          <table:covered-table-cell/>
          <table:table-cell table:style-name="TableCell4114">
            <text:p text:style-name="P4115">Tauragės<text:s/>apskrityje</text:p>
          </table:table-cell>
          <table:table-cell table:style-name="TableCell4116" table:number-columns-spanned="2">
            <text:p text:style-name="P4117"/>
          </table:table-cell>
          <table:covered-table-cell/>
        </table:table-row>
        <table:table-row table:style-name="TableRow4118">
          <table:table-cell table:style-name="TableCell4119" table:number-columns-spanned="2">
            <text:p text:style-name="P4120">7.8.</text:p>
          </table:table-cell>
          <table:covered-table-cell/>
          <table:table-cell table:style-name="TableCell4121">
            <text:p text:style-name="P4122">Telšių apskrityje</text:p>
          </table:table-cell>
          <table:table-cell table:style-name="TableCell4123" table:number-columns-spanned="2">
            <text:p text:style-name="P4124"/>
          </table:table-cell>
          <table:covered-table-cell/>
        </table:table-row>
        <table:table-row table:style-name="TableRow4125">
          <table:table-cell table:style-name="TableCell4126" table:number-columns-spanned="2">
            <text:p text:style-name="P4127">7.9.</text:p>
          </table:table-cell>
          <table:covered-table-cell/>
          <table:table-cell table:style-name="TableCell4128">
            <text:p text:style-name="P4129">Utenos apskrityje</text:p>
          </table:table-cell>
          <table:table-cell table:style-name="TableCell4130" table:number-columns-spanned="2">
            <text:p text:style-name="P4131"/>
          </table:table-cell>
          <table:covered-table-cell/>
        </table:table-row>
        <table:table-row table:style-name="TableRow4132">
          <table:table-cell table:style-name="TableCell4133" table:number-columns-spanned="2">
            <text:p text:style-name="P4134">7.10.</text:p>
          </table:table-cell>
          <table:covered-table-cell/>
          <table:table-cell table:style-name="TableCell4135">
            <text:p text:style-name="P4136">Vilniaus apskrityje</text:p>
          </table:table-cell>
          <table:table-cell table:style-name="TableCell4137" table:number-columns-spanned="2">
            <text:p text:style-name="P4138"/>
          </table:table-cell>
          <table:covered-table-cell/>
        </table:table-row>
        <table:table-row table:style-name="TableRow4139">
          <table:table-cell table:style-name="TableCell4140" table:number-columns-spanned="2">
            <text:p text:style-name="P4141">8.</text:p>
          </table:table-cell>
          <table:covered-table-cell/>
          <table:table-cell table:style-name="TableCell4142">
            <text:p text:style-name="P4143"><text:span text:style-name="T4144">Bendras skaitmeninių ATS skaičius</text:span><text:span text:style-name="T4145">, vnt.,</text:span></text:p>
          </table:table-cell>
          <table:table-cell table:style-name="TableCell4146" table:number-columns-spanned="2">
            <text:p text:style-name="P4147"/>
          </table:table-cell>
          <table:covered-table-cell/>
        </table:table-row>
        <table:table-row table:style-name="TableRow4148">
          <table:table-cell table:style-name="TableCell4149" table:number-columns-spanned="2">
            <text:p text:style-name="P4150">8.1.</text:p>
          </table:table-cell>
          <table:covered-table-cell/>
          <table:table-cell table:style-name="TableCell4151">
            <text:p text:style-name="P4152">tarp jų: – Alytaus apskrityje</text:p>
          </table:table-cell>
          <table:table-cell table:style-name="TableCell4153" table:number-columns-spanned="2">
            <text:p text:style-name="P4154"/>
          </table:table-cell>
          <table:covered-table-cell/>
        </table:table-row>
        <table:table-row table:style-name="TableRow4155">
          <table:table-cell table:style-name="TableCell4156" table:number-columns-spanned="2">
            <text:p text:style-name="P4157">8.2.</text:p>
          </table:table-cell>
          <table:covered-table-cell/>
          <table:table-cell table:style-name="TableCell4158">
            <text:p text:style-name="P4159">Kauno apskrityje</text:p>
          </table:table-cell>
          <table:table-cell table:style-name="TableCell4160" table:number-columns-spanned="2">
            <text:p text:style-name="P4161"/>
          </table:table-cell>
          <table:covered-table-cell/>
        </table:table-row>
        <table:table-row table:style-name="TableRow4162">
          <table:table-cell table:style-name="TableCell4163" table:number-columns-spanned="2">
            <text:p text:style-name="P4164">8.3.</text:p>
          </table:table-cell>
          <table:covered-table-cell/>
          <table:table-cell table:style-name="TableCell4165">
            <text:p text:style-name="P4166">Klaipėdos apskrityje</text:p>
          </table:table-cell>
          <table:table-cell table:style-name="TableCell4167" table:number-columns-spanned="2">
            <text:p text:style-name="P4168"/>
          </table:table-cell>
          <table:covered-table-cell/>
        </table:table-row>
        <table:table-row table:style-name="TableRow4169">
          <table:table-cell table:style-name="TableCell4170" table:number-columns-spanned="2">
            <text:p text:style-name="P4171">8.4.</text:p>
          </table:table-cell>
          <table:covered-table-cell/>
          <table:table-cell table:style-name="TableCell4172">
            <text:p text:style-name="P4173">Marijampolės apskrityje</text:p>
          </table:table-cell>
          <table:table-cell table:style-name="TableCell4174" table:number-columns-spanned="2">
            <text:p text:style-name="P4175"/>
          </table:table-cell>
          <table:covered-table-cell/>
        </table:table-row>
        <table:table-row table:style-name="TableRow4176">
          <table:table-cell table:style-name="TableCell4177" table:number-columns-spanned="2">
            <text:p text:style-name="P4178">8.5.</text:p>
          </table:table-cell>
          <table:covered-table-cell/>
          <table:table-cell table:style-name="TableCell4179">
            <text:p text:style-name="P4180">Panevėžio apskrityje</text:p>
          </table:table-cell>
          <table:table-cell table:style-name="TableCell4181" table:number-columns-spanned="2">
            <text:p text:style-name="P4182"/>
          </table:table-cell>
          <table:covered-table-cell/>
        </table:table-row>
        <table:table-row table:style-name="TableRow4183">
          <table:table-cell table:style-name="TableCell4184" table:number-columns-spanned="2">
            <text:p text:style-name="P4185">8.6.</text:p>
          </table:table-cell>
          <table:covered-table-cell/>
          <table:table-cell table:style-name="TableCell4186">
            <text:p text:style-name="P4187">Šiaulių apskrityje</text:p>
          </table:table-cell>
          <table:table-cell table:style-name="TableCell4188" table:number-columns-spanned="2">
            <text:p text:style-name="P4189"/>
          </table:table-cell>
          <table:covered-table-cell/>
        </table:table-row>
        <table:table-row table:style-name="TableRow4190">
          <table:table-cell table:style-name="TableCell4191" table:number-columns-spanned="2">
            <text:p text:style-name="P4192">8.7.</text:p>
          </table:table-cell>
          <table:covered-table-cell/>
          <table:table-cell table:style-name="TableCell4193">
            <text:p text:style-name="P4194">Tauragės apskrityje</text:p>
          </table:table-cell>
          <table:table-cell table:style-name="TableCell4195" table:number-columns-spanned="2">
            <text:p text:style-name="P4196"/>
          </table:table-cell>
          <table:covered-table-cell/>
        </table:table-row>
        <table:table-row table:style-name="TableRow4197">
          <table:table-cell table:style-name="TableCell4198" table:number-columns-spanned="2">
            <text:p text:style-name="P4199">8.8.</text:p>
          </table:table-cell>
          <table:covered-table-cell/>
          <table:table-cell table:style-name="TableCell4200">
            <text:p text:style-name="P4201">Telšių apskrityje</text:p>
          </table:table-cell>
          <table:table-cell table:style-name="TableCell4202" table:number-columns-spanned="2">
            <text:p text:style-name="P4203"/>
          </table:table-cell>
          <table:covered-table-cell/>
        </table:table-row>
        <table:table-row table:style-name="TableRow4204">
          <table:table-cell table:style-name="TableCell4205" table:number-columns-spanned="2">
            <text:p text:style-name="P4206">8.9.</text:p>
          </table:table-cell>
          <table:covered-table-cell/>
          <table:table-cell table:style-name="TableCell4207">
            <text:p text:style-name="P4208">Utenos apskrityje</text:p>
          </table:table-cell>
          <table:table-cell table:style-name="TableCell4209" table:number-columns-spanned="2">
            <text:p text:style-name="P4210"/>
          </table:table-cell>
          <table:covered-table-cell/>
        </table:table-row>
        <table:table-row table:style-name="TableRow4211">
          <table:table-cell table:style-name="TableCell4212" table:number-columns-spanned="2">
            <text:p text:style-name="P4213">8.10.</text:p>
          </table:table-cell>
          <table:covered-table-cell/>
          <table:table-cell table:style-name="TableCell4214">
            <text:p text:style-name="P4215">Vilniaus apskrityje</text:p>
          </table:table-cell>
          <table:table-cell table:style-name="TableCell4216" table:number-columns-spanned="2">
            <text:p text:style-name="P4217"/>
          </table:table-cell>
          <table:covered-table-cell/>
        </table:table-row>
        <table:table-row table:style-name="TableRow4218">
          <table:table-cell table:style-name="TableCell4219" table:number-columns-spanned="2">
            <text:p text:style-name="P4220">9.</text:p>
          </table:table-cell>
          <table:covered-table-cell/>
          <table:table-cell table:style-name="TableCell4221">
            <text:p text:style-name="P4222"><text:span text:style-name="T4223">ATS imlumas (montuotasis – galimų prijungti prie ATS linijų skaičius)</text:span><text:span text:style-name="T4224">1</text:span><text:span text:style-name="T4225">,<text:s/></text:span><text:span text:style-name="T4226">vnt.,</text:span></text:p>
          </table:table-cell>
          <table:table-cell table:style-name="TableCell4227" table:number-columns-spanned="2">
            <text:p text:style-name="P4228"/>
          </table:table-cell>
          <table:covered-table-cell/>
        </table:table-row>
        <table:table-row table:style-name="TableRow4229">
          <table:table-cell table:style-name="TableCell4230" table:number-columns-spanned="2">
            <text:p text:style-name="P4231">9.1.</text:p>
          </table:table-cell>
          <table:covered-table-cell/>
          <table:table-cell table:style-name="TableCell4232">
            <text:p text:style-name="P4233">tarp jų:<text:s/>– Alytaus apskrityje</text:p>
          </table:table-cell>
          <table:table-cell table:style-name="TableCell4234" table:number-columns-spanned="2">
            <text:p text:style-name="P4235"/>
          </table:table-cell>
          <table:covered-table-cell/>
        </table:table-row>
        <table:table-row table:style-name="TableRow4236">
          <table:table-cell table:style-name="TableCell4237" table:number-columns-spanned="2">
            <text:p text:style-name="P4238">9.2.</text:p>
          </table:table-cell>
          <table:covered-table-cell/>
          <table:table-cell table:style-name="TableCell4239">
            <text:p text:style-name="P4240">Kauno apskrityje</text:p>
          </table:table-cell>
          <table:table-cell table:style-name="TableCell4241" table:number-columns-spanned="2">
            <text:p text:style-name="P4242"/>
          </table:table-cell>
          <table:covered-table-cell/>
        </table:table-row>
        <table:table-row table:style-name="TableRow4243">
          <table:table-cell table:style-name="TableCell4244" table:number-columns-spanned="2">
            <text:p text:style-name="P4245">9.3.</text:p>
          </table:table-cell>
          <table:covered-table-cell/>
          <table:table-cell table:style-name="TableCell4246">
            <text:p text:style-name="P4247">Klaipėdos apskrityje</text:p>
          </table:table-cell>
          <table:table-cell table:style-name="TableCell4248" table:number-columns-spanned="2">
            <text:p text:style-name="P4249"/>
          </table:table-cell>
          <table:covered-table-cell/>
        </table:table-row>
        <table:table-row table:style-name="TableRow4250">
          <table:table-cell table:style-name="TableCell4251" table:number-columns-spanned="2">
            <text:p text:style-name="P4252">9.4.</text:p>
          </table:table-cell>
          <table:covered-table-cell/>
          <table:table-cell table:style-name="TableCell4253">
            <text:p text:style-name="P4254">Marijampolės apskrityje</text:p>
          </table:table-cell>
          <table:table-cell table:style-name="TableCell4255" table:number-columns-spanned="2">
            <text:p text:style-name="P4256"/>
          </table:table-cell>
          <table:covered-table-cell/>
        </table:table-row>
        <table:table-row table:style-name="TableRow4257">
          <table:table-cell table:style-name="TableCell4258" table:number-columns-spanned="2">
            <text:p text:style-name="P4259">9.5.</text:p>
          </table:table-cell>
          <table:covered-table-cell/>
          <table:table-cell table:style-name="TableCell4260">
            <text:p text:style-name="P4261">Panevėžio apskrityje</text:p>
          </table:table-cell>
          <table:table-cell table:style-name="TableCell4262" table:number-columns-spanned="2">
            <text:p text:style-name="P4263"/>
          </table:table-cell>
          <table:covered-table-cell/>
        </table:table-row>
        <table:table-row table:style-name="TableRow4264">
          <table:table-cell table:style-name="TableCell4265" table:number-columns-spanned="2">
            <text:p text:style-name="P4266">9.6.</text:p>
          </table:table-cell>
          <table:covered-table-cell/>
          <table:table-cell table:style-name="TableCell4267">
            <text:p text:style-name="P4268">Šiaulių apskrityje</text:p>
          </table:table-cell>
          <table:table-cell table:style-name="TableCell4269" table:number-columns-spanned="2">
            <text:p text:style-name="P4270"/>
          </table:table-cell>
          <table:covered-table-cell/>
        </table:table-row>
        <table:table-row table:style-name="TableRow4271">
          <table:table-cell table:style-name="TableCell4272" table:number-columns-spanned="2">
            <text:p text:style-name="P4273">9.7.</text:p>
          </table:table-cell>
          <table:covered-table-cell/>
          <table:table-cell table:style-name="TableCell4274">
            <text:p text:style-name="P4275">Tauragės apskrityje</text:p>
          </table:table-cell>
          <table:table-cell table:style-name="TableCell4276" table:number-columns-spanned="2">
            <text:p text:style-name="P4277"/>
          </table:table-cell>
          <table:covered-table-cell/>
        </table:table-row>
        <table:table-row table:style-name="TableRow4278">
          <table:table-cell table:style-name="TableCell4279" table:number-columns-spanned="2">
            <text:p text:style-name="P4280">9.8.</text:p>
          </table:table-cell>
          <table:covered-table-cell/>
          <table:table-cell table:style-name="TableCell4281">
            <text:p text:style-name="P4282">Telšių apskrityje</text:p>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9.9.</text:p>
          </table:table-cell>
          <table:covered-table-cell/>
          <table:table-cell table:style-name="TableCell4288">
            <text:p text:style-name="P4289">Utenos apskrityje</text:p>
          </table:table-cell>
          <table:table-cell table:style-name="TableCell4290" table:number-columns-spanned="2">
            <text:p text:style-name="P4291"/>
          </table:table-cell>
          <table:covered-table-cell/>
        </table:table-row>
        <table:table-row table:style-name="TableRow4292">
          <table:table-cell table:style-name="TableCell4293" table:number-columns-spanned="2">
            <text:p text:style-name="P4294">9.10.</text:p>
          </table:table-cell>
          <table:covered-table-cell/>
          <table:table-cell table:style-name="TableCell4295">
            <text:p text:style-name="P4296">Vilniaus<text:s/>apskrityje</text:p>
          </table:table-cell>
          <table:table-cell table:style-name="TableCell4297" table:number-columns-spanned="2">
            <text:p text:style-name="P4298"/>
          </table:table-cell>
          <table:covered-table-cell/>
        </table:table-row>
        <table:table-row table:style-name="TableRow4299">
          <table:table-cell table:style-name="TableCell4300" table:number-columns-spanned="2">
            <text:p text:style-name="P4301">10.</text:p>
          </table:table-cell>
          <table:covered-table-cell/>
          <table:table-cell table:style-name="TableCell4302">
            <text:p text:style-name="P4303"><text:span text:style-name="T4304">Skaitmeninių ATS imlumas (montuotasis – galimų prijungti prie skaitmeninės ATS linijų skaičius)</text:span><text:span text:style-name="T4305">1</text:span><text:span text:style-name="T4306">,<text:s/></text:span><text:span text:style-name="T4307">vnt.,</text:span></text:p>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10.1.</text:p>
          </table:table-cell>
          <table:covered-table-cell/>
          <table:table-cell table:style-name="TableCell4313">
            <text:p text:style-name="P4314">tarp jų: – Alytaus apskrityje</text:p>
          </table:table-cell>
          <table:table-cell table:style-name="TableCell4315" table:number-columns-spanned="2">
            <text:p text:style-name="P4316"/>
          </table:table-cell>
          <table:covered-table-cell/>
        </table:table-row>
        <table:table-row table:style-name="TableRow4317">
          <table:table-cell table:style-name="TableCell4318" table:number-columns-spanned="2">
            <text:p text:style-name="P4319">10.2.</text:p>
          </table:table-cell>
          <table:covered-table-cell/>
          <table:table-cell table:style-name="TableCell4320">
            <text:p text:style-name="P4321">Kauno apskrityje</text:p>
          </table:table-cell>
          <table:table-cell table:style-name="TableCell4322" table:number-columns-spanned="2">
            <text:p text:style-name="P4323"/>
          </table:table-cell>
          <table:covered-table-cell/>
        </table:table-row>
        <table:table-row table:style-name="TableRow4324">
          <table:table-cell table:style-name="TableCell4325" table:number-columns-spanned="2">
            <text:p text:style-name="P4326">10.3.</text:p>
          </table:table-cell>
          <table:covered-table-cell/>
          <table:table-cell table:style-name="TableCell4327">
            <text:p text:style-name="P4328">Klaipėdos apskrityje</text:p>
          </table:table-cell>
          <table:table-cell table:style-name="TableCell4329" table:number-columns-spanned="2">
            <text:p text:style-name="P4330"/>
          </table:table-cell>
          <table:covered-table-cell/>
        </table:table-row>
        <table:table-row table:style-name="TableRow4331">
          <table:table-cell table:style-name="TableCell4332" table:number-columns-spanned="2">
            <text:p text:style-name="P4333">10.4.</text:p>
          </table:table-cell>
          <table:covered-table-cell/>
          <table:table-cell table:style-name="TableCell4334">
            <text:p text:style-name="P4335">Marijampolės apskrityje</text:p>
          </table:table-cell>
          <table:table-cell table:style-name="TableCell4336" table:number-columns-spanned="2">
            <text:p text:style-name="P4337"/>
          </table:table-cell>
          <table:covered-table-cell/>
        </table:table-row>
        <table:table-row table:style-name="TableRow4338">
          <table:table-cell table:style-name="TableCell4339" table:number-columns-spanned="2">
            <text:p text:style-name="P4340">10.5.</text:p>
          </table:table-cell>
          <table:covered-table-cell/>
          <table:table-cell table:style-name="TableCell4341">
            <text:p text:style-name="P4342">Panevėžio apskrityje</text:p>
          </table:table-cell>
          <table:table-cell table:style-name="TableCell4343" table:number-columns-spanned="2">
            <text:p text:style-name="P4344"/>
          </table:table-cell>
          <table:covered-table-cell/>
        </table:table-row>
        <table:table-row table:style-name="TableRow4345">
          <table:table-cell table:style-name="TableCell4346" table:number-columns-spanned="2">
            <text:p text:style-name="P4347">10.6.</text:p>
          </table:table-cell>
          <table:covered-table-cell/>
          <table:table-cell table:style-name="TableCell4348">
            <text:p text:style-name="P4349">Šiaulių apskrityje</text:p>
          </table:table-cell>
          <table:table-cell table:style-name="TableCell4350" table:number-columns-spanned="2">
            <text:p text:style-name="P4351"/>
          </table:table-cell>
          <table:covered-table-cell/>
        </table:table-row>
        <table:table-row table:style-name="TableRow4352">
          <table:table-cell table:style-name="TableCell4353" table:number-columns-spanned="2">
            <text:p text:style-name="P4354">10.7.</text:p>
          </table:table-cell>
          <table:covered-table-cell/>
          <table:table-cell table:style-name="TableCell4355">
            <text:p text:style-name="P4356">Tauragės apskrityje</text:p>
          </table:table-cell>
          <table:table-cell table:style-name="TableCell4357" table:number-columns-spanned="2">
            <text:p text:style-name="P4358"/>
          </table:table-cell>
          <table:covered-table-cell/>
        </table:table-row>
        <table:table-row table:style-name="TableRow4359">
          <table:table-cell table:style-name="TableCell4360" table:number-columns-spanned="2">
            <text:p text:style-name="P4361">10.8.</text:p>
          </table:table-cell>
          <table:covered-table-cell/>
          <table:table-cell table:style-name="TableCell4362">
            <text:p text:style-name="P4363">Telšių apskrityje</text:p>
          </table:table-cell>
          <table:table-cell table:style-name="TableCell4364" table:number-columns-spanned="2">
            <text:p text:style-name="P4365"/>
          </table:table-cell>
          <table:covered-table-cell/>
        </table:table-row>
        <table:table-row table:style-name="TableRow4366">
          <table:table-cell table:style-name="TableCell4367" table:number-columns-spanned="2">
            <text:p text:style-name="P4368">10.9.</text:p>
          </table:table-cell>
          <table:covered-table-cell/>
          <table:table-cell table:style-name="TableCell4369">
            <text:p text:style-name="P4370">Utenos apskrityje</text:p>
          </table:table-cell>
          <table:table-cell table:style-name="TableCell4371" table:number-columns-spanned="2">
            <text:p text:style-name="P4372"/>
          </table:table-cell>
          <table:covered-table-cell/>
        </table:table-row>
        <table:table-row table:style-name="TableRow4373">
          <table:table-cell table:style-name="TableCell4374" table:number-columns-spanned="2">
            <text:p text:style-name="P4375">10.10.</text:p>
          </table:table-cell>
          <table:covered-table-cell/>
          <table:table-cell table:style-name="TableCell4376">
            <text:p text:style-name="P4377">Vilniaus apskrityje</text:p>
          </table:table-cell>
          <table:table-cell table:style-name="TableCell4378" table:number-columns-spanned="2">
            <text:p text:style-name="P4379"/>
          </table:table-cell>
          <table:covered-table-cell/>
        </table:table-row>
      </table:table>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Duomenys apie kontaktinį asmenį</text:p>
          </table:table-cell>
          <table:table-cell table:style-name="TableCell4387">
            <text:p text:style-name="P4388">vardas, pavardė _________________ pareigos<text:s/><text:tab/></text:p>
            <text:p text:style-name="P4389">telefonas ___________________ faksas<text:s/><text:tab/></text:p>
            <text:p text:style-name="P4390">el. pašto adresas<text:s/><text:tab/></text:p>
          </table:table-cell>
        </table:table-row>
      </table:table>
      <text:p text:style-name="P4391"/>
      <text:p text:style-name="P4392">Tvirtinu:</text:p>
      <text:p text:style-name="P4393"/>
      <text:p text:style-name="P4394"><text:tab/><text:tab/><text:tab/><text:tab/><text:tab/></text:p>
      <text:p text:style-name="P4395"><text:tab/><text:s/>(pareigos)<text:tab/>(parašas)<text:tab/>(vardas, pavardė)</text:p>
      <text:p text:style-name="P4396"><text:tab/>A. V.</text:p>
      <text:p text:style-name="P4397">______________</text:p>
      <text:p text:style-name="Normal"/>
      <text:p text:style-name="P4398"><text:span text:style-name="T4399">1<text:s/></text:span><text:span text:style-name="T4400">– nurodomas gruodžio 31 dienos rodiklis; kiti rodikliai nurodomi už 12 mėnesių laikotarpį;</text:span></text:p>
      <text:p text:style-name="P4401"><text:span text:style-name="T4402">2<text:s/></text:span><text:span text:style-name="T4403">–<text:s/></text:span><text:span text:style-name="T4404">linijos –<text:s/></text:span><text:span text:style-name="T4405">telefono ryšio linijos, jungiančios abonento galinius įrenginius su viešuoju fiksuoto telefono ryšio tinklu ir turinčios atskirą jungtį telefono stotyje, įskaitant ISDN kanalus (neįskaitant taksofonų).</text:span></text:p>
      <text:p text:style-name="P4406">Priedo pakeitimai:</text:p>
      <text:p text:style-name="P4407"><text:span text:style-name="T4408">Nr.<text:s/></text:span><text:a xlink:href="https://www.e-tar.lt/portal/legalAct.html?documentId=TAR.0353A23B2B8B" office:target-frame-name="_top" xlink:show="replace"><text:span text:style-name="T4409">1V-1223</text:span></text:a><text:span text:style-name="T4410">, 2006-11-24, Žin., 2006, Nr. 131-4976 (2006-12-02), i. k. 10611RRISAK01V-1223</text:span></text:p>
      <text:p text:style-name="Normal"/>
      <text:p text:style-name="P4411"/>
      <text:p text:style-name="P4412">Bendrųjų vertimosi elektroninių ryšių<text:s/></text:p>
      <text:p text:style-name="P4413">veikla sąlygų aprašo<text:s/></text:p>
      <text:p text:style-name="P4414">4<text:s/>priedas</text:p>
      <text:p text:style-name="P4415"/>
      <text:p text:style-name="P4416">_____________________________________________________________________</text:p>
      <text:p text:style-name="P4417">(ūkio subjekto pavadinimas)</text:p>
      <text:p text:style-name="P4418">_____________________________________________________________________</text:p>
      <text:p text:style-name="P4419">(ūkio subjekto kodas, buveinės adresas, telefonas, faksas, el. pašto adresas, interneto<text:s/>adresas)</text:p>
      <text:p text:style-name="P4420"/>
      <text:p text:style-name="P4421">Lietuvos Respublikos ryšių reguliavimo tarnybai<text:s/></text:p>
      <text:p text:style-name="P4422">Algirdo g. 27, LT-03219 Vilnius</text:p>
      <text:p text:style-name="P4423"/>
      <text:p text:style-name="P4424"><text:span text:style-name="T4425">200_M. ____ KETVIRTĮ TEIKTŲ ELEKTRONINIŲ RYŠIŲ PASLAUGŲ KAINŲ</text:span><text:span text:style-name="T4426">1</text:span></text:p>
      <text:p text:style-name="P4427"><text:span text:style-name="T4428">ATASKAITA</text:span></text:p>
      <text:p text:style-name="P4429"/>
      <text:p text:style-name="P4430">____________________</text:p>
      <text:p text:style-name="P4431">(data)</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text:span text:style-name="T4441">Rodiklio pavadinimas</text:span></text:p>
          </table:table-cell>
          <table:table-cell table:style-name="TableCell4442">
            <text:p text:style-name="P4443"><text:span text:style-name="T4444">Kaina vartotojams, litais (su PVM)</text:span></text:p>
          </table:table-cell>
          <table:table-cell table:style-name="TableCell4445" table:number-columns-spanned="2">
            <text:p text:style-name="P4446"><text:span text:style-name="T4447">Kaina</text:span><text:span text:style-name="T4448"><text:s/>kitiems paslaugų gavėjams, litais (be PVM)</text:span></text:p>
          </table:table-cell>
          <table:covered-table-cell/>
        </table:table-row>
        <table:table-row table:style-name="TableRow4449">
          <table:table-cell table:style-name="TableCell4450" table:number-columns-spanned="4">
            <text:p text:style-name="P4451">I. Viešųjų fiksuoto telefono ryšio paslaugų kainos</text:p>
          </table:table-cell>
          <table:covered-table-cell/>
          <table:covered-table-cell/>
          <table:covered-table-cell/>
        </table:table-row>
        <table:table-row table:style-name="TableRow4452">
          <table:table-cell table:style-name="TableCell4453">
            <text:p text:style-name="P4454">1. Naujos linijos įrengimo mokestis</text:p>
          </table:table-cell>
          <table:table-cell table:style-name="TableCell4455">
            <text:p text:style-name="P4456"/>
          </table:table-cell>
          <table:table-cell table:style-name="TableCell4457" table:number-columns-spanned="2">
            <text:p text:style-name="P4458"/>
          </table:table-cell>
          <table:covered-table-cell/>
        </table:table-row>
        <table:table-row table:style-name="TableRow4459">
          <table:table-cell table:style-name="TableCell4460">
            <text:p text:style-name="P4461">2. Senos linijos perrašymo kito abonento vardu mokestis</text:p>
          </table:table-cell>
          <table:table-cell table:style-name="TableCell4462">
            <text:p text:style-name="P4463"/>
          </table:table-cell>
          <table:table-cell table:style-name="TableCell4464" table:number-columns-spanned="2">
            <text:p text:style-name="P4465"/>
          </table:table-cell>
          <table:covered-table-cell/>
        </table:table-row>
        <table:table-row table:style-name="TableRow4466">
          <table:table-cell table:style-name="TableCell4467">
            <text:p text:style-name="P4468">3. Abonentinis viešųjų fiksuoto telefono ryšio paslaugų<text:s/>mokestis (standartinis abonentinis mėnesio mokestis už telefono liniją):</text:p>
          </table:table-cell>
          <table:table-cell table:style-name="TableCell4469">
            <text:p text:style-name="P4470"/>
          </table:table-cell>
          <table:table-cell table:style-name="TableCell4471">
            <text:p text:style-name="P4472"/>
          </table:table-cell>
          <table:table-cell>
            <text:p text:style-name="P4472"/>
          </table:table-cell>
        </table:table-row>
        <table:table-row table:style-name="TableRow4473">
          <table:table-cell table:style-name="TableCell4474">
            <text:p text:style-name="P4475">3.1. abonentinis viešųjų fiksuoto telefono ryšio paslaugų mokestis (balso perdavimo)</text:p>
          </table:table-cell>
          <table:table-cell table:style-name="TableCell4476">
            <text:p text:style-name="P4477"/>
          </table:table-cell>
          <table:table-cell table:style-name="TableCell4478">
            <text:p text:style-name="P4479"/>
          </table:table-cell>
          <table:table-cell>
            <text:p text:style-name="P4479"/>
          </table:table-cell>
        </table:table-row>
        <table:table-row table:style-name="TableRow4480">
          <table:table-cell table:style-name="TableCell4481">
            <text:p text:style-name="P4482">3.2. abonentinis viešųjų fiksuoto telefono ryšio paslaugų mokestis (duomenų perdavimo)</text:p>
          </table:table-cell>
          <table:table-cell table:style-name="TableCell4483">
            <text:p text:style-name="P4484"/>
          </table:table-cell>
          <table:table-cell table:style-name="TableCell4485">
            <text:p text:style-name="P4486"/>
          </table:table-cell>
          <table:table-cell>
            <text:p text:style-name="P4486"/>
          </table:table-cell>
        </table:table-row>
        <table:table-row table:style-name="TableRow4487">
          <table:table-cell table:style-name="TableCell4488">
            <text:p text:style-name="P4489">4.<text:s/>Sujungimo mokestis:</text:p>
          </table:table-cell>
          <table:table-cell table:style-name="TableCell4490">
            <text:p text:style-name="P4491"/>
          </table:table-cell>
          <table:table-cell table:style-name="TableCell4492">
            <text:p text:style-name="P4493"/>
          </table:table-cell>
          <table:table-cell>
            <text:p text:style-name="P4493"/>
          </table:table-cell>
        </table:table-row>
        <table:table-row table:style-name="TableRow4494">
          <table:table-cell table:style-name="TableCell4495">
            <text:p text:style-name="P4496">4.1. vietinio skambučio</text:p>
          </table:table-cell>
          <table:table-cell table:style-name="TableCell4497">
            <text:p text:style-name="P4498"/>
          </table:table-cell>
          <table:table-cell table:style-name="TableCell4499">
            <text:p text:style-name="P4500"/>
          </table:table-cell>
          <table:table-cell>
            <text:p text:style-name="P4500"/>
          </table:table-cell>
        </table:table-row>
        <table:table-row table:style-name="TableRow4501">
          <table:table-cell table:style-name="TableCell4502">
            <text:p text:style-name="P4503">4.2. nacionalinio (tarpmiestinio) skambučio</text:p>
          </table:table-cell>
          <table:table-cell table:style-name="TableCell4504">
            <text:p text:style-name="P4505"/>
          </table:table-cell>
          <table:table-cell table:style-name="TableCell4506">
            <text:p text:style-name="P4507"/>
          </table:table-cell>
          <table:table-cell>
            <text:p text:style-name="P4507"/>
          </table:table-cell>
        </table:table-row>
        <table:table-row table:style-name="TableRow4508">
          <table:table-cell table:style-name="TableCell4509">
            <text:p text:style-name="P4510">4.3. tarptautinio skambučio</text:p>
          </table:table-cell>
          <table:table-cell table:style-name="TableCell4511">
            <text:p text:style-name="P4512"/>
          </table:table-cell>
          <table:table-cell table:style-name="TableCell4513">
            <text:p text:style-name="P4514"/>
          </table:table-cell>
          <table:table-cell>
            <text:p text:style-name="P4514"/>
          </table:table-cell>
        </table:table-row>
        <table:table-row table:style-name="TableRow4515">
          <table:table-cell table:style-name="TableCell4516">
            <text:p text:style-name="P4517"><text:span text:style-name="T4518">5. Skambučių piko laiku</text:span><text:span text:style-name="T4519">2</text:span><text:span text:style-name="T4520"><text:s/>kainos, už 1 min.:</text:span></text:p>
          </table:table-cell>
          <table:table-cell table:style-name="TableCell4521">
            <text:p text:style-name="P4522"/>
          </table:table-cell>
          <table:table-cell table:style-name="TableCell4523">
            <text:p text:style-name="P4524"/>
          </table:table-cell>
          <table:table-cell>
            <text:p text:style-name="P4524"/>
          </table:table-cell>
        </table:table-row>
        <table:table-row table:style-name="TableRow4525">
          <table:table-cell table:style-name="TableCell4526">
            <text:p text:style-name="P4527">5.1. vietinio skambučio</text:p>
          </table:table-cell>
          <table:table-cell table:style-name="TableCell4528">
            <text:p text:style-name="P4529"/>
          </table:table-cell>
          <table:table-cell table:style-name="TableCell4530">
            <text:p text:style-name="P4531"/>
          </table:table-cell>
          <table:table-cell>
            <text:p text:style-name="P4531"/>
          </table:table-cell>
        </table:table-row>
        <table:table-row table:style-name="TableRow4532">
          <table:table-cell table:style-name="TableCell4533">
            <text:p text:style-name="P4534">5.2. nacionalinio (tarpmiestinis) skambučio</text:p>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5.3.<text:s/>skambučio į artimą ES šalį (į Švediją)</text:p>
          </table:table-cell>
          <table:table-cell table:style-name="TableCell4542">
            <text:p text:style-name="P4543"/>
          </table:table-cell>
          <table:table-cell table:style-name="TableCell4544">
            <text:p text:style-name="P4545"/>
          </table:table-cell>
          <table:table-cell>
            <text:p text:style-name="P4545"/>
          </table:table-cell>
        </table:table-row>
        <table:table-row table:style-name="TableRow4546">
          <table:table-cell table:style-name="TableCell4547">
            <text:p text:style-name="P4548">5.4. skambučio į tolimą ES šalį (į Graikiją)</text:p>
          </table:table-cell>
          <table:table-cell table:style-name="TableCell4549">
            <text:p text:style-name="P4550"/>
          </table:table-cell>
          <table:table-cell table:style-name="TableCell4551">
            <text:p text:style-name="P4552"/>
          </table:table-cell>
          <table:table-cell>
            <text:p text:style-name="P4552"/>
          </table:table-cell>
        </table:table-row>
        <table:table-row table:style-name="TableRow4553">
          <table:table-cell table:style-name="TableCell4554">
            <text:p text:style-name="P4555">5.5. skambučio į JAV</text:p>
          </table:table-cell>
          <table:table-cell table:style-name="TableCell4556">
            <text:p text:style-name="P4557"/>
          </table:table-cell>
          <table:table-cell table:style-name="TableCell4558">
            <text:p text:style-name="P4559"/>
          </table:table-cell>
          <table:table-cell>
            <text:p text:style-name="P4559"/>
          </table:table-cell>
        </table:table-row>
        <table:table-row table:style-name="TableRow4560">
          <table:table-cell table:style-name="TableCell4561">
            <text:p text:style-name="P4562">5.6. skambučio į Japoniją</text:p>
          </table:table-cell>
          <table:table-cell table:style-name="TableCell4563">
            <text:p text:style-name="P4564"/>
          </table:table-cell>
          <table:table-cell table:style-name="TableCell4565">
            <text:p text:style-name="P4566"/>
          </table:table-cell>
          <table:table-cell>
            <text:p text:style-name="P4566"/>
          </table:table-cell>
        </table:table-row>
        <table:table-row table:style-name="TableRow4567">
          <table:table-cell table:style-name="TableCell4568">
            <text:p text:style-name="P4569"><text:span text:style-name="T4570">6. Skambučių ne piko laiku</text:span><text:span text:style-name="T4571">3</text:span><text:span text:style-name="T4572"><text:s/>kainos, už 1 min.:</text:span></text:p>
          </table:table-cell>
          <table:table-cell table:style-name="TableCell4573">
            <text:p text:style-name="P4574"/>
          </table:table-cell>
          <table:table-cell table:style-name="TableCell4575">
            <text:p text:style-name="P4576"/>
          </table:table-cell>
          <table:table-cell>
            <text:p text:style-name="P4576"/>
          </table:table-cell>
        </table:table-row>
        <table:table-row table:style-name="TableRow4577">
          <table:table-cell table:style-name="TableCell4578">
            <text:p text:style-name="P4579">6.1. vietinio skambučio</text:p>
          </table:table-cell>
          <table:table-cell table:style-name="TableCell4580">
            <text:p text:style-name="P4581"/>
          </table:table-cell>
          <table:table-cell table:style-name="TableCell4582">
            <text:p text:style-name="P4583"/>
          </table:table-cell>
          <table:table-cell>
            <text:p text:style-name="P4583"/>
          </table:table-cell>
        </table:table-row>
        <table:table-row table:style-name="TableRow4584">
          <table:table-cell table:style-name="TableCell4585">
            <text:p text:style-name="P4586">6.2. nacionalinio (tarpmiestinio)<text:s/>skambučio</text:p>
          </table:table-cell>
          <table:table-cell table:style-name="TableCell4587">
            <text:p text:style-name="P4588"/>
          </table:table-cell>
          <table:table-cell table:style-name="TableCell4589">
            <text:p text:style-name="P4590"/>
          </table:table-cell>
          <table:table-cell>
            <text:p text:style-name="P4590"/>
          </table:table-cell>
        </table:table-row>
        <table:table-row table:style-name="TableRow4591">
          <table:table-cell table:style-name="TableCell4592">
            <text:p text:style-name="P4593">6.3. skambučio į artimą ES šalį (į Švediją)</text:p>
          </table:table-cell>
          <table:table-cell table:style-name="TableCell4594">
            <text:p text:style-name="P4595"/>
          </table:table-cell>
          <table:table-cell table:style-name="TableCell4596">
            <text:p text:style-name="P4597"/>
          </table:table-cell>
          <table:table-cell>
            <text:p text:style-name="P4597"/>
          </table:table-cell>
        </table:table-row>
        <table:table-row table:style-name="TableRow4598">
          <table:table-cell table:style-name="TableCell4599">
            <text:p text:style-name="P4600">6.4. skambučio į tolimą ES šalį (į Graikiją)</text:p>
          </table:table-cell>
          <table:table-cell table:style-name="TableCell4601">
            <text:p text:style-name="P4602"/>
          </table:table-cell>
          <table:table-cell table:style-name="TableCell4603">
            <text:p text:style-name="P4604"/>
          </table:table-cell>
          <table:table-cell>
            <text:p text:style-name="P4604"/>
          </table:table-cell>
        </table:table-row>
        <table:table-row table:style-name="TableRow4605">
          <table:table-cell table:style-name="TableCell4606">
            <text:p text:style-name="P4607">6.5. skambučio į JAV</text:p>
          </table:table-cell>
          <table:table-cell table:style-name="TableCell4608">
            <text:p text:style-name="P4609"/>
          </table:table-cell>
          <table:table-cell table:style-name="TableCell4610">
            <text:p text:style-name="P4611"/>
          </table:table-cell>
          <table:table-cell>
            <text:p text:style-name="P4611"/>
          </table:table-cell>
        </table:table-row>
        <table:table-row table:style-name="TableRow4612">
          <table:table-cell table:style-name="TableCell4613">
            <text:p text:style-name="P4614">6.6. skambučio į Japoniją</text:p>
          </table:table-cell>
          <table:table-cell table:style-name="TableCell4615">
            <text:p text:style-name="P4616"/>
          </table:table-cell>
          <table:table-cell table:style-name="TableCell4617">
            <text:p text:style-name="P4618"/>
          </table:table-cell>
          <table:table-cell>
            <text:p text:style-name="P4618"/>
          </table:table-cell>
        </table:table-row>
        <table:table-row table:style-name="TableRow4619">
          <table:table-cell table:style-name="TableCell4620">
            <text:p text:style-name="P4621"><text:span text:style-name="T4622">7. Skambučių į viešąjį judriojo telefono ryšio tinklą piko laiku</text:span><text:span text:style-name="T4623">2</text:span><text:span text:style-name="T4624"><text:s/>kaina, už 1 min.</text:span><text:span text:style-name="T4625">4</text:span></text:p>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ext:p text:style-name="P4632"><text:span text:style-name="T4633">8.<text:s/></text:span><text:span text:style-name="T4634">Skambučių į viešąjį judriojo telefono ryšio tinklą ne piko laiku</text:span><text:span text:style-name="T4635">3</text:span><text:span text:style-name="T4636"><text:s/>kaina, už 1 min.</text:span><text:span text:style-name="T4637"><text:s/>4</text:span></text:p>
          </table:table-cell>
          <table:table-cell table:style-name="TableCell4638">
            <text:p text:style-name="P4639"/>
          </table:table-cell>
          <table:table-cell table:style-name="TableCell4640">
            <text:p text:style-name="P4641"/>
          </table:table-cell>
          <table:table-cell>
            <text:p text:style-name="P4641"/>
          </table:table-cell>
        </table:table-row>
        <table:table-row table:style-name="TableRow4642">
          <table:table-cell table:style-name="TableCell4643">
            <text:p text:style-name="P4644"><text:span text:style-name="T4645">9. Skambučių į taksofoną Lietuvoje kainos (už 1 min. piko laiku</text:span><text:span text:style-name="T4646">2</text:span><text:span text:style-name="T4647">)</text:span></text:p>
          </table:table-cell>
          <table:table-cell table:style-name="TableCell4648">
            <text:p text:style-name="P4649"/>
          </table:table-cell>
          <table:table-cell table:style-name="TableCell4650">
            <text:p text:style-name="P4651"/>
          </table:table-cell>
          <table:table-cell>
            <text:p text:style-name="P4651"/>
          </table:table-cell>
        </table:table-row>
        <table:table-row table:style-name="TableRow4652">
          <table:table-cell table:style-name="TableCell4653">
            <text:p text:style-name="P4654">10. Viešųjų telefono ryšio paslaugų, skambinant taksofonu, kaina:</text:p>
          </table:table-cell>
          <table:table-cell table:style-name="TableCell4655">
            <text:p text:style-name="P4656"/>
          </table:table-cell>
          <table:table-cell table:style-name="TableCell4657">
            <text:p text:style-name="P4658"/>
          </table:table-cell>
          <table:table-cell>
            <text:p text:style-name="P4658"/>
          </table:table-cell>
        </table:table-row>
        <table:table-row table:style-name="TableRow4659">
          <table:table-cell table:style-name="TableCell4660">
            <text:p text:style-name="P4661">10.1. sujungimo mokestis</text:p>
          </table:table-cell>
          <table:table-cell table:style-name="TableCell4662">
            <text:p text:style-name="P4663"/>
          </table:table-cell>
          <table:table-cell table:style-name="TableCell4664">
            <text:p text:style-name="P4665"/>
          </table:table-cell>
          <table:table-cell>
            <text:p text:style-name="P4665"/>
          </table:table-cell>
        </table:table-row>
        <table:table-row table:style-name="TableRow4666">
          <table:table-cell table:style-name="TableCell4667">
            <text:p text:style-name="P4668"><text:span text:style-name="T4669">10.2. vietinių skambučių kaina (už 1 min. piko laiku<text:s/></text:span><text:span text:style-name="T4670">2</text:span><text:span text:style-name="T4671">)</text:span></text:p>
          </table:table-cell>
          <table:table-cell table:style-name="TableCell4672">
            <text:p text:style-name="P4673"/>
          </table:table-cell>
          <table:table-cell table:style-name="TableCell4674">
            <text:p text:style-name="P4675"/>
          </table:table-cell>
          <table:table-cell>
            <text:p text:style-name="P4675"/>
          </table:table-cell>
        </table:table-row>
        <table:table-row table:style-name="TableRow4676">
          <table:table-cell table:style-name="TableCell4677">
            <text:p text:style-name="P4678"><text:span text:style-name="T4679">10.3. nacionalinių (tarpmiestinių) skambučių kaina (už 1 min. piko laiku</text:span><text:span text:style-name="T4680">2</text:span><text:span text:style-name="T4681">)</text:span></text:p>
          </table:table-cell>
          <table:table-cell table:style-name="TableCell4682">
            <text:p text:style-name="P4683"/>
          </table:table-cell>
          <table:table-cell table:style-name="TableCell4684">
            <text:p text:style-name="P4685"/>
          </table:table-cell>
          <table:table-cell>
            <text:p text:style-name="P4685"/>
          </table:table-cell>
        </table:table-row>
        <table:table-row table:style-name="TableRow4686">
          <table:table-cell table:style-name="TableCell4687" table:number-columns-spanned="3">
            <text:p text:style-name="P4688">II. Skirtųjų linijų paslaugų mažmeninės kainos</text:p>
          </table:table-cell>
          <table:covered-table-cell/>
          <table:covered-table-cell/>
          <table:table-cell>
            <text:p text:style-name="P4688"/>
          </table:table-cell>
        </table:table-row>
        <table:table-row table:style-name="TableRow4689">
          <table:table-cell table:style-name="TableCell4690">
            <text:p text:style-name="P4691">11. Vietinių arba nacionalinių (tarpmiestinių) skirtųjų linijų kainos:</text:p>
          </table:table-cell>
          <table:table-cell table:style-name="TableCell4692">
            <text:p text:style-name="P4693"/>
          </table:table-cell>
          <table:table-cell table:style-name="TableCell4694">
            <text:p text:style-name="P4695"/>
          </table:table-cell>
          <table:table-cell>
            <text:p text:style-name="P4695"/>
          </table:table-cell>
        </table:table-row>
        <table:table-row table:style-name="TableRow4696">
          <table:table-cell table:style-name="TableCell4697">
            <text:p text:style-name="P4698">11.1. 64 Kb/s skaitmeninės skirtosios linijos mėnesinis mokestis, už 2 km</text:p>
          </table:table-cell>
          <table:table-cell table:style-name="TableCell4699">
            <text:p text:style-name="P4700"/>
          </table:table-cell>
          <table:table-cell table:style-name="TableCell4701">
            <text:p text:style-name="P4702"/>
          </table:table-cell>
          <table:table-cell>
            <text:p text:style-name="P4702"/>
          </table:table-cell>
        </table:table-row>
        <table:table-row table:style-name="TableRow4703">
          <table:table-cell table:style-name="TableCell4704">
            <text:p text:style-name="P4705">11.2. 2 Mb/s skaitmeninės skirtosios linijos mėnesinis mokestis, už 2 km</text:p>
          </table:table-cell>
          <table:table-cell table:style-name="TableCell4706">
            <text:p text:style-name="P4707"/>
          </table:table-cell>
          <table:table-cell table:style-name="TableCell4708">
            <text:p text:style-name="P4709"/>
          </table:table-cell>
          <table:table-cell>
            <text:p text:style-name="P4709"/>
          </table:table-cell>
        </table:table-row>
        <table:table-row table:style-name="TableRow4710">
          <table:table-cell table:style-name="TableCell4711">
            <text:p text:style-name="P4712">11.3. 34 Mb/s skaitmeninės skirtosios linijos mėnesinis mokestis, už 2 km</text:p>
          </table:table-cell>
          <table:table-cell table:style-name="TableCell4713">
            <text:p text:style-name="P4714"/>
          </table:table-cell>
          <table:table-cell table:style-name="TableCell4715">
            <text:p text:style-name="P4716"/>
          </table:table-cell>
          <table:table-cell>
            <text:p text:style-name="P4716"/>
          </table:table-cell>
        </table:table-row>
        <table:table-row table:style-name="TableRow4717">
          <table:table-cell table:style-name="TableCell4718">
            <text:p text:style-name="P4719">11.4. 155 Mb/s<text:s/>skaitmeninės skirtosios linijos mėnesinis mokestis, už 2 km</text:p>
          </table:table-cell>
          <table:table-cell table:style-name="TableCell4720">
            <text:p text:style-name="P4721"/>
          </table:table-cell>
          <table:table-cell table:style-name="TableCell4722">
            <text:p text:style-name="P4723"/>
          </table:table-cell>
          <table:table-cell>
            <text:p text:style-name="P4723"/>
          </table:table-cell>
        </table:table-row>
        <table:table-row table:style-name="TableRow4724">
          <table:table-cell table:style-name="TableCell4725">
            <text:p text:style-name="P4726">11.5. 64 Kb/s skaitmeninės skirtosios linijos mėnesinis mokestis, už 200 km</text:p>
          </table:table-cell>
          <table:table-cell table:style-name="TableCell4727">
            <text:p text:style-name="P4728"/>
          </table:table-cell>
          <table:table-cell table:style-name="TableCell4729">
            <text:p text:style-name="P4730"/>
          </table:table-cell>
          <table:table-cell>
            <text:p text:style-name="P4730"/>
          </table:table-cell>
        </table:table-row>
        <table:table-row table:style-name="TableRow4731">
          <table:table-cell table:style-name="TableCell4732">
            <text:p text:style-name="P4733">11.6. 2 Mb/s skaitmeninės skirtosios linijos mėnesinis mokestis, už 200 km</text:p>
          </table:table-cell>
          <table:table-cell table:style-name="TableCell4734">
            <text:p text:style-name="P4735"/>
          </table:table-cell>
          <table:table-cell table:style-name="TableCell4736">
            <text:p text:style-name="P4737"/>
          </table:table-cell>
          <table:table-cell>
            <text:p text:style-name="P4737"/>
          </table:table-cell>
        </table:table-row>
        <table:table-row table:style-name="TableRow4738">
          <table:table-cell table:style-name="TableCell4739">
            <text:p text:style-name="P4740">11.7. 34 Mb/s skaitmeninės<text:s/>skirtosios linijos mėnesinis mokestis, už 200 km</text:p>
          </table:table-cell>
          <table:table-cell table:style-name="TableCell4741">
            <text:p text:style-name="P4742"/>
          </table:table-cell>
          <table:table-cell table:style-name="TableCell4743">
            <text:p text:style-name="P4744"/>
          </table:table-cell>
          <table:table-cell>
            <text:p text:style-name="P4744"/>
          </table:table-cell>
        </table:table-row>
        <table:table-row table:style-name="TableRow4745">
          <table:table-cell table:style-name="TableCell4746">
            <text:p text:style-name="P4747">11.8. 155 Mb/s skaitmeninės skirtosios linijos mėnesinis mokestis, už 200 km</text:p>
          </table:table-cell>
          <table:table-cell table:style-name="TableCell4748">
            <text:p text:style-name="P4749"/>
          </table:table-cell>
          <table:table-cell table:style-name="TableCell4750">
            <text:p text:style-name="P4751"/>
          </table:table-cell>
          <table:table-cell>
            <text:p text:style-name="P4751"/>
          </table:table-cell>
        </table:table-row>
        <table:table-row table:style-name="TableRow4752">
          <table:table-cell table:style-name="TableCell4753">
            <text:p text:style-name="P4754">12. Tarptautinių skirtųjų linijų kainos:</text:p>
          </table:table-cell>
          <table:table-cell table:style-name="TableCell4755">
            <text:p text:style-name="P4756"/>
          </table:table-cell>
          <table:table-cell table:style-name="TableCell4757">
            <text:p text:style-name="P4758"/>
          </table:table-cell>
          <table:table-cell>
            <text:p text:style-name="P4758"/>
          </table:table-cell>
        </table:table-row>
        <table:table-row table:style-name="TableRow4759">
          <table:table-cell table:style-name="TableCell4760">
            <text:p text:style-name="P4761">12.1. 64 Kb/s skirtosios linijos mažiausias mėnesinis mokestis, kai linija iki:</text:p>
          </table:table-cell>
          <table:table-cell table:style-name="TableCell4762">
            <text:p text:style-name="P4763"/>
          </table:table-cell>
          <table:table-cell table:style-name="TableCell4764">
            <text:p text:style-name="P4765"/>
          </table:table-cell>
          <table:table-cell>
            <text:p text:style-name="P4765"/>
          </table:table-cell>
        </table:table-row>
        <table:table-row table:style-name="TableRow4766">
          <table:table-cell table:style-name="TableCell4767">
            <text:p text:style-name="P4768">12.1.1. artimos ES šalies (Švedijos)</text:p>
          </table:table-cell>
          <table:table-cell table:style-name="TableCell4769">
            <text:p text:style-name="P4770"/>
          </table:table-cell>
          <table:table-cell table:style-name="TableCell4771">
            <text:p text:style-name="P4772"/>
          </table:table-cell>
          <table:table-cell>
            <text:p text:style-name="P4772"/>
          </table:table-cell>
        </table:table-row>
        <table:table-row table:style-name="TableRow4773">
          <table:table-cell table:style-name="TableCell4774">
            <text:p text:style-name="P4775">12.1.2. tolimos ES šalies (Graikijos)</text:p>
          </table:table-cell>
          <table:table-cell table:style-name="TableCell4776">
            <text:p text:style-name="P4777"/>
          </table:table-cell>
          <table:table-cell table:style-name="TableCell4778">
            <text:p text:style-name="P4779"/>
          </table:table-cell>
          <table:table-cell>
            <text:p text:style-name="P4779"/>
          </table:table-cell>
        </table:table-row>
        <table:table-row table:style-name="TableRow4780">
          <table:table-cell table:style-name="TableCell4781">
            <text:p text:style-name="P4782">12.1.3. JAV</text:p>
          </table:table-cell>
          <table:table-cell table:style-name="TableCell4783">
            <text:p text:style-name="P4784"/>
          </table:table-cell>
          <table:table-cell table:style-name="TableCell4785">
            <text:p text:style-name="P4786"/>
          </table:table-cell>
          <table:table-cell>
            <text:p text:style-name="P4786"/>
          </table:table-cell>
        </table:table-row>
        <table:table-row table:style-name="TableRow4787">
          <table:table-cell table:style-name="TableCell4788">
            <text:p text:style-name="P4789">12.1.4. Japonijos</text:p>
          </table:table-cell>
          <table:table-cell table:style-name="TableCell4790">
            <text:p text:style-name="P4791"/>
          </table:table-cell>
          <table:table-cell table:style-name="TableCell4792">
            <text:p text:style-name="P4793"/>
          </table:table-cell>
          <table:table-cell>
            <text:p text:style-name="P4793"/>
          </table:table-cell>
        </table:table-row>
        <table:table-row table:style-name="TableRow4794">
          <table:table-cell table:style-name="TableCell4795">
            <text:p text:style-name="P4796">12.2. 2 Mb/s skirtosios linijos mažiausias mėnesinis mokestis, kai linija iki:</text:p>
          </table:table-cell>
          <table:table-cell table:style-name="TableCell4797">
            <text:p text:style-name="P4798"/>
          </table:table-cell>
          <table:table-cell table:style-name="TableCell4799">
            <text:p text:style-name="P4800"/>
          </table:table-cell>
          <table:table-cell>
            <text:p text:style-name="P4800"/>
          </table:table-cell>
        </table:table-row>
        <table:table-row table:style-name="TableRow4801">
          <table:table-cell table:style-name="TableCell4802">
            <text:p text:style-name="P4803">12.2.1. artimos ES šalies (Švedijos)</text:p>
          </table:table-cell>
          <table:table-cell table:style-name="TableCell4804">
            <text:p text:style-name="P4805"/>
          </table:table-cell>
          <table:table-cell table:style-name="TableCell4806">
            <text:p text:style-name="P4807"/>
          </table:table-cell>
          <table:table-cell>
            <text:p text:style-name="P4807"/>
          </table:table-cell>
        </table:table-row>
        <table:table-row table:style-name="TableRow4808">
          <table:table-cell table:style-name="TableCell4809">
            <text:p text:style-name="P4810">12.2.2.<text:s/>tolimos ES šalies (Graikijos)</text:p>
          </table:table-cell>
          <table:table-cell table:style-name="TableCell4811">
            <text:p text:style-name="P4812"/>
          </table:table-cell>
          <table:table-cell table:style-name="TableCell4813">
            <text:p text:style-name="P4814"/>
          </table:table-cell>
          <table:table-cell>
            <text:p text:style-name="P4814"/>
          </table:table-cell>
        </table:table-row>
        <table:table-row table:style-name="TableRow4815">
          <table:table-cell table:style-name="TableCell4816">
            <text:p text:style-name="P4817">12.2.3. JAV</text:p>
          </table:table-cell>
          <table:table-cell table:style-name="TableCell4818">
            <text:p text:style-name="P4819"/>
          </table:table-cell>
          <table:table-cell table:style-name="TableCell4820">
            <text:p text:style-name="P4821"/>
          </table:table-cell>
          <table:table-cell>
            <text:p text:style-name="P4821"/>
          </table:table-cell>
        </table:table-row>
        <table:table-row table:style-name="TableRow4822">
          <table:table-cell table:style-name="TableCell4823">
            <text:p text:style-name="P4824">12.2.4. Japonijos</text:p>
          </table:table-cell>
          <table:table-cell table:style-name="TableCell4825">
            <text:p text:style-name="P4826"/>
          </table:table-cell>
          <table:table-cell table:style-name="TableCell4827">
            <text:p text:style-name="P4828"/>
          </table:table-cell>
          <table:table-cell>
            <text:p text:style-name="P4828"/>
          </table:table-cell>
        </table:table-row>
        <table:table-row table:style-name="TableRow4829">
          <table:table-cell table:style-name="TableCell4830">
            <text:p text:style-name="P4831">12.3. 34 Mb/s skirtosios linijos mažiausias mėnesinis mokestis, kai linija iki:</text:p>
          </table:table-cell>
          <table:table-cell table:style-name="TableCell4832">
            <text:p text:style-name="P4833"/>
          </table:table-cell>
          <table:table-cell table:style-name="TableCell4834">
            <text:p text:style-name="P4835"/>
          </table:table-cell>
          <table:table-cell>
            <text:p text:style-name="P4835"/>
          </table:table-cell>
        </table:table-row>
        <table:table-row table:style-name="TableRow4836">
          <table:table-cell table:style-name="TableCell4837">
            <text:p text:style-name="P4838">12.3.1. artimos ES šalies (Švedijos)</text:p>
          </table:table-cell>
          <table:table-cell table:style-name="TableCell4839">
            <text:p text:style-name="P4840"/>
          </table:table-cell>
          <table:table-cell table:style-name="TableCell4841">
            <text:p text:style-name="P4842"/>
          </table:table-cell>
          <table:table-cell>
            <text:p text:style-name="P4842"/>
          </table:table-cell>
        </table:table-row>
        <table:table-row table:style-name="TableRow4843">
          <table:table-cell table:style-name="TableCell4844">
            <text:p text:style-name="P4845">12.3.2. tolimos ES šalies (Graikijos)</text:p>
          </table:table-cell>
          <table:table-cell table:style-name="TableCell4846">
            <text:p text:style-name="P4847"/>
          </table:table-cell>
          <table:table-cell table:style-name="TableCell4848">
            <text:p text:style-name="P4849"/>
          </table:table-cell>
          <table:table-cell>
            <text:p text:style-name="P4849"/>
          </table:table-cell>
        </table:table-row>
        <table:table-row table:style-name="TableRow4850">
          <table:table-cell table:style-name="TableCell4851">
            <text:p text:style-name="P4852">12.3.3. JAV</text:p>
          </table:table-cell>
          <table:table-cell table:style-name="TableCell4853">
            <text:p text:style-name="P4854"/>
          </table:table-cell>
          <table:table-cell table:style-name="TableCell4855">
            <text:p text:style-name="P4856"/>
          </table:table-cell>
          <table:table-cell>
            <text:p text:style-name="P4856"/>
          </table:table-cell>
        </table:table-row>
        <table:table-row table:style-name="TableRow4857">
          <table:table-cell table:style-name="TableCell4858">
            <text:p text:style-name="P4859">12.3.4.<text:s/>Japonijos</text:p>
          </table:table-cell>
          <table:table-cell table:style-name="TableCell4860">
            <text:p text:style-name="P4861"/>
          </table:table-cell>
          <table:table-cell table:style-name="TableCell4862">
            <text:p text:style-name="P4863"/>
          </table:table-cell>
          <table:table-cell>
            <text:p text:style-name="P4863"/>
          </table:table-cell>
        </table:table-row>
        <table:table-row table:style-name="TableRow4864">
          <table:table-cell table:style-name="TableCell4865" table:number-columns-spanned="3">
            <text:p text:style-name="P4866">III. Prieigos paslaugų kainos</text:p>
          </table:table-cell>
          <table:covered-table-cell/>
          <table:covered-table-cell/>
          <table:table-cell>
            <text:p text:style-name="P4866"/>
          </table:table-cell>
        </table:table-row>
        <table:table-row table:style-name="TableRow4867">
          <table:table-cell table:style-name="TableCell4868">
            <text:p text:style-name="P4869">13. Visiškai atsietos prieigos prie vietinės linijos:</text:p>
          </table:table-cell>
          <table:table-cell table:style-name="TableCell4870">
            <text:p text:style-name="P4871"/>
          </table:table-cell>
          <table:table-cell table:style-name="TableCell4872">
            <text:p text:style-name="P4873"/>
          </table:table-cell>
          <table:table-cell>
            <text:p text:style-name="P4873"/>
          </table:table-cell>
        </table:table-row>
        <table:table-row table:style-name="TableRow4874">
          <table:table-cell table:style-name="TableCell4875">
            <text:p text:style-name="P4876">13.1. įrengimo mokestis</text:p>
          </table:table-cell>
          <table:table-cell table:style-name="TableCell4877">
            <text:p text:style-name="P4878"/>
          </table:table-cell>
          <table:table-cell table:style-name="TableCell4879">
            <text:p text:style-name="P4880"/>
          </table:table-cell>
          <table:table-cell>
            <text:p text:style-name="P4880"/>
          </table:table-cell>
        </table:table-row>
        <table:table-row table:style-name="TableRow4881">
          <table:table-cell table:style-name="TableCell4882">
            <text:p text:style-name="P4883">13.2. mėnesinis mokestis</text:p>
          </table:table-cell>
          <table:table-cell table:style-name="TableCell4884">
            <text:p text:style-name="P4885"/>
          </table:table-cell>
          <table:table-cell table:style-name="TableCell4886">
            <text:p text:style-name="P4887"/>
          </table:table-cell>
          <table:table-cell>
            <text:p text:style-name="P4887"/>
          </table:table-cell>
        </table:table-row>
        <table:table-row table:style-name="TableRow4888">
          <table:table-cell table:style-name="TableCell4889">
            <text:p text:style-name="P4890">14. Iš dalies atsietos prieigos prie vietinės linijos:</text:p>
          </table:table-cell>
          <table:table-cell table:style-name="TableCell4891">
            <text:p text:style-name="P4892"/>
          </table:table-cell>
          <table:table-cell table:style-name="TableCell4893">
            <text:p text:style-name="P4894"/>
          </table:table-cell>
          <table:table-cell>
            <text:p text:style-name="P4894"/>
          </table:table-cell>
        </table:table-row>
        <table:table-row table:style-name="TableRow4895">
          <table:table-cell table:style-name="TableCell4896">
            <text:p text:style-name="P4897">14.1. įrengimo mokestis</text:p>
          </table:table-cell>
          <table:table-cell table:style-name="TableCell4898">
            <text:p text:style-name="P4899"/>
          </table:table-cell>
          <table:table-cell table:style-name="TableCell4900">
            <text:p text:style-name="P4901"/>
          </table:table-cell>
          <table:table-cell>
            <text:p text:style-name="P4901"/>
          </table:table-cell>
        </table:table-row>
        <table:table-row table:style-name="TableRow4902">
          <table:table-cell table:style-name="TableCell4903">
            <text:p text:style-name="P4904">14.2. mėnesinis<text:s/>mokestis</text:p>
          </table:table-cell>
          <table:table-cell table:style-name="TableCell4905">
            <text:p text:style-name="P4906"/>
          </table:table-cell>
          <table:table-cell table:style-name="TableCell4907">
            <text:p text:style-name="P4908"/>
          </table:table-cell>
          <table:table-cell>
            <text:p text:style-name="P4908"/>
          </table:table-cell>
        </table:table-row>
        <table:table-row table:style-name="TableRow4909">
          <table:table-cell table:style-name="TableCell4910" table:number-columns-spanned="3">
            <text:p text:style-name="P4911">IV. Tinklų sujungimo paslaugų kainos</text:p>
          </table:table-cell>
          <table:covered-table-cell/>
          <table:covered-table-cell/>
          <table:table-cell>
            <text:p text:style-name="P4911"/>
          </table:table-cell>
        </table:table-row>
        <table:table-row table:style-name="TableRow4912">
          <table:table-cell table:style-name="TableCell4913">
            <text:p text:style-name="P4914"><text:span text:style-name="T4915">15. Skambučio iš kito viešojo fiksuoto telefono ryšio tinklo, esančio Lietuvos Respublikoje, užbaigimas savame viešajame fiksuoto telefono ryšio tinkle (už 1 min. piko laiku</text:span><text:span text:style-name="T4916">6</text:span><text:span text:style-name="T4917">)</text:span><text:span text:style-name="T4918">5</text:span><text:span text:style-name="T4919">:</text:span></text:p>
          </table:table-cell>
          <table:table-cell table:style-name="TableCell4920">
            <text:p text:style-name="P4921"/>
          </table:table-cell>
          <table:table-cell table:style-name="TableCell4922">
            <text:p text:style-name="P4923"/>
          </table:table-cell>
          <table:table-cell>
            <text:p text:style-name="P4923"/>
          </table:table-cell>
        </table:table-row>
        <table:table-row table:style-name="TableRow4924">
          <table:table-cell table:style-name="TableCell4925">
            <text:p text:style-name="P4926">15.1. vietiniu lygmeniu</text:p>
          </table:table-cell>
          <table:table-cell table:style-name="TableCell4927">
            <text:p text:style-name="P4928"/>
          </table:table-cell>
          <table:table-cell table:style-name="TableCell4929">
            <text:p text:style-name="P4930"/>
          </table:table-cell>
          <table:table-cell>
            <text:p text:style-name="P4930"/>
          </table:table-cell>
        </table:table-row>
        <table:table-row table:style-name="TableRow4931">
          <table:table-cell table:style-name="TableCell4932">
            <text:p text:style-name="P4933">15.2. nacionaliniu lygmeniu</text:p>
          </table:table-cell>
          <table:table-cell table:style-name="TableCell4934">
            <text:p text:style-name="P4935"/>
          </table:table-cell>
          <table:table-cell table:style-name="TableCell4936">
            <text:p text:style-name="P4937"/>
          </table:table-cell>
          <table:table-cell>
            <text:p text:style-name="P4937"/>
          </table:table-cell>
        </table:table-row>
        <table:table-row table:style-name="TableRow4938">
          <table:table-cell table:style-name="TableCell4939">
            <text:p text:style-name="P4940"><text:span text:style-name="T4941">16. Skambučio iš viešojo fiksuoto telefono ryšio tinklo, esančio Lietuvos Respublikoje, užbaigimas savame viešajame judriojo telefono ryšio tinkle (už 1 min. piko laiku</text:span><text:span text:style-name="T4942">6</text:span><text:span text:style-name="T4943">)</text:span><text:span text:style-name="T4944">5</text:span></text:p>
          </table:table-cell>
          <table:table-cell table:style-name="TableCell4945">
            <text:p text:style-name="P4946"/>
          </table:table-cell>
          <table:table-cell table:style-name="TableCell4947">
            <text:p text:style-name="P4948"/>
          </table:table-cell>
          <table:table-cell>
            <text:p text:style-name="P4948"/>
          </table:table-cell>
        </table:table-row>
        <table:table-row table:style-name="TableRow4949">
          <table:table-cell table:style-name="TableCell4950">
            <text:p text:style-name="P4951"><text:span text:style-name="T4952">17. Skambučio iš viešojo judriojo telefono<text:s/></text:span><text:span text:style-name="T4953">ryšio tinklo, esančio Lietuvos Respublikoje, užbaigimas savame viešajame fiksuoto telefono ryšio tinkle (už 1 min. piko laiku</text:span><text:span text:style-name="T4954">6</text:span><text:span text:style-name="T4955">)</text:span><text:span text:style-name="T4956">5</text:span><text:span text:style-name="T4957">:</text:span></text:p>
          </table:table-cell>
          <table:table-cell table:style-name="TableCell4958">
            <text:p text:style-name="P4959"/>
          </table:table-cell>
          <table:table-cell table:style-name="TableCell4960">
            <text:p text:style-name="P4961"/>
          </table:table-cell>
          <table:table-cell>
            <text:p text:style-name="P4961"/>
          </table:table-cell>
        </table:table-row>
        <table:table-row table:style-name="TableRow4962">
          <table:table-cell table:style-name="TableCell4963">
            <text:p text:style-name="P4964">17.1. vietiniu lygmeniu</text:p>
          </table:table-cell>
          <table:table-cell table:style-name="TableCell4965">
            <text:p text:style-name="P4966"/>
          </table:table-cell>
          <table:table-cell table:style-name="TableCell4967">
            <text:p text:style-name="P4968"/>
          </table:table-cell>
          <table:table-cell>
            <text:p text:style-name="P4968"/>
          </table:table-cell>
        </table:table-row>
        <table:table-row table:style-name="TableRow4969">
          <table:table-cell table:style-name="TableCell4970">
            <text:p text:style-name="P4971">17.2. nacionaliniu lygmeniu</text:p>
          </table:table-cell>
          <table:table-cell table:style-name="TableCell4972">
            <text:p text:style-name="P4973"/>
          </table:table-cell>
          <table:table-cell table:style-name="TableCell4974">
            <text:p text:style-name="P4975"/>
          </table:table-cell>
          <table:table-cell>
            <text:p text:style-name="P4975"/>
          </table:table-cell>
        </table:table-row>
        <table:table-row table:style-name="TableRow4976">
          <table:table-cell table:style-name="TableCell4977">
            <text:p text:style-name="P4978"><text:span text:style-name="T4979">18. Skambučio iš kito viešojo judriojo telefono ryšio tinklo,<text:s/></text:span><text:span text:style-name="T4980">esančio Lietuvos Respublikoje, užbaigimas savame viešajame judriojo telefono ryšio tinkle (už 1 min. piko laiku</text:span><text:span text:style-name="T4981">6</text:span><text:span text:style-name="T4982">)</text:span><text:span text:style-name="T4983">5</text:span></text:p>
          </table:table-cell>
          <table:table-cell table:style-name="TableCell4984">
            <text:p text:style-name="P4985"/>
          </table:table-cell>
          <table:table-cell table:style-name="TableCell4986">
            <text:p text:style-name="P4987"/>
          </table:table-cell>
          <table:table-cell>
            <text:p text:style-name="P4987"/>
          </table:table-cell>
        </table:table-row>
        <table:table-row table:style-name="TableRow4988">
          <table:table-cell table:style-name="TableCell4989">
            <text:p text:style-name="P4990">19. Talpos tinklų sujungimo taškuose suteikimas, už vieną 2 Mb/s prievadą:</text:p>
          </table:table-cell>
          <table:table-cell table:style-name="TableCell4991">
            <text:p text:style-name="P4992"/>
          </table:table-cell>
          <table:table-cell table:style-name="TableCell4993">
            <text:p text:style-name="P4994"/>
          </table:table-cell>
          <table:table-cell>
            <text:p text:style-name="P4994"/>
          </table:table-cell>
        </table:table-row>
        <table:table-row table:style-name="TableRow4995">
          <table:table-cell table:style-name="TableCell4996">
            <text:p text:style-name="P4997">19.1. vienkartinis mokestis</text:p>
          </table:table-cell>
          <table:table-cell table:style-name="TableCell4998">
            <text:p text:style-name="P4999"/>
          </table:table-cell>
          <table:table-cell table:style-name="TableCell5000">
            <text:p text:style-name="P5001"/>
          </table:table-cell>
          <table:table-cell>
            <text:p text:style-name="P5001"/>
          </table:table-cell>
        </table:table-row>
        <table:table-row table:style-name="TableRow5002">
          <table:table-cell table:style-name="TableCell5003">
            <text:p text:style-name="P5004">19.2. metinis mokestis</text:p>
          </table:table-cell>
          <table:table-cell table:style-name="TableCell5005">
            <text:p text:style-name="P5006"/>
          </table:table-cell>
          <table:table-cell table:style-name="TableCell5007">
            <text:p text:style-name="P5008"/>
          </table:table-cell>
          <table:table-cell>
            <text:p text:style-name="P5008"/>
          </table:table-cell>
        </table:table-row>
        <table:table-row table:style-name="TableRow5009">
          <table:table-cell table:style-name="TableCell5010" table:number-columns-spanned="3">
            <text:p text:style-name="P5011">V.<text:s/>Interneto prieigos paslaugų teikimo kainos</text:p>
          </table:table-cell>
          <table:covered-table-cell/>
          <table:covered-table-cell/>
          <table:table-cell>
            <text:p text:style-name="P5011"/>
          </table:table-cell>
        </table:table-row>
        <table:table-row table:style-name="TableRow5012">
          <table:table-cell table:style-name="TableCell5013">
            <text:p text:style-name="P5014"><text:span text:style-name="T5015">20. Mažiausia interneto prieigos kaina, kai komutuojamomis linijomis prisijungiama 20 kartų per mėnesį piko laiku</text:span><text:span text:style-name="T5016">2</text:span><text:span text:style-name="T5017"><text:s/>vienai valandai (už 20 val.)</text:span></text:p>
          </table:table-cell>
          <table:table-cell table:style-name="TableCell5018">
            <text:p text:style-name="P5019"/>
          </table:table-cell>
          <table:table-cell table:style-name="TableCell5020">
            <text:p text:style-name="P5021"/>
          </table:table-cell>
          <table:table-cell>
            <text:p text:style-name="P5021"/>
          </table:table-cell>
        </table:table-row>
        <table:table-row table:style-name="TableRow5022">
          <table:table-cell table:style-name="TableCell5023">
            <text:p text:style-name="P5024"><text:span text:style-name="T5025">21. Mažiausia interneto prieigos kaina, kai komutuojamomis<text:s/></text:span><text:span text:style-name="T5026">linijomis prisijungiama 20 kartų per mėnesį ne piko laiku</text:span><text:span text:style-name="T5027">3</text:span><text:span text:style-name="T5028"><text:s/>vienai valandai (už 20 val.)</text:span></text:p>
          </table:table-cell>
          <table:table-cell table:style-name="TableCell5029">
            <text:p text:style-name="P5030"/>
          </table:table-cell>
          <table:table-cell table:style-name="TableCell5031">
            <text:p text:style-name="P5032"/>
          </table:table-cell>
          <table:table-cell>
            <text:p text:style-name="P5032"/>
          </table:table-cell>
        </table:table-row>
        <table:table-row table:style-name="TableRow5033">
          <table:table-cell table:style-name="TableCell5034">
            <text:p text:style-name="P5035"><text:span text:style-name="T5036">22. Mažiausia interneto prieigos kaina, kai komutuojamomis linijomis prisijungiama 40 kartų per mėnesį piko laiku</text:span><text:span text:style-name="T5037">2</text:span><text:span text:style-name="T5038"><text:s/>vienai valandai (už 40 val.)</text:span></text:p>
          </table:table-cell>
          <table:table-cell table:style-name="TableCell5039">
            <text:p text:style-name="P5040"/>
          </table:table-cell>
          <table:table-cell table:style-name="TableCell5041">
            <text:p text:style-name="P5042"/>
          </table:table-cell>
          <table:table-cell>
            <text:p text:style-name="P5042"/>
          </table:table-cell>
        </table:table-row>
        <table:table-row table:style-name="TableRow5043">
          <table:table-cell table:style-name="TableCell5044">
            <text:p text:style-name="P5045">23. Mažiausia<text:s/>interneto prieigos kaina už naudojimąsi internetu, kai prisijungiama viešojo judriojo telefono ryšio tinklu:</text:p>
          </table:table-cell>
          <table:table-cell table:style-name="TableCell5046">
            <text:p text:style-name="P5047"/>
          </table:table-cell>
          <table:table-cell table:style-name="TableCell5048">
            <text:p text:style-name="P5049"/>
          </table:table-cell>
          <table:table-cell>
            <text:p text:style-name="P5049"/>
          </table:table-cell>
        </table:table-row>
        <table:table-row table:style-name="TableRow5050">
          <table:table-cell table:style-name="TableCell5051">
            <text:p text:style-name="P5052">23.1. mažiausias paslaugos mėnesio užmokestis, kai naudojamasi GPRS, EDGE (nurodyti priėmimo/siuntimo spartą _____________)</text:p>
          </table:table-cell>
          <table:table-cell table:style-name="TableCell5053">
            <text:p text:style-name="P5054"/>
          </table:table-cell>
          <table:table-cell table:style-name="TableCell5055">
            <text:p text:style-name="P5056"/>
          </table:table-cell>
          <table:table-cell>
            <text:p text:style-name="P5056"/>
          </table:table-cell>
        </table:table-row>
        <table:table-row table:style-name="TableRow5057">
          <table:table-cell table:style-name="TableCell5058">
            <text:p text:style-name="P5059">23.2. mažiausia 1<text:s/>KB papildomai perduotų duomenų kaina, kai naudojamasi GPRS, EDGE</text:p>
          </table:table-cell>
          <table:table-cell table:style-name="TableCell5060">
            <text:p text:style-name="P5061"/>
          </table:table-cell>
          <table:table-cell table:style-name="TableCell5062">
            <text:p text:style-name="P5063"/>
          </table:table-cell>
          <table:table-cell>
            <text:p text:style-name="P5063"/>
          </table:table-cell>
        </table:table-row>
        <table:table-row table:style-name="TableRow5064">
          <table:table-cell table:style-name="TableCell5065">
            <text:p text:style-name="P5066">23.3. mažiausias paslaugos mėnesio užmokestis, kai naudojamasi internetu viešojo judriojo telefono ryšio galiniame įrenginyje (WAP)</text:p>
          </table:table-cell>
          <table:table-cell table:style-name="TableCell5067">
            <text:p text:style-name="P5068"/>
          </table:table-cell>
          <table:table-cell table:style-name="TableCell5069">
            <text:p text:style-name="P5070"/>
          </table:table-cell>
          <table:table-cell>
            <text:p text:style-name="P5070"/>
          </table:table-cell>
        </table:table-row>
        <table:table-row table:style-name="TableRow5071">
          <table:table-cell table:style-name="TableCell5072">
            <text:p text:style-name="P5073"><text:span text:style-name="T5074">24. Mažiausia interneto prieigos kaina, kai prisijun</text:span><text:span text:style-name="T5075">giama prie interneto belaidžio ryšio linijomis, išskyrus viešojo judriojo telefono ryšio tinklą, 20 kartų per mėnesį piko laiku</text:span><text:span text:style-name="T5076">2</text:span><text:span text:style-name="T5077"><text:s/>vienai valandai (už 20 val.)</text:span></text:p>
          </table:table-cell>
          <table:table-cell table:style-name="TableCell5078">
            <text:p text:style-name="P5079"/>
          </table:table-cell>
          <table:table-cell table:style-name="TableCell5080">
            <text:p text:style-name="P5081"/>
          </table:table-cell>
          <table:table-cell>
            <text:p text:style-name="P5081"/>
          </table:table-cell>
        </table:table-row>
        <table:table-row table:style-name="TableRow5082">
          <table:table-cell table:style-name="TableCell5083">
            <text:p text:style-name="P5084">25. Mažiausias naudojimosi internetu mėnesio mokestis, kai prisijungiama prie interneto kabelinės televizijos tinklu (nurodyti priėmimo/siuntimo spartą _________)</text:p>
          </table:table-cell>
          <table:table-cell table:style-name="TableCell5085">
            <text:p text:style-name="P5086"/>
          </table:table-cell>
          <table:table-cell table:style-name="TableCell5087">
            <text:p text:style-name="P5088"/>
          </table:table-cell>
          <table:table-cell>
            <text:p text:style-name="P5088"/>
          </table:table-cell>
        </table:table-row>
        <table:table-row table:style-name="TableRow5089">
          <table:table-cell table:style-name="TableCell5090">
            <text:p text:style-name="P5091">26. Mažiausias naudojimosi internetu mėnesio mokestis, kai prisijungiama prie interneto optinėmis ryšio linijomis (nurodyti priėmimo/siuntimo spartą ______)</text:p>
          </table:table-cell>
          <table:table-cell table:style-name="TableCell5092">
            <text:p text:style-name="P5093"/>
          </table:table-cell>
          <table:table-cell table:style-name="TableCell5094">
            <text:p text:style-name="P5095"/>
          </table:table-cell>
          <table:table-cell>
            <text:p text:style-name="P5095"/>
          </table:table-cell>
        </table:table-row>
        <table:table-row table:style-name="TableRow5096">
          <table:table-cell table:style-name="TableCell5097">
            <text:p text:style-name="P5098">27. Mažiausias<text:s/>naudojimosi internetu mėnesio mokestis, kai prisijungiama prie interneto vietiniais (LAN) tinklais (nurodyti priėmimo/siuntimo spartą _______)</text:p>
          </table:table-cell>
          <table:table-cell table:style-name="TableCell5099">
            <text:p text:style-name="P5100"/>
          </table:table-cell>
          <table:table-cell table:style-name="TableCell5101">
            <text:p text:style-name="P5102"/>
          </table:table-cell>
          <table:table-cell>
            <text:p text:style-name="P5102"/>
          </table:table-cell>
        </table:table-row>
        <table:table-row table:style-name="TableRow5103">
          <table:table-cell table:style-name="TableCell5104">
            <text:p text:style-name="P5105">28. Prisijungimo prie interneto skirtąja linija įrengimo mokestis:</text:p>
          </table:table-cell>
          <table:table-cell table:style-name="TableCell5106">
            <text:p text:style-name="P5107"/>
          </table:table-cell>
          <table:table-cell table:style-name="TableCell5108">
            <text:p text:style-name="P5109"/>
          </table:table-cell>
          <table:table-cell>
            <text:p text:style-name="P5109"/>
          </table:table-cell>
        </table:table-row>
        <table:table-row table:style-name="TableRow5110">
          <table:table-cell table:style-name="TableCell5111">
            <text:p text:style-name="P5112">28.1. 256 Kb/s priėmimo spartos</text:p>
          </table:table-cell>
          <table:table-cell table:style-name="TableCell5113">
            <text:p text:style-name="P5114"/>
          </table:table-cell>
          <table:table-cell table:style-name="TableCell5115">
            <text:p text:style-name="P5116"/>
          </table:table-cell>
          <table:table-cell>
            <text:p text:style-name="P5116"/>
          </table:table-cell>
        </table:table-row>
        <table:table-row table:style-name="TableRow5117">
          <table:table-cell table:style-name="TableCell5118">
            <text:p text:style-name="P5119">28.2.<text:s/>512 Kb/s priėmimo spartos</text:p>
          </table:table-cell>
          <table:table-cell table:style-name="TableCell5120">
            <text:p text:style-name="P5121"/>
          </table:table-cell>
          <table:table-cell table:style-name="TableCell5122">
            <text:p text:style-name="P5123"/>
          </table:table-cell>
          <table:table-cell>
            <text:p text:style-name="P5123"/>
          </table:table-cell>
        </table:table-row>
        <table:table-row table:style-name="TableRow5124">
          <table:table-cell table:style-name="TableCell5125">
            <text:p text:style-name="P5126">29.3. 1024 Kb/s priėmimo spartos</text:p>
          </table:table-cell>
          <table:table-cell table:style-name="TableCell5127">
            <text:p text:style-name="P5128"/>
          </table:table-cell>
          <table:table-cell table:style-name="TableCell5129">
            <text:p text:style-name="P5130"/>
          </table:table-cell>
          <table:table-cell>
            <text:p text:style-name="P5130"/>
          </table:table-cell>
        </table:table-row>
        <table:table-row table:style-name="TableRow5131">
          <table:table-cell table:style-name="TableCell5132">
            <text:p text:style-name="P5133">28.4. mažiausios siūlomos priėmimo spartos<text:s/></text:p>
            <text:p text:style-name="P5134">(nurodyti priėmimo/siuntimo spartą __________)</text:p>
          </table:table-cell>
          <table:table-cell table:style-name="TableCell5135">
            <text:p text:style-name="P5136"/>
          </table:table-cell>
          <table:table-cell table:style-name="TableCell5137">
            <text:p text:style-name="P5138"/>
          </table:table-cell>
          <table:table-cell>
            <text:p text:style-name="P5138"/>
          </table:table-cell>
        </table:table-row>
        <table:table-row table:style-name="TableRow5139">
          <table:table-cell table:style-name="TableCell5140">
            <text:p text:style-name="P5141">29. Prisijungimo prie interneto skirtąja linija mėnesio užmokestis:</text:p>
          </table:table-cell>
          <table:table-cell table:style-name="TableCell5142">
            <text:p text:style-name="P5143"/>
          </table:table-cell>
          <table:table-cell table:style-name="TableCell5144">
            <text:p text:style-name="P5145"/>
          </table:table-cell>
          <table:table-cell>
            <text:p text:style-name="P5145"/>
          </table:table-cell>
        </table:table-row>
        <table:table-row table:style-name="TableRow5146">
          <table:table-cell table:style-name="TableCell5147">
            <text:p text:style-name="P5148">29.1. 256 Kb/s priėmimo<text:s/>spartos</text:p>
          </table:table-cell>
          <table:table-cell table:style-name="TableCell5149">
            <text:p text:style-name="P5150"/>
          </table:table-cell>
          <table:table-cell table:style-name="TableCell5151">
            <text:p text:style-name="P5152"/>
          </table:table-cell>
          <table:table-cell>
            <text:p text:style-name="P5152"/>
          </table:table-cell>
        </table:table-row>
        <table:table-row table:style-name="TableRow5153">
          <table:table-cell table:style-name="TableCell5154">
            <text:p text:style-name="P5155">29.2. 512 Kb/s priėmimo spartos</text:p>
          </table:table-cell>
          <table:table-cell table:style-name="TableCell5156">
            <text:p text:style-name="P5157"/>
          </table:table-cell>
          <table:table-cell table:style-name="TableCell5158">
            <text:p text:style-name="P5159"/>
          </table:table-cell>
          <table:table-cell>
            <text:p text:style-name="P5159"/>
          </table:table-cell>
        </table:table-row>
        <table:table-row table:style-name="TableRow5160">
          <table:table-cell table:style-name="TableCell5161">
            <text:p text:style-name="P5162">29.3. 1024 Kb/s priėmimo spartos</text:p>
          </table:table-cell>
          <table:table-cell table:style-name="TableCell5163">
            <text:p text:style-name="P5164"/>
          </table:table-cell>
          <table:table-cell table:style-name="TableCell5165">
            <text:p text:style-name="P5166"/>
          </table:table-cell>
          <table:table-cell>
            <text:p text:style-name="P5166"/>
          </table:table-cell>
        </table:table-row>
        <table:table-row table:style-name="TableRow5167">
          <table:table-cell table:style-name="TableCell5168">
            <text:p text:style-name="P5169">29.4. mažiausios siūlomos priėmimo spartos<text:s/></text:p>
            <text:p text:style-name="P5170">(nurodyti priėmimo/siuntimo spartą _____________)</text:p>
          </table:table-cell>
          <table:table-cell table:style-name="TableCell5171">
            <text:p text:style-name="P5172"/>
          </table:table-cell>
          <table:table-cell table:style-name="TableCell5173">
            <text:p text:style-name="P5174"/>
          </table:table-cell>
          <table:table-cell>
            <text:p text:style-name="P5174"/>
          </table:table-cell>
        </table:table-row>
        <table:table-row table:style-name="TableRow5175">
          <table:table-cell table:style-name="TableCell5176">
            <text:p text:style-name="P5177">30. Mažiausias neriboto naudojimosi internetu (neatsižvelgiant į naudojimosi<text:s/>internetu trukmę ir perduodamos informacijos kiekį) mėnesio mokestis:</text:p>
          </table:table-cell>
          <table:table-cell table:style-name="TableCell5178">
            <text:p text:style-name="P5179"/>
          </table:table-cell>
          <table:table-cell table:style-name="TableCell5180">
            <text:p text:style-name="P5181"/>
          </table:table-cell>
          <table:table-cell>
            <text:p text:style-name="P5181"/>
          </table:table-cell>
        </table:table-row>
        <table:table-row table:style-name="TableRow5182">
          <table:table-cell table:style-name="TableCell5183">
            <text:p text:style-name="P5184">30.1. 64 Kb/s priėmimo spartos</text:p>
          </table:table-cell>
          <table:table-cell table:style-name="TableCell5185">
            <text:p text:style-name="P5186"/>
          </table:table-cell>
          <table:table-cell table:style-name="TableCell5187">
            <text:p text:style-name="P5188"/>
          </table:table-cell>
          <table:table-cell>
            <text:p text:style-name="P5188"/>
          </table:table-cell>
        </table:table-row>
        <table:table-row table:style-name="TableRow5189">
          <table:table-cell table:style-name="TableCell5190">
            <text:p text:style-name="P5191">30.2. 128 Kb/s priėmimo spartos</text:p>
          </table:table-cell>
          <table:table-cell table:style-name="TableCell5192">
            <text:p text:style-name="P5193"/>
          </table:table-cell>
          <table:table-cell table:style-name="TableCell5194">
            <text:p text:style-name="P5195"/>
          </table:table-cell>
          <table:table-cell>
            <text:p text:style-name="P5195"/>
          </table:table-cell>
        </table:table-row>
        <table:table-row table:style-name="TableRow5196">
          <table:table-cell table:style-name="TableCell5197">
            <text:p text:style-name="P5198">30.3. 256 Kb/s priėmimo spartos</text:p>
          </table:table-cell>
          <table:table-cell table:style-name="TableCell5199">
            <text:p text:style-name="P5200"/>
          </table:table-cell>
          <table:table-cell table:style-name="TableCell5201">
            <text:p text:style-name="P5202"/>
          </table:table-cell>
          <table:table-cell>
            <text:p text:style-name="P5202"/>
          </table:table-cell>
        </table:table-row>
        <table:table-row table:style-name="TableRow5203">
          <table:table-cell table:style-name="TableCell5204">
            <text:p text:style-name="P5205">30.4. 512 Kb/s priėmimo spartos</text:p>
          </table:table-cell>
          <table:table-cell table:style-name="TableCell5206">
            <text:p text:style-name="P5207"/>
          </table:table-cell>
          <table:table-cell table:style-name="TableCell5208">
            <text:p text:style-name="P5209"/>
          </table:table-cell>
          <table:table-cell>
            <text:p text:style-name="P5209"/>
          </table:table-cell>
        </table:table-row>
        <table:table-row table:style-name="TableRow5210">
          <table:table-cell table:style-name="TableCell5211">
            <text:p text:style-name="P5212">30.5. 1024 Kb/s priėmimo spartos</text:p>
          </table:table-cell>
          <table:table-cell table:style-name="TableCell5213">
            <text:p text:style-name="P5214"/>
          </table:table-cell>
          <table:table-cell table:style-name="TableCell5215">
            <text:p text:style-name="P5216"/>
          </table:table-cell>
          <table:table-cell>
            <text:p text:style-name="P5216"/>
          </table:table-cell>
        </table:table-row>
        <table:table-row table:style-name="TableRow5217">
          <table:table-cell table:style-name="TableCell5218">
            <text:p text:style-name="P5219">30.6.<text:s/>2048 Kb/s priėmimo spartos</text:p>
          </table:table-cell>
          <table:table-cell table:style-name="TableCell5220">
            <text:p text:style-name="P5221"/>
          </table:table-cell>
          <table:table-cell table:style-name="TableCell5222">
            <text:p text:style-name="P5223"/>
          </table:table-cell>
          <table:table-cell>
            <text:p text:style-name="P5223"/>
          </table:table-cell>
        </table:table-row>
        <table:table-row table:style-name="TableRow5224">
          <table:table-cell table:style-name="TableCell5225">
            <text:p text:style-name="P5226">30.7. didesnė nei 2048 Kb/s (priėmimo sparta)</text:p>
          </table:table-cell>
          <table:table-cell table:style-name="TableCell5227">
            <text:p text:style-name="P5228"/>
          </table:table-cell>
          <table:table-cell table:style-name="TableCell5229">
            <text:p text:style-name="P5230"/>
          </table:table-cell>
          <table:table-cell>
            <text:p text:style-name="P5230"/>
          </table:table-cell>
        </table:table-row>
        <table:table-row table:style-name="TableRow5231">
          <table:table-cell table:style-name="TableCell5232">
            <text:p text:style-name="P5233">31. Mažiausias xDSL įrengimo mokestis:</text:p>
          </table:table-cell>
          <table:table-cell table:style-name="TableCell5234">
            <text:p text:style-name="P5235"/>
          </table:table-cell>
          <table:table-cell table:style-name="TableCell5236">
            <text:p text:style-name="P5237"/>
          </table:table-cell>
          <table:table-cell>
            <text:p text:style-name="P5237"/>
          </table:table-cell>
        </table:table-row>
        <table:table-row table:style-name="TableRow5238">
          <table:table-cell table:style-name="TableCell5239">
            <text:p text:style-name="P5240">31.1. 256 Kb/s priėmimo spartos</text:p>
          </table:table-cell>
          <table:table-cell table:style-name="TableCell5241">
            <text:p text:style-name="P5242"/>
          </table:table-cell>
          <table:table-cell table:style-name="TableCell5243">
            <text:p text:style-name="P5244"/>
          </table:table-cell>
          <table:table-cell>
            <text:p text:style-name="P5244"/>
          </table:table-cell>
        </table:table-row>
        <table:table-row table:style-name="TableRow5245">
          <table:table-cell table:style-name="TableCell5246">
            <text:p text:style-name="P5247">31.2. 512 Kb/s priėmimo spartos</text:p>
          </table:table-cell>
          <table:table-cell table:style-name="TableCell5248">
            <text:p text:style-name="P5249"/>
          </table:table-cell>
          <table:table-cell table:style-name="TableCell5250">
            <text:p text:style-name="P5251"/>
          </table:table-cell>
          <table:table-cell>
            <text:p text:style-name="P5251"/>
          </table:table-cell>
        </table:table-row>
        <table:table-row table:style-name="TableRow5252">
          <table:table-cell table:style-name="TableCell5253">
            <text:p text:style-name="P5254">31.3. mažiausios siūlomos priėmimo spartos<text:s/></text:p>
            <text:p text:style-name="P5255">(nurodyti<text:s/>priėmimo/siuntimo spartą _________)</text:p>
          </table:table-cell>
          <table:table-cell table:style-name="TableCell5256">
            <text:p text:style-name="P5257"/>
          </table:table-cell>
          <table:table-cell table:style-name="TableCell5258">
            <text:p text:style-name="P5259"/>
          </table:table-cell>
          <table:table-cell>
            <text:p text:style-name="P5259"/>
          </table:table-cell>
        </table:table-row>
        <table:table-row table:style-name="TableRow5260">
          <table:table-cell table:style-name="TableCell5261">
            <text:p text:style-name="P5262">32. Mažiausias xDSL mėnesio mokestis:</text:p>
          </table:table-cell>
          <table:table-cell table:style-name="TableCell5263">
            <text:p text:style-name="P5264"/>
          </table:table-cell>
          <table:table-cell table:style-name="TableCell5265">
            <text:p text:style-name="P5266"/>
          </table:table-cell>
          <table:table-cell>
            <text:p text:style-name="P5266"/>
          </table:table-cell>
        </table:table-row>
        <table:table-row table:style-name="TableRow5267">
          <table:table-cell table:style-name="TableCell5268">
            <text:p text:style-name="P5269">32.1. 256 Kb/s priėmimo spartos</text:p>
          </table:table-cell>
          <table:table-cell table:style-name="TableCell5270">
            <text:p text:style-name="P5271"/>
          </table:table-cell>
          <table:table-cell table:style-name="TableCell5272">
            <text:p text:style-name="P5273"/>
          </table:table-cell>
          <table:table-cell>
            <text:p text:style-name="P5273"/>
          </table:table-cell>
        </table:table-row>
        <table:table-row table:style-name="TableRow5274">
          <table:table-cell table:style-name="TableCell5275">
            <text:p text:style-name="P5276">32.2. 512 Kb/s priėmimo spartos</text:p>
          </table:table-cell>
          <table:table-cell table:style-name="TableCell5277">
            <text:p text:style-name="P5278"/>
          </table:table-cell>
          <table:table-cell table:style-name="TableCell5279">
            <text:p text:style-name="P5280"/>
          </table:table-cell>
          <table:table-cell>
            <text:p text:style-name="P5280"/>
          </table:table-cell>
        </table:table-row>
        <table:table-row table:style-name="TableRow5281">
          <table:table-cell table:style-name="TableCell5282">
            <text:p text:style-name="P5283">32.3. mažiausios siūlomos spartos<text:s/></text:p>
            <text:p text:style-name="P5284">(nurodyti priėmimo/siuntimo spartą ____________)</text:p>
          </table:table-cell>
          <table:table-cell table:style-name="TableCell5285">
            <text:p text:style-name="P5286"/>
          </table:table-cell>
          <table:table-cell table:style-name="TableCell5287">
            <text:p text:style-name="P5288"/>
          </table:table-cell>
          <table:table-cell>
            <text:p text:style-name="P5288"/>
          </table:table-cell>
        </table:table-row>
        <table:table-row table:style-name="TableRow5289">
          <table:table-cell table:style-name="TableCell5290">
            <text:p text:style-name="P5291">33. Mažiausias xDSL<text:s/>įrangos nuomos mėnesinis mokestis:</text:p>
          </table:table-cell>
          <table:table-cell table:style-name="TableCell5292">
            <text:p text:style-name="P5293"/>
          </table:table-cell>
          <table:table-cell table:style-name="TableCell5294">
            <text:p text:style-name="P5295"/>
          </table:table-cell>
          <table:table-cell>
            <text:p text:style-name="P5295"/>
          </table:table-cell>
        </table:table-row>
        <table:table-row table:style-name="TableRow5296">
          <table:table-cell table:style-name="TableCell5297">
            <text:p text:style-name="P5298">33.1. 256 Kb/s priėmimo spartos</text:p>
          </table:table-cell>
          <table:table-cell table:style-name="TableCell5299">
            <text:p text:style-name="P5300"/>
          </table:table-cell>
          <table:table-cell table:style-name="TableCell5301">
            <text:p text:style-name="P5302"/>
          </table:table-cell>
          <table:table-cell>
            <text:p text:style-name="P5302"/>
          </table:table-cell>
        </table:table-row>
        <table:table-row table:style-name="TableRow5303">
          <table:table-cell table:style-name="TableCell5304">
            <text:p text:style-name="P5305">33.2. 512 Kb/s priėmimo spartos</text:p>
          </table:table-cell>
          <table:table-cell table:style-name="TableCell5306">
            <text:p text:style-name="P5307"/>
          </table:table-cell>
          <table:table-cell table:style-name="TableCell5308">
            <text:p text:style-name="P5309"/>
          </table:table-cell>
          <table:table-cell>
            <text:p text:style-name="P5309"/>
          </table:table-cell>
        </table:table-row>
        <table:table-row table:style-name="TableRow5310">
          <table:table-cell table:style-name="TableCell5311">
            <text:p text:style-name="P5312">33.3. mažiausios siūlomos spartos<text:s/></text:p>
            <text:p text:style-name="P5313">(nurodyti priėmimo/siuntimo spartą _____________)</text:p>
          </table:table-cell>
          <table:table-cell table:style-name="TableCell5314">
            <text:p text:style-name="P5315"/>
          </table:table-cell>
          <table:table-cell table:style-name="TableCell5316">
            <text:p text:style-name="P5317"/>
          </table:table-cell>
          <table:table-cell>
            <text:p text:style-name="P5317"/>
          </table:table-cell>
        </table:table-row>
      </table:table>
      <text:p text:style-name="P5318"/>
      <text:p text:style-name="P5319"><text:span text:style-name="T5320">1<text:s/></text:span><text:span text:style-name="T5321">Apie 200_ m. ____ ketvirčio paskutiniąją dieną<text:s/></text:span><text:span text:style-name="T5322">galiojusių elektroninių ryšių paslaugų kainas. Kainos pateikiamos standartinės, neatsižvelgiant į vykdomas akcijas, taikomas nuolaidas ar kitus laikinus skatinimo būdus.</text:span></text:p>
      <text:p text:style-name="P5323"><text:span text:style-name="T5324">2<text:s/></text:span><text:span text:style-name="T5325">Piko laikas – laikotarpis nuo 7.00 val. iki 20.00 val. darbo dienomis. Jei ūkio subj</text:span><text:span text:style-name="T5326">ektas yra nustatęs piko laiko kainas kitomis valandomis, prašome nurodyti taikomą piko laiką žemiau esančioje lentelėje „Pastabos“.</text:span></text:p>
      <text:p text:style-name="P5327"><text:span text:style-name="T5328">3<text:s/></text:span><text:span text:style-name="T5329">Ne piko laikas – laikotarpis nuo 20.00 val. iki 7.00 val. darbo dienomis, poilsio ir švenčių dienomis – visą parą. Jei<text:s/></text:span><text:span text:style-name="T5330">ūkio subjektas yra nustatęs ne piko laiko kainas kitomis valandomis, prašome nurodyti taikomą ne piko laiką žemiau esančioje lentelėje „Pastabos“.</text:span></text:p>
      <text:p text:style-name="P5331"><text:span text:style-name="T5332">4<text:s/></text:span><text:span text:style-name="T5333">Jei ūkio subjektas nustato skirtingas skambučių kainas, skambinant į tam tikrų viešųjų ryšių tinklų teikėjų</text:span><text:span text:style-name="T5334"><text:s/>tinklus ar tam tikrų viešųjų elektroninių ryšių paslaugų teikėjų abonentams, visos skambučių kainos turi būti nurodytos kartu su viešųjų ryšių tinklų teikėjo ar viešųjų elektroninių ryšių paslaugų teikėjo, pavadinimu.</text:span></text:p>
      <text:p text:style-name="P5335"><text:span text:style-name="T5336">5<text:s/></text:span><text:span text:style-name="T5337">Jei ūkio subjektas nustato skirting</text:span><text:span text:style-name="T5338">a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text:span><text:span text:style-name="T5339">o, kuriam ta kaina taikoma, pavadinimu.</text:span></text:p>
      <text:p text:style-name="P5340"><text:span text:style-name="T5341">6<text:s/></text:span><text:span text:style-name="T5342">Piko laikas – laikotarpis, kuriuo taikoma aukščiausia ūkio subjekto taikoma kaina.</text:span></text:p>
      <text:p text:style-name="P5343"/>
      <table:table table:style-name="Table5344">
        <table:table-columns>
          <table:table-column table:style-name="TableColumn5345"/>
        </table:table-columns>
        <table:table-row table:style-name="TableRow5346">
          <table:table-cell table:style-name="TableCell5347">
            <text:p text:style-name="P5348"><text:span text:style-name="T5349">Pastabos</text:span></text:p>
          </table:table-cell>
        </table:table-row>
      </table:table>
      <text:p text:style-name="P5350"/>
      <table:table table:style-name="Table5351">
        <table:table-columns>
          <table:table-column table:style-name="TableColumn5352"/>
          <table:table-column table:style-name="TableColumn5353"/>
        </table:table-columns>
        <table:table-row table:style-name="TableRow5354">
          <table:table-cell table:style-name="TableCell5355">
            <text:p text:style-name="P5356">Duomenys apie kontaktinį asmenį</text:p>
          </table:table-cell>
          <table:table-cell table:style-name="TableCell5357">
            <text:p text:style-name="P5358">Vardas, pavardė _________________ pareigos<text:s/><text:tab/></text:p>
            <text:p text:style-name="P5359">telefonas ___________________ faksas<text:s/><text:tab/></text:p>
            <text:p text:style-name="P5360">el.<text:s/>pašto adresas<text:s/><text:tab/></text:p>
          </table:table-cell>
        </table:table-row>
      </table:table>
      <text:p text:style-name="P5361"/>
      <text:p text:style-name="P5362">Tvirtinu:</text:p>
      <text:p text:style-name="P5363"><text:tab/><text:tab/><text:tab/><text:tab/><text:tab/></text:p>
      <text:p text:style-name="P5364"><text:tab/>(pareigos)<text:tab/>(parašas)<text:tab/>(vardas, pavardė)</text:p>
      <text:p text:style-name="P5365"><text:tab/>A. V.</text:p>
      <text:p text:style-name="P5366">______________</text:p>
      <text:p text:style-name="P5367">Priedo pakeitimai:</text:p>
      <text:p text:style-name="P5368"><text:span text:style-name="T5369">Nr.<text:s/></text:span><text:a xlink:href="https://www.e-tar.lt/portal/legalAct.html?documentId=TAR.0353A23B2B8B" office:target-frame-name="_top" xlink:show="replace"><text:span text:style-name="T5370">1V-1223</text:span></text:a><text:span text:style-name="T5371">, 2006-11-24, Žin., 2006, Nr. 131-4976<text:s/></text:span><text:span text:style-name="T5372">(2006-12-02), i. k. 10611RRISAK01V-1223</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ryšių reguliavimo tarnyba, Įsakymas</text:span></text:p>
      <text:p text:style-name="P5382"><text:span text:style-name="T5383">Nr.<text:s/></text:span><text:a xlink:href="https://www.e-tar.lt/portal/legalAct.html?documentId=TAR.0353A23B2B8B" office:target-frame-name="_top" xlink:show="replace"><text:span text:style-name="T5384">1V-1223</text:span></text:a><text:span text:style-name="T5385">, 2006-11-24, Žin., 2006, Nr. 131-4976<text:s/></text:span><text:span text:style-name="T5386">(2006-12-02), i. k. 10611RRISAK01V-1223</text:span></text:p>
      <text:p text:style-name="P5387"><text:span text:style-name="T5388">Dėl Lietuvos Respublikos ryšių reguliavimo tarnybos direktoriaus 2005 m. balandžio 8 d. įsakymo Nr. 1V-340 "Dėl Bendrųjų vertimosi elektroninių ryšių veikla sąlygų aprašo patvirtinimo" pakeitimo</text:span></text:p>
      <text:p text:style-name="P5389"/>
      <text:p text:style-name="P5390"><text:span text:style-name="T5391">2.</text:span></text:p>
      <text:p text:style-name="P5392"><text:span text:style-name="T5393">Lietuvos Respubli</text:span><text:span text:style-name="T5394">kos ryšių reguliavimo tarnyba, Įsakymas</text:span></text:p>
      <text:p text:style-name="P5395"><text:span text:style-name="T5396">Nr.<text:s/></text:span><text:a xlink:href="https://www.e-tar.lt/portal/legalAct.html?documentId=TAR.B6860F24038A" office:target-frame-name="_top" xlink:show="replace"><text:span text:style-name="T5397">1V-330</text:span></text:a><text:span text:style-name="T5398">, 2007-04-13, Žin., 2007, Nr. 43-1670 (2007-04-19), i. k. 10711RRISAK001V-330</text:span></text:p>
      <text:p text:style-name="P5399"><text:span text:style-name="T5400">Dėl Lietuvos Respublikos ryšių reguliavimo tar</text:span><text:span text:style-name="T5401">nybos direktoriaus 2005 m. balandžio 8 d. įsakymo Nr. 1V-340 "Dėl Bendrųjų vertimosi elektroninių ryšių veikla sąlygų aprašo patvirtinimo" pakeitimo</text:span></text:p>
      <text:p text:style-name="P5402"/>
      <text:p text:style-name="P5403"><text:span text:style-name="T5404">3.</text:span></text:p>
      <text:p text:style-name="P5405"><text:span text:style-name="T5406">Lietuvos Respublikos ryšių reguliavimo tarnyba, Įsakymas</text:span></text:p>
      <text:p text:style-name="P5407"><text:span text:style-name="T5408">Nr.<text:s/></text:span><text:a xlink:href="https://www.e-tar.lt/portal/legalAct.html?documentId=TAR.E1CEAE471DD7" office:target-frame-name="_top" xlink:show="replace"><text:span text:style-name="T5409">1V-12</text:span></text:a><text:span text:style-name="T5410">, 2008-01-07, Žin., 2008, Nr. 6-229 (2008-01-15), i. k. 10811RRISAK0001V-12</text:span></text:p>
      <text:p text:style-name="P5411"><text:span text:style-name="T5412">Dėl Lietuvos Respublikos ryšių reguliavimo tarnybos direktoriaus 2005 m. balandžio 8 d. įsakymo Nr. 1V-340 "Dėl Bendrųjų vertimosi elek</text:span><text:span text:style-name="T5413">troninių ryšių veikla sąlygų aprašo patvirtinimo" pakeitimo</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16:00Z</meta:creation-date>
    <dc:date>2016-12-05T14:16:00Z</dc:date>
    <meta:template xlink:href="Normal.dotm" xlink:type="simple"/>
    <meta:editing-cycles>2</meta:editing-cycles>
    <meta:editing-duration>PT0S</meta:editing-duration>
    <meta:document-statistic meta:page-count="20" meta:paragraph-count="2183" meta:word-count="9658" meta:character-count="76436" meta:row-count="6896" meta:non-whitespace-character-count="68961"/>
  </office:meta>
</office:document-meta>
</file>