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text-properties fo:font-weight="bold" style:font-weight-asian="bold" style:font-size-complex="11pt" style:language-asian="lt" style:country-asian="LT"/>
    </style:style>
    <style:style style:name="P25" style:parent-style-name="Normal" style:family="paragraph">
      <style:paragraph-properties fo:text-align="center"/>
      <style:text-properties fo:font-weight="bold" style:font-weight-asian="bold"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1pt" style:language-asian="lt" style:country-asian="LT"/>
    </style:style>
    <style:style style:name="P29" style:parent-style-name="Normal" style:family="paragraph">
      <style:paragraph-properties fo:text-align="justify"/>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555in"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687in">
        <style:tab-stops>
          <style:tab-stop style:type="center" style:position="2.884in"/>
          <style:tab-stop style:type="right" style:position="5.768in"/>
        </style:tab-stops>
      </style:paragraph-properties>
      <style:text-properties style:font-size-complex="11pt" style:language-asian="lt" style:country-asian="LT"/>
    </style:style>
    <style:style style:name="P54" style:parent-style-name="Normal" style:family="paragraph">
      <style:paragraph-properties fo:text-indent="3.5437in"/>
      <style:text-properties style:font-size-complex="11pt" style:language-asian="lt" style:country-asian="LT"/>
    </style:style>
    <style:style style:name="P55" style:parent-style-name="Normal" style:family="paragraph">
      <style:paragraph-properties fo:text-indent="3.5437in"/>
      <style:text-properties style:font-size-complex="11pt" style:language-asian="lt" style:country-asian="LT"/>
    </style:style>
    <style:style style:name="P56" style:parent-style-name="Normal" style:family="paragraph">
      <style:paragraph-properties fo:text-indent="3.5437in"/>
      <style:text-properties style:font-size-complex="11pt" style:language-asian="lt" style:country-asian="LT"/>
    </style:style>
    <style:style style:name="P57" style:parent-style-name="Normal" style:family="paragraph">
      <style:paragraph-properties fo:text-align="justify" fo:text-indent="3.5437in"/>
      <style:text-properties style:font-size-complex="11pt" style:language-asian="lt" style:country-asian="LT"/>
    </style:style>
    <style:style style:name="P58" style:parent-style-name="Normal" style:family="paragraph">
      <style:paragraph-properties fo:text-align="justify" fo:text-indent="3.5437in"/>
      <style:text-properties style:font-size-complex="11pt" style:language-asian="lt" style:country-asian="LT"/>
    </style:style>
    <style:style style:name="P59" style:parent-style-name="Normal" style:family="paragraph">
      <style:paragraph-properties fo:text-align="justify"/>
      <style:text-properties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language-asian="lt" style:country-asian="LT"/>
    </style:style>
    <style:style style:name="P62" style:parent-style-name="Normal" style:family="paragraph">
      <style:paragraph-properties fo:text-align="center" fo:text-indent="0.4923in"/>
      <style:text-properties fo:font-weight="bold" style:font-weight-asian="bold" style:font-size-complex="11pt" style:language-asian="lt" style:country-asian="L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1pt" style:language-asian="lt" style:country-asian="LT"/>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fo:text-indent="0.4923in"/>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fo:text-indent="0.4923in"/>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fo:text-indent="0.4923in"/>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text-properties style:font-size-complex="11pt" style:language-asian="lt" style:country-asian="LT"/>
    </style:style>
    <style:style style:name="P89" style:parent-style-name="Normal" style:family="paragraph">
      <style:paragraph-properties fo:text-align="justify" fo:text-indent="0.4923in"/>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color="#000000" fo:letter-spacing="0.0013in"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FF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text-indent="0.4923in"/>
    </style:style>
    <style:style style:name="T279" style:parent-style-name="DefaultParagraphFont" style:family="text">
      <style:text-properties fo:font-weight="bold" style:font-weight-asian="bold" style:font-size-complex="11pt" style:language-asian="lt" style:country-asian="LT"/>
    </style:style>
    <style:style style:name="T280" style:parent-style-name="DefaultParagraphFont" style:family="text">
      <style:text-properties fo:font-weight="bold" style:font-weight-asian="bold" style:font-size-complex="11pt" style:language-asian="lt" style:country-asian="LT"/>
    </style:style>
    <style:style style:name="P281" style:parent-style-name="Normal" style:family="paragraph">
      <style:paragraph-properties fo:text-align="center" fo:text-indent="0.4923in"/>
    </style:style>
    <style:style style:name="T282" style:parent-style-name="DefaultParagraphFont" style:family="text">
      <style:text-properties fo:font-weight="bold" style:font-weight-asian="bold" style:font-size-complex="11pt" style:language-asian="lt" style:country-asian="LT"/>
    </style:style>
    <style:style style:name="T283" style:parent-style-name="DefaultParagraphFont" style:family="text">
      <style:text-properties fo:font-weight="bold" style:font-weight-asian="bold" style:font-size-complex="11pt" style:language-asian="lt" style:country-asian="LT"/>
    </style:style>
    <style:style style:name="P284" style:parent-style-name="Normal" style:family="paragraph">
      <style:paragraph-properties fo:text-align="center" fo:text-indent="0.4923in"/>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fo:font-weight="bold" style:font-weight-asian="bold"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style:font-size-complex="11pt" style:language-asian="lt" style:country-asian="LT"/>
    </style:style>
    <style:style style:name="T389" style:parent-style-name="DefaultParagraphFont" style:family="text">
      <style:text-properties fo:font-weight="bold" style:font-weight-asian="bold" style:font-size-complex="11pt" style:language-asian="lt" style:country-asian="LT"/>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size-complex="11pt" style:language-asian="lt" style:country-asian="LT"/>
    </style:style>
    <style:style style:name="P392" style:parent-style-name="Normal" style:family="paragraph">
      <style:paragraph-properties fo:text-align="center" fo:text-indent="0.4923in"/>
      <style:text-properties fo:font-weight="bold" style:font-weight-asian="bold"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tab-stops>
          <style:tab-stop style:type="left" style:position="4.3312in"/>
        </style:tab-stops>
      </style:paragraph-properties>
    </style:style>
    <style:style style:name="P419" style:parent-style-name="Normal" style:master-page-name="MPF2" style:family="paragraph">
      <style:paragraph-properties fo:break-before="page" fo:margin-left="4.0361in">
        <style:tab-stops/>
      </style:paragraph-properties>
      <style:text-properties style:font-size-complex="12pt"/>
    </style:style>
    <style:style style:name="P427" style:parent-style-name="Normal" style:family="paragraph">
      <style:paragraph-properties fo:margin-left="4.0361in">
        <style:tab-stops/>
      </style:paragraph-properties>
      <style:text-properties style:font-size-complex="11pt"/>
    </style:style>
    <style:style style:name="P428" style:parent-style-name="Normal" style:family="paragraph">
      <style:paragraph-properties fo:margin-left="4.0361in">
        <style:tab-stops/>
      </style:paragraph-properties>
      <style:text-properties style:font-size-complex="11pt"/>
    </style:style>
    <style:style style:name="P429" style:parent-style-name="Normal" style:family="paragraph">
      <style:paragraph-properties fo:margin-left="4.0361in">
        <style:tab-stops/>
      </style:paragraph-properties>
    </style:style>
    <style:style style:name="T430" style:parent-style-name="DefaultParagraphFont" style:family="text">
      <style:text-properties style:font-size-complex="11pt"/>
    </style:style>
    <style:style style:name="P431" style:parent-style-name="Normal" style:family="paragraph">
      <style:paragraph-properties fo:margin-left="3.15in">
        <style:tab-stops/>
      </style:paragraph-properties>
      <style:text-properties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1pt"/>
    </style:style>
    <style:style style:name="P434" style:parent-style-name="Normal" style:family="paragraph">
      <style:paragraph-properties fo:text-align="center"/>
      <style:text-properties style:font-size-complex="11pt"/>
    </style:style>
    <style:style style:name="P435" style:parent-style-name="Normal" style:family="paragraph">
      <style:paragraph-properties fo:text-align="center"/>
      <style:text-properties fo:font-size="10pt" style:font-size-asian="10pt" style:font-size-complex="11pt"/>
    </style:style>
    <style:style style:name="P436" style:parent-style-name="Normal" style:family="paragraph">
      <style:paragraph-properties fo:text-align="center"/>
      <style:text-properties style:font-size-complex="11pt"/>
    </style:style>
    <style:style style:name="P437" style:parent-style-name="Normal" style:family="paragraph">
      <style:text-properties fo:font-size="10pt" style:font-size-asian="10pt" style:font-size-complex="11pt"/>
    </style:style>
    <style:style style:name="P438" style:parent-style-name="Normal" style:family="paragraph">
      <style:text-properties fo:font-size="10pt" style:font-size-asian="10pt" style:font-size-complex="11pt"/>
    </style:style>
    <style:style style:name="P439" style:parent-style-name="Normal" style:family="paragraph">
      <style:paragraph-properties fo:keep-with-next="always" fo:text-align="center"/>
      <style:text-properties fo:text-transform="uppercase" style:font-size-complex="11pt"/>
    </style:style>
    <style:style style:name="P440" style:parent-style-name="Normal" style:family="paragraph">
      <style:paragraph-properties fo:keep-with-next="always" fo:text-align="center"/>
      <style:text-properties fo:font-weight="bold" style:font-weight-asian="bold" style:font-size-complex="11pt"/>
    </style:style>
    <style:style style:name="P441" style:parent-style-name="Normal" style:family="paragraph">
      <style:paragraph-properties fo:keep-with-next="always" fo:text-align="center"/>
      <style:text-properties fo:font-weight="bold" style:font-weight-asian="bold" style:font-size-complex="11pt"/>
    </style:style>
    <style:style style:name="P442" style:parent-style-name="Normal" style:family="paragraph">
      <style:paragraph-properties fo:text-align="center"/>
      <style:text-properties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1pt"/>
    </style:style>
    <style:style style:name="T445" style:parent-style-name="DefaultParagraphFont" style:family="text">
      <style:text-properties style:font-size-complex="11pt"/>
    </style:style>
    <style:style style:name="T446" style:parent-style-name="DefaultParagraphFont" style:family="text">
      <style:text-properties fo:font-weight="bold" style:font-weight-asian="bold" style:font-size-complex="11pt"/>
    </style:style>
    <style:style style:name="P447" style:parent-style-name="Normal" style:family="paragraph">
      <style:paragraph-properties fo:margin-left="2in" fo:text-indent="0.684in">
        <style:tab-stops/>
      </style:paragraph-properties>
      <style:text-properties fo:font-size="10pt" style:font-size-asian="10pt" style:font-size-complex="11pt"/>
    </style:style>
    <style:style style:name="P448" style:parent-style-name="Normal" style:family="paragraph">
      <style:paragraph-properties fo:text-align="center" fo:text-indent="0.043in"/>
      <style:text-properties style:font-size-complex="11pt"/>
    </style:style>
    <style:style style:name="P449" style:parent-style-name="Normal" style:family="paragraph">
      <style:paragraph-properties fo:margin-left="2in" fo:text-indent="0.7208in">
        <style:tab-stops/>
      </style:paragraph-properties>
      <style:text-properties fo:font-size="10pt" style:font-size-asian="10pt" style:font-size-complex="11pt"/>
    </style:style>
    <style:style style:name="P450" style:parent-style-name="Normal" style:family="paragraph">
      <style:paragraph-properties fo:text-align="justify" fo:text-indent="0.4923in"/>
      <style:text-properties style:font-size-complex="11pt"/>
    </style:style>
    <style:style style:name="P451" style:parent-style-name="Normal" style:family="paragraph">
      <style:paragraph-properties fo:text-align="center"/>
      <style:text-properties fo:font-size="10pt" style:font-size-asian="10pt" style:font-size-complex="11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1pt"/>
    </style:style>
    <style:style style:name="T454" style:parent-style-name="DefaultParagraphFont" style:family="text">
      <style:text-properties fo:font-weight="bold" style:font-weight-asian="bold" style:font-size-complex="11pt"/>
    </style:style>
    <style:style style:name="T455" style:parent-style-name="DefaultParagraphFont" style:family="text">
      <style:text-properties fo:font-weight="bold" style:font-weight-asian="bold" style:font-size-complex="11pt"/>
    </style:style>
    <style:style style:name="T456" style:parent-style-name="DefaultParagraphFont" style:family="text">
      <style:text-properties fo:font-weight="bold" style:font-weight-asian="bold" fo:text-transform="uppercase"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fo:font-weight="bold" style:font-weight-asian="bold" style:font-size-complex="11pt"/>
    </style:style>
    <style:style style:name="T460" style:parent-style-name="DefaultParagraphFont" style:family="text">
      <style:text-properties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text-align="justify" fo:text-indent="0.4923in"/>
      <style:text-properties style:font-size-complex="11pt"/>
    </style:style>
    <style:style style:name="P463" style:parent-style-name="Normal" style:family="paragraph">
      <style:paragraph-properties fo:text-align="justify" fo:text-indent="0.4923in"/>
      <style:text-properties style:font-size-complex="11pt"/>
    </style:style>
    <style:style style:name="P464" style:parent-style-name="Normal" style:family="paragraph">
      <style:paragraph-properties fo:text-align="justify"/>
      <style:text-properties style:font-size-complex="11pt"/>
    </style:style>
    <style:style style:name="P465" style:parent-style-name="Normal" style:family="paragraph">
      <style:paragraph-properties fo:text-align="justify"/>
      <style:text-properties style:font-size-complex="11pt"/>
    </style:style>
    <style:style style:name="P466" style:parent-style-name="Normal" style:family="paragraph">
      <style:paragraph-properties fo:text-align="justify"/>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text-align="justify"/>
      <style:text-properties fo:font-size="10pt" style:font-size-asian="10pt" style:font-size-complex="11pt"/>
    </style:style>
    <style:style style:name="P469" style:parent-style-name="Normal" style:family="paragraph">
      <style:paragraph-properties fo:text-align="justify"/>
      <style:text-properties style:font-size-complex="11pt"/>
    </style:style>
    <style:style style:name="P470" style:parent-style-name="Normal" style:family="paragraph">
      <style:paragraph-properties fo:text-align="justify"/>
      <style:text-properties style:font-size-complex="11pt"/>
    </style:style>
    <style:style style:name="P471" style:parent-style-name="Normal" style:family="paragraph">
      <style:paragraph-properties fo:text-align="justify"/>
      <style:text-properties style:font-size-complex="11pt"/>
    </style:style>
    <style:style style:name="P472" style:parent-style-name="Normal" style:family="paragraph">
      <style:paragraph-properties fo:text-align="justify"/>
      <style:text-properties fo:font-size="10pt" style:font-size-asian="10pt" style:font-size-complex="11pt"/>
    </style:style>
    <style:style style:name="P473" style:parent-style-name="Normal" style:family="paragraph">
      <style:paragraph-properties fo:text-align="justify"/>
      <style:text-properties style:font-size-complex="11pt"/>
    </style:style>
    <style:style style:name="P474" style:parent-style-name="Normal" style:family="paragraph">
      <style:paragraph-properties fo:text-align="justify"/>
      <style:text-properties style:font-size-complex="11pt"/>
    </style:style>
    <style:style style:name="P475" style:parent-style-name="Normal" style:family="paragraph">
      <style:paragraph-properties fo:text-align="justify"/>
      <style:text-properties fo:font-size="10pt" style:font-size-asian="10pt" style:font-size-complex="11pt"/>
    </style:style>
    <style:style style:name="P476" style:parent-style-name="Normal" style:family="paragraph">
      <style:paragraph-properties fo:text-align="justify"/>
      <style:text-properties fo:font-size="10pt" style:font-size-asian="10pt" style:font-size-complex="11pt"/>
    </style:style>
    <style:style style:name="P477" style:parent-style-name="Normal" style:family="paragraph">
      <style:paragraph-properties fo:text-align="justify"/>
      <style:text-properties style:font-size-complex="11pt"/>
    </style:style>
    <style:style style:name="P478" style:parent-style-name="Normal" style:family="paragraph">
      <style:paragraph-properties fo:text-align="justify"/>
      <style:text-properties fo:font-size="10pt" style:font-size-asian="10pt" style:font-size-complex="11pt"/>
    </style:style>
    <style:style style:name="P479" style:parent-style-name="Normal" style:family="paragraph">
      <style:paragraph-properties fo:text-align="justify"/>
      <style:text-properties style:font-size-complex="11pt"/>
    </style:style>
    <style:style style:name="P480" style:parent-style-name="Normal" style:family="paragraph">
      <style:paragraph-properties fo:text-align="justify"/>
      <style:text-properties style:font-size-complex="11pt"/>
    </style:style>
    <style:style style:name="P481" style:parent-style-name="Normal" style:family="paragraph">
      <style:paragraph-properties fo:text-align="justify"/>
      <style:text-properties fo:font-size="10pt" style:font-size-asian="10pt" style:font-size-complex="11pt"/>
    </style:style>
    <style:style style:name="P482" style:parent-style-name="Normal" style:family="paragraph">
      <style:paragraph-properties fo:text-align="justify"/>
      <style:text-properties style:font-size-complex="11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font-size-complex="11pt"/>
    </style:style>
    <style:style style:name="P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86" style:parent-style-name="Normal" style:family="paragraph">
      <style:paragraph-properties fo:margin-left="4.0361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20-08-28 iki 2024-01-12</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Nauja redakcija nuo 2019-01-01:</text:p>
      <text:p text:style-name="Normal"><text:span text:style-name="T17">Nr.<text:s/></text:span><text:a xlink:href="https://www.e-tar.lt/portal/legalAct.html?documentId=a184e0600cd811e9a5eaf2cd290f1944" office:target-frame-name="_top" xlink:show="replace"><text:span text:style-name="T18">1390</text:span></text:a><text:span text:style-name="T19">, 2018-12-27, paskelbta TAR 2018-12-31, i. k. 2018-22026</text:span></text:p>
      <text:p text:style-name="P20"/>
      <text:p text:style-name="P21">LIETUVOS RESPUBLIKOS VYRIAUSYBĖ</text:p>
      <text:p text:style-name="P22"/>
      <text:p text:style-name="P23">NUTARIMAS</text:p>
      <text:p text:style-name="P24">DĖL TARNYBINIŲ NUOBAUDŲ SKYRIMO VALSTYBĖS TARNAUTOJAMS<text:s/>TVARKOS APRAŠO PATVIRTINIMO</text:p>
      <text:p text:style-name="P25"/>
      <text:p text:style-name="P26"><text:span text:style-name="T27">2002 m. birželio 25 d. Nr. 977</text:span></text:p>
      <text:p text:style-name="P28">Vilnius</text:p>
      <text:p text:style-name="P29"/>
      <text:p text:style-name="P30"><text:span text:style-name="T31">Vadovaudamasi Lietuvos Respublikos valstybės tarnybos įstatymo 34 straipsnio 2 ir 7 dalimis ir Lietuvos Respublikos diplomatinės tarnybos įstatymo 72 straipsnio 2 ir 7 dalimis, Lietuvos R</text:span><text:span text:style-name="T32">espublikos Vyriausybė</text:span><text:span text:style-name="T33"><text:s/>nutaria</text:span><text:span text:style-name="T34">:</text:span></text:p>
      <text:p text:style-name="P35"><text:span text:style-name="T36">Patvirtinti Tarnybinių nuobaudų skyrimo valstybės tarnautojams tvarkos aprašą (pridedama).</text:span><text:s/></text:p>
      <text:p text:style-name="P37"/>
      <text:p text:style-name="P38"/>
      <text:p text:style-name="P39"/>
      <text:p text:style-name="P40">MINISTRAS PIRMININKAS<text:tab/>ALGIRDAS BRAZAUSKAS</text:p>
      <text:p text:style-name="P41"/>
      <text:p text:style-name="P42"/>
      <text:p text:style-name="P43"/>
      <text:p text:style-name="P44">VIDAUS REIKALŲ MINISTRAS<text:tab/>JUOZAS BERNATONIS</text:p>
      <text:p text:style-name="P45"/>
      <text:p text:style-name="Normal"/>
      <text:soft-page-break/>
      <text:p text:style-name="P46">PATVIRTINTA</text:p>
      <text:p text:style-name="P54">Lietuvos Respublikos Vyriausybės<text:s/></text:p>
      <text:p text:style-name="P55">2002 m. birželio 25 d. nutarimu Nr. 977</text:p>
      <text:p text:style-name="P56">(Lietuvos Respublikos Vyriausybės<text:s/></text:p>
      <text:p text:style-name="P57">2018 m. gruodžio 27<text:s/>nutarimo Nr. 1390</text:p>
      <text:p text:style-name="P58">redakcija)</text:p>
      <text:p text:style-name="P59"/>
      <text:p text:style-name="P60"><text:span text:style-name="T61">TARNYBINIŲ NUOBAUDŲ SKYRIMO VALSTYBĖS TARNAUTOJAM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Tarnybinių nuobaudų skyrimo valstybės tarnautojams tvarkos aprašas (toliau – Aprašas) reglamentuoja tarnybinių nusižengimų tyrimo atlikimo ir<text:span text:style-name="T72"><text:s/></text:span>tarnybinių nuobaudų skyrimo valstybės tarnautojams ir statutiniams valstybės tarnautojams, kurių tarnybos santykius ir statusą reglamentuoja atitinkamai Lietuvos Respublikos valstybės tarnybos įstatymas ir Lietuvos Respublikos diplomatinės tarnybos įstatymas (toliau kartu – valstybės tarnautojai), tvarką.<text:span text:style-name="T73"><text:s text:c="2"/></text:span></text:p>
      <text:p text:style-name="P74"><text:span text:style-name="T75">2</text:span><text:span text:style-name="T76">. Apraše vartojamos sąvokos apibrėžtos Aprašo 1 punkte nurodytuose įstatymuose.</text:span></text:p>
      <text:p text:style-name="P77"/>
      <text:p text:style-name="P78"><text:span text:style-name="T79">II</text:span><text:span text:style-name="T80"><text:s/>SKYRIUS</text:span></text:p>
      <text:p text:style-name="P81"><text:span text:style-name="T82">TARNYBINIO NUSIŽENGIMO TYRIMO ATLIKIMO TVARKA</text:span></text:p>
      <text:p text:style-name="P83"/>
      <text:p text:style-name="P84"><text:span text:style-name="T85">3</text:span><text:span text:style-name="T86">. Tarnybinio nusižen</text:span><text:span text:style-name="T87">gimo tyrimą pradeda Valstybės tarnybos įstatymo 34 straipsnio 1 dalyje ir Diplomatinės tarnybos įstatymo 72 straipsnio 1 dalyje nurodyti asmenys.<text:s/></text:span></text:p>
      <text:p text:style-name="P88">Gavus oficialią informaciją apie galimą valstybės tarnautojo tarnybinį nusižengimą, tarnybinio nusižengimo tyrimas pradedamas per 5 darbo dienas nuo šios informacijos gavimo.<text:s/></text:p>
      <text:p text:style-name="P89">Kai įsiteisėjusiame teismo sprendime konstatuota, kad valstybės ar savivaldybės institucija ar įstaiga (toliau – įstaiga) pažeidė įstatymus ar kitus teisės aktus, per 5 darbo dienas nuo šio<text:s/>sprendimo įsiteisėjimo pradedamas tarnybinio nusižengimo tyrimas, siekiant nustatyti valstybės tarnautoją (-us), dėl kurio (-ių) galimos kaltės padaryti įsiteisėjusiame teismo sprendime konstatuoti įstatymų ar kitų teisės aktų pažeidimai.<text:s/></text:p>
      <text:p text:style-name="P90"><text:span text:style-name="T91">Kai tarnybinis<text:s/></text:span><text:span text:style-name="T92">nusižengimas nustatomas atliekant auditą, piniginių ar kitokių vertybių reviziją (inventorizaciją) arba kai Lietuvos Respublikos Seimo kontrolierius atlieka tyrimą, taip pat kai atliekamas tarnybinis ar kitas kompetentingos institucijos patikrinimas arba k</text:span><text:span text:style-name="T93">ai Vyriausioji tarnybinės etikos komisija perduoda atlikti tyrimą, esant pagrįstos informacijos apie valstybės tarnautojo galimą Lietuvos Respublikos viešųjų ir privačių interesų derinimo įstatymo nuostatų nesilaikymą, tarnybinio nusižengimo tyrimas praded</text:span><text:span text:style-name="T94">amas per šio punkto antrojoje pastraipoje nustatytą terminą</text:span><text:span text:style-name="T95">.<text:s/></text:span></text:p>
      <text:p text:style-name="P96">Valstybės tarnybos įstatymo 34 straipsnio 2 dalyje ir Diplomatinės tarnybos įstatymo 72 straipsnio 2 dalyje nustatytais atvejais pradėtas tarnybinis nusižengimas atliekamas ir tarnybinės<text:s/>nuobaudos skiriamos ar nustatomos laikantis visų Apraše nustatytų procedūrų.</text:p>
      <text:p text:style-name="P97"><text:span text:style-name="T98">Tarnybinio nusižengimo tyrimas neatliekamas, jei nustatoma, kad nuo tarnybinio nusižengimo padarymo dienos praėjo 6 mėnesiai, o kai tarnybinis nusižengimas nustatomas atliekant au</text:span><text:span text:style-name="T99">ditą, piniginių ar kitokių vertybių reviziją (inventorizaciją) arba kai Seimo kontrolierius atlieka tyrimą, taip pat kai atliekamas tarnybinis ar kitas kompetentingos institucijos patikrinimas arba kai yra pažeidžiamos Viešųjų</text:span><text:span text:style-name="T100"><text:s/></text:span><text:span text:style-name="T101">ir privačių interesų derinimo</text:span><text:span text:style-name="T102"><text:s/>įstatymo nuostatos – praėjo 3 metai</text:span>.<text:s/></text:p>
      <text:p text:style-name="P103">Punkto pakeitimai:</text:p>
      <text:p text:style-name="P104"><text:span text:style-name="T105">Nr.<text:s/></text:span><text:a xlink:href="https://www.e-tar.lt/portal/legalAct.html?documentId=e5c2fb90e85011ea9342c1d4e2ff6ff6" office:target-frame-name="_top" xlink:show="replace"><text:span text:style-name="T106">934</text:span></text:a><text:span text:style-name="T107">, 2020-08-26, paskelbta TAR 2020-08-27, i. k. 2020-17917</text:span></text:p>
      <text:p text:style-name="Normal"/>
      <text:p text:style-name="P108"><text:span text:style-name="T109">4</text:span><text:span text:style-name="T110">. Siekiant ištirti galimą tarnybinį nusižengimą, valstybės tarnautoją, galimai padariusį tarnybinį nusižengimą, į pareigas priimantis asmuo, išskyrus tuos atvejus, kai valstybės tarnautoją į pareigas priima Lietuvos Respublikos Seimas, Lietuvos Respublikos</text:span><text:span text:style-name="T111"><text:s/>Vyriausybė ar savivaldybės taryba, paveda įstaigos, kurioje valstybės tarnautojas eina pareigas, valstybės tarnautojui, atliekančiam įstaigos personalo administravimo funkcijas, arba administracijos padalinio, atliekančio įstaigos personalo administravimo</text:span><text:span text:style-name="T112"><text:s/>funkcijas, vadovui (toliau – už įstaigos personalo administravimą atsakingas asmuo) arba kitam įstaigos valstybės tarnautojui pradėti tirti tarnybinį nusižengimą.<text:s/></text:span></text:p>
      <text:p text:style-name="P113"><text:span text:style-name="T114">Jeigu įstaigoje nėra tiek valstybės tarnautojų, kad būtų galima skirti valstybės tarnautoją</text:span><text:span text:style-name="T115"><text:s/>tirti tarnybinį nusižengimą, valstybės tarnautoją, galimai padariusį tarnybinį nusižengimą, į pareigas priimantis asmuo, išskyrus tuos atvejus, kai valstybės tarnautoją į pareigas priima Seimas, Vyriausybė ar savivaldybės taryba, kreipiasi į įstaigos, kur</text:span><text:span text:style-name="T116">iai yra pavaldi ar atskaitinga įstaiga, kurioje valstybės tarnautojas, galimai padaręs tarnybinį nusižengimą, eina pareigas, vadovą, o jeigu įstaiga, kurioje valstybės tarnautojas eina pareigas, yra pavaldi ar atskaitinga Seimui, Vyriausybei ar savivaldybė</text:span><text:span text:style-name="T117">s tarybai, – atitinkamai į Seimo kanceliarijos, Vyriausybės kanceliarijos ar savivaldybės administracijos vadovą, su prašymu skirti valstybės tarnautoją (-us) tarnybiniam nusižengimui tirti.<text:s/></text:span></text:p>
      <text:p text:style-name="P118"><text:span text:style-name="T119">5</text:span><text:span text:style-name="T120">. Valstybės tarnautoją į pareigas priimantis asmuo, išskyru</text:span><text:span text:style-name="T121">s tuos atvejus, kai valstybės tarnautoją į pareigas priima Seimas, Vyriausybė ar savivaldybės taryba, tarnybiniam nusižengimui tirti gali sudaryti komisiją. Esant pagrindui manyti, kad valstybės tarnautojas padarė tarnybinį nusižengimą, už kurį gali būti p</text:span><text:span text:style-name="T122">askirta tarnybinė nuobauda – atleidimas iš valstybės tarnautojo pareigų, komisiją sudaryti būtina. Komisija sudaroma ne mažiau kaip iš 3 asmenų: valstybės tarnautojo, galimai padariusio tarnybinį nusižengimą, tiesioginio vadovo ar jo įgalioto asmens, už įs</text:span><text:span text:style-name="T123">taigos personalo administravimą atsakingo asmens, kitų įstaigos valstybės tarnautojų. Valstybės tarnautojo, galimai padariusio tarnybinį nusižengimą, prašymu komisijos nariu skiriamas</text:span><text:span text:style-name="T124"><text:s/>įstaigoje veikiančios profesinės sąjungos ar darbo tarybos atstovas.<text:s/></text:span><text:span text:style-name="T125">Sud</text:span><text:span text:style-name="T126">arydamas komisiją, valstybės tarnautoją į pareigas priimantis asmuo vieną iš komisijos narių skiria jos pirmininku. Jeigu įstaigoje nėra tiek valstybės tarnautojų, kad būtų galima sudaryti komisiją, į komisijos sudėtį gali būti įtraukiami įstaigos, kuriai<text:s/></text:span><text:span text:style-name="T127">yra pavaldi ar atskaitinga įstaiga, kurioje valstybės tarnautojas, galimai padaręs tarnybinį nusižengimą, eina pareigas, valstybės tarnautojai (suderinus su šios įstaigos vadovu), o jeigu įstaiga, kurioje valstybės tarnautojas, galimai padaręs tarnybinį nu</text:span><text:span text:style-name="T128">sižengimą, eina pareigas, yra pavaldi ar atskaitinga Seimui, Vyriausybei ar savivaldybės tarybai, – atitinkamai Seimo kanceliarijos, Vyriausybės kanceliarijos ar savivaldybės administracijos valstybės tarnautojai (suderinus su šių įstaigų vadovais).</text:span></text:p>
      <text:p text:style-name="P129"><text:span text:style-name="T130">Jeigu<text:s/></text:span><text:span text:style-name="T131">tarnybinio nusižengimo tyrimas turi būti pradėtas valstybės tarnautojui, kurį į pareigas priima Seimas, Vyriausybė ar savivaldybės taryba, atitinkamai Seimo Pirmininkas, Ministras Pirmininkas ar savivaldybės meras sudaro ne mažiau kaip 3 asmenų komisiją ta</text:span><text:span text:style-name="T132">rnybiniam nusižengimui tirti ir 1 iš komisijos narių skiria komisijos pirmininku. Šioje komisijoje gali būti skirtingų įstaigų valstybės tarnautojų.</text:span></text:p>
      <text:p text:style-name="P133"><text:span text:style-name="T134">6</text:span><text:span text:style-name="T135">. Jeigu tarnybinio nusižengimo tyrimas turi būti pradėtas įstaigos vadovui (išskyrus Aprašo 5 punkto a</text:span><text:span text:style-name="T136">ntrojoje pastraipoje nustatytus atvejus), įstaigos vadovą į pareigas priimantis asmuo paveda už vadovaujamos įstaigos personalo administravimą atsakingam asmeniui arba kitam vadovaujamos įstaigos valstybės tarnautojui pradėti tirti tarnybinį nusižengimą ar</text:span><text:span text:style-name="T137">ba sudaro ne mažiau kaip 3 asmenų komisiją tarnybiniam nusižengimui tirti ir 1 iš komisijos narių skiria komisijos pirmininku. Esant pagrindui manyti, kad įstaigos vadovas padarė tarnybinį nusižengimą, už kurį gali būti paskirta tarnybinė nuobauda – atleid</text:span><text:span text:style-name="T138">imas iš valstybės tarnautojo pareigų, komisiją sudaryti būtina. <text:s/></text:span></text:p>
      <text:p text:style-name="P139"><text:span text:style-name="T140">7</text:span><text:span text:style-name="T141">. Tirti tarnybinį nusižengimą negali būti paskirti valstybės tarnautojai,<text:s/></text:span><text:span text:style-name="T142">kurie yra valstybės tarnautojo, galimai padariusio tarnybinį nusižengimą, tėvai (įtėviai), vaikai (įvaikiai), b</text:span><text:span text:style-name="T143">roliai (įbroliai), seserys (įseserės), seneliai, vaikaičiai, sutuoktinis,</text:span><text:span text:style-name="T144"><text:s/></text:span><text:span text:style-name="T145">sugyventinis, partneris (kai partnerystė įregistruota įstatymų nustatyta tvarka) (toliau – partneriai), taip pat valstybės tarnautojo, galimai padariusio tarnybinį nusižengimą, sutuo</text:span><text:span text:style-name="T146">ktinio, sugyventinio, partnerio tėvai (įtėviai), sugyventinio, partnerio vaikai (įvaikiai), broliai (įbroliai), seserys (įseserės), seneliai, vaikaičiai ir jų sutuoktiniai, sugyventiniai, partneriai, taip pat<text:s/></text:span><text:span text:style-name="T147">valstybės tarnautojai</text:span><text:span text:style-name="T148">, kurie yra pavaldūs valst</text:span><text:span text:style-name="T149">ybės tarnautojui, galimai padariusiam tarnybinį nusižengimą, arba dėl kurių nešališkumo kelia abejonių kitos aplinkybės.</text:span></text:p>
      <text:p text:style-name="P150"><text:span text:style-name="T151">7</text:span><text:span text:style-name="T152">1</text:span><text:span text:style-name="T153">. Valstybės tarnautojas, galimai padaręs tarnybinį nusižengimą, ar Valstybės tarnybos įstatymo 34 straipsnio 2 dalies 2 punkte<text:s/></text:span><text:span text:style-name="T154">nustatytu atveju asmuo, ėjęs valstybės tarnautojo pareigas (toliau – asmuo, ėjęs valstybės tarnautojo pareigas), turi Valstybės tarnybos įstatymo 33</text:span><text:span text:style-name="T155">1</text:span><text:span text:style-name="T156"><text:s/>straipsnyje nustatytas teises.</text:span><text:s/></text:p>
      <text:p text:style-name="P157">Papildyta punktu:</text:p>
      <text:p text:style-name="P158"><text:span text:style-name="T159">Nr.<text:s/></text:span><text:a xlink:href="https://www.e-tar.lt/portal/legalAct.html?documentId=e5c2fb90e85011ea9342c1d4e2ff6ff6" office:target-frame-name="_top" xlink:show="replace"><text:span text:style-name="T160">934</text:span></text:a><text:span text:style-name="T161">, 2020-08-26, paskelbta TAR 2020-08-27, i. k. 2020-17917</text:span></text:p>
      <text:p text:style-name="Normal"/>
      <text:p text:style-name="P162"><text:span text:style-name="T163">8</text:span><text:span text:style-name="T164">. Už įstaigos personalo administravimą atsakingas asmuo arba kitas tarnybinį nusižengimą tirti įgaliotas valstybės tarnautojas (Aprašo 5 ir 6 pu</text:span><text:span text:style-name="T165">nktuose nustatytais atvejais – komisija) per 5 darbo dienas nuo pavedimo pradėti tirti tarnybinį nusižengimą gavimo (Aprašo 5 ir 6 punktuose nustatytais atvejais – nuo komisijos sudarymo) surašo Pranešimą apie tarnybinį nusižengimą (priedas) (toliau – pran</text:span><text:span text:style-name="T166">ešimas), kuriuo pasirašytinai informuoja valstybės tarnautoją, galimai padariusį tarnybinį nusižengimą, kad pradėtas tarnybinio nusižengimo tyrimas ir įteikia valstybės tarnautojui vieną pranešimo egzempliorių. Jeigu valstybės tarnautojas, galimai padaręs<text:s/></text:span><text:span text:style-name="T167">tarnybinį nusižengimą, pranešime nepasirašo, kad pranešimą gavo, už įstaigos personalo administravimą atsakingas asmuo arba kitas tarnybinį nusižengimą tirti įgaliotas valstybės tarnautojas (Aprašo 5 ir 6 punktuose nustatytais atvejais – komisijos pirminin</text:span><text:span text:style-name="T168">kas) dėl šio fakto surašo aktą, kurį pasirašo jį surašęs asmuo ir 2 įstaigos valstybės tarnautojai ar darbuotojai, dirbantys pagal darbo sutartis (Aprašo 5 punkto pirmojoje pastraipoje nustatytais atvejais – atitinkamai 2 Seimo kanceliarijos, Vyriausybės k</text:span><text:span text:style-name="T169">anceliarijos ar savivaldybės administracijos valstybės tarnautojai ar darbuotojai, dirbantys pagal darbo sutartis; Aprašo 6 punkte nustatytais atvejais – 2 tarnybinį nusižengimą tiriančios įstaigos valstybės tarnautojai ar darbuotojai, dirbantys pagal darb</text:span><text:span text:style-name="T170">o sutartis).<text:s/></text:span></text:p>
      <text:p text:style-name="P171"><text:span text:style-name="T172">Valstybės tarnybos įstatymo 34 straipsnio 2 dalyje nustatytais atvejais valstybės tarnautojui, perkeltam į valstybės tarnautojo pareigas kitoje įstaigoje, ir asmeniui, ėjusiam valstybės tarnautojo pareigas, taip pat Valstybės tarnybos įstatym</text:span><text:span text:style-name="T173">o 40 straipsnio 2 dalyje ir Diplomatinės tarnybos įstatymo 77 straipsnio 2 dalyje nustatytais atvejais nušalintam valstybės tarnautojui pranešimas išsiunčiamas registruotąja pašto siunta pagal žinomą jų paskutinę gyvenamąją vietą arba žinomu jų elektronini</text:span><text:span text:style-name="T174">u paštu.</text:span></text:p>
      <text:p text:style-name="P175"><text:span text:style-name="T176">9</text:span><text:span text:style-name="T177">. Gavęs pranešimą, valstybės tarnautojas, galimai padaręs tarnybinį nusižengimą, asmuo, ėjęs valstybės tarnautojo pareigas, turi teisę už įstaigos personalo administravimą atsakingam asmeniui arba kitam tarnybinį nusižengimą tirti įgaliotam v</text:span><text:span text:style-name="T178">alstybės tarnautojui (Aprašo 5 ir 6 punktuose nustatytais atvejais – komisijai) per jų nustatytą terminą, kuris turi būti ne trumpesnis kaip 5 darbo dienos, pateikti paaiškinimą dėl tarnybinio nusižengimo. Valstybės tarnautojas, galimai padaręs tarnybinį n</text:span><text:span text:style-name="T179">usižengimą, ar asmuo, ėjęs valstybės tarnautojo pareigas, paaiškinimus dėl tarnybinio nusižengimo turi teisę pateikti ir pasibaigus šiame punkte nustatytam terminui.<text:s/></text:span></text:p>
      <text:p text:style-name="P180"><text:span text:style-name="T181">Valstybės tarnautojui, galimai padariusiam tarnybinį nusižengimą, ar asmeniui, ėjusiam va</text:span><text:span text:style-name="T182">lstybės tarnautojo pareigas, pareiškus motyvuotą nušalinimą už<text:s/></text:span><text:span text:style-name="T183">įstaigos personalo administravimą atsakingam asmeniui arba kitam tarnybinį nusižengimą tirti įgaliotam valstybės tarnautojui</text:span><text:span text:style-name="T184"><text:s/>(Aprašo 5 ir 6 punktuose nustatytais atvejais – komisijai ar jos nar</text:span><text:span text:style-name="T185">iui (-iams) dėl jų galimo šališkumo, valstybės tarnautoją į pareigas priimantis asmuo ar jo įgaliotas asmuo, o Aprašo 5 punkto antrojoje pastraipoje nustatytais atvejais atitinkamai Seimo Pirmininkas, Ministras Pirmininkas ar savivaldybės meras nedelsdamas</text:span><text:span text:style-name="T186">, bet ne vėliau kaip per 3 darbo dienas nuo pagrįsto nušalinimo pareiškimo, priima sprendimą nušalinti už<text:s/></text:span><text:span text:style-name="T187">įstaigos personalo administravimą atsakingą asmenį arba kitą tarnybinį nusižengimą tirti įgaliotą valstybės tarnautoją</text:span><text:span text:style-name="T188"><text:s/>(Aprašo 5 ir 6 punktuose nustat</text:span><text:span text:style-name="T189">ytais atvejais – komisiją ar jos narį (-ius) ir paskirti kitą už<text:s/></text:span><text:span text:style-name="T190">įstaigos personalo administravimą atsakingą asmenį arba kitą tarnybinį nusižengimą tirti įgaliotą valstybės tarnautoją</text:span><text:span text:style-name="T191"><text:s/>(Aprašo 5 ir 6 punktuose nustatytais atvejais – sudaryti kitą komisiją t</text:span><text:span text:style-name="T192">arnybiniam nusižengimui tirti ar nušalinti komisijos narį (-ius) arba, įvertinęs pareikšto nušalinimo aplinkybes kaip nepagrįstas, priima sprendimą už<text:s/></text:span><text:span text:style-name="T193">įstaigos personalo administravimą atsakingo asmens arba kito tarnybinį nusižengimą tirti įgalioto valstyb</text:span><text:span text:style-name="T194">ės tarnautojo</text:span><text:span text:style-name="T195"><text:s/>(Aprašo 5 ir 6 punktuose nustatytais atvejais – komisijos ar jos nario (-ių) nenušalinti ir apie šiuos sprendimus informuoja motyvuotą nušalinimą pareiškusius asmenis.<text:s/></text:span></text:p>
      <text:p text:style-name="P196"><text:span text:style-name="T197">Valstybės tarnautojas, galimai padaręs tarnybinį nusižengimą, ar asmuo, ė</text:span><text:span text:style-name="T198">jęs valstybės tarnautojo pareigas,<text:s/></text:span><text:span text:style-name="T199">už<text:s/></text:span><text:span text:style-name="T200">įstaigos personalo administravimą atsakingo asmens arba kito tarnybinį nusižengimą tirti įgalioto valstybės tarnautojo</text:span><text:span text:style-name="T201"><text:s/>(Aprašo 5 ir 6 punktuose nustatytais atvejais – komisijos ar jos nario (-ių) veikimą ar neveikimą t</text:span><text:span text:style-name="T202">uri teisę skųsti valstybės tarnautoją į pareigas priimančiam asmeniui ar jo įgaliotam asmeniui (Aprašo 5 punkto antrojoje pastraipoje nustatytais atvejais atitinkamai Seimo Pirmininkui, Ministrui Pirmininkui ar savivaldybės merui). Šie skundai išnagrinėjam</text:span><text:span text:style-name="T203">i ir apie nagrinėjimo rezultatus skundus pateikę asmenys informuojami ne vėliau kaip per 3 darbo dienas nuo jų gavimo.</text:span></text:p>
      <text:p text:style-name="P204"><text:span text:style-name="T205">Už<text:s/></text:span><text:span text:style-name="T206">įstaigos personalo administravimą atsakingam asmeniui arba kitam tarnybinį nusižengimą tirti įgaliotam valstybės tarnautojui</text:span><text:span text:style-name="T207"><text:s/>(Aprašo 5</text:span><text:span text:style-name="T208"><text:s/>ir 6 punktuose nustatytais atvejais – komisijai) nusprendus su valstybės tarnautojo galimai padarytu tarnybiniu nusižengimu susijusius faktinius duomenis patikrinti vietoje, jie valstybės tarnautojui, galimai padariusiam tarnybinį nusižengimą, ar asmeniui</text:span><text:span text:style-name="T209">, ėjusiam valstybės tarnautojo pareigas, turi pranešti apie patikrinimo laiką, kad šie galėtų, jei pageidauja, dalyvauti tikrinant faktinius duomenis vietoje. Žodiniai paaiškinimai ir patikrinimo vietoje metu nustatyti faktiniai duomenys turi būti užfiksuo</text:span><text:span text:style-name="T210">ti patikrinimo akte ir šis aktas turi būti pasirašytas asmenų, kurie tikrino ir dalyvavo tikrinant faktinius duomenis vietoje. Rašytiniai paaiškinimai pridedami prie patikrinimo akto.</text:span><text:s/></text:p>
      <text:p text:style-name="P211">Punkto pakeitimai:</text:p>
      <text:p text:style-name="P212"><text:span text:style-name="T213">Nr.<text:s/></text:span><text:a xlink:href="https://www.e-tar.lt/portal/legalAct.html?documentId=e5c2fb90e85011ea9342c1d4e2ff6ff6" office:target-frame-name="_top" xlink:show="replace"><text:span text:style-name="T214">934</text:span></text:a><text:span text:style-name="T215">, 2020-08-26, paskelbta TAR 2020-08-27, i. k. 2020-17917</text:span></text:p>
      <text:p text:style-name="Normal"/>
      <text:p text:style-name="P216"><text:span text:style-name="T217">10</text:span><text:span text:style-name="T218">. Kai valstybės tarnautojas, galimai padaręs tarnybinį nusižengimą, arba asmuo, ėjęs valstybė</text:span><text:span text:style-name="T219">s tarnautojo pareigas, turi atstovą, advokato arba advokato padėjėjo įgaliojimai patvirtinami advokato arba advokato padėjėjo su jų atstovaujamais asmenimis pasirašyta sutartimi ar sutarties išrašu. Kitų atstovų įgaliojimai patvirtinami Lietuvos Respubliko</text:span><text:span text:style-name="T220">s civilinio proceso kodekso nustatyta tvarka.</text:span><text:s/></text:p>
      <text:p text:style-name="P221">Punkto pakeitimai:</text:p>
      <text:p text:style-name="P222"><text:span text:style-name="T223">Nr.<text:s/></text:span><text:a xlink:href="https://www.e-tar.lt/portal/legalAct.html?documentId=e5c2fb90e85011ea9342c1d4e2ff6ff6" office:target-frame-name="_top" xlink:show="replace"><text:span text:style-name="T224">934</text:span></text:a><text:span text:style-name="T225">, 2020-08-26, paskelbta TAR 2020-08-27, i. k. 2020-17917</text:span></text:p>
      <text:p text:style-name="Normal"/>
      <text:p text:style-name="P226"><text:span text:style-name="T227">11</text:span><text:span text:style-name="T228">. Už įstaigos persona</text:span><text:span text:style-name="T229">lo administravimą atsakingas asmuo arba kitas tarnybinį nusižengimą tirti įgaliotas valstybės tarnautojas (Aprašo 5 ir 6 punktuose nustatytais atvejais – komisija) tarnybinį nusižengimą gali tirti ne ilgiau kaip 20 darbo dienų nuo pavedimo pradėti tirti ta</text:span><text:span text:style-name="T230">rnybinį nusižengimą gavimo (Aprašo 5 ir 6 punktuose nustatytais atvejais – nuo komisijos sudarymo). Kai dėl objektyvių priežasčių per šį terminą tarnybinis nusižengimas negali būti visapusiškai ir objektyviai ištirtas, šį terminą už įstaigos personalo admi</text:span><text:span text:style-name="T231">nistravimą atsakingo asmens arba kito tarnybinį nusižengimą tirti įgalioto valstybės tarnautojo (Aprašo 5 ir 6 punktuose nustatytais atvejais – komisijos) motyvuotu prašymu gali pratęsti (ne ilgiau kaip 20 darbo dienų) valstybės tarnautoją į pareigas priim</text:span><text:span text:style-name="T232">antis asmuo, o Aprašo 5 punkto antrojoje pastraipoje nustatytais atvejais, atitinkamai Seimo Pirmininkas, Ministras Pirmininkas arba savivaldybės meras. Į tarnybinio nusižengimo tyrimo laiką neįskaitomas laikas, per kurį valstybės tarnautojas nebuvo darbe<text:s/></text:span><text:span text:style-name="T233">dėl laikinojo nedarbingumo, komandiruotės ar atostogų.</text:span></text:p>
      <text:p text:style-name="P234"><text:span text:style-name="T235">12</text:span><text:span text:style-name="T236">. Už įstaigos personalo administravimą atsakingas asmuo arba kitas tarnybinį nusižengimą tirti įgaliotas valstybės tarnautojas (Aprašo 5 ir 6 punktuose nustatytais atvejais – komisija), siekdami<text:s/></text:span><text:span text:style-name="T237">gauti tarnybiniam nusižengimui tirti reikalingą informaciją, turi teisę apklausti su tarnybinio nusižengimo tyrimu susijusius įstaigos valstybės tarnautojus ir darbuotojus, dirbančius pagal darbo sutartis, taip pat suderinus su kitų įstaigų vadovais – šių<text:s/></text:span><text:span text:style-name="T238">įstaigų su tarnybinio nusižengimo tyrimu susijusius valstybės tarnautojus ir darbuotojus, dirbančius pagal darbo sutartis, patikrinti su tarnybiniu nusižengimu susijusius faktinius duomenis vietoje, kreiptis dėl dokumentų ir kitos informacijos, susijusių s</text:span><text:span text:style-name="T239">u tarnybinio nusižengimo tyrimu, pateikimo į įstaigas ir kitus asmenis, konsultuotis su reikiamais specialistais, ekspertais.</text:span></text:p>
      <text:p text:style-name="P240"><text:span text:style-name="T241">13</text:span><text:span text:style-name="T242">. Jeigu tarnybinio nusižengimo tyrimo metu paaiškėja, kad tas pats valstybės tarnautojas galimai padarė ir kitą veiką, kuri<text:s/></text:span><text:span text:style-name="T243">turi tarnybinio nusižengimo požymių, apie tai tarnybiniu pranešimu informuojami</text:span><text:s/><text:span text:style-name="T244">Valstybės tarnybos įstatymo 34 straipsnio 1 dalyje ir Diplomatinės tarnybos įstatymo 72 straipsnio 1 dalyje nurodyti asmenys, ir dėl to paties valstybės tarnautojo galimai pada</text:span><text:span text:style-name="T245">rytos kitos veikos, turinčios tarnybinio nusižengimo požymių, pradedamas naujas tarnybinio nusižengimo tyrimas, laikantis Apraše nustatytų reikalavimų, kuris gali būti sujungiamas su jau atliekamu tarnybiniu nusižengimo tyrimu.</text:span></text:p>
      <text:p text:style-name="P246"><text:span text:style-name="T247">Jeigu tarnybinio nusižengimo</text:span><text:span text:style-name="T248"><text:s/>tyrimo metu paaiškėja Valstybės tarnybos įstatymo 34 straipsnio 4 dalyje ir Diplomatinės tarnybos įstatymo 72 straipsnio 4 dalyje nustatytos aplinkybės, tarnybinio nusižengimo tyrimas sustabdomas ir atnaujinamas (tęsiamas) valstybės tarnautoją į pareigas<text:s/></text:span><text:span text:style-name="T249">priimančio asmens, o Aprašo 5 punkto antrojoje pastraipoje nustatytais atvejais, atitinkamai Seimo Pirmininko, Ministro Pirmininko ar savivaldybės mero sprendimu, priimtu gavus už įstaigos personalo administravimą atsakingo asmens arba kito tarnybinį nusiž</text:span><text:span text:style-name="T250">engimą tiriančio įgalioto valstybės tarnautojo (Aprašo 5 ir 6 punktuose nustatytais atvejais – komisijos) teikimą sustabdyti ar atnaujinti (tęsti) tarnybinio nusižengimo tyrimą.</text:span></text:p>
      <text:p text:style-name="P251"><text:span text:style-name="T252">14</text:span><text:span text:style-name="T253">. Ištyręs tarnybinį nusižengimą, už įstaigos personalo administravimą at</text:span><text:span text:style-name="T254">sakingas asmuo arba kitas tarnybinį nusižengimą tirti įgaliotas valstybės tarnautojas (Aprašo 5 ir 6 punktuose nustatytais atvejais – komisija) pateikia valstybės tarnautoją į pareigas priimančiam asmeniui motyvuotą išvadą apie tyrimo rezultatus (toliau –<text:s/></text:span><text:span text:style-name="T255">motyvuota išvada) ir kitą tarnybinio nusižengimo tyrimo medžiagą ne vėliau kaip 21 darbo dieną po tarnybinio nusižengimo tyrimo pradžios arba ne vėliau kaip 41 darbo dieną po tarnybinio nusižengimo tyrimo pradžios, jeigu tarnybinio nusižengimo tyrimo termi</text:span><text:span text:style-name="T256">nas buvo pratęstas pagal Aprašo 11 punktą.</text:span><text:s/></text:p>
      <text:p text:style-name="P257">Punkto pakeitimai:</text:p>
      <text:p text:style-name="P258"><text:span text:style-name="T259">Nr.<text:s/></text:span><text:a xlink:href="https://www.e-tar.lt/portal/legalAct.html?documentId=e5c2fb90e85011ea9342c1d4e2ff6ff6" office:target-frame-name="_top" xlink:show="replace"><text:span text:style-name="T260">934</text:span></text:a><text:span text:style-name="T261">, 2020-08-26, paskelbta TAR 2020-08-27, i. k. 2020-17917</text:span></text:p>
      <text:p text:style-name="Normal"/>
      <text:p text:style-name="P262"><text:span text:style-name="T263">15</text:span><text:span text:style-name="T264">. Motyvuotoje išvadoje n</text:span><text:span text:style-name="T265">urodomos atitinkamai Valstybės tarnybos įstatymo 33 straipsnio 2 dalyje ar Diplomatinės tarnybos įstatymo 71 straipsnio 2 dalyje nustatytos aplinkybės ir informacija, į kurias atsižvelgiama skiriant tarnybinę nuobaudą, bei pateikiamas pasiūlymas dėl vieno<text:s/></text:span><text:span text:style-name="T266">iš Aprašo 17.1–17.3 papunkčiuose nurodytų sprendimų priėmimo. Jeigu motyvuotoje išvadoje nurodyta, kad valstybės tarnautojas padarė tarnybinį nusižengimą arba pripažįstama, kad asmuo, ėjęs valstybės tarnautojo pareigas, padarė tarnybinį nusižengimą, šioje<text:s/></text:span><text:span text:style-name="T267">išvadoje taip pat turi būti kvalifikuojamas tarnybinis nusižengimas (nurodomas atitinkamas pažeisto Valstybės tarnybos įstatymo, Diplomatinės tarnybos įstatymo ar kito teisės akto straipsnis, punktas ir (ar) jų kitos struktūrinės dalys) ir siūloma konkreti</text:span><text:span text:style-name="T268"><text:s/>tarnybinė nuobauda valstybės tarnautojui arba tarnybinė nuobauda, kuri turėtų būti paskirta asmeniui, ėjusiam valstybės tarnautojo pareigas (šie pasiūlymai teikiami, jeigu nėra Aprašo 17.3 papunktyje nurodytų aplinkybių). Motyvuotoje išvadoje pateiktas pa</text:span><text:span text:style-name="T269">siūlymas dėl konkrečios tarnybinės nuobaudos skyrimo valstybės tarnautojui arba tarnybinės nuobaudos, kuri turėtų būti paskirta asmeniui, ėjusiam valstybės tarnautojo pareigas, valstybės tarnautoją į pareigas priimančiam asmeniui neprivalomas.<text:s/></text:span></text:p>
      <text:p text:style-name="P270"><text:span text:style-name="T271">16.</text:span><text:span text:style-name="T272"><text:s/>Neteko galios nuo 2020-08-28</text:span></text:p>
      <text:p text:style-name="P273">Punkto naikinimas:</text:p>
      <text:p text:style-name="P274"><text:span text:style-name="T275">Nr.<text:s/></text:span><text:a xlink:href="https://www.e-tar.lt/portal/legalAct.html?documentId=e5c2fb90e85011ea9342c1d4e2ff6ff6" office:target-frame-name="_top" xlink:show="replace"><text:span text:style-name="T276">934</text:span></text:a><text:span text:style-name="T277">, 2020-08-26, paskelbta TAR 2020-08-27, i. k. 2020-17917</text:span></text:p>
      <text:p text:style-name="Normal"/>
      <text:p text:style-name="P278"><text:span text:style-name="T279">III</text:span><text:span text:style-name="T280"><text:s/>SKYRIUS</text:span></text:p>
      <text:p text:style-name="P281"><text:span text:style-name="T282">TARNYBINĖS NUOBAUDOS SKYRI</text:span><text:span text:style-name="T283">MO TVARKA</text:span></text:p>
      <text:p text:style-name="P284"/>
      <text:p text:style-name="P285"><text:span text:style-name="T286">17</text:span><text:span text:style-name="T287">. Gavęs motyvuotą išvadą ir kitą tarnybinio nusižengimo tyrimo medžiagą, valstybės tarnautoją į pareigas priimantis asmuo priima vieną iš šių sprendimų:</text:span></text:p>
      <text:p text:style-name="P288"><text:span text:style-name="T289">17.1</text:span><text:span text:style-name="T290">. pripažinti, kad valstybės tarnautojas padarė tarnybinį nusižengimą, ir skirti<text:s/></text:span><text:span text:style-name="T291">jam tarnybinę nuobaudą; pripažinti, kad valstybės tarnautojas padarė mažareikšmį tarnybinį nusižengimą, ir tarnybinės nuobaudos jam neskirti; pripažinti, kad valstybės tarnautojas, perkeltas į valstybės tarnautojo pareigas kitoje įstaigoje, padarė tarnybin</text:span><text:span text:style-name="T292">į nusižengimą, ir siūlyti jam skirti tarnybinę nuobaudą; pripažinti, kad asmuo, ėjęs valstybės tarnautojo pareigas, padarė tarnybinį nusižengimą, ir nustatyti tarnybinę nuobaudą, kuri turėtų būti jam skirta (šiame papunktyje nurodyti sprendimai priimami, j</text:span><text:span text:style-name="T293">eigu motyvuotoje išvadoje nurodyta, kad valstybės tarnautojas arba asmuo, ėjęs valstybės tarnautojo pareigas, padarė tarnybinį nusižengimą);</text:span><text:s/></text:p>
      <text:p text:style-name="P294">Papunkčio pakeitimai:</text:p>
      <text:p text:style-name="P295"><text:span text:style-name="T296">Nr.<text:s/></text:span><text:a xlink:href="https://www.e-tar.lt/portal/legalAct.html?documentId=e5c2fb90e85011ea9342c1d4e2ff6ff6" office:target-frame-name="_top" xlink:show="replace"><text:span text:style-name="T297">934</text:span></text:a><text:span text:style-name="T298">, 2020-08-26, paskelbta TAR 2020-08-27, i. k. 2020-17917</text:span></text:p>
      <text:p text:style-name="Normal"/>
      <text:p text:style-name="P299"><text:span text:style-name="T300">17.2</text:span><text:span text:style-name="T301">. pripažinti, kad valstybės tarnautojas ar asmuo, ėjęs valstybės tarnautojo pareigas, tarnybinio nusižengimo nepadarė (šiame papunktyje nurodyti sprendimai priimami, jeigu motyv</text:span><text:span text:style-name="T302">uotoje išvadoje nurodyta, kad valstybės tarnautojas ar asmuo, ėjęs valstybės tarnautojo pareigas, nepadarė tarnybinio nusižengimo);</text:span></text:p>
      <text:p text:style-name="P303"><text:span text:style-name="T304">17.3</text:span><text:span text:style-name="T305">. pripažinti, kad valstybės tarnautojas padarė tarnybinį nusižengimą, tačiau tarnybinės nuobaudos neskirti; pripažin</text:span><text:span text:style-name="T306">ti, kad valstybės tarnautojas, perkeltas į valstybės tarnautojo pareigas kitoje įstaigoje, padarė tarnybinį nusižengimą, tačiau nesiūlyti skirti tarnybinės nuobaudos; pripažinti, kad asmuo, ėjęs valstybės tarnautojo pareigas, padarė tarnybinį nusižengimą,<text:s/></text:span><text:span text:style-name="T307">tačiau tarnybinės nuobaudos, kuri turėtų būti jam skirta, nenustatyti (šiame papunktyje nurodyti sprendimai priimami, jeigu motyvuotoje išvadoje nurodyta, kad valstybės tarnautojui ar asmeniui, ėjusiam valstybės tarnautojo pareigas, padariusiam tarnybinį n</text:span><text:span text:style-name="T308">usižengimą, tarnybinė nuobauda negali būti paskirta ar nustatyta, nes nuo tarnybinio nusižengimo padarymo dienos praėjo Valstybės tarnybos įstatymo 34 straipsnio 1 dalyje ir Diplomatinės tarnybos įstatymo 72 straipsnio 1 dalyje nustatyti terminai);</text:span></text:p>
      <text:p text:style-name="P309"><text:span text:style-name="T310">17.4</text:span><text:span text:style-name="T311">. pavesti už įstaigos personalo administravimą atsakingam asmeniui arba kitam tarnybinį nusižengimą tirti įgaliotam valstybės tarnautojui (Aprašo 5 ir 6 punktuose nustatytais atvejais – komisijai) patikslinti motyvuotą išvadą ne vėliau kaip per 5 darbo di</text:span><text:span text:style-name="T312">enas nuo šio sprendimo priėmimo dienos arba per Aprašo 11 punkte nustatytą terminą tarnybinį nusižengimą ištirti pakartotinai (šiame papunktyje nurodyti sprendimai priimami, jeigu motyvuota išvada yra neišsami, o tarnybinis nusižengimas ištirtas nevisapusi</text:span><text:span text:style-name="T313">škai, neobjektyviai ir (ar) netinkamai kvalifikuotas).</text:span></text:p>
      <text:p text:style-name="P314"><text:span text:style-name="T315">18</text:span><text:span text:style-name="T316">. Aprašo 17.2–17.4 papunkčiuose nurodyti sprendimai laikomi priimtais, kai valstybės tarnautoją į pareigas priimantis asmuo rezoliucija patvirtina Aprašo 17.2–17.4 papunkčiuose nurodytą motyvuotą išvadą, o kai valstybės tarnautoją į pareigas priima Seimas,</text:span><text:span text:style-name="T317"><text:s/>Vyriausybė ar savivaldybės taryba – kai šios institucijos balsavimo metu pritaria Aprašo 17.2–17.4 papunkčiuose nurodytai motyvuotai išvadai.<text:s/></text:span></text:p>
      <text:p text:style-name="P318"><text:span text:style-name="T319">Aprašo 17.1 papunktyje nurodyti sprendimai laikomi priimtais, kai Aprašo 17.1 papunktyje nurodytą motyvuotą išva</text:span><text:span text:style-name="T320">dą patvirtinus ar jai pritarus šio punkto pirmojoje pastraipoje nustatyta tvarka valstybės tarnautoją į pareigas priimantis asmuo Aprašo 17.1 papunktyje nurodytus sprendimus (išskyrus sprendimą<text:s/></text:span><text:span text:style-name="T321">pripažinti, kad valstybės tarnautojas padarė mažareikšmį tarny</text:span><text:span text:style-name="T322">binį nusižengimą, ir tarnybinės nuobaudos jam neskirti, ir</text:span><text:span text:style-name="T323"><text:s/>sprendimą pripažinti, kad valstybės tarnautojas, perkeltas į valstybės tarnautojo pareigas kitoje įstaigoje, padarė tarnybinį nusižengimą, ir siūlyti jam skirti tarnybinę nuobaudą) per Valstybės ta</text:span><text:span text:style-name="T324">rnybos įstatymo 34 straipsnio 1 dalyje ir Diplomatinės tarnybos įstatymo 72 straipsnio 1 dalyje nustatytą terminą įformina atitinkamu teisės aktu. <text:s/></text:span></text:p>
      <text:p text:style-name="P325"><text:span text:style-name="T326">Tarnybinio nusižengimo paaiškėjimo diena laikoma Aprašo 17.1 papunktyje nurodytos motyvuotos išvados patvir</text:span><text:span text:style-name="T327">tinimo ar pritarimo jai šio punkto pirmojoje pastraipoje nustatyta tvarka diena, Aprašo 17.1 papunktyje nurodytos motyvuotos išvados perdavimo įstaigos, į kurią valstybės tarnautojas yra perkeltas, vadovui diena Vyriausiosios tarnybinės etikos komisijos pr</text:span><text:span text:style-name="T328">iimto sprendimo pripažinti, kad valstybės tarnautojas pažeidė Viešųjų ir privačių interesų derinimo įstatymo nuostatas, gavimo diena.</text:span><text:s/></text:p>
      <text:p text:style-name="P329">Punkto pakeitimai:</text:p>
      <text:p text:style-name="P330"><text:span text:style-name="T331">Nr.<text:s/></text:span><text:a xlink:href="https://www.e-tar.lt/portal/legalAct.html?documentId=e5c2fb90e85011ea9342c1d4e2ff6ff6" office:target-frame-name="_top" xlink:show="replace"><text:span text:style-name="T332">934</text:span></text:a><text:span text:style-name="T333">, 2020-08-26, paskelbta TAR 2020-08-27, i. k. 2020-17917</text:span></text:p>
      <text:p text:style-name="Normal"/>
      <text:p text:style-name="P334"><text:span text:style-name="T335">19</text:span><text:span text:style-name="T336">. Jeigu priimtame Aprašo 17.1 papunktyje nurodytame sprendime konstatuota, kad valstybės tarnautojas ar asmuo, ėjęs valstybės tarnautojo pareigas, pažeidė Viešųjų ir privačių interesų derin</text:span><text:span text:style-name="T337">imo įstatymo nuostatas, valstybės tarnautoją į pareigas priimantis asmuo ar jo įgaliotas asmuo per 5 darbo dienas nuo šio sprendimo priėmimo dienos pateikia Vyriausiajai tarnybinės etikos komisijai nurodyto sprendimo kopiją.</text:span><text:s/></text:p>
      <text:p text:style-name="P338">Punkto pakeitimai:</text:p>
      <text:p text:style-name="P339"><text:span text:style-name="T340">Nr.<text:s/></text:span><text:a xlink:href="https://www.e-tar.lt/portal/legalAct.html?documentId=e5c2fb90e85011ea9342c1d4e2ff6ff6" office:target-frame-name="_top" xlink:show="replace"><text:span text:style-name="T341">934</text:span></text:a><text:span text:style-name="T342">, 2020-08-26, paskelbta TAR 2020-08-27, i. k. 2020-17917</text:span></text:p>
      <text:p text:style-name="Normal"/>
      <text:p text:style-name="P343"><text:span text:style-name="T344">20</text:span><text:span text:style-name="T345">. Su Aprašo 17 punkte nurodytu sprendimu valstybės tarnautojas pasirašytinai supažindinamas ir jam</text:span><text:span text:style-name="T346"><text:s/>šio sprendimo kopija įteikiama per 3 darbo dienas nuo Aprašo 17 punkte nurodyto sprendimo priėmimo dienos, o valstybės tarnautojui, kurį į pareigas priima Seimas, Vyriausybė ar savivaldybės taryba – per 3 darbo dienas nuo Aprašo 17 punkte nurodyto spendim</text:span><text:span text:style-name="T347">o įforminimo dienos.</text:span></text:p>
      <text:p text:style-name="P348"><text:span text:style-name="T349">Asmuo, pradėjęs tarnybinio nusižengimo tyrimą dėl valstybės tarnautojo, kuris perkeltas į pareigas kitoje įstaigoje, motyvuotos išvados, kurioje nurodyta, kad valstybės tarnautojas, perkeltas į valstybės tarnautojo pareigas kitoje įsta</text:span><text:span text:style-name="T350">igoje, padarė tarnybinį nusižengimą ir siūloma jam skirti tarnybinę nuobaudą, kopiją per 3 darbo dienas nuo nurodytos išvados patvirtinimo ar pritarimo jai 18 punkto pirmojoje pastraipoje nustatyta tvarka, išsiunčia valstybės tarnautojui, kuris pripažintas</text:span><text:span text:style-name="T351"><text:s/>padaręs tarnybinį nusižengimą, registruotąja pašto siunta pagal žinomą jo paskutinę gyvenamąją vietą ar žinomu jo elektroniniu paštu, perduoda įstaigos, į kurią valstybės tarnautojas yra perkeltas, vadovui, kuris priima sprendimą dėl tarnybinės nuobaudos<text:s/></text:span><text:span text:style-name="T352">skyrimo valstybės tarnautojui, ir Valstybės tarnybos įstatymo 53 straipsnyje nurodytam registrui. <text:s/></text:span></text:p>
      <text:p text:style-name="P353"><text:span text:style-name="T354">Valstybės tarnautoją į pareigas priimantis asmuo ar jo įgaliotas asmuo sprendimo dėl asmens, ėjusio valstybės tarnautojo pareigas, pripažinimo padarius tarn</text:span><text:span text:style-name="T355">ybinį nusižengimą, ir tarnybinės nuobaudos, kuri turėtų būti jam skirta, kopiją per 3 darbo dienas nuo šio sprendimo priėmimo perduoda Valstybės tarnybos įstatymo 53 straipsnyje nurodytam registrui ir išsiunčia asmeniui, ėjusiam valstybės tarnautojo pareig</text:span><text:span text:style-name="T356">as, registruotąja pašto siunta pagal žinomą jo paskutinę gyvenamąją vietą ar žinomu jo elektroniniu paštu.</text:span><text:span text:style-name="T357"><text:s/></text:span></text:p>
      <text:p text:style-name="P358"><text:span text:style-name="T359">21</text:span><text:span text:style-name="T360">. Jeigu valstybės tarnautojas nepasirašo, kad sprendimo kopiją gavo, už įstaigos personalo administravimą atsakingas asmuo arba kitas tarnybin</text:span><text:span text:style-name="T361">į nusižengimą tirti įgaliotas valstybės tarnautojas (Aprašo 5 ir 6 punktuose nustatytais atvejais – komisijos pirmininkas) dėl šio fakto surašo aktą, kurį pasirašo jį surašęs asmuo ir 2 įstaigos valstybės tarnautojai ar darbuotojai, dirbantys pagal darbo s</text:span><text:span text:style-name="T362">utartis (Aprašo 5 punkto pirmojoje pastraipoje nustatytais atvejais – atitinkamai 2 Seimo kanceliarijos, Vyriausybės kanceliarijos ar savivaldybės administracijos valstybės tarnautojai ar darbuotojai, dirbantys pagal darbo sutartis; Aprašo 6 punkte nustaty</text:span><text:span text:style-name="T363">tais atvejais – 2 tarnybinį nusižengimą tiriančios įstaigos valstybės tarnautojai ar darbuotojai, dirbantys pagal darbo sutartis).</text:span></text:p>
      <text:p text:style-name="P364"><text:span text:style-name="T365">22</text:span><text:span text:style-name="T366">. Jeigu įstaigoje nėra tiek valstybės tarnautojų ir darbuotojų, dirbančių pagal darbo sutartis, kad būtų galima<text:s/></text:span><text:span text:style-name="T367">pasirašyti Aprašo 8 ir 21 punktuose nurodytus aktus, šiuos aktus, be Aprašo 8 ir 21 punktuose nurodytų asmenų, pasirašo įstaigos, kuriai yra pavaldi ar atskaitinga įstaiga, kurioje atliktas tarnybinio nusižengimo tyrimas, valstybės tarnautojai, o jeigu įst</text:span><text:span text:style-name="T368">aiga, kurioje atliktas tarnybinio nusižengimo tyrimas, yra pavaldi ar atskaitinga Seimui, Vyriausybei ar savivaldybės tarybai, – atitinkamai Seimo kanceliarijos, Vyriausybės kanceliarijos ar savivaldybės administracijos valstybės tarnautojai.</text:span></text:p>
      <text:p text:style-name="P369"><text:span text:style-name="T370">22</text:span><text:span text:style-name="T371">1</text:span><text:span text:style-name="T372">. Kai,</text:span><text:span text:style-name="T373"><text:s/>baigus tarnybinio nusižengimo tyrimą, gaunamas valstybės tarnautojo ar asmens, ėjusio valstybės tarnautojo pareigas, prašymas susipažinti su neįslaptinta tarnybinio nusižengimo tyrimo medžiaga, nedelsiant, bet ne vėliau kaip per 3 darbo dienas nuo šio pra</text:span><text:span text:style-name="T374">šymo gavimo dienos, prašymą pateikusiam asmeniui pranešama apie jo galimybę įstaigoje susipažinti su neįslaptinta tarnybinio nusižengimo tyrimo medžiaga.<text:s/></text:span></text:p>
      <text:p text:style-name="P375"><text:span text:style-name="T376">Kai, baigus tarnybinio nusižengimo tyrimą, gaunamas valstybės tarnautojo ar asmens, ėjusio valstybės<text:s/></text:span><text:span text:style-name="T377">tarnautojo pareigas, prašymas gauti neįslaptintos tarnybinio nusižengimo tyrimo medžiagos kopiją, nedelsiant, bet ne vėliau kaip per 3 darbo dienas nuo šio prašymo gavimo dienos, prašymą pateikusiam asmeniui</text:span><text:span text:style-name="T378"><text:s/>mutatis mutandis</text:span><text:span text:style-name="T379">, vadovaujantis Aprašo 20 punkte</text:span><text:span text:style-name="T380"><text:s/>nustatyta tvarka, įteikiama (išsiunčiama) neįslaptintos tarnybinio nusižengimo tyrimo medžiagos kopija.</text:span><text:s/></text:p>
      <text:p text:style-name="P381">Papildyta punktu:</text:p>
      <text:p text:style-name="P382"><text:span text:style-name="T383">Nr.<text:s/></text:span><text:a xlink:href="https://www.e-tar.lt/portal/legalAct.html?documentId=e5c2fb90e85011ea9342c1d4e2ff6ff6" office:target-frame-name="_top" xlink:show="replace"><text:span text:style-name="T384">934</text:span></text:a><text:span text:style-name="T385">, 2020-08-26, paskelbta TAR</text:span><text:span text:style-name="T386"><text:s/>2020-08-27, i. k. 2020-17917</text:span></text:p>
      <text:p text:style-name="Normal"/>
      <text:p text:style-name="P387"><text:span text:style-name="T388">IV</text:span><text:span text:style-name="T389"><text:s/>SKYRIUS</text:span></text:p>
      <text:p text:style-name="P390"><text:span text:style-name="T391">BAIGIAMOSIOS NUOSTATOS</text:span></text:p>
      <text:p text:style-name="P392"/>
      <text:p text:style-name="P393"><text:span text:style-name="T394">23</text:span><text:span text:style-name="T395">. Sprendimai dėl pripažinimo, kad valstybės tarnautojas padarė mažareikšmį tarnybinį nusižengimą, tarnybinės nuobaudos skyrimo ar asmens, ėjusio valstybės tarnautojo pareigas, pr</text:span><text:span text:style-name="T396">ipažinimo padarius tarnybinį nusižengimą ir tarnybinės nuobaudos, kuri turėtų būti jam skirta, nustatymo gali būti skundžiami Lietuvos Respublikos administracinių bylų teisenos įstatymo nustatyta tvarka. Kreipimasis į teismą nesustabdo paskirtos tarnybinės</text:span><text:span text:style-name="T397"><text:s/>nuobaudos sprendimo vykdymo.</text:span><text:s/></text:p>
      <text:p text:style-name="P398">Punkto pakeitimai:</text:p>
      <text:p text:style-name="P399"><text:span text:style-name="T400">Nr.<text:s/></text:span><text:a xlink:href="https://www.e-tar.lt/portal/legalAct.html?documentId=e5c2fb90e85011ea9342c1d4e2ff6ff6" office:target-frame-name="_top" xlink:show="replace"><text:span text:style-name="T401">934</text:span></text:a><text:span text:style-name="T402">, 2020-08-26, paskelbta TAR 2020-08-27, i. k. 2020-17917</text:span></text:p>
      <text:p text:style-name="Normal"/>
      <text:p text:style-name="P403"><text:span text:style-name="T404">24</text:span><text:span text:style-name="T405">. Duomenys apie paskirtas tarnybines nuobaudas, tarnybinių nuobaudų išnykimą ar panaikinimą, motyvuotas išvadas ir Aprašo 17 punkte nurodytus sprendimus įrašomi į valstybės tarnautojo asmens bylą ir pateikiami Valstybės tarnybos įstatymo 53 straipsnyje nur</text:span><text:span text:style-name="T406">odytam registrui. <text:s text:c="2"/></text:span></text:p>
      <text:p text:style-name="P407"><text:span text:style-name="T408">_______________________</text:span></text:p>
      <text:p text:style-name="P409">Priedo pakeitimai:</text:p>
      <text:p text:style-name="P410"><text:span text:style-name="T411">Nr.<text:s/></text:span><text:a xlink:href="https://www.e-tar.lt/portal/legalAct.html?documentId=TAR.B1EC10AD58AB" office:target-frame-name="_top" xlink:show="replace"><text:span text:style-name="T412">1029</text:span></text:a><text:span text:style-name="T413">, 2010-07-14, Žin., 2010, Nr. 87-4586 (2010-07-22), i. k. 1101100NUTA00001029</text:span></text:p>
      <text:p text:style-name="P414"><text:span text:style-name="T415">Nr.<text:s/></text:span><text:a xlink:href="https://www.e-tar.lt/portal/legalAct.html?documentId=a184e0600cd811e9a5eaf2cd290f1944" office:target-frame-name="_top" xlink:show="replace"><text:span text:style-name="T416">1390</text:span></text:a><text:span text:style-name="T417">, 2018-12-27, paskelbta TAR 2018-12-31, i. k. 2018-22026</text:span></text:p>
      <text:p text:style-name="Normal"/>
      <text:p text:style-name="P418"/>
      <text:p text:style-name="P419"/>
      <text:p text:style-name="P427">Tarnybinių nuobaudų skyrimo</text:p>
      <text:p text:style-name="P428">valstybės tarnautojams tvarkos aprašo</text:p>
      <text:p text:style-name="P429"><text:span text:style-name="T430">priedas<text:s/></text:span></text:p>
      <text:p text:style-name="P431"/>
      <text:p text:style-name="P432"><text:span text:style-name="T433">(Pranešimo apie tarnybinį nusižengimą formos pavyzdys)</text:span></text:p>
      <text:p text:style-name="P434">______________________________________________</text:p>
      <text:p text:style-name="P435">(įstaigos pavadinimas)</text:p>
      <text:p text:style-name="P436"/>
      <text:p text:style-name="P437">(adresatas – valstybės tarnautojo visas pareigų</text:p>
      <text:p text:style-name="P438">pavadinimas, vardas ir pavardė)</text:p>
      <text:p text:style-name="P439"/>
      <text:p text:style-name="P440">PRANEŠIMAS</text:p>
      <text:p text:style-name="P441">APIE<text:s/>TARNYBINĮ NUSIŽENGIMĄ</text:p>
      <text:p text:style-name="P442"/>
      <text:p text:style-name="P443"><text:span text:style-name="T444">___________<text:s/></text:span><text:span text:style-name="T445">Nr.<text:s/></text:span><text:span text:style-name="T446">_____</text:span></text:p>
      <text:p text:style-name="P447">(data)<text:s/></text:p>
      <text:p text:style-name="P448">_________________</text:p>
      <text:p text:style-name="P449">(sudarymo vieta)<text:s/></text:p>
      <text:p text:style-name="P450">Pranešame, kad yra pradėtas tarnybinio nusižengimo tyrimas dėl Jūsų galimo tarnybinio nusižengimo ___________________________________________________________________________</text:p>
      <text:p text:style-name="P451">(nurodyti tarnybinį nusižengimą ir aplinkybes)</text:p>
      <text:p text:style-name="P452"><text:span text:style-name="T453">________________________________________________________________________________________________________________________________________________________________________</text:span><text:span text:style-name="T454">__________________________________</text:span><text:span text:style-name="T455">____</text:span><text:span text:style-name="T456">_________________________________.</text:span></text:p>
      <text:p text:style-name="P457"><text:span text:style-name="T458">Turite teisę</text:span><text:span text:style-name="T459"><text:s/></text:span><text:span text:style-name="T460">pateikti paaiškinimą dėl nurodyto tarnybinio nusižengimo iki ___________<text:s/></text:span><text:span text:style-name="T461">(data)</text:span></text:p>
      <text:p text:style-name="P462">Jei esate išrinktas į įstaigoje veikiančios profesinės sąjungos atstovaujamąjį ir (arba) valdymo organą, prašome patvirtinti<text:s/>šį faktą įrašu „taip“ arba „ne“ _____<text:s/></text:p>
      <text:p text:style-name="P463">(ši informacija reikalinga siekiant gauti išankstinį profesinės sąjungos atstovaujamojo ir (ar) valdymo organo sutikimą skiriant valstybės tarnautojui tarnybinę nuobaudą (išskyrus atleidimą iš valstybės tarnautojo pareigų)</text:p>
      <text:p text:style-name="P464"/>
      <text:p text:style-name="P465">–––––––––––––––––––––––––––<text:tab/><text:tab/>–––––––<text:tab/><text:tab/>––––––––––––––</text:p>
      <text:p text:style-name="P466">(už įstaigos personalo administravimą atsakingo<text:tab/><text:tab/>(parašas)<text:tab/><text:tab/>(vardas ir pavardė)</text:p>
      <text:p text:style-name="Normal"><text:span text:style-name="T467">asmens ar kito tarnybinį nusižengimą tirti įgalioto<text:s/></text:span></text:p>
      <text:p text:style-name="P468">valstybės tarnautojo pareigų pavadinimas)<text:tab/><text:s/><text:tab/><text:tab/><text:tab/><text:tab/><text:tab/><text:tab/></text:p>
      <text:p text:style-name="P469"/>
      <text:p text:style-name="P470">Gavau*</text:p>
      <text:p text:style-name="P471">–––––––––––––––––––––––––––––</text:p>
      <text:p text:style-name="P472">(valstybės tarnautojo pareigų pavadinimas)</text:p>
      <text:p text:style-name="P473"/>
      <text:p text:style-name="P474">––––––––</text:p>
      <text:p text:style-name="P475">(parašas)</text:p>
      <text:p text:style-name="P476"/>
      <text:p text:style-name="P477">––––––––––––––––</text:p>
      <text:p text:style-name="P478">(vardas ir pavardė)</text:p>
      <text:p text:style-name="P479"/>
      <text:p text:style-name="P480">–––––</text:p>
      <text:p text:style-name="P481">(data)</text:p>
      <text:p text:style-name="P482">_______________</text:p>
      <text:p text:style-name="P483"><text:span text:style-name="T484">* Žyma rašoma pranešimo egzemplioriuje, liekančiame jį surašiusioje įstaigoje</text:span></text:p>
      <text:p text:style-name="P485"/>
      <text:p text:style-name="P486"/>
      <text:p text:style-name="P487">Priedo<text:s/>pakeitimai:</text:p>
      <text:p text:style-name="P488"><text:span text:style-name="T489">Nr.<text:s/></text:span><text:a xlink:href="https://www.e-tar.lt/portal/legalAct.html?documentId=TAR.F5F6A654E4B9" office:target-frame-name="_top" xlink:show="replace"><text:span text:style-name="T490">1650</text:span></text:a><text:span text:style-name="T491">, 2004-12-24, Žin., 2004, Nr. 186-6924 (2004-12-29), i. k. 1041100NUTA00001650</text:span></text:p>
      <text:p text:style-name="P492"><text:span text:style-name="T493">Nr.<text:s/></text:span><text:a xlink:href="https://www.e-tar.lt/portal/legalAct.html?documentId=TAR.B1EC10AD58AB" office:target-frame-name="_top" xlink:show="replace"><text:span text:style-name="T494">1029</text:span></text:a><text:span text:style-name="T495">, 2010-07-14, Žin., 2010, Nr. 87-4586 (2010-07-22), i. k. 1101100NUTA00001029</text:span></text:p>
      <text:p text:style-name="P496"><text:span text:style-name="T497">Nr.<text:s/></text:span><text:a xlink:href="https://www.e-tar.lt/portal/legalAct.html?documentId=a184e0600cd811e9a5eaf2cd290f1944" office:target-frame-name="_top" xlink:show="replace"><text:span text:style-name="T498">1390</text:span></text:a><text:span text:style-name="T499">, 2018-12-27, paskelbta TAR 2018-12-31, i. k. 2018-22026</text:span></text:p>
      <text:p text:style-name="P500"><text:span text:style-name="T501">Nr.<text:s/></text:span><text:a xlink:href="https://www.e-tar.lt/portal/legalAct.html?documentId=e5c2fb90e85011ea9342c1d4e2ff6ff6" office:target-frame-name="_top" xlink:show="replace"><text:span text:style-name="T502">934</text:span></text:a><text:span text:style-name="T503">, 2020-08-26, paskelbta TAR 2020-08-27, i. k. 2020-17917</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1684F51CC0FE" office:target-frame-name="_top" xlink:show="replace"><text:span text:style-name="T515">1422</text:span></text:a><text:span text:style-name="T516">, 2003-11-18, Žin., 2003, Nr. 109-4879 (2003-11-21), i. k. 1031100NUTA00001422</text:span></text:p>
      <text:p text:style-name="P517"><text:span text:style-name="T518">Dėl Lietuvos Respublikos Vyriausybės 2002 m. birželio 25 d. nutarimo Nr. 977 "Dėl tarnybinių<text:s/></text:span><text:span text:style-name="T519">nuobaudų skyrimo valstybės tarnautojams tvarkos" pakeitimo</text:span></text:p>
      <text:p text:style-name="P520"/>
      <text:p text:style-name="P521"><text:span text:style-name="T522">2.</text:span></text:p>
      <text:p text:style-name="P523"><text:span text:style-name="T524">Lietuvos Respublikos Vyriausybė, Nutarimas</text:span></text:p>
      <text:p text:style-name="P525"><text:span text:style-name="T526">Nr.<text:s/></text:span><text:a xlink:href="https://www.e-tar.lt/portal/legalAct.html?documentId=TAR.8047B01520B8" office:target-frame-name="_top" xlink:show="replace"><text:span text:style-name="T527">679</text:span></text:a><text:span text:style-name="T528">, 2004-06-02, Žin., 2004, Nr. 89-3279 (2004-06-05), i. k. 104</text:span><text:span text:style-name="T529">1100NUTA00000679</text:span></text:p>
      <text:p text:style-name="P530"><text:span text:style-name="T531">Dėl Lietuvos Respublikos Vyriausybės 2002 m. birželio 25 d. nutarimo Nr. 977 "Dėl Tarnybinių nuobaudų skyrimo valstybės tarnautojams tvarkos" pakeitimo</text:span></text:p>
      <text:p text:style-name="P532"/>
      <text:p text:style-name="P533"><text:span text:style-name="T534">3.</text:span></text:p>
      <text:p text:style-name="P535"><text:span text:style-name="T536">Lietuvos Respublikos Vyriausybė, Nutarimas</text:span></text:p>
      <text:p text:style-name="P537"><text:span text:style-name="T538">Nr.<text:s/></text:span><text:a xlink:href="https://www.e-tar.lt/portal/legalAct.html?documentId=TAR.F5F6A654E4B9" office:target-frame-name="_top" xlink:show="replace"><text:span text:style-name="T539">1650</text:span></text:a><text:span text:style-name="T540">, 2004-12-24, Žin., 2004, Nr. 186-6924 (2004-12-29), i. k. 1041100NUTA00001650</text:span></text:p>
      <text:p text:style-name="P541"><text:span text:style-name="T542">Dėl Lietuvos Respublikos Vyriausybės 2002 m. birželio 25 d. nutarimo Nr. 977 "Dėl Tarnybinių nuobaudų skyrimo valstybės tarnaut</text:span><text:span text:style-name="T543">ojams tvarkos" pakeitimo</text:span></text:p>
      <text:p text:style-name="P544"/>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TAR.423F8774B1A6" office:target-frame-name="_top" xlink:show="replace"><text:span text:style-name="T551">596</text:span></text:a><text:span text:style-name="T552">, 2006-06-19, Žin., 2006, Nr. 70-2570 (2006-06-22), i. k. 1061100NUTA00000596</text:span></text:p>
      <text:p text:style-name="P553"><text:span text:style-name="T554">Dėl Lietuvos Resp</text:span><text:span text:style-name="T555">ublikos Vyriausybės 2002 m. birželio 25 d. nutarimo Nr. 977 "Dėl Tarnybinių nuobaudų skyrimo valstybės tarnautojams taisyklių" pakeitimo</text:span></text:p>
      <text:p text:style-name="P556"/>
      <text:p text:style-name="P557"><text:span text:style-name="T558">5.</text:span></text:p>
      <text:p text:style-name="P559"><text:span text:style-name="T560">Lietuvos Respublikos Vyriausybė, Nutarimas</text:span></text:p>
      <text:p text:style-name="P561"><text:span text:style-name="T562">Nr.<text:s/></text:span><text:a xlink:href="https://www.e-tar.lt/portal/legalAct.html?documentId=TAR.B92429A5BEC2" office:target-frame-name="_top" xlink:show="replace"><text:span text:style-name="T563">1015</text:span></text:a><text:span text:style-name="T564">, 2009-09-09, Žin., 2009, Nr. 109-4603 (2009-09-11), i. k. 1091100NUTA00001015</text:span></text:p>
      <text:p text:style-name="P565"><text:span text:style-name="T566">Dėl Lietuvos Respublikos Vyriausybės 2002 m. birželio 25 d. nutarimo Nr. 977 "Dėl Tarnybinių nuobaudų skyrimo valstybės tarnautojams taisyklių" pakeitimo</text:span></text:p>
      <text:p text:style-name="P567"/>
      <text:p text:style-name="P568"><text:span text:style-name="T569">6.</text:span></text:p>
      <text:p text:style-name="P570"><text:span text:style-name="T571">L</text:span><text:span text:style-name="T572">ietuvos Respublikos Vyriausybė, Nutarimas</text:span></text:p>
      <text:p text:style-name="P573"><text:span text:style-name="T574">Nr.<text:s/></text:span><text:a xlink:href="https://www.e-tar.lt/portal/legalAct.html?documentId=TAR.B1EC10AD58AB" office:target-frame-name="_top" xlink:show="replace"><text:span text:style-name="T575">1029</text:span></text:a><text:span text:style-name="T576">, 2010-07-14, Žin., 2010, Nr. 87-4586 (2010-07-22), i. k. 1101100NUTA00001029</text:span></text:p>
      <text:p text:style-name="P577"><text:span text:style-name="T578">Dėl Lietuvos Respublikos Vyriausybės 2002 m. b</text:span><text:span text:style-name="T579">irželio 25 d. nutarimo Nr. 977 "Dėl Tarnybinių nuobaudų skyrimo valstybės tarnautojams taisyklių" pakeitimo</text:span></text:p>
      <text:p text:style-name="P580"/>
      <text:p text:style-name="P581"><text:span text:style-name="T582">7.</text:span></text:p>
      <text:p text:style-name="P583"><text:span text:style-name="T584">Lietuvos Respublikos Vyriausybė, Nutarimas</text:span></text:p>
      <text:p text:style-name="P585"><text:span text:style-name="T586">Nr.<text:s/></text:span><text:a xlink:href="https://www.e-tar.lt/portal/legalAct.html?documentId=TAR.CBA28F11BCDF" office:target-frame-name="_top" xlink:show="replace"><text:span text:style-name="T587">953</text:span></text:a><text:span text:style-name="T588">,<text:s/></text:span><text:span text:style-name="T589">2011-08-17, Žin., 2011, Nr. 105-4960 (2011-08-23), i. k. 1111100NUTA00000953</text:span></text:p>
      <text:p text:style-name="P590"><text:span text:style-name="T591">Dėl Lietuvos Respublikos Vyriausybės 2002 m. birželio 25 d. nutarimo Nr. 977 "Dėl Tarnybinių nuobaudų skyrimo valstybės tarnautojams taisyklių" pakeitimo</text:span></text:p>
      <text:p text:style-name="P592"/>
      <text:p text:style-name="P593"><text:span text:style-name="T594">8.</text:span></text:p>
      <text:p text:style-name="P595"><text:span text:style-name="T596">Lietuvos Respublikos<text:s/></text:span><text:span text:style-name="T597">Vyriausybė, Nutarimas</text:span></text:p>
      <text:p text:style-name="P598"><text:span text:style-name="T599">Nr.<text:s/></text:span><text:a xlink:href="https://www.e-tar.lt/portal/legalAct.html?documentId=TAR.82C9DE2341E0" office:target-frame-name="_top" xlink:show="replace"><text:span text:style-name="T600">1300</text:span></text:a><text:span text:style-name="T601">, 2012-10-24, Žin., 2012, Nr. 126-6339 (2012-10-31), i. k. 1121100NUTA00001300</text:span></text:p>
      <text:p text:style-name="P602"><text:span text:style-name="T603">Dėl Lietuvos Respublikos Vyriausybės 2002 m. birželio 25 d. nutar</text:span><text:span text:style-name="T604">imo Nr. 977 "Dėl Tarnybinių nuobaudų skyrimo valstybės tarnautojams taisyklių" pakeitimo</text:span></text:p>
      <text:p text:style-name="P605"/>
      <text:p text:style-name="P606"><text:span text:style-name="T607">9.</text:span></text:p>
      <text:p text:style-name="P608"><text:span text:style-name="T609">Lietuvos Respublikos Vyriausybė, Nutarimas</text:span></text:p>
      <text:p text:style-name="P610"><text:span text:style-name="T611">Nr.<text:s/></text:span><text:a xlink:href="https://www.e-tar.lt/portal/legalAct.html?documentId=a184e0600cd811e9a5eaf2cd290f1944" office:target-frame-name="_top" xlink:show="replace"><text:span text:style-name="T612">1390</text:span></text:a><text:span text:style-name="T613">, 2018-12-27,<text:s/></text:span><text:span text:style-name="T614">paskelbta TAR 2018-12-31, i. k. 2018-22026</text:span></text:p>
      <text:p text:style-name="P615"><text:span text:style-name="T616">Dėl Lietuvos Respublikos Vyriausybės 2002 m. birželio 25 d. nutarimo Nr. 977 „Dėl Tarnybinių nuobaudų skyrimo valstybės tarnautojams taisyklių“ pakeitimo</text:span></text:p>
      <text:p text:style-name="P617"/>
      <text:p text:style-name="P618"><text:span text:style-name="T619">10.</text:span></text:p>
      <text:p text:style-name="P620"><text:span text:style-name="T621">Lietuvos Respublikos Vyriausybė, Nutarimas</text:span></text:p>
      <text:p text:style-name="P622"><text:span text:style-name="T623">Nr.<text:s/></text:span><text:a xlink:href="https://www.e-tar.lt/portal/legalAct.html?documentId=e5c2fb90e85011ea9342c1d4e2ff6ff6" office:target-frame-name="_top" xlink:show="replace"><text:span text:style-name="T624">934</text:span></text:a><text:span text:style-name="T625">, 2020-08-26, paskelbta TAR 2020-08-27, i. k. 2020-17917</text:span></text:p>
      <text:p text:style-name="P626"><text:span text:style-name="T627">Dėl Lietuvos Respublikos Vyriausybės 2002 m. birželio 25 d. nutarimo Nr. 977 „Dėl Tarnybinių nuobaudų sky</text:span><text:span text:style-name="T628">rimo valstybės tarnautojams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1"><draw:frame draw:style-name="F422" text:anchor-type="paragraph" svg:y="0.0006in" draw:z-index="0"><draw:text-box fo:min-height="0in" fo:min-width="0in"><text:p text:style-name="P420"><text:span text:style-name="T423"><text:page-number text:fixed="false">12</text:page-number></text:span></text:p></draw:text-box></draw:frame></text:p>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6T10:07:00Z</meta:creation-date>
    <dc:date>2024-01-16T10:07:00Z</dc:date>
    <meta:template xlink:href="Normal.dotm" xlink:type="simple"/>
    <meta:editing-cycles>2</meta:editing-cycles>
    <meta:editing-duration>PT0S</meta:editing-duration>
    <meta:document-statistic meta:page-count="3" meta:paragraph-count="335" meta:word-count="4855" meta:character-count="38561" meta:row-count="709" meta:non-whitespace-character-count="34041"/>
  </office:meta>
</office:document-meta>
</file>