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margin-left="3.15in">
        <style:tab-stops/>
      </style:paragraph-properties>
    </style:style>
    <style:style style:name="P179" style:parent-style-name="Normal" style:family="paragraph">
      <style:paragraph-properties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language="en" fo:country="US"/>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paragraph-properties fo:keep-with-next="always" fo:text-align="center"/>
      <style:text-properties fo:text-transform="uppercase"/>
    </style:style>
    <style:style style:name="P193" style:parent-style-name="Normal" style:family="paragraph">
      <style:paragraph-properties fo:keep-with-next="always" fo:text-align="center"/>
      <style:text-properties fo:font-weight="bold" style:font-weight-asian="bold"/>
    </style:style>
    <style:style style:name="P194" style:parent-style-name="Normal" style:family="paragraph">
      <style:paragraph-properties fo:keep-with-next="always" fo:text-align="center"/>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left="2in" fo:text-indent="0.7083in">
        <style:tab-stops/>
      </style:paragraph-properties>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margin-left="2in" fo:text-indent="0.75in">
        <style:tab-stops/>
      </style:paragraph-properties>
      <style:text-properties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fo:text-transform="uppercase"/>
    </style:style>
    <style:style style:name="P205" style:parent-style-name="Normal" style:family="paragraph">
      <style:paragraph-properties fo:text-align="justify"/>
    </style:style>
    <style:style style:name="P206" style:parent-style-name="Normal" style:family="paragraph">
      <style:paragraph-properties fo:text-align="center"/>
      <style:text-properties fo:font-size="10pt" style:font-size-asian="10pt"/>
    </style:style>
    <style:style style:name="T207" style:parent-style-name="DefaultParagraphFont" style:family="text">
      <style:text-properties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margin-left="5.4145in">
        <style:tab-stops/>
      </style:paragraph-properties>
      <style:text-properties fo:font-size="10pt" style:font-size-asian="10p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0-07-23 iki 2011-08-23</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p text:style-name="P92"><text:span text:style-name="T93">II</text:span><text:span text:style-name="T94">.<text:s/></text:span><text:span text:style-name="T95">TARNYBINIŲ NUOBAUDŲ SKYRIMAS</text:span></text:p>
      <text:p text:style-name="P96"/>
      <text:p text:style-name="P97">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98">Gavus oficialią informaciją, tarnybinio nusižengimo tyrimas pradedamas per 5 darbo dienas nuo šios informacijos gavimo.</text:p>
      <text:p text:style-name="P99">4. Valstybės tarnautoją,<text:s/>įtariamą padariusį tarnybinį nusižengimą, į pareigas priėmęs asmuo, išskyrus atvejus, kai valstybės tarnautoją į pareigas priima Lietuvos Respublikos Vyriausybė ar savivaldybės taryba, įpareigoja už įstaigos, kurioje šis valstybės tarnautojas eina pareigas<text:s/>(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100">Jeigu įstaigoje nėra tiek valstybės tarnautojų, kad būtų galima skirti valstybės tarnautoją tarnybiniam nusižengimui tirti, v</text:span>alstybės tarnautoją, įtariamą padariusį tarnybinį nusižengimą, į pareigas priėmęs asmuo kreipiasi į<text:span text:style-name="T101"><text:s/>tos valstybės a</text:span><text:span text:style-name="T102">r savivaldybės institucijos ar įstaigos, kuriai pavaldi įstaiga (jeigu įstaiga pavaldi Lietuvos Respublikos Vyriausybei ar savivaldybės tarybai, – atitinkamai Ministro Pirmininko tarnybos ar savivaldybės administracijos), vadovą su prašymu skirti valstybės</text:span><text:span text:style-name="T103"><text:s/>tarnautoją tarnybiniam nusižengimui tirti.<text:s/></text:span></text:p>
      <text:p text:style-name="P104">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text:s/>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105">Jeigu įstaigoje nėra tiek valstybės tarnautojų, kad būtų galima sudaryti komisiją, į komisijos sudėtį gali būti įtraukiami tos valstybės ar savivaldybės institucijos ar įstaigos, kuriai pavaldi įstaiga, valstybės tarnautojai (jeig</text:span><text:span text:style-name="T106">u įstaiga pavaldi Lietuvos<text:s/></text:span><text:soft-page-break/><text:span text:style-name="T107">Respublikos Vyriausybei ar savivaldybės tarybai, – atitinkamai Ministro Pirmininko tarnybos ar savivaldybės administracijos valstybės tarnautojai).</text:span></text:p>
      <text:p text:style-name="P108">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109">6. Jeigu tarnybinio nusižengimo tyrimas turi būti pradėtas įstaigos vadovui (išskyrus Taisyklių 5 punkto antrojoje pastraipoje nurodytus atvejus), įstaigos vadovą į pareigas priėmęs asmuo įpareigoja už savo vadovaujamos įstaigos personalo tvarkymą atsakingą<text:s/>asmenį arba kitą savo vadovaujamos įstaigos valstybės tarnautoją pradėti tirti tarnybinį nusižengimą arba sudaro komisiją šiam nusižengimui tirti ir vieną iš komisijos narių skiria komisijos pirmininku. Esant pagrindui manyti, kad įstaigos vadovas padarė<text:s/>tarnybinį nusižengimą, už kurį gali būti paskirta tarnybinė nuobauda – atleidimas iš pareigų, komisiją sudaryti būtina. Šioje komisijoje gali būti skirtingų valstybės ir savivaldybės institucijų ir įstaigų valstybės tarnautojų.<text:s/></text:p>
      <text:p text:style-name="P110">7. Už įstaigos personalo tvarkymą atsakingas asmuo arba kitas tarnybinį nusižengimą tirti įgaliotas valstybės tarnautojas (<text:span text:style-name="T111">Taisyklių</text:span><text:s/>5 ir 6 punktuose nurodytais atvejais – komisija) per 5 darbo dienas nuo įpareigojimo pradėti tarnybinio nusižengimo tyrimą gavimo (<text:span text:style-name="T112">Taisyklių</text:span><text:s/>5 ir<text:s/>6 punktuose nurodytais atvejais – nuo komisijos tarnybiniam nusižengimui tirti sudarymo) surašo pranešimą apie tarnybinį nusižengimą (toliau – pranešimas) pagal<text:s/><text:span text:style-name="T113">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text:s/>darbuotojai, dirbantys pagal darbo sutartis<text:s/><text:span text:style-name="T114">(Taisyklių 5 punkto antrojoje pastraipoje nurodytais atvejais – atitinkamai du Lietuvos Respublikos<text:s/></text:span>Ministro Pirmininko tarnybos<text:span text:style-name="T115"><text:s/>ar savivaldybės administracijos valstybės tarnautojai<text:s/></text:span>ar<text:s/><text:span text:style-name="T116">darbuotojai,<text:s/></text:span>dirbantys pagal darbo sutartis<text:span text:style-name="T117">; Taisyklių 6 punkte nurodytais atvejais – du tarnybinį nusižengimą tiriančios įstaigos valstybės tarnautojai<text:s/></text:span>ar<text:span text:style-name="T118"><text:s/></text:span>darbuotojai, dirbantys pagal darbo sutartis<text:span text:style-name="T119">)</text:span>.</text:p>
      <text:p text:style-name="P120">8. Valstybės tarnautojas, įtariamas padaręs tarnybinį nusižengimą, ne vėliau kaip per 5 darbo dienas nuo<text:s/><text:span text:style-name="T121">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122">(Taisyklių 5 punkto antrojoje pastraipoje nurodytais atvejais – atitinkam</text:span><text:span text:style-name="T123">ai du Lietuvos Respublikos<text:s/></text:span>Ministro Pirmininko tarnybos<text:span text:style-name="T124"><text:s/>ar savivaldybės administracijos valstybės tarnautojai<text:s/></text:span>ar<text:span text:style-name="T125"><text:s/></text:span>darbuotojai, dirbantys pagal darbo sutartis<text:span text:style-name="T126">; Taisyklių 6 punkte nurodytais atvejais – du tarnybinį nusižengimą tiriančios įstaigos valstybės ta</text:span><text:span text:style-name="T127">rnautojai<text:s/></text:span>ar darbuotojai, dirbantys pagal darbo sutartis<text:span text:style-name="T128">)</text:span>.</text:p>
      <text:p text:style-name="P129">9. Valstybės tarnautojas, įtariamas padaręs tarnybinį nusižengimą, turi teisę teikti informaciją ir dokumentus, susijusius su tarnybiniu nusižengimu, dalyvauti tikrinant su tarnybiniu<text:s/>nusižengimu susijusius faktinius duomenis vietoje, pareikšti nušalinimą už įstaigos personalo tvarkymą atsakingam asmeniui arba kitam tarnybinį nusižengimą tirti įgaliotam valstybės tarnautojui (Taisyklių 5 ir 6 punktuose nurodytais atvejais – komisijai ar<text:s/>jos nariui<text:s/><text:soft-page-break/>(-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30">10. Valstybės tarnautojas, įtariamas padaręs tarnybinį nusižengimą, gali turėti atstovą. Atstovas turi tokias pačias teises kaip valstybės tarnautojas, įtariamas padaręs tarnybinį nusižengimą.<text:s/></text:p>
      <text:p text:style-name="P131">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132">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133">12.<text:s/>Už įstaigos personalo tvarkymą atsakingas asmuo arba kitas tarnybinį nusižengimą tirti įgaliotas valstybės tarnautojas (Taisyklių 5 ir 6 punktuose nurodytais atvejais – komisija), siekdamas gauti tarnybiniam nusižengimui tirti reikalingą informaciją, turi<text:s/>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134">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text:p>
      <text:p text:style-name="P135">14. Valstybės tarnautoją į pareigas priėmęs asmuo per Lietuvos Respublikos valstybės tarnybos įstatymo 30 straipsnio 1 dalyje nustatytą terminą priima atitinkamu teisės aktu įformintą vieną iš šių sprendimų:</text:p>
      <text:p text:style-name="P136">14.1. pripažinti, kad valstybės tarnautojas padarė tarnybinį nusižengimą, ir skirti jam tarnybinę nuobaudą, jeigu pateiktoje išvadoje nurodyta, kad valstybės tarnautojas padarė tarnybinį nusižengimą;</text:p>
      <text:p text:style-name="P137">14.2. pripažinti, kad valstybės tarnautojas tarnybinio nusižengimo nepadarė, jeigu pateiktoje išvadoje nurodyta, kad valstybės tarnautojas nepadarė tarnybinio nusižengimo;</text:p>
      <text:p text:style-name="P138">14.3. pripažinti, kad valstybės tarnautojas padarė tarnybinį nusižengimą, tačiau tarnybinės nuobaudos neskirti, jeigu pateiktoje išvadoje nurodyta, kad valstybės tarnautojui, padariusiam tarnybinį nusižengimą, tarnybinė nuobauda negali būti paskirta, nes pasibaigė<text:s/><text:soft-page-break/>Lietuvos Respublikos valstybės tarnybos įstatymo 30 straipsnio 1 dalyje nustatytas tarnybinės nuobaudos skyrimo terminas.</text:p>
      <text:p text:style-name="P139">15. Su Taisyklių 14 punkte nurodytu sprendimu valstybės tarnautojas supažindinamas pasirašytinai ne vėliau kaip per 3 darbo dienas po jo pasirašymo, o jeigu<text:s/>šį 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140">16. Jeigu valstybės tarnautojas atsisako ar<text:s/>vengia pasirašyti<text:span text:style-name="T141">,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142"><text:s/>(Taisyklių 5 punkto antrojoje pastraipoje nurodytais atvejais – atitinkamai du Lietuvos Respublikos<text:s/></text:span>Ministro Pirmininko tarnybos<text:span text:style-name="T143"><text:s/>ar savivaldybės administracijos valstybės tarnautojai</text:span><text:s/>ar darbuotojai, dirbantys pagal darbo sutartis<text:span text:style-name="T144">; Taisyklių 6 punkte nurodytais atvejais – du tarnybinį nusižengimą tiriančios įstaigos valstybės tarnautojai</text:span><text:s/>ar darbuotojai, dirbantys pagal darbo sutartis<text:span text:style-name="T145">)</text:span>.</text:p>
      <text:p text:style-name="P146">17.<text:span text:style-name="T147"><text:s/>Jeigu įstaigoje nėra tiek valstybės tarnautojų ir darbuotojų, dirbančių pagal darbo sutartis, kad būtų galima pasirašyti Taisyklių 7, 8 ir 16 punktuose nurodytus aktus, šiuos aktus, be Taisyklių 7, 8 ir 16 punktuose nurodytų asmenų, pasirašo va</text:span><text:span text:style-name="T148">lstybės ar savivaldybės institucijos ar įstaigos, kuriai pavaldi įstaiga, valstybės tarnautojai (jeigu įstaiga pavaldi Lietuvos Respublikos Vyriausybei ar savivaldybės tarybai, – atitinkamai Ministro Pirmininko tarnybos ar savivaldybės administracijos vals</text:span><text:span text:style-name="T149">tybės tarnautojai).<text:s/></text:span></text:p>
      <text:p text:style-name="P150">18. Jeigu paaiškėja, kad tarnybinis nusižengimas turi baudžiamosios veikos ar administracinio teisės pažeidimo požymių,<text:s/><text:span text:style-name="T151">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52">tarnybinio nusižengimo tyrimas tęsiamas<text:s/></text:span>nuo atitinkamo sprendimo priėmimo (įsiteisėjimo) dienos.<text:s/></text:p>
      <text:p text:style-name="P153">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54">20. Kai 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text:s/>sprendime konstatuoti įstatymų ar kitų teisės aktų pažeidimai, ir dėl jo (-ų) pradedamas tarnybinio nusižengimo tyrimas, kuris atliekamas laikantis visų Taisyklėse įtvirtintų procedūrų.</text:p>
      <text:p text:style-name="P155"/>
      <text:p text:style-name="P156"><text:span text:style-name="T157">III</text:span><text:span text:style-name="T158">.<text:s/></text:span><text:span text:style-name="T159">BAIGIAMOSIOS NUOSTATOS</text:span></text:p>
      <text:p text:style-name="P160"/>
      <text:p text:style-name="P161">21. Valstybės tarnautojai, kurie yra profesinių sąjungų atstovai, turi teisę susipažinti su kitų valstybės tarnautojų tarnybinio nusižengimo tyrimo medžiaga, teikti pasiūlymus dėl tarnybinės nuobaudos skyrimo, dalyvauti komisijos darbe.<text:s/></text:p>
      <text:p text:style-name="P162">22. Sprendimai dėl tarnybinės nuobaudos skyrimo gali būti skundžiami Lietuvos Respublikos administracinių bylų teisenos įstatymo (Žin., 1999, Nr. <text:a xlink:href="https://www.e-tar.lt/portal/lt/legalAct/TAR.67B5099C5848" office:target-frame-name="_blank" xlink:show="new"><text:span text:style-name="T163">13-308</text:span></text:a>; 2000, Nr. <text:a xlink:href="https://www.e-tar.lt/portal/lt/legalAct/TAR.78FAC7B20AD8" office:target-frame-name="_blank" xlink:show="new"><text:span text:style-name="T164">85-2566</text:span></text:a>) nustatyta tvarka.</text:p>
      <text:p text:style-name="P165">23. Duomenys apie paskirtas tarnybines nuobaudas, tarnybinių nuobaudų išnykimą ar panaikinimą įrašomi į valstybės tarnautojo asmens bylą ir pateikiami Valstybės tarnautojų registrui Lietuvos<text:s/>Respublikos valstybės tarnautojų registro nuostatų (Žin., 2002, Nr.<text:s/><text:a xlink:href="https://www.e-tar.lt/portal/lt/legalAct/TAR.8C7DE07CEC80" office:target-frame-name="_blank" xlink:show="new"><text:span text:style-name="T166">80-3440</text:span></text:a>; 2007, Nr.<text:s/><text:a xlink:href="https://www.e-tar.lt/portal/lt/legalAct/TAR.B95075F50975" office:target-frame-name="_blank" xlink:show="new"><text:span text:style-name="T167">8-326</text:span></text:a>) nustatyta tvarka.</text:p>
      <text:p text:style-name="P168"/>
      <text:p text:style-name="P169">_________________</text:p>
      <text:p text:style-name="P170"/>
      <text:p text:style-name="P171">Priedo pakeitimai:</text:p>
      <text:p text:style-name="P172"><text:span text:style-name="T173">Nr.<text:s/></text:span><text:a xlink:href="https://www.e-tar.lt/portal/legalAct.html?documentId=TAR.B1EC10AD58AB" office:target-frame-name="_top" xlink:show="replace"><text:span text:style-name="T174">1029</text:span></text:a><text:span text:style-name="T175">, 2010-07-14, Žin., 2010, Nr. 87-4586 (2010-07-22), i. k. 1101100NUTA00001029</text:span></text:p>
      <text:p text:style-name="Normal"/>
      <text:soft-page-break/>
      <text:p text:style-name="P176">Tarnybinių nuobaudų skyrimo</text:p>
      <text:p text:style-name="P179">valstybės tarnautojams taisyklių</text:p>
      <text:p text:style-name="P180">priedas<text:s/></text:p>
      <text:p text:style-name="P181"/>
      <text:p text:style-name="P182"/>
      <text:p text:style-name="P183"><text:span text:style-name="T184">(Pranešimo apie tarnybinį nusižengimą formos pavyzdys)</text:span></text:p>
      <text:p text:style-name="P185"/>
      <text:p text:style-name="P186">______________________________________________</text:p>
      <text:p text:style-name="P187">(valstybės ar savivaldybės institucijos ar įstaigos<text:s/>pavadinimas)</text:p>
      <text:p text:style-name="Normal"/>
      <text:p text:style-name="P188"><text:span text:style-name="T189"><draw:connector draw:type="line" svg:x1="0in" svg:y1="0.12014in" svg:x2="2.91667in" svg:y2="0.12014in" draw:z-index="251659776" draw:id="id0" draw:style-name="a0" draw:name="Line 3" text:anchor-type="paragraph"><svg:title/><svg:desc/></draw:connector></text:span></text:p>
      <text:p text:style-name="P190">(adresatas – valstybės tarnautojo visas pareigų</text:p>
      <text:p text:style-name="P191">pavadinimas, vardas ir pavardė)</text:p>
      <text:p text:style-name="P192"/>
      <text:p text:style-name="P193">PRANEŠIMAS</text:p>
      <text:p text:style-name="P194">APIE TARNYBINĮ NUSIŽENGIMĄ</text:p>
      <text:p text:style-name="P195"/>
      <text:p text:style-name="P196"><text:span text:style-name="T197">___________<text:s/></text:span>Nr.<text:s/><text:span text:style-name="T198">_____</text:span></text:p>
      <text:p text:style-name="P199">(data)<text:s/></text:p>
      <text:p text:style-name="P200">_________________</text:p>
      <text:p text:style-name="P201">(sudarymo vieta)<text:s/></text:p>
      <text:p text:style-name="P202"/>
      <text:p text:style-name="P203">Pranešame, kad yra duomenų, jog esate įtariamas<text:s/>padaręs tarnybinį nusižengimą – _<text:span text:style-name="T204">__</text:span></text:p>
      <text:p text:style-name="P205">___________________________________________________________________________</text:p>
      <text:p text:style-name="P206">(nurodyti tarnybinį nusižengimą ir aplinkybes)</text:p>
      <text:p text:style-name="Normal">________________________________________________________________________________________________________________________________________________________________________<text:span text:style-name="T207">______________________________________</text:span>___________________.</text:p>
      <text:p text:style-name="Normal"/>
      <text:p text:style-name="P208">Prašome pateikti paaiškinimą dėl nurodyto tarnybinio nusižengimo iki __________________.</text:p>
      <text:p text:style-name="P209">(data)</text:p>
      <text:p text:style-name="P210"/>
      <text:p text:style-name="P211"/>
      <text:p text:style-name="P212">–––––––––––––––––––––––––––<text:tab/><text:tab/>––––––<text:tab/><text:tab/>–––––––––––</text:p>
      <text:p text:style-name="P213">(už įstaigos personalo tvarkymą atsakingo<text:tab/><text:tab/>(parašas)<text:tab/><text:tab/>(vardas ir pavardė)</text:p>
      <text:p text:style-name="P214">asmens ar kito tarnybinį nusižengimą tirti įgalioto<text:s/></text:p>
      <text:p text:style-name="P215"><text:span text:style-name="T216">valstybės tarnautojo pareigų pavadinimas)</text:span><text:span text:style-name="T217"><text:tab/><text:s/></text:span></text:p>
      <text:p text:style-name="P218"/>
      <text:p text:style-name="P219">Gavau*</text:p>
      <text:p text:style-name="P220">–––––––––––––––––––––––––––––</text:p>
      <text:p text:style-name="P221">(valstybės tarnautojo pareigų pavadinimas)</text:p>
      <text:p text:style-name="P222"/>
      <text:p text:style-name="P223">––––––––</text:p>
      <text:p text:style-name="P224">(parašas)</text:p>
      <text:p text:style-name="P225"/>
      <text:p text:style-name="P226">––––––––––––––––</text:p>
      <text:p text:style-name="P227">(vardas ir pavardė)</text:p>
      <text:p text:style-name="P228"/>
      <text:p text:style-name="P229">–––––</text:p>
      <text:p text:style-name="P230">(data)</text:p>
      <text:p text:style-name="P231">_______________</text:p>
      <text:p text:style-name="P232"/>
      <text:p text:style-name="P233">* Žyma rašoma pranešimo egzemplioriuje, liekančiame jį surašiusioje įstaigoje.</text:p>
      <text:p text:style-name="P234"/>
      <text:p text:style-name="P235">_________________</text:p>
      <text:soft-page-break/>
      <text:p text:style-name="P236">Priedo pakeitimai:</text:p>
      <text:p text:style-name="P237"><text:span text:style-name="T238">Nr.<text:s/></text:span><text:a xlink:href="https://www.e-tar.lt/portal/legalAct.html?documentId=TAR.F5F6A654E4B9" office:target-frame-name="_top" xlink:show="replace"><text:span text:style-name="T239">1650</text:span></text:a><text:span text:style-name="T240">, 2004-12-24, Žin., 2004, Nr. 186-6924 (2004-12-29), i. k. 1041100NUTA00001650</text:span></text:p>
      <text:p text:style-name="P241"><text:span text:style-name="T242">Nr.<text:s/></text:span><text:a xlink:href="https://www.e-tar.lt/portal/legalAct.html?documentId=TAR.B1EC10AD58AB" office:target-frame-name="_top" xlink:show="replace"><text:span text:style-name="T243">1029</text:span></text:a><text:span text:style-name="T244">, 2</text:span><text:span text:style-name="T245">010-07-14, Žin., 2010, Nr. 87-4586 (2010-07-22), i. k. 1101100NUTA00001029</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1684F51CC0FE" office:target-frame-name="_top" xlink:show="replace"><text:span text:style-name="T257">1422</text:span></text:a><text:span text:style-name="T258">, 2003-11-18, Žin., 2003, Nr.</text:span><text:span text:style-name="T259"><text:s/>109-4879 (2003-11-21), i. k. 1031100NUTA00001422</text:span></text:p>
      <text:p text:style-name="P260"><text:span text:style-name="T261">Dėl Lietuvos Respublikos Vyriausybės 2002 m. birželio 25 d. nutarimo Nr. 977 "Dėl tarnybinių nuobaudų skyrimo valstybės tarnautojams tvarkos"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8047B01520B8" office:target-frame-name="_top" xlink:show="replace"><text:span text:style-name="T269">679</text:span></text:a><text:span text:style-name="T270">, 2004-06-02, Žin., 2004, Nr. 89-3279 (2004-06-05), i. k. 1041100NUTA00000679</text:span></text:p>
      <text:p text:style-name="P271"><text:span text:style-name="T272">Dėl Lietuvos Respublikos Vyriausybės 2002 m. birželio 25 d. nutarimo Nr. 977 "Dėl Tarnybinių nuo</text:span><text:span text:style-name="T273">baudų skyrimo valstybės tarnautojams tvarkos"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F5F6A654E4B9" office:target-frame-name="_top" xlink:show="replace"><text:span text:style-name="T281">1650</text:span></text:a><text:span text:style-name="T282">, 2004-12-24, Žin., 2004, Nr. 186-6924 (2004-12-29), i. k.<text:s/></text:span><text:span text:style-name="T283">1041100NUTA00001650</text:span></text:p>
      <text:p text:style-name="P284"><text:span text:style-name="T285">Dėl Lietuvos Respublikos Vyriausybės 2002 m. birželio 25 d. nutarimo Nr. 977 "Dėl Tarnybinių nuobaudų skyrimo valstybės tarnautojams tvarkos"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423F8774B1A6" office:target-frame-name="_top" xlink:show="replace"><text:span text:style-name="T293">596</text:span></text:a><text:span text:style-name="T294">, 2006-06-19, Žin., 2006, Nr. 70-2570 (2006-06-22), i. k. 1061100NUTA00000596</text:span></text:p>
      <text:p text:style-name="P295"><text:span text:style-name="T296">Dėl Lietuvos Respublikos Vyriausybės 2002 m. birželio 25 d. nutarimo Nr. 977 "Dėl Tarnybinių nuobaudų skyrimo valstybės tarnau</text:span><text:span text:style-name="T297">tojams taisyklių" pakeitimo</text:span></text:p>
      <text:p text:style-name="P298"/>
      <text:p text:style-name="P299"><text:span text:style-name="T300">5.</text:span></text:p>
      <text:p text:style-name="P301"><text:span text:style-name="T302">Lietuvos Respublikos Vyriausybė, Nutarimas</text:span></text:p>
      <text:p text:style-name="P303"><text:span text:style-name="T304">Nr.<text:s/></text:span><text:a xlink:href="https://www.e-tar.lt/portal/legalAct.html?documentId=TAR.B92429A5BEC2" office:target-frame-name="_top" xlink:show="replace"><text:span text:style-name="T305">1015</text:span></text:a><text:span text:style-name="T306">, 2009-09-09, Žin., 2009, Nr. 109-4603 (2009-09-11), i. k. 1091100NUTA00001015</text:span></text:p>
      <text:p text:style-name="P307"><text:span text:style-name="T308">Dėl Lietuvos</text:span><text:span text:style-name="T309"><text:s/>Respublikos Vyriausybės 2002 m. birželio 25 d. nutarimo Nr. 977 "Dėl Tarnybinių nuobaudų skyrimo valstybės tarnautojams taisyklių" pakeitimo</text:span></text:p>
      <text:p text:style-name="P310"/>
      <text:p text:style-name="P311"><text:span text:style-name="T312">6.</text:span></text:p>
      <text:p text:style-name="P313"><text:span text:style-name="T314">Lietuvos Respublikos Vyriausybė, Nutarimas</text:span></text:p>
      <text:p text:style-name="P315"><text:span text:style-name="T316">Nr.<text:s/></text:span><text:a xlink:href="https://www.e-tar.lt/portal/legalAct.html?documentId=TAR.B1EC10AD58AB" office:target-frame-name="_top" xlink:show="replace"><text:span text:style-name="T317">1029</text:span></text:a><text:span text:style-name="T318">, 2010-07-14, Žin., 2010, Nr. 87-4586 (2010-07-22), i. k. 1101100NUTA00001029</text:span></text:p>
      <text:p text:style-name="P319"><text:span text:style-name="T320">Dėl Lietuvos Respublikos Vyriausybės 2002 m. birželio 25 d. nutarimo Nr. 977 "Dėl Tarnybinių nuobaudų skyrimo valstybės tarnautojams taisyklių"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7</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style:master-page style:name="MP2" style:page-layout-name="PL2">
      <style:header>
        <text:p text:style-name="P177"><text:page-number text:fixed="false">7</text:page-number></text:p>
        <text:p text:style-name="Header"/>
      </style:header>
      <style:footer>
        <text:p text:style-name="Footer"/>
      </style:footer>
    </style:master-page>
    <style:master-page style:next-style-name="MP2" style:name="MPF2" style:page-layout-name="PL2">
      <style:header>
        <text:p text:style-name="P1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0:00Z</meta:creation-date>
    <dc:date>2019-01-03T15:20:00Z</dc:date>
    <meta:template xlink:href="Normal.dotm" xlink:type="simple"/>
    <meta:editing-cycles>2</meta:editing-cycles>
    <meta:editing-duration>PT0S</meta:editing-duration>
    <meta:document-statistic meta:page-count="8" meta:paragraph-count="147" meta:word-count="2738" meta:character-count="22937" meta:row-count="462" meta:non-whitespace-character-count="20346"/>
  </office:meta>
</office:document-meta>
</file>