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style:text-properties fo:font-weight="bold" style:font-weight-asian="bold" style:font-size-complex="11pt" style:language-asian="lt" style:country-asian="LT"/>
    </style:style>
    <style:style style:name="P25" style:parent-style-name="Normal" style:family="paragraph">
      <style:paragraph-properties fo:text-align="center"/>
      <style:text-properties fo:font-weight="bold" style:font-weight-asian="bold"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1pt" style:language-asian="lt" style:country-asian="LT"/>
    </style:style>
    <style:style style:name="P29" style:parent-style-name="Normal" style:family="paragraph">
      <style:paragraph-properties fo:text-align="justify"/>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style:style style:name="P50" style:parent-style-name="Normal" style:master-page-name="MPF1" style:family="paragraph">
      <style:paragraph-properties fo:break-before="page" fo:text-indent="3.5687in">
        <style:tab-stops>
          <style:tab-stop style:type="center" style:position="2.884in"/>
          <style:tab-stop style:type="right" style:position="5.768in"/>
        </style:tab-stops>
      </style:paragraph-properties>
      <style:text-properties style:font-size-complex="11pt" style:language-asian="lt" style:country-asian="LT"/>
    </style:style>
    <style:style style:name="P58" style:parent-style-name="Normal" style:family="paragraph">
      <style:paragraph-properties fo:text-indent="3.5437in"/>
      <style:text-properties style:font-size-complex="11pt" style:language-asian="lt" style:country-asian="LT"/>
    </style:style>
    <style:style style:name="P59" style:parent-style-name="Normal" style:family="paragraph">
      <style:paragraph-properties fo:text-indent="3.5437in"/>
      <style:text-properties style:font-size-complex="11pt" style:language-asian="lt" style:country-asian="LT"/>
    </style:style>
    <style:style style:name="P60" style:parent-style-name="Normal" style:family="paragraph">
      <style:paragraph-properties fo:text-indent="3.5437in"/>
      <style:text-properties style:font-size-complex="11pt" style:language-asian="lt" style:country-asian="LT"/>
    </style:style>
    <style:style style:name="P61" style:parent-style-name="Normal" style:family="paragraph">
      <style:paragraph-properties fo:text-align="justify" fo:text-indent="3.5437in"/>
      <style:text-properties style:font-size-complex="11pt" style:language-asian="lt" style:country-asian="LT"/>
    </style:style>
    <style:style style:name="P62" style:parent-style-name="Normal" style:family="paragraph">
      <style:paragraph-properties fo:text-align="justify" fo:text-indent="3.5437in"/>
      <style:text-properties style:font-size-complex="11pt" style:language-asian="lt" style:country-asian="LT"/>
    </style:style>
    <style:style style:name="P63" style:parent-style-name="Normal" style:family="paragraph">
      <style:paragraph-properties fo:text-align="justify"/>
      <style:text-properties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language-asian="lt" style:country-asian="LT"/>
    </style:style>
    <style:style style:name="T66" style:parent-style-name="DefaultParagraphFont" style:family="text">
      <style:text-properties fo:font-weight="bold" style:font-weight-asian="bold" style:font-size-complex="11pt" style:language-asian="lt" style:country-asian="LT"/>
    </style:style>
    <style:style style:name="P67" style:parent-style-name="Normal" style:family="paragraph">
      <style:paragraph-properties fo:text-align="center" fo:text-indent="0.4923in"/>
      <style:text-properties fo:font-weight="bold" style:font-weight-asian="bold" style:font-size-complex="11pt" style:language-asian="lt" style:country-asian="LT"/>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style:font-size-complex="11pt" style:language-asian="lt" style:country-asian="LT"/>
    </style:style>
    <style:style style:name="T70" style:parent-style-name="DefaultParagraphFont" style:family="text">
      <style:text-properties fo:font-weight="bold" style:font-weight-asian="bold" style:font-size-complex="11pt" style:language-asian="lt" style:country-asian="LT"/>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style:font-size-complex="11pt" style:language-asian="lt" style:country-asian="LT"/>
    </style:style>
    <style:style style:name="P73" style:parent-style-name="Normal" style:family="paragraph">
      <style:paragraph-properties fo:text-align="justify" fo:text-indent="0.4923in"/>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style:font-size-complex="11pt" style:language-asian="lt" style:country-asian="LT"/>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1pt" style:language-asian="lt" style:country-asian="LT"/>
    </style:style>
    <style:style style:name="P89" style:parent-style-name="Normal" style:family="paragraph">
      <style:paragraph-properties fo:text-align="center" fo:text-indent="0.4923in"/>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00" fo:letter-spacing="0.0013in"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text-properties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FF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fo:font-weight="bold" style:font-weight-asian="bold"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ext-properties fo:color="#000000" style:font-size-complex="12pt" style:language-asian="lt" style:country-asian="LT"/>
    </style:style>
    <style:style style:name="P210" style:parent-style-name="Normal" style:family="paragraph">
      <style:paragraph-properties fo:text-align="justify" fo:text-indent="0.4923in"/>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size-complex="11pt" style:language-asian="lt" style:country-asian="LT"/>
    </style:style>
    <style:style style:name="T309" style:parent-style-name="DefaultParagraphFont" style:family="text">
      <style:text-properties fo:font-weight="bold" style:font-weight-asian="bold" style:font-size-complex="11pt" style:language-asian="lt" style:country-asian="LT"/>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font-size-complex="11pt" style:language-asian="lt" style:country-asian="LT"/>
    </style:style>
    <style:style style:name="P312" style:parent-style-name="Normal" style:family="paragraph">
      <style:paragraph-properties fo:text-align="center" fo:text-indent="0.4923in"/>
      <style:text-properties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font-weight="bold" style:font-weight-asian="bold"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fo:text-indent="0.4923in"/>
    </style:style>
    <style:style style:name="T440" style:parent-style-name="DefaultParagraphFont" style:family="text">
      <style:text-properties fo:font-weight="bold" style:font-weight-asian="bold" style:font-size-complex="11pt" style:language-asian="lt" style:country-asian="LT"/>
    </style:style>
    <style:style style:name="T441" style:parent-style-name="DefaultParagraphFont" style:family="text">
      <style:text-properties fo:font-weight="bold" style:font-weight-asian="bold" style:font-size-complex="11pt" style:language-asian="lt" style:country-asian="LT"/>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font-size-complex="11pt" style:language-asian="lt" style:country-asian="LT"/>
    </style:style>
    <style:style style:name="P444" style:parent-style-name="Normal" style:family="paragraph">
      <style:paragraph-properties fo:text-align="center" fo:text-indent="0.4923in"/>
      <style:text-properties fo:font-weight="bold" style:font-weight-asian="bold"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font-weight="bold" style:font-weight-asian="bold"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tab-stops>
          <style:tab-stop style:type="left" style:position="4.3312in"/>
        </style:tab-stops>
      </style:paragraph-properties>
    </style:style>
    <style:style style:name="P477" style:parent-style-name="Normal" style:master-page-name="MPF2" style:family="paragraph">
      <style:paragraph-properties fo:break-before="page" fo:margin-left="4.0361in">
        <style:tab-stops/>
      </style:paragraph-properties>
      <style:text-properties style:font-size-complex="11pt"/>
    </style:style>
    <style:style style:name="P485" style:parent-style-name="Normal" style:family="paragraph">
      <style:paragraph-properties fo:margin-left="4.0361in">
        <style:tab-stops/>
      </style:paragraph-properties>
      <style:text-properties style:font-size-complex="11pt"/>
    </style:style>
    <style:style style:name="P486" style:parent-style-name="Normal" style:family="paragraph">
      <style:paragraph-properties fo:margin-left="4.0361in">
        <style:tab-stops/>
      </style:paragraph-properties>
    </style:style>
    <style:style style:name="T487" style:parent-style-name="DefaultParagraphFont" style:family="text">
      <style:text-properties style:font-size-complex="11pt"/>
    </style:style>
    <style:style style:name="P488" style:parent-style-name="Normal" style:family="paragraph">
      <style:paragraph-properties fo:margin-left="3.15in">
        <style:tab-stops/>
      </style:paragraph-properties>
      <style:text-properties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1pt"/>
    </style:style>
    <style:style style:name="P491" style:parent-style-name="Normal" style:family="paragraph">
      <style:paragraph-properties fo:text-align="center"/>
      <style:text-properties style:font-size-complex="11pt"/>
    </style:style>
    <style:style style:name="P492" style:parent-style-name="Normal" style:family="paragraph">
      <style:paragraph-properties fo:text-align="center"/>
      <style:text-properties fo:font-size="10pt" style:font-size-asian="10pt" style:font-size-complex="11pt"/>
    </style:style>
    <style:style style:name="P493" style:parent-style-name="Normal" style:family="paragraph">
      <style:paragraph-properties fo:text-align="center"/>
      <style:text-properties style:font-size-complex="11pt"/>
    </style:style>
    <style:style style:name="P494" style:parent-style-name="Normal" style:family="paragraph">
      <style:text-properties fo:font-size="10pt" style:font-size-asian="10pt" style:font-size-complex="11pt"/>
    </style:style>
    <style:style style:name="P495" style:parent-style-name="Normal" style:family="paragraph">
      <style:text-properties fo:font-size="10pt" style:font-size-asian="10pt" style:font-size-complex="11pt"/>
    </style:style>
    <style:style style:name="P496" style:parent-style-name="Normal" style:family="paragraph">
      <style:paragraph-properties fo:keep-with-next="always" fo:text-align="center"/>
      <style:text-properties fo:text-transform="uppercase" style:font-size-complex="11pt"/>
    </style:style>
    <style:style style:name="P497" style:parent-style-name="Normal" style:family="paragraph">
      <style:paragraph-properties fo:keep-with-next="always" fo:text-align="center"/>
      <style:text-properties fo:font-weight="bold" style:font-weight-asian="bold" style:font-size-complex="11pt"/>
    </style:style>
    <style:style style:name="P498" style:parent-style-name="Normal" style:family="paragraph">
      <style:paragraph-properties fo:keep-with-next="always" fo:text-align="center"/>
      <style:text-properties fo:font-weight="bold" style:font-weight-asian="bold" style:font-size-complex="11pt"/>
    </style:style>
    <style:style style:name="P499" style:parent-style-name="Normal" style:family="paragraph">
      <style:paragraph-properties fo:text-align="center"/>
      <style:text-properties style:font-size-complex="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1pt"/>
    </style:style>
    <style:style style:name="T502" style:parent-style-name="DefaultParagraphFont" style:family="text">
      <style:text-properties style:font-size-complex="11pt"/>
    </style:style>
    <style:style style:name="T503" style:parent-style-name="DefaultParagraphFont" style:family="text">
      <style:text-properties fo:font-weight="bold" style:font-weight-asian="bold" style:font-size-complex="11pt"/>
    </style:style>
    <style:style style:name="P504" style:parent-style-name="Normal" style:family="paragraph">
      <style:paragraph-properties fo:margin-left="2in" fo:text-indent="0.684in">
        <style:tab-stops/>
      </style:paragraph-properties>
      <style:text-properties fo:font-size="10pt" style:font-size-asian="10pt" style:font-size-complex="11pt"/>
    </style:style>
    <style:style style:name="P505" style:parent-style-name="Normal" style:family="paragraph">
      <style:paragraph-properties fo:text-align="center" fo:text-indent="0.043in"/>
      <style:text-properties style:font-size-complex="11pt"/>
    </style:style>
    <style:style style:name="P506" style:parent-style-name="Normal" style:family="paragraph">
      <style:paragraph-properties fo:margin-left="2in" fo:text-indent="0.7208in">
        <style:tab-stops/>
      </style:paragraph-properties>
      <style:text-properties fo:font-size="10pt" style:font-size-asian="10pt" style:font-size-complex="11pt"/>
    </style:style>
    <style:style style:name="P507" style:parent-style-name="Normal" style:family="paragraph">
      <style:paragraph-properties fo:text-align="justify" fo:text-indent="0.4923in"/>
      <style:text-properties style:font-size-complex="11pt"/>
    </style:style>
    <style:style style:name="P508" style:parent-style-name="Normal" style:family="paragraph">
      <style:paragraph-properties fo:text-align="center"/>
      <style:text-properties fo:font-size="10pt" style:font-size-asian="10pt" style:font-size-complex="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1pt"/>
    </style:style>
    <style:style style:name="T511" style:parent-style-name="DefaultParagraphFont" style:family="text">
      <style:text-properties fo:font-weight="bold" style:font-weight-asian="bold" fo:text-transform="uppercase" style:font-size-complex="11pt"/>
    </style:style>
    <style:style style:name="T512" style:parent-style-name="DefaultParagraphFont" style:family="text">
      <style:text-properties fo:font-weight="bold" style:font-weight-asian="bold" style:font-size-complex="11pt"/>
    </style:style>
    <style:style style:name="T513" style:parent-style-name="DefaultParagraphFont" style:family="text">
      <style:text-properties fo:font-weight="bold" style:font-weight-asian="bold" fo:text-transform="uppercase"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style>
    <style:style style:name="T516" style:parent-style-name="DefaultParagraphFont" style:family="text">
      <style:text-properties fo:font-weight="bold" style:font-weight-asian="bold"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fo:font-size="10pt" style:font-size-asian="10pt" style:font-size-complex="11pt"/>
    </style:style>
    <style:style style:name="P520" style:parent-style-name="Normal" style:family="paragraph">
      <style:paragraph-properties fo:text-align="justify" fo:text-indent="0.4923in"/>
      <style:text-properties style:font-size-complex="11pt"/>
    </style:style>
    <style:style style:name="P521" style:parent-style-name="Normal" style:family="paragraph">
      <style:paragraph-properties fo:text-align="justify" fo:text-indent="0.4923in"/>
      <style:text-properties style:font-size-complex="11pt"/>
    </style:style>
    <style:style style:name="P522" style:parent-style-name="Normal" style:family="paragraph">
      <style:paragraph-properties fo:text-align="justify"/>
      <style:text-properties style:font-size-complex="11pt"/>
    </style:style>
    <style:style style:name="P523" style:parent-style-name="Normal" style:family="paragraph">
      <style:paragraph-properties fo:text-align="justify"/>
      <style:text-properties style:font-size-complex="11pt"/>
    </style:style>
    <style:style style:name="P524" style:parent-style-name="Normal" style:family="paragraph">
      <style:paragraph-properties fo:text-align="justify"/>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P526" style:parent-style-name="Normal" style:family="paragraph">
      <style:paragraph-properties fo:text-align="justify"/>
      <style:text-properties fo:font-size="10pt" style:font-size-asian="10pt" style:font-size-complex="11pt"/>
    </style:style>
    <style:style style:name="P527" style:parent-style-name="Normal" style:family="paragraph">
      <style:paragraph-properties fo:text-align="justify"/>
      <style:text-properties style:font-size-complex="11pt"/>
    </style:style>
    <style:style style:name="P528" style:parent-style-name="Normal" style:family="paragraph">
      <style:paragraph-properties fo:text-align="justify"/>
      <style:text-properties style:font-size-complex="11pt"/>
    </style:style>
    <style:style style:name="P529" style:parent-style-name="Normal" style:family="paragraph">
      <style:paragraph-properties fo:text-align="justify"/>
      <style:text-properties style:font-size-complex="11pt"/>
    </style:style>
    <style:style style:name="P530" style:parent-style-name="Normal" style:family="paragraph">
      <style:paragraph-properties fo:text-align="justify"/>
      <style:text-properties fo:font-size="10pt" style:font-size-asian="10pt" style:font-size-complex="11pt"/>
    </style:style>
    <style:style style:name="P531" style:parent-style-name="Normal" style:family="paragraph">
      <style:paragraph-properties fo:text-align="justify"/>
      <style:text-properties style:font-size-complex="11pt"/>
    </style:style>
    <style:style style:name="P532" style:parent-style-name="Normal" style:family="paragraph">
      <style:paragraph-properties fo:text-align="justify"/>
      <style:text-properties style:font-size-complex="11pt"/>
    </style:style>
    <style:style style:name="P533" style:parent-style-name="Normal" style:family="paragraph">
      <style:paragraph-properties fo:text-align="justify"/>
      <style:text-properties fo:font-size="10pt" style:font-size-asian="10pt" style:font-size-complex="11pt"/>
    </style:style>
    <style:style style:name="P534" style:parent-style-name="Normal" style:family="paragraph">
      <style:paragraph-properties fo:text-align="justify"/>
      <style:text-properties fo:font-size="10pt" style:font-size-asian="10pt" style:font-size-complex="11pt"/>
    </style:style>
    <style:style style:name="P535" style:parent-style-name="Normal" style:family="paragraph">
      <style:paragraph-properties fo:text-align="justify"/>
      <style:text-properties style:font-size-complex="11pt"/>
    </style:style>
    <style:style style:name="P536" style:parent-style-name="Normal" style:family="paragraph">
      <style:paragraph-properties fo:text-align="justify"/>
      <style:text-properties fo:font-size="10pt" style:font-size-asian="10pt" style:font-size-complex="11pt"/>
    </style:style>
    <style:style style:name="P537" style:parent-style-name="Normal" style:family="paragraph">
      <style:paragraph-properties fo:text-align="justify"/>
      <style:text-properties style:font-size-complex="11pt"/>
    </style:style>
    <style:style style:name="P538" style:parent-style-name="Normal" style:family="paragraph">
      <style:paragraph-properties fo:text-align="justify"/>
      <style:text-properties style:font-size-complex="11pt"/>
    </style:style>
    <style:style style:name="P539" style:parent-style-name="Normal" style:family="paragraph">
      <style:paragraph-properties fo:text-align="justify"/>
      <style:text-properties fo:font-size="10pt" style:font-size-asian="10pt" style:font-size-complex="11pt"/>
    </style:style>
    <style:style style:name="P540" style:parent-style-name="Normal" style:family="paragraph">
      <style:paragraph-properties fo:text-align="justify"/>
      <style:text-properties style:font-size-complex="11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font-size-complex="11pt"/>
    </style:style>
    <style:style style:name="P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44" style:parent-style-name="Normal" style:family="paragraph">
      <style:paragraph-properties fo:margin-left="4.0361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Suvestinė redakcija nuo 2024-01-13</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Nauja redakcija nuo 2019-01-01:</text:p>
      <text:p text:style-name="Normal"><text:span text:style-name="T17">Nr.<text:s/></text:span><text:a xlink:href="https://www.e-tar.lt/portal/legalAct.html?documentId=a184e0600cd811e9a5eaf2cd290f1944" office:target-frame-name="_top" xlink:show="replace"><text:span text:style-name="T18">1390</text:span></text:a><text:span text:style-name="T19">, 2018-12-27, paskelbta TAR 2018-12-31, i. k. 2018-22026</text:span></text:p>
      <text:p text:style-name="P20"/>
      <text:p text:style-name="P21">LIETUVOS RESPUBLIKOS VYRIAUSYBĖ</text:p>
      <text:p text:style-name="P22"/>
      <text:p text:style-name="P23">NUTARIMAS</text:p>
      <text:p text:style-name="P24">DĖL TARNYBINIŲ NUOBAUDŲ SKYRIMO VALSTYBĖS TARNAUTOJAMS<text:s/>TVARKOS APRAŠO PATVIRTINIMO</text:p>
      <text:p text:style-name="P25"/>
      <text:p text:style-name="P26"><text:span text:style-name="T27">2002 m. birželio 25 d. Nr. 977</text:span></text:p>
      <text:p text:style-name="P28">Vilnius</text:p>
      <text:p text:style-name="P29"/>
      <text:p text:style-name="P30"><text:span text:style-name="T31">Vadovaudamasi Lietuvos Respublikos valstybės tarnybos įstatymo 25 straipsnio 9 dalimi ir Lietuvos Respublikos diplomatinės tarnybos įstatymo 72 straipsnio 2 ir 7 dalimis, Lietuvos Respubl</text:span><text:span text:style-name="T32">ikos Vyriausybė nutaria:</text:span><text:s/></text:p>
      <text:p text:style-name="P33">Preambulės pakeitimai:</text:p>
      <text:p text:style-name="P34"><text:span text:style-name="T35">Nr.<text:s/></text:span><text:a xlink:href="https://www.e-tar.lt/portal/legalAct.html?documentId=10955ec0b16211eea5a28c81c82193a8" office:target-frame-name="_top" xlink:show="replace"><text:span text:style-name="T36">48</text:span></text:a><text:span text:style-name="T37">, 2024-01-10, paskelbta TAR 2024-01-12, i. k. 2024-00482</text:span></text:p>
      <text:p text:style-name="Normal"/>
      <text:p text:style-name="P38"><text:span text:style-name="T39">Patvirtinti Tarnybinių nuobaudų skyrimo<text:s/></text:span><text:span text:style-name="T40">valstybės tarnautojams tvarkos aprašą (pridedama).</text:span><text:s/></text:p>
      <text:p text:style-name="P41"/>
      <text:p text:style-name="P42"/>
      <text:p text:style-name="P43"/>
      <text:soft-page-break/>
      <text:p text:style-name="P44">MINISTRAS PIRMININKAS<text:tab/>ALGIRDAS BRAZAUSKAS</text:p>
      <text:p text:style-name="P45"/>
      <text:p text:style-name="P46"/>
      <text:p text:style-name="P47"/>
      <text:p text:style-name="P48">VIDAUS REIKALŲ MINISTRAS<text:tab/>JUOZAS BERNATONIS</text:p>
      <text:p text:style-name="P49"/>
      <text:p text:style-name="Normal"/>
      <text:soft-page-break/>
      <text:p text:style-name="P50">PATVIRTINTA</text:p>
      <text:p text:style-name="P58">Lietuvos Respublikos Vyriausybės<text:s/></text:p>
      <text:p text:style-name="P59">2002 m. birželio 25 d. nutarimu Nr. 977</text:p>
      <text:p text:style-name="P60">(Lietuvos Respublikos Vyriausybės<text:s/></text:p>
      <text:p text:style-name="P61">2018 m. gruodžio 27 nutarimo Nr. 1390</text:p>
      <text:p text:style-name="P62">redakcija)</text:p>
      <text:p text:style-name="P63"/>
      <text:p text:style-name="P64"><text:span text:style-name="T65">TARNYBINIŲ NUOBAUDŲ SKYRIMO VALSTYBĖS TARNAUTOJAMS 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Tarnybinių nuobaudų skyrimo valstybės tarnautojams tvarkos aprašas (toliau – Aprašas) reglamentuoja tarnybinių nusižengimų tyrimo atlikimo ir<text:span text:style-name="T77"><text:s/></text:span>tarnybinių nuobaudų skyrimo valstybės tarnautojams ir statutiniams valstybės tarnautojams, kurių tarnybos santykius ir statusą reglamentuoja atitinkamai Lietuvos Respublikos valstybės tarnybos įstatymas ir Lietuvos Respublikos diplomatinės tarnybos įstatymas (toliau kartu – valstybės tarnautojai), tvarką.<text:span text:style-name="T78"><text:s text:c="2"/></text:span></text:p>
      <text:p text:style-name="P79"><text:span text:style-name="T80">2</text:span><text:span text:style-name="T81">. Ap</text:span><text:span text:style-name="T82">raše vartojamos sąvokos apibrėžtos Aprašo 1 punkte nurodytuose įstatymuose.</text:span></text:p>
      <text:p text:style-name="P83"/>
      <text:p text:style-name="P84"><text:span text:style-name="T85">II</text:span><text:span text:style-name="T86"><text:s/>SKYRIUS</text:span></text:p>
      <text:p text:style-name="P87"><text:span text:style-name="T88">TARNYBINIO NUSIŽENGIMO TYRIMO ATLIKIMO TVARKA</text:span></text:p>
      <text:p text:style-name="P89"/>
      <text:p text:style-name="P90"><text:span text:style-name="T91">3</text:span><text:span text:style-name="T92">.<text:s/></text:span><text:span text:style-name="T93">Tarnybinio nusižengimo tyrimą pradeda Valstybės tarnybos įstatymo 25 straipsnio 1 dalyje ir Diplomatinės<text:s/></text:span><text:span text:style-name="T94">tarnybos įstatymo 72 straipsnio 1 dalyje nurodyti asmenys</text:span><text:span text:style-name="T95">. Gavus oficialią informaciją apie galimą valstybės tarnautojo tarnybinį nusižengimą, tarnybinio nusižengimo tyrimas pradedamas per 5 darbo dienas nuo šios informacijos gavimo.</text:span></text:p>
      <text:p text:style-name="P96">Kai įsiteisėjusiame teismo sprendime konstatuota, kad valstybės ar savivaldybės institucija ar įstaiga (toliau – įstaiga) pažeidė įstatymus ar kitus teisės aktus, per 5 darbo dienas nuo šio sprendimo įsiteisėjimo pradedamas tarnybinio nusižengimo tyrimas, siekiant nustatyti valstybės tarnautoją (-us), dėl kurio (-ių) galimos kaltės padaryti įsiteisėjusiame teismo sprendime konstatuoti įstatymų ar kitų teisės aktų pažeidimai.</text:p>
      <text:p text:style-name="P97"><text:span text:style-name="T98">Kai tarnybinis nusižengimas nustatomas atliekant auditą, inventorizaciją arba kai Lietuvos Respublikos Se</text:span><text:span text:style-name="T99">imo kontrolierius atlieka tyrimą, taip pat kai atliekamas tarnybinis ar kitas kompetentingos institucijos patikrinimas, ikiteisminis tyrimas arba kai Vyriausioji tarnybinės etikos komisija perduoda atlikti tyrimą,</text:span><text:span text:style-name="T100"><text:s/></text:span><text:span text:style-name="T101">esant pagrįstos informacijos apie valstybė</text:span><text:span text:style-name="T102">s tarnautojo galimą Lietuvos Respublikos viešųjų ir privačių interesų derinimo įstatymo nuostatų nesilaikymą, tarnybinio nusižengimo tyrimas pradedamas per šio punkto antrojoje pastraipoje nustatytą terminą.</text:span></text:p>
      <text:p text:style-name="P103"><text:span text:style-name="T104">Valstybės tarnybos įstatymo 25</text:span><text:span text:style-name="T105"><text:s/></text:span><text:span text:style-name="T106">straipsnio 2 daly</text:span><text:span text:style-name="T107">je ir Diplomatinės tarnybos įstatymo 72 straipsnio 2 dalyje nustatytais atvejais pradėtas tarnybinis nusižengimas atliekamas ir tarnybinės nuobaudos skiriamos ar nustatomos laikantis visų Apraše nustatytų procedūrų.</text:span></text:p>
      <text:p text:style-name="P108"><text:span text:style-name="T109">Tarnybinė nuobauda neskiriama, jei<text:s/></text:span><text:span text:style-name="T110">nustatoma, kad nuo tarnybinio nusižengimo padarymo dienos praėjo 6 mėnesiai, o kai tarnybinis nusižengimas nustatomas atliekant auditą, inventorizaciją arba kai Seimo kontrolierius atlieka tyrimą, taip pat kai atliekamas tarnybinis ar kitas kompetentingos<text:s/></text:span><text:span text:style-name="T111">institucijos patikrinimas, ikiteisminis tyrimas arba kai yra pažeidžiamos Viešųjų</text:span><text:span text:style-name="T112"> </text:span><text:span text:style-name="T113">ir privačių interesų derinimo įstatymo nuostatos – praėjo 3 metai.</text:span><text:s/></text:p>
      <text:p text:style-name="P114">Punkto pakeitimai:</text:p>
      <text:p text:style-name="P115"><text:span text:style-name="T116">Nr.<text:s/></text:span><text:a xlink:href="https://www.e-tar.lt/portal/legalAct.html?documentId=e5c2fb90e85011ea9342c1d4e2ff6ff6" office:target-frame-name="_top" xlink:show="replace"><text:span text:style-name="T117">934</text:span></text:a><text:span text:style-name="T118">, 2020-08-26, paskelbta TAR 2020-08-27, i. k. 2020-17917</text:span></text:p>
      <text:p text:style-name="P119"><text:span text:style-name="T120">Nr.<text:s/></text:span><text:a xlink:href="https://www.e-tar.lt/portal/legalAct.html?documentId=10955ec0b16211eea5a28c81c82193a8" office:target-frame-name="_top" xlink:show="replace"><text:span text:style-name="T121">48</text:span></text:a><text:span text:style-name="T122">, 2024-01-10, paskelbta TAR 2024-01-12, i. k. 2024-00482</text:span></text:p>
      <text:p text:style-name="Normal"/>
      <text:p text:style-name="P123"><text:span text:style-name="T124">4</text:span><text:span text:style-name="T125">. Siekiant ištirti galimą tarnybinį nusižengimą, valstybės tarnautoją, galimai padariusį tarnybinį nusižengimą, į pareigas priimantis asmuo, išskyrus tuos atvejus, kai valstybės tarnautoją į pareigas priima Lietuvos Respublikos Seimas, Lietuvos Respublikos</text:span><text:span text:style-name="T126"><text:s/>Vyriausybė ar savivaldybės taryba, paveda įstaigos, kurioje valstybės tarnautojas eina pareigas, valstybės tarnautojui, atliekančiam įstaigos personalo administravimo funkcijas, arba administracijos padalinio, atliekančio įstaigos personalo administravimo</text:span><text:span text:style-name="T127"><text:s/>funkcijas, vadovui (toliau – už įstaigos personalo administravimą atsakingas asmuo) arba kitam įstaigos valstybės tarnautojui pradėti tirti tarnybinį nusižengimą.<text:s/></text:span></text:p>
      <text:p text:style-name="P128"><text:span text:style-name="T129">Jeigu įstaigoje nėra tiek valstybės tarnautojų, kad būtų galima skirti valstybės tarnautoją</text:span><text:span text:style-name="T130"><text:s/>tirti tarnybinį nusižengimą, valstybės tarnautoją, galimai padariusį tarnybinį nusižengimą, į pareigas priimantis asmuo, išskyrus tuos atvejus, kai valstybės tarnautoją į pareigas priima Seimas, Vyriausybė ar savivaldybės taryba, kreipiasi į įstaigos, kur</text:span><text:span text:style-name="T131">iai yra pavaldi ar atskaitinga įstaiga, kurioje valstybės tarnautojas, galimai padaręs tarnybinį nusižengimą, eina pareigas, vadovą, o jeigu įstaiga, kurioje valstybės tarnautojas eina pareigas, yra pavaldi ar atskaitinga Seimui, Vyriausybei ar savivaldybė</text:span><text:span text:style-name="T132">s tarybai, – atitinkamai į Seimo kanceliarijos, Vyriausybės kanceliarijos ar savivaldybės administracijos vadovą, su prašymu skirti valstybės tarnautoją (-us) tarnybiniam nusižengimui tirti.<text:s/></text:span></text:p>
      <text:p text:style-name="P133"><text:span text:style-name="T134">5</text:span><text:span text:style-name="T135">. Valstybės tarnautoją į pareigas priimantis asmuo, išskyru</text:span><text:span text:style-name="T136">s tuos atvejus, kai valstybės tarnautoją į pareigas priima Seimas, Vyriausybė ar savivaldybės taryba, tarnybiniam nusižengimui tirti gali sudaryti komisiją. Esant pagrindui manyti, kad valstybės tarnautojas padarė tarnybinį nusižengimą, už kurį gali būti p</text:span><text:span text:style-name="T137">askirta tarnybinė nuobauda – atleidimas iš valstybės tarnautojo pareigų, komisiją sudaryti būtina. Komisija sudaroma ne mažiau kaip iš 3 asmenų: valstybės tarnautojo, galimai padariusio tarnybinį nusižengimą, tiesioginio vadovo ar jo įgalioto asmens, už įs</text:span><text:span text:style-name="T138">taigos personalo administravimą atsakingo asmens, kitų įstaigos valstybės tarnautojų. Valstybės tarnautojo, galimai padariusio tarnybinį nusižengimą, prašymu komisijos nariu skiriamas</text:span><text:span text:style-name="T139"><text:s/>įstaigoje veikiančios profesinės sąjungos ar darbo tarybos atstovas.<text:s/></text:span><text:span text:style-name="T140">Sud</text:span><text:span text:style-name="T141">arydamas komisiją, valstybės tarnautoją į pareigas priimantis asmuo vieną iš komisijos narių skiria jos pirmininku. Jeigu įstaigoje nėra tiek valstybės tarnautojų, kad būtų galima sudaryti komisiją, į komisijos sudėtį gali būti įtraukiami įstaigos, kuriai<text:s/></text:span><text:span text:style-name="T142">yra pavaldi ar atskaitinga įstaiga, kurioje valstybės tarnautojas, galimai padaręs tarnybinį nusižengimą, eina pareigas, valstybės tarnautojai (suderinus su šios įstaigos vadovu), o jeigu įstaiga, kurioje valstybės tarnautojas, galimai padaręs tarnybinį nu</text:span><text:span text:style-name="T143">sižengimą, eina pareigas, yra pavaldi ar atskaitinga Seimui, Vyriausybei ar savivaldybės tarybai, – atitinkamai Seimo kanceliarijos, Vyriausybės kanceliarijos ar savivaldybės administracijos valstybės tarnautojai (suderinus su šių įstaigų vadovais).</text:span></text:p>
      <text:p text:style-name="P144">Jeigu<text:s/>tarnybinio nusižengimo tyrimas turi būti pradėtas valstybės tarnautojui, kurį į pareigas priima Seimas, Vyriausybė ar savivaldybės taryba, atitinkamai Seimo Pirmininkas, Ministras Pirmininkas ar savivaldybės taryba sudaro ne mažiau kaip 3 asmenų komisiją tarnybiniam nusižengimui tirti ir 1 iš komisijos narių skiria komisijos pirmininku. Šioje komisijoje gali būti skirtingų įstaigų valstybės tarnautojų.</text:p>
      <text:p text:style-name="P145">Punkto pakeitimai:</text:p>
      <text:p text:style-name="P146"><text:span text:style-name="T147">Nr.<text:s/></text:span><text:a xlink:href="https://www.e-tar.lt/portal/legalAct.html?documentId=10955ec0b16211eea5a28c81c82193a8" office:target-frame-name="_top" xlink:show="replace"><text:span text:style-name="T148">48</text:span></text:a><text:span text:style-name="T149">, 2024-01-10, paskelbta TAR 2024-01-12, i. k. 2024-00482</text:span></text:p>
      <text:p text:style-name="Normal"/>
      <text:p text:style-name="P150"><text:span text:style-name="T151">6</text:span><text:span text:style-name="T152">. Jeigu tarnybinio nusižengimo tyrimas turi būti pradėtas įstaigos vadovui (išskyrus Aprašo 5 punkto antrojoje pastraipoje nustatytus atvejus), įstaigos vadovą į pareigas priim</text:span><text:span text:style-name="T153">antis asmuo paveda už vadovaujamos įstaigos personalo administravimą atsakingam asmeniui arba kitam vadovaujamos įstaigos valstybės tarnautojui pradėti tirti tarnybinį nusižengimą arba sudaro ne mažiau kaip 3 asmenų komisiją tarnybiniam nusižengimui tirti<text:s/></text:span><text:span text:style-name="T154">ir 1 iš komisijos narių skiria komisijos pirmininku. Esant pagrindui manyti, kad įstaigos vadovas padarė tarnybinį nusižengimą, už kurį gali būti paskirta tarnybinė nuobauda – atleidimas iš valstybės tarnautojo pareigų, komisiją sudaryti būtina. <text:s/></text:span></text:p>
      <text:p text:style-name="P155"><text:span text:style-name="T156">7</text:span><text:span text:style-name="T157">. T</text:span><text:span text:style-name="T158">irti tarnybinį nusižengimą negali būti paskirti valstybės tarnautojai,<text:s/></text:span><text:span text:style-name="T159">kurie yra valstybės tarnautojo, galimai padariusio tarnybinį nusižengimą, tėvai (įtėviai), vaikai (įvaikiai), broliai (įbroliai), seserys (įseserės), seneliai, vaikaičiai, sutuoktinis,</text:span><text:span text:style-name="T160"><text:s/></text:span><text:span text:style-name="T161">sugyventinis, partneris (kai partnerystė įregistruota įstatymų nustatyta tvarka) (toliau – partneriai), taip pat valstybės tarnautojo, galimai padariusio tarnybinį nusižengimą, sutuoktinio, sugyventinio, partnerio tėvai (įtėviai), sugyventinio, partnerio v</text:span><text:span text:style-name="T162">aikai (įvaikiai), broliai (įbroliai), seserys (įseserės), seneliai, vaikaičiai ir jų sutuoktiniai, sugyventiniai, partneriai, taip pat<text:s/></text:span><text:span text:style-name="T163">valstybės tarnautojai</text:span><text:span text:style-name="T164">, kurie yra pavaldūs valstybės tarnautojui, galimai padariusiam tarnybinį nusižengimą, arba dėl kuri</text:span><text:span text:style-name="T165">ų nešališkumo kelia abejonių kitos aplinkybės.</text:span></text:p>
      <text:p text:style-name="P166"><text:span text:style-name="T167">7</text:span><text:span text:style-name="T168">1</text:span><text:span text:style-name="T169">. Valstybės tarnautojas, galimai padaręs tarnybinį nusižengimą, ar Valstybės tarnybos įstatymo 25 straipsnio 2 dalies 2 punkte nustatytu atveju asmuo, ėjęs valstybės tarnautojo pareigas (toliau – asmuo,<text:s/></text:span><text:span text:style-name="T170">ėjęs valstybės tarnautojo pareigas), turi Valstybės tarnybos įstatymo 24 straipsnyje nustatytas teises.</text:span></text:p>
      <text:p text:style-name="P171">Papildyta punktu:</text:p>
      <text:p text:style-name="P172"><text:span text:style-name="T173">Nr.<text:s/></text:span><text:a xlink:href="https://www.e-tar.lt/portal/legalAct.html?documentId=e5c2fb90e85011ea9342c1d4e2ff6ff6" office:target-frame-name="_top" xlink:show="replace"><text:span text:style-name="T174">934</text:span></text:a><text:span text:style-name="T175">, 2020-08-26, paskelbta TAR 2</text:span><text:span text:style-name="T176">020-08-27, i. k. 2020-17917</text:span></text:p>
      <text:p text:style-name="P177">Punkto pakeitimai:</text:p>
      <text:p text:style-name="P178"><text:span text:style-name="T179">Nr.<text:s/></text:span><text:a xlink:href="https://www.e-tar.lt/portal/legalAct.html?documentId=10955ec0b16211eea5a28c81c82193a8" office:target-frame-name="_top" xlink:show="replace"><text:span text:style-name="T180">48</text:span></text:a><text:span text:style-name="T181">, 2024-01-10, paskelbta TAR 2024-01-12, i. k. 2024-00482</text:span></text:p>
      <text:p text:style-name="Normal"/>
      <text:p text:style-name="P182"><text:span text:style-name="T183">8</text:span><text:span text:style-name="T184">. Už įstaigos personalo administravimą ats</text:span><text:span text:style-name="T185">akingas asmuo arba kitas tarnybinį nusižengimą tirti įgaliotas valstybės tarnautojas (Aprašo 5 ir 6 punktuose nustatytais atvejais – komisija) per 5 darbo dienas nuo pavedimo pradėti tirti tarnybinį nusižengimą gavimo (Aprašo 5 ir 6 punktuose nustatytais a</text:span><text:span text:style-name="T186">tvejais – nuo komisijos sudarymo) surašo Pranešimą apie tarnybinį nusižengimą (priedas) (toliau – pranešimas), kuriuo pasirašytinai informuoja valstybės tarnautoją, galimai padariusį tarnybinį nusižengimą, kad pradėtas tarnybinio nusižengimo tyrimas ir įte</text:span><text:span text:style-name="T187">ikia valstybės tarnautojui vieną pranešimo egzempliorių. Jeigu valstybės tarnautojas, galimai padaręs tarnybinį nusižengimą, pranešime nepasirašo, kad pranešimą gavo, už įstaigos personalo administravimą atsakingas asmuo arba kitas tarnybinį nusižengimą ti</text:span><text:span text:style-name="T188">rti įgaliotas valstybės tarnautojas (Aprašo 5 ir 6 punktuose nustatytais atvejais – komisijos pirmininkas) dėl šio fakto surašo aktą, kurį pasirašo jį surašęs asmuo ir 2 įstaigos valstybės tarnautojai ar darbuotojai, dirbantys pagal darbo sutartis (Aprašo<text:s/></text:span><text:span text:style-name="T189">5 punkto pirmojoje pastraipoje nustatytais atvejais – atitinkamai 2 Seimo kanceliarijos, Vyriausybės kanceliarijos ar savivaldybės administracijos valstybės tarnautojai ar darbuotojai, dirbantys pagal darbo sutartis; Aprašo 6 punkte nustatytais atvejais –<text:s/></text:span><text:span text:style-name="T190">2 tarnybinį nusižengimą tiriančios įstaigos valstybės tarnautojai ar darbuotojai, dirbantys pagal darbo sutartis).<text:s/></text:span></text:p>
      <text:p text:style-name="P191"><text:span text:style-name="T192">Valstybės tarnybos įstatymo 25 straipsnio 2 dalyje nustatytais atvejais valstybės tarnautojui, perkeltam į valstybės tarnautojo pareigas kit</text:span><text:span text:style-name="T193">oje įstaigoje, ir asmeniui, ėjusiam valstybės tarnautojo pareigas, taip pat Valstybės tarnybos įstatymo 29</text:span><text:span text:style-name="T194"><text:s/></text:span><text:span text:style-name="T195">straipsnio 2 dalyje ir Diplomatinės tarnybos įstatymo 77 straipsnio 2 dalyje nustatytais atvejais nušalintam valstybės tarnautojui pranešimas išsiunč</text:span><text:span text:style-name="T196">iamas registruotąja pašto siunta pagal žinomą jų paskutinę gyvenamąją vietą arba žinomu jų elektroniniu paštu.</text:span></text:p>
      <text:p text:style-name="P197">Punkto pakeitimai:</text:p>
      <text:p text:style-name="P198"><text:span text:style-name="T199">Nr.<text:s/></text:span><text:a xlink:href="https://www.e-tar.lt/portal/legalAct.html?documentId=10955ec0b16211eea5a28c81c82193a8" office:target-frame-name="_top" xlink:show="replace"><text:span text:style-name="T200">48</text:span></text:a><text:span text:style-name="T201">, 2024-01-10, paskelbt</text:span><text:span text:style-name="T202">a TAR 2024-01-12, i. k. 2024-00482</text:span></text:p>
      <text:p text:style-name="Normal"/>
      <text:p text:style-name="P203"><text:span text:style-name="T204">9</text:span><text:span text:style-name="T205">.<text:s/></text:span><text:span text:style-name="T206">Gavęs pranešimą, valstybės tarnautojas, galimai padaręs tarnybinį nusižengimą, asmuo, ėjęs valstybės tarnautojo pareigas, turi teisę už įstaigos personalo administravimą atsakingam asmeniui arba kitam tarnybinį nu</text:span><text:span text:style-name="T207">sižengimą tirti įgaliotam valstybės tarnautojui (Aprašo 5 ir 6 punktuose nustatytais atvejais – komisijai) per jų nustatytą terminą, kuris turi būti ne trumpesnis kaip 5 darbo dienos, pateikti paaiškinimą dėl tarnybinio nusižengimo. Valstybės tarnautojas,<text:s/></text:span><text:span text:style-name="T208">galimai padaręs tarnybinį nusižengimą, ar asmuo, ėjęs valstybės tarnautojo pareigas, paaiškinimus dėl tarnybinio nusižengimo turi teisę pateikti ir pasibaigus šiame punkte nustatytam terminui.</text:span></text:p>
      <text:p text:style-name="P209">Valstybės tarnautojui, galimai padariusiam tarnybinį nusižengimą, ar asmeniui, ėjusiam valstybės tarnautojo pareigas, pareiškus motyvuotą nušalinimą už įstaigos personalo administravimą atsakingam asmeniui arba kitam tarnybinį nusižengimą tirti įgaliotam valstybės tarnautojui (Aprašo 5 ir 6 punktuose nustatytais atvejais – komisijai ar jos nariui (-iams) dėl jų galimo šališkumo, valstybės tarnautoją į pareigas priimantis asmuo ar jo įgaliotas asmuo, o Aprašo 5 punkto antrojoje pastraipoje nustatytais atvejais atitinkamai Seimo Pirmininkas, Ministras Pirmininkas ar savivaldybės taryba nedelsdami, bet ne vėliau kaip per 5 darbo dienas nuo pagrįsto nušalinimo pareiškimo, priima sprendimą nušalinti už įstaigos personalo administravimą atsakingą asmenį arba kitą tarnybinį nusižengimą tirti įgaliotą valstybės tarnautoją (Aprašo 5 ir 6 punktuose nustatytais atvejais – komisiją ar jos narį (-ius) ir paskirti kitą už įstaigos personalo administravimą atsakingą asmenį arba kitą tarnybinį nusižengimą tirti įgaliotą valstybės tarnautoją (Aprašo 5 ir 6 punktuose nustatytais atvejais<text:s/>– sudaryti kitą komisiją tarnybiniam nusižengimui tirti ar nušalinti komisijos narį (-ius) arba, įvertinęs pareikšto nušalinimo aplinkybes kaip nepagrįstas, priima sprendimą už įstaigos personalo administravimą atsakingo asmens arba kito tarnybinį nusižengimą tirti įgalioto valstybės tarnautojo (Aprašo 5 ir 6 punktuose nustatytais atvejais – komisijos ar jos nario (-ių) nenušalinti ir apie šiuos sprendimus informuoja motyvuotą nušalinimą pareiškusius asmenis.</text:p>
      <text:p text:style-name="P210">Valstybės tarnautojas, galimai padaręs tarnybinį<text:s/>nusižengimą, ar asmuo, ėjęs valstybės tarnautojo pareigas, už įstaigos personalo administravimą atsakingo asmens arba kito tarnybinį nusižengimą tirti įgalioto valstybės tarnautojo (Aprašo 5 ir 6 punktuose nustatytais atvejais – komisijos ar jos nario (-ių) veikimą ar neveikimą turi teisę skųsti valstybės tarnautoją į pareigas priimančiam asmeniui ar jo įgaliotam asmeniui (Aprašo 5 punkto antrojoje pastraipoje nustatytais atvejais atitinkamai Seimo Pirmininkui, Ministrui Pirmininkui ar savivaldybės tarybai). Šie skundai išnagrinėjami ir apie nagrinėjimo rezultatus skundus pateikę asmenys informuojami ne vėliau kaip per 3 darbo dienas nuo jų gavimo.</text:p>
      <text:p text:style-name="P211"><text:span text:style-name="T212">Už įstaigos personalo administravimą atsakingam asmeniui arba kitam tarnybinį nusižengimą tirti įgaliotam vals</text:span><text:span text:style-name="T213">tybės tarnautojui (Aprašo 5 ir 6 punktuose nustatytais atvejais – komisijai) nusprendus su valstybės tarnautojo galimai padarytu tarnybiniu nusižengimu susijusius faktinius duomenis patikrinti vietoje, jie valstybės tarnautojui, galimai padariusiam tarnybi</text:span><text:span text:style-name="T214">nį nusižengimą, ar asmeniui, ėjusiam valstybės tarnautojo pareigas, turi pranešti apie patikrinimo laiką, kad šie galėtų, jei pageidauja, dalyvauti tikrinant faktinius duomenis vietoje. Žodiniai paaiškinimai ir patikrinimo vietoje metu nustatyti faktiniai<text:s/></text:span><text:span text:style-name="T215">duomenys turi būti užfiksuoti patikrinimo akte ir šis aktas turi būti pasirašytas asmenų, kurie tikrino ir dalyvavo tikrinant faktinius duomenis vietoje. Rašytiniai paaiškinimai pridedami prie patikrinimo akto.</text:span><text:s/></text:p>
      <text:p text:style-name="P216">Punkto pakeitimai:</text:p>
      <text:p text:style-name="P217"><text:span text:style-name="T218">Nr.<text:s/></text:span><text:a xlink:href="https://www.e-tar.lt/portal/legalAct.html?documentId=e5c2fb90e85011ea9342c1d4e2ff6ff6" office:target-frame-name="_top" xlink:show="replace"><text:span text:style-name="T219">934</text:span></text:a><text:span text:style-name="T220">, 2020-08-26, paskelbta TAR 2020-08-27, i. k. 2020-17917</text:span></text:p>
      <text:p text:style-name="P221"><text:span text:style-name="T222">Nr.<text:s/></text:span><text:a xlink:href="https://www.e-tar.lt/portal/legalAct.html?documentId=10955ec0b16211eea5a28c81c82193a8" office:target-frame-name="_top" xlink:show="replace"><text:span text:style-name="T223">48</text:span></text:a><text:span text:style-name="T224">, 2024-01-10, paskelbta TAR 2024-01-12, i. k. 2024-00482</text:span></text:p>
      <text:p text:style-name="Normal"/>
      <text:p text:style-name="P225"><text:span text:style-name="T226">10</text:span><text:span text:style-name="T227">. Kai valstybės tarnautojas, galimai padaręs tarnybinį nusižengimą, arba asmuo, ėjęs valstybės tarnautojo pareigas, turi atstovą, advokato arba advokato padėjėjo įgaliojimai patvirtinami a</text:span><text:span text:style-name="T228">dvokato arba advokato padėjėjo su jų atstovaujamais asmenimis pasirašyta sutartimi ar sutarties išrašu. Kitų atstovų įgaliojimai patvirtinami Lietuvos Respublikos civilinio proceso kodekso nustatyta tvarka.</text:span><text:s/></text:p>
      <text:p text:style-name="P229">Punkto pakeitimai:</text:p>
      <text:p text:style-name="P230"><text:span text:style-name="T231">Nr.<text:s/></text:span><text:a xlink:href="https://www.e-tar.lt/portal/legalAct.html?documentId=e5c2fb90e85011ea9342c1d4e2ff6ff6" office:target-frame-name="_top" xlink:show="replace"><text:span text:style-name="T232">934</text:span></text:a><text:span text:style-name="T233">, 2020-08-26, paskelbta TAR 2020-08-27, i. k. 2020-17917</text:span></text:p>
      <text:p text:style-name="Normal"/>
      <text:p text:style-name="P234"><text:span text:style-name="T235">11</text:span><text:span text:style-name="T236">.<text:s/></text:span><text:span text:style-name="T237">Už įstaigos personalo administravimą atsakingas asmuo arba kitas tarnybinį nusižengimą tirti įgaliotas valstybės t</text:span><text:span text:style-name="T238">arnautojas (Aprašo 5 ir 6 punktuose nustatytais atvejais – komisija) tarnybinį nusižengimą gali tirti ne ilgiau kaip 20 darbo dienų nuo pavedimo pradėti tirti tarnybinį nusižengimą gavimo (Aprašo 5 ir 6 punktuose nustatytais atvejais – nuo komisijos sudary</text:span><text:span text:style-name="T239">mo). Kai dėl objektyvių priežasčių per šį terminą tarnybinis nusižengimas negali būti visapusiškai ir objektyviai ištirtas, šį terminą už įstaigos personalo administravimą atsakingo asmens arba kito tarnybinį nusižengimą tirti įgalioto valstybės tarnautojo</text:span><text:span text:style-name="T240"><text:s/>(Aprašo 5 ir 6 punktuose nustatytais atvejais – komisijos) motyvuotu prašymu gali pratęsti (ne ilgiau kaip 20 darbo dienų) valstybės tarnautoją į pareigas priimantis asmuo, o Aprašo 5 punkto antrojoje pastraipoje nustatytais atvejais, atitinkamai Seimo Pi</text:span><text:span text:style-name="T241">rmininkas, Ministras Pirmininkas arba savivaldybės taryba. Į tarnybinio nusižengimo tyrimo laiką neįskaitomas laikas, kuris neįskaitomas į</text:span><text:s/>t<text:span text:style-name="T242">arnybinės nuobaudos skyrimo terminą pagal Valstybės tarnybos įstatymo 25 straipsnio 1 dalį.</text:span><text:s/></text:p>
      <text:p text:style-name="P243">Punkto pakeitimai:</text:p>
      <text:p text:style-name="P244"><text:span text:style-name="T245">Nr.<text:s/></text:span><text:a xlink:href="https://www.e-tar.lt/portal/legalAct.html?documentId=10955ec0b16211eea5a28c81c82193a8" office:target-frame-name="_top" xlink:show="replace"><text:span text:style-name="T246">48</text:span></text:a><text:span text:style-name="T247">, 2024-01-10, paskelbta TAR 2024-01-12, i. k. 2024-00482</text:span></text:p>
      <text:p text:style-name="Normal"/>
      <text:p text:style-name="P248"><text:span text:style-name="T249">12</text:span><text:span text:style-name="T250">. Už įstaigos personalo administravimą atsakingas asmuo arba kitas tarnybinį nusižengimą tir</text:span><text:span text:style-name="T251">ti įgaliotas valstybės tarnautojas (Aprašo 5 ir 6 punktuose nustatytais atvejais – komisija), siekdami gauti tarnybiniam nusižengimui tirti reikalingą informaciją, turi teisę apklausti su tarnybinio nusižengimo tyrimu susijusius įstaigos valstybės tarnauto</text:span><text:span text:style-name="T252">jus ir darbuotojus, dirbančius pagal darbo sutartis, taip pat suderinus su kitų įstaigų vadovais – šių įstaigų su tarnybinio nusižengimo tyrimu susijusius valstybės tarnautojus ir darbuotojus, dirbančius pagal darbo sutartis, patikrinti su tarnybiniu nusiž</text:span><text:span text:style-name="T253">engimu susijusius faktinius duomenis vietoje, kreiptis dėl dokumentų ir kitos informacijos, susijusių su tarnybinio nusižengimo tyrimu, pateikimo į įstaigas ir kitus asmenis, konsultuotis su reikiamais specialistais, ekspertais.</text:span></text:p>
      <text:p text:style-name="P254"><text:span text:style-name="T255">13</text:span><text:span text:style-name="T256">.<text:s/></text:span><text:span text:style-name="T257">Jeigu tarnybinio<text:s/></text:span><text:span text:style-name="T258">nusižengimo tyrimo metu paaiškėja, kad tas pats valstybės tarnautojas galimai padarė ir kitą veiką, kuri turi tarnybinio nusižengimo požymių, apie tai tarnybiniu pranešimu informuojami Valstybės tarnybos įstatymo 25</text:span><text:span text:style-name="T259"><text:s/></text:span><text:span text:style-name="T260">straipsnio 1 dalyje ir Diplomatinės tarn</text:span><text:span text:style-name="T261">ybos įstatymo 72 straipsnio 1 dalyje nurodyti asmenys, ir dėl to paties valstybės tarnautojo galimai padarytos kitos veikos, turinčios tarnybinio nusižengimo požymių, pradedamas naujas tarnybinio nusižengimo tyrimas, laikantis Apraše nustatytų reikalavimų,</text:span><text:span text:style-name="T262"><text:s/>kuris gali būti sujungiamas su jau atliekamu tarnybiniu nusižengimo tyrimu.</text:span></text:p>
      <text:p text:style-name="P263"><text:span text:style-name="T264">Jeigu tarnybinio nusižengimo tyrimo metu paaiškėja Valstybės tarnybos įstatymo 25 straipsnio 4 dalyje ir Diplomatinės tarnybos įstatymo 72 straipsnio 4 dalyje nustatytos aplinkybė</text:span><text:span text:style-name="T265">s, tarnybinio nusižengimo tyrimas sustabdomas ir atnaujinamas (tęsiamas) valstybės tarnautoją į pareigas priimančio asmens, o Aprašo 5 punkto antrojoje pastraipoje nustatytais atvejais, atitinkamai Seimo Pirmininko, Ministro Pirmininko ar savivaldybės tary</text:span><text:span text:style-name="T266">bos sprendimu, priimtu gavus už įstaigos personalo administravimą atsakingo asmens arba kito tarnybinį nusižengimą tiriančio įgalioto valstybės tarnautojo (Aprašo 5 ir 6 punktuose nustatytais atvejais – komisijos) teikimą sustabdyti ar atnaujinti (tęsti) t</text:span><text:span text:style-name="T267">arnybinio nusižengimo tyrimą.</text:span><text:s/></text:p>
      <text:p text:style-name="P268">Punkto pakeitimai:</text:p>
      <text:p text:style-name="P269"><text:span text:style-name="T270">Nr.<text:s/></text:span><text:a xlink:href="https://www.e-tar.lt/portal/legalAct.html?documentId=10955ec0b16211eea5a28c81c82193a8" office:target-frame-name="_top" xlink:show="replace"><text:span text:style-name="T271">48</text:span></text:a><text:span text:style-name="T272">, 2024-01-10, paskelbta TAR 2024-01-12, i. k. 2024-00482</text:span></text:p>
      <text:p text:style-name="Normal"/>
      <text:p text:style-name="P273"><text:span text:style-name="T274">14</text:span><text:span text:style-name="T275">. Ištyręs tarnybinį nusižengimą, už įs</text:span><text:span text:style-name="T276">taigos personalo administravimą atsakingas asmuo arba kitas tarnybinį nusižengimą tirti įgaliotas valstybės tarnautojas (Aprašo 5 ir 6 punktuose nustatytais atvejais – komisija) pateikia valstybės tarnautoją į pareigas priimančiam asmeniui motyvuotą išvadą</text:span><text:span text:style-name="T277"><text:s/>apie tyrimo rezultatus (toliau – motyvuota išvada) ir kitą tarnybinio nusižengimo tyrimo medžiagą ne vėliau kaip 21 darbo dieną po tarnybinio nusižengimo tyrimo pradžios arba ne vėliau kaip 41 darbo dieną po tarnybinio nusižengimo tyrimo pradžios, jeigu t</text:span><text:span text:style-name="T278">arnybinio nusižengimo tyrimo terminas buvo pratęstas pagal Aprašo 11 punktą.</text:span><text:s/></text:p>
      <text:p text:style-name="P279">Punkto pakeitimai:</text:p>
      <text:p text:style-name="P280"><text:span text:style-name="T281">Nr.<text:s/></text:span><text:a xlink:href="https://www.e-tar.lt/portal/legalAct.html?documentId=e5c2fb90e85011ea9342c1d4e2ff6ff6" office:target-frame-name="_top" xlink:show="replace"><text:span text:style-name="T282">934</text:span></text:a><text:span text:style-name="T283">, 2020-08-26, paskelbta TAR 2020-08-27, i. k. 2020-179</text:span><text:span text:style-name="T284">17</text:span></text:p>
      <text:p text:style-name="Normal"/>
      <text:p text:style-name="P285"><text:span text:style-name="T286">15</text:span><text:span text:style-name="T287">.<text:s/></text:span><text:span text:style-name="T288">Motyvuotoje išvadoje nurodomos atitinkamai Valstybės tarnybos įstatymo 23 straipsnio 2 dalyje ar Diplomatinės tarnybos įstatymo 71 straipsnio 2 dalyje nustatytos aplinkybės ir informacija, į kurias atsižvelgiama skiriant tarnybinę nuobaudą, bei</text:span><text:span text:style-name="T289"><text:s/>pateikiamas pasiūlymas dėl vieno iš Aprašo 17.1–17.3 papunkčiuose nurodytų sprendimų priėmimo. Jeigu motyvuotoje išvadoje nurodyta, kad valstybės tarnautojas padarė tarnybinį nusižengimą arba pripažįstama, kad asmuo, ėjęs valstybės tarnautojo pareigas, pa</text:span><text:span text:style-name="T290">darė tarnybinį nusižengimą, šioje išvadoje taip pat turi būti kvalifikuojamas tarnybinis nusižengimas (nurodomas atitinkamas pažeisto Valstybės tarnybos įstatymo, Diplomatinės tarnybos įstatymo ar kito teisės akto straipsnis, punktas ir (ar) jų kitos struk</text:span><text:span text:style-name="T291">tūrinės dalys) ir siūloma konkreti tarnybinė nuobauda valstybės tarnautojui arba tarnybinė nuobauda, kuri turėtų būti paskirta asmeniui, ėjusiam valstybės tarnautojo pareigas (šie pasiūlymai teikiami, jeigu nėra Aprašo 17.3 papunktyje nurodytų aplinkybių).</text:span><text:span text:style-name="T292"><text:s/>Motyvuotoje išvadoje pateiktas pasiūlymas dėl konkrečios tarnybinės nuobaudos skyrimo valstybės tarnautojui arba tarnybinės nuobaudos, kuri turėtų būti paskirta asmeniui, ėjusiam valstybės tarnautojo pareigas, valstybės tarnautoją į pareigas priimančiam a</text:span><text:span text:style-name="T293">smeniui neprivalomas.</text:span><text:s/></text:p>
      <text:p text:style-name="P294">Punkto pakeitimai:</text:p>
      <text:p text:style-name="P295"><text:span text:style-name="T296">Nr.<text:s/></text:span><text:a xlink:href="https://www.e-tar.lt/portal/legalAct.html?documentId=10955ec0b16211eea5a28c81c82193a8" office:target-frame-name="_top" xlink:show="replace"><text:span text:style-name="T297">48</text:span></text:a><text:span text:style-name="T298">, 2024-01-10, paskelbta TAR 2024-01-12, i. k. 2024-00482</text:span></text:p>
      <text:p text:style-name="Normal"/>
      <text:p text:style-name="P299"><text:span text:style-name="T300">16.</text:span><text:span text:style-name="T301"><text:s/>Neteko galios nuo 2020-08-28</text:span></text:p>
      <text:p text:style-name="P302">Punkto<text:s/>naikinimas:</text:p>
      <text:p text:style-name="P303"><text:span text:style-name="T304">Nr.<text:s/></text:span><text:a xlink:href="https://www.e-tar.lt/portal/legalAct.html?documentId=e5c2fb90e85011ea9342c1d4e2ff6ff6" office:target-frame-name="_top" xlink:show="replace"><text:span text:style-name="T305">934</text:span></text:a><text:span text:style-name="T306">, 2020-08-26, paskelbta TAR 2020-08-27, i. k. 2020-17917</text:span></text:p>
      <text:p text:style-name="Normal"/>
      <text:p text:style-name="P307"><text:span text:style-name="T308">III</text:span><text:span text:style-name="T309"><text:s/>SKYRIUS</text:span></text:p>
      <text:p text:style-name="P310"><text:span text:style-name="T311">TARNYBINĖS NUOBAUDOS SKYRIMO TVARKA</text:span></text:p>
      <text:p text:style-name="P312"/>
      <text:p text:style-name="P313"><text:span text:style-name="T314">17</text:span><text:span text:style-name="T315">. Gavęs motyvuotą iš</text:span><text:span text:style-name="T316">vadą ir kitą tarnybinio nusižengimo tyrimo medžiagą, valstybės tarnautoją į pareigas priimantis asmuo priima vieną iš šių sprendimų:</text:span></text:p>
      <text:p text:style-name="P317"><text:span text:style-name="T318">17.1</text:span><text:span text:style-name="T319">. pripažinti, kad valstybės tarnautojas padarė tarnybinį nusižengimą, ir skirti jam tarnybinę nuobaudą; pripažinti, k</text:span><text:span text:style-name="T320">ad valstybės tarnautojas padarė mažareikšmį tarnybinį nusižengimą, ir tarnybinės nuobaudos jam neskirti; pripažinti, kad valstybės tarnautojas, perkeltas į valstybės tarnautojo pareigas kitoje įstaigoje, padarė tarnybinį nusižengimą, ir siūlyti jam skirti<text:s/></text:span><text:span text:style-name="T321">tarnybinę nuobaudą; pripažinti, kad asmuo, ėjęs valstybės tarnautojo pareigas, padarė tarnybinį nusižengimą, ir nustatyti tarnybinę nuobaudą, kuri turėtų būti jam skirta (šiame papunktyje nurodyti sprendimai priimami, jeigu motyvuotoje išvadoje nurodyta, k</text:span><text:span text:style-name="T322">ad valstybės tarnautojas arba asmuo, ėjęs valstybės tarnautojo pareigas, padarė tarnybinį nusižengimą);</text:span><text:s/></text:p>
      <text:p text:style-name="P323">Papunkčio pakeitimai:</text:p>
      <text:p text:style-name="P324"><text:span text:style-name="T325">Nr.<text:s/></text:span><text:a xlink:href="https://www.e-tar.lt/portal/legalAct.html?documentId=e5c2fb90e85011ea9342c1d4e2ff6ff6" office:target-frame-name="_top" xlink:show="replace"><text:span text:style-name="T326">934</text:span></text:a><text:span text:style-name="T327">, 2020-08-26, paskelbta<text:s/></text:span><text:span text:style-name="T328">TAR 2020-08-27, i. k. 2020-17917</text:span></text:p>
      <text:p text:style-name="Normal"/>
      <text:p text:style-name="P329"><text:span text:style-name="T330">17.2</text:span><text:span text:style-name="T331">. pripažinti, kad valstybės tarnautojas ar asmuo, ėjęs valstybės tarnautojo pareigas, tarnybinio nusižengimo nepadarė (šiame papunktyje nurodyti sprendimai priimami, jeigu motyvuotoje išvadoje nurodyta, kad valstyb</text:span><text:span text:style-name="T332">ės tarnautojas ar asmuo, ėjęs valstybės tarnautojo pareigas, nepadarė tarnybinio nusižengimo);</text:span></text:p>
      <text:p text:style-name="P333"><text:span text:style-name="T334">17.3</text:span><text:span text:style-name="T335">. pripažinti, kad valstybės tarnautojas padarė tarnybinį nusižengimą, tačiau tarnybinės nuobaudos neskirti; pripažinti, kad valstybės tarnautojas,<text:s/></text:span><text:span text:style-name="T336">perkeltas į valstybės tarnautojo pareigas kitoje įstaigoje, padarė tarnybinį nusižengimą, tačiau nesiūlyti skirti tarnybinės nuobaudos; pripažinti, kad asmuo, ėjęs valstybės tarnautojo pareigas, padarė tarnybinį nusižengimą, tačiau tarnybinės nuobaudos nes</text:span><text:span text:style-name="T337">kirti (šiame papunktyje nurodyti sprendimai priimami, jeigu motyvuotoje išvadoje nurodyta, kad valstybės tarnautojui ar asmeniui, ėjusiam valstybės tarnautojo pareigas, padariusiam tarnybinį nusižengimą, tarnybinė nuobauda negali būti paskirta, nes nuo tar</text:span><text:span text:style-name="T338">nybinio nusižengimo padarymo dienos praėjo Valstybės tarnybos įstatymo 25</text:span><text:span text:style-name="T339"><text:s/></text:span><text:span text:style-name="T340">straipsnio 1 dalyje ir Diplomatinės tarnybos įstatymo 72 straipsnio 1 dalyje nustatyti terminai);</text:span><text:s/></text:p>
      <text:p text:style-name="P341">Papunkčio pakeitimai:</text:p>
      <text:p text:style-name="P342"><text:span text:style-name="T343">Nr.<text:s/></text:span><text:a xlink:href="https://www.e-tar.lt/portal/legalAct.html?documentId=10955ec0b16211eea5a28c81c82193a8" office:target-frame-name="_top" xlink:show="replace"><text:span text:style-name="T344">48</text:span></text:a><text:span text:style-name="T345">, 2024-01-10, paskelbta TAR 2024-01-12, i. k. 2024-00482</text:span></text:p>
      <text:p text:style-name="Normal"/>
      <text:p text:style-name="P346"><text:span text:style-name="T347">17.4</text:span><text:span text:style-name="T348">. pavesti už įstaigos personalo administravimą atsakingam asmeniui arba kitam tarnybinį nusižengimą tirti įgaliotam valstybės tarnautojui (Aprašo 5</text:span><text:span text:style-name="T349"><text:s/>ir 6 punktuose nustatytais atvejais – komisijai) patikslinti motyvuotą išvadą ne vėliau kaip per 5 darbo dienas nuo šio sprendimo priėmimo dienos arba per Aprašo 11 punkte nustatytą terminą tarnybinį nusižengimą ištirti pakartotinai (šiame papunktyje nuro</text:span><text:span text:style-name="T350">dyti sprendimai priimami, jeigu motyvuota išvada yra neišsami, o tarnybinis nusižengimas ištirtas nevisapusiškai, neobjektyviai ir (ar) netinkamai kvalifikuotas).</text:span></text:p>
      <text:p text:style-name="P351"><text:span text:style-name="T352">18</text:span><text:span text:style-name="T353">. Aprašo 17.2–17.4 papunkčiuose nurodyti sprendimai laikomi priimtais, kai valstybės<text:s/></text:span><text:span text:style-name="T354">tarnautoją į pareigas priimantis asmuo rezoliucija patvirtina Aprašo 17.2–17.4 papunkčiuose nurodytą motyvuotą išvadą, o kai valstybės tarnautoją į pareigas priima Seimas, Vyriausybė ar savivaldybės taryba – kai šios institucijos balsavimo metu pritaria Ap</text:span><text:span text:style-name="T355">rašo 17.2–17.4 papunkčiuose nurodytai motyvuotai išvadai.<text:s/></text:span></text:p>
      <text:p text:style-name="P356"><text:span text:style-name="T357">Aprašo 17.1 papunktyje nurodyti sprendimai laikomi priimtais, kai Aprašo 17.1 papunktyje nurodytą motyvuotą išvadą patvirtinus ar jai pritarus šio punkto pirmojoje pastraipoje nustatyta tvarka vals</text:span><text:span text:style-name="T358">tybės tarnautoją į pareigas priimantis asmuo Aprašo 17.1 papunktyje nurodytus sprendimus (išskyrus sprendimą pripažinti, kad valstybės tarnautojas padarė mažareikšmį tarnybinį nusižengimą, ir tarnybinės nuobaudos jam neskirti, ir sprendimą pripažinti, kad<text:s/></text:span><text:span text:style-name="T359">valstybės tarnautojas, perkeltas į valstybės tarnautojo pareigas kitoje įstaigoje, padarė tarnybinį nusižengimą, ir siūlyti jam skirti tarnybinę nuobaudą) per Valstybės tarnybos įstatymo 25</text:span><text:span text:style-name="T360"><text:s/></text:span><text:span text:style-name="T361">straipsnio 1 dalyje ir Diplomatinės tarnybos įstatymo 72 straipsni</text:span><text:span text:style-name="T362">o 1 dalyje nustatytą terminą įformina atitinkamu teisės aktu.</text:span></text:p>
      <text:p text:style-name="P363"><text:span text:style-name="T364">Tarnybinio nusižengimo paaiškėjimo diena laikoma Aprašo 17.1 papunktyje nurodytos motyvuotos išvados patvirtinimo ar pritarimo jai šio punkto pirmojoje pastraipoje nustatyta tvarka diena, Aprašo</text:span><text:span text:style-name="T365"><text:s/>17.1 papunktyje nurodytos motyvuotos išvados perdavimo įstaigos, į kurią valstybės tarnautojas yra perkeltas, vadovui diena Vyriausiosios tarnybinės etikos komisijos priimto sprendimo pripažinti, kad valstybės tarnautojas pažeidė Viešųjų ir privačių inter</text:span><text:span text:style-name="T366">esų derinimo įstatymo nuostatas, gavimo diena.</text:span><text:s/></text:p>
      <text:p text:style-name="P367">Punkto pakeitimai:</text:p>
      <text:p text:style-name="P368"><text:span text:style-name="T369">Nr.<text:s/></text:span><text:a xlink:href="https://www.e-tar.lt/portal/legalAct.html?documentId=e5c2fb90e85011ea9342c1d4e2ff6ff6" office:target-frame-name="_top" xlink:show="replace"><text:span text:style-name="T370">934</text:span></text:a><text:span text:style-name="T371">, 2020-08-26, paskelbta TAR 2020-08-27, i. k. 2020-17917</text:span></text:p>
      <text:p text:style-name="P372"><text:span text:style-name="T373">Nr.<text:s/></text:span><text:a xlink:href="https://www.e-tar.lt/portal/legalAct.html?documentId=10955ec0b16211eea5a28c81c82193a8" office:target-frame-name="_top" xlink:show="replace"><text:span text:style-name="T374">48</text:span></text:a><text:span text:style-name="T375">, 2024-01-10, paskelbta TAR 2024-01-12, i. k. 2024-00482</text:span></text:p>
      <text:p text:style-name="Normal"/>
      <text:p text:style-name="P376"><text:span text:style-name="T377">19</text:span><text:span text:style-name="T378">. Jeigu priimtame Aprašo 17.1 papunktyje nurodytame sprendime konstatuota, kad valstybės tarnautojas ar asmuo, ėjęs</text:span><text:span text:style-name="T379"><text:s/>valstybės tarnautojo pareigas, pažeidė Viešųjų ir privačių interesų derinimo įstatymo nuostatas, valstybės tarnautoją į pareigas priimantis asmuo ar jo įgaliotas asmuo per 5 darbo dienas nuo šio sprendimo priėmimo dienos pateikia Vyriausiajai tarnybinės e</text:span><text:span text:style-name="T380">tikos komisijai nurodyto sprendimo kopiją.</text:span><text:s/></text:p>
      <text:p text:style-name="P381">Punkto pakeitimai:</text:p>
      <text:p text:style-name="P382"><text:span text:style-name="T383">Nr.<text:s/></text:span><text:a xlink:href="https://www.e-tar.lt/portal/legalAct.html?documentId=e5c2fb90e85011ea9342c1d4e2ff6ff6" office:target-frame-name="_top" xlink:show="replace"><text:span text:style-name="T384">934</text:span></text:a><text:span text:style-name="T385">, 2020-08-26, paskelbta TAR 2020-08-27, i. k. 2020-17917</text:span></text:p>
      <text:p text:style-name="Normal"/>
      <text:p text:style-name="P386"><text:span text:style-name="T387">20</text:span><text:span text:style-name="T388">.<text:s/></text:span><text:span text:style-name="T389">Su Aprašo 17 punkte nu</text:span><text:span text:style-name="T390">rodytu sprendimu valstybės tarnautojas pasirašytinai supažindinamas ir jam šio sprendimo kopija įteikiama per 3 darbo dienas nuo Aprašo 17 punkte nurodyto sprendimo priėmimo dienos, o valstybės tarnautojui, kurį į pareigas priima Seimas, Vyriausybė ar savi</text:span><text:span text:style-name="T391">valdybės taryba – per 3 darbo dienas nuo Aprašo 17 punkte nurodyto spendimo įforminimo dienos.</text:span></text:p>
      <text:p text:style-name="P392"><text:span text:style-name="T393">Asmuo, pradėjęs tarnybinio nusižengimo tyrimą dėl valstybės tarnautojo, kuris perkeltas į pareigas kitoje įstaigoje, motyvuotos išvados, kurioje nurodyta, kad va</text:span><text:span text:style-name="T394">lstybės tarnautojas, perkeltas į valstybės tarnautojo pareigas kitoje įstaigoje, padarė tarnybinį nusižengimą ir siūloma jam skirti tarnybinę nuobaudą, kopiją per 3 darbo dienas nuo nurodytos išvados patvirtinimo ar pritarimo jai 18 punkto pirmojoje pastra</text:span><text:span text:style-name="T395">ipoje nustatyta tvarka, išsiunčia valstybės tarnautojui, kuris pripažintas padaręs tarnybinį nusižengimą, registruotąja pašto siunta pagal žinomą jo paskutinę gyvenamąją vietą ar žinomu jo elektroniniu paštu, perduoda įstaigos, į kurią valstybės tarnautoja</text:span><text:span text:style-name="T396">s yra perkeltas, vadovui, kuris priima sprendimą dėl tarnybinės nuobaudos skyrimo valstybės tarnautojui, ir Valstybės tarnybos įstatymo 39</text:span><text:span text:style-name="T397"><text:s/></text:span><text:span text:style-name="T398">straipsnyje nurodytam registrui.</text:span></text:p>
      <text:p text:style-name="P399"><text:span text:style-name="T400">Valstybės tarnautoją į pareigas priimantis asmuo ar jo įgaliotas asmuo sprendimo dėl</text:span><text:span text:style-name="T401"><text:s/>asmens, ėjusio valstybės tarnautojo pareigas, pripažinimo padarius tarnybinį nusižengimą, ir tarnybinės nuobaudos, kuri turėtų būti jam skirta, kopiją per 3 darbo dienas nuo šio sprendimo priėmimo perduoda Valstybės tarnybos įstatymo 39</text:span><text:span text:style-name="T402"><text:s/></text:span><text:span text:style-name="T403">straipsnyje nurody</text:span><text:span text:style-name="T404">tam registrui ir išsiunčia asmeniui, ėjusiam valstybės tarnautojo pareigas, registruotąja pašto siunta pagal žinomą jo paskutinę gyvenamąją vietą ar žinomu jo elektroniniu paštu.</text:span><text:s/></text:p>
      <text:p text:style-name="P405">Punkto pakeitimai:</text:p>
      <text:p text:style-name="P406"><text:span text:style-name="T407">Nr.<text:s/></text:span><text:a xlink:href="https://www.e-tar.lt/portal/legalAct.html?documentId=10955ec0b16211eea5a28c81c82193a8" office:target-frame-name="_top" xlink:show="replace"><text:span text:style-name="T408">48</text:span></text:a><text:span text:style-name="T409">, 2024-01-10, paskelbta TAR 2024-01-12, i. k. 2024-00482</text:span></text:p>
      <text:p text:style-name="Normal"/>
      <text:p text:style-name="P410"><text:span text:style-name="T411">21</text:span><text:span text:style-name="T412">. Jeigu valstybės tarnautojas nepasirašo, kad sprendimo kopiją gavo, už įstaigos personalo administravimą atsakingas asmuo arba kitas tarnybinį n</text:span><text:span text:style-name="T413">usižengimą tirti įgaliotas valstybės tarnautojas (Aprašo 5 ir 6 punktuose nustatytais atvejais – komisijos pirmininkas) dėl šio fakto surašo aktą, kurį pasirašo jį surašęs asmuo ir 2 įstaigos valstybės tarnautojai ar darbuotojai, dirbantys pagal darbo suta</text:span><text:span text:style-name="T414">rtis (Aprašo 5 punkto pirmojoje pastraipoje nustatytais atvejais – atitinkamai 2 Seimo kanceliarijos, Vyriausybės kanceliarijos ar savivaldybės administracijos valstybės tarnautojai ar darbuotojai, dirbantys pagal darbo sutartis; Aprašo 6 punkte nustatytai</text:span><text:span text:style-name="T415">s atvejais – 2 tarnybinį nusižengimą tiriančios įstaigos valstybės tarnautojai ar darbuotojai, dirbantys pagal darbo sutartis).</text:span></text:p>
      <text:p text:style-name="P416"><text:span text:style-name="T417">22</text:span><text:span text:style-name="T418">. Jeigu įstaigoje nėra tiek valstybės tarnautojų ir darbuotojų, dirbančių pagal darbo sutartis, kad būtų galima pasirašyti</text:span><text:span text:style-name="T419"><text:s/>Aprašo 8 ir 21 punktuose nurodytus aktus, šiuos aktus, be Aprašo 8 ir 21 punktuose nurodytų asmenų, pasirašo įstaigos, kuriai yra pavaldi ar atskaitinga įstaiga, kurioje atliktas tarnybinio nusižengimo tyrimas, valstybės tarnautojai, o jeigu įstaiga, kuri</text:span><text:span text:style-name="T420">oje atliktas tarnybinio nusižengimo tyrimas, yra pavaldi ar atskaitinga Seimui, Vyriausybei ar savivaldybės tarybai, – atitinkamai Seimo kanceliarijos, Vyriausybės kanceliarijos ar savivaldybės administracijos valstybės tarnautojai.</text:span></text:p>
      <text:p text:style-name="P421"><text:span text:style-name="T422">22</text:span><text:span text:style-name="T423">1</text:span><text:span text:style-name="T424">. Kai, baigus ta</text:span><text:span text:style-name="T425">rnybinio nusižengimo tyrimą, gaunamas valstybės tarnautojo ar asmens, ėjusio valstybės tarnautojo pareigas, prašymas susipažinti su neįslaptinta tarnybinio nusižengimo tyrimo medžiaga, nedelsiant, bet ne vėliau kaip per 3 darbo dienas nuo šio prašymo gavim</text:span><text:span text:style-name="T426">o dienos, prašymą pateikusiam asmeniui pranešama apie jo galimybę įstaigoje susipažinti su neįslaptinta tarnybinio nusižengimo tyrimo medžiaga.<text:s/></text:span></text:p>
      <text:p text:style-name="P427"><text:span text:style-name="T428">Kai, baigus tarnybinio nusižengimo tyrimą, gaunamas valstybės tarnautojo ar asmens, ėjusio valstybės tarnautojo</text:span><text:span text:style-name="T429"><text:s/>pareigas, prašymas gauti neįslaptintos tarnybinio nusižengimo tyrimo medžiagos kopiją, nedelsiant, bet ne vėliau kaip per 3 darbo dienas nuo šio prašymo gavimo dienos, prašymą pateikusiam asmeniui</text:span><text:span text:style-name="T430"><text:s/>mutatis mutandis</text:span><text:span text:style-name="T431">, vadovaujantis Aprašo 20 punkte nustatyta</text:span><text:span text:style-name="T432"><text:s/>tvarka, įteikiama (išsiunčiama) neįslaptintos tarnybinio nusižengimo tyrimo medžiagos kopija.</text:span><text:s/></text:p>
      <text:p text:style-name="P433">Papildyta punktu:</text:p>
      <text:p text:style-name="P434"><text:span text:style-name="T435">Nr.<text:s/></text:span><text:a xlink:href="https://www.e-tar.lt/portal/legalAct.html?documentId=e5c2fb90e85011ea9342c1d4e2ff6ff6" office:target-frame-name="_top" xlink:show="replace"><text:span text:style-name="T436">934</text:span></text:a><text:span text:style-name="T437">, 2020-08-26, paskelbta TAR 2020-08-2</text:span><text:span text:style-name="T438">7, i. k. 2020-17917</text:span></text:p>
      <text:p text:style-name="Normal"/>
      <text:p text:style-name="P439"><text:span text:style-name="T440">IV</text:span><text:span text:style-name="T441"><text:s/>SKYRIUS</text:span></text:p>
      <text:p text:style-name="P442"><text:span text:style-name="T443">BAIGIAMOSIOS NUOSTATOS</text:span></text:p>
      <text:p text:style-name="P444"/>
      <text:p text:style-name="P445"><text:span text:style-name="T446">23</text:span><text:span text:style-name="T447">. Sprendimai dėl pripažinimo, kad valstybės tarnautojas padarė mažareikšmį tarnybinį nusižengimą, tarnybinės nuobaudos skyrimo ar asmens, ėjusio valstybės tarnautojo pareigas, pripažinimo<text:s/></text:span><text:span text:style-name="T448">padarius tarnybinį nusižengimą ir tarnybinės nuobaudos, kuri turėtų būti jam skirta, nustatymo gali būti skundžiami Lietuvos Respublikos administracinių bylų teisenos įstatymo nustatyta tvarka. Kreipimasis į teismą nesustabdo paskirtos tarnybinės nuobaudos</text:span><text:span text:style-name="T449"><text:s/>sprendimo vykdymo.</text:span><text:s/></text:p>
      <text:p text:style-name="P450">Punkto pakeitimai:</text:p>
      <text:p text:style-name="P451"><text:span text:style-name="T452">Nr.<text:s/></text:span><text:a xlink:href="https://www.e-tar.lt/portal/legalAct.html?documentId=e5c2fb90e85011ea9342c1d4e2ff6ff6" office:target-frame-name="_top" xlink:show="replace"><text:span text:style-name="T453">934</text:span></text:a><text:span text:style-name="T454">, 2020-08-26, paskelbta TAR 2020-08-27, i. k. 2020-17917</text:span></text:p>
      <text:p text:style-name="Normal"/>
      <text:p text:style-name="P455"><text:span text:style-name="T456">24</text:span><text:span text:style-name="T457">.</text:span><text:span text:style-name="T458"><text:s/>Duomenys apie paskirtas tarnybines nuobaudas, tarnybinių nuobaudų išnykimą ar panaikinimą, motyvuotas išvadas ir Aprašo 17 punkte nurodytus sprendimus įrašomi į valstybės tarnautojo asmens bylą ir pateikiami Valstybės tarnybos įstatymo 39</text:span><text:span text:style-name="T459"><text:s/></text:span><text:span text:style-name="T460">straipsnyje nuro</text:span><text:span text:style-name="T461">dytam registrui.</text:span></text:p>
      <text:p text:style-name="P462">Punkto pakeitimai:</text:p>
      <text:p text:style-name="P463"><text:span text:style-name="T464">Nr.<text:s/></text:span><text:a xlink:href="https://www.e-tar.lt/portal/legalAct.html?documentId=10955ec0b16211eea5a28c81c82193a8" office:target-frame-name="_top" xlink:show="replace"><text:span text:style-name="T465">48</text:span></text:a><text:span text:style-name="T466">, 2024-01-10, paskelbta TAR 2024-01-12, i. k. 2024-00482</text:span></text:p>
      <text:p text:style-name="Normal"/>
      <text:p text:style-name="P467">Priedo pakeitimai:</text:p>
      <text:p text:style-name="P468"><text:span text:style-name="T469">Nr.<text:s/></text:span><text:a xlink:href="https://www.e-tar.lt/portal/legalAct.html?documentId=TAR.B1EC10AD58AB" office:target-frame-name="_top" xlink:show="replace"><text:span text:style-name="T470">1029</text:span></text:a><text:span text:style-name="T471">, 2010-07-14, Žin., 2010, Nr. 87-4586 (2010-07-22), i. k. 1101100NUTA00001029</text:span></text:p>
      <text:p text:style-name="P472"><text:span text:style-name="T473">Nr.<text:s/></text:span><text:a xlink:href="https://www.e-tar.lt/portal/legalAct.html?documentId=a184e0600cd811e9a5eaf2cd290f1944" office:target-frame-name="_top" xlink:show="replace"><text:span text:style-name="T474">1390</text:span></text:a><text:span text:style-name="T475">, 2018-12-27, paskelbta TAR 2018-12-31, i. k. 2018-22026</text:span></text:p>
      <text:p text:style-name="Normal"/>
      <text:p text:style-name="P476"/>
      <text:p text:style-name="P477">Tarnybinių nuobaudų skyrimo</text:p>
      <text:p text:style-name="P485">valstybės tarnautojams tvarkos aprašo</text:p>
      <text:p text:style-name="P486"><text:span text:style-name="T487">priedas<text:s/></text:span></text:p>
      <text:p text:style-name="P488"/>
      <text:p text:style-name="P489"><text:span text:style-name="T490">(Pranešimo apie tarnybinį nusižengimą formos pavyzdys)</text:span></text:p>
      <text:p text:style-name="P491">______________________________________________</text:p>
      <text:p text:style-name="P492">(įstaigos pavadinimas)</text:p>
      <text:p text:style-name="P493"/>
      <text:p text:style-name="P494">(adresatas – valstybės tarnautojo visas pareigų</text:p>
      <text:p text:style-name="P495">pavadinimas, vardas ir pavardė)</text:p>
      <text:p text:style-name="P496"/>
      <text:p text:style-name="P497">PRANEŠIMAS</text:p>
      <text:p text:style-name="P498">APIE TARNYBINĮ NUSIŽENGIMĄ</text:p>
      <text:p text:style-name="P499"/>
      <text:p text:style-name="P500"><text:span text:style-name="T501">___________<text:s/></text:span><text:span text:style-name="T502">Nr.<text:s/></text:span><text:span text:style-name="T503">_____</text:span></text:p>
      <text:p text:style-name="P504">(data)<text:s/></text:p>
      <text:p text:style-name="P505">_________________</text:p>
      <text:p text:style-name="P506">(sudarymo vieta)<text:s/></text:p>
      <text:p text:style-name="P507">Pranešame, kad yra pradėtas tarnybinio nusižengimo tyrimas dėl Jūsų galimo tarnybinio nusižengimo ___________________________________________________________________________</text:p>
      <text:p text:style-name="P508">(nurodyti tarnybinį nusižengimą ir aplinkybes)</text:p>
      <text:p text:style-name="P509"><text:span text:style-name="T510">__________________________________</text:span><text:span text:style-name="T511">______________________________________________________________________________________________________________________________________</text:span><text:span text:style-name="T512">______________________________________</text:span><text:span text:style-name="T513">_________________________________.</text:span></text:p>
      <text:p text:style-name="P514"><text:span text:style-name="T515">Turite teisę</text:span><text:span text:style-name="T516"><text:s/></text:span><text:span text:style-name="T517">pateikti paaiškinimą dėl nurodyto ta</text:span><text:span text:style-name="T518">rnybinio nusižengimo iki ___________<text:s/></text:span><text:span text:style-name="T519">(data)</text:span></text:p>
      <text:p text:style-name="P520">Jei esate išrinktas į įstaigoje veikiančios profesinės sąjungos atstovaujamąjį ir (arba) valdymo organą, prašome patvirtinti šį faktą įrašu „taip“ arba „ne“ _____<text:s/></text:p>
      <text:p text:style-name="P521">(ši informacija reikalinga siekiant gauti išankstinį profesinės sąjungos atstovaujamojo ir (ar) valdymo organo sutikimą skiriant valstybės tarnautojui tarnybinę nuobaudą (išskyrus atleidimą iš valstybės tarnautojo pareigų)</text:p>
      <text:p text:style-name="P522"/>
      <text:p text:style-name="P523">–––––––––––––––––––––––––––<text:tab/><text:tab/>–––––––<text:tab/><text:tab/>––––––––––––––</text:p>
      <text:p text:style-name="P524">(už įstaigos personalo administravimą atsakingo<text:tab/><text:tab/>(parašas)<text:tab/><text:tab/>(vardas ir pavardė)</text:p>
      <text:p text:style-name="Normal"><text:span text:style-name="T525">asmens ar kito tarnybinį nusižengimą tirti įgalioto<text:s/></text:span></text:p>
      <text:p text:style-name="P526">valstybės tarnautojo pareigų pavadinimas)<text:tab/><text:s/><text:tab/><text:tab/><text:tab/><text:tab/><text:tab/><text:tab/></text:p>
      <text:p text:style-name="P527"/>
      <text:p text:style-name="P528">Gavau*</text:p>
      <text:p text:style-name="P529">–––––––––––––––––––––––––––––</text:p>
      <text:p text:style-name="P530">(valstybės tarnautojo pareigų pavadinimas)</text:p>
      <text:p text:style-name="P531"/>
      <text:p text:style-name="P532">––––––––</text:p>
      <text:p text:style-name="P533">(parašas)</text:p>
      <text:p text:style-name="P534"/>
      <text:p text:style-name="P535">––––––––––––––––</text:p>
      <text:p text:style-name="P536">(vardas ir pavardė)</text:p>
      <text:p text:style-name="P537"/>
      <text:p text:style-name="P538">–––––</text:p>
      <text:p text:style-name="P539">(data)</text:p>
      <text:p text:style-name="P540">_______________</text:p>
      <text:p text:style-name="P541"><text:span text:style-name="T542">* Žyma rašoma pranešimo egzemplioriuje, liekančiame jį surašiusioje įstaigoje</text:span></text:p>
      <text:p text:style-name="P543"/>
      <text:p text:style-name="P544"/>
      <text:p text:style-name="P545">Priedo pakeitimai:</text:p>
      <text:p text:style-name="P546"><text:span text:style-name="T547">Nr.<text:s/></text:span><text:a xlink:href="https://www.e-tar.lt/portal/legalAct.html?documentId=TAR.F5F6A654E4B9" office:target-frame-name="_top" xlink:show="replace"><text:span text:style-name="T548">16</text:span><text:span text:style-name="T549">50</text:span></text:a><text:span text:style-name="T550">, 2004-12-24, Žin., 2004, Nr. 186-6924 (2004-12-29), i. k. 1041100NUTA00001650</text:span></text:p>
      <text:p text:style-name="P551"><text:span text:style-name="T552">Nr.<text:s/></text:span><text:a xlink:href="https://www.e-tar.lt/portal/legalAct.html?documentId=TAR.B1EC10AD58AB" office:target-frame-name="_top" xlink:show="replace"><text:span text:style-name="T553">1029</text:span></text:a><text:span text:style-name="T554">, 2010-07-14, Žin., 2010, Nr. 87-4586 (2010-07-22), i. k. 1101100NUTA00001029</text:span></text:p>
      <text:p text:style-name="P555"><text:span text:style-name="T556">Nr.<text:s/></text:span><text:a xlink:href="https://www.e-tar.lt/portal/legalAct.html?documentId=a184e0600cd811e9a5eaf2cd290f1944" office:target-frame-name="_top" xlink:show="replace"><text:span text:style-name="T557">1390</text:span></text:a><text:span text:style-name="T558">, 2018-12-27, paskelbta TAR 2018-12-31, i. k. 2018-22026</text:span></text:p>
      <text:p text:style-name="P559"><text:span text:style-name="T560">Nr.<text:s/></text:span><text:a xlink:href="https://www.e-tar.lt/portal/legalAct.html?documentId=e5c2fb90e85011ea9342c1d4e2ff6ff6" office:target-frame-name="_top" xlink:show="replace"><text:span text:style-name="T561">934</text:span></text:a><text:span text:style-name="T562">, 2020-08-26, paskelbta TAR 2020-08-27, i. k. 2020-17917</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Vyriausybė, Nutarimas</text:span></text:p>
      <text:p text:style-name="P572"><text:span text:style-name="T573">Nr.<text:s/></text:span><text:a xlink:href="https://www.e-tar.lt/portal/legalAct.html?documentId=TAR.1684F51CC0FE" office:target-frame-name="_top" xlink:show="replace"><text:span text:style-name="T574">1422</text:span></text:a><text:span text:style-name="T575">, 2003-11-18, Žin., 2003, Nr. 109-4879<text:s/></text:span><text:span text:style-name="T576">(2003-11-21), i. k. 1031100NUTA00001422</text:span></text:p>
      <text:p text:style-name="P577"><text:span text:style-name="T578">Dėl Lietuvos Respublikos Vyriausybės 2002 m. birželio 25 d. nutarimo Nr. 977 "Dėl tarnybinių nuobaudų skyrimo valstybės tarnautojams tvarkos" pakeitimo</text:span></text:p>
      <text:p text:style-name="P579"/>
      <text:p text:style-name="P580"><text:span text:style-name="T581">2.</text:span></text:p>
      <text:p text:style-name="P582"><text:span text:style-name="T583">Lietuvos Respublikos Vyriausybė, Nutarimas</text:span></text:p>
      <text:p text:style-name="P584"><text:span text:style-name="T585">Nr.<text:s/></text:span><text:a xlink:href="https://www.e-tar.lt/portal/legalAct.html?documentId=TAR.8047B01520B8" office:target-frame-name="_top" xlink:show="replace"><text:span text:style-name="T586">679</text:span></text:a><text:span text:style-name="T587">, 2004-06-02, Žin., 2004, Nr. 89-3279 (2004-06-05), i. k. 1041100NUTA00000679</text:span></text:p>
      <text:p text:style-name="P588"><text:span text:style-name="T589">Dėl Lietuvos Respublikos Vyriausybės 2002 m. birželio 25 d. nutarimo Nr. 977 "Dėl Tarnybinių nuobaudų skyr</text:span><text:span text:style-name="T590">imo valstybės tarnautojams tvarkos" pakeitimo</text:span></text:p>
      <text:p text:style-name="P591"/>
      <text:p text:style-name="P592"><text:span text:style-name="T593">3.</text:span></text:p>
      <text:p text:style-name="P594"><text:span text:style-name="T595">Lietuvos Respublikos Vyriausybė, Nutarimas</text:span></text:p>
      <text:p text:style-name="P596"><text:span text:style-name="T597">Nr.<text:s/></text:span><text:a xlink:href="https://www.e-tar.lt/portal/legalAct.html?documentId=TAR.F5F6A654E4B9" office:target-frame-name="_top" xlink:show="replace"><text:span text:style-name="T598">1650</text:span></text:a><text:span text:style-name="T599">, 2004-12-24, Žin., 2004, Nr. 186-6924 (2004-12-29), i. k. 1041100NUTA000</text:span><text:span text:style-name="T600">01650</text:span></text:p>
      <text:p text:style-name="P601"><text:span text:style-name="T602">Dėl Lietuvos Respublikos Vyriausybės 2002 m. birželio 25 d. nutarimo Nr. 977 "Dėl Tarnybinių nuobaudų skyrimo valstybės tarnautojams tvarkos" pakeitimo</text:span></text:p>
      <text:p text:style-name="P603"/>
      <text:p text:style-name="P604"><text:span text:style-name="T605">4.</text:span></text:p>
      <text:p text:style-name="P606"><text:span text:style-name="T607">Lietuvos Respublikos Vyriausybė, Nutarimas</text:span></text:p>
      <text:p text:style-name="P608"><text:span text:style-name="T609">Nr.<text:s/></text:span><text:a xlink:href="https://www.e-tar.lt/portal/legalAct.html?documentId=TAR.423F8774B1A6" office:target-frame-name="_top" xlink:show="replace"><text:span text:style-name="T610">596</text:span></text:a><text:span text:style-name="T611">, 2006-06-19, Žin., 2006, Nr. 70-2570 (2006-06-22), i. k. 1061100NUTA00000596</text:span></text:p>
      <text:p text:style-name="P612"><text:span text:style-name="T613">Dėl Lietuvos Respublikos Vyriausybės 2002 m. birželio 25 d. nutarimo Nr. 977 "Dėl Tarnybinių nuobaudų skyrimo valstybės tarnautojams taisykl</text:span><text:span text:style-name="T614">ių" pakeitimo</text:span></text:p>
      <text:p text:style-name="P615"/>
      <text:p text:style-name="P616"><text:span text:style-name="T617">5.</text:span></text:p>
      <text:p text:style-name="P618"><text:span text:style-name="T619">Lietuvos Respublikos Vyriausybė, Nutarimas</text:span></text:p>
      <text:p text:style-name="P620"><text:span text:style-name="T621">Nr.<text:s/></text:span><text:a xlink:href="https://www.e-tar.lt/portal/legalAct.html?documentId=TAR.B92429A5BEC2" office:target-frame-name="_top" xlink:show="replace"><text:span text:style-name="T622">1015</text:span></text:a><text:span text:style-name="T623">, 2009-09-09, Žin., 2009, Nr. 109-4603 (2009-09-11), i. k. 1091100NUTA00001015</text:span></text:p>
      <text:p text:style-name="P624"><text:span text:style-name="T625">Dėl Lietuvos Respublikos V</text:span><text:span text:style-name="T626">yriausybės 2002 m. birželio 25 d. nutarimo Nr. 977 "Dėl Tarnybinių nuobaudų skyrimo valstybės tarnautojams taisyklių" pakeitimo</text:span></text:p>
      <text:p text:style-name="P627"/>
      <text:p text:style-name="P628"><text:span text:style-name="T629">6.</text:span></text:p>
      <text:p text:style-name="P630"><text:span text:style-name="T631">Lietuvos Respublikos Vyriausybė, Nutarimas</text:span></text:p>
      <text:p text:style-name="P632"><text:span text:style-name="T633">Nr.<text:s/></text:span><text:a xlink:href="https://www.e-tar.lt/portal/legalAct.html?documentId=TAR.B1EC10AD58AB" office:target-frame-name="_top" xlink:show="replace"><text:span text:style-name="T634">1029</text:span></text:a><text:span text:style-name="T635">, 2010-07-14, Žin., 2010, Nr. 87-4586 (2010-07-22), i. k. 1101100NUTA00001029</text:span></text:p>
      <text:p text:style-name="P636"><text:span text:style-name="T637">Dėl Lietuvos Respublikos Vyriausybės 2002 m. birželio 25 d. nutarimo Nr. 977 "Dėl Tarnybinių n</text:span><text:span text:style-name="T638">uobaudų skyrimo valstybės tarnautojams taisyklių" pakeitimo</text:span></text:p>
      <text:p text:style-name="P639"/>
      <text:p text:style-name="P640"><text:span text:style-name="T641">7.</text:span></text:p>
      <text:p text:style-name="P642"><text:span text:style-name="T643">Lietuvos Respublikos Vyriausybė, Nutarimas</text:span></text:p>
      <text:p text:style-name="P644"><text:span text:style-name="T645">Nr.<text:s/></text:span><text:a xlink:href="https://www.e-tar.lt/portal/legalAct.html?documentId=TAR.CBA28F11BCDF" office:target-frame-name="_top" xlink:show="replace"><text:span text:style-name="T646">953</text:span></text:a><text:span text:style-name="T647">, 2011-08-17, Žin., 2011, Nr. 105-4960 (2011-08-23), i. k. 1</text:span><text:span text:style-name="T648">111100NUTA00000953</text:span></text:p>
      <text:p text:style-name="P649"><text:span text:style-name="T650">Dėl Lietuvos Respublikos Vyriausybės 2002 m. birželio 25 d. nutarimo Nr. 977 "Dėl Tarnybinių nuobaudų skyrimo valstybės tarnautojams taisyklių" pakeitimo</text:span></text:p>
      <text:p text:style-name="P651"/>
      <text:p text:style-name="P652"><text:span text:style-name="T653">8.</text:span></text:p>
      <text:p text:style-name="P654"><text:span text:style-name="T655">Lietuvos Respublikos Vyriausybė, Nutarimas</text:span></text:p>
      <text:p text:style-name="P656"><text:span text:style-name="T657">Nr.<text:s/></text:span><text:a xlink:href="https://www.e-tar.lt/portal/legalAct.html?documentId=TAR.82C9DE2341E0" office:target-frame-name="_top" xlink:show="replace"><text:span text:style-name="T658">1300</text:span></text:a><text:span text:style-name="T659">, 2012-10-24, Žin., 2012, Nr. 126-6339 (2012-10-31), i. k. 1121100NUTA00001300</text:span></text:p>
      <text:p text:style-name="P660"><text:span text:style-name="T661">Dėl Lietuvos Respublikos Vyriausybės 2002 m. birželio 25 d. nutarimo Nr. 977 "Dėl Tarnybinių nuobaudų skyrimo valstybės tar</text:span><text:span text:style-name="T662">nautojams taisyklių" pakeitimo</text:span></text:p>
      <text:p text:style-name="P663"/>
      <text:p text:style-name="P664"><text:span text:style-name="T665">9.</text:span></text:p>
      <text:p text:style-name="P666"><text:span text:style-name="T667">Lietuvos Respublikos Vyriausybė, Nutarimas</text:span></text:p>
      <text:p text:style-name="P668"><text:span text:style-name="T669">Nr.<text:s/></text:span><text:a xlink:href="https://www.e-tar.lt/portal/legalAct.html?documentId=a184e0600cd811e9a5eaf2cd290f1944" office:target-frame-name="_top" xlink:show="replace"><text:span text:style-name="T670">1390</text:span></text:a><text:span text:style-name="T671">, 2018-12-27, paskelbta TAR 2018-12-31, i. k. 2018-22026</text:span></text:p>
      <text:p text:style-name="P672"><text:span text:style-name="T673">Dėl Lietuvos Re</text:span><text:span text:style-name="T674">spublikos Vyriausybės 2002 m. birželio 25 d. nutarimo Nr. 977 „Dėl Tarnybinių nuobaudų skyrimo valstybės tarnautojams taisyklių“ pakeitimo</text:span></text:p>
      <text:p text:style-name="P675"/>
      <text:p text:style-name="P676"><text:span text:style-name="T677">10.</text:span></text:p>
      <text:p text:style-name="P678"><text:span text:style-name="T679">Lietuvos Respublikos Vyriausybė, Nutarimas</text:span></text:p>
      <text:p text:style-name="P680"><text:span text:style-name="T681">Nr.<text:s/></text:span><text:a xlink:href="https://www.e-tar.lt/portal/legalAct.html?documentId=e5c2fb90e85011ea9342c1d4e2ff6ff6" office:target-frame-name="_top" xlink:show="replace"><text:span text:style-name="T682">934</text:span></text:a><text:span text:style-name="T683">, 2020-08-26, paskelbta TAR 2020-08-27, i. k. 2020-17917</text:span></text:p>
      <text:p text:style-name="P684"><text:span text:style-name="T685">Dėl Lietuvos Respublikos Vyriausybės 2002 m. birželio 25 d. nutarimo Nr. 977 „Dėl Tarnybinių nuobaudų skyrimo valstybės tarnautojams tvarkos aprašo patvirtinimo“ p</text:span><text:span text:style-name="T686">akeitimo</text:span></text:p>
      <text:p text:style-name="P687"/>
      <text:p text:style-name="P688"><text:span text:style-name="T689">11.</text:span></text:p>
      <text:p text:style-name="P690"><text:span text:style-name="T691">Lietuvos Respublikos Vyriausybė, Nutarimas</text:span></text:p>
      <text:p text:style-name="P692"><text:span text:style-name="T693">Nr.<text:s/></text:span><text:a xlink:href="https://www.e-tar.lt/portal/legalAct.html?documentId=10955ec0b16211eea5a28c81c82193a8" office:target-frame-name="_top" xlink:show="replace"><text:span text:style-name="T694">48</text:span></text:a><text:span text:style-name="T695">, 2024-01-10, paskelbta TAR 2024-01-12, i. k. 2024-00482</text:span></text:p>
      <text:p text:style-name="P696"><text:span text:style-name="T697">Dėl Lietuvos Respublikos Vyriausybės 2</text:span><text:span text:style-name="T698">002 m. birželio 25 d. nutarimo Nr. 977 „Dėl Tarnybinių nuobaudų skyrimo valstybės tarnautojams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79"><draw:frame draw:style-name="F480" text:anchor-type="paragraph" svg:y="0.0006in" draw:z-index="0"><draw:text-box fo:min-height="0in" fo:min-width="0in"><text:p text:style-name="P478"><text:span text:style-name="T481"><text:page-number text:fixed="false">12</text:page-number></text:span></text:p></draw:text-box></draw:frame></text:p>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24:00Z</meta:creation-date>
    <dc:date>2024-01-22T13:24:00Z</dc:date>
    <meta:template xlink:href="Normal.dotm" xlink:type="simple"/>
    <meta:editing-cycles>2</meta:editing-cycles>
    <meta:editing-duration>PT0S</meta:editing-duration>
    <meta:document-statistic meta:page-count="3" meta:paragraph-count="567" meta:word-count="5232" meta:character-count="40876" meta:row-count="1207" meta:non-whitespace-character-count="36211"/>
  </office:meta>
</office:document-meta>
</file>