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2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60567EF971B9" office:target-frame-name="_top" xlink:show="replace"><text:span text:style-name="T12">V-364</text:span></text:a><text:span text:style-name="T13">, 2004-05-14, Žin., 2004, Nr. 86-3152 (2004-05-28), i. k.<text:s/></text:span><text:span text:style-name="T14">1042250ISAK000V-364</text:span></text:p>
      <text:p text:style-name="P15"><text:span text:style-name="T16">Dėl licencijuojamų asmens sveikatos priežiūros paslaugų sąrašų patvirtinimo</text:span></text:p>
      <text:p text:style-name="P17"/>
      <text:p text:style-name="P18"><text:span text:style-name="T19">Suvestinė redakcija nuo 2004-05-01 iki 2004-05-28</text:span></text:p>
      <text:p text:style-name="P20"/>
      <text:p text:style-name="P21"><text:span text:style-name="T22">Įsakymas paskelbtas: Žin. 2003, Nr.<text:s/></text:span><text:a xlink:href="https://www.e-tar.lt/portal/legalAct.html?documentId=TAR.DC4B54E1F79A" office:target-frame-name="_top" xlink:show="replace"><text:span text:style-name="T23">20-868</text:span></text:a><text:span text:style-name="T24">, i. k. 1032250ISAK0000V-99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LICENCIJUOJAMOS ASMENS SVEIKATOS PRIEŽIŪROS PASLAUGŲ SĄRAŠO PATVIRTINIMO</text:p>
      <text:p text:style-name="P33"/>
      <text:p text:style-name="P34">2003<text:s/>m. vasario 13 d. Nr. V-99</text:p>
      <text:p text:style-name="P35">Vilnius</text:p>
      <text:p text:style-name="P36"/>
      <text:p text:style-name="P37"/>
      <text:p text:style-name="P38"><text:span text:style-name="T39">Vadovaudamasis Lietuvos Respublikos civiliniu kodeksu (Žin., 2000, Nr.<text:s/></text:span><text:a xlink:href="https://www.e-tar.lt/portal/lt/legalAct/TAR.8A39C83848CB" office:target-frame-name="_blank" xlink:show="new"><text:span text:style-name="T40">74-2262</text:span></text:a><text:span text:style-name="T41">), Sveikatos priežiūros įstaigų įstatymu (Žin., 1996, Nr.<text:s/></text:span><text:a xlink:href="https://www.e-tar.lt/portal/lt/legalAct/TAR.C81BD50A27C6" office:target-frame-name="_blank" xlink:show="new"><text:span text:style-name="T42">66-1572</text:span></text:a><text:span text:style-name="T43">) bei sveikatos apsaugos ministro 2003 m. sausio 28 d. įsakymu Nr. V-39 „Dėl asmens sveikatos priežiūros į</text:span><text:span text:style-name="T44">staigų licencijų“:</text:span></text:p>
      <text:p text:style-name="P45"><text:span text:style-name="T46">1</text:span><text:span text:style-name="T47">.<text:s/></text:span><text:span text:style-name="T48">Tvirtinu</text:span><text:span text:style-name="T49"><text:s/>Licencijuojamos asmens sveikatos priežiūros paslaugų sąrašą (pridedama).</text:span></text:p>
      <text:p text:style-name="P50"><text:span text:style-name="T51">2</text:span><text:span text:style-name="T52">.<text:s/></text:span><text:span text:style-name="T53">Pavedu</text:span><text:span text:style-name="T54"><text:s/>įsakymo vykdymą kontroliuoti ministerijos valstybės sekretoriui.</text:span></text:p>
      <text:p text:style-name="P55"/>
      <text:p text:style-name="P56"/>
      <text:p text:style-name="P57">SVEIKATOS APSAUGOS MINISTRAS<text:tab/>KONSTANTINAS ROMUALDAS DOBROVOLSKIS</text:p>
      <text:soft-page-break/>
      <text:p text:style-name="P58">PATVIRTINTA</text:p>
      <text:p text:style-name="P64">Lietuvos Respublikos sveikatos apsaugos<text:s/></text:p>
      <text:p text:style-name="P65">ministro<text:s/></text:p>
      <text:p text:style-name="P66">2003 m. vasario 13 d. įsakymu Nr. V-99</text:p>
      <text:p text:style-name="P67"/>
      <text:p text:style-name="P68"><text:span text:style-name="T69">LICENCIJUOJAMŲ<text:s/></text:span><text:span text:style-name="T70">ASMENS SVEIKATOS PRIEŽIŪROS PASLAUGŲ SĄRAŠAS</text:span></text:p>
      <text:p text:style-name="P71"/>
      <text:p text:style-name="P72"><text:span text:style-name="T73">1</text:span><text:span text:style-name="T74">. Bendrosios praktikos gydytojo</text:span></text:p>
      <text:p text:style-name="P75"><text:span text:style-name="T76">2</text:span><text:span text:style-name="T77">. Vidaus ligų</text:span></text:p>
      <text:p text:style-name="P78"><text:span text:style-name="T79">3</text:span><text:span text:style-name="T80">. Alergologijos ir klinikinės imunologijos</text:span></text:p>
      <text:p text:style-name="P81"><text:span text:style-name="T82">4</text:span><text:span text:style-name="T83">. Darbo medicinos</text:span></text:p>
      <text:p text:style-name="P84"><text:span text:style-name="T85">5</text:span><text:span text:style-name="T86">. Dermatovenerologijos</text:span></text:p>
      <text:p text:style-name="P87"><text:span text:style-name="T88">6</text:span><text:span text:style-name="T89">. Endokrinologijos</text:span></text:p>
      <text:p text:style-name="P90"><text:span text:style-name="T91">7</text:span><text:span text:style-name="T92">. Gastroenterologijos</text:span></text:p>
      <text:p text:style-name="P93"><text:span text:style-name="T94">8</text:span><text:span text:style-name="T95">. Geriatrijos</text:span></text:p>
      <text:p text:style-name="P96"><text:span text:style-name="T97">9</text:span><text:span text:style-name="T98">. Hematologijos</text:span></text:p>
      <text:p text:style-name="P99"><text:span text:style-name="T100">10</text:span><text:span text:style-name="T101">. Infektologijos</text:span></text:p>
      <text:p text:style-name="P102"><text:span text:style-name="T103">11</text:span><text:span text:style-name="T104">. Kardiologijos</text:span></text:p>
      <text:p text:style-name="P105"><text:span text:style-name="T106">12</text:span><text:span text:style-name="T107">. Nefrologijos</text:span></text:p>
      <text:p text:style-name="P108"><text:span text:style-name="T109">13</text:span><text:span text:style-name="T110">. Neurologijos</text:span></text:p>
      <text:p text:style-name="P111"><text:span text:style-name="T112">14</text:span><text:span text:style-name="T113">. Pulmonologijos</text:span></text:p>
      <text:p text:style-name="P114"><text:span text:style-name="T115">15</text:span><text:span text:style-name="T116">. Reumatologijos</text:span></text:p>
      <text:p text:style-name="P117"><text:span text:style-name="T118">16</text:span><text:span text:style-name="T119">. Oftalmologijos</text:span></text:p>
      <text:p text:style-name="P120"><text:span text:style-name="T121">17</text:span><text:span text:style-name="T122">. o</text:span><text:span text:style-name="T123">torinolaringologijos</text:span></text:p>
      <text:p text:style-name="P124"><text:span text:style-name="T125">18</text:span><text:span text:style-name="T126">. Klinikinės toksikologijos</text:span></text:p>
      <text:p text:style-name="P127"><text:span text:style-name="T128">19</text:span><text:span text:style-name="T129">. Onkologijos chemoterapijos</text:span></text:p>
      <text:p text:style-name="P130"><text:span text:style-name="T131">20</text:span><text:span text:style-name="T132">. Onkologijos radioterapijos</text:span></text:p>
      <text:p text:style-name="P133"><text:span text:style-name="T134">21</text:span><text:span text:style-name="T135">. Onkologijos</text:span></text:p>
      <text:p text:style-name="P136"><text:span text:style-name="T137">22</text:span><text:span text:style-name="T138">. Klinikinės fiziologijos</text:span></text:p>
      <text:p text:style-name="P139"><text:span text:style-name="T140">23</text:span><text:span text:style-name="T141">. Ftiziatrijos</text:span></text:p>
      <text:p text:style-name="P142"><text:span text:style-name="T143">24</text:span><text:span text:style-name="T144">. Homeopatijos</text:span></text:p>
      <text:p text:style-name="P145"><text:span text:style-name="T146">25</text:span><text:span text:style-name="T147">. Intervencinės radiologijos</text:span></text:p>
      <text:p text:style-name="P148"><text:span text:style-name="T149">26</text:span><text:span text:style-name="T150">. Intervencinės kardiologijos</text:span></text:p>
      <text:p text:style-name="P151"><text:span text:style-name="T152">27</text:span><text:span text:style-name="T153">.<text:s/></text:span><text:span text:style-name="T154">Rentgenodiagnostikos</text:span></text:p>
      <text:p text:style-name="P155"><text:span text:style-name="T156">28</text:span><text:span text:style-name="T157">. Radiologijos</text:span></text:p>
      <text:p text:style-name="P158"><text:span text:style-name="T159">29</text:span><text:span text:style-name="T160">. Echoskopijos</text:span></text:p>
      <text:p text:style-name="P161"><text:span text:style-name="T162">30</text:span><text:span text:style-name="T163">. Endoskopijos</text:span></text:p>
      <text:p text:style-name="P164"><text:span text:style-name="T165">31</text:span><text:span text:style-name="T166">. Kompiuterinės tomografijos</text:span></text:p>
      <text:p text:style-name="P167"><text:span text:style-name="T168">32</text:span><text:span text:style-name="T169">. Magnetinio rezonanso tomografijos</text:span></text:p>
      <text:p text:style-name="P170"><text:span text:style-name="T171">33</text:span><text:span text:style-name="T172">. Vaikų ligų</text:span></text:p>
      <text:p text:style-name="P173"><text:span text:style-name="T174">34</text:span><text:span text:style-name="T175">. Neonatologijos</text:span></text:p>
      <text:p text:style-name="P176"><text:span text:style-name="T177">35</text:span><text:span text:style-name="T178">. Vaikų endokrinologijos</text:span></text:p>
      <text:p text:style-name="P179"><text:span text:style-name="T180">36</text:span><text:span text:style-name="T181">. Vaikų gastroen</text:span><text:span text:style-name="T182">terologijos</text:span></text:p>
      <text:p text:style-name="P183"><text:span text:style-name="T184">37</text:span><text:span text:style-name="T185">. Vaikų hematologijos</text:span></text:p>
      <text:p text:style-name="P186"><text:span text:style-name="T187">38</text:span><text:span text:style-name="T188">. Vaikų kardiologijos</text:span></text:p>
      <text:p text:style-name="P189"><text:span text:style-name="T190">39</text:span><text:span text:style-name="T191">. Vaikų nefrologijos</text:span></text:p>
      <text:p text:style-name="P192"><text:span text:style-name="T193">40</text:span><text:span text:style-name="T194">. Vaikų neurologijos</text:span></text:p>
      <text:p text:style-name="P195"><text:span text:style-name="T196">41</text:span><text:span text:style-name="T197">. Vaikų pulmonologijos</text:span></text:p>
      <text:p text:style-name="P198"><text:span text:style-name="T199">42</text:span><text:span text:style-name="T200">. Vaikų alergologijos</text:span></text:p>
      <text:p text:style-name="P201"><text:span text:style-name="T202">43</text:span><text:span text:style-name="T203">. Vaikų ftiziatrijos</text:span></text:p>
      <text:p text:style-name="P204"><text:span text:style-name="T205">44</text:span><text:span text:style-name="T206">. Vaikų reumatologijos</text:span></text:p>
      <text:p text:style-name="P207"><text:span text:style-name="T208">45</text:span><text:span text:style-name="T209">. Vaikų<text:s/></text:span><text:span text:style-name="T210">urologijos</text:span></text:p>
      <text:p text:style-name="P211"><text:span text:style-name="T212">46</text:span><text:span text:style-name="T213">. Vaikų chirurgijos</text:span></text:p>
      <text:p text:style-name="P214"><text:span text:style-name="T215">47</text:span><text:span text:style-name="T216">. Įgimtų vaikų ligų chirurgijos</text:span></text:p>
      <text:p text:style-name="P217"><text:span text:style-name="T218">48</text:span><text:span text:style-name="T219">. Vaikų neurochirurgijos</text:span></text:p>
      <text:p text:style-name="P220"><text:span text:style-name="T221">49</text:span><text:span text:style-name="T222">. Vaikų ortopedijos traumatologijos</text:span></text:p>
      <text:p text:style-name="P223"><text:span text:style-name="T224">50</text:span><text:span text:style-name="T225">. Vaikų oftalmologijos</text:span></text:p>
      <text:p text:style-name="P226"><text:span text:style-name="T227">51</text:span><text:span text:style-name="T228">. Vaikų anesteziologijos</text:span></text:p>
      <text:p text:style-name="P229"><text:span text:style-name="T230">52</text:span><text:span text:style-name="T231">. Socialinės pediatrijos</text:span></text:p>
      <text:p text:style-name="P232"><text:span text:style-name="T233">53</text:span><text:span text:style-name="T234">. Dietologi</text:span><text:span text:style-name="T235">jos</text:span></text:p>
      <text:p text:style-name="P236"><text:span text:style-name="T237">54</text:span><text:span text:style-name="T238">. Bendrosios chirurgijos</text:span></text:p>
      <text:p text:style-name="P239"><text:span text:style-name="T240">55</text:span><text:span text:style-name="T241">. Abdominalinės chirurgijos</text:span></text:p>
      <text:p text:style-name="P242"><text:span text:style-name="T243">56</text:span><text:span text:style-name="T244">. Plastinės ir rekonstrukcinės chirurgijos</text:span></text:p>
      <text:p text:style-name="P245"><text:span text:style-name="T246">57</text:span><text:span text:style-name="T247">. Kraujagyslių chirurgijos</text:span></text:p>
      <text:p text:style-name="P248"><text:span text:style-name="T249">58</text:span><text:span text:style-name="T250">. Širdies chirurgijos</text:span></text:p>
      <text:p text:style-name="P251"><text:span text:style-name="T252">59</text:span><text:span text:style-name="T253">. Neurochirurgijos</text:span></text:p>
      <text:p text:style-name="P254"><text:span text:style-name="T255">60</text:span><text:span text:style-name="T256">. Krūtinės chirurgijos</text:span></text:p>
      <text:p text:style-name="P257"><text:span text:style-name="T258">61</text:span><text:span text:style-name="T259">. Urologijos</text:span></text:p>
      <text:p text:style-name="P260"><text:span text:style-name="T261">62</text:span><text:span text:style-name="T262">. Chirurginės onkologijos</text:span></text:p>
      <text:p text:style-name="P263"><text:span text:style-name="T264">63</text:span><text:span text:style-name="T265">. Abdominalinės onkochirurgijos</text:span></text:p>
      <text:p text:style-name="P266"><text:span text:style-name="T267">64</text:span><text:span text:style-name="T268">. Krūtų onkochirurgijos</text:span></text:p>
      <text:p text:style-name="P269"><text:span text:style-name="T270">65</text:span><text:span text:style-name="T271">. Koloproktologijos</text:span></text:p>
      <text:p text:style-name="P272"><text:span text:style-name="T273">66</text:span><text:span text:style-name="T274">. Ortopedijos traumatologijos</text:span></text:p>
      <text:p text:style-name="P275"><text:span text:style-name="T276">67</text:span><text:span text:style-name="T277">. Anesteziologijos reanimatologijos</text:span></text:p>
      <text:p text:style-name="P278"><text:span text:style-name="T279">68</text:span><text:span text:style-name="T280">. Reanimacijos ir intensyviosios terapijos (vaikų,</text:span><text:span text:style-name="T281"><text:s/>suaugusiųjų)</text:span></text:p>
      <text:p text:style-name="P282"><text:span text:style-name="T283">69</text:span><text:span text:style-name="T284">. Intensyviosios terapijos (vaikų, suaugusiųjų)</text:span></text:p>
      <text:p text:style-name="P285"><text:span text:style-name="T286">70</text:span><text:span text:style-name="T287">. Akušerijos ginekologijos</text:span></text:p>
      <text:p text:style-name="P288"><text:span text:style-name="T289">71</text:span><text:span text:style-name="T290">. Ginekologijos</text:span></text:p>
      <text:p text:style-name="P291"><text:span text:style-name="T292">72</text:span><text:span text:style-name="T293">. Akušerijos</text:span></text:p>
      <text:p text:style-name="P294"><text:span text:style-name="T295">73</text:span><text:span text:style-name="T296">. Nėštumo patologijos</text:span></text:p>
      <text:p text:style-name="P297"><text:span text:style-name="T298">74</text:span><text:span text:style-name="T299">. Dirbtinio apvaisinimo</text:span></text:p>
      <text:p text:style-name="P300"><text:span text:style-name="T301">75</text:span><text:span text:style-name="T302">. Psichiatrijos</text:span></text:p>
      <text:p text:style-name="P303"><text:span text:style-name="T304">76</text:span><text:span text:style-name="T305">. Psichoterapijos</text:span></text:p>
      <text:p text:style-name="P306"><text:span text:style-name="T307">77</text:span><text:span text:style-name="T308">.<text:s/></text:span><text:span text:style-name="T309">Vaikų ir paauglių psichiatrijos</text:span></text:p>
      <text:p text:style-name="P310"><text:span text:style-name="T311">78</text:span><text:span text:style-name="T312">. Priklausomybės ligų psichiatrijos</text:span></text:p>
      <text:p text:style-name="P313"><text:span text:style-name="T314">79</text:span><text:span text:style-name="T315">. Psichologinės psichoterapijos</text:span></text:p>
      <text:p text:style-name="P316"><text:span text:style-name="T317">80</text:span><text:span text:style-name="T318">. Psichosomatikos</text:span></text:p>
      <text:p text:style-name="P319"><text:span text:style-name="T320">81</text:span><text:span text:style-name="T321">. Teismo psichiatrijos</text:span></text:p>
      <text:p text:style-name="P322"><text:span text:style-name="T323">82</text:span><text:span text:style-name="T324">. Sustiprinto režimo psichiatrijos</text:span></text:p>
      <text:p text:style-name="P325"><text:span text:style-name="T326">83</text:span><text:span text:style-name="T327">. Medicinos psichologijos</text:span></text:p>
      <text:p text:style-name="P328"><text:span text:style-name="T329">84</text:span><text:span text:style-name="T330">. Medicinos<text:s/></text:span><text:span text:style-name="T331">genetikos</text:span></text:p>
      <text:p text:style-name="P332"><text:span text:style-name="T333">85</text:span><text:span text:style-name="T334">. Kraujo donorystės</text:span></text:p>
      <text:p text:style-name="P335"><text:span text:style-name="T336">86</text:span><text:span text:style-name="T337">. Transfuziologijos</text:span></text:p>
      <text:p text:style-name="P338"><text:span text:style-name="T339">87</text:span><text:span text:style-name="T340">. Bendrosios praktikos odontologijos</text:span></text:p>
      <text:p text:style-name="P341">Punkto pakeitimai:</text:p>
      <text:p text:style-name="P342"><text:span text:style-name="T343">Nr.<text:s/></text:span><text:a xlink:href="https://www.e-tar.lt/portal/legalAct.html?documentId=TAR.9E4955D5C12C" office:target-frame-name="_top" xlink:show="replace"><text:span text:style-name="T344">V-79</text:span></text:a><text:span text:style-name="T345">, 2004-02-20, Žin., 2004, Nr. 32-1030 (200</text:span><text:span text:style-name="T346">4-02-28), i. k. 1042250ISAK0000V-79</text:span></text:p>
      <text:p text:style-name="Normal"/>
      <text:p text:style-name="P347"><text:span text:style-name="T348">88</text:span><text:span text:style-name="T349">. Burnos chirurgijos</text:span></text:p>
      <text:p text:style-name="P350"><text:span text:style-name="T351">89</text:span><text:span text:style-name="T352">. Ortodontinės odontologijos</text:span></text:p>
      <text:p text:style-name="P353">Punkto pakeitimai:</text:p>
      <text:p text:style-name="P354"><text:span text:style-name="T355">Nr.<text:s/></text:span><text:a xlink:href="https://www.e-tar.lt/portal/legalAct.html?documentId=TAR.9E4955D5C12C" office:target-frame-name="_top" xlink:show="replace"><text:span text:style-name="T356">V-79</text:span></text:a><text:span text:style-name="T357">, 2004-02-20, Žin., 2004, Nr. 32-1030<text:s/></text:span><text:span text:style-name="T358">(2004-02-28), i. k. 1042250ISAK0000V-79</text:span></text:p>
      <text:p text:style-name="Normal"/>
      <text:p text:style-name="P359"><text:span text:style-name="T360">90</text:span><text:span text:style-name="T361">. Endodontologijos</text:span></text:p>
      <text:p text:style-name="P362"><text:span text:style-name="T363">91</text:span><text:span text:style-name="T364">. Ortopedinės odontologijos</text:span></text:p>
      <text:p text:style-name="P365">Punkto pakeitimai:</text:p>
      <text:soft-page-break/>
      <text:p text:style-name="P366"><text:span text:style-name="T367">Nr.<text:s/></text:span><text:a xlink:href="https://www.e-tar.lt/portal/legalAct.html?documentId=TAR.9E4955D5C12C" office:target-frame-name="_top" xlink:show="replace"><text:span text:style-name="T368">V-79</text:span></text:a><text:span text:style-name="T369">, 2004-02-20, Žin., 2004, Nr. 32-1030 (2004-02-</text:span><text:span text:style-name="T370">28), i. k. 1042250ISAK0000V-79</text:span></text:p>
      <text:p text:style-name="Normal"/>
      <text:p text:style-name="P371"><text:span text:style-name="T372">92</text:span><text:span text:style-name="T373">. Periodontologijos</text:span></text:p>
      <text:p text:style-name="P374"><text:span text:style-name="T375">93</text:span><text:span text:style-name="T376">. Vaikų odontologijos</text:span></text:p>
      <text:p text:style-name="P377">Punkto pakeitimai:</text:p>
      <text:p text:style-name="P378"><text:span text:style-name="T379">Nr.<text:s/></text:span><text:a xlink:href="https://www.e-tar.lt/portal/legalAct.html?documentId=TAR.9E4955D5C12C" office:target-frame-name="_top" xlink:show="replace"><text:span text:style-name="T380">V-79</text:span></text:a><text:span text:style-name="T381">, 2004-02-20, Žin., 2004, Nr. 32-1030 (2004-02-28), i. k. 104</text:span><text:span text:style-name="T382">2250ISAK0000V-79</text:span></text:p>
      <text:p text:style-name="Normal"/>
      <text:p text:style-name="P383"><text:span text:style-name="T384">94</text:span><text:span text:style-name="T385">. Veido ir žandikaulių chirurgijos</text:span></text:p>
      <text:p text:style-name="P386"><text:span text:style-name="T387">95</text:span><text:span text:style-name="T388">. Burnos higienos</text:span></text:p>
      <text:p text:style-name="P389"><text:span text:style-name="T390">96</text:span><text:span text:style-name="T391">. Sporto medicinos</text:span></text:p>
      <text:p text:style-name="P392"><text:span text:style-name="T393">97</text:span><text:span text:style-name="T394">. Logopedijos</text:span></text:p>
      <text:p text:style-name="P395"><text:span text:style-name="T396">98</text:span><text:span text:style-name="T397">. Teisės medicinos</text:span></text:p>
      <text:p text:style-name="P398"><text:span text:style-name="T399">99</text:span><text:span text:style-name="T400">. Aviacijos medicinos</text:span></text:p>
      <text:p text:style-name="P401"><text:span text:style-name="T402">100</text:span><text:span text:style-name="T403">. Karo medicinos</text:span></text:p>
      <text:p text:style-name="P404"><text:span text:style-name="T405">101</text:span><text:span text:style-name="T406">. Jūros medicinos</text:span></text:p>
      <text:p text:style-name="P407"><text:span text:style-name="T408">102</text:span><text:span text:style-name="T409">. Specializuotos<text:s/></text:span><text:span text:style-name="T410">medicininės ekspertizės</text:span></text:p>
      <text:p text:style-name="P411"><text:span text:style-name="T412">103</text:span><text:span text:style-name="T413">. Medicininės socialinės ekspertizės</text:span></text:p>
      <text:p text:style-name="P414"><text:span text:style-name="T415">104</text:span><text:span text:style-name="T416">. Karinės medicininės ekspertizės</text:span></text:p>
      <text:p text:style-name="P417"><text:span text:style-name="T418">105</text:span><text:span text:style-name="T419">. Teismo medicininės ekspertizės</text:span></text:p>
      <text:p text:style-name="P420"><text:span text:style-name="T421">106</text:span><text:span text:style-name="T422">. Teismo psichiatrinės, narkologinės ir psichologinės ekspertizės</text:span></text:p>
      <text:p text:style-name="P423"><text:span text:style-name="T424">107</text:span><text:span text:style-name="T425">. Hiperbarinės oksigenacijo</text:span><text:span text:style-name="T426">s</text:span></text:p>
      <text:p text:style-name="P427"><text:span text:style-name="T428">108</text:span><text:span text:style-name="T429">. Gydomosios aferezės ir hemosorbcijos</text:span></text:p>
      <text:p text:style-name="P430"><text:span text:style-name="T431">109</text:span><text:span text:style-name="T432">. Patologijos</text:span></text:p>
      <text:p text:style-name="P433"><text:span text:style-name="T434">110</text:span><text:span text:style-name="T435">. Autopsinių tyrimų</text:span></text:p>
      <text:p text:style-name="P436"><text:span text:style-name="T437">111</text:span><text:span text:style-name="T438">. Biopsinių tyrimų</text:span></text:p>
      <text:p text:style-name="P439"><text:span text:style-name="T440">112</text:span><text:span text:style-name="T441">. Citopatologinių tyrimų</text:span></text:p>
      <text:p text:style-name="P442"><text:span text:style-name="T443">113</text:span><text:span text:style-name="T444">. Histologijos laboratorijų</text:span></text:p>
      <text:p text:style-name="P445"><text:span text:style-name="T446">114</text:span><text:span text:style-name="T447">. Histochemijos laboratorijų</text:span></text:p>
      <text:p text:style-name="P448"><text:span text:style-name="T449">115</text:span><text:span text:style-name="T450">. Imunohistochemijos<text:s/></text:span><text:span text:style-name="T451">laboratorijų</text:span></text:p>
      <text:p text:style-name="P452"><text:span text:style-name="T453">116</text:span><text:span text:style-name="T454">. Elektroninės mikroskopijos laboratorijų</text:span></text:p>
      <text:p text:style-name="P455"><text:span text:style-name="T456">117</text:span><text:span text:style-name="T457">. Laboratorinės diagnostikos</text:span></text:p>
      <text:p text:style-name="P458"><text:span text:style-name="T459">118</text:span><text:span text:style-name="T460">. Medicinos biologijos</text:span></text:p>
      <text:p text:style-name="P461"><text:span text:style-name="T462">119</text:span><text:span text:style-name="T463">. Radiobiologijos</text:span></text:p>
      <text:p text:style-name="P464"><text:span text:style-name="T465">120</text:span><text:span text:style-name="T466">. Medicinos fizikos</text:span></text:p>
      <text:p text:style-name="P467"><text:span text:style-name="T468">121</text:span><text:span text:style-name="T469">. Imunologijos</text:span></text:p>
      <text:p text:style-name="P470"><text:span text:style-name="T471">122</text:span><text:span text:style-name="T472">. Citologijos</text:span></text:p>
      <text:p text:style-name="P473"><text:span text:style-name="T474">123</text:span><text:span text:style-name="T475">. Hemodializės</text:span></text:p>
      <text:p text:style-name="P476"><text:span text:style-name="T477">124</text:span><text:span text:style-name="T478">. Pe</text:span><text:span text:style-name="T479">ritoninės dializės</text:span></text:p>
      <text:p text:style-name="P480"><text:span text:style-name="T481">125</text:span><text:span text:style-name="T482">. Medicininės reabilitacijos ir sanatorinio gydymo</text:span></text:p>
      <text:p text:style-name="P483"><text:span text:style-name="T484">126</text:span><text:span text:style-name="T485">. Medicininės reabilitacijos</text:span></text:p>
      <text:p text:style-name="P486"><text:span text:style-name="T487">127</text:span><text:span text:style-name="T488">. Palaikomosios reabilitacijos</text:span></text:p>
      <text:p text:style-name="P489"><text:span text:style-name="T490">128</text:span><text:span text:style-name="T491">. Sveikatą grąžinamojo gydymo</text:span></text:p>
      <text:p text:style-name="P492"><text:span text:style-name="T493">129</text:span><text:span text:style-name="T494">. Antirecidyvinio gydymo</text:span></text:p>
      <text:p text:style-name="P495"><text:span text:style-name="T496">130</text:span><text:span text:style-name="T497">. Vaikų raidos sutrikimų<text:s/></text:span><text:span text:style-name="T498">ankstyvosios reabilitacijos</text:span></text:p>
      <text:p text:style-name="P499"><text:span text:style-name="T500">131</text:span><text:span text:style-name="T501">. Fizinės medicinos ir reabilitacijos</text:span></text:p>
      <text:p text:style-name="P502"><text:span text:style-name="T503">132</text:span><text:span text:style-name="T504">. Kineziterapijos</text:span></text:p>
      <text:p text:style-name="P505"><text:span text:style-name="T506">133</text:span><text:span text:style-name="T507">. Ergoterapijos</text:span></text:p>
      <text:p text:style-name="P508"><text:span text:style-name="T509">134</text:span><text:span text:style-name="T510">. Manualinės terapijos</text:span></text:p>
      <text:p text:style-name="P511"><text:span text:style-name="T512">135</text:span><text:span text:style-name="T513">. Refleksoterapijos</text:span></text:p>
      <text:p text:style-name="P514"><text:span text:style-name="T515">136</text:span><text:span text:style-name="T516">. Palaikomojo gydymo ir slaugos</text:span></text:p>
      <text:p text:style-name="P517"><text:span text:style-name="T518">137</text:span><text:span text:style-name="T519">. Greitosios medicinos pagalbos</text:span></text:p>
      <text:p text:style-name="P520"><text:span text:style-name="T521">138</text:span><text:span text:style-name="T522">. Dienos stacionaro*</text:span></text:p>
      <text:p text:style-name="P523"><text:span text:style-name="T524">139</text:span><text:span text:style-name="T525">. Medicinos kosmetikos</text:span></text:p>
      <text:p text:style-name="P526"><text:span text:style-name="T527">140</text:span><text:span text:style-name="T528">. Gydytojo odontologo padėjėjo</text:span></text:p>
      <text:p text:style-name="P529">Punkto pakeitimai:</text:p>
      <text:p text:style-name="P530"><text:span text:style-name="T531">Nr.<text:s/></text:span><text:a xlink:href="https://www.e-tar.lt/portal/legalAct.html?documentId=TAR.9E4955D5C12C" office:target-frame-name="_top" xlink:show="replace"><text:span text:style-name="T532">V-79</text:span></text:a><text:span text:style-name="T533">, 2004-02-20, Žin., 2004, Nr. 32-1030 (2004-02-28),</text:span><text:span text:style-name="T534"><text:s/>i. k. 1042250ISAK0000V-79</text:span></text:p>
      <text:p text:style-name="Normal"/>
      <text:p text:style-name="P535"><text:span text:style-name="T536">141</text:span><text:span text:style-name="T537">. Dantų techniko</text:span></text:p>
      <text:p text:style-name="P538"><text:span text:style-name="T539">142</text:span><text:span text:style-name="T540">. Bendrosios praktikos slaugos</text:span></text:p>
      <text:p text:style-name="P541"><text:span text:style-name="T542">143</text:span><text:span text:style-name="T543">. Bendruomenės slaugos</text:span></text:p>
      <text:p text:style-name="P544"><text:span text:style-name="T545">144</text:span><text:span text:style-name="T546">. Akušerijos slaugos</text:span></text:p>
      <text:p text:style-name="P547"><text:span text:style-name="T548">145</text:span><text:span text:style-name="T549">. Psichikos sveikatos slaugos</text:span></text:p>
      <text:p text:style-name="P550"><text:span text:style-name="T551">146</text:span><text:span text:style-name="T552">. Anestezijos ir intensyviosios terapijos slaugos</text:span></text:p>
      <text:p text:style-name="P553"><text:span text:style-name="T554">147</text:span><text:span text:style-name="T555">. Vaikų</text:span><text:span text:style-name="T556"><text:s/>slaugos</text:span></text:p>
      <text:p text:style-name="P557"><text:span text:style-name="T558">148</text:span><text:span text:style-name="T559">. Fizinės medicinos ir reabilitacijos slaugos</text:span></text:p>
      <text:p text:style-name="P560"><text:span text:style-name="T561">149</text:span><text:span text:style-name="T562">. Operacinės slaugos</text:span></text:p>
      <text:p text:style-name="P563"><text:span text:style-name="T564">150</text:span><text:span text:style-name="T565">. Chemoterapijos slaugos</text:span></text:p>
      <text:p text:style-name="P566"><text:span text:style-name="T567">151</text:span><text:span text:style-name="T568">. Hemodializės slaugos</text:span></text:p>
      <text:p text:style-name="P569"><text:span text:style-name="T570">152</text:span><text:span text:style-name="T571">. Gydomosios aferezės slaugos</text:span></text:p>
      <text:p text:style-name="P572"><text:span text:style-name="T573">153</text:span><text:span text:style-name="T574">. Greitosios medicinos pagalbos slaugos</text:span></text:p>
      <text:p text:style-name="P575"><text:span text:style-name="T576">154</text:span><text:span text:style-name="T577">. Kojų<text:s/></text:span><text:span text:style-name="T578">priežiūros slaugos</text:span></text:p>
      <text:p text:style-name="P579"><text:span text:style-name="T580">155</text:span><text:span text:style-name="T581">. Sergančiųjų diabetu mokymo slaugos</text:span></text:p>
      <text:p text:style-name="P582"><text:span text:style-name="T583">156</text:span><text:span text:style-name="T584">. Kineziterapeuto padėjėjo</text:span></text:p>
      <text:p text:style-name="P585"><text:span text:style-name="T586">157</text:span><text:span text:style-name="T587">. Ergoterapeuto padėjėjo</text:span></text:p>
      <text:p text:style-name="P588"><text:span text:style-name="T589">158</text:span><text:span text:style-name="T590">. Masažo</text:span></text:p>
      <text:p text:style-name="P591"><text:span text:style-name="T592">159</text:span><text:span text:style-name="T593">. Teisės medicinos laboranto</text:span></text:p>
      <text:p text:style-name="P594"><text:span text:style-name="T595">160</text:span><text:span text:style-name="T596">. Radiologijos laboranto</text:span></text:p>
      <text:p text:style-name="P597"><text:span text:style-name="T598">161</text:span><text:span text:style-name="T599">. Klinikos laboranto</text:span></text:p>
      <text:p text:style-name="P600"><text:span text:style-name="T601">*Paslaugos skir</text:span><text:span text:style-name="T602">stomos pagal Sveikatos apsaugos ministerijos patvirtintus reikalavimus.</text:span></text:p>
      <text:p text:style-name="P603"><text:span text:style-name="T604">______________</text:span></text:p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9E4955D5C12C" office:target-frame-name="_top" xlink:show="replace"><text:span text:style-name="T616">V-79</text:span></text:a><text:span text:style-name="T617">, 2004-02-20, Žin., 2004, Nr. 32-1030 (2004-02-28), i. k. 1042250ISAK0000V-79</text:span></text:p>
      <text:p text:style-name="P618"><text:span text:style-name="T619">Dėl Lietuvos Respublikos sveikatos apsaugos ministro įsakymų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3:02:00Z</meta:creation-date>
    <dc:date>2018-08-08T13:02:00Z</dc:date>
    <meta:template xlink:href="Normal.dotm" xlink:type="simple"/>
    <meta:editing-cycles>2</meta:editing-cycles>
    <meta:editing-duration>PT0S</meta:editing-duration>
    <meta:document-statistic meta:page-count="5" meta:paragraph-count="297" meta:word-count="920" meta:character-count="7748" meta:row-count="791" meta:non-whitespace-character-count="7125"/>
  </office:meta>
</office:document-meta>
</file>