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 fo:text-indent="0.4923in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1-05-10 iki 2003-06-11</text:span></text:p>
      <text:p text:style-name="P5"/>
      <text:p text:style-name="P6"><text:span text:style-name="T7">Įsakymas paskelbtas: Žin. 1999, Nr.<text:s/></text:span><text:a xlink:href="https://www.e-tar.lt/portal/legalAct.html?documentId=TAR.DC80565B8E81" office:target-frame-name="_top" xlink:show="replace"><text:span text:style-name="T8">84-2508</text:span></text:a><text:span text:style-name="T9">, i. k. 099301MISAK00000312</text:span></text:p>
      <text:p text:style-name="P10"/>
      <text:p text:style-name="P11"><text:span text:style-name="T12"/><text:span text:style-name="T13">LIETUVOS RESPUBLIKOS APLINKOS MINISTRAS</text:span></text:p>
      <text:p text:style-name="P14"/>
      <text:p text:style-name="P15">Į S A K Y M A S</text:p>
      <text:p text:style-name="P16">DĖL VEIKSMŲ YPATINGŲJŲ EKOLOGINIŲ IR KITŲ EKSTREMALIŲ SITUACIJŲ BEI AVARIJŲ ATVEJAIS IR JŲ PADARINIŲ LIKVIDAVIMO VALDYMO</text:p>
      <text:p text:style-name="P17"/>
      <text:p text:style-name="P18">1999 m. spalio 1 d. Nr. 312</text:p>
      <text:p text:style-name="P19">Vilnius</text:p>
      <text:p text:style-name="P20"/>
      <text:p text:style-name="P21"/>
      <text:p text:style-name="P22"><text:span text:style-name="T23">Vado</text:span><text:span text:style-name="T24">vaudamasis Lietuvos Respublikos aplinkos apsaugos įstatymo 24 straipsniu ir siekdamas sumažinti neigiamą poveikį aplinkai:<text:s/></text:span></text:p>
      <text:p text:style-name="P25"><text:span text:style-name="T26">1</text:span><text:span text:style-name="T27">.<text:s/></text:span><text:span text:style-name="T28">Pavedu</text:span><text:span text:style-name="T29"><text:s/>Valstybinei aplinkos apsaugos inspekcijai:</text:span></text:p>
      <text:p text:style-name="P30"><text:span text:style-name="T31">1.1</text:span><text:span text:style-name="T32">. ypatingųjų ekologinių ir kitų ekstremalių situacijų bei avarijų<text:s/></text:span><text:span text:style-name="T33">(toliau – YES) atvejų ir jų padarinių likvidavimo valdymą Aplinkos ministerijos (AM) sistemoje;</text:span></text:p>
      <text:p text:style-name="P34"><text:span text:style-name="T35">1.2</text:span><text:span text:style-name="T36">. paskirti atsakingus darbuotojus veiksmams YES atvejais ir jų padarinių likvidavimui koordinuoti;<text:s/></text:span></text:p>
      <text:p text:style-name="P37"><text:span text:style-name="T38">1.3</text:span><text:span text:style-name="T39">. užtikrinti informacijos perdavimą darbo metu</text:span><text:span text:style-name="T40">, o ne darbo metu – perjungiant operatyvinio telefono ryšį į mobilųjį, taip pat YES registravimą;</text:span></text:p>
      <text:p text:style-name="P41"><text:span text:style-name="T42">1.4</text:span><text:span text:style-name="T43">. parengti ir pateikti AM individualių apsaugos ir skubaus tyrimo priemonių, reikalingų YES tirti AM sistemoje, sąrašą, kiekius bei lėšų poreikį;</text:span></text:p>
      <text:p text:style-name="P44"><text:span text:style-name="T45">1.5</text:span><text:span text:style-name="T46">. kartu su Aplinkos kokybės departamentu parengti aplinkos apsaugos ir sveikatos apsaugos ministrų 1995 05 05 įsakymo Nr. 76/237 „Dėl nelegalių radioaktyviųjų medžiagų ar jomis užterštų objektų nukenksminimo tvarkos patvirtinimo“ patikslinimo projektą.<text:s/></text:span></text:p>
      <text:p text:style-name="P47"><text:span text:style-name="T48">2</text:span><text:span text:style-name="T49">. Pavedu Jungtiniam tyrimų centrui:</text:span></text:p>
      <text:p text:style-name="P50"><text:span text:style-name="T51">2.1</text:span><text:span text:style-name="T52">. nutraukti budėjimą ištisą parą operatyviniame skyriuje;</text:span></text:p>
      <text:p text:style-name="P53"><text:span text:style-name="T54">2.2</text:span><text:span text:style-name="T55">. užtikrinti informacijos ir nurodymų dėl būtino Jungtinio tyrimų centro (JTC) laboratorijų dalyvavimo YES priėmimą iš VAAI bet kuriuo paros me</text:span><text:span text:style-name="T56">tu;</text:span></text:p>
      <text:p text:style-name="P57"><text:span text:style-name="T58">2.3</text:span><text:span text:style-name="T59">. iki š. m. lapkričio 1 d. nustatyti ir pateikti AM tvirtinti Jungtinio tyrimų centro, Jūrinių tyrimų centro, regionų aplinkos apsaugos departamentų, Lietuvos geologijos tarnybos ir Lietuvos hidrometeorologijos tarnybos kompetenciją aplinkos tyr</text:span><text:span text:style-name="T60">imo YES atvejais srityje;</text:span></text:p>
      <text:p text:style-name="P61"><text:span text:style-name="T62">2.4</text:span><text:span text:style-name="T63">. koordinuoti ir pagal kompetenciją užtikrinti operatyvų YES atvejų tyrimą bei aplinkos būklės įvertinimą.</text:span></text:p>
      <text:p text:style-name="P64"><text:span text:style-name="T65">3</text:span><text:span text:style-name="T66">. Pavedu regionų aplinkos apsaugos departamentams:</text:span></text:p>
      <text:p text:style-name="P67"><text:span text:style-name="T68">3.1</text:span><text:span text:style-name="T69">. užtikrinti operatyvų informacijos priėmimą ir<text:s/></text:span><text:span text:style-name="T70">perdavimą, kas ketvirtį pateikiant budėjimo ne darbo metu namuose grafikus VAAI ir JTC;</text:span></text:p>
      <text:p text:style-name="P71"><text:span text:style-name="T72">3.2</text:span><text:span text:style-name="T73">. užtikrinti pagal nustatytą kompetenciją YES atvejais aplinkos būklės tyrimą ir įvertinimą bei žalos, padarytos aplinkai, išieškojimą;</text:span></text:p>
      <text:p text:style-name="P74"><text:span text:style-name="T75">3.3</text:span><text:span text:style-name="T76">. reikalauti, kad,</text:span><text:span text:style-name="T77"><text:s/>vadovaujantis Lietuvos Respublikos Vyriausybės 1995 m. rugpjūčio 4 d. nutarimu Nr. 1090 patvirtintais Pramoninių avarijų prevencijos, likvidavimo ir tyrimo nuostatais, būtų parengtos potencialiai pavojingų objektų galimų avarijų ir ekstremalių situacijų l</text:span><text:span text:style-name="T78">ikvidavimo priemonės ir planai, o YES atveju ir jų padarinių likvidavimo metu aplinkai būtų daroma kiek įmanoma mažesnė žala.</text:span></text:p>
      <text:p text:style-name="P79"><text:span text:style-name="T80">4</text:span><text:span text:style-name="T81">. Tyrimai atliekami vadovaujantis Priešgaisrinės apsaugos ir gelbėjimo departamento 1999 01 24 įsakymu Nr. 17 patvirtinta S</text:span><text:span text:style-name="T82">augaus darbo zonų likviduojant chemines avarijas nustatymo metodika ir aplinkos apsaugos ir sveikatos apsaugos ministrų 1998 02 03 įsakymu Nr. 23/66 „Dėl darbų, atliekamų sprendžiant cheminių medžiagų valdymo klausimus, paskirstymo“.</text:span></text:p>
      <text:p text:style-name="P83"><text:span text:style-name="T84">5.</text:span><text:span text:style-name="T85"><text:s/>Neteko galios nuo</text:span><text:span text:style-name="T86"><text:s/>2001-05-10</text:span></text:p>
      <text:p text:style-name="P87">Punkto naikinimas:</text:p>
      <text:p text:style-name="P88"><text:span text:style-name="T89">Nr.<text:s/></text:span><text:a xlink:href="https://www.e-tar.lt/portal/legalAct.html?documentId=TAR.12191A41FBA5" office:target-frame-name="_top" xlink:show="replace"><text:span text:style-name="T90">233</text:span></text:a><text:span text:style-name="T91">, 2001-04-27, Žin. 2001, Nr. 39-1378 (2001-05-09), i. k. 101301MISAK00000233</text:span></text:p>
      <text:p text:style-name="Normal"/>
      <text:p text:style-name="P92"><text:span text:style-name="T93">6</text:span><text:span text:style-name="T94">. Pavedu</text:span><text:span text:style-name="T95"><text:s/></text:span><text:span text:style-name="T96">Ūkio skyriui kartu su JTC paruošti<text:s/></text:span><text:span text:style-name="T97">automobilį bei reikalingas priemones operatyviam išvykimui ne darbo metu į YES atvejų vietas.</text:span></text:p>
      <text:p text:style-name="P98"><text:span text:style-name="T99">7</text:span><text:span text:style-name="T100">. Tvirtinu:</text:span></text:p>
      <text:p text:style-name="P101"><text:span text:style-name="T102">7.1</text:span><text:span text:style-name="T103">. Aplinkos ministerijos struktūrinių padalinių ir institucijų veiksmų ypatingųjų ekologinių ir kitų ekstremalių situacijų bei avarijų ir jų<text:s/></text:span><text:span text:style-name="T104">padarinių likvidavimo atvejais tvarką;</text:span></text:p>
      <text:p text:style-name="P105"><text:span text:style-name="T106">7.2.</text:span><text:span text:style-name="T107"><text:s/>Neteko galios nuo 2001-05-10</text:span></text:p>
      <text:p text:style-name="P108">Punkto naikinimas:</text:p>
      <text:p text:style-name="P109"><text:span text:style-name="T110">Nr.<text:s/></text:span><text:a xlink:href="https://www.e-tar.lt/portal/legalAct.html?documentId=TAR.12191A41FBA5" office:target-frame-name="_top" xlink:show="replace"><text:span text:style-name="T111">233</text:span></text:a><text:span text:style-name="T112">, 2001-04-27, Žin. 2001, Nr. 39-1378 (2001-05-09), i. k. 101301MISAK00000</text:span><text:span text:style-name="T113">233</text:span></text:p>
      <text:p text:style-name="Normal"/>
      <text:p text:style-name="P114"><text:span text:style-name="T115">7.3</text:span><text:span text:style-name="T116">. pranešimo apie YES atvejį formą;</text:span></text:p>
      <text:p text:style-name="P117"><text:span text:style-name="T118">7.4</text:span><text:span text:style-name="T119">. YES nustatymo kriterijus;</text:span></text:p>
      <text:p text:style-name="P120"><text:span text:style-name="T121">7.5</text:span><text:span text:style-name="T122">. Aplinkos ministerijos struktūrinių padalinių ir pavaldžių organizacijų informavimo apie ypatingas radiacines situacijas tvarką (pridedama)</text:span>.</text:p>
      <text:p text:style-name="P123">Papildyta punktu:</text:p>
      <text:p text:style-name="P124"><text:span text:style-name="T125">Nr.<text:s/></text:span><text:a xlink:href="https://www.e-tar.lt/portal/legalAct.html?documentId=TAR.970B37DFB323" office:target-frame-name="_top" xlink:show="replace"><text:span text:style-name="T126">446</text:span></text:a><text:span text:style-name="T127">, 2000-10-18, Žin., 2000, Nr. 94-2949 (2000-11-03), i. k. 100301MISAK00000446</text:span></text:p>
      <text:p text:style-name="Normal"/>
      <text:p text:style-name="P128"><text:span text:style-name="T129">8</text:span><text:span text:style-name="T130">. Laikau netekusiais galios:<text:s/></text:span></text:p>
      <text:p text:style-name="P131"><text:span text:style-name="T132">8.1</text:span><text:span text:style-name="T133">. Aplinkos apsaugos ministerijos 1995 01 12 įsakymą Nr. 5 „Dėl veiksmų ekstremalių aplinkosauginių įvykių atvejais“;<text:s/></text:span></text:p>
      <text:p text:style-name="P134"><text:span text:style-name="T135">8.2</text:span><text:span text:style-name="T136">. Aplinkos apsaugos ministerijos 1997 12 17 įsakymą Nr. 240 „Dėl veiksmų ypatingųjų ekologinių ir kitų ekstremalių situacijų bei av</text:span><text:span text:style-name="T137">arijų atvejais ir jų padarinių likvidavimo“;</text:span></text:p>
      <text:p text:style-name="P138"><text:span text:style-name="T139">8.3</text:span><text:span text:style-name="T140">. Aplinkos ministerijos 1998 06 29 įsakymą Nr. 108 „Dėl veiksmų ypatingųjų ekologinių situacijų bei avarijų atvejais ir jų padarinių likvidavimo koordinavimo“.</text:span></text:p>
      <text:p text:style-name="P141"><text:span text:style-name="T142">9</text:span><text:span text:style-name="T143">. Įsakymo vykdymo kontrolę pavedu aplinkos viceministrui A. Daubarui.<text:s/></text:span></text:p>
      <text:p text:style-name="P144"><text:span text:style-name="T145">10</text:span><text:span text:style-name="T146">. Ministerijos informacijos kompiuterinėje sistemoje vadovautis reikšminiais žodžiais „valdymo sistema“.</text:span></text:p>
      <text:p text:style-name="P147"/>
      <text:p text:style-name="P148"/>
      <text:p text:style-name="P149">APLINKOS MINISTRAS<text:tab/>DANIUS LYGIS</text:p>
      <text:p text:style-name="P150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</text:span><text:span text:style-name="T160">kos aplinkos ministerija, Įsakymas</text:span></text:p>
      <text:p text:style-name="P161"><text:span text:style-name="T162">Nr.<text:s/></text:span><text:a xlink:href="https://www.e-tar.lt/portal/legalAct.html?documentId=TAR.970B37DFB323" office:target-frame-name="_top" xlink:show="replace"><text:span text:style-name="T163">446</text:span></text:a><text:span text:style-name="T164">, 2000-10-18, Žin., 2000, Nr. 94-2949 (2000-11-03), i. k. 100301MISAK00000446</text:span></text:p>
      <text:p text:style-name="P165"><text:span text:style-name="T166">Dėl 1999 m. spalio 1 d. įsakymo Nr. 312 "Dėl veiksmų<text:s/></text:span><text:span text:style-name="T167">ypatingųjų ekologinių ir kitų ekstremalių situacijų bei avarijų atvejais ir jų padarinių likvidavimo valdymo" papildymo</text:span></text:p>
      <text:p text:style-name="P168"/>
      <text:p text:style-name="P169"><text:span text:style-name="T170">2.</text:span></text:p>
      <text:p text:style-name="P171"><text:span text:style-name="T172">Lietuvos Respublikos aplinkos ministerija, Įsakymas</text:span></text:p>
      <text:p text:style-name="P173"><text:span text:style-name="T174">Nr.<text:s/></text:span><text:a xlink:href="https://www.e-tar.lt/portal/legalAct.html?documentId=TAR.12191A41FBA5" office:target-frame-name="_top" xlink:show="replace"><text:span text:style-name="T175">233</text:span></text:a><text:span text:style-name="T176">, 2001-04-27, Žin., 2001, Nr. 39-1378 (2001-05-09), i. k. 101301MISAK00000233</text:span></text:p>
      <text:p text:style-name="P177"><text:span text:style-name="T178">Dėl aplinkos ministro 1999 m. spalio 1 d. įsakymo Nr. 312 "Dėl veiksmų ypatingųjų ekologinių situacijų bei avarijų atvejais ir jų padarinių likvidavimo valdymo" pakeitim</text:span><text:span text:style-name="T179">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2T13:17:00Z</meta:creation-date>
    <dc:date>2017-02-22T13:17:00Z</dc:date>
    <meta:template xlink:href="Normal.dotm" xlink:type="simple"/>
    <meta:editing-cycles>2</meta:editing-cycles>
    <meta:editing-duration>PT0S</meta:editing-duration>
    <meta:document-statistic meta:page-count="2" meta:paragraph-count="148" meta:word-count="929" meta:character-count="5808" meta:row-count="264" meta:non-whitespace-character-count="5027"/>
  </office:meta>
</office:document-meta>
</file>