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2"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3" style:parent-style-name="Normal" style:family="paragraph">
      <style:paragraph-properties fo:text-align="center">
        <style:tab-stops>
          <style:tab-stop style:type="left" style:position="0.1875in"/>
        </style:tab-stops>
      </style:paragraph-properties>
      <style:text-properties fo:font-weight="bold" style:font-weight-asian="bold" fo:color="#000000"/>
    </style:style>
    <style:style style:name="P24" style:parent-style-name="Normal" style:family="paragraph">
      <style:paragraph-properties fo:text-align="center">
        <style:tab-stops>
          <style:tab-stop style:type="left" style:position="0.1875in"/>
        </style:tab-stops>
      </style:paragraph-properties>
    </style:style>
    <style:style style:name="T25" style:parent-style-name="DefaultParagraphFont" style:family="text">
      <style:text-properties fo:font-weight="bold" style:font-weight-asian="bold" fo:text-transform="uppercase" fo:color="#000000"/>
    </style:style>
    <style:style style:name="T26" style:parent-style-name="DefaultParagraphFont" style:family="text">
      <style:text-properties fo:font-weight="bold" style:font-weight-asian="bold" fo:text-transform="uppercase" fo:color="#000000"/>
    </style:style>
    <style:style style:name="T27" style:parent-style-name="DefaultParagraphFont" style:family="text">
      <style:text-properties fo:font-weight="bold" style:font-weight-asian="bold" style:font-weight-complex="bold" fo:text-transform="uppercase" fo:color="#000000"/>
    </style:style>
    <style:style style:name="T28" style:parent-style-name="DefaultParagraphFont" style:family="text">
      <style:text-properties fo:font-weight="bold" style:font-weight-asian="bold" fo:text-transform="uppercase" fo:color="#000000"/>
    </style:style>
    <style:style style:name="P29" style:parent-style-name="Normal" style:family="paragraph">
      <style:paragraph-properties fo:text-align="center">
        <style:tab-stops>
          <style:tab-stop style:type="left" style:position="0.1875in"/>
        </style:tab-stops>
      </style:paragraph-properties>
      <style:text-properties fo:font-weight="bold" style:font-weight-asian="bold" fo:text-transform="uppercase" fo:color="#000000"/>
    </style:style>
    <style:style style:name="P30" style:parent-style-name="Normal" style:family="paragraph">
      <style:paragraph-properties fo:text-align="center">
        <style:tab-stops>
          <style:tab-stop style:type="left" style:position="0.1875in"/>
        </style:tab-stops>
      </style:paragraph-properties>
    </style:style>
    <style:style style:name="T31" style:parent-style-name="DefaultParagraphFont" style:family="text">
      <style:text-properties fo:color="#000000"/>
    </style:style>
    <style:style style:name="P32" style:parent-style-name="Normal" style:family="paragraph">
      <style:paragraph-properties fo:text-align="center">
        <style:tab-stops>
          <style:tab-stop style:type="left" style:position="0.1875in"/>
        </style:tab-stops>
      </style:paragraph-properties>
      <style:text-properties fo:color="#000000"/>
    </style:style>
    <style:style style:name="P33" style:parent-style-name="Normal" style:family="paragraph">
      <style:paragraph-properties fo:text-align="justify" fo:text-indent="0.4923in">
        <style:tab-stops>
          <style:tab-stop style:type="left" style:position="0.1875in"/>
        </style:tab-stops>
      </style:paragraph-properties>
      <style:text-properties fo:color="#000000"/>
    </style:style>
    <style:style style:name="P34" style:parent-style-name="Normal" style:family="paragraph">
      <style:paragraph-properties fo:text-align="justify" fo:text-indent="0.4923in">
        <style:tab-stops>
          <style:tab-stop style:type="left" style:position="0.1875in"/>
        </style:tab-stops>
      </style:paragraph-properties>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style:font-weight-complex="bold"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555in"/>
    </style:style>
    <style:style style:name="T52" style:parent-style-name="DefaultParagraphFont" style:family="text">
      <style:text-properties fo:color="#000000" fo:letter-spacing="0.0416in"/>
    </style:style>
    <style:style style:name="T53" style:parent-style-name="DefaultParagraphFont" style:family="text">
      <style:text-properties fo:color="#000000" fo:letter-spacing="0.0138in"/>
    </style:style>
    <style:style style:name="P54" style:parent-style-name="Normal" style:family="paragraph">
      <style:paragraph-properties fo:text-align="justify" fo:text-indent="0.4923in">
        <style:tab-stops>
          <style:tab-stop style:type="left" style:position="0.1875in"/>
        </style:tab-stops>
      </style:paragraph-properties>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style:font-weight-complex="bold"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ab-stops>
          <style:tab-stop style:type="left" style:position="0.1875in"/>
        </style:tab-stops>
      </style:paragraph-properties>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1875in"/>
        </style:tab-stops>
      </style:paragraph-properties>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tab-stops>
          <style:tab-stop style:type="left" style:position="0.187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tab-stops>
          <style:tab-stop style:type="left" style:position="0.1875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ab-stops>
          <style:tab-stop style:type="left" style:position="0.1875in"/>
        </style:tab-stops>
      </style:paragraph-properties>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1875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style:tab-stops>
          <style:tab-stop style:type="right" style:position="6.6937in"/>
        </style:tab-stops>
      </style:paragraph-properties>
    </style:style>
    <style:style style:name="P95" style:parent-style-name="Normal" style:family="paragraph">
      <style:paragraph-properties>
        <style:tab-stops>
          <style:tab-stop style:type="right" style:position="6.6937in"/>
        </style:tab-stops>
      </style:paragraph-properties>
    </style:style>
    <style:style style:name="P96" style:parent-style-name="Normal" style:family="paragraph">
      <style:paragraph-properties>
        <style:tab-stops>
          <style:tab-stop style:type="right" style:position="6.6937in"/>
        </style:tab-stops>
      </style:paragraph-properties>
    </style:style>
    <style:style style:name="P97" style:parent-style-name="Normal" style:family="paragraph">
      <style:paragraph-properties>
        <style:tab-stops>
          <style:tab-stop style:type="right" style:position="6.6937in"/>
        </style:tab-stops>
      </style:paragraph-properties>
    </style:style>
    <style:style style:name="P98" style:parent-style-name="Normal" style:family="paragraph">
      <style:paragraph-properties fo:text-indent="0.4923in"/>
      <style:text-properties fo:color="#000000"/>
    </style:style>
    <style:style style:name="P99" style:parent-style-name="Normal" style:family="paragraph">
      <style:paragraph-properties fo:text-indent="0.4923in"/>
      <style:text-properties fo:color="#000000"/>
    </style:style>
    <style:style style:name="P100" style:parent-style-name="Normal" style:family="paragraph">
      <style:paragraph-properties fo:text-indent="0.4923in"/>
      <style:text-properties fo:color="#000000"/>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master-page-name="MPF1" style:family="paragraph">
      <style:paragraph-properties fo:break-before="page" fo:text-indent="3.543in" style:page-number="1"/>
    </style:style>
    <style:style style:name="T110" style:parent-style-name="DefaultParagraphFont" style:family="text">
      <style:text-properties fo:text-transform="uppercase" fo:color="#000000"/>
    </style:style>
    <style:style style:name="P111" style:parent-style-name="Normal" style:family="paragraph">
      <style:paragraph-properties fo:text-indent="3.543in">
        <style:tab-stops>
          <style:tab-stop style:type="left" style:position="0.1875in"/>
        </style:tab-stops>
      </style:paragraph-properties>
      <style:text-properties fo:color="#000000"/>
    </style:style>
    <style:style style:name="P112" style:parent-style-name="Normal" style:family="paragraph">
      <style:paragraph-properties fo:text-indent="3.543in">
        <style:tab-stops>
          <style:tab-stop style:type="left" style:position="0.1875in"/>
        </style:tab-stops>
      </style:paragraph-properties>
      <style:text-properties fo:color="#000000"/>
    </style:style>
    <style:style style:name="P113" style:parent-style-name="Normal" style:family="paragraph">
      <style:paragraph-properties fo:text-indent="3.543in">
        <style:tab-stops>
          <style:tab-stop style:type="left" style:position="0.1875in"/>
        </style:tab-stops>
      </style:paragraph-properties>
      <style:text-properties fo:color="#000000"/>
    </style:style>
    <style:style style:name="P114" style:parent-style-name="Normal" style:family="paragraph">
      <style:paragraph-properties fo:text-indent="3.543in">
        <style:tab-stops>
          <style:tab-stop style:type="left" style:position="0.1875in"/>
        </style:tab-stops>
      </style:paragraph-properties>
      <style:text-properties fo:color="#000000"/>
    </style:style>
    <style:style style:name="P115" style:parent-style-name="Normal" style:family="paragraph">
      <style:paragraph-properties fo:text-indent="3.543in">
        <style:tab-stops>
          <style:tab-stop style:type="left" style:position="0.1875in"/>
        </style:tab-stops>
      </style:paragraph-properties>
      <style:text-properties fo:color="#000000"/>
    </style:style>
    <style:style style:name="P116" style:parent-style-name="Normal" style:family="paragraph">
      <style:text-properties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text-transform="uppercase" fo:color="#000000" style:font-size-complex="12pt" style:language-asian="lt" style:country-asian="LT"/>
    </style:style>
    <style:style style:name="T120" style:parent-style-name="DefaultParagraphFont" style:family="text">
      <style:text-properties fo:font-weight="bold" style:font-weight-asian="bold" fo:text-transform="uppercase"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P122" style:parent-style-name="Normal" style:family="paragraph">
      <style:paragraph-properties fo:text-align="justify"/>
      <style:text-properties fo:font-weight="bold" style:font-weight-asian="bold"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keep-with-next="always" fo:text-align="justify" fo:text-indent="0.4923in">
        <style:tab-stops>
          <style:tab-stop style:type="left" style:position="0.1875in"/>
        </style:tab-stops>
      </style:paragraph-properties>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font-style="italic" style:font-style-asian="italic" style:font-style-complex="italic"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style="italic" style:font-style-asian="italic" style:font-style-complex="italic" fo:color="#000000"/>
    </style:style>
    <style:style style:name="T159" style:parent-style-name="DefaultParagraphFont" style:family="text">
      <style:text-properties fo:color="#000000"/>
    </style:style>
    <style:style style:name="P160" style:parent-style-name="Normal" style:family="paragraph">
      <style:paragraph-properties fo:text-align="justify"/>
    </style:style>
    <style:style style:name="P161" style:parent-style-name="Normal" style:family="paragraph">
      <style:paragraph-properties fo:keep-with-next="always" fo:text-align="center">
        <style:tab-stops>
          <style:tab-stop style:type="left" style:position="0.1875in"/>
        </style:tab-stops>
      </style:paragraph-properties>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style:font-weight-complex="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P258" style:parent-style-name="Normal" style:family="paragraph">
      <style:paragraph-properties fo:keep-with-next="always" fo:text-align="center">
        <style:tab-stops>
          <style:tab-stop style:type="left" style:position="0.1875in"/>
        </style:tab-stops>
      </style:paragraph-properties>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font-weight="bold" style:font-weight-asian="bold" fo:color="#000000"/>
    </style:style>
    <style:style style:name="T261" style:parent-style-name="DefaultParagraphFont" style:family="text">
      <style:text-properties fo:font-weight="bold" style:font-weight-asian="bold"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fo:color="#000000" style:font-size-complex="12pt" style:language-asian="lt" style:country-asian="LT"/>
    </style:style>
    <style:style style:name="T286" style:parent-style-name="DefaultParagraphFont" style:family="text">
      <style:text-properties fo:font-weight="bold" style:font-weight-asian="bold" fo:color="#000000" style:font-size-complex="12pt" style:language-asian="lt" style:country-asian="LT"/>
    </style:style>
    <style:style style:name="T287" style:parent-style-name="DefaultParagraphFont" style:family="text">
      <style:text-properties fo:font-weight="bold" style:font-weight-asian="bold" fo:color="#000000" style:font-size-complex="12pt" style:language-asian="lt" style:country-asian="LT"/>
    </style:style>
    <style:style style:name="P288" style:parent-style-name="Normal" style:family="paragraph">
      <style:paragraph-properties fo:text-align="justify" fo:text-indent="0.4923in"/>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center"/>
    </style:style>
    <style:style style:name="T310" style:parent-style-name="DefaultParagraphFont" style:family="text">
      <style:text-properties fo:color="#000000"/>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text-properties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weight="bold" style:font-weight-asian="bold" fo:font-size="10pt" style:font-size-asian="10pt"/>
    </style:style>
    <style:style style:name="P320" style:parent-style-name="Normal" style:family="paragraph">
      <style:paragraph-properties fo:text-align="justify"/>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fo:font-size="10pt" style:font-size-asian="10pt"/>
    </style:style>
    <style:style style:name="T331" style:parent-style-name="DefaultParagraphFont" style:family="text">
      <style:text-properties fo:font-size="10pt" style:font-size-asian="10pt"/>
    </style:style>
    <style:style style:name="P332" style:parent-style-name="Normal" style:family="paragraph">
      <style:paragraph-properties fo:text-align="justify"/>
      <style:text-properties fo:font-size="10pt" style:font-size-asian="10pt"/>
    </style:style>
    <style:style style:name="P333" style:parent-style-name="Normal" style:family="paragraph">
      <style:paragraph-properties fo:widows="0" fo:orphans="0"/>
    </style:style>
  </office:automatic-styles>
  <office:body>
    <office:text text:use-soft-page-breaks="true">
      <text:p text:style-name="P1"><text:span text:style-name="T9">Suvestinė redakcija nuo 2001-11-17 iki 2011-11-12</text:span></text:p>
      <text:p text:style-name="P10"/>
      <text:p text:style-name="P11"><text:span text:style-name="T12">Nutarimas paskelbtas: Žin. 1999, Nr.<text:s/></text:span><text:a xlink:href="https://www.e-tar.lt/portal/legalAct.html?documentId=TAR.DC8CCD9EE8BE" office:target-frame-name="_top" xlink:show="replace"><text:span text:style-name="T13">40-1274</text:span></text:a><text:span text:style-name="T14">, i. k. 0991100NUTA00000527</text:span></text:p>
      <text:p text:style-name="P15"/>
      <text:p text:style-name="P16">Nauja redakcija nuo 2001-11-17:</text:p>
      <text:p text:style-name="Normal"><text:span text:style-name="T17">Nr.<text:s/></text:span><text:a xlink:href="https://www.e-tar.lt/portal/legalAct.html?documentId=TAR.87C3B84A787B" office:target-frame-name="_top" xlink:show="replace"><text:span text:style-name="T18">1349</text:span></text:a><text:span text:style-name="T19">, 2001-11-12, Žin. 2001, Nr. 96-3394 (2001-11-16), i. k. 1011100NUTA00001349</text:span></text:p>
      <text:p text:style-name="P20"/>
      <text:p text:style-name="P21">LIETUVOS RESPUBLIKOS VYRIAUSYBĖ</text:p>
      <text:p text:style-name="P22"/>
      <text:p text:style-name="P23">N U T A R I M A S</text:p>
      <text:p text:style-name="P24"><text:span text:style-name="T25">Dėl atsiskaitymo su sveikatos priežiūros įs</text:span><text:span text:style-name="T26">taigomis už kariams, alternatyviąją krašto apsaugos tarnybą atliekantiems asmenims, ikišauktinio amžiaus jaunuoliams bei</text:span><text:span text:style-name="T27"><text:s/></text:span><text:span text:style-name="T28">šauktiniams teikiamas sveikatos priežiūros paslaugas tvarkos patvirtinimo</text:span></text:p>
      <text:p text:style-name="P29"/>
      <text:p text:style-name="P30"><text:span text:style-name="T31">1999 m. gegužės 3 d. Nr. 527</text:span></text:p>
      <text:p text:style-name="P32">Vilnius</text:p>
      <text:p text:style-name="P33"/>
      <text:p text:style-name="P34"><text:span text:style-name="T35">Vadovaudamasi Lietuvos</text:span><text:span text:style-name="T36"><text:s/>Respublikos krašto apsaugos sistemos organizavimo ir karo tarnybos įstatymo (Žin., 1998, Nr.<text:s/></text:span><text:a xlink:href="https://www.e-tar.lt/portal/lt/legalAct/TAR.15C705E93776" office:target-frame-name="_blank" xlink:show="new"><text:span text:style-name="T37">49-1325</text:span></text:a><text:span text:style-name="T38">; 1999, Nr.<text:s/></text:span><text:a xlink:href="https://www.e-tar.lt/portal/lt/legalAct/TAR.D6C240000971" office:target-frame-name="_blank" xlink:show="new"><text:span text:style-name="T39">64-2069</text:span></text:a><text:span text:style-name="T40">)</text:span><text:span text:style-name="T41"><text:s/></text:span><text:span text:style-name="T42">65 straipsniu</text:span><text:span text:style-name="T43"><text:s/></text:span><text:span text:style-name="T44">ir Lietuvos Respublikos karo prievolės įstatymo (Žin., 1996, Nr.<text:s/></text:span><text:a xlink:href="https://www.e-tar.lt/portal/lt/legalAct/TAR.E9CE9C91C255" office:target-frame-name="_blank" xlink:show="new"><text:span text:style-name="T45">106-2427</text:span></text:a><text:span text:style-name="T46">; 1999, Nr.<text:s/></text:span><text:a xlink:href="https://www.e-tar.lt/portal/lt/legalAct/TAR.7ACCD429C6E8" office:target-frame-name="_blank" xlink:show="new"><text:span text:style-name="T47">59-1918</text:span></text:a><text:span text:style-name="T48">) 10 straipsniu,</text:span><text:span text:style-name="T49"><text:s/></text:span><text:span text:style-name="T50">Lietuvos Respublikos Vyriausybė</text:span><text:span text:style-name="T51"><text:s/></text:span><text:span text:style-name="T52">nutari</text:span><text:span text:style-name="T53">a:</text:span></text:p>
      <text:p text:style-name="P54"><text:span text:style-name="T55">1</text:span><text:span text:style-name="T56">. Patvirtinti Atsiskaitymo su sveikatos priežiūros įstaigomis už kariams,</text:span><text:span text:style-name="T57"><text:s/></text:span><text:span text:style-name="T58">alterna</text:span><text:span text:style-name="T59">tyviąją krašto apsaugos tarnybą atliekantiems asmenims, ikišauktinio amžiaus jaunuoliams bei šauktiniams</text:span><text:span text:style-name="T60"><text:s/></text:span><text:span text:style-name="T61">teikiamas sveikatos priežiūros paslaugas tvarką (pridedama).</text:span></text:p>
      <text:p text:style-name="P62"><text:span text:style-name="T63">2</text:span><text:span text:style-name="T64">. Įgalioti Krašto apsaugos ministeriją ir Sveikatos apsaugos ministeriją patvirtinti:</text:span></text:p>
      <text:p text:style-name="P65"><text:span text:style-name="T66">2.1</text:span><text:span text:style-name="T67">. pavyzdinę asmens ir visuomenės sveikatos priežiūros paslaugų teikimo kariams,</text:span><text:span text:style-name="T68"><text:s/></text:span><text:span text:style-name="T69">alternatyviąją krašto apsaugos tarnybą atliekantiems asmenims, ikišauktinio amžiaus jaunuoliams bei šauktiniams</text:span><text:span text:style-name="T70"><text:s/></text:span><text:span text:style-name="T71">ir apmokėjimo už šias paslaugas sutarties formą;</text:span></text:p>
      <text:p text:style-name="P72"><text:span text:style-name="T73">2.2</text:span><text:span text:style-name="T74">.<text:s/></text:span><text:span text:style-name="T75">viešųjų sveikatos priežiūros įstaigų, su kuriomis sudaromos sveikatos priežiūros paslaugų teikimo kariams,</text:span><text:span text:style-name="T76"><text:s/></text:span><text:span text:style-name="T77">alternatyviąją krašto apsaugos tarnybą atliekantiems asmenims, ikišauktinio amžiaus jaunuoliams bei šauktiniams sutartys, sąrašą.</text:span></text:p>
      <text:p text:style-name="P78"><text:span text:style-name="T79">3</text:span><text:span text:style-name="T80">. Pavesti kr</text:span><text:span text:style-name="T81">ašto apsaugos ministrui, suderinus su sveikatos apsaugos ministru, patvirtinti:</text:span></text:p>
      <text:p text:style-name="P82"><text:span text:style-name="T83">3.1</text:span><text:span text:style-name="T84">. ambulatorinių antrinio ir tretinio lygio sveikatos priežiūros paslaugų, teikiamų kariams,</text:span><text:span text:style-name="T85"><text:s/></text:span><text:span text:style-name="T86">alternatyviąją krašto apsaugos tarnybą atliekantiems asmenims, ikišauktinio amž</text:span><text:span text:style-name="T87">iaus jaunuoliams bei šauktiniams viešosiose įstaigose, sąrašą;</text:span></text:p>
      <text:p text:style-name="P88"><text:span text:style-name="T89">3.2</text:span><text:span text:style-name="T90">. stacionarių sveikatos priežiūros paslaugų, teikiamų kariams,</text:span><text:span text:style-name="T91"><text:s/></text:span><text:span text:style-name="T92">alternatyviąją krašto apsaugos tarnybą atliekantiems asmenims, ikišauktinio amžiaus jaunuoliams bei šauktiniams viešosiose<text:s/></text:span><text:span text:style-name="T93">įstaigose, sąrašą</text:span><text:s/></text:p>
      <text:p text:style-name="P94"/>
      <text:p text:style-name="P95"/>
      <text:p text:style-name="P96"/>
      <text:p text:style-name="P97">MINISTRAS PIRMININKAS<text:tab/>GEDIMINAS VAGNORIUS</text:p>
      <text:p text:style-name="P98"/>
      <text:p text:style-name="P99"/>
      <text:p text:style-name="P100"/>
      <text:p text:style-name="P101">KRAŠTO APSAUGOS MINISTRAS<text:tab/>ČESLOVAS STANKEVIČIUS</text:p>
      <text:p text:style-name="Normal"/>
      <text:soft-page-break/>
      <text:p text:style-name="P102"><text:span text:style-name="T110">Patvirtinta</text:span></text:p>
      <text:p text:style-name="P111">Lietuvos Respublikos Vyriausybės</text:p>
      <text:p text:style-name="P112">1999 m. gegužės 3 d. nutarimu Nr. 527</text:p>
      <text:p text:style-name="P113">(Lietuvos Respublikos Vyriausybės</text:p>
      <text:p text:style-name="P114">2001 m. lapkričio 12 d. nutarimo Nr. 1349</text:p>
      <text:p text:style-name="P115">redakcija)</text:p>
      <text:p text:style-name="P116"/>
      <text:p text:style-name="P117"><text:span text:style-name="T118">ATSISKAITYMO SU SVEIKATOS PRIEŽIŪROS ĮSTAIGOMIS UŽ KARIAMS,<text:s/></text:span><text:span text:style-name="T119">alternatyviąją krašto apsaugos tarnyb</text:span><text:span text:style-name="T120">ą atliekantiems asmenims, ikišauktinio amžiaus jaunuoliams bei šauktiniams</text:span><text:span text:style-name="T121"><text:s/>TEIKIAMAS SVEIKATOS PRIEŽIŪROS PASLAUGAS TVARKA</text:span></text:p>
      <text:p text:style-name="P122"/>
      <text:p text:style-name="P123"><text:span text:style-name="T124">I</text:span><text:span text:style-name="T125">.<text:s/></text:span><text:span text:style-name="T126">BENDROSIOS NUOSTATOS</text:span></text:p>
      <text:p text:style-name="P127"/>
      <text:p text:style-name="P128"><text:span text:style-name="T129">1</text:span><text:span text:style-name="T130">. Ši tvarka nustato atsiskaitymą su Lietuvos nacionalinės sveikatos sistemos valstybės ir savivald</text:span><text:span text:style-name="T131">ybių asmens ar visuomenės sveikatos priežiūros įstaigomis (toliau vadinama – sveikatos priežiūros įstaigos) už tikrosios karo tarnybos kariams (toliau vadinama – kariai), alternatyviąją krašto apsaugos tarnybą atliekantiems asmenims, ikišauktinio amžiaus j</text:span><text:span text:style-name="T132">aunuoliams bei šauktiniams (toliau vadinama – kiti asmenys) teikiamas asmens ir visuomenės sveikatos priežiūros paslaugas (toliau vadinama – sveikatos priežiūros paslaugos).</text:span></text:p>
      <text:p text:style-name="P133"><text:span text:style-name="T134">2</text:span><text:span text:style-name="T135">. Lietuvos kariuomenė, atstovaujama Karo medicinos tarnybos, su sveikatos pri</text:span><text:span text:style-name="T136">ežiūros įstaigomis, įrašytomis į sveikatos priežiūros įstaigų sąrašą, patvirtintą bendru krašto apsaugos ir sveikatos apsaugos ministrų įsakymu, sudaro sveikatos priežiūros paslaugų teikimo kariams bei kitiems asmenims ir apmokėjimo už šias paslaugas sutar</text:span><text:span text:style-name="T137">tį (toliau vadinama – sutartis).<text:s/></text:span></text:p>
      <text:p text:style-name="P138"><text:span text:style-name="T139">3</text:span><text:span text:style-name="T140">. Karių sveikatos priežiūros įstaigos teikia kariams pirminio ir antrinio lygio sveikatos priežiūros paslaugas. Sveikatos priežiūros įstaigos teikia kariams pirminio, antrinio ir tretinio lygio sveikatos priežiūros pa</text:span><text:span text:style-name="T141">slaugas, jeigu šių paslaugų negali suteikti karių sveikatos priežiūros įstaigos.<text:s/></text:span></text:p>
      <text:p text:style-name="P142"><text:span text:style-name="T143">4</text:span><text:span text:style-name="T144">. Tarnybos, pratybų ir mokymų metu, kai reikia suteikti būtinąją medicinos pagalbą (ligos, sužeidimo ar traumos atveju), sveikatos priežiūros paslaugos kariams gali būti</text:span><text:span text:style-name="T145"><text:s/>teikiamos artimiausioje sveikatos priežiūros įstaigoje ir tuo atveju, kai sutartis su sveikatos priežiūros įstaiga nesudaryta.</text:span></text:p>
      <text:p text:style-name="P146"><text:span text:style-name="T147">5</text:span><text:span text:style-name="T148">. Šioje tvarkoje vartojamos atliekamų medicininių tyrimų sąvokos:</text:span></text:p>
      <text:p text:style-name="P149"><text:span text:style-name="T150">5.1</text:span><text:span text:style-name="T151">.<text:s/></text:span><text:span text:style-name="T152">bendrieji tyrimai</text:span><text:span text:style-name="T153"><text:s/>– tyrimai ir konsultacijos, kuri</text:span><text:span text:style-name="T154">e atliekami profilaktinių sveikatos tikrinimų metu;</text:span></text:p>
      <text:p text:style-name="P155"><text:span text:style-name="T156">5.2</text:span><text:span text:style-name="T157">.<text:s/></text:span><text:span text:style-name="T158">papildomi tyrimai (ištyrimai)</text:span><text:span text:style-name="T159"><text:s/>– tyrimai, nepriskirti bendriesiems tyrimams.</text:span></text:p>
      <text:p text:style-name="P160"/>
      <text:p text:style-name="P161"><text:span text:style-name="T162">II</text:span><text:span text:style-name="T163">.<text:s/></text:span><text:span text:style-name="T164">SVEIKATOS PRIEŽIŪROS PASLAUGŲ TEIKIMO IR APMOKĖJIMO SĄLYGOS</text:span></text:p>
      <text:p text:style-name="P165"/>
      <text:p text:style-name="P166"><text:span text:style-name="T167">6</text:span><text:span text:style-name="T168">. Iš Krašto apsaugos ministerijai skirtų Lietuvos Respublikos valstybės biudžeto lėšų apmokamos sveikatos priežiūros paslaugos teikiamos:<text:s/></text:span></text:p>
      <text:p text:style-name="P169"><text:span text:style-name="T170">6.1</text:span><text:span text:style-name="T171">. privalomosios pradinės karo tarnybos kariams ir asmenims, atliekantiems alternatyviąją krašto apsaugos tarnybą</text:span><text:span text:style-name="T172">;<text:s/></text:span></text:p>
      <text:p text:style-name="P173"><text:span text:style-name="T174">6.2</text:span><text:span text:style-name="T175">. profesinės karo tarnybos kariams –</text:span><text:span text:style-name="T176"><text:s/></text:span><text:span text:style-name="T177">sveikatos priežiūros paslaugos, kurių neapmoka Valstybinė ligonių kasa;</text:span></text:p>
      <text:p text:style-name="P178"><text:span text:style-name="T179">6.3</text:span><text:span text:style-name="T180">. kariams, kuriuos Karo medicinos centro gydytojas siunčia į sveikatos priežiūros įstaigas reabilitacijos tikslais (jeigu šių pasl</text:span><text:span text:style-name="T181">augų neteikia Karių reabilitacijos centras);</text:span></text:p>
      <text:p text:style-name="P182"><text:span text:style-name="T183">6.4</text:span><text:span text:style-name="T184">. kariams, kuriuos Karių reabilitacijos centras siunčia į sveikatos priežiūros įstaigas, – už balneoterapines ir peloidoterapines procedūras;</text:span></text:p>
      <text:p text:style-name="P185"><text:span text:style-name="T186">6.5</text:span><text:span text:style-name="T187">. kariams savanoriams ir rezervo prievolininkams jų med</text:span><text:span text:style-name="T188">icininio patikrinimo (dėl tinkamumo karo tarnybai) karinės medicinos ar karinės medicinos ekspertizės komisijose metu ir kai šios komisijos siunčia juos į sveikatos priežiūros įstaigas papildomai ištirti;</text:span></text:p>
      <text:p text:style-name="P189"><text:span text:style-name="T190">6.6</text:span><text:span text:style-name="T191">. kariams savanoriams, rezervo prievolininka</text:span><text:span text:style-name="T192">ms, jeigu jie tarnybos, pratybų ir mokymų metu suserga, sužeidžiami ar traumuojami, ir šauktiniams, neapdraustiems privalomuoju sveikatos draudimu, – už bendrųjų ir papildomų tyrimų atlikimą sveikatos priežiūros įstaigose;<text:s/></text:span></text:p>
      <text:p text:style-name="P193"><text:span text:style-name="T194">6.7</text:span><text:span text:style-name="T195">. šauktiniams tais atveja</text:span><text:span text:style-name="T196">is, kai esant medicininėms indikacijoms, papildomam ištyrimui į pirminio, antrinio ir tretinio lygio sveikatos priežiūros paslaugas teikiančias įstaigas juos siunčia karinės medicinos ar karinės medicinos ekspertizės komisijos, o nuo 2002 m. sausio 1 d. –<text:s/></text:span><text:span text:style-name="T197">ir šauktinių medicinos ekspertizės komisijos;</text:span></text:p>
      <text:p text:style-name="P198"><text:span text:style-name="T199">6.8</text:span><text:span text:style-name="T200">. kariams, karinės medicinos ar karinės medicinos ekspertizės komisijų pasiųstiems į sveikatos priežiūros įstaigas papildomai ištirti;</text:span></text:p>
      <text:p text:style-name="P201"><text:span text:style-name="T202">6.9</text:span><text:span text:style-name="T203">. kariams – dantų protezavimo (išskyrus protezavimą<text:s/></text:span><text:span text:style-name="T204">tauriaisiais metalais) paslaugos:</text:span></text:p>
      <text:p text:style-name="P205"><text:span text:style-name="T206">6.9.1</text:span><text:span text:style-name="T207">. kariams, kurie neteko dantų vykdydami tiesiogines pareigas arba tarnybos, pratybų ir mokymo metu;</text:span></text:p>
      <text:p text:style-name="P208"><text:span text:style-name="T209">6.9.2</text:span><text:span text:style-name="T210">. privalomosios pradinės karo tarnybos kariams, kuriems antrinė adentija (bedantystė) trukdo valgyti ir kr</text:span><text:span text:style-name="T211">amtymo funkcija sutrikusi daugiau kaip 60 procentų;</text:span></text:p>
      <text:p text:style-name="P212"><text:span text:style-name="T213">6.10</text:span><text:span text:style-name="T214">. užsienio valstybių kariams, atvykstantiems į Lietuvos Respubliką pagal tarptautines bendradarbiavimo programas, tais atvejais, jeigu jie suserga, sužeidžiami ar traumuojami ir savo šalyse nėra</text:span><text:span text:style-name="T215"><text:s/>apdrausti sveikatos draudimu.</text:span></text:p>
      <text:p text:style-name="P216"><text:span text:style-name="T217">7</text:span><text:span text:style-name="T218">. Valstybinė ligonių kasa apmoka už sveikatos priežiūros paslaugas, teikiamas:</text:span></text:p>
      <text:p text:style-name="P219"><text:span text:style-name="T220">7.1</text:span><text:span text:style-name="T221">. iki 2001 m. gruodžio 31 d. apdraustiems privalomuoju sveikatos draudimu šauktiniams, tais atvejais, kai esant medicininėms indikacij</text:span><text:span text:style-name="T222">oms, miestų ir rajonų savivaldybių merų sudarytos šauktinių medicinos ekspertizės komisijos siunčia juos į pirminio, antrinio ir tretinio lygio sveikatos priežiūros paslaugas teikiančias įstaigas papildomai ištirti;</text:span></text:p>
      <text:p text:style-name="P223"><text:span text:style-name="T224">7.2</text:span><text:span text:style-name="T225">. ikišauktinio amžiaus jaunuoliam</text:span><text:span text:style-name="T226">s, šauktiniams, kariams savanoriams ir rezervo prievolininkams, apdraustiems privalomuoju sveikatos draudimu, – už tyrimus ir konsultacijas, kurie atliekami profilaktinių sveikatos patikrinimų metu sveikatos priežiūros įstaigose;</text:span></text:p>
      <text:p text:style-name="P227"><text:span text:style-name="T228">7.3</text:span><text:span text:style-name="T229">. profesinės karo t</text:span><text:span text:style-name="T230">arnybos kariams, apdraustiems privalomuoju sveikatos draudimu (išskyrus šios tvarkos 6 punkte numatytus atvejus);</text:span></text:p>
      <text:p text:style-name="P231"><text:span text:style-name="T232">7.4</text:span><text:span text:style-name="T233">. kariams savanoriams ir rezervo prievolininkams, apdraustiems privalomuoju sveikatos draudimu (išskyrus šios tvarkos 6 punkte numatytu</text:span><text:span text:style-name="T234">s atvejus).</text:span></text:p>
      <text:p text:style-name="P235"><text:span text:style-name="T236">8</text:span><text:span text:style-name="T237">. Krašto apsaugos ministerija neapmoka iš jai skirtų Lietuvos Respublikos valstybės biudžeto lėšų už šias sveikatos priežiūros paslaugas:</text:span></text:p>
      <text:p text:style-name="P238"><text:span text:style-name="T239">8.1</text:span><text:span text:style-name="T240">. kosmetines;<text:s/></text:span></text:p>
      <text:p text:style-name="P241"><text:span text:style-name="T242">8.2</text:span><text:span text:style-name="T243">. dantų protezavimą, išskyrus šios tvarkos 6.9 punkte nurodytus atvejus;</text:span><text:span text:style-name="T244"><text:s/></text:span></text:p>
      <text:p text:style-name="P245"><text:span text:style-name="T246">8.3</text:span><text:span text:style-name="T247">. nėštumo nutraukimą, išskyrus medicininės indikacijos atvejus.</text:span></text:p>
      <text:p text:style-name="P248"><text:span text:style-name="T249">9</text:span><text:span text:style-name="T250">. Už šios tvarkos 8.1–8.3 punktuose išvardytas ir sutartyse nenumatytas papildomas sveikatos priežiūros paslaugas kariai sumoka iš savų lėšų.</text:span></text:p>
      <text:p text:style-name="P251"><text:span text:style-name="T252">10</text:span><text:span text:style-name="T253">. Sveikatos priežiūros įstai</text:span><text:span text:style-name="T254">gos turi teisę teikti papildomas</text:span><text:span text:style-name="T255"><text:s/></text:span><text:span text:style-name="T256">sveikatos priežiūros paslaugas, jeigu karys sutinka už jas sumokėti.</text:span></text:p>
      <text:p text:style-name="P257"/>
      <text:p text:style-name="P258"><text:span text:style-name="T259">III</text:span><text:span text:style-name="T260">.<text:s/></text:span><text:span text:style-name="T261">SVEIKATOS PRIEŽIŪROS PASLAUGŲ TEIKIMAS</text:span></text:p>
      <text:p text:style-name="P262"/>
      <text:p text:style-name="P263"><text:span text:style-name="T264">11</text:span><text:span text:style-name="T265">. Sveikatos priežiūros paslaugos sveikatos priežiūros įstaigose teikiamos kariui, kai šis<text:s/></text:span><text:span text:style-name="T266">pateikia karių sveikatos priežiūros įstaigos siuntimą ir asmenybę patvirtinantį dokumentą.</text:span></text:p>
      <text:p text:style-name="P267"><text:span text:style-name="T268">12</text:span><text:span text:style-name="T269">. Jeigu privalomosios pradinės karo tarnybos karys kreipėsi į sveikatos priežiūros įstaigą neturėdamas siuntimo (ne karinio dalinio dislokacijos vietoje), svei</text:span><text:span text:style-name="T270">katos priežiūros įstaiga, suteikusi kariui reikiamą ambulatorinę ar stacionarinę medicinos pagalbą, informuoja apie tai karių sveikatos priežiūros įstaigą pagal kario tarnybos vietą arba Karo medicinos tarnybą.<text:s/></text:span></text:p>
      <text:p text:style-name="P271"><text:span text:style-name="T272">13</text:span><text:span text:style-name="T273">. Sveikatos priežiūros įstaiga, išrašy</text:span><text:span text:style-name="T274">dama privalomosios pradinės karo tarnybos karį iš stacionaro, prieš vieną darbo dieną informuoja karių sveikatos priežiūros įstaigą, kuri siuntė karį į sveikatos priežiūros įstaigą, apie kario stacionarinio gydymo pabaigą.<text:s/></text:span></text:p>
      <text:p text:style-name="P275"><text:span text:style-name="T276">14</text:span><text:span text:style-name="T277">. Sveikatos priežiūros įst</text:span><text:span text:style-name="T278">aigos, suteikusios kariui ambulatorinę ir (arba) stacionarinę pagalbą, per 3 darbo dienas, kai karys palieka sveikatos priežiūros įstaigą, išsiunčia konsultacijos ir (ar) gydymo rezultatų bei rekomendacijų išrašą karį siuntusiai karių sveikatos priežiūros<text:s/></text:span><text:span text:style-name="T279">įstaigai.</text:span></text:p>
      <text:p text:style-name="P280"><text:span text:style-name="T281">15</text:span><text:span text:style-name="T282">. Paslaugos kariams sveikatos priežiūros įstaigose teikiamos ta pačia tvarka kaip ir civiliams asmenims, laikantis Sveikatos apsaugos ministerijos nustatytos asmens sveikatos priežiūros paslaugų organizavimo ir apmokėjimo tvarkos.<text:s/></text:span></text:p>
      <text:p text:style-name="P283"/>
      <text:p text:style-name="P284"><text:span text:style-name="T285">IV</text:span><text:span text:style-name="T286">.<text:s/></text:span><text:span text:style-name="T287">ATSISKAITYMAS SU SVEIKATOS PRIEŽIŪROS ĮSTAIGOMIS</text:span></text:p>
      <text:p text:style-name="P288"/>
      <text:p text:style-name="P289"><text:span text:style-name="T290">16</text:span><text:span text:style-name="T291">. Su sveikatos priežiūros įstaigomis atsiskaitoma, kai jos sutartyje numatytu laiku pateikia Karo medicinos tarnybai asmens sveikatos istorijos ir (ar) gydymo stacionare ligos istorijos išrašus, ku</text:span><text:span text:style-name="T292">riuose nurodyta, kokie buvo sudaryti kario tyrimo ar gydymo planai, kokios suteiktos sveikatos priežiūros paslaugos, ir sąskaitą faktūrą.</text:span></text:p>
      <text:p text:style-name="P293"><text:span text:style-name="T294">17</text:span><text:span text:style-name="T295">. Karo medicinos tarnyba kontroliuoja sveikatos priežiūros įstaigos pateiktus asmens sveikatos istorijos ir (ar)</text:span><text:span text:style-name="T296"><text:s/>gydymo stacionare ligos istorijos išrašus ir sąskaitas faktūras. Sąskaitose faktūrose privalu nurodyti, kokia asmens sveikatos priežiūros paslauga (ambulatorinė ar stacionarinė) suteikta, taip pat ligos kodą, ligos gydymo profilį, apmokėjimą už suteiktas<text:s/></text:span><text:span text:style-name="T297">paslaugas, paciento vardą ir pavardę, tarnybos vietą ir sutarties numerį.<text:s/></text:span></text:p>
      <text:p text:style-name="P298"><text:span text:style-name="T299">18</text:span><text:span text:style-name="T300">. Karo medicinos tarnyba turi teisę kartu su Valstybinio medicininio audito inspekcija arba Valstybinės ligonių kasos ir teritorinių ligonių kasų ekspertais atlikti sveikatos<text:s/></text:span><text:span text:style-name="T301">priežiūros paslaugų kokybės, medicinos dokumentų (ambulatorinių kortelių ir gydymo stacionare ligos istorijų) planinį ir neplaninį patikrinimą.</text:span></text:p>
      <text:p text:style-name="P302"><text:span text:style-name="T303">19</text:span><text:span text:style-name="T304">. Kitos sveikatos priežiūros paslaugų apmokėjimo sąlygos numatomos Lietuvos kariuomenės ir sveikatos priež</text:span><text:span text:style-name="T305">iūros įstaigų sutartyse.<text:s/></text:span></text:p>
      <text:p text:style-name="P306"><text:span text:style-name="T307">20</text:span><text:span text:style-name="T308">. Ginčai, kilę dėl sveikatos priežiūros paslaugų teikimo kariams ir kitiems asmenims, nagrinėjami teisės aktų nustatyta tvarka.</text:span></text:p>
      <text:p text:style-name="P309"><text:span text:style-name="T310">______________</text:span></text:p>
      <text:p text:style-name="Normal"/>
      <text:p text:style-name="P311">Priedo pakeitimai:</text:p>
      <text:p text:style-name="P312"><text:span text:style-name="T313">Nr.<text:s/></text:span><text:a xlink:href="https://www.e-tar.lt/portal/legalAct.html?documentId=TAR.87C3B84A787B" office:target-frame-name="_top" xlink:show="replace"><text:span text:style-name="T314">1349</text:span></text:a><text:span text:style-name="T315">, 2001-11-12, Žin., 2001, Nr. 96-3394 (2001-11-16), i. k. 1011100NUTA0000134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Lietuvos Respublikos Vyriausybė, Nutarimas</text:span></text:p>
      <text:p text:style-name="P325"><text:span text:style-name="T326">Nr.<text:s/></text:span><text:a xlink:href="https://www.e-tar.lt/portal/legalAct.html?documentId=TAR.87C3B84A787B" office:target-frame-name="_top" xlink:show="replace"><text:span text:style-name="T327">1349</text:span></text:a><text:span text:style-name="T328">, 2001-11-12, Žin., 2001, Nr. 96-3394 (2001-11-16), i. k. 1011100NUTA00001349</text:span></text:p>
      <text:p text:style-name="P329"><text:span text:style-name="T330">Dėl Lietuvos Respublikos Vyriausybės 1999 m. gegužės 3 d. nutarimo Nr. 527 "Dėl Atsiskaitymo su sveikatos priežiūros įst</text:span><text:span text:style-name="T331">aigomis už kariams teikiamas sveikatos priežiūros paslaugas tvarkos patvirtinimo" dalinio pakeitimo</text:span></text:p>
      <text:p text:style-name="P332"/>
      <text:p text:style-name="P3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3" style:parent-style-name="Normal" style:family="paragraph">
      <style:paragraph-properties>
        <style:tab-stops>
          <style:tab-stop style:type="center" style:position="2.884in"/>
          <style:tab-stop style:type="right" style:position="5.768in"/>
        </style:tab-stops>
      </style:paragraph-properties>
    </style:style>
    <style:style style:name="P1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6" style:parent-style-name="DefaultParagraphFont" style:family="text">
      <style:text-properties fo:language="en" fo:country="GB"/>
    </style:style>
    <style:style style:name="P107" style:parent-style-name="Normal" style:family="paragraph">
      <style:paragraph-properties>
        <style:tab-stops>
          <style:tab-stop style:type="center" style:position="3.3465in"/>
          <style:tab-stop style:type="right" style:position="6.693in"/>
        </style:tab-stops>
      </style:paragraph-properties>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04"><draw:frame draw:style-name="F105" text:anchor-type="paragraph" svg:y="0.0006in" draw:z-index="0"><draw:text-box fo:min-height="0in" fo:min-width="0in"><text:p text:style-name="P103"><text:span text:style-name="T106"><text:page-number text:fixed="false">3</text:page-number></text:span></text:p></draw:text-box></draw:frame></text:p>
      </style:header>
      <style:footer>
        <text:p text:style-name="P107"/>
      </style:footer>
    </style:master-page>
    <style:master-page style:next-style-name="MP1" style:name="MPF1" style:page-layout-name="PL1">
      <style:header>
        <text:p text:style-name="P108"/>
      </style:header>
      <style:footer>
        <text:p text:style-name="P1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20T12:55:00Z</meta:creation-date>
    <dc:date>2018-08-20T12:55:00Z</dc:date>
    <meta:template xlink:href="Normal.dotm" xlink:type="simple"/>
    <meta:editing-cycles>2</meta:editing-cycles>
    <meta:editing-duration>PT0S</meta:editing-duration>
    <meta:document-statistic meta:page-count="4" meta:paragraph-count="88" meta:word-count="1501" meta:character-count="12525" meta:row-count="326" meta:non-whitespace-character-count="11112"/>
  </office:meta>
</office:document-meta>
</file>