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30" style:parent-style-name="Normal" style:family="paragraph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555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indent="0.492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master-page-name="MPF1" style:family="paragraph">
      <style:paragraph-properties fo:widows="0" fo:orphans="0" fo:break-before="page" fo:text-indent="3.3472in" style:page-number="1">
        <style:tab-stops>
          <style:tab-stop style:type="left" style:position="4.725in"/>
        </style:tab-stops>
      </style:paragraph-properties>
      <style:text-properties style:font-size-complex="12pt" style:language-asian="ar" style:country-asian="SA"/>
    </style:style>
    <style:style style:name="P57" style:parent-style-name="Normal" style:family="paragraph">
      <style:paragraph-properties fo:widows="0" fo:orphans="0" fo:margin-left="3.3472in">
        <style:tab-stops>
          <style:tab-stop style:type="left" style:position="1.3777in"/>
        </style:tab-stops>
      </style:paragraph-properties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margin-left="3.3472in">
        <style:tab-stops/>
      </style:paragraph-properties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keep-with-next="always" fo:margin-left="0.1972in" fo:margin-right="0.1958in">
        <style:tab-stops/>
      </style:paragraph-properties>
      <style:text-properties fo:text-transform="uppercase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27in" style:font-size-complex="12pt" style:language-asian="lt" style:country-asian="LT"/>
    </style:style>
    <style:style style:name="T110" style:parent-style-name="DefaultParagraphFont" style:family="text">
      <style:text-properties fo:letter-spacing="-0.0027in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letter-spacing="-0.0027in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letter-spacing="-0.0027in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1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1" style:parent-style-name="DefaultParagraphFont" style:family="text">
      <style:text-properties fo:text-transform="uppercase" style:font-size-complex="12pt"/>
    </style:style>
    <style:style style:name="T132" style:parent-style-name="DefaultParagraphFont" style:family="text">
      <style:text-properties fo:text-transform="uppercase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center" fo:text-indent="0.3937in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9-01 iki 2019-05-20</text:span></text:p>
      <text:p text:style-name="P10"/>
      <text:p text:style-name="P11"><text:span text:style-name="T12">Nutarimas paskelbtas: Žin. 1999, Nr.<text:s/></text:span><text:a xlink:href="https://www.e-tar.lt/portal/legalAct.html?documentId=TAR.DC8CCD9EE8BE" office:target-frame-name="_top" xlink:show="replace"><text:span text:style-name="T13">40-1274</text:span></text:a><text:span text:style-name="T14">, i. k. 0991100NUTA00000527</text:span></text:p>
      <text:p text:style-name="P15"/>
      <text:p text:style-name="P16">Nauja redakcija nuo 2018-09-01:</text:p>
      <text:p text:style-name="Normal"><text:span text:style-name="T17">Nr.<text:s/></text:span><text:a xlink:href="https://www.e-tar.lt/portal/legalAct.html?documentId=d20c9180a1e211e8b93ad15b34c9248c" office:target-frame-name="_top" xlink:show="replace"><text:span text:style-name="T18">784</text:span></text:a><text:span text:style-name="T19">, 2018-08-08, paskelbta TAR 2018-08-17, i. k. 2018-13158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ATSISKAITYMO SU SVEIKATOS PRIEŽIŪROS ĮSTAIGOMIS UŽ KARIAMS IR KITIEMS ASMENIMS SUTEIKTAS SVEIKATOS PRIEŽIŪROS PASLAUGAS IR PATARNAVIMUS TVARKOS APRAŠO PATVIRTINIMO</text:p>
      <text:p text:style-name="P26"/>
      <text:p text:style-name="P27"><text:span text:style-name="T28">1999 m. gegužės 3 d. Nr. 527</text:span></text:p>
      <text:p text:style-name="P29">Vilnius</text:p>
      <text:p text:style-name="P30"/>
      <text:p text:style-name="P31"><text:span text:style-name="T32">Vadovaudamasi Lietuvos Respublikos krašto apsaugos sistemos organizavimo ir karo tarnybos įstatymo<text:s/></text:span><text:span text:style-name="T33">65 straipsnio 3 dalimi, Lietuvos Respublikos sveikatos draudimo įstatymo 6 straipsnio 5 dalimi, Lietuvos Respublikos Vyriausybė</text:span><text:span text:style-name="T34"><text:s/>nutari</text:span><text:span text:style-name="T35">a:</text:span></text:p>
      <text:p text:style-name="P36"><text:span text:style-name="T37">Patvirtinti<text:s/></text:span><text:span text:style-name="T38">Atsiskaitymo su sveikatos priežiūros įstaigomis už kariams ir kitiems asmenims suteiktas sveikatos prieži</text:span><text:span text:style-name="T39">ūros paslaugas ir patarnavimus tvarkos aprašą (pridedama</text:span><text:span text:style-name="T40">).</text:span><text:s/></text:p>
      <text:p text:style-name="P41"/>
      <text:p text:style-name="P42"/>
      <text:p text:style-name="P43"/>
      <text:p text:style-name="P44">MINISTRAS PIRMININKAS<text:tab/>GEDIMINAS VAGNORIUS</text:p>
      <text:p text:style-name="P45"/>
      <text:p text:style-name="P46"/>
      <text:p text:style-name="P47"/>
      <text:p text:style-name="P48">KRAŠTO APSAUGOS MINISTRAS<text:tab/>ČESLOVAS STANKEVIČIUS</text:p>
      <text:p text:style-name="Normal"/>
      <text:soft-page-break/>
      <text:p text:style-name="P49">PATVIRTINTA</text:p>
      <text:p text:style-name="P57"><text:span text:style-name="T58">Lietuvos Respublikos Vyriausybės</text:span><text:span text:style-name="T59"><text:line-break/></text:span><text:span text:style-name="T60">1999 m. gegužės 3 d. nutarimu Nr. 527</text:span></text:p>
      <text:p text:style-name="P61"><text:span text:style-name="T62">(Lietuvos Respublikos Vyriausybės</text:span><text:span text:style-name="T63"><text:line-break/></text:span>2018 m. rugpjūčio 8 d.<text:span text:style-name="T64"><text:s/></text:span><text:span text:style-name="T65">nutarimo<text:s/></text:span><text:span text:style-name="T66">Nr. 784 redakcija)</text:span></text:p>
      <text:p text:style-name="P67"/>
      <text:p text:style-name="P68"/>
      <text:p text:style-name="P69"><text:span text:style-name="T70">ATSISKAITYMO SU SVEIKATOS PRIEŽIŪROS ĮSTAIGOMIS UŽ KARIAMS IR<text:s/></text:span><text:span text:style-name="T71">KITIEMS ASMENIMS SUTEIKTAS SVEIKATOS PRIEŽIŪROS PASLAUGAS IR PATARNAVIMUS TVARKOS APRAŠAS</text:span></text:p>
      <text:p text:style-name="P72"/>
      <text:p text:style-name="P73"/>
      <text:p text:style-name="P74"><text:span text:style-name="T75">1</text:span><text:span text:style-name="T76">.</text:span><text:span text:style-name="T77"><text:tab/>Atsiskaitymo su sveikatos priežiūros įstaigomis už kariams ir kitiems asmenims suteiktas sveikatos priežiūros paslaugas ir patarnavimus tvarkos aprašas (toli</text:span><text:span text:style-name="T78">au – Aprašas) nustato tvarką, kaip turi būti atsiskaitoma su Lietuvos nacionalinės sveikatos sistemos asmens ar visuomenės sveikatos priežiūros įstaigomis (toliau – LNSS sveikatos priežiūros įstaigos) už suteiktas sveikatos priežiūros paslaugas ir patarnav</text:span><text:span text:style-name="T79">imus (toliau – asmens ir (ar) visuomenės sveikatos priežiūros paslaugos) asmenims, nurodytiems Lietuvos Respublikos krašto apsaugos sistemos organizavimo ir karo tarnybos įstatymo 65 straipsnio 1 ir 5 dalyse</text:span><text:span text:style-name="T80">, išskyrus atvejus, kai<text:s/></text:span><text:span text:style-name="T81">privalomosios pradinės ka</text:span><text:span text:style-name="T82">ro tarnybos</text:span><text:span text:style-name="T83"><text:s/></text:span><text:span text:style-name="T84">kariams, privalomosios karo tarnybos kariams, paskelbus mobilizaciją pašauktiems į karinius mokymus įgyti pagrindinio karinio parengtumo,</text:span><text:span text:style-name="T85"><text:s/>suteiktos<text:s/></text:span><text:span text:style-name="T86">asmens sveikatos priežiūros paslaugos<text:s/></text:span><text:span text:style-name="T87">apmokamos<text:s/></text:span><text:span text:style-name="T88">Privalomojo sveikatos draudimo fondo<text:s/></text:span><text:span text:style-name="T89">disponuojamomis valstybės biudžeto lėšomis (toliau visi šiame punkte minimi asmenys – kariai ar kiti asmenys).</text:span><text:span text:style-name="T90"><text:s/></text:span></text:p>
      <text:p text:style-name="P91"><text:span text:style-name="T92">2</text:span><text:span text:style-name="T93">. Asmens ir (ar) visuomenės sveikatos priežiūros paslaugos, už kurias apmokama iš Krašto apsaugos ministerijai skirtų valstybės biudžeto as</text:span><text:span text:style-name="T94">ignavimų, LNSS sveikatos priežiūros įstaigose, su kuriomis Lietuvos kariuomenė sudariusi sutartis dėl asmens ir (ar) visuomenės sveikatos priežiūros paslaugų teikimo (toliau – Sutartis), teikiamos kariui ar kitam asmeniui, kai jis pateikia Lietuvos kariuom</text:span><text:span text:style-name="T95">enės padalinio, vykdančio sveikatinimo veiklą, gydytojo,<text:s/></text:span>karinės medicinos ekspertizės komisijos<text:span text:style-name="T96">, karinės gydytojų konsultacinės komisijos siuntimą ar Lietuvos kariuomenės padalinio, kuriam pavesta administruoti karo prievolę, siuntimą ir asmens dokumentą,</text:span><text:span text:style-name="T97"><text:s/>patvirtinantį jo asmens tapatybę ir pilietybę, užsienio valstybės piliečiui – asmens tapatybę patvirtinantį dokumentą.<text:s/></text:span></text:p>
      <text:p text:style-name="P98"><text:span text:style-name="T99">LNSS sveikatos priežiūros įstaigose kariūnams, privalomosios pradinės karo tarnybos kariams, privalomosios karo tarnybos kariams, paske</text:span><text:span text:style-name="T100">lbus mobilizaciją pašauktiems į karinius mokymus įgyti pagrindinio karinio parengtumo, alternatyviąją krašto apsaugos tarnybą atliekantiems karo prievolininkams ir užsienio valstybių kariams ir karinėms pajėgoms priskirtiems civiliams tarnautojams, atvykst</text:span><text:span text:style-name="T101">antiems į Lietuvos Respubliką pagal tarptautines sutartis ir susitarimus (tarpvyriausybinius ir tarpžinybinius), taip pat nedraustiems privalomuoju sveikatos draudimu kariams savanoriams, kitiems aktyviojo rezervo ir parengtojo rezervo kariams, jeigu jie t</text:span><text:span text:style-name="T102">arnybos, pratybų ar mokymų metu suserga, sužeidžiami ar traumuojami, asmens sveikatos priežiūros paslaugos (išskyrus kreipimąsi dėl medicininės reabilitacijos, tyrimų, procedūrų, kurių sąrašą tvirtina krašto apsaugos ministras, ir dantų protezavimo paslaug</text:span><text:span text:style-name="T103">ų) teikiamos be siuntimo, kai asmens sveikatos priežiūros paslaugų ir (ar) siuntimo negalima gauti Lietuvos kariuomenės padalinyje, vykdančiame sveikatinimo veiklą, dėl objektyvių priežasčių (švenčių dienomis arba kai kreipiamasi į LNSS sveikatos priežiūro</text:span><text:span text:style-name="T104">s įstaigą toje teritorijoje, kurioje nėra Lietuvos kariuomenės padalinio, vykdančio sveikatinimo veiklą, ir pan.), jiems pateikus tarnybinį pažymėjimą.<text:s/></text:span></text:p>
      <text:p text:style-name="P105"><text:span text:style-name="T106">3</text:span><text:span text:style-name="T107">. LNSS sveikatos priežiūros įstaigos, suteikusios kariui ar kitam asmeniui ambulatorinę ir (ar) st</text:span><text:span text:style-name="T108">acionarinę asmens sveikatos priežiūros paslaugą, per 3 darbo dienas nuo ambulatorinių asmens sveikatos priežiūros paslaugų suteikimo ar kario ar kito asmens <text:s/>išleidimo iš stacionaro dienos sveikatos apsaugos ministro nustatyta tvarka karį ar kitą asmenį<text:s/></text:span><text:span text:style-name="T109">si</text:span><text:span text:style-name="T110">untusiam<text:s/></text:span><text:span text:style-name="T111">Lietuvos kariuomenės padaliniui, vykdančiam sveikatinimo veiklą,</text:span><text:span text:style-name="T112"><text:s/></text:span><text:span text:style-name="T113">pateikia<text:s/></text:span><text:span text:style-name="T114">sąskaitą faktūrą ir<text:s/></text:span><text:span text:style-name="T115">dokumentus, kuriuose nurodomi kariui ar kitam asmeniui atlikti tyrimai, kario ar kito asmens diagnozė, jam<text:s/></text:span><text:soft-page-break/><text:span text:style-name="T116">skirtas gydymas ir rekomendacijos, kario ar ki</text:span><text:span text:style-name="T117">to asmens tyrimo ar gydymo planai, suteiktos sveikatos priežiūros paslaugos (pateikiamas sveikatos apsaugos ministro patvirtintos formos išrašas iš medicininių dokumentų, 027/a forma)</text:span><text:span text:style-name="T118">. LNSS sveikatos priežiūros įstaigos, patikrinusios norą atlikti privalom</text:span><text:span text:style-name="T119">ąją karo tarnybą pareiškusių karo prievolininkų sveikatą, karį ar kitą asmenį siuntusiai institucijai pateikia Sutartyje numatytus pateikti dokumentus ir sąskaitą faktūrą.</text:span><text:span text:style-name="T120"><text:s/>LNSS įstaigos, suteikusios visuomenės sveikatos priežiūros paslaugas, per 3 darbo di</text:span><text:span text:style-name="T121">enas po paslaugų suteikimo<text:s/></text:span><text:span text:style-name="T122">Lietuvos kariuomenės padaliniui, vykdančiam sveikatinimo veiklą, pateikia tyrimų rezultatus ir sąskaitą faktūrą.</text:span></text:p>
      <text:p text:style-name="P123"><text:span text:style-name="T124">4</text:span><text:span text:style-name="T125">.<text:s/></text:span><text:span text:style-name="T126">Lietuvos kariuomenė su LNSS sveikatos priežiūros įstaigomis už suteiktas asmens ir (ar) visuomenės sveikatos<text:s/></text:span><text:span text:style-name="T127">priežiūros paslaugas atsiskaito</text:span><text:span text:style-name="T128"><text:s/>sveikatos apsaugos ministro patvirtintomis bazinėmis kainomis, o už skubos tvarka LNSS sveikatos priežiūros įstaigose atliktus tyrimus ir procedūras, kurių sąrašą tvirtina krašto apsaugos ministras, kainomis, neviršijančiomi</text:span><text:span text:style-name="T129">s sveikatos apsaugos ministro įsakymu patvirtintų mokamų asmens sveikatos priežiūros paslaugų kainų.<text:s/></text:span></text:p>
      <text:p text:style-name="P130"><text:span text:style-name="T131">5</text:span><text:span text:style-name="T132">.<text:s/></text:span><text:span text:style-name="T133">Lietuvos kariuomenės padalinys, vykdantis sveikatinimo veiklą, ar Lietuvos kariuomenės padalinys, kuriam pavesta administruoti karo prievolę, su LN</text:span><text:span text:style-name="T134">SS sveikatos priežiūros įstaigomis atsiskaito, kai jos pateikia Aprašo 3 punkte nurodytus dokumentus, patikrinęs, ar LNSS sveikatos priežiūros įstaigoje suteiktos asmens ir (ar) visuomenės sveikatos priežiūros paslaugos atitinka sąskaitoje faktūroje ir su<text:s/></text:span><text:span text:style-name="T135">ja pateiktuose dokumentuose nurodytus duomenis.<text:s/></text:span></text:p>
      <text:p text:style-name="P136"><text:span text:style-name="T137">_______________________</text:span></text:p>
      <text:p text:style-name="P138">Priedo pakeitimai:</text:p>
      <text:p text:style-name="P139"><text:span text:style-name="T140">Nr.<text:s/></text:span><text:a xlink:href="https://www.e-tar.lt/portal/legalAct.html?documentId=TAR.87C3B84A787B" office:target-frame-name="_top" xlink:show="replace"><text:span text:style-name="T141">1349</text:span></text:a><text:span text:style-name="T142">, 2001-11-12, Žin., 2001, Nr. 96-3394 (2001-11-16), i. k.<text:s/></text:span><text:span text:style-name="T143">1011100NUTA00001349</text:span></text:p>
      <text:p text:style-name="P144"><text:span text:style-name="T145">Nr.<text:s/></text:span><text:a xlink:href="https://www.e-tar.lt/portal/legalAct.html?documentId=TAR.8518C2B526B3" office:target-frame-name="_top" xlink:show="replace"><text:span text:style-name="T146">1296</text:span></text:a><text:span text:style-name="T147">, 2011-11-09, Žin., 2008, Nr. 147-5910 (2008-12-23); Žin., 2011, Nr. 135-6415 (2011-11-12), i. k. 1111100NUTA00001296</text:span></text:p>
      <text:p text:style-name="P148"><text:span text:style-name="T149">Nr.<text:s/></text:span><text:a xlink:href="https://www.e-tar.lt/portal/legalAct.html?documentId=d20c9180a1e211e8b93ad15b34c9248c" office:target-frame-name="_top" xlink:show="replace"><text:span text:style-name="T150">784</text:span></text:a><text:span text:style-name="T151">, 2018-08-08, paskelbta TAR 2018-08-17, i. k. 2018-13158</text:span></text:p>
      <text:p text:style-name="Normal"/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Vyriausybė, Nutarimas</text:span></text:p>
      <text:p text:style-name="P161"><text:span text:style-name="T162">Nr.<text:s/></text:span><text:a xlink:href="https://www.e-tar.lt/portal/legalAct.html?documentId=TAR.87C3B84A787B" office:target-frame-name="_top" xlink:show="replace"><text:span text:style-name="T163">1349</text:span></text:a><text:span text:style-name="T164">, 2001-11-12, Žin., 2001, Nr. 96-3394 (2001-11-16), i. k. 1011100NUTA00001349</text:span></text:p>
      <text:p text:style-name="P165"><text:span text:style-name="T166">Dėl Lietuvos Respublikos Vyriausybės 1999 m. gegužės 3 d. nutarimo Nr. 527 "Dėl Atsiskaitymo su sveikatos priežiūros įstaigomi</text:span><text:span text:style-name="T167">s už kariams teikiamas sveikatos priežiūros paslaugas tvarkos patvirtinimo" dalinio pakeitimo</text:span></text:p>
      <text:p text:style-name="P168"/>
      <text:p text:style-name="P169"><text:span text:style-name="T170">2.</text:span></text:p>
      <text:p text:style-name="P171"><text:span text:style-name="T172">Lietuvos Respublikos Vyriausybė, Nutarimas</text:span></text:p>
      <text:p text:style-name="P173"><text:span text:style-name="T174">Nr.<text:s/></text:span><text:a xlink:href="https://www.e-tar.lt/portal/legalAct.html?documentId=TAR.8518C2B526B3" office:target-frame-name="_top" xlink:show="replace"><text:span text:style-name="T175">1296</text:span></text:a><text:span text:style-name="T176">, 2011-11-09, Žin., 2008,</text:span><text:span text:style-name="T177"><text:s/>Nr. 147-5910 (2008-12-23); Žin., 2011, Nr. 135-6415 (2011-11-12), i. k. 1111100NUTA00001296</text:span></text:p>
      <text:p text:style-name="P178"><text:span text:style-name="T179">Dėl Lietuvos Respublikos Vyriausybės 1999 m. gegužės 3 d. nutarimo Nr. 527 "Dėl Atsiskaitymo su sveikatos priežiūros įstaigomis už kariams, alternatyviąją krašto a</text:span><text:span text:style-name="T180">psaugos tarnybą atliekantiems asmenims, ikišauktinio amžiaus jaunuoliams bei šauktiniams teikiamas sveikatos priežiūros paslaugas tvarkos patvirtinimo" pakeitimo</text:span></text:p>
      <text:p text:style-name="P181"/>
      <text:p text:style-name="P182"><text:span text:style-name="T183">3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d20c9180a1e211e8b93ad15b34c9248c" office:target-frame-name="_top" xlink:show="replace"><text:span text:style-name="T188">784</text:span></text:a><text:span text:style-name="T189">, 2018-08-08, paskelbta TAR 2018-08-17, i. k. 2018-13158</text:span></text:p>
      <text:p text:style-name="P190"><text:span text:style-name="T191">Dėl Lietuvos Respublikos Vyriausybės 1999 m. gegužės 3 d. nutarimo Nr. 527 „Dėl Atsiskaitymo su svei</text:span><text:span text:style-name="T192">katos priežiūros įstaigomis už kariams, karo prievolininkams ir kitiems asmenims teikiamas sveikatos priežiūros paslaugas tvarkos aprašo patvirtinimo“ pakeitimo</text:span></text:p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2:12:00Z</meta:creation-date>
    <dc:date>2019-05-21T12:12:00Z</dc:date>
    <meta:template xlink:href="Normal.dotm" xlink:type="simple"/>
    <meta:editing-cycles>2</meta:editing-cycles>
    <meta:editing-duration>PT0S</meta:editing-duration>
    <meta:document-statistic meta:page-count="3" meta:paragraph-count="17" meta:word-count="1329" meta:character-count="8888" meta:row-count="63" meta:non-whitespace-character-count="7576"/>
  </office:meta>
</office:document-meta>
</file>