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color="#000000" style:font-size-complex="4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style:font-size-complex="4pt" style:language-asian="lt" style:country-asian="LT"/>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41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fo:margin-left="3.1493in">
        <style:tab-stops/>
      </style:paragraph-properties>
    </style:style>
    <style:style style:name="P425" style:parent-style-name="Normal" style:family="paragraph">
      <style:paragraph-properties fo:margin-left="3.1493in">
        <style:tab-stops/>
      </style:paragraph-properties>
    </style:style>
    <style:style style:name="P426" style:parent-style-name="Normal" style:family="paragraph">
      <style:paragraph-properties fo:margin-left="3.1493in">
        <style:tab-stops/>
      </style:paragraph-properties>
    </style:style>
    <style:style style:name="P427" style:parent-style-name="Normal" style:family="paragraph">
      <style:text-properties fo:font-style="italic" style:font-style-asian="italic" fo:color="#000000"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ext-properties fo:font-weight="bold" style:font-weight-asian="bold" fo:color="#000000"/>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center"/>
      <style:text-properties fo:color="#000000"/>
    </style:style>
    <style:style style:name="P433" style:parent-style-name="Normal" style:family="paragraph">
      <style:text-properties fo:color="#000000" style:text-position="super 66.6%"/>
    </style:style>
    <style:style style:name="P434"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435" style:parent-style-name="Normal" style:family="paragraph">
      <style:paragraph-properties>
        <style:tab-stops>
          <style:tab-stop style:type="right" style:leader-style="solid" style:leader-text="_" style:position="6.3in"/>
          <style:tab-stop style:type="left" style:position="6.9166in"/>
        </style:tab-stops>
      </style:paragraph-properties>
      <style:text-properties fo:color="#000000"/>
    </style:style>
    <style:style style:name="P436" style:parent-style-name="Normal" style:family="paragraph">
      <style:paragraph-properties>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text-properties fo:font-weight="bold" style:font-weight-asian="bold"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justify" fo:text-indent="0.3937in"/>
      <style:text-properties fo:color="#000000" fo:font-size="10pt" style:font-size-asian="10pt"/>
    </style:style>
    <style:style style:name="P444" style:parent-style-name="Normal" style:family="paragraph">
      <style:paragraph-properties fo:text-align="justify" fo:text-indent="0.3937in"/>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style:style>
    <style:style style:name="T454" style:parent-style-name="DefaultParagraphFont" style:family="text">
      <style:text-properties fo:color="#000000"/>
    </style:style>
    <style:style style:name="P455" style:parent-style-name="Normal" style:family="paragraph">
      <style:paragraph-properties fo:text-align="justify"/>
      <style:text-properties fo:color="#000000"/>
    </style:style>
    <style:style style:name="P45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45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5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59"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46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46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469"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47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7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7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477"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8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82"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48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9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9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text:display="none"/>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50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7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1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1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1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18"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style:style>
    <style:style style:name="TableColumn520" style:family="table-column">
      <style:table-column-properties style:column-width="2.1111in"/>
    </style:style>
    <style:style style:name="TableColumn521" style:family="table-column">
      <style:table-column-properties style:column-width="0.4104in"/>
    </style:style>
    <style:style style:name="TableColumn522" style:family="table-column">
      <style:table-column-properties style:column-width="1.2666in"/>
    </style:style>
    <style:style style:name="TableColumn523" style:family="table-column">
      <style:table-column-properties style:column-width="0.7638in"/>
    </style:style>
    <style:style style:name="TableColumn524" style:family="table-column">
      <style:table-column-properties style:column-width="1.7479in"/>
    </style:style>
    <style:style style:name="Table519" style:family="table">
      <style:table-properties style:width="6.3in" fo:margin-left="0in" table:align="center"/>
    </style:style>
    <style:style style:name="TableRow525" style:family="table-row">
      <style:table-row-properties/>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P536"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break-before="page" fo:margin-left="3.1493in">
        <style:tab-stops/>
      </style:paragraph-properties>
    </style:style>
    <style:style style:name="P550" style:parent-style-name="Normal" style:family="paragraph">
      <style:paragraph-properties fo:margin-left="3.1493in">
        <style:tab-stops/>
      </style:paragraph-properties>
    </style:style>
    <style:style style:name="P551" style:parent-style-name="Normal" style:family="paragraph">
      <style:paragraph-properties fo:margin-left="3.1493in">
        <style:tab-stops/>
      </style:paragraph-properties>
    </style:style>
    <style:style style:name="P552" style:parent-style-name="Normal" style:family="paragraph">
      <style:paragraph-properties fo:margin-left="3.1493in">
        <style:tab-stops/>
      </style:paragraph-properties>
    </style:style>
    <style:style style:name="P553" style:parent-style-name="Normal" style:family="paragraph">
      <style:paragraph-properties fo:margin-left="3.1493in">
        <style:tab-stops/>
      </style:paragraph-properties>
    </style:style>
    <style:style style:name="P554" style:parent-style-name="Normal" style:family="paragraph">
      <style:paragraph-properties fo:margin-left="3.1493in">
        <style:tab-stops/>
      </style:paragraph-properties>
    </style:style>
    <style:style style:name="T555" style:parent-style-name="DefaultParagraphFont" style:family="text">
      <style:text-properties style:font-name-asian="Arial Unicode MS"/>
    </style:style>
    <style:style style:name="P556" style:parent-style-name="Normal" style:family="paragraph">
      <style:paragraph-properties fo:margin-left="3.1493in">
        <style:tab-stops/>
      </style:paragraph-properties>
    </style:style>
    <style:style style:name="P557" style:parent-style-name="Normal" style:family="paragraph">
      <style:paragraph-properties fo:margin-left="3.1493in">
        <style:tab-stops/>
      </style:paragraph-properties>
    </style:style>
    <style:style style:name="P558" style:parent-style-name="Normal" style:family="paragraph">
      <style:paragraph-properties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margin-left="3.1493in">
        <style:tab-stops/>
      </style:paragraph-properties>
      <style:text-properties style:font-name-asian="Arial Unicode MS"/>
    </style:style>
    <style:style style:name="P561" style:parent-style-name="Normal" style:family="paragraph">
      <style:paragraph-properties fo:text-align="center">
        <style:tab-stops>
          <style:tab-stop style:type="center" style:position="2.884in"/>
          <style:tab-stop style:type="right" style:position="5.768in"/>
        </style:tab-stops>
      </style:paragraph-properties>
    </style:style>
    <style:style style:name="T562" style:parent-style-name="DefaultParagraphFont" style:family="text">
      <style:text-properties fo:color="#000000" fo:font-size="8pt" style:font-size-asian="8pt" fo:language="en" fo:country="US"/>
    </style:style>
    <style:style style:name="P5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font-size="10pt" style:font-size-asian="10pt"/>
    </style:style>
    <style:style style:name="P570" style:parent-style-name="Normal" style:family="paragraph">
      <style:paragraph-properties fo:text-align="center">
        <style:tab-stops>
          <style:tab-stop style:type="right" style:leader-style="solid" style:leader-text="_" style:position="6.3in"/>
        </style:tab-stops>
      </style:paragraph-properties>
    </style:style>
    <style:style style:name="T571" style:parent-style-name="DefaultParagraphFont" style:family="text">
      <style:text-properties fo:language="en" fo:country="US"/>
    </style:style>
    <style:style style:name="P572" style:parent-style-name="Normal" style:family="paragraph">
      <style:paragraph-properties fo:text-align="center"/>
    </style:style>
    <style:style style:name="T573" style:parent-style-name="DefaultParagraphFont" style:family="text">
      <style:text-properties style:font-weight-complex="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style>
    <style:style style:name="TableColumn580" style:family="table-column">
      <style:table-column-properties style:column-width="6.3in" style:use-optimal-column-width="false"/>
    </style:style>
    <style:style style:name="Table579" style:family="table">
      <style:table-properties style:width="6.3in" fo:margin-left="0in" table:align="lef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fo:text-align="center"/>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Column588" style:family="table-column">
      <style:table-column-properties style:column-width="6.3in"/>
    </style:style>
    <style:style style:name="Table587" style:family="table">
      <style:table-properties style:width="6.3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ize="11pt" style:font-size-asian="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ize="11pt" style:font-size-asian="11pt"/>
    </style:style>
    <style:style style:name="TableColumn600" style:family="table-column">
      <style:table-column-properties style:column-width="3.9201in"/>
    </style:style>
    <style:style style:name="TableColumn601" style:family="table-column">
      <style:table-column-properties style:column-width="1.0791in"/>
    </style:style>
    <style:style style:name="TableColumn602" style:family="table-column">
      <style:table-column-properties style:column-width="1.3006in"/>
    </style:style>
    <style:style style:name="Table599" style:family="table">
      <style:table-properties style:width="6.3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left="0.1854in">
        <style:tab-stops/>
      </style:paragraph-properties>
    </style:style>
    <style:style style:name="T606" style:parent-style-name="DefaultParagraphFont" style:family="text">
      <style:text-properties fo:font-size="11pt" style:font-size-asian="11pt" style:font-size-complex="9pt"/>
    </style:style>
    <style:style style:name="T607" style:parent-style-name="DefaultParagraphFont" style:family="text">
      <style:text-properties fo:font-size="11pt" style:font-size-asian="11pt" style:font-size-complex="9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size="11pt" style:font-size-asian="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font-size="11pt" style:font-size-asian="11pt" fo:background-color="#FFFF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fo:font-size="11pt" style:font-size-asian="11pt" fo:background-color="#FFFF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font-size="11pt" style:font-size-asian="11pt" fo:background-color="#FFFF00"/>
    </style:style>
    <style:style style:name="TableColumn623" style:family="table-column">
      <style:table-column-properties style:column-width="0.6347in" style:use-optimal-column-width="false"/>
    </style:style>
    <style:style style:name="TableColumn624" style:family="table-column">
      <style:table-column-properties style:column-width="2.0381in" style:use-optimal-column-width="false"/>
    </style:style>
    <style:style style:name="TableColumn625" style:family="table-column">
      <style:table-column-properties style:column-width="1.7625in" style:use-optimal-column-width="false"/>
    </style:style>
    <style:style style:name="TableColumn626" style:family="table-column">
      <style:table-column-properties style:column-width="0.8395in" style:use-optimal-column-width="false"/>
    </style:style>
    <style:style style:name="TableColumn627" style:family="table-column">
      <style:table-column-properties style:column-width="1.025in" style:use-optimal-column-width="false"/>
    </style:style>
    <style:style style:name="Table622" style:family="table">
      <style:table-properties style:width="6.3in" fo:margin-left="0in" table:align="left"/>
    </style:style>
    <style:style style:name="TableRow628" style:family="table-row">
      <style:table-row-properties style:min-row-height="0.2673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3618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fo:font-size="11pt" style:font-size-asian="11pt"/>
    </style:style>
    <style:style style:name="P651" style:parent-style-name="Normal" style:family="paragraph">
      <style:text-properties style:font-weight-complex="bold" fo:font-size="11pt" style:font-size-asian="11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style:font-weight-complex="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P680" style:parent-style-name="Normal" style:family="paragraph">
      <style:paragraph-properties fo:break-before="page"/>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ableColumn684" style:family="table-column">
      <style:table-column-properties style:column-width="2.1111in"/>
    </style:style>
    <style:style style:name="TableColumn685" style:family="table-column">
      <style:table-column-properties style:column-width="0.4104in"/>
    </style:style>
    <style:style style:name="TableColumn686" style:family="table-column">
      <style:table-column-properties style:column-width="1.2666in"/>
    </style:style>
    <style:style style:name="TableColumn687" style:family="table-column">
      <style:table-column-properties style:column-width="0.7638in"/>
    </style:style>
    <style:style style:name="TableColumn688" style:family="table-column">
      <style:table-column-properties style:column-width="1.7479in"/>
    </style:style>
    <style:style style:name="Table683" style:family="table">
      <style:table-properties style:width="6.3in" fo:margin-left="0in" table:align="center"/>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P700"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style:style>
    <style:style style:name="P701" style:parent-style-name="Normal" style:family="paragraph">
      <style:paragraph-properties fo:text-align="center"/>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break-before="page" fo:margin-left="3.1493in">
        <style:tab-stops>
          <style:tab-stop style:type="left" style:position="1.4569in"/>
        </style:tab-stops>
      </style:paragraph-properties>
    </style:style>
    <style:style style:name="P713" style:parent-style-name="Normal" style:family="paragraph">
      <style:paragraph-properties fo:widows="0" fo:orphans="0" fo:margin-left="3.1493in">
        <style:tab-stops>
          <style:tab-stop style:type="left" style:position="1.4569in"/>
        </style:tab-stops>
      </style:paragraph-properties>
    </style:style>
    <style:style style:name="P714" style:parent-style-name="Normal" style:family="paragraph">
      <style:paragraph-properties fo:widows="0" fo:orphans="0" fo:margin-left="3.1493in">
        <style:tab-stops>
          <style:tab-stop style:type="left" style:position="1.4569in"/>
        </style:tab-stops>
      </style:paragraph-properties>
    </style:style>
    <style:style style:name="P715" style:parent-style-name="Normal" style:family="paragraph">
      <style:paragraph-properties fo:widows="0" fo:orphans="0" fo:margin-left="3.1493in">
        <style:tab-stops>
          <style:tab-stop style:type="left" style:position="1.4569in"/>
        </style:tab-stops>
      </style:paragraph-properties>
    </style:style>
    <style:style style:name="P716" style:parent-style-name="Normal" style:family="paragraph">
      <style:paragraph-properties fo:widows="0" fo:orphans="0" fo:margin-left="3.1493in">
        <style:tab-stops>
          <style:tab-stop style:type="left" style:position="1.4569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margin-left="3.1493in">
        <style:tab-stops/>
      </style:paragraph-properties>
    </style:style>
    <style:style style:name="P721" style:parent-style-name="Normal" style:family="paragraph">
      <style:paragraph-properties fo:margin-left="3.1493in">
        <style:tab-stops/>
      </style:paragraph-properties>
    </style:style>
    <style:style style:name="P722" style:parent-style-name="Normal" style:family="paragraph">
      <style:paragraph-properties fo:margin-left="3.1493in">
        <style:tab-stops/>
      </style:paragraph-properties>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ext-properties text:display="none"/>
    </style:style>
    <style:style style:name="P726" style:parent-style-name="Normal" style:family="paragraph">
      <style:paragraph-properties fo:keep-with-next="always" fo:text-align="center"/>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tab-stops>
          <style:tab-stop style:type="center" style:position="2.884in"/>
          <style:tab-stop style:type="right" style:position="5.768in"/>
        </style:tab-stops>
      </style:paragraph-properties>
    </style:style>
    <style:style style:name="T732" style:parent-style-name="DefaultParagraphFont" style:family="text">
      <style:text-properties fo:language="en" fo:country="US"/>
    </style:style>
    <style:style style:name="P733"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ext-properties fo:language="en" fo:country="US"/>
    </style:style>
    <style:style style:name="P736" style:parent-style-name="Normal" style:family="paragraph">
      <style:paragraph-properties fo:text-align="center"/>
      <style:text-properties fo:language="en" fo:country="US"/>
    </style:style>
    <style:style style:name="P737"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P738" style:parent-style-name="Normal" style:family="paragraph">
      <style:paragraph-properties fo:text-align="center" fo:text-indent="1in">
        <style:tab-stops>
          <style:tab-stop style:type="left" style:position="-0.25in"/>
          <style:tab-stop style:type="right" style:leader-style="solid" style:leader-text="_" style:position="6.3in"/>
          <style:tab-stop style:type="left" style:position="6.6937in"/>
        </style:tab-stops>
      </style:paragraph-properties>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42"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center">
        <style:tab-stops>
          <style:tab-stop style:type="left" style:position="-0.25in"/>
          <style:tab-stop style:type="right" style:leader-style="solid" style:leader-text="_" style:position="6.3in"/>
          <style:tab-stop style:type="left" style:position="6.6937in"/>
        </style:tab-stops>
      </style:paragraph-properties>
    </style:style>
    <style:style style:name="T745" style:parent-style-name="DefaultParagraphFont" style:family="text">
      <style:text-properties fo:color="#000000"/>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4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fo:font-weight="bold" style:font-weight-asian="bold"/>
    </style:style>
    <style:style style:name="P752" style:parent-style-name="Normal" style:family="paragraph">
      <style:text-properties fo:font-size="5pt" style:font-size-asian="5pt" style:font-size-complex="5pt"/>
    </style:style>
    <style:style style:name="P753" style:parent-style-name="Normal" style:family="paragraph">
      <style:paragraph-properties>
        <style:tab-stops>
          <style:tab-stop style:type="right" style:leader-style="solid" style:leader-text="_" style:position="6.3in"/>
        </style:tab-stops>
      </style:paragraph-properties>
    </style:style>
    <style:style style:name="P754" style:parent-style-name="Normal" style:family="paragraph">
      <style:paragraph-properties fo:text-align="center">
        <style:tab-stops>
          <style:tab-stop style:type="left" style:position="1.95in"/>
        </style:tab-stops>
      </style:paragraph-properties>
      <style:text-properties fo:color="#000000"/>
    </style:style>
    <style:style style:name="P755" style:parent-style-name="Normal" style:family="paragraph">
      <style:paragraph-properties fo:text-align="justify"/>
      <style:text-properties fo:color="#000000"/>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style:text-properties fo:color="#000000"/>
    </style:style>
    <style:style style:name="P758" style:parent-style-name="Normal" style:family="paragraph">
      <style:paragraph-properties fo:text-align="justify"/>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text:display="none"/>
    </style:style>
    <style:style style:name="T761" style:parent-style-name="DefaultParagraphFont" style:family="text">
      <style:text-properties fo:color="#000000"/>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text:display="none"/>
    </style:style>
    <style:style style:name="T764" style:parent-style-name="DefaultParagraphFont" style:family="text">
      <style:text-properties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style:tab-stops>
          <style:tab-stop style:type="left" style:position="6.6937in"/>
        </style:tab-stops>
      </style:paragraph-properties>
    </style:style>
    <style:style style:name="P767" style:parent-style-name="Normal" style:family="paragraph">
      <style:paragraph-properties fo:break-before="page" fo:text-align="justify" fo:text-indent="0.3937in">
        <style:tab-stops>
          <style:tab-stop style:type="left" style:position="3.6423in"/>
        </style:tab-stops>
      </style:paragraph-properties>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text-align="justify">
        <style:tab-stops>
          <style:tab-stop style:type="left" style:position="3.6423in"/>
        </style:tab-stops>
      </style:paragraph-properties>
    </style:style>
    <style:style style:name="TableColumn772" style:family="table-column">
      <style:table-column-properties style:column-width="2.0993in"/>
    </style:style>
    <style:style style:name="TableColumn773" style:family="table-column">
      <style:table-column-properties style:column-width="0.4472in"/>
    </style:style>
    <style:style style:name="TableColumn774" style:family="table-column">
      <style:table-column-properties style:column-width="1.2604in"/>
    </style:style>
    <style:style style:name="TableColumn775" style:family="table-column">
      <style:table-column-properties style:column-width="0.7569in"/>
    </style:style>
    <style:style style:name="TableColumn776" style:family="table-column">
      <style:table-column-properties style:column-width="1.7361in"/>
    </style:style>
    <style:style style:name="Table771" style:family="table">
      <style:table-properties style:width="6.3in" fo:margin-left="0in" table:align="center"/>
    </style:style>
    <style:style style:name="TableRow777" style:family="table-row">
      <style:table-row-properties/>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s>
      </style:paragraph-properties>
      <style:text-properties fo:color="#000000" fo:font-size="11pt" style:font-size-asian="11pt" style:font-size-complex="11pt"/>
    </style:style>
    <style:style style:name="P788" style:parent-style-name="Normal" style:family="paragraph">
      <style:paragraph-properties fo:text-align="justify">
        <style:tab-stops>
          <style:tab-stop style:type="left" style:position="3.6423in"/>
        </style:tab-stops>
      </style:paragraph-properties>
    </style:style>
    <style:style style:name="P789" style:parent-style-name="Normal" style:family="paragraph">
      <style:paragraph-properties fo:text-align="center">
        <style:tab-stops>
          <style:tab-stop style:type="left" style:position="3.6423in"/>
        </style:tab-stops>
      </style:paragraph-properties>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12-03-01 iki 2017-12-31</text:span></text:p>
      <text:p text:style-name="P7"/>
      <text:p text:style-name="P8"><text:span text:style-name="T9">Įsakymas paskelbtas: Žin. 2004, Nr.<text:s/></text:span><text:a xlink:href="https://www.e-tar.lt/portal/legalAct.html?documentId=TAR.DC9DB461BDA8" office:target-frame-name="_top" xlink:show="replace"><text:span text:style-name="T10">83-3038</text:span></text:a><text:span text:style-name="T11">; Žin. 2005, Nr.</text:span><text:a xlink:href="https://www.e-tar.lt/portal/legalAct.html?documentId=TAR.DC9DB461BDA8" office:target-frame-name="_top" xlink:show="replace"><text:span text:style-name="T12">143-5218</text:span></text:a><text:span text:style-name="T13">; Žin. 2012, Nr.</text:span><text:a xlink:href="https://www.e-tar.lt/portal/legalAct.html?documentId=TAR.DC9DB461BDA8" office:target-frame-name="_top" xlink:show="replace"><text:span text:style-name="T14">26-1211</text:span></text:a><text:span text:style-name="T15">, i. k. 1042055ISAK000VA-96</text:span></text:p>
      <text:p text:style-name="P16"/>
      <text:p text:style-name="P17">Nauja redakcija nuo 2012-03-01:</text:p>
      <text:p text:style-name="Normal"><text:span text:style-name="T18">Nr</text:span><text:span text:style-name="T19">.<text:s/></text:span><text:a xlink:href="https://www.e-tar.lt/portal/legalAct.html?documentId=TAR.9FEDA6B2E75B" office:target-frame-name="_top" xlink:show="replace"><text:span text:style-name="T20">VA-22</text:span></text:a><text:span text:style-name="T21">, 2012-02-22, Žin. 2012, Nr. 26-1211 (2012-02-29), i. k. 1122055ISAK000VA-22</text:span></text:p>
      <text:p text:style-name="P22"/>
      <text:p text:style-name="P23"><text:span text:style-name="T24">VALSTYBINĖS MOKESČIŲ INSPEKCIJOS</text:span></text:p>
      <text:p text:style-name="P25">PRIE LIETUVOS RESPUBLIKOS FINANSŲ MINISTERIJOS</text:p>
      <text:p text:style-name="P26"><text:span text:style-name="T27">VIRŠININK</text:span><text:span text:style-name="T28">AS</text:span></text:p>
      <text:p text:style-name="P29"/>
      <text:p text:style-name="P30">ĮSAKYMAS</text:p>
      <text:p text:style-name="P31">DĖL ASMENŲ, TURINČIŲ TEISĘ BE AKCIZŲ ĮSIGYTI LAIVŲ (ORLAIVIŲ) DEGALŲ, REGISTRAVIMO</text:p>
      <text:p text:style-name="P32"/>
      <text:p text:style-name="P33">2004 m. gegužės 17 d. Nr. VA-96</text:p>
      <text:p text:style-name="P34"><text:span text:style-name="T35">Vlnius</text:span></text:p>
      <text:p text:style-name="P36"/>
      <text:p text:style-name="P37"/>
      <text:p text:style-name="P38"><text:span text:style-name="T39">Vadovaudamasis Lietuvos Respublikos akcizų įstatymo (Žin., 2001, Nr.<text:s/></text:span><text:a xlink:href="https://www.e-tar.lt/portal/lt/legalAct/TAR.B9E1D301256F" office:target-frame-name="_blank" xlink:show="new"><text:span text:style-name="T40">98-3482</text:span></text:a><text:span text:style-name="T41">; 2010, Nr.<text:s/></text:span><text:a xlink:href="https://www.e-tar.lt/portal/lt/legalAct/TAR.7E421A12D76D" office:target-frame-name="_blank" xlink:show="new"><text:span text:style-name="T42">45-2174</text:span></text:a><text:span text:style-name="T43">) 21 straipsnio 9 dalimi, Atsargų laivams ir orlaiviams bei de</text:span><text:span text:style-name="T44">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45">55-2197</text:span></text:a><text:span text:style-name="T46">; 2004, Nr. 69-2433), ir Valstybinės mokesčių inspekcijos prie Lietuvos Respublikos finansų ministerijos nuostatų, patvirtintų Lietuvos Respublikos finansų ministro 1997 m. liepos 29 d. įsakymu Nr. 110 (</text:span><text:span text:style-name="T47">Žin., 1997, Nr.<text:s/></text:span><text:a xlink:href="https://www.e-tar.lt/portal/lt/legalAct/TAR.077276F69388" office:target-frame-name="_blank" xlink:show="new"><text:span text:style-name="T48">87-2212</text:span></text:a><text:span text:style-name="T49">; 2004, Nr. 82-2966; 2011, Nr.<text:s/></text:span><text:a xlink:href="https://www.e-tar.lt/portal/lt/legalAct/TAR.C1E23C6712B4" office:target-frame-name="_blank" xlink:show="new"><text:span text:style-name="T50">97-4590</text:span></text:a><text:span text:style-name="T51">), 18.11 punktu:</text:span></text:p>
      <text:p text:style-name="P52"><text:span text:style-name="T53">1</text:span><text:span text:style-name="T54">. T</text:span><text:span text:style-name="T55"><text:s/>v i r t i n u pridedamas:</text:span></text:p>
      <text:p text:style-name="P56"><text:span text:style-name="T57">1</text:span><text:span text:style-name="T58">. Asmenų, turinčių teisę be akcizų įsigyti laivų (orlaivių) degalų, registravimo taisykles.</text:span></text:p>
      <text:p text:style-name="P59"><text:span text:style-name="T60">2</text:span><text:span text:style-name="T61">. Degalų laivams ir (arba) orlaiviams įsigijimo be akcizų pažymėjimo FR1051 formą (toliau – FR1051 forma).</text:span></text:p>
      <text:p text:style-name="P62"><text:span text:style-name="T63">3</text:span><text:span text:style-name="T64">. Sprendimo dėl d</text:span><text:span text:style-name="T65">egalų laivams ir (arba) orlaiviams įsigijimo be akcizų pažymėjimo panaikinimo FR1052 formą.</text:span></text:p>
      <text:p text:style-name="P66"><text:span text:style-name="T67">2</text:span><text:span text:style-name="T68">. P a v e d u Valstybinės mokesčių inspekcijos prie Lietuvos Respublikos finansų ministerijos (toliau – VMI prie FM) Akcizų administravimo departamentui užti</text:span><text:span text:style-name="T69">krinti, kad informacija apie prarastas, panaikintas ir negaliojančias FR1051 formas būtų paskelbta VMI prie FM interneto tinklalapyje.</text:span></text:p>
      <text:p text:style-name="P70"/>
      <text:p text:style-name="P71"/>
      <text:p text:style-name="P72"/>
      <text:p text:style-name="P73">VIRŠININKĖ<text:tab/>VIOLETA LATVIENĖ</text:p>
      <text:p text:style-name="Normal"/>
      <text:p text:style-name="P74"/>
      <text:soft-page-break/>
      <text:p text:style-name="P75">PATVIRTINTA</text:p>
      <text:p text:style-name="P76">Valstybinės mokesčių inspekcijos prie<text:s/></text:p>
      <text:p text:style-name="P77">Lietuvos Respublikos<text:s/></text:p>
      <text:p text:style-name="P78">finansų ministerijos viršininko<text:s/></text:p>
      <text:p text:style-name="P79">2004 m. gegužės 17 d. įsakymu Nr. VA-96</text:p>
      <text:p text:style-name="P80">(Valstybinės mokesčių inspekcijos prie<text:s/></text:p>
      <text:p text:style-name="P81">Lietuvos Respublikos<text:s/></text:p>
      <text:p text:style-name="P82">finansų ministerijos viršininko<text:s/></text:p>
      <text:p text:style-name="P83">2012 m. vasario 22 d. įsakymo Nr. VA-22<text:s/></text:p>
      <text:p text:style-name="P84">redakcija)</text:p>
      <text:p text:style-name="P85"/>
      <text:p text:style-name="P86"><text:span text:style-name="T87">ASMENŲ, TURINČIŲ TEISĘ BE AKCIZŲ<text:s/></text:span><text:span text:style-name="T88">ĮSIGYTI LAIVŲ (ORLAIVIŲ) DEGALŲ, REGISTR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os Asmenų, turinčių teisę be akcizų įsigyti laivų (orlaivių) degalų, registravimo taisyklės (toliau – taisyklės) nustato asmenų kreipimosi teisės aktų nustatytai</text:span><text:span text:style-name="T98">s atvejais į Valstybinę mokesčių inspekciją dėl laivų (orlaivių) degalų, skirtų naudoti Lietuvos Respublikos akcizų įstatymo (Žin., 2001, Nr.<text:s/></text:span><text:a xlink:href="https://www.e-tar.lt/portal/lt/legalAct/TAR.B9E1D301256F" office:target-frame-name="_blank" xlink:show="new"><text:span text:style-name="T99">98-3482</text:span></text:a><text:span text:style-name="T100">; 2010, Nr.<text:s/></text:span><text:a xlink:href="https://www.e-tar.lt/portal/lt/legalAct/TAR.7E421A12D76D" office:target-frame-name="_blank" xlink:show="new"><text:span text:style-name="T101">45-2174</text:span></text:a><text:span text:style-name="T102">; toliau – Akcizų įstatymas) 19 straipsnio 1 dalies 5 punkte ir (arba) 43 straipsnio 1 dalies 1 punkte ir 2 punkte nurodytiems tikslams (toliau – degalai), įsigijimo pažymėji</text:span><text:span text:style-name="T103">mų išdavimo ir laivų, kuriais Akcizų įstatymo 19 straipsnio 1 dalies 5 punkte ir (arba) 43 straipsnio 1 dalies 2 punkte nurodytiems tikslams tiekiami degalai, registravimo tvarką.</text:span></text:p>
      <text:p text:style-name="P104"><text:span text:style-name="T105">2</text:span><text:span text:style-name="T106">. Taisyklės parengtos vadovaujantis Akcizų įstatymo 21 straipsnio 9 dal</text:span><text:span text:style-name="T107">imi, Lietuvos Respublikos mokesčių administravimo įstatymu (Žin., 2004, Nr.<text:s/></text:span><text:a xlink:href="https://www.e-tar.lt/portal/lt/legalAct/TAR.3EB34933E485" office:target-frame-name="_blank" xlink:show="new"><text:span text:style-name="T108">63-2243</text:span></text:a><text:span text:style-name="T109">; toliau – MAĮ) ir Atsargų laivams ir orlaiviams bei degalų, skirtų naudoti orlaivių gam</text:span><text:span text:style-name="T110">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111">55-2197</text:span></text:a><text:span text:style-name="T112">; 2004, Nr. 69-2433; toliau – Atsargų tiekimo taisyklės).</text:span></text:p>
      <text:p text:style-name="P113"><text:span text:style-name="T114">3</text:span><text:span text:style-name="T115">. Taisyklėmis turi vadovautis:</text:span></text:p>
      <text:p text:style-name="P116"><text:span text:style-name="T117">3.1</text:span><text:span text:style-name="T118">. Valstybinės mokesčių inspekcijos valstybės tarnautojai ar darbuotojai, dirbantys pagal darbo sutartį bei gaunantys darbo užmokestį iš L</text:span><text:span text:style-name="T119">ietuvos Respublikos valstybės biudžeto;</text:span></text:p>
      <text:p text:style-name="P120"><text:span text:style-name="T121">3.2</text:span><text:span text:style-name="T122">. akcizais apmokestinamų prekių sandėlių, iš kurių tiekiami degalai į šių taisyklių nustatyta tvarka registruotų asmenų talpyklas (sandėlius), iš kurių jie tiekiami į orlaivius (laivus) Akcizų įstatymo 19 stra</text:span><text:span text:style-name="T123">ipsnio 1 dalies 5 punkte ir (arba) 43 straipsnio 1 dalies 1 punkte ir 2 punkte nurodytiems tikslams, savininkai arba jų įgalioti asmenys;</text:span></text:p>
      <text:p text:style-name="P124"><text:span text:style-name="T125">3.3</text:span><text:span text:style-name="T126">. kuro talpyklų ir laivų, kuriais tiekiami degalai, tačiau kuriuose nėra įsteigtas akcizais apmokestinamų<text:s/></text:span><text:span text:style-name="T127">prekių sandėlis (dėl ko degalai būtų tiekiami tiesiogiai iš akcizais apmokestinamų prekių sandėlio), eksploatuotojai ir valdytojai;</text:span></text:p>
      <text:p text:style-name="P128"><text:span text:style-name="T129">3.4</text:span><text:span text:style-name="T130">. asmenys, kurie skirtus tiekti degalus atgabena iš kitų Europos Sąjungos valstybių narių (toliau – ES valstybė);</text:span></text:p>
      <text:p text:style-name="P131"><text:span text:style-name="T132">3</text:span><text:span text:style-name="T133">.5</text:span><text:span text:style-name="T134">. asmenys, kurie degalus įsigyja iš šių taisyklių nustatyta tvarka registruotų asmenų (tiekėjų);</text:span></text:p>
      <text:p text:style-name="P135"><text:span text:style-name="T136">3.6</text:span><text:span text:style-name="T137">. importuotojai, kurie kurą importuoja ne suvartoti, o toliau tiekti.</text:span></text:p>
      <text:p text:style-name="P138"><text:span text:style-name="T139">4</text:span><text:span text:style-name="T140">. Taisyklėse vartojamos sąvokos:</text:span></text:p>
      <text:p text:style-name="P141"><text:span text:style-name="T142">4.1</text:span><text:span text:style-name="T143">.<text:s/></text:span><text:span text:style-name="T144">naudotojas</text:span><text:span text:style-name="T145"><text:s/>– šių taisyklių nustatyta tvarka apskrities valstybinėje mokesčių inspekcijoje (toliau – AVMI) įregistruotas asmuo, degalus, įsigytus iš šių taisyklių nustatyta tvarka registruotų asmenų (tiekėjų), naudoja Akcizų įstatymo 19 straipsnio 1 dalies 5 punkte i</text:span><text:span text:style-name="T146">r (arba) 43 straipsnio 1 dalies 1 punkte ir 2 punkte nurodytiems tikslams;</text:span></text:p>
      <text:p text:style-name="P147"><text:span text:style-name="T148">4.2</text:span><text:span text:style-name="T149">.<text:s/></text:span><text:span text:style-name="T150">naudotojo pažymėjimas</text:span><text:span text:style-name="T151"><text:s/>– tai Degalų laivams ir (arba) orlaiviams įsigijimo be akcizų pažymėjimo FR1051 forma, patvirtinta įsakymu, kuriuo tvirtinamos šios taisyklės, jo turė</text:span><text:span text:style-name="T152">tojui suteikianti teisę iš šių taisyklių nustatyta tvarka registruotų asmenų (tiekėjų) degalus įsigyti naudoti<text:s/></text:span><text:soft-page-break/><text:span text:style-name="T153">Akcizų įstatymo 19 straipsnio 1 dalies 5 punkte ir (arba) 43 straipsnio 1 dalies 1 punkte ir 2 punkte nurodytiems tikslams;</text:span></text:p>
      <text:p text:style-name="P154"><text:span text:style-name="T155">4.3</text:span><text:span text:style-name="T156">.<text:s/></text:span><text:span text:style-name="T157">tiekėjas</text:span><text:span text:style-name="T158"><text:s/>– š</text:span><text:span text:style-name="T159">ių taisyklių nustatyta tvarka įregistruotas asmuo, degalus tiekiantis Akcizų įstatymo 19 straipsnio 1 dalies 5 punkte ir (arba) 43 straipsnio 1 dalies 1 punkte ir 2 punkte nurodytiems tikslams;</text:span></text:p>
      <text:p text:style-name="P160"><text:span text:style-name="T161">4.4</text:span><text:span text:style-name="T162">.<text:s/></text:span><text:span text:style-name="T163">tiekėjo pažymėjimas</text:span><text:span text:style-name="T164"><text:s/>– tai Degalų laivams ir (arba) or</text:span><text:span text:style-name="T165">laiviams įsigijimo be akcizų pažymėjimo FR1051 forma, patvirtinta įsakymu, kuriuo tvirtinamos šios taisyklės, jo turėtojui suteikianti teisę į savo talpyklas iš Lietuvos Respublikos akcizais apmokestinamų prekių sandėlio nemokant akcizų įsigyti degalus, ku</text:span><text:span text:style-name="T166">riuos vėliau patiektų Akcizų įstatymo 19 straipsnio 1 dalies 5 punkte ir (arba) 43 straipsnio 1 dalies 1 punkte ir 2 punkte nurodytiems tikslams, arba degalus, kuriuos tiekti atsigabentų iš kitos ES valstybės.</text:span></text:p>
      <text:p text:style-name="P167"><text:span text:style-name="T168">Kitos taisyklėse vartojamos sąvokos atitinka A</text:span><text:span text:style-name="T169">kcizų įstatyme, Atsargų tiekimo taisyklėse ir kituose Lietuvos Respublikos teisės aktuose vartojamas sąvokas.</text:span></text:p>
      <text:p text:style-name="P170"><text:span text:style-name="T171">5</text:span><text:span text:style-name="T172">. Tiekėjas pagal tiekėjo pažymėjimą įsigytus degalus gali parduoti tik naudotojui.</text:span></text:p>
      <text:p text:style-name="P173"/>
      <text:p text:style-name="P174"><text:span text:style-name="T175">II</text:span><text:span text:style-name="T176">.<text:s/></text:span><text:span text:style-name="T177">DEGALŲ LAIVAMS IR (ARBA) ORLAIVIAMS ĮSIGIJIMO</text:span><text:span text:style-name="T178"><text:s/>BE AKCIZŲ PAŽYMĖJIMO FR1051 FORMOS IŠDAVIMAS, PAKEITIMAS IR PANAIKINIMAS</text:span></text:p>
      <text:p text:style-name="P179"/>
      <text:p text:style-name="P180"><text:span text:style-name="T181">6</text:span><text:span text:style-name="T182">. Pagal šias taisykles tiekėjų pažymėjimai išduodami:</text:span></text:p>
      <text:p text:style-name="P183"><text:span text:style-name="T184">6.1</text:span><text:span text:style-name="T185">. asmenims, kurie pageidauja iš akcizais apmokestinamų prekių sandėlių, nemokėdami akcizų, degalus pristatyti į savo<text:s/></text:span><text:span text:style-name="T186">talpyklas (sandėlius), iš kurių jie būtų tiekiami į orlaivius (laivus) Akcizų įstatymo 19 straipsnio 1 dalies 5 punkte ir (arba) 43 straipsnio 1 dalies 1 punkte ir 2 punkte nurodytiems tikslams;</text:span></text:p>
      <text:p text:style-name="P187"><text:span text:style-name="T188">6.2</text:span><text:span text:style-name="T189">. asmenims, importuojantiems kurą, skirtą tiekti į orl</text:span><text:span text:style-name="T190">aivius (laivus), kuriems tiekiamos akcizais apmokestinamos prekės pagal Akcizų įstatymą yra atleistos nuo akcizų;</text:span></text:p>
      <text:p text:style-name="P191"><text:span text:style-name="T192">6.3</text:span><text:span text:style-name="T193">. asmenims, kurie pageidauja nemokėti iš kitų ES valstybių atgabentų tiektinų Prekių akcizų;</text:span></text:p>
      <text:p text:style-name="P194"><text:span text:style-name="T195">6.4</text:span><text:span text:style-name="T196">. laivų, kuriais tiekiami degalai,<text:s/></text:span><text:span text:style-name="T197">tačiau kuriuose nėra įsteigtas akcizais apmokestinamų prekių sandėlis, eksploatuotojams ir valdytojams.</text:span></text:p>
      <text:p text:style-name="P198"><text:span text:style-name="T199">7</text:span><text:span text:style-name="T200">. Pagal šias taisykles naudotojų pažymėjimai išduodami asmenims, kurie laivų (orlaivių) degalus, nemokėdami akcizų, įsigyja Akcizų įstatymo 19<text:s/></text:span><text:span text:style-name="T201">straipsnio 1 dalies 5 punkte ir (arba) 43 straipsnio 1 dalies 1 punkte ir 2 punkte nurodytiems tikslams iš tiekėjų.</text:span></text:p>
      <text:p text:style-name="P202"><text:span text:style-name="T203">8</text:span><text:span text:style-name="T204">. Dėl naudotojo pažymėjimo išdavimo su tinkamai užpildytu prašymu (taisyklių priedas) asmuo turi kreiptis į apskrities valstybinę mokes</text:span><text:span text:style-name="T205">čių inspekciją (toliau – AVMI). Taisyklių 7 punkte nurodyti asmenys prašymą turi pateikti tai AVMI, kurios veiklos teritorijoje degalai bus naudojami.</text:span></text:p>
      <text:p text:style-name="P206">Dėl tiekėjo pažymėjimo išdavimo su tinkamai užpildytu prašymu (taisyklių priedas) asmuo turi kreiptis į AVMI arba Valstybinę mokesčių inspekciją prie Lietuvos Respublikos finansų ministerijos (toliau – VMI prie FM). Jeigu prašymas pateikiamas AVMI, tai ne vėliau kaip kitą darbo dieną jis turi būti persiųstas VMI prie FM.</text:p>
      <text:p text:style-name="P207"><text:span text:style-name="T208">Prašymas ir jo priedai AVMI arba atiti</text:span><text:span text:style-name="T209">nkamai VMI prie FM gali būti pateikiami tiesiogiai arba atsiųsti paštu. Taip pat prašymas ir jo priedai gali būti atsiųsti elektroniniu paštu (adresu vmi@vmi.lt) arba faksu. Tokiu atveju prašymo ir jo priedų originalai turi būti pristatyti atsiimant tiekėj</text:span><text:span text:style-name="T210">o pažymėjimą ar naudotojo pažymėjimą (toliau kartu – pažymėjimas).</text:span></text:p>
      <text:p text:style-name="P211"><text:span text:style-name="T212">9</text:span><text:span text:style-name="T213">. Taisyklių 6.1–6.4 punktuose nurodyti asmenys kartu su prašymu turi pateikti:</text:span></text:p>
      <text:p text:style-name="P214"><text:span text:style-name="T215">9.1</text:span><text:span text:style-name="T216">. teisės aktų nustatytos licencijos (leidimo) verstis prekyba atitinkamais nefasuotais naftos produk</text:span><text:span text:style-name="T217">tais kopiją (jeigu prašymą pateikęs asmuo licencijos (leidimo) neturi, jos kopija turi būti pateikta atsiimant tiekėjo pažymėjimą);</text:span></text:p>
      <text:p text:style-name="P218"><text:span text:style-name="T219">9.2</text:span><text:span text:style-name="T220">. atsargų tiekimo sutarties su oro (jūrų) uostu kopiją (jei pagal Atsargų tiekimo taisykles tokia sutartis privaloma)</text:span><text:span text:style-name="T221">.</text:span></text:p>
      <text:p text:style-name="P222"><text:span text:style-name="T223">Šių dokumentų teikti neprivaloma, jeigu jie Valstybinei mokesčių inspekcijai jau yra pateikti kartu su anksčiau teiktais atitinkamais prašymais ir yra galiojantys.</text:span></text:p>
      <text:p text:style-name="P224"><text:span text:style-name="T225">10</text:span><text:span text:style-name="T226">. Ne vėliau kaip per 10 (dešimt) darbo dienų nuo prašymo ir jo priedų gavimo<text:s/></text:span><text:span text:style-name="T227">dienos<text:s/></text:span><text:soft-page-break/><text:span text:style-name="T228">AVMI (arba atitinkamai VMI prie FM) privalo:</text:span></text:p>
      <text:p text:style-name="P229"><text:span text:style-name="T230">10.1</text:span><text:span text:style-name="T231">. atlikti degalų tiekimo (naudojimo) vietos apžiūrą (jeigu prašymas teikiamas pirmą kartą);</text:span></text:p>
      <text:p text:style-name="P232"><text:span text:style-name="T233">10.2</text:span><text:span text:style-name="T234">. patikrinti, ar pagal tą tiekimo objektą nėra išduotas tiekėjo pažymėjimas, kurio galiojimo termi</text:span><text:span text:style-name="T235">nas dar nėra pasibaigęs, ar nebuvo nustatyta, kad asmuo degalus panaudojo ne pagal paskirtį;</text:span></text:p>
      <text:p text:style-name="P236"><text:span text:style-name="T237">10.3</text:span><text:span text:style-name="T238">. patikrinti, ar pagal tą naudojimo vietą nėra išduotas naudotojo pažymėjimas, kurio galiojimo terminas dar nėra pasibaigęs, ar nebuvo nustatyta, kad asmuo</text:span><text:span text:style-name="T239"><text:s/>degalus panaudojo ne pagal paskirtį;</text:span></text:p>
      <text:p text:style-name="P240"><text:span text:style-name="T241">10.4</text:span><text:span text:style-name="T242">. pažymėjimą įregistruoti Valstybinės mokesčių inspekcijos Akcizų informacinės sistemos kompiuterinėje duomenų bazėje (toliau – AIS), jeigu prašymas tenkintinas.</text:span></text:p>
      <text:p text:style-name="P243"><text:span text:style-name="T244">11</text:span><text:span text:style-name="T245">. Pažymėjimas neišduodamas, jeigu asmuo:</text:span></text:p>
      <text:p text:style-name="P246"><text:span text:style-name="T247">11.1</text:span><text:span text:style-name="T248">. nepateikia visų dokumentų arba pateikti dokumentai yra netinkamai įforminti;</text:span></text:p>
      <text:p text:style-name="P249"><text:span text:style-name="T250">11.2</text:span><text:span text:style-name="T251">. pagal tą tiekimo objektą (naudojimo vietą) yra išduotas pažymėjimas, kurio galiojimo terminas dar nėra pasibaigęs;</text:span></text:p>
      <text:p text:style-name="P252"><text:span text:style-name="T253">11.3</text:span><text:span text:style-name="T254">. degalus panaudojo (patiekė) ne paga</text:span><text:span text:style-name="T255">l paskirtį ir nesumokėjo priklausančių mokėti akcizų;</text:span></text:p>
      <text:p text:style-name="P256"><text:span text:style-name="T257">11.4</text:span><text:span text:style-name="T258">. Kuro objektų ir naftos produktų apskaitos priemonių registravimo taisyklėse, patvirtintose Valstybinės mokesčių inspekcijos prie Lietuvos Respublikos finansų ministerijos viršininko 2009 m. ru</text:span><text:span text:style-name="T259">gpjūčio 7 d. įsakymu Nr. VA-56 (Žin., 2009, Nr.<text:s/></text:span><text:a xlink:href="https://www.e-tar.lt/portal/lt/legalAct/TAR.F370D650C3B8" office:target-frame-name="_blank" xlink:show="new"><text:span text:style-name="T260">98-4162</text:span></text:a><text:span text:style-name="T261">), nustatyta tvarka nėra įregistravęs pagal Lietuvos Respublikos teisės aktus privalomų registruoti talpyklų.</text:span></text:p>
      <text:p text:style-name="P262"><text:span text:style-name="T263">12</text:span><text:span text:style-name="T264">. Pažymėjimo numerį sudaro raidės OD (jei degalai bus tiekiami ar naudojami orlaiviams), LD (jei degalai bus tiekiami ar naudojami laivams), raidė T (tiekėjui) arba N (naudotojui) ir skaičiai, atitinkantys AVMI, kurios veiklos teritorijoje degalai bus ti</text:span><text:span text:style-name="T265">ekiami (naudojami), kodą, suteiktą VMI prie FM nustatyta tvarka, ir skaičiai, kurie yra nepasikartojantis pažymėjimo registravimo eilės numeris. Be šiame punkte nurodytų pažymėjimo numerio simbolių, gali būti įrašomi ir kiti pažymėjimą identifikuojantys si</text:span><text:span text:style-name="T266">mboliai.</text:span></text:p>
      <text:p text:style-name="P267"><text:span text:style-name="T268">13</text:span><text:span text:style-name="T269">. Tiekėjo pažymėjime turi būti nurodyta jį išdavusios institucijos pavadinimas, asmens, kuriam išduotas leidimas, pavadinimas (vardas, pavardė), mokesčių mokėtojo identifikacinis numeris (kodas), licencijos numeris ir jos išdavimo data (jei veikla licencij</text:span><text:span text:style-name="T270">uojama), tiekimo objekto adresas (jeigu tai laivas, tai ir jo registracijos numeris), telefonas, faksas, elektroninio pašto adresas, veiklos rūšis (tiekti), leidžiamų įsigyti degalų tarifinės grupės kodas (-ai) pagal Akcizų įstatyme nurodytų akcizais apmok</text:span><text:span text:style-name="T271">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272">61-2489</text:span></text:a><text:span text:style-name="T273">; 2012, Nr.<text:s/></text:span><text:a xlink:href="https://www.e-tar.lt/portal/lt/legalAct/TAR.E981D708532A" office:target-frame-name="_blank" xlink:show="new"><text:span text:style-name="T274">3-101</text:span></text:a><text:span text:style-name="T275">; toliau – klasifikatorius), pavadinimas (-ai), kodas (-ai) pagal Kombinuotąją nomenklatūrą, nustatytą 19</text:span><text:span text:style-name="T276">87 m. liepos 23 d. Tarybos reglamentu (EEB) Nr. 2658/87 dėl tarifų ir statistinės nomenklatūros bei dėl Bendrojo muitų tarifo (OL 1987 L 256, p. 1, su vėlesniais pakeitimais; toliau – KN), ir matavimo vienetai.</text:span></text:p>
      <text:p text:style-name="P277"><text:span text:style-name="T278">Tiekėjo pažymėjimas išduodamas pagal kiekvien</text:span><text:span text:style-name="T279">ą veiklos objektą. Šis pažymėjimas neterminuotas.</text:span></text:p>
      <text:p text:style-name="P280"><text:span text:style-name="T281">14</text:span><text:span text:style-name="T282">. Naudotojo pažymėjime turi būti nurodyta jį išdavusios institucijos pavadinimas, asmens, kuriam išduotas pažymėjimas, pavadinimas (vardas, pavardė), mokesčių mokėtojo identifikacinis numeris (kodas),</text:span><text:span text:style-name="T283"><text:s/>specialusis identifikacinis numeris, buveinės (gyvenamosios vietos) adresas, telefonas, faksas, elektroninio pašto adresas, laivo, kuriame bus naudojami degalai, identifikaciniai duomenys, laivo (talpyklos) registracijos AVMI numeris (jei privaloma regist</text:span><text:span text:style-name="T284">ruoti) ir tūris. Taip pat turi būti<text:s/></text:span><text:span text:style-name="T285">nurodoma veiklos rūšis (naudoti), leidžiamų įsigyti degalų tarifinės grupės kodas (-ai) pagal klasifikatorių, pavadinimas<text:s/></text:span><text:span text:style-name="T286">(-ai), kodas (-ai) pagal KN, matavimo vienetai. Naudotojo pažymėjimas išduodamas pagal kiekvieną l</text:span><text:span text:style-name="T287">aivą (orlaivį), kuriame degalai bus naudojami.</text:span></text:p>
      <text:p text:style-name="P288"><text:span text:style-name="T289">Naudotojo pažymėjimas išduodamas metams, t. y. iki kitų metų to paties mėnesio tos pačios dienos.</text:span></text:p>
      <text:p text:style-name="P290"><text:span text:style-name="T291">15</text:span><text:span text:style-name="T292">. AVMI viršininkui ar jo įgaliotam asmeniui pasirašius naudotojo pažymėjimą, o VMI prie FM viršininkui ar</text:span><text:span text:style-name="T293"><text:s/>jo įgaliotam asmeniui pasirašius tiekėjo pažymėjimą, ne vėliau kaip kitą darbo<text:s/></text:span><text:soft-page-break/><text:span text:style-name="T294">dieną apie tai raštu, žodžiu ar elektroniniu paštu turi būti informuojamas naudotojas arba tiekėjas.</text:span></text:p>
      <text:p text:style-name="P295"><text:span text:style-name="T296">16</text:span><text:span text:style-name="T297">. Dėl šių taisyklių 10 punkte nurodytų aplinkybių pažymėjimą atsisaki</text:span><text:span text:style-name="T298">us išduoti, ne vėliau kaip kitą darbo dieną apie tai raštu turi būti informuojamas prašymą pateikęs asmuo.</text:span></text:p>
      <text:p text:style-name="P299"><text:span text:style-name="T300">17</text:span><text:span text:style-name="T301">. Pasikeitus pažymėjime nurodytiems duomenims, turi būti išrašytas naujas pažymėjimas. Toks pažymėjimas keičiamas asmens, kuriam jis išduotas,<text:s/></text:span><text:span text:style-name="T302">prašymu (taisyklių priedas).</text:span></text:p>
      <text:p text:style-name="P303"><text:span text:style-name="T304">18</text:span><text:span text:style-name="T305">. Pametęs ar kitaip praradęs pažymėjimą, asmuo ne vėliau kaip per 2 (dvi) darbo dienas turi apie tai raštu pranešti pažymėjimą išdavusiai institucijai, kuri ne vėliau kaip kitą darbo dieną nuo tokio pranešimo gavimo turi<text:s/></text:span><text:span text:style-name="T306">anuliuoti prarastą pažymėjimą AIS. Apie prarastą naudotojo pažymėjimą AVMI elektroniniu paštu (clnt.ais.Cma@vmi.lt) privalo informuoti VMI prie FM. Informacija apie prarasto dokumento galiojimo anuliavimą turi būti paskelbta VMI prie FM interneto tinklalap</text:span><text:span text:style-name="T307">yje.</text:span></text:p>
      <text:p text:style-name="P308"><text:span text:style-name="T309">19</text:span><text:span text:style-name="T310">. Norėdamas gauti naują pažymėjimą vietoj prarasto, asmuo laisvos formos prašymą turi pateikti prarastąjį pažymėjimą išdavusiai institucijai. Prašyme turi būti nurodytos pažymėjimo praradimo priežastys.</text:span></text:p>
      <text:p text:style-name="P311"><text:span text:style-name="T312">Naujas pažymėjimas turi būti išduotas ne v</text:span><text:span text:style-name="T313">ėliau kaip per 5 (penkias) darbo dienas, tiekėjui pateikus Akcizais apmokestinamų prekių, kurioms taikomos akcizų lengvatos, apyvartos ataskaitos FR0801 formą, patvirtintą Valstybinės mokesčių inspekcijos prie Lietuvos Respublikos finansų ministerijos virš</text:span><text:span text:style-name="T314">ininko 2005 m. vasario 3 d. įsakymu Nr. VA-16 (Žin., 2005, Nr.<text:s/></text:span><text:a xlink:href="https://www.e-tar.lt/portal/lt/legalAct/TAR.DD751549E569" office:target-frame-name="_blank" xlink:show="new"><text:span text:style-name="T315">18-598</text:span></text:a><text:span text:style-name="T316">).</text:span></text:p>
      <text:p text:style-name="P317"><text:span text:style-name="T318">20</text:span><text:span text:style-name="T319">. Pažymėjimas turi būti panaikintas, jeigu asmuo, kuriam jis išduotas:</text:span></text:p>
      <text:p text:style-name="P320"><text:span text:style-name="T321">20.1</text:span><text:span text:style-name="T322">. netvarko Nafto</text:span><text:span text:style-name="T323">s produktų, bioproduktų, kitų degiųjų skystų produktų ir gamtinių dujų apskaitos taisyklėse, patvirtintose Valstybinės mokesčių inspekcijos prie Lietuvos Respublikos finansų ministerijos viršininko 2011 m. sausio 25 d. įsakymu Nr. VA-16 (Žin., 2011, Nr.<text:s/></text:span><text:a xlink:href="https://www.e-tar.lt/portal/lt/legalAct/TAR.3F26155F9D18" office:target-frame-name="_blank" xlink:show="new"><text:span text:style-name="T324">14-637</text:span></text:a><text:span text:style-name="T325">), ar atitinkamai kituose teisės aktuose nustatytos naftos produktų apskaitos;</text:span></text:p>
      <text:p text:style-name="P326"><text:span text:style-name="T327">20.2</text:span><text:span text:style-name="T328">.</text:span><text:span text:style-name="T329"><text:s/></text:span><text:span text:style-name="T330">tiekėjas per 3 (tris) mėnesius nuo pažymėjimo išdavimo nepradėjo vykdyti pažym</text:span><text:span text:style-name="T331">ėjime nurodytos veiklos;</text:span></text:p>
      <text:p text:style-name="P332"><text:span text:style-name="T333">20.3</text:span><text:span text:style-name="T334">. degalus panaudojo (patiekė) ne pagal paskirtį ir nesumokėjo priklausančių mokėti akcizų;</text:span></text:p>
      <text:p text:style-name="P335"><text:span text:style-name="T336">20.4</text:span><text:span text:style-name="T337">. tiekėjas netenka licencijos (leidimo) verstis prekyba atitinkamais nefasuotais naftos produktais;</text:span></text:p>
      <text:p text:style-name="P338"><text:span text:style-name="T339">20.5</text:span><text:span text:style-name="T340">. pateikia<text:s/></text:span><text:span text:style-name="T341">raštišką prašymą panaikinti pažymėjimą.</text:span></text:p>
      <text:p text:style-name="P342"><text:span text:style-name="T343">21</text:span><text:span text:style-name="T344">. Taisyklių 20.5 punkte nurodytas prašymas Valstybinėje mokesčių inspekcijoje turi būti išnagrinėtas per 5 (penkias) darbo dienas nuo prašymo gavimo.</text:span></text:p>
      <text:p text:style-name="P345"><text:span text:style-name="T346">22</text:span><text:span text:style-name="T347">. Naudotojo pažymėjimas panaikinamas AVMI<text:s/></text:span><text:span text:style-name="T348">viršininkui ar jo įgaliotam asmeniui pasirašius Sprendimo dėl degalų laivams ir (arba) orlaiviams įsigijimo be akcizų pažymėjimo panaikinimo FR1052 formą, patvirtintą įsakymu, kuriuo tvirtinamos šios taisyklės (toliau – sprendimas). Ne vėliau kaip per 2 (d</text:span><text:span text:style-name="T349">vi) darbo dienas naudotojo pažymėjimas turi būti išregistruotas iš AIS.</text:span></text:p>
      <text:p text:style-name="P350"><text:span text:style-name="T351">Tiekėjo pažymėjimas panaikinamas VMI prie FM viršininkui ar jo įgaliotam asmeniui pasirašius sprendimą. Ne vėliau kaip per 2 (dvi) darbo dienas tiekėjo pažymėjimas turi būti išregistru</text:span><text:span text:style-name="T352">otas iš AIS.</text:span></text:p>
      <text:p text:style-name="P353"><text:span text:style-name="T354">23</text:span><text:span text:style-name="T355">. Per 2 (dvi) darbo dienas nuo sprendimo priėmimo apie pažymėjimo panaikinimą turi būti paskelbta VMI prie FM interneto tinklalapyje ir raštu turi būti informuotas asmuo, kurio pažymėjimas panaikintas. Per 10 (dešimt) darbo dienų nuo tok</text:span><text:span text:style-name="T356">io pranešimo gavimo pažymėjimas turi būti grąžintas jį išdavusiai institucijai.</text:span></text:p>
      <text:p text:style-name="P357"/>
      <text:p text:style-name="P358"><text:span text:style-name="T359">III</text:span><text:span text:style-name="T360">.<text:s/></text:span><text:span text:style-name="T361">AKCIZŲ INFORMACINĖJE SISTEMOJE KAUPIAMI DUOMENYS</text:span></text:p>
      <text:p text:style-name="P362"/>
      <text:p text:style-name="P363"><text:span text:style-name="T364">24</text:span><text:span text:style-name="T365">. AIS kaupiami tokie pažymėjimų registravimo duomenys:</text:span></text:p>
      <text:p text:style-name="P366"><text:span text:style-name="T367">24.1</text:span><text:span text:style-name="T368">. pažymėjimo išrašymo data;</text:span></text:p>
      <text:p text:style-name="P369"><text:span text:style-name="T370">24.2</text:span><text:span text:style-name="T371">. pažymėjim</text:span><text:span text:style-name="T372">o numeris;</text:span></text:p>
      <text:p text:style-name="P373"><text:span text:style-name="T374">24.3</text:span><text:span text:style-name="T375">. asmens, kuriam išduotas pažymėjimas, pavadinimas (vardas, pavardė), mokesčių mokėtojo identifikacinis numeris (kodas), buveinės (gyvenamosios vietos) adresas;</text:span></text:p>
      <text:p text:style-name="P376"><text:span text:style-name="T377">24.4</text:span><text:span text:style-name="T378">. leidžiamų įsigyti degalų tarifinės grupės kodas (-ai);</text:span></text:p>
      <text:p text:style-name="P379"><text:span text:style-name="T380">24.5</text:span><text:span text:style-name="T381">. v</text:span><text:span text:style-name="T382">eiklos vykdymo objekto pavadinimas, adresas;</text:span></text:p>
      <text:p text:style-name="P383"><text:span text:style-name="T384">24.6</text:span><text:span text:style-name="T385">. degalų pavadinimas (-ai), kodas (-ai) pagal KN ir matavimo vienetai;</text:span></text:p>
      <text:p text:style-name="P386"><text:span text:style-name="T387">24.7</text:span><text:span text:style-name="T388">. veiklos rūšys;</text:span></text:p>
      <text:p text:style-name="P389"><text:span text:style-name="T390">24.8</text:span><text:span text:style-name="T391">. papildomi duomenys.</text:span></text:p>
      <text:p text:style-name="P392"><text:span text:style-name="T393">25</text:span><text:span text:style-name="T394">. AIS esanti informacija gali būti naudojama MAĮ nustatyta tvarka.</text:span></text:p>
      <text:p text:style-name="P395"><text:span text:style-name="T396">26</text:span><text:span text:style-name="T397">. Duomenys į užsienio valstybes gali būti perduodami tik Lietuvos Respublikos teisės aktų, Lietuvos Respublikos ir užsienio valstybių sutarčių bei Europos Komiteto reglamentų nustatyta tvarka.</text:span></text:p>
      <text:p text:style-name="P398"><text:span text:style-name="T399">27</text:span><text:span text:style-name="T400">. Pasikeitus šių Taisyklių 24.3 ar 24.5 punktuose išv</text:span><text:span text:style-name="T401">ardytiems duomenims, asmuo, kuriam išduotas pažymėjimas, per 10 (dešimt) kalendorinių dienų apie tai turi pranešti pažymėjimą išdavusiai institucijai.</text:span></text:p>
      <text:p text:style-name="P402"/>
      <text:p text:style-name="P403"><text:span text:style-name="T404">IV</text:span><text:span text:style-name="T405">.<text:s/></text:span><text:span text:style-name="T406">BAIGIAMOSIOS NUOSTATOS</text:span></text:p>
      <text:p text:style-name="P407"/>
      <text:p text:style-name="P408"><text:span text:style-name="T409">28</text:span><text:span text:style-name="T410">. Prašymai ir jų priedai saugomi Lietuvos vyriausiojo archyvaro<text:s/></text:span><text:span text:style-name="T411">tarnybos nustatyta tvarka.</text:span></text:p>
      <text:p text:style-name="P412"/>
      <text:p text:style-name="P413"><text:span text:style-name="T414">_________________</text:span></text:p>
      <text:p text:style-name="Normal"/>
      <text:p text:style-name="P415">Priedo pakeitimai:</text:p>
      <text:p text:style-name="P416"><text:span text:style-name="T417">Nr.<text:s/></text:span><text:a xlink:href="https://www.e-tar.lt/portal/legalAct.html?documentId=TAR.ED2A89D8A6EF" office:target-frame-name="_top" xlink:show="replace"><text:span text:style-name="T418">VA-81</text:span></text:a><text:span text:style-name="T419">, 2005-11-30, Žin., 2005, Nr. 143-5218 (2005-12-08), i. k. 1052055ISAK000VA-81</text:span></text:p>
      <text:p text:style-name="P420"><text:span text:style-name="T421">Nr.<text:s/></text:span><text:a xlink:href="https://www.e-tar.lt/portal/legalAct.html?documentId=TAR.9FEDA6B2E75B" office:target-frame-name="_top" xlink:show="replace"><text:span text:style-name="T422">VA-22</text:span></text:a><text:span text:style-name="T423">, 2012-02-22, Žin., 2012, Nr. 26-1211 (2012-02-29), i. k. 1122055ISAK000VA-22</text:span></text:p>
      <text:p text:style-name="Normal"/>
      <text:soft-page-break/>
      <text:p text:style-name="P424">Asmenų, turinčių teisę be akcizų įsigyti laivų<text:s/></text:p>
      <text:p text:style-name="P425">(orlaivių) degalų, registravimo taisyklių</text:p>
      <text:p text:style-name="P426">priedas</text:p>
      <text:p text:style-name="P427"/>
      <text:p text:style-name="P428"><text:span text:style-name="T429">(Prašymo formos pavyzdys)<text:s/></text:span></text:p>
      <text:p text:style-name="P430"/>
      <text:p text:style-name="P431">_________________________________________________________________</text:p>
      <text:p text:style-name="P432">(asmens pavadinimas (vardas, pavardė))</text:p>
      <text:p text:style-name="P433"/>
      <text:p text:style-name="P434">mokesčių mokėtojo identifikacinis numeris (kodas)<text:s/><text:tab/>,</text:p>
      <text:p text:style-name="P435">buveinės (gyvenamosios vietos) adresas<text:s/><text:tab/>,</text:p>
      <text:p text:style-name="P436">telefonas_______, faksas_______, el. pašto adresas<text:s/><text:tab/>.</text:p>
      <text:p text:style-name="P437"/>
      <text:p text:style-name="P438">Valstybinei mokesčių inspekcijai</text:p>
      <text:p text:style-name="P439"/>
      <text:p text:style-name="P440">PRAŠYMAS</text:p>
      <text:p text:style-name="P441">20__ m. ________________ d.</text:p>
      <text:p text:style-name="P442">(Dokumento sudarymo vieta)</text:p>
      <text:p text:style-name="P443"/>
      <text:p text:style-name="P444">Prašau:*</text:p>
      <text:p text:style-name="P445"><text:span text:style-name="T446"></text:span><text:span text:style-name="T447">[]</text:span><text:span text:style-name="T448"><text:s/>išduoti degalų, skirtų tiekti laivams ir (arba) orlaiviams, įsigijimo be akcizų pažymėjim</text:span><text:span text:style-name="T449">ą;</text:span></text:p>
      <text:p text:style-name="P450"/>
      <text:p text:style-name="P451"><text:span text:style-name="T452"></text:span><text:span text:style-name="T453">[]</text:span><text:span text:style-name="T454"><text:s/>degalų, skirtų naudoti laivams ir (arba) orlaiviams, įsigijimo be akcizų pažymėjimą.</text:span></text:p>
      <text:p text:style-name="P455"/>
      <text:p text:style-name="P456">Vietos, iš kurios bus tiekiami degalai, adresas (-ai)<text:s/><text:tab/></text:p>
      <text:p text:style-name="P457">______________________, tel. ______________, faksas_______, el. pašto adresas<text:tab/>.</text:p>
      <text:p text:style-name="P458"/>
      <text:p text:style-name="P459"><text:span text:style-name="T460">Degalų kodas (-ai) pagal<text:s/></text:span>Kombinuotąją nomenklatūrą, nustatytą 1987 m. liepos 23 d. Tarybos reglamentu (EEB) Nr. 2658/87 dėl tarifų ir statistinės nomenklatūros bei dėl Bendrojo muitų tarifo (OL 1987 L 256, p. 1, su vėlesniais pakeitimais),<text:s/><text:tab/></text:p>
      <text:p text:style-name="P461">_<text:tab/></text:p>
      <text:p text:style-name="P462">_<text:tab/></text:p>
      <text:p text:style-name="P463">_<text:tab/></text:p>
      <text:p text:style-name="P464"/>
      <text:p text:style-name="P465">Kuro talpyklų, kuriose bus saugomi degalai, bendras tūris (kub. m)<text:s/><text:tab/></text:p>
      <text:p text:style-name="P466">_<text:tab/></text:p>
      <text:p text:style-name="P467">_<text:tab/></text:p>
      <text:p text:style-name="P468"/>
      <text:p text:style-name="P469">Kuro talpyklų, kuriose bus saugomi degalai, adresas, tūriai (kub. m), registravimo apskrities valstybinėje mokesčių inspekcijoje numeriai<text:s/><text:tab/></text:p>
      <text:p text:style-name="P470">_<text:tab/></text:p>
      <text:p text:style-name="P471">_<text:tab/></text:p>
      <text:p text:style-name="P472">_<text:tab/></text:p>
      <text:p text:style-name="P473">_<text:tab/></text:p>
      <text:p text:style-name="P474">_<text:tab/></text:p>
      <text:p text:style-name="P475">_<text:tab/></text:p>
      <text:p text:style-name="P476">(jeigu kuro talpyklų nėra, įrašyti „Kuro talpyklų<text:s/>neturiu“)</text:p>
      <text:p text:style-name="P477"/>
      <text:p text:style-name="P478">Duomenys apie degalų apskaitos priemones<text:s/><text:tab/></text:p>
      <text:p text:style-name="P479">_<text:tab/></text:p>
      <text:p text:style-name="P480">_<text:tab/></text:p>
      <text:p text:style-name="P481"/>
      <text:p text:style-name="P482">Degalų tiekimo būdas<text:s/><text:tab/></text:p>
      <text:soft-page-break/>
      <text:p text:style-name="P483">_<text:tab/></text:p>
      <text:p text:style-name="P484">_<text:tab/></text:p>
      <text:p text:style-name="P485">_<text:tab/></text:p>
      <text:p text:style-name="P486">_<text:tab/></text:p>
      <text:p text:style-name="P487"/>
      <text:p text:style-name="P488">Turimų licencijų numeriai ir išdavimo datos<text:s/><text:tab/></text:p>
      <text:p text:style-name="P489">_<text:tab/></text:p>
      <text:p text:style-name="P490">_<text:tab/></text:p>
      <text:p text:style-name="P491">_<text:tab/></text:p>
      <text:p text:style-name="P492"/>
      <text:p text:style-name="P493"><text:span text:style-name="T494"></text:span><text:span text:style-name="T495">[]</text:span><text:span text:style-name="T496"><text:s/>pakeisti degalų laivams ir (arba) orlaiviams įsigijimo be akcizų pažymėjimą ir vietoje<text:s/></text:span><text:span text:style-name="T497"><text:tab/></text:span></text:p>
      <text:p text:style-name="P498"><text:tab/>įrašyti<text:s/>________________</text:p>
      <text:p text:style-name="P499">_<text:tab/>;</text:p>
      <text:p text:style-name="P500"/>
      <text:p text:style-name="P501"><text:span text:style-name="T502"></text:span><text:span text:style-name="T503">[]</text:span><text:span text:style-name="T504"><text:s/>panaikinti degalų laivams ir (arba) orlaiviams įsigijimo be akcizų pažymėjimą Nr. ________________.</text:span></text:p>
      <text:p text:style-name="P505"/>
      <text:p text:style-name="P506">PRIDEDAMA (priedų pavadinimai ir lapų skaičius):<text:s/><text:tab/></text:p>
      <text:p text:style-name="P507">_<text:tab/></text:p>
      <text:p text:style-name="P508">_<text:tab/></text:p>
      <text:p text:style-name="P509">_<text:tab/></text:p>
      <text:p text:style-name="P510">_<text:tab/></text:p>
      <text:p text:style-name="P511">_<text:tab/></text:p>
      <text:p text:style-name="P512">_<text:tab/></text:p>
      <text:p text:style-name="P513">_<text:tab/></text:p>
      <text:p text:style-name="P514">_<text:tab/></text:p>
      <text:p text:style-name="P515">_<text:tab/></text:p>
      <text:p text:style-name="P516">_<text:tab/></text:p>
      <text:p text:style-name="P517">_<text:tab/></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pareigų pavadinimas)</text:p>
          </table:table-cell>
          <table:table-cell table:style-name="TableCell528">
            <text:p text:style-name="P529"/>
          </table:table-cell>
          <table:table-cell table:style-name="TableCell530">
            <text:p text:style-name="P531">(parašas)</text:p>
          </table:table-cell>
          <table:table-cell table:style-name="TableCell532">
            <text:p text:style-name="P533"/>
          </table:table-cell>
          <table:table-cell table:style-name="TableCell534">
            <text:p text:style-name="P535">(vardas,<text:s/>pavardė)</text:p>
          </table:table-cell>
        </table:table-row>
      </table:table>
      <text:p text:style-name="P536"/>
      <text:p text:style-name="P537"><text:span text:style-name="T538">_________________</text:span></text:p>
      <text:p text:style-name="P539">Papildyta priedu:</text:p>
      <text:p text:style-name="P540"><text:span text:style-name="T541">Nr.<text:s/></text:span><text:a xlink:href="https://www.e-tar.lt/portal/legalAct.html?documentId=TAR.ED2A89D8A6EF" office:target-frame-name="_top" xlink:show="replace"><text:span text:style-name="T542">VA-81</text:span></text:a><text:span text:style-name="T543">, 2005-11-30, Žin., 2005, Nr. 143-5218 (2005-12-08), i. k. 1052055ISAK000VA-81</text:span></text:p>
      <text:p text:style-name="P544">Priedo pakeitimai:</text:p>
      <text:p text:style-name="P545"><text:span text:style-name="T546">Nr.<text:s/></text:span><text:a xlink:href="https://www.e-tar.lt/portal/legalAct.html?documentId=TAR.9FEDA6B2E75B" office:target-frame-name="_top" xlink:show="replace"><text:span text:style-name="T547">VA-22</text:span></text:a><text:span text:style-name="T548">, 2012-02-22, Žin., 2012, Nr. 26-1211 (2012-02-29), i. k. 1122055ISAK000VA-22</text:span></text:p>
      <text:p text:style-name="Normal"/>
      <text:soft-page-break/>
      <text:p text:style-name="P549">FR1051 forma patvirtinta Valstybinės<text:s/></text:p>
      <text:p text:style-name="P550">mokesčių inspekcijos prie<text:s/></text:p>
      <text:p text:style-name="P551">Lietuvos Respublikos<text:s/></text:p>
      <text:p text:style-name="P552">finansų ministerijos viršininko </text:p>
      <text:p text:style-name="P553">2004 m. gegužės 17 d. įsakymu Nr. VA-96</text:p>
      <text:p text:style-name="P554"><text:span text:style-name="T555">(</text:span>Valstybinės mokesčių inspekcijos prie<text:s/></text:p>
      <text:p text:style-name="P556">Lietuvos Respublikos<text:s/></text:p>
      <text:p text:style-name="P557">finansų ministerijos viršininko<text:s/></text:p>
      <text:p text:style-name="P558">2012 m. vasario 22 d. įsakymo Nr. VA-22<text:s/></text:p>
      <text:p text:style-name="P559">redakcija)</text:p>
      <text:p text:style-name="P560"/>
      <text:p text:style-name="P561"><text:span text:style-name="T562"><draw:frame draw:z-index="251663360" draw:id="id0" draw:style-name="a0" draw:name="Text Box 3" text:anchor-type="paragraph" svg:x="2.75in" svg:y="0.00903in" svg:width="0.85694in" svg:height="0.92292in" style:rel-width="scale" style:rel-height="scale"><draw:text-box><text:p text:style-name="Normal"><draw:frame draw:z-index="0" draw:id="id1" draw:style-name="a1" draw:name="Picture 2" text:anchor-type="as-char" svg:x="0in" svg:y="0in" svg:width="0.6562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svg:title/><svg:desc/></draw:frame></text:span></text:p>
      <text:p text:style-name="P563"/>
      <text:p text:style-name="P564"/>
      <text:p text:style-name="P565"/>
      <text:p text:style-name="P566"/>
      <text:p text:style-name="P567"/>
      <text:p text:style-name="P568"/>
      <text:p text:style-name="P569">(Herbas)</text:p>
      <text:p text:style-name="P570"><text:span text:style-name="T571"><draw:connector draw:type="line" svg:x1="0in" svg:y1="0.025in" svg:x2="6.69306in" svg:y2="0.025in" draw:z-index="251662336" draw:id="id2" draw:style-name="a2" draw:name="Line 2" text:anchor-type="paragraph"><svg:title/><svg:desc/></draw:connector></text:span>_<text:tab/></text:p>
      <text:p text:style-name="P572">(įstaigos duomenys<text:span text:style-name="T573">)</text:span></text:p>
      <text:p text:style-name="P574"/>
      <text:p text:style-name="P575"><text:span text:style-name="T576">DEGALŲ LAIVAMS IR (ARBA) ORLAIVIAMS ĮSIGIJIMO BE AKCIZŲ PAŽYMĖJIMAS</text:span><text:span text:style-name="T577"><text:s/></text:span><text:span text:style-name="T578">Nr.</text:span></text:p>
      <text:p text:style-name="Normal"/>
      <table:table table:style-name="Table579">
        <table:table-columns>
          <table:table-column table:style-name="TableColumn580"/>
        </table:table-columns>
        <table:table-row table:style-name="TableRow581">
          <table:table-cell table:style-name="TableCell582">
            <text:p text:style-name="P583">__________________________________________,</text:p>
            <text:p text:style-name="P584">(ūkio subjekto pavadinimas)</text:p>
            <text:p text:style-name="P585">mokesčių mokėtojo identifikacinis numeris (kodas)____, licencijos (leidimo) Nr. ____, data ____,<text:s/></text:p>
            <text:p text:style-name="P586">veiklos vietos adresas______________________, telefonas___________, faksas __________, elektroninis paštas ______________________.</text:p>
            <text:p text:style-name="Normal"/>
          </table:table-cell>
        </table:table-row>
      </table:table>
      <text:p text:style-name="Normal"/>
      <table:table table:style-name="Table587">
        <table:table-columns>
          <table:table-column table:style-name="TableColumn588"/>
        </table:table-columns>
        <table:table-row table:style-name="TableRow589">
          <table:table-cell table:style-name="TableCell590">
            <text:p text:style-name="P591"><text:span text:style-name="T592">Veiklos rūšis</text:span></text:p>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
      <text:p text:style-name="Normal"/>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able:number-columns-spanned="3">
            <text:p text:style-name="P605"><text:span text:style-name="T606">Buvę</text:span><text:span text:style-name="T607"><text:s/>leidimo leidžiamų įsigyti prekių kiekiai</text:span></text:p>
          </table:table-cell>
          <table:covered-table-cell/>
          <table:covered-table-cell/>
        </table:table-row>
        <table:table-row table:style-name="TableRow608">
          <table:table-cell table:style-name="TableCell609">
            <text:p text:style-name="Normal"><text:span text:style-name="T610">Pastaba</text:span></text:p>
          </table:table-cell>
          <table:table-cell table:style-name="TableCell611">
            <text:p text:style-name="Normal"><text:span text:style-name="T612">Kiekis</text:span></text:p>
          </table:table-cell>
          <table:table-cell table:style-name="TableCell613">
            <text:p text:style-name="Normal"><text:span text:style-name="T614">Anuliavimo data</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Normal"/>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Leidžiama įsigyti akcizinių prekių</text:p>
          </table:table-cell>
          <table:covered-table-cell/>
          <table:covered-table-cell/>
          <table:covered-table-cell/>
          <table:covered-table-cell/>
        </table:table-row>
        <table:table-row table:style-name="TableRow631">
          <table:table-cell table:style-name="TableCell632">
            <text:p text:style-name="P633">tarifinė grupė<text:s/></text:p>
          </table:table-cell>
          <table:table-cell table:style-name="TableCell634">
            <text:p text:style-name="P635">pavadinimas (-ai)</text:p>
          </table:table-cell>
          <table:table-cell table:style-name="TableCell636">
            <text:p text:style-name="P637">prekių kodas (-ai) pagal Kombinuotąją nomenklatūrą</text:p>
          </table:table-cell>
          <table:table-cell table:style-name="TableCell638">
            <text:p text:style-name="P639">matavimo vienetas</text:p>
          </table:table-cell>
          <table:table-cell table:style-name="TableCell640" table:number-rows-spanned="3">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covered-table-cell>
            <text:p text:style-name="P651"/>
          </table:covered-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leidžiamas įsigyti<text:s/>kiekis</text:p>
          </table:table-cell>
        </table:table-row>
        <table:table-row table:style-name="TableRow673">
          <table:table-cell table:style-name="TableCell674" table:number-columns-spanned="3">
            <text:p text:style-name="P675">Iš viso:</text:p>
          </table:table-cell>
          <table:covered-table-cell/>
          <table:covered-table-cell/>
          <table:table-cell table:style-name="TableCell676">
            <text:p text:style-name="P677"/>
          </table:table-cell>
          <table:table-cell table:style-name="TableCell678">
            <text:p text:style-name="P679"/>
          </table:table-cell>
        </table:table-row>
      </table:table>
      <text:p text:style-name="Normal"/>
      <text:soft-page-break/>
      <text:p text:style-name="P680">Leidimas galioja nuo 20___m. _____________d. iki 20___m. _______________d.</text:p>
      <text:p text:style-name="P681">(pildoma, jeigu leidimas terminuotas)</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pareigų pavadinimas) A.V.</text:p>
          </table:table-cell>
          <table:table-cell table:style-name="TableCell692">
            <text:p text:style-name="P693"/>
          </table:table-cell>
          <table:table-cell table:style-name="TableCell694">
            <text:p text:style-name="P695">(parašas)</text:p>
          </table:table-cell>
          <table:table-cell table:style-name="TableCell696">
            <text:p text:style-name="P697"/>
          </table:table-cell>
          <table:table-cell table:style-name="TableCell698">
            <text:p text:style-name="P699">(vardas, pavardė)</text:p>
          </table:table-cell>
        </table:table-row>
      </table:table>
      <text:p text:style-name="P700"/>
      <text:p text:style-name="P701">_________________</text:p>
      <text:p text:style-name="Normal"/>
      <text:p text:style-name="P702">Papildyta forma:</text:p>
      <text:p text:style-name="P703"><text:span text:style-name="T704">Nr.<text:s/></text:span><text:a xlink:href="https://www.e-tar.lt/portal/legalAct.html?documentId=TAR.ED2A89D8A6EF" office:target-frame-name="_top" xlink:show="replace"><text:span text:style-name="T705">VA-81</text:span></text:a><text:span text:style-name="T706">, 2005-11-30, Žin., 2005, Nr. 143-5218 (2005-12-08), i. k. 1052055ISAK000VA-81</text:span></text:p>
      <text:p text:style-name="P707">Formos pakeitimai:</text:p>
      <text:p text:style-name="P708"><text:span text:style-name="T709">Nr.<text:s/></text:span><text:a xlink:href="https://www.e-tar.lt/portal/legalAct.html?documentId=TAR.9FEDA6B2E75B" office:target-frame-name="_top" xlink:show="replace"><text:span text:style-name="T710">VA-22</text:span></text:a><text:span text:style-name="T711">, 2012-02-22, Žin., 2012, Nr. 26-1211 (2012-02-29), i. k. 1122055ISAK000VA-22</text:span></text:p>
      <text:p text:style-name="Normal"/>
      <text:soft-page-break/>
      <text:p text:style-name="P712">FR01052 forma patvirtinta Valstybinės<text:s/></text:p>
      <text:p text:style-name="P713">mokesčių inspekcijos prie<text:s/></text:p>
      <text:p text:style-name="P714">Lietuvos Respublikos<text:s/></text:p>
      <text:p text:style-name="P715">finansų ministerijos viršininko </text:p>
      <text:p text:style-name="P716">2004 m. gegužės 17 d. įsakymu Nr.<text:s/>VA-96</text:p>
      <text:p text:style-name="P717">(Valstybinės mokesčių inspekcijos prie<text:s/></text:p>
      <text:p text:style-name="P718">Lietuvos Respublikos<text:s/></text:p>
      <text:p text:style-name="P719">finansų ministerijos viršininko<text:s/></text:p>
      <text:p text:style-name="P720">2012 m. vasario 22 d. įsakymo Nr. VA-22<text:s/></text:p>
      <text:p text:style-name="P721">redakcija)</text:p>
      <text:p text:style-name="P722"/>
      <text:p text:style-name="P723"><text:span text:style-name="T724"><draw:frame draw:z-index="0" draw:id="id3" draw:style-name="a3" draw:name="Picture 1" text:anchor-type="as-char" svg:x="0in" svg:y="0in" svg:width="0.5625in" svg:height="0.697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725">(Herbas)</text:p>
      <text:p text:style-name="P726">(Dokumento sudarytojo pavadinimas)</text:p>
      <text:p text:style-name="Normal"/>
      <text:p text:style-name="P727">SPRENDIMAS<text:s/></text:p>
      <text:p text:style-name="P728"><text:span text:style-name="T729">DĖL DEGALŲ LAIVAMS</text:span><text:span text:style-name="T730"><text:s/>IR (ARBA) ORLAIVIAMS ĮSIGIJIMO BE AKCIZŲ PAŽYMĖJIMO PANAIKINIMO</text:span></text:p>
      <text:p text:style-name="Normal"/>
      <text:p text:style-name="P731"><text:span text:style-name="T732"><draw:connector draw:type="line" svg:x1="0in" svg:y1="0.025in" svg:x2="6.69306in" svg:y2="0.025in" draw:z-index="251665408" draw:id="id4" draw:style-name="a4" draw:name="Line 4" text:anchor-type="paragraph"><svg:title/><svg:desc/></draw:connector></text:span>______________ Nr.____________</text:p>
      <text:p text:style-name="P733">(data) <text:s text:c="5"/>(registracijos numeris)</text:p>
      <text:p text:style-name="P734"/>
      <text:p text:style-name="P735">___________________________</text:p>
      <text:p text:style-name="P736">(sudarymo vieta)</text:p>
      <text:p text:style-name="P737">Vadovaudamasis<text:s/><text:tab/></text:p>
      <text:p text:style-name="P738">(nurodyti, kokių teisės aktų nuostatomis vadovaujamasi<text:s/>priimant sprendimą)</text:p>
      <text:p text:style-name="P739"/>
      <text:p text:style-name="P740">_<text:tab/></text:p>
      <text:p text:style-name="P741">_<text:tab/><text:s/>ir</text:p>
      <text:p text:style-name="P742">atsižvelgdamas į<text:s/><text:tab/></text:p>
      <text:p text:style-name="P743"/>
      <text:p text:style-name="P744">(<text:span text:style-name="T745">nurodyti sprendimo priežastis)</text:span></text:p>
      <text:p text:style-name="P746"/>
      <text:p text:style-name="P747">_<text:tab/></text:p>
      <text:p text:style-name="P748">_<text:tab/></text:p>
      <text:p text:style-name="P749">_<text:tab/></text:p>
      <text:p text:style-name="P750">_<text:tab/><text:s/>,</text:p>
      <text:p text:style-name="P751"/>
      <text:p text:style-name="P752"/>
      <text:p text:style-name="P753">n u s p r e n d ž i u<text:s/><text:tab/></text:p>
      <text:p text:style-name="P754">(asmens pavadinimas (vardas, pavardė), mokesčių mokėtojo identifikacinis numeris (kodas)<text:s/></text:p>
      <text:p text:style-name="P755"/>
      <text:p text:style-name="P756">_____ m. _____________ ____ d. išduotą<text:s/>degalų laivams ir (arba) orlaiviams įsigijimo be akcizų pažymėjimą Nr. ________________ (pažymėti tai, kas reikalinga)</text:p>
      <text:p text:style-name="P757"/>
      <text:p text:style-name="P758"><text:span text:style-name="T759"></text:span><text:span text:style-name="T760">[]</text:span><text:span text:style-name="T761"><text:s/>panaikinti;<text:s/></text:span><text:span text:style-name="T762"></text:span><text:span text:style-name="T763">[]</text:span><text:span text:style-name="T764"><text:s/>nepanaikinti.</text:span></text:p>
      <text:p text:style-name="P765"/>
      <text:p text:style-name="P766"/>
      <text:soft-page-break/>
      <text:p text:style-name="P767">Šis sprendimas gali būti apskųstas Lietuvos Respublikos administracinių bylų teisenos įstatymo (Žin., 1999, Nr.<text:s/><text:a xlink:href="https://www.e-tar.lt/portal/lt/legalAct/TAR.67B5099C5848" office:target-frame-name="_blank" xlink:show="new"><text:span text:style-name="T768">13-308</text:span></text:a>; 2000, Nr.<text:s/><text:a xlink:href="https://www.e-tar.lt/portal/lt/legalAct/TAR.78FAC7B20AD8" office:target-frame-name="_blank" xlink:show="new"><text:span text:style-name="T769">85-2566</text:span></text:a>) nustatyta tvarka.</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pareigų pavadinimas)<text:s/></text:p>
          </table:table-cell>
          <table:table-cell table:style-name="TableCell780">
            <text:p text:style-name="P781">A.V.</text:p>
          </table:table-cell>
          <table:table-cell table:style-name="TableCell782">
            <text:p text:style-name="P783">(parašas)</text:p>
          </table:table-cell>
          <table:table-cell table:style-name="TableCell784">
            <text:p text:style-name="P785"/>
          </table:table-cell>
          <table:table-cell table:style-name="TableCell786">
            <text:p text:style-name="P787">(vardas, pavardė)</text:p>
          </table:table-cell>
        </table:table-row>
      </table:table>
      <text:p text:style-name="P788"/>
      <text:p text:style-name="P789">_________________</text:p>
      <text:p text:style-name="Normal"/>
      <text:p text:style-name="P790">Papildyta forma:</text:p>
      <text:p text:style-name="P791"><text:span text:style-name="T792">Nr.<text:s/></text:span><text:a xlink:href="https://www.e-tar.lt/portal/legalAct.html?documentId=TAR.ED2A89D8A6EF" office:target-frame-name="_top" xlink:show="replace"><text:span text:style-name="T793">VA-81</text:span></text:a><text:span text:style-name="T794">, 2005-11-30, Žin., 2005, Nr. 143-5218 (2005-12-08), i. k. 1052055ISAK000VA-81</text:span></text:p>
      <text:p text:style-name="P795">Formos pakeitimai:</text:p>
      <text:p text:style-name="P796"><text:span text:style-name="T797">Nr.<text:s/></text:span><text:a xlink:href="https://www.e-tar.lt/portal/legalAct.html?documentId=TAR.9FEDA6B2E75B" office:target-frame-name="_top" xlink:show="replace"><text:span text:style-name="T798">VA-22</text:span></text:a><text:span text:style-name="T799">, 2012-02-22, Žin., 2012, Nr. 26-1211 (2012-02-29), i. k. 1122</text:span><text:span text:style-name="T800">055ISAK000VA-22</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Valstybinė mokesčių inspekcija prie Lietuvos Respublikos finansų ministerijos, Įsakymas</text:span></text:p>
      <text:p text:style-name="P810"><text:span text:style-name="T811">Nr.<text:s/></text:span><text:a xlink:href="https://www.e-tar.lt/portal/legalAct.html?documentId=TAR.ED2A89D8A6EF" office:target-frame-name="_top" xlink:show="replace"><text:span text:style-name="T812">VA-81</text:span></text:a><text:span text:style-name="T813">, 2005-11-30, Žin., 2005, Nr. 143-5218<text:s/></text:span><text:span text:style-name="T814">(2005-12-08), i. k. 1052055ISAK000VA-81</text:span></text:p>
      <text:p text:style-name="P815"><text:span text:style-name="T816">Dėl Valstybinės mokesčių inspekcijos prie Lietuvos Respublikos finansų ministerijos viršininko 2004 m. gegužės 17 d. įsakymo Nr. VA-96 "Dėl Orlaivių ir laivų atsargų ir degalų atleidimo nuo akcizų taisyklių patvirtin</text:span><text:span text:style-name="T817">imo" pakeitimo</text:span></text:p>
      <text:p text:style-name="P818"/>
      <text:p text:style-name="P819"><text:span text:style-name="T820">2.</text:span></text:p>
      <text:p text:style-name="P821"><text:span text:style-name="T822">Valstybinė mokesčių inspekcija prie Lietuvos Respublikos finansų ministerijos, Įsakymas</text:span></text:p>
      <text:p text:style-name="P823"><text:span text:style-name="T824">Nr.<text:s/></text:span><text:a xlink:href="https://www.e-tar.lt/portal/legalAct.html?documentId=TAR.C8C60E390BB5" office:target-frame-name="_top" xlink:show="replace"><text:span text:style-name="T825">VA-81</text:span></text:a><text:span text:style-name="T826">, 2007-12-21, Žin., 2007, Nr. 138-5701 (2007-12-29), i. k.</text:span><text:span text:style-name="T827"><text:s/>1072055ISAK000VA-81</text:span></text:p>
      <text:p text:style-name="P828"><text:span text:style-name="T829">Dėl Valstybinės mokesčių inspekcijos prie Lietuvos Respublikos finansų ministerijos viršininko 2004 m. gegužės 17 d. įsakymo Nr. VA-96 "Dėl Atsargų laivams ir (arba) orlaiviams atleidimo nuo akcizų taisyklių patvirtinimo" pakeitimo</text:span></text:p>
      <text:p text:style-name="P830"/>
      <text:p text:style-name="P831"><text:span text:style-name="T832">3.</text:span></text:p>
      <text:p text:style-name="P833"><text:span text:style-name="T834">Valstybinė mokesčių inspekcija prie Lietuvos Respublikos finansų ministerijos, Įsakymas</text:span></text:p>
      <text:p text:style-name="P835"><text:span text:style-name="T836">Nr.<text:s/></text:span><text:a xlink:href="https://www.e-tar.lt/portal/legalAct.html?documentId=TAR.9FEDA6B2E75B" office:target-frame-name="_top" xlink:show="replace"><text:span text:style-name="T837">VA-22</text:span></text:a><text:span text:style-name="T838">, 2012-02-22, Žin., 2012, Nr. 26-1211 (2012-02-29), i. k. 1122055ISAK000VA-2</text:span><text:span text:style-name="T839">2</text:span></text:p>
      <text:p text:style-name="P840"><text:span text:style-name="T841">Dėl Valstybinės mokesčių inspekcijos prie Lietuvos Respublikos finansų ministerijos viršininko 2004 m. gegužės 17 d. įsakymo Nr. VA-96 "Dėl Atsargų laivams ir (arba) orlaiviams atleidimo nuo akcizų taisyklių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0T06:19:00Z</meta:creation-date>
    <dc:date>2018-01-10T06:19:00Z</dc:date>
    <meta:template xlink:href="Normal.dotm" xlink:type="simple"/>
    <meta:editing-cycles>2</meta:editing-cycles>
    <meta:editing-duration>PT0S</meta:editing-duration>
    <meta:document-statistic meta:page-count="12" meta:paragraph-count="107" meta:word-count="3574" meta:character-count="27095" meta:row-count="407" meta:non-whitespace-character-count="23628"/>
  </office:meta>
</office:document-meta>
</file>