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fo:font-size="11pt" style:font-size-asian="11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widows="0" fo:orphans="0" fo:break-before="page" fo:text-align="justify" fo:text-indent="2.6583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2.6583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2.6583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2.6583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2.6583in">
        <style:tab-stops>
          <style:tab-stop style:type="left" style:position="3.4125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2.6583in">
        <style:tab-stops>
          <style:tab-stop style:type="left" style:position="3.4125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justify" fo:text-indent="2.6583in">
        <style:tab-stops>
          <style:tab-stop style:type="left" style:position="3.412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fo:text-indent="0.5in"/>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left" style:position="0.689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text-transform="uppercase" style:font-size-complex="12pt"/>
    </style:style>
    <style:style style:name="T160" style:parent-style-name="DefaultParagraphFont" style:family="text">
      <style:text-properties style:font-name-asian="Calibri" fo:font-weight="bold" style:font-weight-asian="bold" fo:text-transform="uppercase" style:font-size-complex="12pt"/>
    </style:style>
    <style:style style:name="P161" style:parent-style-name="Normal" style:family="paragraph">
      <style:paragraph-properties>
        <style:tab-stops>
          <style:tab-stop style:type="left" style:position="0.6895in"/>
        </style:tab-stops>
      </style:paragraph-properties>
      <style:text-properties style:font-size-complex="12pt" fo:hyphenate="false"/>
    </style:style>
    <style:style style:name="P1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name-complex="Arial"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name-complex="Arial"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fo:background-color="#FFFFFF"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fo:background-color="#FFFFFF"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fo:background-color="#FFFFFF"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fo:background-color="#FFFFFF"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TimesLT" style:font-name-asian="Calibri" style:font-name-complex="Arial" fo:color="#000000" fo:font-size="10pt" style:font-size-asian="10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fo:text-transform="uppercase"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justify"/>
      <style:text-properties style:font-name-asian="Calibri"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fo:background-color="#FFFFFF"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fo:background-color="#FFFFFF"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fo:background-color="#FFFFFF"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style:text-properties fo:hyphenate="false"/>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weight="bold" style:font-weight-asian="bold"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text:s/></text:span><text:span text:style-name="T16">TAR 2023-12-27, i. k. 2023-25518</text:span></text:p>
      <text:p text:style-name="P17"><text:span text:style-name="T18">Dėl Asmenų, turinčių teisę įsigyti akcizais apmokestinamų prekių su akcizų lengvata, registravimo taisyklių patvirtinimo ir kai kurių Valstybinės mokesčių inspekcijos prie Lietuvos Respublikos finansų ministerijos viršinink</text:span><text:span text:style-name="T19">o įsakymų pripažinimo netekusiais galios</text:span></text:p>
      <text:p text:style-name="P20"/>
      <text:p text:style-name="P21"><text:span text:style-name="T22">Suvestinė redakcija nuo 2018-01-01 iki 2023-12-31</text:span></text:p>
      <text:p text:style-name="P23"/>
      <text:p text:style-name="P24"><text:span text:style-name="T25">Įsakymas paskelbtas: Žin. 2004, Nr.<text:s/></text:span><text:a xlink:href="https://www.e-tar.lt/portal/legalAct.html?documentId=TAR.DC9DB461BDA8" office:target-frame-name="_top" xlink:show="replace"><text:span text:style-name="T26">83-3038</text:span></text:a><text:span text:style-name="T27">; Žin. 2005, Nr.</text:span><text:a xlink:href="https://www.e-tar.lt/portal/legalAct.html?documentId=TAR.DC9DB461BDA8" office:target-frame-name="_top" xlink:show="replace"><text:span text:style-name="T28">143-5218</text:span></text:a><text:span text:style-name="T29">; Žin. 2012, Nr.</text:span><text:a xlink:href="https://www.e-tar.lt/portal/legalAct.html?documentId=TAR.DC9DB461BDA8" office:target-frame-name="_top" xlink:show="replace"><text:span text:style-name="T30">26-1211</text:span></text:a><text:span text:style-name="T31">, i. k. 1042055ISAK000VA-96</text:span></text:p>
      <text:p text:style-name="P32"/>
      <text:p text:style-name="P33">Nauja redakcija nuo 2018-01-01:</text:p>
      <text:p text:style-name="Normal"><text:span text:style-name="T34">Nr.<text:s/></text:span><text:a xlink:href="https://www.e-tar.lt/portal/legalAct.html?documentId=bc979ad0e4c211e7acd7ea182930b17f" office:target-frame-name="_top" xlink:show="replace"><text:span text:style-name="T35">VA-118</text:span></text:a><text:span text:style-name="T36">, 2017-12-19, paskelbta TAR 2017-12-20, i. k. 2017-20443</text:span></text:p>
      <text:p text:style-name="P37"/>
      <text:p text:style-name="P38"><text:span text:style-name="T39">VALSTYBINĖS MOKESČIŲ INSPEKCIJOS</text:span></text:p>
      <text:p text:style-name="P40">PRIE LIETUVOS RESPUBLIKOS FINANSŲ MINISTERIJOS</text:p>
      <text:p text:style-name="P41"><text:span text:style-name="T42">VIRŠININKAS</text:span></text:p>
      <text:p text:style-name="P43"/>
      <text:p text:style-name="P44">ĮSAKYMAS</text:p>
      <text:p text:style-name="P45"><text:span text:style-name="T46">DĖL<text:s/></text:span><text:span text:style-name="T47">ASMENŲ, TIEKIANČIŲ NUO AKCIZŲ ATLEISTUS LAIVŲ (ORLAIVIŲ) DEGALUS, REGISTRAVIMO</text:span></text:p>
      <text:p text:style-name="P48"/>
      <text:p text:style-name="P49">2004 m. gegužės 17 d. Nr. VA-96</text:p>
      <text:p text:style-name="P50">Vilnius</text:p>
      <text:p text:style-name="P51"/>
      <text:p text:style-name="P52"/>
      <text:p text:style-name="P53"><text:span text:style-name="T54">Vadovaudamasi<text:s/></text:span><text:span text:style-name="T55">Lietuvos Respublikos akcizų įstatymo 21 straipsnio 9 dalimi, Akcizų lengvatų taikymo, energinių produktų žymėjimo bei la</text:span><text:span text:style-name="T56">ivų ir orlaivių atsargų tiekimo taikant 0 procentų pridėtinės vertės mokesčio tarifą tvarkos aprašu, patvirtintu Lietuvos Respublikos Lietuvos Respublikos Vyriausybės 2002</text:span><text:span text:style-name="T57"> </text:span><text:span text:style-name="T58">m. gegužės 30</text:span><text:span text:style-name="T59"> </text:span><text:span text:style-name="T60">d. nutarimu Nr.</text:span><text:span text:style-name="T61"> </text:span><text:span text:style-name="T62">792 „Dėl Akcizų lengvatų taikymo, energinių produktų ž</text:span><text:span text:style-name="T63">ymėjimo bei laivų ir orlaivių atsargų tiekimo taikant 0 procentų pridėtinės vertės mokesčio tarifą tvarkos aprašo patvirtinimo“, ir Valstybinės mokesčių inspekcijos prie Lietuvos Respublikos finansų ministerijos nuostatų, patvirtintų Lietuvos</text:span><text:span text:style-name="T64"><text:s/>Respublikos f</text:span><text:span text:style-name="T65">inansų ministro 1997 m. liepos 29 d. įsakymu Nr. 110<text:s/></text:span><text:span text:style-name="T66">„Dėl<text:s/></text:span><text:span text:style-name="T67">Valstybinės mokesčių inspekcijos prie Lietuvos Respublikos finansų ministerijos nuostatų patvirtinimo</text:span><text:span text:style-name="T68">“</text:span><text:span text:style-name="T69">,<text:s/></text:span><text:span text:style-name="T70">18.11 papunkčiu</text:span><text:span text:style-name="T71">,</text:span></text:p>
      <text:p text:style-name="P72"><text:span text:style-name="T73">t v i r t i n u <text:s/></text:span><text:span text:style-name="T74">Asmenų, tiekiančių nuo akcizų atleistus laivų (orlaivių) degalus, registravimo<text:s/></text:span><text:span text:style-name="T75">taisykles (pridedama).</text:span></text:p>
      <text:p text:style-name="P76"/>
      <text:p text:style-name="P77"/>
      <text:p text:style-name="P78"/>
      <text:p text:style-name="P79">VIRŠININKĖ<text:tab/>VIOLETA LATVIENĖ</text:p>
      <text:p text:style-name="Normal"/>
      <text:soft-page-break/>
      <text:p text:style-name="P80">PATVIRTINTA</text:p>
      <text:p text:style-name="P85">Valstybinės mokesčių inspekcijos<text:s/></text:p>
      <text:p text:style-name="P86">prie Lietuvos Respublikos finansų ministerijos viršininko<text:s/></text:p>
      <text:p text:style-name="P87">2004 m. gegužės 17 d. įsakymu Nr. VA-96</text:p>
      <text:p text:style-name="P88">(Valstybinės mokesčių inspekcijos<text:s/></text:p>
      <text:p text:style-name="P89">prie Lietuvos Respublikos finansų ministerijos viršininko<text:s/></text:p>
      <text:p text:style-name="P90"><text:span text:style-name="T91">2017 m. gruodžio 19 d. įsakymo Nr. VA-118 redakcija)</text:span></text:p>
      <text:p text:style-name="P92"/>
      <text:p text:style-name="P93"><text:span text:style-name="T94">ASMENŲ, TIEKIANČIŲ NUO AKCIZŲ ATLEISTUS LAIVŲ (ORLAIVIŲ) DEGALUS, REGISTRAV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Asmenų, ti</text:span><text:span text:style-name="T107">ekiančių nuo akcizų atleistus laivų (orlaivių) degalus, registravimo taisyklės (toliau – Taisyklės) nustato Tiekėjo leidimo<text:s/></text:span><text:span text:style-name="T108">išdavimo ir panaikinimo tvarką, taip pat Tiekėjo leidimo duomenų pakeitimo tvarką.</text:span></text:p>
      <text:p text:style-name="P109"><text:span text:style-name="T110">2</text:span><text:span text:style-name="T111">.</text:span><text:span text:style-name="T112"><text:tab/></text:span><text:span text:style-name="T113">Taisyklės parengtos, vadovaujantis Lietuvo</text:span><text:span text:style-name="T114">s Respublikos akcizų įstatymo (toliau – Akcizų įstatymas) 21 straipsnio 9 dalimi ir Akcizų lengvatų taikymo, energinių produktų žymėjimo bei laivų ir orlaivių<text:s/></text:span><text:span text:style-name="T115">atsargų tiekimo taikant 0 procentų pridėtinės vertės mokesčio tarifą tvarkos aprašo, patvirtinto<text:s/></text:span><text:span text:style-name="T116">Lietuvos Respublikos Lietuvos Respublikos Vyriausybės 2002 m. gegužės 30 d. nutarimu Nr. 792 „Dėl Akcizų lengvatų taikymo, energinių produktų žymėjimo bei laivų ir orlaivių atsargų tiekimo taikant 0 procentų pridėtinės vertės mokesčio tarifą tvarkos aprašo</text:span><text:span text:style-name="T117"><text:s/>patvirtinimo“, 5 dalimi</text:span><text:span text:style-name="T118">.</text:span></text:p>
      <text:p text:style-name="P119"><text:span text:style-name="T120">3</text:span><text:span text:style-name="T121">.</text:span><text:span text:style-name="T122"><text:tab/></text:span><text:span text:style-name="T123">Taisyklėse vartojamos sąvokos:</text:span></text:p>
      <text:p text:style-name="P124"><text:span text:style-name="T125">3.1</text:span><text:span text:style-name="T126">.</text:span><text:span text:style-name="T127"><text:tab/></text:span><text:span text:style-name="T128">Degalai</text:span><text:span text:style-name="T129"><text:s/>‒<text:s/></text:span><text:span text:style-name="T130">energiniai produktai, kuriems taikomi Akcizų įstatymo 19 straipsnio 1 dalies 5 punktas ir / arba 43 straipsnio 1 dalies 1 ir / ar 2 punktai.</text:span></text:p>
      <text:p text:style-name="P131"><text:span text:style-name="T132">3.2</text:span><text:span text:style-name="T133">.</text:span><text:span text:style-name="T134"><text:tab/></text:span><text:span text:style-name="T135">Tiekėjo leidimas</text:span><text:span text:style-name="T136"><text:s/>– pagal vieną veiklos vykdymo vietą išduotas Valstybinės mokesčių inspekcijos prie Lietuvos Respublikos finansų ministerijos<text:s/></text:span><text:span text:style-name="T137">(toliau –<text:s/></text:span><text:span text:style-name="T138">VMI prie FM) leidimas, kurio pavyzdinė forma yra patvirtinta Taisyklių 1 priede, suteikiantis teisę nuo jo išdavimo dien</text:span><text:span text:style-name="T139">os neterminuotai, taikant akcizų lengvatą,<text:s/></text:span><text:span text:style-name="T140">įsigyti ir / arba importuoti</text:span><text:span text:style-name="T141"><text:s/>degalus, skirtus tiekti kaip<text:s/></text:span><text:span text:style-name="T142">laivų (orlaivių) degalus</text:span><text:span text:style-name="T143">.</text:span></text:p>
      <text:p text:style-name="P144"><text:span text:style-name="T145">3.3</text:span><text:span text:style-name="T146">.</text:span><text:span text:style-name="T147"><text:tab/>Kitos Taisyklėse vartojamos sąvokos atitinka Akcizų įstatyme ir kituose Lietuvos Respublikos teisės aktuose vartojamas s</text:span><text:span text:style-name="T148">ąvokas.</text:span></text:p>
      <text:p text:style-name="P149"><text:span text:style-name="T150">4</text:span><text:span text:style-name="T151">.</text:span><text:span text:style-name="T152"><text:tab/>Taisyklės netaikomos akcizais apmokestinamų prekių sandėlių savininkams, kuriems Akcizais apmokestinamų prekių sandėlių registravimo taisyklių, patvirtintų Valstybinės mokesčių inspekcijos prie Lietuvos Respublikos finansų ministerijos vir</text:span><text:span text:style-name="T153">šininko 2002 m. birželio 17 d. įsakymu Nr. 157 „Dėl akcizais apmokestinamų prekių sandėlių registravimo“, nustatyta tvarka suteikta teisė, taikant akcizų mokėjimo laikino atidėjimo režimą, gauti, laikyti, tiekti degalus.</text:span></text:p>
      <text:p text:style-name="P154"/>
      <text:p text:style-name="P155"><text:span text:style-name="T156">II</text:span><text:span text:style-name="T157"><text:s/>SKYRIUS</text:span></text:p>
      <text:p text:style-name="P158"><text:span text:style-name="T159">TIEKĖJO LEIDIMO I</text:span><text:span text:style-name="T160">ŠDAVIMAS</text:span></text:p>
      <text:p text:style-name="P161"/>
      <text:p text:style-name="P162"><text:span text:style-name="T163">5</text:span><text:span text:style-name="T164">.</text:span><text:span text:style-name="T165"><text:tab/></text:span><text:span text:style-name="T166">Prašymą</text:span><text:span text:style-name="T167"><text:s/>išduoti Tiekėjo leidimą nagrinėja VMI prie FM</text:span><text:span text:style-name="T168">.</text:span></text:p>
      <text:p text:style-name="P169"><text:span text:style-name="T170">6</text:span><text:span text:style-name="T171">.</text:span><text:span text:style-name="T172"><text:tab/></text:span><text:span text:style-name="T173">Prašymas</text:span><text:span text:style-name="T174"><text:s/></text:span><text:span text:style-name="T175">išduoti Tiekėjo leidimą Valstybinei mokesčių</text:span><text:span text:style-name="T176"><text:s/>inspekcijai pateikiamas per Valstybinės mokesčių inspekcijos portalo e. VMI autorizuotų elektroninių paslaugų sritį Mano VM</text:span><text:span text:style-name="T177">I (toliau – Mano VMI), vadovaujantis<text:s/></text:span><text:span text:style-name="T178">Valstybinės mokesčių inspekcijos portalo e. VMI autorizuotų elektroninių paslaugų srities Mano VMI naudojimo taisyklių, patvirtintų Valstybinės mokesčių inspekcijos prie Lietuvos Respublikos finansų ministerijos viršini</text:span><text:span text:style-name="T179">nko 2012 m. spalio 3 d. įsakymu Nr. VA-91 „Dėl Valstybinės mokesčių inspekcijos portalo e. VMI<text:s/></text:span><text:span text:style-name="T180">autorizuotų elektroninių paslaugų srities Mano VMI naudojimo taisyklių patvirtinimo“, nustatyta tvarka.</text:span></text:p>
      <text:p text:style-name="P181"><text:span text:style-name="T182">7</text:span><text:span text:style-name="T183">.</text:span><text:span text:style-name="T184"><text:tab/></text:span><text:span text:style-name="T185">Prašyme nurodomi duomenys:</text:span></text:p>
      <text:p text:style-name="P186"><text:span text:style-name="T187">7.1</text:span><text:span text:style-name="T188">.</text:span><text:span text:style-name="T189"><text:tab/></text:span><text:span text:style-name="T190">pažymimas<text:s/></text:span><text:span text:style-name="T191">Tiekėjo leidimo tipas (laivų degalų tiekimas arba orlaivių degalų tiekimas);</text:span></text:p>
      <text:p text:style-name="P192"><text:span text:style-name="T193">7.2</text:span><text:span text:style-name="T194">.</text:span><text:span text:style-name="T195"><text:tab/></text:span><text:span text:style-name="T196">laukelyje „Veiklos informacija“ nurodomas vienos veiklos vykdymo vietos adresas.<text:s/></text:span><text:span text:style-name="T197">Jeigu prašymą pateikia juridinis asmuo, ši vieta turi būti registruota Mokesčių mokėtojų<text:s/></text:span><text:span text:style-name="T198">registre, vadovaujantis Juridinio asmens registravimo Mokesčių mokėtojų registre duomenų pakeitimo taisyklėmis, patvirtintomis Valstybinės mokesčių inspekcijos prie Lietuvos Respublikos finansų ministerijos viršininko 2004 m. gruodžio 15 d. įsakymu Nr. VA-</text:span><text:span text:style-name="T199">189 „Dėl Juridinio asmens registravimo Mokesčių mokėtojų registre duomenų pakeitimo taisyklių patvirtinimo“. Jeigu prašymą</text:span><text:span text:style-name="T200"><text:s/>pateikia fizinis asmuo, vykdantis ekonominę veiklą, ši<text:s/></text:span><text:span text:style-name="T201">vieta turi būti registruota Mokesčių mokėtojų registre, vadovaujantis Fizinių<text:s/></text:span><text:span text:style-name="T202">asmenų įregistravimo į Mokesčių mokėtojų registrą / išregistravimo iš Mokesčių mokėtojų registro taisyklėmis, patvirtintomis Valstybinės mokesčių inspekcijos prie Lietuvos Respublikos finansų ministerijos viršininko 2013 m. birželio 25 d. įsakymu Nr. VA-36</text:span><text:span text:style-name="T203"><text:s/>„Dėl Fizinių asmenų įregistravimo į Mokesčių mokėtojų registrą / išregistravimo iš Mokesčių mokėtojų registro taisyklių patvirtinimo“. Jeigu</text:span><text:span text:style-name="T204"><text:s/>bus užpildomas laukelis „Kuro objektas ir talpyklos“, šis laukelis neužpildomas</text:span><text:span text:style-name="T205">;</text:span></text:p>
      <text:p text:style-name="P206"><text:span text:style-name="T207">7.3</text:span><text:span text:style-name="T208">.</text:span><text:span text:style-name="T209"><text:tab/></text:span><text:span text:style-name="T210">jeigu privaloma registru</text:span><text:span text:style-name="T211">oti kuro objektą,</text:span><text:span text:style-name="T212"><text:s/>laukelyje<text:s/></text:span><text:span text:style-name="T213">„Kuro objektas ir talpyklos“ nurodoma:</text:span></text:p>
      <text:p text:style-name="P214"><text:span text:style-name="T215">7.3.1</text:span><text:span text:style-name="T216">.</text:span><text:span text:style-name="T217"><text:tab/></text:span><text:span text:style-name="T218">kuro objekto identifikacinis numeris, suteiktas Kuro objektų ir naftos produktų apskaitos priemonių registravimo taisyklių, patvirtintų<text:s/></text:span><text:span text:style-name="T219">Valstybinės mokesčių inspekcijos prie Lietuv</text:span><text:span text:style-name="T220">os Respublikos finansų ministerijos</text:span><text:span text:style-name="T221"><text:s/>viršininko 2009 m. rugpjūčio 7 d. įsakymu Nr. VA-56 „Dėl kuro objektų ir naftos produktų apskaitos priemonių registravimo“ (toliau – Kuro objektų ir naftos produktų apskaitos priemonių registravimo taisyklės), nustatyta<text:s/></text:span><text:span text:style-name="T222">tvarka, kuro objekto pavadinimas ir kuro objekto buvimo adresas;</text:span></text:p>
      <text:p text:style-name="P223"><text:span text:style-name="T224">7.3.2</text:span><text:span text:style-name="T225">.</text:span><text:span text:style-name="T226"><text:tab/></text:span><text:span text:style-name="T227">kuro talpyklos tipas, identifikacinis numeris, suteiktas Kuro objektų ir naftos produktų apskaitos priemonių registravimo taisyklių nustatyta tvarka, ir kuro talpyklos tūris (jeigu</text:span><text:span text:style-name="T228"><text:s/>kuro talpyklos tūris yra matuojamas), išreikštas kubiniais metrais;</text:span></text:p>
      <text:p text:style-name="P229"><text:span text:style-name="T230">7.4</text:span><text:span text:style-name="T231">.</text:span><text:span text:style-name="T232"><text:tab/></text:span><text:span text:style-name="T233">laukelyje „Produktai“ nurodomas degalų</text:span><text:span text:style-name="T234"><text:s/>tarifinės grupės pavadinimas ir kodas pagal Akcizų įstatyme nurodytų akcizais apmokestinamų prekių tarifinių grupių kodų klasifikatorių,<text:s/></text:span><text:span text:style-name="T235">patvirtintą Valstybinės mokesčių inspekcijos prie Lietuvos Respublikos finansų ministerijos viršininko 2002 m. birželio 14 d. įsakymu Nr. 156 „Dėl akcizais apmokestinamų prekių apskaitos“ (toliau – Klasifikatorius).</text:span></text:p>
      <text:p text:style-name="P236"><text:span text:style-name="T237">8</text:span><text:span text:style-name="T238">.</text:span><text:span text:style-name="T239"><text:tab/>VMI prie FM prašymo nagrinėjimo</text:span><text:span text:style-name="T240"><text:s/>metu gali pareikalauti pateikti papildomų dokumentų (duomenų), jeigu prašyme pateikti neteisingi ir / arba ne visi duomenys.</text:span></text:p>
      <text:p text:style-name="P241"><text:span text:style-name="T242">9</text:span><text:span text:style-name="T243">.</text:span><text:span text:style-name="T244"><text:tab/></text:span><text:span text:style-name="T245">VMI prie FM per 10 darbo dienų nuo prašymo ir / arba papildomų dokumentų (duomenų) gavimo dienos turi:</text:span></text:p>
      <text:p text:style-name="P246"><text:span text:style-name="T247">9.1</text:span><text:span text:style-name="T248">.</text:span><text:span text:style-name="T249"><text:tab/>išduoti<text:s/></text:span><text:span text:style-name="T250">Tiekėjo leidimą per Mano VMI;</text:span></text:p>
      <text:p text:style-name="P251"><text:span text:style-name="T252">9.2</text:span><text:span text:style-name="T253">.</text:span><text:span text:style-name="T254"><text:tab/>priimti sprendimą</text:span><text:span text:style-name="T255">, kurio pavyzdinė forma yra patvirtinta Taisyklių 2 priede (toliau<text:s/></text:span><text:span text:style-name="T256">‒</text:span><text:span text:style-name="T257"><text:s/>sprendimas),</text:span><text:span text:style-name="T258"><text:s/>neišduoti Tiekėjo leidimo ir jį pateikti per Mano VMI. Sprendimas neišduoti Tiekėjo leidimo nepateikiamas, jeigu jis p</text:span><text:span text:style-name="T259">riimamas dėl Taisyklių 10.8 papunktyje nurodytos priežasties.</text:span></text:p>
      <text:p text:style-name="P260"><text:span text:style-name="T261">10</text:span><text:span text:style-name="T262">.</text:span><text:span text:style-name="T263"><text:tab/>Sprendimas<text:s/></text:span><text:span text:style-name="T264">neišduoti Tiekėjo leidimo<text:s/></text:span><text:span text:style-name="T265">priimamas, jeigu:</text:span></text:p>
      <text:p text:style-name="P266"><text:span text:style-name="T267">10.1</text:span><text:span text:style-name="T268">.</text:span><text:span text:style-name="T269"><text:tab/></text:span><text:span text:style-name="T270">VMI prie FM prašymo nagrinėjimo metu pareikalavus pateikti papildomų dokumentų (duomenų), nepateikiami atitinkami<text:s/></text:span><text:span text:style-name="T271">dokumentai (duomenys), pateikiami neteisingi ir / arba ne visi dokumentai (duomenys)</text:span><text:span text:style-name="T272">;</text:span></text:p>
      <text:p text:style-name="P273"><text:span text:style-name="T274">10.2</text:span><text:span text:style-name="T275">.</text:span><text:span text:style-name="T276"><text:tab/></text:span><text:span text:style-name="T277">VMI prie FM pareikalavus, per nustatytą terminą nepateikiamas mokestinių prievolių įvykdymo užtikrinimo dokumentas Valstybinei mokesčių inspekcijai teikiamos la</text:span><text:span text:style-name="T278">idavimo arba garantijos sumos apskaičiavimo, tikslinimo, taip pat laidavimo arba garantijos dokumentų priėmimo ir naudojimo taisyklių</text:span><text:span text:style-name="T279">, patvirtintų<text:s/></text:span><text:span text:style-name="T280">Valstybinės mokesčių inspekcijos prie Lietuvos Respublikos finansų ministerijos</text:span><text:span text:style-name="T281"><text:s/>viršininko 2004 m. liepos 9 d</text:span><text:span text:style-name="T282">. įsakymu Nr. VA-132 „Dėl Valstybinei mokesčių inspekcijai teikiamos laidavimo arba garantijos sumos apskaičiavimo, tikslinimo, taip pat laidavimo arba garantijos dokumentų priėmimo ir naudojimo taisyklių patvirtinimo“ (toliau –<text:s/></text:span><text:span text:style-name="T283">Valstybinei mokesčių inspek</text:span><text:span text:style-name="T284">cijai teikiamos laidavimo arba garantijos sumos apskaičiavimo, tikslinimo, taip pat laidavimo arba garantijos dokumentų priėmimo ir naudojimo<text:s/></text:span><text:span text:style-name="T285">taisyklės), nustatyta tvarka;</text:span></text:p>
      <text:p text:style-name="P286"><text:span text:style-name="T287">10.3</text:span><text:span text:style-name="T288">.</text:span><text:span text:style-name="T289"><text:tab/>pagal tą pačią<text:s/></text:span><text:span text:style-name="T290">veiklos vykdymo vietą jau yra išduotas to paties tipo galio</text:span><text:span text:style-name="T291">jantis Tiekėjo leidimas</text:span><text:span text:style-name="T292">;</text:span></text:p>
      <text:p text:style-name="P293"><text:span text:style-name="T294">10.4</text:span><text:span text:style-name="T295">.</text:span><text:span text:style-name="T296"><text:tab/>nustatoma, kad degalai, kuriems taikoma akcizų lengvata,<text:s/></text:span><text:span text:style-name="T297">patiekiami kitaip negu nustato akcizų lengvatos taikymo sąlygos ir laiku nesumokėti už juos priklausantys mokėti akcizai;</text:span></text:p>
      <text:p text:style-name="P298"><text:span text:style-name="T299">10.5</text:span><text:span text:style-name="T300">.</text:span><text:span text:style-name="T301"><text:tab/>kuro objektas arba kuro talpykla</text:span><text:span text:style-name="T302">, vadovaujantis Kuro objektų ir naftos produktų apskaitos priemonių registravimo taisyklėmis, nėra registruoti (jeigu kuro objektas arba kuro talpykla turi būti registruoti);</text:span></text:p>
      <text:p text:style-name="P303"><text:span text:style-name="T304">10.6</text:span><text:span text:style-name="T305">.</text:span><text:span text:style-name="T306"><text:tab/>asmuo neturi licencijos ir / arba leidimo<text:s/></text:span><text:span text:style-name="T307">(jeigu veiklai vykdyti yra re</text:span><text:span text:style-name="T308">ikalinga licencija ir / arba leidimas);</text:span></text:p>
      <text:p text:style-name="P309"><text:span text:style-name="T310">10.7</text:span><text:span text:style-name="T311">.</text:span><text:span text:style-name="T312"><text:tab/>asmuo yra bankrutavęs arba likviduojamas;</text:span></text:p>
      <text:p text:style-name="P313"><text:span text:style-name="T314">10.8</text:span><text:span text:style-name="T315">.</text:span><text:span text:style-name="T316"><text:tab/>asmuo yra išregistruotas iš Mokesčių mokėtojų registro Mokesčių mokėtojų registro nuostatų, patvirtintų Lietuvos Respublikos Vyriausybės 2000 m. rugsėjo 6</text:span><text:span text:style-name="T317"> d. nutarimu Nr. 1059 „Dėl Mokesčių mokėtojų registro įsteigimo ir jo nuostatų patvirtinimo“ (toliau – Mokesčių mokėtojų registro nuostatai), nustatyta tvarka.<text:s/></text:span></text:p>
      <text:p text:style-name="P318"><text:span text:style-name="T319">11</text:span><text:span text:style-name="T320">.</text:span><text:span text:style-name="T321"><text:tab/>Tiekėjo leidimo numeris susideda iš dviejų raidžių OD (orlaivių degalai) arba LD (lai</text:span><text:span text:style-name="T322">vų degalai), raidės T ir Valstybinės mokesčių inspekcijos akcizų informacinėje sistemoje<text:s/></text:span><text:span text:style-name="T323">sugeneruotos skaičių kombinacijos</text:span><text:span text:style-name="T324">. Be šiame punkte nurodytų Tiekėjo leidimo numerio simbolių gali būti nurodomi ir kiti Tiekėjo leidimą identifikuojantys simboliai.</text:span></text:p>
      <text:p text:style-name="P325"/>
      <text:p text:style-name="P326"><text:span text:style-name="T327">III</text:span><text:span text:style-name="T328"><text:s/>SKYRIUS</text:span></text:p>
      <text:p text:style-name="P329"><text:span text:style-name="T330">TIEKĖJO LEIDIMO DUOMENŲ KEITIMAS</text:span></text:p>
      <text:p text:style-name="P331"/>
      <text:p text:style-name="P332"><text:span text:style-name="T333">12</text:span><text:span text:style-name="T334">.</text:span><text:span text:style-name="T335"><text:tab/>Tiekėjo leidimo duomenys keičiami, jeigu pageidaujama<text:s/></text:span><text:span text:style-name="T336">pakeisti Tiekėjo leidime nurodytas<text:s/></text:span><text:span text:style-name="T337">tarifines grupes, pagal kurias klasifikuojami</text:span><text:span text:style-name="T338"><text:s/>degalai</text:span><text:span text:style-name="T339">.</text:span></text:p>
      <text:p text:style-name="P340"><text:span text:style-name="T341">13</text:span><text:span text:style-name="T342">.</text:span><text:span text:style-name="T343"><text:tab/>Prašymą</text:span><text:span text:style-name="T344"><text:s/>pakeisti Tiekėjo leidimo duomenis nagrinėja VMI prie FM.</text:span></text:p>
      <text:p text:style-name="P345"><text:span text:style-name="T346">14</text:span><text:span text:style-name="T347">.</text:span><text:span text:style-name="T348"><text:tab/>Prašymas</text:span><text:span text:style-name="T349"><text:s/>pakeisti Tiekėjo leidimo duomenis Valstybinei mokesčių inspekcijai pateikiamas per Mano VMI.</text:span></text:p>
      <text:p text:style-name="P350"><text:span text:style-name="T351">15</text:span><text:span text:style-name="T352">.</text:span><text:span text:style-name="T353"><text:tab/>Prašyme nurodomi duomenys:</text:span></text:p>
      <text:p text:style-name="P354"><text:span text:style-name="T355">15.1</text:span><text:span text:style-name="T356">.</text:span><text:span text:style-name="T357"><text:tab/></text:span><text:span text:style-name="T358">Tiekėjo leidimo numeris;</text:span></text:p>
      <text:p text:style-name="P359"><text:span text:style-name="T360">15.2</text:span><text:span text:style-name="T361">.</text:span><text:span text:style-name="T362"><text:tab/></text:span><text:span text:style-name="T363">laukelyje<text:s/></text:span><text:span text:style-name="T364">„Produktai“ nurodomas<text:s/></text:span><text:span text:style-name="T365">degalų</text:span><text:span text:style-name="T366"><text:s/>tarifinės grupės pavadinimas ir kodas pagal Klasifikatorių.</text:span></text:p>
      <text:p text:style-name="P367"><text:span text:style-name="T368">16</text:span><text:span text:style-name="T369">.</text:span><text:span text:style-name="T370"><text:tab/>VMI prie FM per 10 darbo dienų nuo prašymo gavimo dienos turi:</text:span></text:p>
      <text:p text:style-name="P371"><text:span text:style-name="T372">16.1</text:span><text:span text:style-name="T373">.</text:span><text:span text:style-name="T374"><text:tab/>išduoti Tiekėjo leidimą per Mano VMI;</text:span></text:p>
      <text:p text:style-name="P375"><text:span text:style-name="T376">16.2</text:span><text:span text:style-name="T377">.</text:span><text:span text:style-name="T378"><text:tab/>priimti sprendimą nepakeisti Tiekėjo<text:s/></text:span><text:span text:style-name="T379">leidimo duomenų</text:span><text:span text:style-name="T380"><text:s/></text:span><text:span text:style-name="T381">ir jį pateikti per Mano VMI. Sprendimas nepakeisti Tiekėjo leidimo duomenų nepateikiamas, jeigu jis priimamas dėl Taisyklių 17.5 papunktyje nurodytos priežasties.</text:span></text:p>
      <text:p text:style-name="P382"><text:span text:style-name="T383">17</text:span><text:span text:style-name="T384">.</text:span><text:span text:style-name="T385"><text:tab/>Sprendimas<text:s/></text:span><text:span text:style-name="T386">nepakeisti Tiekėjo leidimo duomenų</text:span><text:span text:style-name="T387"><text:s/></text:span><text:span text:style-name="T388">priimamas, jeigu:</text:span></text:p>
      <text:p text:style-name="P389"><text:span text:style-name="T390">17.1</text:span><text:span text:style-name="T391">.</text:span><text:span text:style-name="T392"><text:tab/>pateikiami neteisingi ir / arba ne visi duomenys;</text:span></text:p>
      <text:p text:style-name="P393"><text:span text:style-name="T394">17.2</text:span><text:span text:style-name="T395">.</text:span><text:span text:style-name="T396"><text:tab/></text:span><text:span text:style-name="T397">VMI prie FM pareikalavus, per nustatytą terminą nepateikiamas mokestinių prievolių įvykdymo užtikrinimo dokumentas Valstybinei mokesčių inspekcijai teikiamos laidavimo arba garantijos sumo</text:span><text:span text:style-name="T398">s apskaičiavimo, tikslinimo, taip pat laidavimo arba garantijos dokumentų priėmimo ir naudojimo</text:span><text:span text:style-name="T399"><text:s/>taisyklių nustatyta tvarka;</text:span></text:p>
      <text:p text:style-name="P400"><text:span text:style-name="T401">17.3</text:span><text:span text:style-name="T402">.</text:span><text:span text:style-name="T403"><text:tab/>asmuo neturi licencijos ir / arba leidimo<text:s/></text:span><text:span text:style-name="T404">(jeigu veiklai vykdyti yra reikalinga licencija ir / arba leidimas);</text:span></text:p>
      <text:p text:style-name="P405"><text:span text:style-name="T406">17.4</text:span><text:span text:style-name="T407">.</text:span><text:span text:style-name="T408"><text:tab/></text:span><text:span text:style-name="T409">a</text:span><text:span text:style-name="T410">smuo<text:s/></text:span><text:span text:style-name="T411">yra bankrutavęs arba likviduojamas;</text:span></text:p>
      <text:p text:style-name="P412"><text:span text:style-name="T413">17.5</text:span><text:span text:style-name="T414">.</text:span><text:span text:style-name="T415"><text:tab/></text:span><text:span text:style-name="T416">asmuo<text:s/></text:span><text:span text:style-name="T417">yra išregistruotas iš Mokesčių mokėtojų registro Mokesčių mokėtojų registro nuostatų nustatyta tvarka</text:span><text:span text:style-name="T418">.</text:span></text:p>
      <text:p text:style-name="Normal"/>
      <text:p text:style-name="P419"><text:span text:style-name="T420">IV</text:span><text:span text:style-name="T421"><text:s/>SKYRIUS</text:span></text:p>
      <text:p text:style-name="P422"><text:span text:style-name="T423">TIEKĖJO LEIDIMO<text:s/></text:span><text:span text:style-name="T424">PANAIKINIMAS</text:span></text:p>
      <text:p text:style-name="P425"/>
      <text:p text:style-name="P426"><text:span text:style-name="T427">18</text:span><text:span text:style-name="T428">.</text:span><text:span text:style-name="T429"><text:tab/>Tiekėjo leidimas nebegalioja, kai paga</text:span><text:span text:style-name="T430">l<text:s/></text:span><text:span text:style-name="T431">asmens<text:s/></text:span><text:span text:style-name="T432">prašymą ar VMI prie FM iniciatyva priimamas sprendimas panaikinti Tiekėjo leidimą.<text:s/></text:span></text:p>
      <text:p text:style-name="P433"><text:span text:style-name="T434">19</text:span><text:span text:style-name="T435">.</text:span><text:span text:style-name="T436"><text:tab/>Prašymą</text:span><text:span text:style-name="T437"><text:s/>panaikinti Tiekėjo leidimą nagrinėja VMI prie FM</text:span><text:span text:style-name="T438">.<text:s/></text:span></text:p>
      <text:p text:style-name="P439"><text:span text:style-name="T440">20</text:span><text:span text:style-name="T441">.</text:span><text:span text:style-name="T442"><text:tab/>Prašymas</text:span><text:span text:style-name="T443"><text:s/>panaikinti Tiekėjo leidimą Valstybinei mokesčių inspekcijai pateikiamas per Mano VMI</text:span><text:span text:style-name="T444">.<text:s/></text:span></text:p>
      <text:p text:style-name="P445"><text:span text:style-name="T446">21</text:span><text:span text:style-name="T447">.</text:span><text:span text:style-name="T448"><text:tab/></text:span><text:span text:style-name="T449">Prašyme nurodomas Tiekėjo leidimo numeris.</text:span></text:p>
      <text:p text:style-name="P450"><text:span text:style-name="T451">22</text:span><text:span text:style-name="T452">.</text:span><text:span text:style-name="T453"><text:tab/></text:span><text:span text:style-name="T454">Sprendimas VMI prie FM iniciatyva panaikinti<text:s/></text:span><text:span text:style-name="T455">Tiekėjo leidimą<text:s/></text:span><text:span text:style-name="T456">priimamas</text:span><text:span text:style-name="T457">, jeigu:</text:span></text:p>
      <text:p text:style-name="P458"><text:span text:style-name="T459">22.1</text:span><text:span text:style-name="T460">.</text:span><text:span text:style-name="T461"><text:tab/>netvarkoma / netinkama</text:span><text:span text:style-name="T462">i tvarkoma<text:s/></text:span><text:span text:style-name="T463">degalų</text:span><text:span text:style-name="T464"><text:s/>apskaita;</text:span></text:p>
      <text:p text:style-name="P465"><text:span text:style-name="T466">22.2</text:span><text:span text:style-name="T467">.</text:span><text:span text:style-name="T468"><text:tab/></text:span><text:span text:style-name="T469">degalai, kuriems taikoma akcizų lengvata,<text:s/></text:span><text:span text:style-name="T470">patiekiami<text:s/></text:span><text:span text:style-name="T471">kitaip negu nustato akcizų lengvatos taikymo sąlygos<text:s/></text:span><text:span text:style-name="T472">ir laiku nesumokami už juos priklausantys mokėti akcizai;</text:span></text:p>
      <text:p text:style-name="P473"><text:span text:style-name="T474">22.3</text:span><text:span text:style-name="T475">.</text:span><text:span text:style-name="T476"><text:tab/>ne trumpiau kaip 6 mėnesius iš eilės veiklos</text:span><text:span text:style-name="T477"><text:s/>vykdymo<text:s/></text:span><text:span text:style-name="T478">vietoje<text:s/></text:span><text:span text:style-name="T479">nevykdoma veikla, kuriai išduotas Tiekėjo leidimas;</text:span></text:p>
      <text:p text:style-name="P480"><text:span text:style-name="T481">22.4</text:span><text:span text:style-name="T482">.</text:span><text:span text:style-name="T483"><text:tab/>ne trumpiau kaip 3 mokestinius laikotarpius iš eilės neteikiama Akcizais apmokestinamų prekių, kurioms taikomos akcizų lengvatos, apyvartos ataskaita (FR0801 forma), patvirtinta</text:span><text:span text:style-name="T484"><text:s/>Valstybinės mokesčių inspekcijos prie Lietuvos Respublikos finansų ministerijos viršininko 2005 m. vasario 3 d. įsakymu Nr. VA-16 „Dėl Akcizais apmokestinamų prekių, kurioms taikomos akcizų lengvatos, apyvartos ataskaitos pateikimo taisyklių patvirtinimo“</text:span><text:span text:style-name="T485">;</text:span></text:p>
      <text:p text:style-name="P486"><text:span text:style-name="T487">22.5</text:span><text:span text:style-name="T488">.</text:span><text:span text:style-name="T489"><text:tab/>ne trumpiau kaip 3 mokestinius laikotarpius iš eilės neteikiamos<text:s/></text:span><text:span text:style-name="T490">ataskaitos, nurodytos Naftos produktų, bioproduktų, kitų degiųjų skystų produktų ir gamtinių dujų apskaitos taisyklėse, patvirtintose Valstybinės mokesčių inspekcijos prie Lietuvo</text:span><text:span text:style-name="T491">s Respublikos finansų ministerijos viršininko 2011 m. sausio 25 d. įsakymu Nr. VA-16 „Dėl Naftos produktų, bioproduktų, kitų degiųjų skystų produktų ir gamtinių dujų apskaitos taisyklių patvirtinimo“;</text:span></text:p>
      <text:p text:style-name="P492"><text:span text:style-name="T493">22.6</text:span><text:span text:style-name="T494">.</text:span><text:span text:style-name="T495"><text:tab/>VMI prie FM pareikalavus,<text:s/></text:span><text:span text:style-name="T496">per nustatytą termi</text:span><text:span text:style-name="T497">ną nepateikiamas mokestinių prievolių įvykdymo užtikrinimo dokumentas</text:span><text:span text:style-name="T498"><text:s/></text:span><text:span text:style-name="T499">Valstybinei mokesčių inspekcijai teikiamos laidavimo arba garantijos sumos apskaičiavimo, tikslinimo, taip pat laidavimo arba garantijos dokumentų priėmimo ir naudojimo</text:span><text:span text:style-name="T500"><text:s/>taisyklių nustaty</text:span><text:span text:style-name="T501">ta tvarka;</text:span></text:p>
      <text:p text:style-name="P502"><text:span text:style-name="T503">22.7</text:span><text:span text:style-name="T504">.</text:span><text:span text:style-name="T505"><text:tab/>kuro objektas arba kuro talpykla, vadovaujantis Kuro objektų ir naftos produktų apskaitos priemonių registravimo taisyklėmis, yra išregistruota (jeigu kuro objektas arba kuro talpykla turi būti registruota);</text:span></text:p>
      <text:p text:style-name="P506"><text:span text:style-name="T507">22.8</text:span><text:span text:style-name="T508">.</text:span><text:span text:style-name="T509"><text:tab/>asmuo neturi<text:s/></text:span><text:span text:style-name="T510">licencijos ir / arba leidimo (jeigu veiklai vykdyti yra reikalinga licencija ir / arba leidimas);</text:span></text:p>
      <text:p text:style-name="P511"><text:span text:style-name="T512">22.9</text:span><text:span text:style-name="T513">.</text:span><text:span text:style-name="T514"><text:tab/></text:span><text:span text:style-name="T515">asmuo<text:s/></text:span><text:span text:style-name="T516">yra bankrutavęs arba likviduojamas;</text:span></text:p>
      <text:p text:style-name="P517"><text:span text:style-name="T518">22.10</text:span><text:span text:style-name="T519">.</text:span><text:span text:style-name="T520"><text:tab/>asmuo<text:s/></text:span><text:span text:style-name="T521">yra<text:s/></text:span><text:span text:style-name="T522">išregistruotas iš Mokesčių mokėtojų registro Mokesčių mokėtojų registro nuostatų nust</text:span><text:span text:style-name="T523">atyta tvarka.</text:span></text:p>
      <text:p text:style-name="P524"><text:span text:style-name="T525">23</text:span><text:span text:style-name="T526">.</text:span><text:span text:style-name="T527"><text:tab/></text:span><text:span text:style-name="T528">VMI prie FM per 10 darbo dienų nuo prašymo gavimo dienos arba Taisyklių 22 punkte nurodytų aplinkybių nustatymo dienos turi priimti sprendimą panaikinti Tiekėjo leidimą ir jį pateikti per Mano VMI. Sprendimas panaikinti Tiekėjo leid</text:span><text:span text:style-name="T529">imą nepateikiamas, jeigu jis priimamas dėl Taisyklių 22.10 papunktyje nurodytos priežasties.</text:span></text:p>
      <text:p text:style-name="P530"/>
      <text:p text:style-name="P531"><text:span text:style-name="T532">V</text:span><text:span text:style-name="T533"><text:s/>SKYRIUS</text:span></text:p>
      <text:p text:style-name="P534"><text:span text:style-name="T535">BAIGIAMOSIOS NUOSTATOS</text:span></text:p>
      <text:p text:style-name="P536"/>
      <text:p text:style-name="P537"><text:span text:style-name="T538">24</text:span><text:span text:style-name="T539">.</text:span><text:span text:style-name="T540"><text:tab/></text:span><text:span text:style-name="T541">Pažeidus Taisykles, atsakoma Lietuvos Respublikos teisės aktų nustatyta tvarka.</text:span></text:p>
      <text:p text:style-name="P542"><text:span text:style-name="T543">_______________</text:span></text:p>
      <text:p text:style-name="P544"/>
      <text:p text:style-name="P545">Priedo pakeitimai:</text:p>
      <text:p text:style-name="P546"><text:span text:style-name="T547">Nr.<text:s/></text:span><text:a xlink:href="https://www.e-tar.lt/portal/legalAct.html?documentId=TAR.ED2A89D8A6EF" office:target-frame-name="_top" xlink:show="replace"><text:span text:style-name="T548">VA-81</text:span></text:a><text:span text:style-name="T549">, 2005-11-30, Žin., 2005, Nr. 143-5218 (2005-12-08), i. k. 1052055ISAK000VA-81</text:span></text:p>
      <text:p text:style-name="P550"><text:span text:style-name="T551">Nr.<text:s/></text:span><text:a xlink:href="https://www.e-tar.lt/portal/legalAct.html?documentId=TAR.9FEDA6B2E75B" office:target-frame-name="_top" xlink:show="replace"><text:span text:style-name="T552">VA-22</text:span></text:a><text:span text:style-name="T553">, 2012-02-22, Žin., 2012, Nr. 26-1211 (2012-02-29), i. k. 1122055ISAK000VA-22</text:span></text:p>
      <text:p text:style-name="P554"><text:span text:style-name="T555">Nr.<text:s/></text:span><text:a xlink:href="https://www.e-tar.lt/portal/legalAct.html?documentId=bc979ad0e4c211e7acd7ea182930b17f" office:target-frame-name="_top" xlink:show="replace"><text:span text:style-name="T556">VA-118</text:span></text:a><text:span text:style-name="T557">, 2017-12-19, paskelbta TAR 2017-12-20, i. k. 2017-20443</text:span></text:p>
      <text:p text:style-name="Normal"/>
      <text:p text:style-name="Normal"/>
      <text:p text:style-name="Normal"/>
      <text:p text:style-name="Normal"/>
      <text:p text:style-name="P558">Priedų pakeitimai:</text:p>
      <text:p text:style-name="Normal"/>
      <text:p text:style-name="P559">Taisyklių 1 priedas pagal įsakymą Nr. VA-118 išdėstytas atskiru failu.</text:p>
      <text:p text:style-name="P560">Papildyta priedu:</text:p>
      <text:p text:style-name="P561"><text:span text:style-name="T562">Nr.<text:s/></text:span><text:a xlink:href="https://www.e-tar.lt/portal/legalAct.html?documentId=bc979ad0e4c211e7acd7ea182930b17f" office:target-frame-name="_top" xlink:show="replace"><text:span text:style-name="T563">VA-118</text:span></text:a><text:span text:style-name="T564">, 2017-12-19, paskelbta TAR 2017-12-20, i. k. 2017-20443</text:span></text:p>
      <text:p text:style-name="Normal"/>
      <text:p text:style-name="P565">Taisyklių 2 priedas pagal įsakymą Nr. VA-118 išdėstytas atskiru failu.</text:p>
      <text:p text:style-name="P566">Papildyta priedu:</text:p>
      <text:p text:style-name="P567"><text:span text:style-name="T568">Nr.<text:s/></text:span><text:a xlink:href="https://www.e-tar.lt/portal/legalAct.html?documentId=bc979ad0e4c211e7acd7ea182930b17f" office:target-frame-name="_top" xlink:show="replace"><text:span text:style-name="T569">VA-118</text:span></text:a><text:span text:style-name="T570">, 2017-12-19, paskelbta TAR 2017-12-20, i. k. 2017-20443</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 prie Lietuvos Respublikos finansų ministerijos,<text:s/></text:span><text:span text:style-name="T580">Įsakymas</text:span></text:p>
      <text:p text:style-name="P581"><text:span text:style-name="T582">Nr.<text:s/></text:span><text:a xlink:href="https://www.e-tar.lt/portal/legalAct.html?documentId=TAR.ED2A89D8A6EF" office:target-frame-name="_top" xlink:show="replace"><text:span text:style-name="T583">VA-81</text:span></text:a><text:span text:style-name="T584">, 2005-11-30, Žin., 2005, Nr. 143-5218 (2005-12-08), i. k. 1052055ISAK000VA-81</text:span></text:p>
      <text:p text:style-name="P585"><text:span text:style-name="T586">Dėl Valstybinės mokesčių inspekcijos prie Lietuvos Respublikos finansų minist</text:span><text:span text:style-name="T587">erijos viršininko 2004 m. gegužės 17 d. įsakymo Nr. VA-96 "Dėl Orlaivių ir laivų atsargų ir degalų atleidimo nuo akcizų taisyklių patvirtinimo" pakeitimo</text:span></text:p>
      <text:p text:style-name="P588"/>
      <text:p text:style-name="P589"><text:span text:style-name="T590">2.</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C8C60E390BB5" office:target-frame-name="_top" xlink:show="replace"><text:span text:style-name="T595">VA-81</text:span></text:a><text:span text:style-name="T596">, 2007-12-21, Žin., 2007, Nr. 138-5701 (2007-12-29), i. k. 1072055ISAK000VA-81</text:span></text:p>
      <text:p text:style-name="P597"><text:span text:style-name="T598">Dėl Valstybinės mokesčių inspekcijos prie Lietuvos Respublikos finansų ministerijos viršininko 2</text:span><text:span text:style-name="T599">004 m. gegužės 17 d. įsakymo Nr. VA-96 "Dėl Atsargų laivams ir (arba) orlaiviams atleidimo nuo akcizų taisyklių patvirtinimo" pakeitimo</text:span></text:p>
      <text:p text:style-name="P600"/>
      <text:p text:style-name="P601"><text:span text:style-name="T602">3.</text:span></text:p>
      <text:p text:style-name="P603"><text:span text:style-name="T604">Valstybinė mokesčių inspekcija prie Lietuvos Respublikos finansų ministerijos, Įsakymas</text:span></text:p>
      <text:p text:style-name="P605"><text:span text:style-name="T606">Nr.<text:s/></text:span><text:a xlink:href="https://www.e-tar.lt/portal/legalAct.html?documentId=TAR.9FEDA6B2E75B" office:target-frame-name="_top" xlink:show="replace"><text:span text:style-name="T607">VA-22</text:span></text:a><text:span text:style-name="T608">, 2012-02-22, Žin., 2012, Nr. 26-1211 (2012-02-29), i. k. 1122055ISAK000VA-22</text:span></text:p>
      <text:p text:style-name="P609"><text:span text:style-name="T610">Dėl Valstybinės mokesčių inspekcijos prie Lietuvos Respublikos finansų ministerijos viršininko 2004 m. gegužės 17<text:s/></text:span><text:span text:style-name="T611">d. įsakymo Nr. VA-96 "Dėl Atsargų laivams ir (arba) orlaiviams atleidimo nuo akcizų taisyklių patvirtinimo" pakeitimo</text:span></text:p>
      <text:p text:style-name="P612"/>
      <text:p text:style-name="P613"><text:span text:style-name="T614">4.</text:span></text:p>
      <text:p text:style-name="P615"><text:span text:style-name="T616">Valstybinė mokesčių inspekcija prie Lietuvos Respublikos finansų ministerijos, Įsakymas</text:span></text:p>
      <text:p text:style-name="P617"><text:span text:style-name="T618">Nr.<text:s/></text:span><text:a xlink:href="https://www.e-tar.lt/portal/legalAct.html?documentId=bc979ad0e4c211e7acd7ea182930b17f" office:target-frame-name="_top" xlink:show="replace"><text:span text:style-name="T619">VA-118</text:span></text:a><text:span text:style-name="T620">, 2017-12-19, paskelbta TAR 2017-12-20, i. k. 2017-20443</text:span></text:p>
      <text:p text:style-name="P621"><text:span text:style-name="T622">Dėl Valstybinės mokesčių inspekcijos prie Lietuvos Respublikos finansų ministerijos viršininko 2004 m. gegužės 17 d. įsakymo Nr. VA-96 „D</text:span><text:span text:style-name="T623">ėl Asmenų, turinčių teisę be akcizų įsigyti laivų (orlaivių) degalų, registrav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8T08:25:00Z</meta:creation-date>
    <dc:date>2023-12-28T08:25:00Z</dc:date>
    <meta:template xlink:href="Normal.dotm" xlink:type="simple"/>
    <meta:editing-cycles>2</meta:editing-cycles>
    <meta:editing-duration>PT0S</meta:editing-duration>
    <meta:document-statistic meta:page-count="3" meta:paragraph-count="112" meta:word-count="2338" meta:character-count="18898" meta:row-count="268" meta:non-whitespace-character-count="16672"/>
  </office:meta>
</office:document-meta>
</file>