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0" style:parent-style-name="Normal" style:family="paragraph">
      <style:paragraph-properties fo:text-align="center" style:vertical-align="baseline" fo:line-height="115%"/>
      <style:text-properties fo:color="#000000" fo:hyphenate="false"/>
    </style:style>
    <style:style style:name="P21" style:parent-style-name="Normal" style:family="paragraph">
      <style:paragraph-properties fo:text-align="center" style:vertical-align="baseline" fo:line-height="115%"/>
      <style:text-properties fo:color="#000000" fo:hyphenate="false"/>
    </style:style>
    <style:style style:name="P22"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909in"/>
      <style:text-properties fo:hyphenate="false"/>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15%"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00" style:language-asian="lt" style:country-asian="LT"/>
    </style:style>
    <style:style style:name="P61" style:parent-style-name="Normal" style:family="paragraph">
      <style:paragraph-properties fo:text-align="justify" style:vertical-align="baseline" fo:line-height="115%"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family="paragraph">
      <style:paragraph-properties fo:text-align="justify"/>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2">Suvestinė redakcija nuo 2019-07-01</text:span></text:p>
      <text:p text:style-name="P3"/>
      <text:p text:style-name="P4"><text:span text:style-name="T5">Nutarimas paskelbtas: Žin. 2004, Nr.<text:s/></text:span><text:a xlink:href="https://www.e-tar.lt/portal/legalAct.html?documentId=TAR.DC9E2A07541B" office:target-frame-name="_top" xlink:show="replace"><text:span text:style-name="T6">168-6183</text:span></text:a><text:span text:style-name="T7">, i. k. 1041100NUTA00001457</text:span></text:p>
      <text:p text:style-name="P8"/>
      <text:p text:style-name="P9">Nauja redakcija nuo 2019-07-01:</text:p>
      <text:p text:style-name="Normal"><text:span text:style-name="T10">Nr.<text:s/></text:span><text:a xlink:href="https://www.e-tar.lt/portal/legalAct.html?documentId=b617b2608b5811e9ae2e9d61b1f977b3" office:target-frame-name="_top" xlink:show="replace"><text:span text:style-name="T11">548</text:span></text:a><text:span text:style-name="T12">, 2019-06-05, paskelbta TAR 2019-06-10, i. k. 2019-09386</text:span></text:p>
      <text:p text:style-name="P13"/>
      <text:p text:style-name="P14">Lietuvos Respublikos Vyriausybė</text:p>
      <text:p text:style-name="P15"/>
      <text:p text:style-name="P16"><text:span text:style-name="T17">nutarimas</text:span></text:p>
      <text:p text:style-name="P18">DĖL SKUBIOSIOS pagalbos tarnybŲ trumpųjų telefono ryšio<text:s/>numerių</text:p>
      <text:p text:style-name="P19"/>
      <text:p text:style-name="P20">2004 m. lapkričio 17 d. Nr. 1457</text:p>
      <text:p text:style-name="P21">Vilnius</text:p>
      <text:p text:style-name="P22"/>
      <text:p text:style-name="P23"><text:span text:style-name="T24">Atsižvelgdama į<text:s/></text:span>Lietuvos Respublikos bendrojo pagalbos centro įstatymo 2 straipsnio 9 dalį ir 11 straipsnį<text:span text:style-name="T25">,<text:s/></text:span><text:span text:style-name="T26">Lietuvos Respublikos Vyriausybė</text:span><text:span text:style-name="T27"><text:s/>nutaria</text:span><text:span text:style-name="T28">:</text:span></text:p>
      <text:p text:style-name="P29"><text:span text:style-name="T30">1</text:span><text:span text:style-name="T31">. Nustatyti, kad:</text:span></text:p>
      <text:p text:style-name="P32"><text:span text:style-name="T33">1.1</text:span><text:span text:style-name="T34">. skubiosios pagalbos<text:s/></text:span><text:span text:style-name="T35">tarnybų (priešgaisrinės gelbėjimo tarnybos, policijos, greitosios medicinos pagalbos tarnybos) trumpieji telefono ryšio numeriai 01, 02, 03 viešuosiuose fiksuotojo ryšio tinkluose ir 101, 011, 102, 022, 103, 033 viešuosiuose judriojo ryšio tinkluose būtų n</text:span><text:span text:style-name="T36">audojami iki 2021 m. rugsėjo 30 d.;</text:span></text:p>
      <text:p text:style-name="P37"><text:span text:style-name="T38">1.2</text:span><text:span text:style-name="T39">. nuo 2021 m. balandžio 1 d. iki 2021 m. rugsėjo 30 d. skambučiai<text:s/></text:span>šio nutarimo 1.1 papunktyje nurodytais<text:s/><text:span text:style-name="T40">skubiosios pagalbos tarnybų trumpaisiais telefono ryšio numeriais siunčiami į Bendrąjį pagalbos centrą (toli</text:span><text:span text:style-name="T41">au – Centras) kartu Centrui pateikiant vietos nustatymo duomenis Lietuvos Respublikos elektroninių ryšių įstatymo nustatyta tvarka;</text:span></text:p>
      <text:p text:style-name="P42"><text:span text:style-name="T43">1.3</text:span><text:span text:style-name="T44">.<text:s/></text:span>nuo<text:s/><text:span text:style-name="T45">2021 m. spalio 1 d. iki 2022 m. kovo 31 d.</text:span><text:s/>skambinantiesiems šio nutarimo 1.1 papunktyje nurodytais<text:s/><text:span text:style-name="T46">skubiosios</text:span><text:s/>pagalbos tarnybų trumpaisiais telefono ryšio numeriais automatiniu balso įrašu pateikiama Centro nustatyto turinio informacija, kad, prireikus skubiosios pagalbos, reikia skambinti<text:s/><text:span text:style-name="T47">skubiosios</text:span><text:s/>pagalbos<text:s/><text:span text:style-name="T48">tarnybų</text:span><text:s/>telefono numeriu 112;</text:p>
      <text:p text:style-name="P49"><text:span text:style-name="T50">1.4</text:span><text:span text:style-name="T51">. nuo 2022 m. bala</text:span><text:span text:style-name="T52">ndžio 1 d.</text:span><text:s/>šio nutarimo 1.1 papunktyje nurodyti<text:s/><text:span text:style-name="T53">skubiosios</text:span><text:s/>pagalbos tarnybų trumpieji telefono ryšio numeriai išjungiami<text:span text:style-name="T54">;</text:span></text:p>
      <text:p text:style-name="P55"><text:span text:style-name="T56">1.5</text:span><text:span text:style-name="T57">. Centras perima iš greitosios medicinos pagalbos tarnybos įstaigų skambučių trumpaisiais telefono ryšio numeriais 03 viešuosiu</text:span><text:span text:style-name="T58">ose fiksuotojo ryšio tinkluose, 103 ir 033 – viešuosiuose judriojo ryšio tinkluose administravimo funkcijas pagal Lietuvos Respublikos sveikatos apsaugos ministro ir Lietuvos Respublikos vidaus reikalų ministro patvirtintą grafiką nuo 2020 m. kovo 2 d. iki</text:span><text:span text:style-name="T59"><text:s/>2021 m. kovo 31 d.</text:span><text:span text:style-name="T60"><text:s/></text:span></text:p>
      <text:p text:style-name="P61"><text:span text:style-name="T62">2</text:span><text:span text:style-name="T63">. Pavesti:</text:span></text:p>
      <text:p text:style-name="P64"><text:span text:style-name="T65">2.1</text:span><text:span text:style-name="T66">. Lietuvos Respublikos sveikatos apsaugos ministerijai<text:s/></text:span><text:span text:style-name="T67">kreiptis į Lietuvos Respublikos ryšių reguliavimo tarnybą</text:span><text:span text:style-name="T68"><text:s/>dėl telefono ryšio numerio skyrimo ir iki 2020 m. sausio 1 d. įsteigti visą parą veikiantį naują<text:s/></text:span><text:span text:style-name="T69">budinčiosios medicinos pagalbos telefono ryšio numerį, kuriuo<text:s/></text:span><text:span text:style-name="T70">nuo 2020 m. spalio 1 d.<text:s/></text:span><text:span text:style-name="T71">būtų teikiamos konsultacijos gyventojams, kai nėra poreikio greitosios medicinos pagalbos tarnybai atvykti į įvykio vietą;</text:span></text:p>
      <text:p text:style-name="P72"><text:span text:style-name="T73">2.2</text:span><text:span text:style-name="T74">. Lietuvos Respublikos vidaus reikalų mi</text:span><text:span text:style-name="T75">nisterijai ir Lietuvos Respublikos sveikatos apsaugos ministerijai užtikrinti tinkamą Lietuvos Respublikos gyventojų informavimą apie šio nutarimo 1.1 papunktyje nurodytų skubiosios pagalbos tarnybų trumpųjų telefono ryšio numerių naudojimo terminus.</text:span></text:p>
      <text:p text:style-name="P76"><text:span text:style-name="T77">3</text:span><text:span text:style-name="T78">. Pasiūlyti<text:s/></text:span>viešųjų ryšių tinklų ir (ar) viešųjų telefono ryšio paslaugų teikėjams užtikrinti šio nutarimo 1.3 papunkčio įgyvendinimą.<text:s/></text:p>
      <text:p text:style-name="P79"/>
      <text:p text:style-name="P80"/>
      <text:p text:style-name="P81"/>
      <text:p text:style-name="P82">L. E. MINISTRO PIRMININKO PAREIGAS<text:tab/>ALGIRDAS BRAZAUSKAS</text:p>
      <text:p text:style-name="P83"/>
      <text:p text:style-name="P84">L. E. VIDAUS REIKALŲ MINISTRO PAREIGAS<text:tab/>VIRGILIJUS BULOVAS</text:p>
      <text:p text:style-name="P85"/>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649F1B8D1563" office:target-frame-name="_top" xlink:show="replace"><text:span text:style-name="T97">871</text:span></text:a><text:span text:style-name="T98">, 2010-06-21, Žin., 2010, Nr. 77-3965 (2010-06-30), i. k. 1101100NUTA00000871</text:span></text:p>
      <text:p text:style-name="P99"><text:span text:style-name="T100">Dėl Lietuvos Respubli</text:span><text:span text:style-name="T101">kos Vyriausybės 2004 m. lapkričio 17 d. nutarimo Nr. 1457 "Dėl Pagalbos tarnybų trumpųjų telefono ryšio numerių naudojimo jų keitimo į bendrąjį pagalbos telefono numerį 112 laikotarpiu tvarkos aprašo patvirtinimo" pakeitimo</text:span></text:p>
      <text:p text:style-name="P102"/>
      <text:p text:style-name="P103"><text:span text:style-name="T104">2.</text:span></text:p>
      <text:p text:style-name="P105"><text:span text:style-name="T106">Lietuvos Respublikos<text:s/></text:span><text:span text:style-name="T107">Vyriausybė, Nutarimas</text:span></text:p>
      <text:p text:style-name="P108"><text:span text:style-name="T109">Nr.<text:s/></text:span><text:a xlink:href="https://www.e-tar.lt/portal/legalAct.html?documentId=b617b2608b5811e9ae2e9d61b1f977b3" office:target-frame-name="_top" xlink:show="replace"><text:span text:style-name="T110">548</text:span></text:a><text:span text:style-name="T111">, 2019-06-05, paskelbta TAR 2019-06-10, i. k. 2019-09386</text:span></text:p>
      <text:p text:style-name="P112"><text:span text:style-name="T113">Dėl Lietuvos Respublikos Vyriausybės 2004 m. lapkričio 17 d. nutarimo Nr</text:span><text:span text:style-name="T114">. 1457 „Dėl Pagalbos tarnybų trumpųjų telefono ryšio numerių naudojimo jų keitimo į bendrąjį pagalbos telefono numerį 112 laikotarpiu tvarkos aprašo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10:44:00Z</meta:creation-date>
    <dc:date>2019-06-11T10:44:00Z</dc:date>
    <meta:template xlink:href="Normal.dotm" xlink:type="simple"/>
    <meta:editing-cycles>2</meta:editing-cycles>
    <meta:editing-duration>PT0S</meta:editing-duration>
    <meta:document-statistic meta:page-count="2" meta:paragraph-count="25" meta:word-count="511" meta:character-count="4207" meta:row-count="100" meta:non-whitespace-character-count="3721"/>
  </office:meta>
</office:document-meta>
</file>