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text-indent="3.543in"/>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7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color="#000000"/>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9">Suvestinė redakcija nuo 2010-07-01 iki 2019-06-30</text:span></text:p>
      <text:p text:style-name="P10"/>
      <text:p text:style-name="P11"><text:span text:style-name="T12">Nutarimas paskelbtas: Žin. 2004, Nr.<text:s/></text:span><text:a xlink:href="https://www.e-tar.lt/portal/legalAct.html?documentId=TAR.DC9E2A07541B" office:target-frame-name="_top" xlink:show="replace"><text:span text:style-name="T13">168-6183</text:span></text:a><text:span text:style-name="T14">, i. k. 1041100NUTA00001457</text:span></text:p>
      <text:p text:style-name="P15"/>
      <text:p text:style-name="P16"/>
      <text:p text:style-name="P17"><text:span text:style-name="T18"/><text:span text:style-name="T19">LIETUVOS RESPUBLIKOS VYRIAUSYBĖ</text:span></text:p>
      <text:p text:style-name="P20"/>
      <text:p text:style-name="P21">N U T A R I M A S</text:p>
      <text:p text:style-name="P22">DĖL PAGALBOS TARNYBŲ TRUMPŲJŲ TELEFONO RYŠIO NUMERIŲ NAUDOJIMO JŲ KEITIMO Į BENDRĄJĮ PAGALBOS TELEFONO NUMERĮ 112 LAIKOTARPIU TVARKOS APRAŠO PATVIRTINIMO</text:p>
      <text:p text:style-name="P23"/>
      <text:p text:style-name="P24">2004 m. lapkričio 17 d. Nr. 1457</text:p>
      <text:p text:style-name="P25">Vilnius</text:p>
      <text:p text:style-name="P26"/>
      <text:p text:style-name="P27"><text:span text:style-name="T28">Vadovaudamasi Lietuvos Respublikos bendrojo pagalbos centro įstatymo (Žin., 2004, Nr.<text:s/></text:span><text:a xlink:href="https://www.e-tar.lt/portal/lt/legalAct/TAR.95C4D287AAA9" office:target-frame-name="_blank" xlink:show="new"><text:span text:style-name="T29">90-3306</text:span></text:a><text:span text:style-name="T30">) 20 straipsniu, Lietuvos Respublikos Vyriausybė<text:s/></text:span><text:span text:style-name="T31">nu</text:span><text:span text:style-name="T32">tari</text:span><text:span text:style-name="T33">a:</text:span></text:p>
      <text:p text:style-name="P34"><text:span text:style-name="T35">1</text:span><text:span text:style-name="T36">. Patvirtinti Pagalbos tarnybų trumpųjų telefono ryšio numerių naudojimo jų keitimo į bendrąjį pagalbos telefono numerį 112 laikotarpiu tvarkos aprašą (pridedama).</text:span></text:p>
      <text:p text:style-name="P37"><text:span text:style-name="T38">2</text:span><text:span text:style-name="T39">. Nustatyti, kad pagalbos tarnybų trumpųjų telefono ryšio numerių,<text:s/></text:span><text:span text:style-name="T40">naudojamų viešuosiuose telefono ryšio tinkluose, keitimo į bendrąjį pagalbos telefono numerį 112 laikotarpis prasideda įsigaliojus šiam nutarimui ir baigiasi šiuos numerius panaikinus teisės aktų nustatyta tvarka.</text:span></text:p>
      <text:p text:style-name="P41"/>
      <text:p text:style-name="P42"/>
      <text:p text:style-name="P43"><text:span text:style-name="T44">L. E. MINISTRO PIRMININKO PAREIGAS</text:span><text:span text:style-name="T45"><text:tab/>ALG</text:span><text:span text:style-name="T46">IRDAS BRAZAUSKAS</text:span></text:p>
      <text:p text:style-name="P47"/>
      <text:p text:style-name="P48">L. E. VIDAUS REIKALŲ MINISTRO PAREIGAS<text:tab/>VIRGILIJUS BULOVAS</text:p>
      <text:p text:style-name="P49"/>
      <text:p text:style-name="P50"/>
      <text:soft-page-break/>
      <text:p text:style-name="P51">PATVIRTINTA</text:p>
      <text:p text:style-name="P59">Lietuvos Respublikos Vyriausybės</text:p>
      <text:p text:style-name="P60">2004<text:s/>m. lapkričio 17 d. nutarimu</text:p>
      <text:p text:style-name="P61">Nr. 1457</text:p>
      <text:p text:style-name="P62"/>
      <text:p text:style-name="P63"><text:span text:style-name="T64">PAGALBOS TARNYBŲ TRUMPŲJŲ TELEFONO RYŠIO NUMERIŲ NAUDOJIMO JŲ KEITIMO Į BENDRĄJĮ PAGALBOS TELEFONO NUMERĮ 112 LAIKOTARPIU TVARKOS APRAŠAS</text:span></text:p>
      <text:p text:style-name="P65"/>
      <text:p text:style-name="P66"><text:span text:style-name="T67">1</text:span><text:span text:style-name="T68">. Pagalbos tarnybų trumpųjų telefono ryšio numerių naudojimo jų keitimo į<text:s/></text:span><text:span text:style-name="T69">bendrąjį pagalbos telefono numerį 112 laikotarpiu tvarkos aprašas (toliau vadinama – šis Aprašas) nustato priešgaisrinių gelbėjimo pajėgų, policijos ir greitosios medicinos pagalbos tarnybos (toliau vadinama – pagalbos tarnybos) trumpųjų telefono ryšio num</text:span><text:span text:style-name="T70">erių (toliau vadinama – trumpieji numeriai) naudojimą viešuosiuose telefono ryšio tinkluose, jų keitimo į bendrąjį pagalbos telefono numerį 112 laikotarpiu (toliau vadinama – pereinamasis laikotarpis).</text:span></text:p>
      <text:p text:style-name="P71"><text:span text:style-name="T72">2</text:span><text:span text:style-name="T73">. Pereinamuoju laikotarpiu trumpieji numeriai, ik</text:span><text:span text:style-name="T74">i juos bus pradėta naudoti skambučiams siųsti į Bendrojo pagalbos centro (toliau vadinama – Bendrasis pagalbos centras; Centras) numerius, naudojami skambučiams siųsti į atitinkamų pagalbos tarnybų numerius:</text:span></text:p>
      <text:p text:style-name="P75"><text:span text:style-name="T76">2.1</text:span><text:span text:style-name="T77">. skambučiams siųsti trumpaisiais numeriais</text:span><text:span text:style-name="T78"><text:s/>01 viešuosiuose fiksuotojo telefono ryšio tinkluose, 101 arba 011 viešuosiuose judriojo telefono ryšio tinkluose – į priešgaisrinės gelbėjimo tarnybos numerius;</text:span></text:p>
      <text:p text:style-name="P79"><text:span text:style-name="T80">2.2</text:span><text:span text:style-name="T81">. skambučiams siųsti trumpaisiais numeriais 02 viešuosiuose fiksuotojo telefono ryšio t</text:span><text:span text:style-name="T82">inkluose, 102 arba 022 viešuosiuose judriojo telefono ryšio tinkluose – į policijos numerius;</text:span></text:p>
      <text:p text:style-name="P83"><text:span text:style-name="T84">2.3</text:span><text:span text:style-name="T85">. skambučiams siųsti trumpaisiais numeriais 03 viešuosiuose fiksuotojo telefono ryšio tinkluose, 103 arba 033 viešuosiuose judriojo telefono ryšio tinkluos</text:span><text:span text:style-name="T86">e – į greitosios medicinos pagalbos tarnybos numerius.<text:s/></text:span></text:p>
      <text:p text:style-name="P87">Punkto pakeitimai:</text:p>
      <text:p text:style-name="P88"><text:span text:style-name="T89">Nr.<text:s/></text:span><text:a xlink:href="https://www.e-tar.lt/portal/legalAct.html?documentId=TAR.649F1B8D1563" office:target-frame-name="_top" xlink:show="replace"><text:span text:style-name="T90">871</text:span></text:a><text:span text:style-name="T91">, 2010-06-21, Žin., 2010, Nr. 77-3965 (2010-06-30), i. k. 1101100NUTA00000871</text:span></text:p>
      <text:p text:style-name="Normal"/>
      <text:p text:style-name="P92"><text:span text:style-name="T93">3</text:span><text:span text:style-name="T94">. Šio<text:s/></text:span><text:span text:style-name="T95">Aprašo 2.1-2.3 punktuose nurodytos pagalbos tarnybos aptarnauja į jų numerius trumpaisiais numeriais siunčiamus skambučius vadovaudamosi savo veiklą reglamentuojančių teisės aktų reikalavimais.</text:span></text:p>
      <text:p text:style-name="P96"><text:span text:style-name="T97">4</text:span><text:span text:style-name="T98">. Bendrasis pagalbos centras laipsniškai perima iš pagalb</text:span><text:span text:style-name="T99">os tarnybų skambučių aptarnavimo trumpaisiais numeriais funkcijas. Skambučių aptarnavimo trumpaisiais numeriais funkcijos iš pagalbos tarnybų Centro regioninio padalinio aptarnaujamoje teritorijoje perimamos ne vėliau kaip per vienus metus nuo pagalbos pra</text:span><text:span text:style-name="T100">šymų bendruoju pagalbos telefono numeriu 112 priėmimo pradžios Centro regioniniame padalinyje. Centrui perėmus šias funkcijas, trumpieji numeriai naudojami skambučiams Centro aptarnaujamose teritorijose siųsti į bendrąjį pagalbos telefono numerį 112. Apie<text:s/></text:span><text:span text:style-name="T101">šių funkcijų perėmimą iš pagalbos tarnybų visoje Lietuvos Respublikos teritorijoje Centras informuoja Ryšių reguliavimo tarnybą.</text:span></text:p>
      <text:p text:style-name="P102"><text:span text:style-name="T103">5</text:span><text:span text:style-name="T104">. Kiekvienas trumpasis numeris gali būti panaikinamas, kai nuo skambučių šiuo numeriu siuntimo į Bendrojo pagalbos centro<text:s/></text:span><text:span text:style-name="T105">numerius visoje Lietuvos Respublikos teritorijoje pradžios vienus metus skambučių kiekvienu trumpuoju numeriu mėnesio skaičiaus vidurkis neviršija 100. Centre gaunamų skambučių kiekvienu trumpuoju numeriu skaičiaus stebėseną vykdo Centras ir apie tai, kad<text:s/></text:span><text:span text:style-name="T106">susidarė sąlygos panaikinti trumpąjį numerį, informuoja Ryšių reguliavimo tarnybą.</text:span></text:p>
      <text:p text:style-name="P107"><text:span text:style-name="T108">6</text:span><text:span text:style-name="T109">. Ryšių reguliavimo tarnyba teisės aktų nustatyta tvarka ir sąlygomis organizuoja trumpųjų numerių panaikinimą.</text:span></text:p>
      <text:p text:style-name="P110">7. Siekdamos užtikrinti, kad trumpieji numeriai pereinamuoju laikotarpiu būtų tinkamai naudojami, Vidaus reikalų ministerija ir Sveikatos apsaugos ministerija skelbia savo interneto svetainėse informaciją apie šių ministerijų reguliavimo sričiai priklausančių pagalbos tarnybų, atliekančių skambučių aptarnavimo trumpaisiais numeriais funkcijas, aptarnaujamas teritorijas ir numerius, į kuriuos turi būti siunčiami skambučiai trumpaisiais numeriais ir (ar) bendruoju pagalbos telefono numeriu 112.<text:s/></text:p>
      <text:soft-page-break/>
      <text:p text:style-name="P111">Punkto pakeitimai:</text:p>
      <text:p text:style-name="P112"><text:span text:style-name="T113">Nr.<text:s/></text:span><text:a xlink:href="https://www.e-tar.lt/portal/legalAct.html?documentId=TAR.649F1B8D1563" office:target-frame-name="_top" xlink:show="replace"><text:span text:style-name="T114">871</text:span></text:a><text:span text:style-name="T115">, 2010-06-21, Žin., 2010, Nr. 77-3965 (2010-06-30), i. k. 1101100NUTA00000871</text:span></text:p>
      <text:p text:style-name="Normal"/>
      <text:p text:style-name="P116"><text:span text:style-name="T117">______________</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Vyriausybė, Nutarimas</text:span></text:p>
      <text:p text:style-name="P127"><text:span text:style-name="T128">Nr.<text:s/></text:span><text:a xlink:href="https://www.e-tar.lt/portal/legalAct.html?documentId=TAR.649F1B8D1563" office:target-frame-name="_top" xlink:show="replace"><text:span text:style-name="T129">871</text:span></text:a><text:span text:style-name="T130">, 2010-06-21, Žin., 2010, Nr. 77-3965 (2010-06-30), i. k. 1101100NUTA00000871</text:span></text:p>
      <text:p text:style-name="P131"><text:span text:style-name="T132">Dėl Lietuvos Respublikos Vyriausybės 2004 m. lapkričio 17 d. nutarimo Nr. 1457 "Dėl Pagalbos ta</text:span><text:span text:style-name="T133">rnybų trumpųjų telefono ryšio numerių naudojimo jų keitimo į bendrąjį pagalbos telefono numerį 112 laikotarpiu tvarkos aprašo patvirtinim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1T10:44:00Z</meta:creation-date>
    <dc:date>2019-06-11T10:44:00Z</dc:date>
    <meta:template xlink:href="Normal.dotm" xlink:type="simple"/>
    <meta:editing-cycles>2</meta:editing-cycles>
    <meta:editing-duration>PT0S</meta:editing-duration>
    <meta:document-statistic meta:page-count="3" meta:paragraph-count="62" meta:word-count="731" meta:character-count="5721" meta:row-count="252" meta:non-whitespace-character-count="5052"/>
  </office:meta>
</office:document-meta>
</file>