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ab-stops>
          <style:tab-stop style:type="left" style:position="0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text-transform="uppercase"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per 66.6%"/>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text-transform="uppercase"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ab-stops>
          <style:tab-stop style:type="left" style:position="0.75in"/>
        </style:tab-stops>
      </style:paragraph-properties>
      <style:text-properties fo:color="#000000"/>
    </style:style>
    <style:style style:name="P163" style:parent-style-name="Normal" style:family="paragraph">
      <style:paragraph-properties fo:text-indent="0.4923in">
        <style:tab-stops>
          <style:tab-stop style:type="left" style:position="0.75in"/>
        </style:tab-stops>
      </style:paragraph-properties>
      <style:text-properties fo:color="#000000"/>
    </style:style>
    <style:style style:name="P164" style:parent-style-name="Normal" style:family="paragraph">
      <style:paragraph-properties fo:text-indent="0.4923in">
        <style:tab-stops>
          <style:tab-stop style:type="left" style:position="0.75in"/>
        </style:tab-stops>
      </style:paragraph-properties>
      <style:text-properties fo:color="#000000"/>
    </style:style>
    <style:style style:name="P165" style:parent-style-name="Normal" style:family="paragraph">
      <style:paragraph-properties fo:text-indent="0.4923in">
        <style:tab-stops>
          <style:tab-stop style:type="left" style:position="0.75in"/>
        </style:tab-stops>
      </style:paragraph-properties>
      <style:text-properties fo:color="#000000"/>
    </style:style>
    <style:style style:name="P166" style:parent-style-name="Normal" style:family="paragraph">
      <style:paragraph-properties fo:text-indent="0.4923in">
        <style:tab-stops>
          <style:tab-stop style:type="left" style:position="0.75in"/>
        </style:tab-stops>
      </style:paragraph-properties>
      <style:text-properties fo:color="#000000"/>
    </style:style>
    <style:style style:name="P167" style:parent-style-name="Normal" style:family="paragraph">
      <style:paragraph-properties fo:text-indent="0.4923in">
        <style:tab-stops>
          <style:tab-stop style:type="left" style:position="0.75in"/>
        </style:tab-stops>
      </style:paragraph-properties>
      <style:text-properties fo:color="#000000"/>
    </style:style>
    <style:style style:name="P168" style:parent-style-name="Normal" style:family="paragraph">
      <style:paragraph-properties fo:text-indent="0.4923in">
        <style:tab-stops>
          <style:tab-stop style:type="left" style:position="0.75in"/>
        </style:tab-stops>
      </style:paragraph-properties>
      <style:text-properties fo:color="#000000"/>
    </style:style>
    <style:style style:name="P169" style:parent-style-name="Normal" style:family="paragraph">
      <style:paragraph-properties fo:text-indent="0.4923in">
        <style:tab-stops>
          <style:tab-stop style:type="left" style:position="0.75in"/>
        </style:tab-stops>
      </style:paragraph-properties>
      <style:text-properties fo:color="#000000"/>
    </style:style>
    <style:style style:name="P170" style:parent-style-name="Normal" style:family="paragraph">
      <style:paragraph-properties fo:text-indent="0.4923in">
        <style:tab-stops>
          <style:tab-stop style:type="left" style:position="0.75in"/>
        </style:tab-stops>
      </style:paragraph-properties>
      <style:text-properties fo:color="#000000"/>
    </style:style>
    <style:style style:name="P171" style:parent-style-name="Normal" style:family="paragraph">
      <style:paragraph-properties fo:text-indent="0.4923in">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ab-stops>
          <style:tab-stop style:type="left" style:position="0.75in"/>
        </style:tab-stops>
      </style:paragraph-properties>
      <style:text-properties fo:color="#000000"/>
    </style:style>
    <style:style style:name="P176" style:parent-style-name="Normal" style:family="paragraph">
      <style:paragraph-properties fo:text-indent="0.4923in">
        <style:tab-stops>
          <style:tab-stop style:type="left" style:position="0.75in"/>
        </style:tab-stops>
      </style:paragraph-properties>
      <style:text-properties fo:color="#000000"/>
    </style:style>
    <style:style style:name="P177" style:parent-style-name="Normal" style:family="paragraph">
      <style:paragraph-properties fo:text-indent="0.4923in">
        <style:tab-stops>
          <style:tab-stop style:type="left" style:position="0.75in"/>
        </style:tab-stops>
      </style:paragraph-properties>
      <style:text-properties fo:color="#000000"/>
    </style:style>
    <style:style style:name="P178" style:parent-style-name="Normal" style:family="paragraph">
      <style:paragraph-properties fo:text-indent="0.4923in">
        <style:tab-stops>
          <style:tab-stop style:type="left" style:position="0.75in"/>
        </style:tab-stops>
      </style:paragraph-properties>
      <style:text-properties fo:color="#000000"/>
    </style:style>
    <style:style style:name="P17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9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9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font-weight="bold" style:font-weight-asian="bold" fo:text-transform="uppercase"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ab-stops>
          <style:tab-stop style:type="left" style:position="0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keep-with-next="alway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letter-kerning="true"/>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name-asian="Arial Unicode MS" fo:color="#000000"/>
    </style:style>
    <style:style style:name="P533" style:parent-style-name="Normal" style:family="paragraph">
      <style:paragraph-properties fo:text-indent="0.4923in"/>
    </style:style>
    <style:style style:name="T534" style:parent-style-name="DefaultParagraphFont" style:family="text">
      <style:text-properties style:font-name-asian="Arial Unicode MS" fo:color="#000000"/>
    </style:style>
    <style:style style:name="T535" style:parent-style-name="DefaultParagraphFont" style:family="text">
      <style:text-properties style:font-name-asian="Arial Unicode MS" fo:color="#000000"/>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Arial Unicode MS" fo:color="#000000"/>
    </style:style>
    <style:style style:name="T538" style:parent-style-name="DefaultParagraphFont" style:family="text">
      <style:text-properties style:font-name-asian="Arial Unicode M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sian="Arial Unicode M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tab-stops>
          <style:tab-stop style:type="left" style:position="0.5652in"/>
        </style:tab-stops>
      </style:paragraph-properties>
    </style:style>
    <style:style style:name="T594" style:parent-style-name="DefaultParagraphFont" style:family="text">
      <style:text-properties style:font-name-asian="Arial Unicode MS" fo:font-weight="bold" style:font-weight-asian="bold" fo:color="#000000"/>
    </style:style>
    <style:style style:name="T595" style:parent-style-name="DefaultParagraphFont" style:family="text">
      <style:text-properties style:font-name-asian="Arial Unicode MS" fo:font-weight="bold" style:font-weight-asian="bold" fo:color="#000000"/>
    </style:style>
    <style:style style:name="T596" style:parent-style-name="DefaultParagraphFont" style:family="text">
      <style:text-properties style:font-name-asian="Arial Unicode M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break-before="page" fo:margin-left="3.543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TableColumn614" style:family="table-column">
      <style:table-column-properties style:column-width="1.2472in" style:use-optimal-column-width="false"/>
    </style:style>
    <style:style style:name="TableColumn615" style:family="table-column">
      <style:table-column-properties style:column-width="1.9069in" style:use-optimal-column-width="false"/>
    </style:style>
    <style:style style:name="TableColumn616" style:family="table-column">
      <style:table-column-properties style:column-width="1.8013in" style:use-optimal-column-width="false"/>
    </style:style>
    <style:style style:name="TableColumn617" style:family="table-column">
      <style:table-column-properties style:column-width="1.7368in" style:use-optimal-column-width="false"/>
    </style:style>
    <style:style style:name="Table613" style:family="table">
      <style:table-properties style:width="6.6923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fo:keep-together="always"/>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tyle="italic" style:font-style-asian="italic" fo:color="#000000"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tyle="italic" style:font-style-asian="italic"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P92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paragraph-properties fo:text-align="center"/>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break-before="page" fo:margin-left="3.543in">
        <style:tab-stops/>
      </style:paragraph-properties>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center"/>
      <style:text-properties fo:font-style="italic" style:font-style-asian="italic" fo:color="#000000"/>
    </style:style>
    <style:style style:name="TableColumn961" style:family="table-column">
      <style:table-column-properties style:column-width="1.3868in" style:use-optimal-column-width="false"/>
    </style:style>
    <style:style style:name="TableColumn962" style:family="table-column">
      <style:table-column-properties style:column-width="2.7118in" style:use-optimal-column-width="false"/>
    </style:style>
    <style:style style:name="TableColumn963" style:family="table-column">
      <style:table-column-properties style:column-width="2.5937in" style:use-optimal-column-width="false"/>
    </style:style>
    <style:style style:name="Table960" style:family="table">
      <style:table-properties style:width="6.6923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color="#000000"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center"/>
      <style:text-properties fo:font-style="italic" style:font-style-asian="italic" fo:color="#000000"/>
    </style:style>
    <style:style style:name="TableColumn1219" style:family="table-column">
      <style:table-column-properties style:column-width="1.3868in" style:use-optimal-column-width="false"/>
    </style:style>
    <style:style style:name="TableColumn1220" style:family="table-column">
      <style:table-column-properties style:column-width="2.7118in" style:use-optimal-column-width="false"/>
    </style:style>
    <style:style style:name="TableColumn1221" style:family="table-column">
      <style:table-column-properties style:column-width="2.5937in" style:use-optimal-column-width="false"/>
    </style:style>
    <style:style style:name="Table1218" style:family="table">
      <style:table-properties style:width="6.6923in" fo:margin-left="0in" table:align="lef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font-style="italic" style:font-style-asian="italic"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tyle="italic" style:font-style-asian="italic"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text-transform="uppercase" fo:color="#000000" fo:font-size="10pt" style:font-size-asian="10pt"/>
    </style:style>
    <style:style style:name="T1381" style:parent-style-name="DefaultParagraphFont" style:family="text">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0347in"/>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P1462" style:parent-style-name="Normal" style:family="paragraph">
      <style:paragraph-properties fo:text-align="center"/>
      <style:text-properties fo:color="#000000"/>
    </style:style>
    <style:style style:name="P1463" style:parent-style-name="Normal" style:family="paragraph">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9">Suvestinė redakcija nuo 2014-01-30 iki 2016-07-08</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 GYDYTOJO ODONTOLOGO PROFESINĖS KVALIFIKACIJOS PRIPAŽINIMO NORINT DIRBTI PAGAL GYDYTOJO ODONTOLOGO PROFESIJĄ AR LAIKINAI ARBA VIENKARTINAI TEIKTI ODONTOLOGIJOS PASLAUGAS LIETUVOS RESPUBLIKOJE TVARKOS APRAŠO PATVIRTINIM</text:span><text:span text:style-name="T20">O<text:s/></text:span></text:p>
      <text:p text:style-name="P21"/>
      <text:p text:style-name="P22">2004 m. vasario 2 d. Nr. V-40</text:p>
      <text:p text:style-name="P23">Vilnius</text:p>
      <text:p text:style-name="P24"/>
      <text:p text:style-name="P25"/>
      <text:p text:style-name="P26">Pakeistas teisės akto pavadinimas:</text:p>
      <text:p text:style-name="P27"><text:span text:style-name="T28">Nr.<text:s/></text:span><text:a xlink:href="https://www.e-tar.lt/portal/legalAct.html?documentId=TAR.C307BB2A9ECC" office:target-frame-name="_top" xlink:show="replace"><text:span text:style-name="T29">V-1012</text:span></text:a><text:span text:style-name="T30">, 2008-10-22, Žin., 2008, Nr. 125-4777 (2008-10-30), i. k. 1082250ISAK00V-1012</text:span></text:p>
      <text:p text:style-name="Normal"/>
      <text:p text:style-name="P31"><text:span text:style-name="T32">Sie</text:span><text:span text:style-name="T33">kdamas suderinti Europos Sąjungos teisės aktus, susijusius su diplomų, pažymėjimų ir kitų oficialias gydytojų odontologų kvalifikacijas patvirtinančių dokumentų, įgytų Europos Sąjungos valstybėse narėse, Šveicarijoje ar valstybėse, pasirašiusiose Europos e</text:span><text:span text:style-name="T34">konominės erdvės susitarimą, su Lietuvos Respublikos teisės aktais:</text:span></text:p>
      <text:p text:style-name="P35"><text:span text:style-name="T36">1</text:span><text:span text:style-name="T37">.<text:s/></text:span><text:span text:style-name="T38">Tvirtinu</text:span><text:span text:style-name="T39"><text:s/></text:span><text:span text:style-name="T40">Diplomų, pažymėjimų ir kitų oficialias gydytojų odontologų kvalifikacijas patvirtinančių dokumentų, įgytų Europos Sąjungos valstybėse narėse, Šveicarijoje ar valstybėse,<text:s/></text:span><text:span text:style-name="T41">pasirašiusiose Europos ekonominės erdvės susitarimą</text:span><text:span text:style-name="T42">,<text:s/></text:span><text:span text:style-name="T43">pripažinimo Lietuvos Respublikoje taisykles (pridedama).</text:span></text:p>
      <text:p text:style-name="P44"><text:span text:style-name="T45">2</text:span><text:span text:style-name="T46">.<text:s/></text:span><text:span text:style-name="T47">Nustata</text:span><text:span text:style-name="T48">u,</text:span><text:span text:style-name="T49"><text:s/>kad įsakymas įsigalioja nuo Lietuvos Respublikos įstojimo į Europos Sąjungą dienos.</text:span></text:p>
      <text:p text:style-name="P50">3. P a v e d u įsakymo vykdymo kontrolę viceministrui pagal veiklos sritį.<text:s/></text:p>
      <text:p text:style-name="P51">Punkto pakeitimai:</text:p>
      <text:p text:style-name="P52"><text:span text:style-name="T53">Nr.<text:s/></text:span><text:a xlink:href="https://www.e-tar.lt/portal/legalAct.html?documentId=63e5b33088ab11e397b5c02d3197f382" office:target-frame-name="_top" xlink:show="replace"><text:span text:style-name="T54">V-113</text:span></text:a><text:span text:style-name="T55">, 2014-01-27, paskelbta TAR 2014-01-29, i. k. 2014-00686</text:span></text:p>
      <text:p text:style-name="Normal"/>
      <text:p text:style-name="P56"/>
      <text:p text:style-name="P57"/>
      <text:p text:style-name="P58"/>
      <text:p text:style-name="P59">SVEIKATOS APSAUGOS MINISTRAS<text:tab/>JUOZAS OLEKAS</text:p>
      <text:soft-page-break/>
      <text:p text:style-name="P60">PATVIRTINTA</text:p>
      <text:p text:style-name="P61">Lietuvos Respublikos sveikatos apsaugos<text:s/></text:p>
      <text:p text:style-name="P62">ministro 2004 m. vasario 2 d.<text:s/></text:p>
      <text:p text:style-name="P63">įsakymu Nr. V-40</text:p>
      <text:p text:style-name="P64"/>
      <text:p text:style-name="P65"><text:span text:style-name="T66">Gydytojo odontologo profesinės kvalifikacijos pripažinimo norint dirbti pagal gydytojo odontologo profesiją ar laikinai arba vienkartin</text:span><text:span text:style-name="T67">ai teikti odontologijos paslaugas Lietuvos Respublikoje tvarkos aprašas<text:s/></text:span></text:p>
      <text:p text:style-name="P68"/>
      <text:p text:style-name="P69">Pakeistas priedo pavadinimas:</text:p>
      <text:p text:style-name="P70"><text:span text:style-name="T71">Nr.<text:s/></text:span><text:a xlink:href="https://www.e-tar.lt/portal/legalAct.html?documentId=TAR.C307BB2A9ECC" office:target-frame-name="_top" xlink:show="replace"><text:span text:style-name="T72">V-1012</text:span></text:a><text:span text:style-name="T73">, 2008-10-22, Žin., 2008, Nr. 125-4777 (2008-10-30), i. k.</text:span><text:span text:style-name="T74"><text:s/>1082250ISAK00V-1012</text:span></text:p>
      <text:p text:style-name="Normal"/>
      <text:p text:style-name="P75"><text:span text:style-name="T76">I</text:span><text:span text:style-name="T77">.</text:span><text:span text:style-name="T78"><text:s/></text:span><text:span text:style-name="T79">BENDROSIOS NUOSTATOS</text:span></text:p>
      <text:p text:style-name="P80"/>
      <text:p text:style-name="P81">1. Gydytojo odontologo profesinės kvalifikacijos pripažinimo norint dirbti pagal gydytojo odontologo profesiją ar laikinai arba vienkartinai teikti odontologijos paslaugas Lietuvos Respublikoje tvarkos aprašas (toliau – Tvarkos aprašas) parengtas vadovaujantis Lietuvos Respublikos reglamentuojamų profesinių kvalifikacijų pripažinimo įstatymu (Žin., 2008, Nr.<text:s/><text:a xlink:href="https://www.e-tar.lt/portal/lt/legalAct/TAR.074B2F6259F9" office:target-frame-name="_blank" xlink:show="new"><text:span text:style-name="T82">47-1747</text:span></text: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83">75-2959</text:span></text:a>) 3.1 punktu.<text:s/></text:p>
      <text:p text:style-name="P84">Punkto pakeitimai:</text:p>
      <text:p text:style-name="P85"><text:span text:style-name="T86">Nr.<text:s/></text:span><text:a xlink:href="https://www.e-tar.lt/portal/legalAct.html?documentId=TAR.5A5FFDAEA413" office:target-frame-name="_top" xlink:show="replace"><text:span text:style-name="T87">V-174</text:span></text:a><text:span text:style-name="T88">, 2007-03-23, Žin., 2007, Nr. 37-1384 (2007-03-31), i. k. 1072250ISAK000V-174</text:span></text:p>
      <text:p text:style-name="P89"><text:span text:style-name="T90">Nr.<text:s/></text:span><text:a xlink:href="https://www.e-tar.lt/portal/legalAct.html?documentId=TAR.683B3F4AFCD4" office:target-frame-name="_top" xlink:show="replace"><text:span text:style-name="T91">V-1040</text:span></text:a><text:span text:style-name="T92">, 2007-12-20, Žin., 2007, Nr. 139-5711 (2007-12-29), i. k. 1072250ISAK00V-1040</text:span></text:p>
      <text:p text:style-name="P93"><text:span text:style-name="T94">Nr.<text:s/></text:span><text:a xlink:href="https://www.e-tar.lt/portal/legalAct.html?documentId=TAR.C307BB2A9ECC" office:target-frame-name="_top" xlink:show="replace"><text:span text:style-name="T95">V-1012</text:span></text:a><text:span text:style-name="T96">, 2008-10-22, Žin.,<text:s/></text:span><text:span text:style-name="T97">2008, Nr. 125-4777 (2008-10-30), i. k. 1082250ISAK00V-1012</text:span></text:p>
      <text:p text:style-name="Normal"/>
      <text:p text:style-name="P98"><text:span text:style-name="T99">2</text:span><text:span text:style-name="T100">. Taisyklės nustato gydytojų odontologų ir gydytojų odontologų specialistų, kurie yra Europos Sąjungos valstybės narės</text:span><text:span text:style-name="T101">, Š</text:span><text:span text:style-name="T102">veicarijos ar</text:span><text:span text:style-name="T103"><text:s/></text:span><text:span text:style-name="T104">valstybės, pasirašiusios Europos ekonominės erdvės susit</text:span><text:span text:style-name="T105">arimą</text:span><text:span text:style-name="T106">,</text:span><text:span text:style-name="T107"><text:s/></text:span><text:span text:style-name="T108">piliečiai,</text:span><text:span text:style-name="T109"><text:s/></text:span><text:span text:style-name="T110">ir siekia verstis atitinkama praktika Lietuvos Respublikoje pagal darbo sutartį ar kitais pagrindais, diplomų, pažymėjimų ir kitų oficialias kvalifikacijas patvirtinančių dokumentų, įgytų Europos Sąjungos valstybėse narėse</text:span><text:span text:style-name="T111">, Š</text:span><text:span text:style-name="T112">veicarijoje a</text:span><text:span text:style-name="T113">r</text:span><text:span text:style-name="T114"><text:s/></text:span><text:span text:style-name="T115">valstybėse, pasirašiusiose Europos ekonominės erdvės susitarimą, pripažinimo procedūrą Lietuvos Respublikoje. Šios taisyklės taip pat taikomos asmenims, nurodytiems Reglamento 1612/68/EEB 11 straipsnyje.</text:span></text:p>
      <text:p text:style-name="P116"/>
      <text:p text:style-name="P117"><text:span text:style-name="T118">II</text:span><text:span text:style-name="T119">.<text:s/></text:span><text:span text:style-name="T120">SĄVOKOS</text:span></text:p>
      <text:p text:style-name="P121"/>
      <text:p text:style-name="P122"><text:span text:style-name="T123">3</text:span><text:span text:style-name="T124">.</text:span><text:span text:style-name="T125"><text:s/>Pilietis</text:span><text:span text:style-name="T126"><text:s/>– asmuo, kuris yra Europos Sąjungos valstybės narės</text:span><text:span text:style-name="T127">, Š</text:span><text:span text:style-name="T128">veicarijos ar</text:span><text:span text:style-name="T129"><text:s/></text:span><text:span text:style-name="T130">valstybės, pasirašiusios Europos ekonominės erdvės susitarimą</text:span><text:span text:style-name="T131">,</text:span><text:span text:style-name="T132"><text:s/></text:span><text:span text:style-name="T133">pilietis, įgijęs diplomus, pažymėjimus ir kitus oficialias gydytojo odontologo ar gydytojo odontologo specialisto kvalifikac</text:span><text:span text:style-name="T134">ijas patvirtinančius dokumentus valstybėje narėje.<text:s/></text:span></text:p>
      <text:p text:style-name="P135">3<text:span text:style-name="T136">1</text:span>. Jei gydytojų odontologų ir gydytojų odontologų specialistų diplomai, pažymėjimai ir kiti dokumentai, patvirtinantys šių kvalifikacijų 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text:a xlink:href="https://www.e-tar.lt/portal/lt/legalAct/TAR.B876A7CA741E" office:target-frame-name="_blank" xlink:show="new"><text:span text:style-name="T137">3-60</text:span></text:a>), nuostatas.<text:s/></text:p>
      <text:soft-page-break/>
      <text:p text:style-name="P138">Papildyta punktu:</text:p>
      <text:p text:style-name="P139"><text:span text:style-name="T140">Nr.<text:s/></text:span><text:a xlink:href="https://www.e-tar.lt/portal/legalAct.html?documentId=TAR.683B3F4AFCD4" office:target-frame-name="_top" xlink:show="replace"><text:span text:style-name="T141">V-1040</text:span></text:a><text:span text:style-name="T142">, 2007-12-20, Žin., 2007, Nr. 139-5711 (2007-12-29), i. k. 1072250ISAK00V-1040</text:span></text:p>
      <text:p text:style-name="Normal"/>
      <text:p text:style-name="P143"><text:span text:style-name="T144">4</text:span><text:span text:style-name="T145">.</text:span><text:span text:style-name="T146"><text:s/>Valstybė narė –<text:s/></text:span><text:span text:style-name="T147">Europos Sąjungos valstybė narė</text:span><text:span text:style-name="T148">, Š</text:span><text:span text:style-name="T149">veicarija ar</text:span><text:span text:style-name="T150"><text:s/></text:span><text:span text:style-name="T151">valstybė, pasirašiusi</text:span><text:span text:style-name="T152"><text:s/>Europos ekonominės erdvės susitarimą.<text:s/></text:span></text:p>
      <text:p text:style-name="P153"><text:span text:style-name="T154">5</text:span><text:span text:style-name="T155">.</text:span><text:span text:style-name="T156"><text:s/>Diplomas</text:span><text:span text:style-name="T157"><text:s/>– diplomas, pažymėjimas ir kitas oficialią gydytojo odontologo ar gydytojo odontologo specialisto kvalifikaciją patvirtinantis dokumentas.<text:s/></text:span></text:p>
      <text:p text:style-name="P158"><text:span text:style-name="T159">6</text:span><text:span text:style-name="T160">. Taisyklės taikomos gydytojams odontologams, kurie vad</text:span><text:span text:style-name="T161">inami:</text:span></text:p>
      <text:p text:style-name="P162">– Vokietijoje: Zahnarzt,</text:p>
      <text:p text:style-name="P163">– Belgijoje: licencié en science dentaire/licentiaat in de tand-heelkunde,</text:p>
      <text:p text:style-name="P164">– Danijoje: tandlæge,</text:p>
      <text:p text:style-name="P165">– Prancūzijoje: chirurgien-dentiste,</text:p>
      <text:p text:style-name="P166">– Airijoje: dentist, dental practitioner or dental surgeon,</text:p>
      <text:p text:style-name="P167">– Italijoje: odontoiatra,</text:p>
      <text:p text:style-name="P168">– Liuksemburge: médecin-dentiste,</text:p>
      <text:p text:style-name="P169">– Nyderlanduose: tandarts,</text:p>
      <text:p text:style-name="P170">– Jungtinėje Karalystėje: dentist, dental practitioner or dental surgeon,</text:p>
      <text:p text:style-name="P171"><text:span text:style-name="T172">– Graikijoje:<text:s/></text:span><text:span text:style-name="T173">οδοντίατρος ή χειρούργος οδοντίατρος,</text:span></text:p>
      <text:p text:style-name="P174">— in Portugal: médico dentista,</text:p>
      <text:p text:style-name="P175">– Ispanijoje: Licenciado en Odontología,</text:p>
      <text:p text:style-name="P176">– Austrijoje: Zahnarzt,</text:p>
      <text:p text:style-name="P177">– Suomijoje: hammaslääkäri — tandläkare,</text:p>
      <text:p text:style-name="P178">– Švedijoje: tandläkare,</text:p>
      <text:p text:style-name="P179">– Čekijoje: Zubní lékař,</text:p>
      <text:p text:style-name="P180">– Estijoje: Hambaarst,</text:p>
      <text:p text:style-name="P181">– Kipre: Οδοντίατρος,</text:p>
      <text:p text:style-name="P182">– Latvijoje: Zobārsts,</text:p>
      <text:p text:style-name="P183">– Lietuvoje: Gydytojas odontologas,</text:p>
      <text:p text:style-name="P184">– Vengrijoje: Fogorvos,</text:p>
      <text:p text:style-name="P185">– Maltoje:<text:s/>Kirurgu Dentali,</text:p>
      <text:p text:style-name="P186">– Lenkijoje: Lekarz dentysta,</text:p>
      <text:p text:style-name="P187">– Slovėnijoje: Doktor dentalne medicine/Doktorica dentalne medicine,</text:p>
      <text:p text:style-name="P188">– Slovakijoje: Zubný lekár.</text:p>
      <text:p text:style-name="P189">– Šveicarijoje: zahnarzt/ médecin dentiste/medico-dentista,</text:p>
      <text:p text:style-name="P190">– Islandijoje: tannlæknir,</text:p>
      <text:p text:style-name="P191">– Norvegijoje: tannlege,</text:p>
      <text:p text:style-name="P192">– Lichtenšteine:Zahnarzt,</text:p>
      <text:p text:style-name="P193">– Bulgarijoje: Лекар по дентална медицина,</text:p>
      <text:p text:style-name="P194">– Rumunijoje: medic dentist,</text:p>
      <text:p text:style-name="P195">– Kroatijoje: doktor dentalne medicine / doktorica dentalne medicine.</text:p>
      <text:p text:style-name="P196">Punkto pakeitimai:</text:p>
      <text:p text:style-name="P197"><text:span text:style-name="T198">Nr.<text:s/></text:span><text:a xlink:href="https://www.e-tar.lt/portal/legalAct.html?documentId=TAR.5A5FFDAEA413" office:target-frame-name="_top" xlink:show="replace"><text:span text:style-name="T199">V-174</text:span></text:a><text:span text:style-name="T200">, 2007-03-23, Žin., 2007, Nr. 37-1384 (2007-03-31), i. k. 1072250ISAK000V-174</text:span></text:p>
      <text:p text:style-name="P201"><text:span text:style-name="T202">Nr.<text:s/></text:span><text:a xlink:href="https://www.e-tar.lt/portal/legalAct.html?documentId=63e5b33088ab11e397b5c02d3197f382" office:target-frame-name="_top" xlink:show="replace"><text:span text:style-name="T203">V-113</text:span></text:a><text:span text:style-name="T204">, 2014-01-27, paskelbta TAR 2014-01-29, i. k. 201</text:span><text:span text:style-name="T205">4-00686</text:span></text:p>
      <text:p text:style-name="Normal"/>
      <text:p text:style-name="P206"><text:span text:style-name="T207">III</text:span><text:span text:style-name="T208">.<text:s/></text:span><text:span text:style-name="T209">gydytojų ODONTOLOGų diplomŲ pripažinimas</text:span></text:p>
      <text:p text:style-name="P210"/>
      <text:p text:style-name="P211"><text:span text:style-name="T212">7</text:span><text:span text:style-name="T213">. Lietuvos Respublikos sveikatos apsaugos ministerija (toliau – ministerija), būdama kompetentinga institucija, pripažįsta gydytojų odontologų diplomus, kuriuos, vadovaudamosi Direktyvos 78</text:span><text:span text:style-name="T214">/687/EEB 1 straipsniu, piliečiams išdavė kitos valstybės narės ir kurie išvardyti šių taisyklių 1 priede, suteikdama jiems tokią pačią teisę pradėti ir vykdyti odontologijos praktiką, kokia yra suteikiama asmenims, turintiems Lietuvos Respublikoje suteiktą</text:span><text:span text:style-name="T215"><text:s/>atitinkamą kvalifikaciją.</text:span></text:p>
      <text:p text:style-name="P216"/>
      <text:p text:style-name="P217"><text:span text:style-name="T218">IV</text:span><text:span text:style-name="T219">.<text:s/></text:span><text:span text:style-name="T220">gydytojų ODONTOLOGų specialistų diplomŲ pripažinimas</text:span></text:p>
      <text:p text:style-name="P221"/>
      <text:p text:style-name="P222"><text:span text:style-name="T223">8</text:span><text:span text:style-name="T224">. Ministerija pripažįsta gydytojų odontologų ortodontų, burnos chirurgų diplomus, kuriuos, vadovaudamosi Direktyvos 78/687/EEB 2 straipsniu, piliečiams išdavė<text:s/></text:span><text:span text:style-name="T225">kitos valstybės narės ir kurie išvardyti šių taisyklių 2 priede, suteikdama jiems tokią pačią teisę pradėti ir vykdyti odontologijos praktiką, kokia yra suteikiama asmenims, turintiems Lietuvos Respublikoje suteiktas atitinkamas kvalifikacijas.</text:span></text:p>
      <text:p text:style-name="P226"><text:span text:style-name="T227">9</text:span><text:span text:style-name="T228">. Pili</text:span><text:span text:style-name="T229">ečiai, norintys įgyti diplomus, patvirtinančius oficialias gydytojo odontologo specialisto kvalifikacijas, kurie neminimi šių taisyklių 8 punkte, ir nėra išduodami kilmės valstybėje narėje arba valstybėje narėje, iš kurios pilietis yra atvykęs, ministerijo</text:span><text:span text:style-name="T230">s reikalavimu turi baigti studijas tomis sąlygomis, kokios yra nustatytos Lietuvos Respublikos įstatymais ir kitais teisės aktais.</text:span></text:p>
      <text:p text:style-name="P231"><text:span text:style-name="T232">10</text:span><text:span text:style-name="T233">. Ministerija atsižvelgia į visą arba dalį studijų, po kurių šių taisyklių 9 punkte minimiems piliečiams jų valstybės n</text:span><text:span text:style-name="T234">arės arba tos valstybės narės, iš kurios yra atvykęs užsienio pilietis, kompetentingi valdžios pareigūnai įteikia oficialių studijų diplomus, trukmės, jeigu tokia studijų trukmė atitinka atitinkamų gydytojų odontologų specialistų mokymo Lietuvos Respubliko</text:span><text:span text:style-name="T235">s reikalavimus. Taip pat atsižvelgiama ir į profesinę patirtį, papildomą išsilavinimą ir tęstines odontologijos studijas.</text:span></text:p>
      <text:p text:style-name="P236"><text:span text:style-name="T237">11</text:span><text:span text:style-name="T238">. Ministerija pagal pateiktus diplomus įvertinusi asmens mokymo turinį bei trukmę, atsižvelgdama į profesinę patirtį, papildomą<text:s/></text:span><text:span text:style-name="T239">išsilavinimą ir tęstines odontologijos studijas, praneša apie būtiną papildomą mokymąsi ir mokymosi sritis.</text:span></text:p>
      <text:p text:style-name="P240"><text:span text:style-name="T241">12</text:span><text:span text:style-name="T242">. Ministerija pateikia savo sprendimą per keturis mėnesius nuo tos dienos, kurią asmuo pateikė prašymą ir visus patvirtinamuosius dokumentus.</text:span></text:p>
      <text:p text:style-name="P243"/>
      <text:p text:style-name="P244"><text:span text:style-name="T245">V</text:span><text:span text:style-name="T246">.<text:s/></text:span><text:span text:style-name="T247">ĮGYTOS TEISĖS</text:span></text:p>
      <text:p text:style-name="P248"/>
      <text:p text:style-name="P249"><text:span text:style-name="T250">13</text:span><text:span text:style-name="T251">. Jei piliečių diplomai neatitinka visų būtiniausių Direktyvos 78/687/EEB 1 straipsnyje nustatytų gydytojo odontologo mokymo reikalavimų, Lietuvos Respublika kaip pakankamą oficialių gydytojų odontologų kvalifikacijų įrodymą,</text:span><text:span text:style-name="T252"><text:s/>pripažįsta diplomus, išduotus tose valstybėse narėse prieš pradedant įgyvendinti Direktyvą 78/687/EEB iki:</text:span></text:p>
      <text:p text:style-name="P253"><text:span text:style-name="T254">13.1</text:span><text:span text:style-name="T255">. 1980 m. sausio 28 d. Belgijoje, Danijoje, Vokietijoje, Prancūzijoje, Airijoje, Liuksemburge, Olandijoje ir Didžiojoje Britanijoje;<text:s/></text:span></text:p>
      <text:p text:style-name="P256"><text:span text:style-name="T257">13.2</text:span><text:span text:style-name="T258">. 1981 m. sausio 1 d. Graikijoje;<text:s/></text:span></text:p>
      <text:p text:style-name="P259"><text:span text:style-name="T260">13.3</text:span><text:span text:style-name="T261">. 1984 m. liepos 28 d. Italijoje;</text:span></text:p>
      <text:p text:style-name="P262"><text:span text:style-name="T263">13.4</text:span><text:span text:style-name="T264">. 1986 m. sausio 1 d. Portugalijoje;</text:span></text:p>
      <text:p text:style-name="P265"><text:span text:style-name="T266">13.5</text:span><text:span text:style-name="T267">. 1991 m. sausio 1 d. Ispanijoje;</text:span></text:p>
      <text:p text:style-name="P268"><text:span text:style-name="T269">13.6</text:span><text:span text:style-name="T270">. 1994 m. sausio 1 d. Švedijoje, Suomijoje, Norvegijoje ir Islandijoje;</text:span></text:p>
      <text:p text:style-name="P271"><text:span text:style-name="T272">13.7</text:span><text:span text:style-name="T273">. 19</text:span><text:span text:style-name="T274">95 m. gegužės 1 d. Lichtenšteine;</text:span></text:p>
      <text:p text:style-name="P275"><text:span text:style-name="T276">13.8</text:span><text:span text:style-name="T277">. 1999 m. sausio 1 d. Austrijoje;</text:span></text:p>
      <text:p text:style-name="P278"><text:span text:style-name="T279">13.9</text:span><text:span text:style-name="T280">. 2002 m. birželio 1 d. Šveicarijoje;</text:span></text:p>
      <text:p text:style-name="P281">13.10. 2004 m. gegužės 1 d. Čekijos Respublikoje, Estijoje, Kipre, Latvijoje, Lietuvoje, Vengrijoje, Maltoje, Lenkijoje, Slovėnijoje ir Slovakijoje;<text:s/></text:p>
      <text:p text:style-name="P282">Punkto pakeitimai:</text:p>
      <text:p text:style-name="P283"><text:span text:style-name="T284">Nr.<text:s/></text:span><text:a xlink:href="https://www.e-tar.lt/portal/legalAct.html?documentId=TAR.5A5FFDAEA413" office:target-frame-name="_top" xlink:show="replace"><text:span text:style-name="T285">V-174</text:span></text:a><text:span text:style-name="T286">,</text:span><text:span text:style-name="T287"><text:s/>2007-03-23, Žin., 2007, Nr. 37-1384 (2007-03-31), i. k. 1072250ISAK000V-174</text:span></text:p>
      <text:p text:style-name="Normal"/>
      <text:p text:style-name="P288">13.11. 2007 m. sausio 1 d. Bulgarijoje ir Rumunijoje.<text:s/></text:p>
      <text:p text:style-name="P289">Papildyta punktu:</text:p>
      <text:p text:style-name="P290"><text:span text:style-name="T291">Nr.<text:s/></text:span><text:a xlink:href="https://www.e-tar.lt/portal/legalAct.html?documentId=TAR.5A5FFDAEA413" office:target-frame-name="_top" xlink:show="replace"><text:span text:style-name="T292">V-174</text:span></text:a><text:span text:style-name="T293">, 2007-03-</text:span><text:span text:style-name="T294">23, Žin., 2007, Nr. 37-1384 (2007-03-31), i. k. 1072250ISAK000V-174</text:span></text:p>
      <text:p text:style-name="Normal"/>
      <text:p text:style-name="P295">13.12. 2013 m. liepos 1 d. Kroatijoje.<text:s/></text:p>
      <text:p text:style-name="P296">Papildyta punktu:</text:p>
      <text:p text:style-name="P297"><text:span text:style-name="T298">Nr.<text:s/></text:span><text:a xlink:href="https://www.e-tar.lt/portal/legalAct.html?documentId=63e5b33088ab11e397b5c02d3197f382" office:target-frame-name="_top" xlink:show="replace"><text:span text:style-name="T299">V-113</text:span></text:a><text:span text:style-name="T300">, 2014-01-27, paskel</text:span><text:span text:style-name="T301">bta TAR 2014-01-29, i. k. 2014-00686</text:span></text:p>
      <text:p text:style-name="Normal"/>
      <text:p text:style-name="P302"><text:span text:style-name="T303">14</text:span><text:span text:style-name="T304">. Tuo atveju, jei piliečių diplomai neatitinka būtiniausių gydytojų odontologų specialistų mokymo reikalavimų pagal Direktyvos 78/687/EEB 2 ir 3 straipsnius, Lietuvos Respublika kaip pakankamą oficialių kvalifi</text:span><text:span text:style-name="T305">kacijų įrodymą pripažįsta gydytojų odontologų specialistų diplomus, kuriuos išdavė 13 punkte išvardytos valstybės narės, prieš pradėdamos įgyvendinti Direktyvą 78/687/EEB. Kartu su tokiais diplomais turi būti pateikiamas pažymėjimas, išduotas kilmės valsty</text:span><text:span text:style-name="T306">bės narės arba valstybės narės, iš kurios yra atvykęs pilietis, kompetentingų institucijų arba įstaigų, patvirtinantis, kad jis vertėsi gydytojo odontologo specialisto praktika tokį laiką, kuris yra dvigubai ilgesnis negu skirtumas tarp specializuoto mokym</text:span><text:span text:style-name="T307">o trukmės kilmės valstybėje narėje arba valstybėje narėje, iš kurios yra atvykęs pilietis, ir Direktyvoje 78/687/EEB nurodyto minimalios studijų trukmės, jeigu šie diplomai neatitinka Direktyvos 78/687/EEB 2 straipsnyje nurodytų minimalių gydytojo odontolo</text:span><text:span text:style-name="T308">go specialisto mokymo reikalavimų nustatyto minimalios studijų trukmės reikalavimo.</text:span></text:p>
      <text:p text:style-name="P309"><text:span text:style-name="T310">15</text:span><text:span text:style-name="T311">. Jei piliečių gydytojo odontologo ar gydytojo odontologo specialisto (ortodonto ir burnos chirurgo) diplomai neatitinka šių taisyklių 6 punkte bei 1 ir 2 prieduose n</text:span><text:span text:style-name="T312">urodytų kvalifikacijų ar pavadinimų, Lietuvos Respublika kaip pakankamą oficialių kvalifikacijų įrodymą pripažįsta diplomus, prie kurių pridedamas kompetentingų institucijų ar organų išduotas pažymėjimas, kuriuos išdavė tos valstybės narės. Šiame pažymėjim</text:span><text:span text:style-name="T313">e nurodoma, kad gydytojo odontologo ar gydytojo odontologo specialisto (ortodonto ir burnos chirurgo) diplomai yra išduoti baigus studijas pagal Direktyvos 78/687/EEB nuostatas, minimas atitinkamai šios Direktyvos 2 arba 4 straipsnyje, ir kad juose nurodyt</text:span><text:span text:style-name="T314">as kvalifikacijas ar pavadinimus valstybė narė, kuri juos išdavė, traktuoja kaip kvalifikacijas ar pavadinimus, išvardytus atitinkamai 1 ir 2 priede.</text:span></text:p>
      <text:p text:style-name="P315"><text:span text:style-name="T316">16</text:span><text:span text:style-name="T317">. Jei piliečių dantų gydytojų diplomai patvirtina buvusios Vokietijos Demokratinės Respublikos terit</text:span><text:span text:style-name="T318">orijoje įgytą išsimokslinimą, kuris neatitinka visų Direktyvos 78/687/EEB 1 straipsnyje nustatytų minimalių išsimokslinimo reikalavimų, Lietuvos Respublika pripažįsta šiuos diplomus, jeigu:</text:span></text:p>
      <text:p text:style-name="P319"><text:span text:style-name="T320">16.1</text:span><text:span text:style-name="T321">. jie patvirtina mokymąsi, pradėtą iki 1990 m. spalio 3 d.;</text:span></text:p>
      <text:p text:style-name="P322"><text:span text:style-name="T323">jų turėtojui jie suteikia teisę dirbti dantų gydytoju visoje Vokietijos teritorijoje tokiomis pačiomis sąlygomis, kaip ir turint kompetentingų Vokietijos institucijų suteiktas ir šių taisyklių 1 priede nurodytas kvalifikacijas, ir prie jų pridedamas kompet</text:span><text:span text:style-name="T324">entingų Vokietijos institucijų išduotas pažymėjimas, nurodantis, kad šie piliečiai per penkerius metus iki pažymėjimo išdavimo, bent trejus metus iš eilės Vokietijoje iš tiesų ir teisėtai vertėsi minima veikla.</text:span></text:p>
      <text:p text:style-name="P325"><text:span text:style-name="T326">17</text:span><text:span text:style-name="T327">. Jei piliečių dantų gydytojų special</text:span><text:span text:style-name="T328">istų diplomai patvirtina buvusios Vokietijos Demokratinės Respublikos teritorijoje įgytą išsimokslinimą, kuris neatitinka Direktyvos 78/687/EEB 2 ir 3 straipsniuose nustatytų minimalių gydytojo odontologo specialisto mokymo reikalavimų, Lietuvos Respublika</text:span><text:span text:style-name="T329"><text:s/>pripažįsta šiuos diplomus, jeigu:</text:span></text:p>
      <text:p text:style-name="P330"><text:span text:style-name="T331">17.1</text:span><text:span text:style-name="T332">. jie patvirtina mokymąsi, pradėtą iki 1990 m. spalio 3 d.;</text:span></text:p>
      <text:p text:style-name="P333"><text:span text:style-name="T334">17.2</text:span><text:span text:style-name="T335"><text:s/>jų turėtojui jie suteikia teisę dirbti dantų gydytoju specialistu visoje Vokietijos teritorijoje tokiomis pačiomis sąlygomis, kaip ir turint kompe</text:span><text:span text:style-name="T336">tentingų Vokietijos institucijų suteiktas ir šių taisyklių 2 priede nurodytas kvalifikacijas;</text:span></text:p>
      <text:p text:style-name="P337"><text:span text:style-name="T338">18</text:span><text:span text:style-name="T339">. Lietuvos Respublika gali reikalauti, kad prie taisyklių 17 punkte minimų diplomų būtų pridedamas kompetentingų Vokietijos institucijų arba įstaigų išduo</text:span><text:span text:style-name="T340">tas pažymėjimas, nurodantis, kad jų turėtojas dirbo gydytoju odontologu specialistu du kartus ilgesnį laikotarpį nei Vokietijos teritorijoje įgyto specializuoto mokymosi laikotarpio ir Direktyvoje 78/687/EEB nustatytos minimalios mokymosi trukmės skirtumas</text:span><text:span text:style-name="T341">, jei jie neatitinka Direktyvos 78/687/EEB 2 straipsnyje nustatytų minimalių mokymosi trukmės reikalavimų.</text:span></text:p>
      <text:p text:style-name="P342"><text:span text:style-name="T343">19</text:span><text:span text:style-name="T344">. Nuo tos dienos kai Italija imasi priemonių, būtinų Direktyvai 78/686/EEC įgyvendinti, Lietuvos Respublika tam, kad būtų vykdoma odontologijos</text:span><text:span text:style-name="T345"><text:s/>praktika, pripažįsta Italijos išduotus medicinos diplomus, pažymėjimus ir kitus oficialias kvalifikacijas patvirtinančius dokumentus asmenims, kurių universitetinės medicinos studijos prasidėjo anksčiau kaip</text:span><text:span text:style-name="T346"><text:s/></text:span><text:span text:style-name="T347">1980 m. sausio 28 d., prie kurių pridedamas Ita</text:span><text:span text:style-name="T348">lijos kompetentingų institucijų išduotas pažymėjimas, patvirtinantis, jog šie asmenys Italijoje iš tiesų ir teisėtai vertėsi Direktyvos 78/687/EEB 5 straipsnyje apibrėžta veikla mažiausiai trejus metus iš eilės penkerių metų laikotarpiu iki pažymėjimo išda</text:span><text:span text:style-name="T349">vimo ir kad šiems<text:s/></text:span><text:soft-page-break/><text:span text:style-name="T350">asmenims yra leidžiama vykdyti minėtą veiklą tokiomis pačiomis sąlygomis, kaip ir taisyklių 1 priede išvardytiems diplomų savininkams. Trejų metų praktinės veiklos reikalavimas netaikomas tiems asmenims, kurie sėkmingai užbaigė ne mažiau<text:s/></text:span><text:span text:style-name="T351">kaip trejų metų studijas, kurios kompetentingos institucijos yra patvirtintos lygiavertėmis Direktyvos 78/687/EEB 1 straipsnyje nurodytoms studijoms.</text:span></text:p>
      <text:p text:style-name="P352"><text:span text:style-name="T353">20</text:span><text:span text:style-name="T354">. Lietuvos Respublika pripažįsta diplomus, pažymėjimus ir kitus oficialius medicininę kvalifikaciją<text:s/></text:span><text:span text:style-name="T355">patvirtinančius dokumentus, Italijoje išduotus asmenims, kurių universitetinės medicinos studijos prasidėjo 1980 m. sausio 28 d. – 1984 m. gruodžio 31 d. laikotarpiu, pateiktus kartu su Italijos atitinkamų kompetentingų institucijų išduota pažyma, kurioje<text:s/></text:span><text:span text:style-name="T356">nurodyta:</text:span></text:p>
      <text:p text:style-name="P357"><text:span text:style-name="T358">20.1</text:span><text:span text:style-name="T359">. kad šie asmenys išlaikė specialistų tinkamumo testą, Italijos kompetentingų institucijų surengtą siekiant įsitikinti, jog jų žinių ir kvalifikacijos lygis yra panašus į 1 priede Italijai nurodytą kvalifikaciją turinčių asmenų lygį;</text:span></text:p>
      <text:p text:style-name="P360"><text:span text:style-name="T361">20.2</text:span><text:span text:style-name="T362">. kad iš penkerių metų iki pažymėjimo gavimo ne mažiau kaip trejus iš eilės metus jie iš tiesų ir teisėtai vertėsi Direktyvos 78/687/EEB 5 straipsnyje nurodytų rūšių veikla Italijoje;</text:span></text:p>
      <text:p text:style-name="P363"><text:span text:style-name="T364">20.3</text:span><text:span text:style-name="T365"><text:s/>ir kad jiems leidžiama verstis arba jie iš tiesų ir teisėtai verčiasi Direktyvos 78/687/EEB 5 straipsnyje nurodytų rūšių veikla ir jiems taikomos tokios pat sąlygos, kaip ir šios Direktyvos 1 priede Italijai nurodytas kvalifikacijas turintiems asmenims.</text:span></text:p>
      <text:p text:style-name="P366"><text:span text:style-name="T367">21</text:span><text:span text:style-name="T368">. Asmenims, kurie sėkmingai baigė ne mažiau kaip trejų metų studijas, kurias kompetentingos institucijos prilygina Direktyvos 78/687/EEB 1 straipsnyje nurodytam mokymui, taisyklių 20.1 punkte minimas reikalavimas laikyti tinkamumo testą netaikomas.</text:span></text:p>
      <text:p text:style-name="P369"><text:span text:style-name="T370">22</text:span><text:span text:style-name="T371">. Nuo tos dienos, kai Austrija imasi priemonių, būtinų Direktyvai 78/686//EEB įgyvendinti, Lietuvos Respublika tam, kad būtų vykdoma Direktyvos 78/686//EEB 1 straipsnyje minima gydytojo odontologo veikla, pripažįsta Austrijoje išduotus medicinos dipl</text:span><text:span text:style-name="T372">omus, pažymėjimus ir kitus oficialias kvalifikacijas patvirtinančius dokumentus asmenims, kurių universitetinės medicinos studijos prasidėjo iki</text:span><text:span text:style-name="T373"><text:s/></text:span><text:span text:style-name="T374">1994 m. sausio 1 d., prie kurių pridedamas Austrijos kompetentingų institucijų išduotas pažymėjimas, patvirtina</text:span><text:span text:style-name="T375">ntis, jog šie asmenys Austrijoje iš tiesų ir teisėtai vertėsi Direktyvos 78/687/EEB 5 straipsnyje apibrėžta veikla mažiausiai trejus metus iš eilės penkerių metų laikotarpiu iki pažymėjimo išdavimo ir kad šiems asmenims yra leidžiama vykdyti minėtą veiklą<text:s/></text:span><text:span text:style-name="T376">tokiomis pačiomis sąlygomis, kaip ir šių taisyklių 1 priede išvardytiems diplomų savininkams.<text:s/></text:span></text:p>
      <text:p text:style-name="P377"><text:span text:style-name="T378">23</text:span><text:span text:style-name="T379">. Nuo tos dienos, kai Ispanija imasi priemonių, būtinų Direktyvai 78/686//EEB įgyvendinti, Lietuvos Respublika tam, kad būtų vykdoma Direktyvos 78/686//EEB</text:span><text:span text:style-name="T380"><text:s/>1 straipsnyje minima gydyto odontologo veikla, pripažįsta Ispanijoje išduotus medicinos diplomus, pažymėjimus ir kitus oficialias kvalifikacijas patvirtinančius dokumentus asmenims, kurių universitetinės medicinos studijos prasidėjo iki 1986 m. sausio 1 d</text:span><text:span text:style-name="T381">., prie kurių pridedamas Ispanijos kompetentingų institucijų išduotas pažymėjimas, patvirtinantis, jog šie asmenys Ispanijoje iš tiesų ir teisėtai vertėsi Direktyvos 78/687/EEB 5 straipsnyje apibrėžta veikla mažiausiai trejus metus iš eilės penkerių metų l</text:span><text:span text:style-name="T382">aikotarpiu iki pažymėjimo išdavimo ir kad šiems asmenims yra leidžiama vykdyti minėtą veiklą tokiomis pačiomis sąlygomis, kaip ir šių taisyklių 1 priede išvardytiems diplomų savininkams. Trejų metų praktinės veiklos reikalavimas netaikomas tiems asmenims,<text:s/></text:span><text:span text:style-name="T383">kurie sėkmingai baigė ne mažiau kaip trejų metų studijas, kurios kompetentingos institucijos yra patvirtintos lygiavertėmis Direktyvos 78/687/EEB 1 straipsnyje nurodytoms studijoms.</text:span></text:p>
      <text:p text:style-name="P384"><text:span text:style-name="T385">24</text:span><text:span text:style-name="T386">. Jei piliečiams diplomai buvo išduoti buvusioje Sovietų Sąjungoje a</text:span><text:span text:style-name="T387">r jie pradėjo joje mokytis iki 1991 m. rugpjūčio 20 d., Lietuvos Respublika pripažįsta tuos diplomus tinkamais, kai Estijos valdžios institucijos paliudija, kad jos teritorijoje ta kvalifikacija turi tokią pačią teisinę galią kaip Estijos gydytojų odontolo</text:span><text:span text:style-name="T388">gų ar gydytojų odontologų specializacijos kvalifikacija, įgyjant gydytojo odontologo profesiją ar imantis gydytojo odontologo veiklos. Prie tokio patvirtinimo turi būti pridėtas tos pačios valdžios institucijos išduotas pažymėjimas, nurodantis, kad tie val</text:span><text:span text:style-name="T389">stybių narių piliečiai iš tiesų ir teisėtai vertėsi minėta veikla Estijos teritorijoje bent trejus metus iš eilės per penkerius metus iki pažymėjimo išdavimo.</text:span></text:p>
      <text:p text:style-name="P390"><text:span text:style-name="T391">25</text:span><text:span text:style-name="T392">. Jei piliečiams diplomai buvo išduoti buvusioje Sovietų Sąjungoje ar jie pradėjo joje moky</text:span><text:span text:style-name="T393">tis iki 1991 m. rugpjūčio 21 d., Lietuvos Respublika pripažįsta tuos diplomus tinkamais, kai<text:s/></text:span><text:soft-page-break/><text:span text:style-name="T394">Latvijos valdžios institucijos paliudija, kad jos teritorijoje ta kvalifikacija turi tokią pačią teisinę galią kaip Latvijos gydytojų odontologų ar gydytojų odonto</text:span><text:span text:style-name="T395">logų specialistų kvalifikacija, įgyjant gydytojo odontologo profesiją ar imantis gydytojo odontologo veiklos. Prie tokio patvirtinimo turi būti pridėtas tos pačios valdžios institucijos išduotas pažymėjimas, nurodantis, kad tie valstybių narių piliečiai iš</text:span><text:span text:style-name="T396"><text:s/>tiesų ir teisėtai vertėsi minėta veikla Latvijos teritorijoje bent trejus metus iš eilės per penkerius metus iki pažymėjimo išdavimo.</text:span></text:p>
      <text:p text:style-name="P397"><text:span text:style-name="T398">26</text:span><text:span text:style-name="T399">. Jei piliečiams diplomai buvo išduoti Jugoslavijoje ar jie pradėjo joje mokytis iki 1991 m. birželio 25 d., Lietuv</text:span><text:span text:style-name="T400">os Respublika pripažįsta tuos diplomus tinkamais, kai Slovėnijos valdžios institucijos paliudija, kad jos teritorijoje ta kvalifikacija turi tokią pačią teisinę galią kaip Slovėnijos gydytojų odontologų ar gydytojų odontologų specialistų kvalifikacija, įgy</text:span><text:span text:style-name="T401">jant gydytojo odontologo profesiją ar imantis gydytojo odontologo veiklos. Prie tokio patvirtinimo turi būti pridėtas tos pačios valdžios institucijos išduotas pažymėjimas, nurodantis, kad tie valstybių narių piliečiai iš tiesų ir teisėtai vertėsi minėta v</text:span><text:span text:style-name="T402">eikla Slovėnijos teritorijoje bent trejus metus iš eilės per penkerius metus iki pažymėjimo išdavimo.</text:span></text:p>
      <text:p text:style-name="P403"><text:span text:style-name="T404">27</text:span><text:span text:style-name="T405">. Nuo Čekijos įstojimo dienos Lietuvos Respublika pripažįsta diplomus, kartu su kompetentingos Čekijos valdžios institucijos išduotu pažymėjimu, pat</text:span><text:span text:style-name="T406">virtinančiu, kad šie asmenys iš tiesų, teisėtai ir daugiausia vertėsi Direktyvos 78/687/EEB 5 straipsnyje nurodyta veikla Čekijoje bent trejus metus iš eilės per penkerius metus iki pažymėjimo išdavimo ir kad šie asmenys turi teisę užsiimti minėta veikla t</text:span><text:span text:style-name="T407">omis pačiomis sąlygomis kaip ir turintys šių taisyklių 1 priede nurodytus diplomus, suteiktus Čekijoje ar buvusioje Čekoslovakijoje asmenims, kurie pradėjo mokytis mediciną universitetinėje įstaigoje iki įstojimo. Trejų metų profesinės patirties reikalavim</text:span><text:span text:style-name="T408">as netaikomas asmenims, sėkmingai užbaigusiems ne trumpesnes kaip trejų metų studijas, kurias kompetentingos valdžios institucijos prilygino Direktyvos 78/687/EEB 1 straipsnyje nurodytam mokymui.</text:span></text:p>
      <text:p text:style-name="P409"><text:span text:style-name="T410">28</text:span><text:span text:style-name="T411">. Nuo Slovakijos įstojimo dienos Lietuvos Respublika p</text:span><text:span text:style-name="T412">ripažįsta diplomus, kartu su kompetentingos Slovakijos valdžios institucijos išduotu pažymėjimu, patvirtinančiu, kad šie asmenys iš tiesų, teisėtai ir daugiausia vertėsi Direktyvos 78/687/EEB 5 straipsnyje nurodyta veikla Slovakijoje bent trejus metus iš e</text:span><text:span text:style-name="T413">ilės per penkerius metus iki pažymėjimo išdavimo ir kad šie asmenys turi teisę užsiimti minėta veikla tomis pačiomis sąlygomis kaip ir turintys šių taisyklių 1 priede nurodytus diplomus, suteiktus Slovakijoje ar buvusioje Čekoslovakijoje asmenims, kurie pr</text:span><text:span text:style-name="T414">adėjo mokytis mediciną universitetinėje įstaigoje iki įstojimo. Trejų metų profesinės patirties reikalavimas netaikomas asmenims, sėkmingai baigusiems bent trejų metų studijas, kurias kompetentingos valdžios institucijos prilygino Direktyvos 78/687/EEB 1 s</text:span><text:span text:style-name="T415">traipsnyje nurodytam mokymui.</text:span></text:p>
      <text:p text:style-name="P416"><text:span text:style-name="T417">29</text:span><text:span text:style-name="T418">. Jei piliečių diplomai, patvirtinantys oficialias gydytojo odontologo arba gydytojo odontologo specialisto kvalifikacijas, neatitinka šių taisyklių 1 ir 2 prieduose tai valstybei narei nurodytų pavadinimų, pakankamais<text:s/></text:span><text:span text:style-name="T419">dokumentais, su kuriais pateikiamas ir kompetentingos institucijos ar institucijų išduotas pažymėjimas, Lietuvos Respublika laiko tų valstybių narių išduotus diplomus, patvirtinančius oficialias gydytojo odontologo arba gydytojo odontologo specialisto kval</text:span><text:span text:style-name="T420">ifikacijas. Šiame pažymėjime nurodoma, kad minėti diplomai, patvirtinantys oficialias gydytojo odontologo arba gydytojo odontologo specialisto kvalifikacijas, buvo išduoti baigus Direktyvos 78/686/EEB nuostatas atitinkantį mokymą ir rengimą ir juos išduoda</text:span><text:span text:style-name="T421">nti valstybė narė prilygina juos tiems, kurių pavadinimai išvardyti šių taisyklių 1 ir 2 prieduose.</text:span></text:p>
      <text:p text:style-name="P422">29<text:span text:style-name="T423">1</text:span>. Nuo 2007 m. sausio 1 d. Lietuvos Respublika pripažįsta diplomus, pažymėjimus ir kitus oficialią medicinos kvalifikaciją patvirtinančius dokumentus,<text:s/>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 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text:s/><text:soft-page-break/>patvirtino prilyginamomis Direktyvos 78/687/EEB 1 straipsnyje nurodytam mokymui.<text:s/></text:p>
      <text:p text:style-name="P424">Papildyta punktu:</text:p>
      <text:p text:style-name="P425"><text:span text:style-name="T426">Nr.<text:s/></text:span><text:a xlink:href="https://www.e-tar.lt/portal/legalAct.html?documentId=TAR.5A5FFDAEA413" office:target-frame-name="_top" xlink:show="replace"><text:span text:style-name="T427">V-174</text:span></text:a><text:span text:style-name="T428">, 2007-03-23, Žin., 2007, Nr. 37-1384 (2007-03-31), i. k. 1072250ISAK000V-174</text:span></text:p>
      <text:p text:style-name="Normal"/>
      <text:p text:style-name="P429"><text:span text:style-name="T430">30</text:span><text:span text:style-name="T431">. Lietuvos Respublika privalo išnagrin</text:span><text:span text:style-name="T432">ėti ir atsižvelgti į diplomus, patvirtinančius oficialias kvalifikacijas, šių taisyklių taikymo srityje, kurie jo savininkui buvo išduoti už valstybių narių ribų ir jei juos pripažino valstybė narė, taip pat ir baigtą mokymą ir įgytą tinkamą profesinę pati</text:span><text:span text:style-name="T433">rtį, palygindama tokio asmens įgytas žinias ir sugebėjimus, kuriuos patvirtina tokie diplomai, su žiniomis ir kvalifikacijomis, reikalaujamomis Lietuvos Respublikos teisės aktais. Savo sprendimą ministerija priima per tris mėnesius nuo tos dienos, kurią as</text:span><text:span text:style-name="T434">muo pateikė prašymą ir visus patvirtinamuosius dokumentus.</text:span></text:p>
      <text:p text:style-name="P435">30<text:span text:style-name="T436">1</text:span>. Lietuvos Respublikos sveikatos apsaugos ministerija laikosi nuostatos, kad asmenys, kuriems taikomi Direktyvos 78/686/EEB 19, 19a, 19b, 19c, 19d ir 19e straipsnių reikalavimai, atitinka Direktyvos 78/687/EEB 2 straipsnio 1 dalies a punkto reikalavimus. Taikydama Direktyvos 78/686/EEB 2 straipsnio 2 dalies nuostatas, asmenis, kuriems taikomi Direktyvos 78/686/EEB 19, 19a, 19b, 19c, 19d ir 19e straipsnių reikalavimai, Lietuvos Respublikos sveikatos apsaugos ministerija prilygina tiems, kurie turi Direktyvos 78/687/EEB 1 straipsnyje minimus gydytojo odontologo diplomus, pažymėjimus arba kitus oficialią kvalifikaciją įrodančius dokumentus.<text:s/></text:p>
      <text:p text:style-name="P437">Papildyta punktu:</text:p>
      <text:p text:style-name="P438"><text:span text:style-name="T439">Nr.<text:s/></text:span><text:a xlink:href="https://www.e-tar.lt/portal/legalAct.html?documentId=TAR.F6A40C4B7A0C" office:target-frame-name="_top" xlink:show="replace"><text:span text:style-name="T440">V-701</text:span></text:a><text:span text:style-name="T441">, 2008-07-28, Žin., 2008, Nr. 89-3588 (2008-08-05), i. k. 1082250ISAK000V-701</text:span></text:p>
      <text:p text:style-name="Normal"/>
      <text:p text:style-name="P442"><text:span text:style-name="T443">VI</text:span><text:span text:style-name="T444">.<text:s/></text:span><text:span text:style-name="T445">BENDROS NUOSTATOS DĖL ĮSISTEIGIMO TEISĖS IR LAISVĖS TEIKTI PASLAUGAS</text:span></text:p>
      <text:p text:style-name="P446"/>
      <text:p text:style-name="P447">31. Nepažeisdama Direktyvos 78/686/EEB 17 straipsnio, Lietuvos Respublika užtikrina, kad piliečiai, kurie laikosi Direktyvos 78/686/EEB 2, 4, 7, 19, 19a, 19b, 19c, 19d ir 19e straipsnių sąlygų, turi teisę vadintis kilmės valstybės narės arba valstybės narės,<text:s/>iš kurios jie yra atvykę, teisėtu mokslo vardu, jeigu jis nesutampa su profesiniu vardu, arba, prireikus, jo santrumpa tos valstybės kalba. Po šio vardo turi būti rašomas jį suteikusios įstaigos arba egzaminų komisijos pavadinimas ir vieta.<text:s/></text:p>
      <text:p text:style-name="P448">Punkto pakeitimai:</text:p>
      <text:p text:style-name="P449"><text:span text:style-name="T450">Nr.<text:s/></text:span><text:a xlink:href="https://www.e-tar.lt/portal/legalAct.html?documentId=TAR.F6A40C4B7A0C" office:target-frame-name="_top" xlink:show="replace"><text:span text:style-name="T451">V-701</text:span></text:a><text:span text:style-name="T452">, 2008-07-28, Žin., 2008, Nr. 89-3588 (2008-08-05), i. k. 1082250ISAK000V-701</text:span></text:p>
      <text:p text:style-name="Normal"/>
      <text:p text:style-name="P453"><text:span text:style-name="T454">32</text:span><text:span text:style-name="T455">. Jeigu mokslo vardas, kuris vartojamas kilmės valstybėje narėje arba toje</text:span><text:span text:style-name="T456"><text:s/>valstybėje narėje, iš kurios yra atvykęs užsienio pilietis, Lietuvos Respublikoje gali būti painiojamas su vardu, kuris Lietuvos Respublikoje yra suteikiamas tik po papildomų studijų, kurių toks asmuo nėra baigęs, kilmės valstybės narės arba valstybės nar</text:span><text:span text:style-name="T457">ės, iš kurios jis yra atvykęs, suteiktu vardu toks asmuo privalo vadintis kaip numatyta Lietuvos Respublikos teisės aktuose.</text:span></text:p>
      <text:p text:style-name="P458"><text:span text:style-name="T459">33</text:span><text:span text:style-name="T460">. Piliečiai vadinami Lietuvos Respublikoje patvirtintu profesiniu vardu „gydytojas odontologas“ arba kitu gydytojo odontologo</text:span><text:span text:style-name="T461"><text:s/>specialisto profesiniu vardu.<text:s/></text:span></text:p>
      <text:p text:style-name="P462"><text:span text:style-name="T463">34</text:span><text:span text:style-name="T464">. Lietuvos Respublika prireikus privalo pasirūpinti, kad asmenys savo ir pacientų labui pakankamai gerai mokėtų lietuvių kalbą, kad galėtų verstis odontologijos praktika Lietuvos Respublikoje.</text:span></text:p>
      <text:p text:style-name="P465"><text:span text:style-name="T466">35</text:span><text:span text:style-name="T467">. Lietuvos Respubli</text:span><text:span text:style-name="T468">ka imasi būtinų priemonių, reikalingų užtikrinti, kad suinteresuoti asmenys gautų informaciją apie sveikatos ir socialinės apsaugos įstatymus ir, prireikus, apie priimančiosios valstybės narės reikalaujamą profesinę etiką.</text:span></text:p>
      <text:p text:style-name="P469"/>
      <text:p text:style-name="P470"><text:span text:style-name="T471">VII</text:span><text:span text:style-name="T472">.<text:s/></text:span><text:span text:style-name="T473">NUOSTATOS, PADEDANČIO</text:span><text:span text:style-name="T474">S VEIKSMINGAI NAUDOTIS ĮSISTEIGIMO TEISE</text:span></text:p>
      <text:p text:style-name="P475"/>
      <text:p text:style-name="P476"><text:span text:style-name="T477">36</text:span><text:span text:style-name="T478">. Piliečiai privalo laikytis tokių pačių teisių ir įsipareigojimų verstis odontologijos praktika, laikytis gydytojo odontologo profesiją reglamentuojančių norminių teisės aktų, kaip ir Lietuvos Respublikoje i</text:span><text:span text:style-name="T479">šsilavinimą ir profesinę kvalifikaciją įgiję gydytojai odontologai ar gydytojai odontologai specialistai.</text:span></text:p>
      <text:p text:style-name="P480"><text:span text:style-name="T481">37</text:span><text:span text:style-name="T482">. Gydytojai odontologai ar gydytojai odontologai specialistai, siekiantys verstis odontologijos praktika, privalo turėti odontologijos praktikos</text:span><text:span text:style-name="T483"><text:s/>licenciją. Norėdamas gauti odontologijos praktikos licenciją, asmuo turi kreiptis į Odontologų licencijavimo komisiją ir pateikti nurodytus dokumentus, jų kopijas ir patvirtintus vertimus į lietuvių kalbą, jeigu pateikia dokumentus asmeniškai, arba patvir</text:span><text:span text:style-name="T484">tintas jų kopijas ir patvirtintus vertimus į lietuvių kalbą, jeigu dokumentai siunčiami registruotu laišku:</text:span></text:p>
      <text:p text:style-name="P485"><text:span text:style-name="T486">37.1</text:span><text:span text:style-name="T487"><text:s/>prašymą;</text:span></text:p>
      <text:p text:style-name="P488"><text:span text:style-name="T489">37.2</text:span><text:span text:style-name="T490"><text:s/>pasą, asmens tapatybės kortelę ar kitą dokumentą, patvirtinantį asmens pilietybę ir tapatybę (jei asmuo yra valstybės narės</text:span><text:span text:style-name="T491"><text:s/>pilietis, patvirtinto vertimo nereikia);</text:span></text:p>
      <text:p text:style-name="P492"><text:span text:style-name="T493">37.3</text:span><text:span text:style-name="T494"><text:s/>diplomą, pažymėjimą ar kitą dokumentą, patvirtinantį gydytojo odontologo profesinę kvalifikaciją;</text:span></text:p>
      <text:p text:style-name="P495"><text:span text:style-name="T496">37.4</text:span><text:span text:style-name="T497"><text:s/>diplomą, pažymėjimą ar kitą dokumentą, patvirtinantį gydytojo odontologo specialisto profesinę kva</text:span><text:span text:style-name="T498">lifikaciją (specializuotos odontologijos praktikos atveju);</text:span></text:p>
      <text:p text:style-name="P499"><text:span text:style-name="T500">37.5</text:span><text:span text:style-name="T501"><text:s/>asmens sveikatos pažymėjimą;</text:span></text:p>
      <text:p text:style-name="P502"><text:span text:style-name="T503">37.6</text:span><text:span text:style-name="T504"><text:s/>išrašą iš teismo dokumentų registro ar lygiavertį dokumentą, išduotą kilmės valstybės narės arba valstybės narės, iš kurios pilietis yra atvykęs, kom</text:span><text:span text:style-name="T505">petentingos institucijos, apie šiam asmeniui taikytas bet kokias profesinio arba administracinio pobūdžio priemones arba iškeltas drausmines bylas tuo metu, kai jis vykdė profesinę veiklą;</text:span></text:p>
      <text:p text:style-name="P506"><text:span text:style-name="T507">37.7</text:span><text:span text:style-name="T508"><text:s/>pažymėjimą, patvirtinantį, kad pilietis iš tiesų ir teisėt</text:span><text:span text:style-name="T509">ai vertėsi nurodoma veikla bent trejus metus iš eilės per penkerius metus iki pažymėjimo išdavimo šių taisyklių 13-29 punktuose numatytais atvejais;</text:span></text:p>
      <text:p text:style-name="P510"><text:span text:style-name="T511">37.8</text:span><text:span text:style-name="T512"><text:s/>mokesčio už licencijos išdavimą, įskaitant diplomo pripažinimo procedūrą, kvitą;</text:span></text:p>
      <text:p text:style-name="P513"><text:span text:style-name="T514">38</text:span><text:span text:style-name="T515">. Tais at</text:span><text:span text:style-name="T516">vejais, kai į Odontologų licencijavimo komisiją kreipiasi asmuo, nurodytas Reglamento 1612/68/EEB 11 straipsnyje, jis privalo kartu su dokumentais, išvardytais šių taisyklių 37.1–37.6. punktuose, pateikti ir dokumentus, patvirtinančius, kad jis yra pilieči</text:span><text:span text:style-name="T517">o sutuoktinis arba vaikas iki 21 metų arba priklausomas (tėvų išlaikomas) ir leidimą gyventi Lietuvos Respublikoje, jų kopijas, esant reikalui jų patvirtintas kopijas bei jų patvirtintus vertimus į lietuvių kalbą.</text:span></text:p>
      <text:p text:style-name="P518"><text:span text:style-name="T519">39</text:span><text:span text:style-name="T520">. Prireikus, Odontologų licencijavim</text:span><text:span text:style-name="T521">o komisija gali paprašyti piliečio ir asmens, nurodyto Reglamento 1612/68/EEB 11 straipsnyje, atvykti asmeniškai.<text:s/></text:span></text:p>
      <text:p text:style-name="P522"><text:span text:style-name="T523">40</text:span><text:span text:style-name="T524">. Odontologų licencijavimo komisija, gavusi piliečio gydytojo odontologo ar gydytojo odontologo specialisto prašymą išduoti licenciją,<text:s/></text:span><text:span text:style-name="T525">dėl diplomo pripažinimo kreipiasi į ministeriją, perduodama taisyklių 37 p. išvardytus dokumentus.</text:span></text:p>
      <text:p text:style-name="P526"><text:span text:style-name="T527">41</text:span><text:span text:style-name="T528">. Dokumentai, nurodyti šių taisyklių 37.5-37.6 punktuose, negali būti pateikiami praėjus daugiau negu trims mėnesiams nuo jų išdavimo.</text:span></text:p>
      <text:p text:style-name="P529"><text:span text:style-name="T530">42</text:span><text:span text:style-name="T531">. Odontologų licencijavimo komisiją<text:s/></text:span><text:span text:style-name="T532">priima tokius sprendimus:</text:span></text:p>
      <text:p text:style-name="P533"><text:span text:style-name="T534">42.1</text:span><text:span text:style-name="T535">. išduoti odontologijos praktikos licenciją;</text:span></text:p>
      <text:p text:style-name="P536"><text:span text:style-name="T537">42.2</text:span><text:span text:style-name="T538">. atsisakyti išduoti odontologijos praktikos licenciją ir informuoti asmenį, aiškiai nurodant tokio sprendimo priežastis.</text:span></text:p>
      <text:p text:style-name="P539"><text:span text:style-name="T540">43</text:span><text:span text:style-name="T541">. Odo</text:span><text:span text:style-name="T542">ntologų licencijavimo komisija<text:s/></text:span><text:span text:style-name="T543">sprendimą priima ir atsakymą dėl licencijos išdavimo pateikia ne vėliau kaip per tris mėnesius nuo visų reikalingų dokumentų pateikimo.</text:span></text:p>
      <text:p text:style-name="P544"><text:span text:style-name="T545">44</text:span><text:span text:style-name="T546">. Ministerija, gavusi patikimos informacijos, kad pilietis buvo įsivėlęs į nusikals</text:span><text:span text:style-name="T547">tamą veiklą už Lietuvos Respublikos ribų dar prieš pradėdamas veiklą joje ir kad tai gali turėti įtakos atitinkamai jo veiklai Lietuvos Respublikos teritorijoje, apie tai informuoja šio piliečio kilmės valstybę narę arba tą valstybę narę, iš kurios jis yra</text:span><text:span text:style-name="T548"><text:s/>atvykęs. Tokiu atveju ministerija garantuoja siunčiamos informacijos konfidencialumą ir taisyklių 43 punkte nustatytas terminas atidedamas.</text:span></text:p>
      <text:p text:style-name="P549"><text:span text:style-name="T550">45</text:span><text:span text:style-name="T551">. Kilus pagrįstų abejonių, ministerija turi teisę reikalauti, kad kitos valstybės narės kompetentingos valdži</text:span><text:span text:style-name="T552">os institucijos patvirtintų gydytojų odontologų ar gydytojų odontologų specialistų diplomų, kuriuos išdavė kita valstybė narė, autentiškumą, taip pat, kad asmuo tikrai baigė studijas pagal Direktyvos 78/687/EEB reikalavimus.</text:span></text:p>
      <text:p text:style-name="P553"/>
      <text:p text:style-name="P554"><text:span text:style-name="T555">VIII</text:span><text:span text:style-name="T556">.<text:s/></text:span><text:span text:style-name="T557">SPECIALIOS NUOSTAT</text:span><text:span text:style-name="T558">OS, SUSIJUSIOS SU PASLAUGŲ TEIKIMU</text:span></text:p>
      <text:p text:style-name="P559"/>
      <text:p text:style-name="P560">46. Gydytojui odontologui neribojama laisvė teikti odontologijos paslaugas Lietuvos Respublikoje, jei jis atitinka Lietuvos Respublikos reglamentuojamų profesinių kvalifikacijų pripažinimo įstatymo (Žin., 2008, Nr.<text:s/><text:a xlink:href="https://www.e-tar.lt/portal/lt/legalAct/TAR.074B2F6259F9" office:target-frame-name="_blank" xlink:show="new"><text:span text:style-name="T561">47-1747</text:span></text:a>) (toliau – Įstatymas) II dalies nuostatas.<text:s/></text:p>
      <text:p text:style-name="P562">Punkto pakeitimai:</text:p>
      <text:p text:style-name="P563"><text:span text:style-name="T564">Nr.<text:s/></text:span><text:a xlink:href="https://www.e-tar.lt/portal/legalAct.html?documentId=TAR.C307BB2A9ECC" office:target-frame-name="_top" xlink:show="replace"><text:span text:style-name="T565">V-1012</text:span></text:a><text:span text:style-name="T566">, 2008-10</text:span><text:span text:style-name="T567">-22, Žin., 2008, Nr. 125-4777 (2008-10-30), i. k. 1082250ISAK00V-1012</text:span></text:p>
      <text:p text:style-name="Normal"/>
      <text:p text:style-name="P568">47. Kai gydytojas odontologas ketina Lietuvos Respublikos teritorijoje laikinai arba vienkartinai teikti odontologijos paslaugas, jis privalo laikytis Diplomų, pažymėjimų ir kitų kvalifikaciją patvirtinančių dokumentų, išduotų Europos Sąjungos, Europos ekonominės erdvės valstybėse ar Šveicarijos Konfederacijoje, pripažinimo norint Lietuvos Respublikoje dirbti pagal reglamentuojamą profesiją, priskirtą Sveikatos apsaugos ministerijos kuruojamai sričiai, tvarkos aprašo, patvirtinto Lietuvos Respublikos sveikatos apsaugos ministro 2005 m. gruodžio 21 d. įsakymu Nr. V-1003 (Žin., 2006, Nr.<text:s/><text:a xlink:href="https://www.e-tar.lt/portal/lt/legalAct/TAR.B876A7CA741E" office:target-frame-name="_blank" xlink:show="new"><text:span text:style-name="T569">3-60</text:span></text:a>).<text:s/></text:p>
      <text:p text:style-name="P570">Punkto pakeitimai:</text:p>
      <text:p text:style-name="P571"><text:span text:style-name="T572">Nr.<text:s/></text:span><text:a xlink:href="https://www.e-tar.lt/portal/legalAct.html?documentId=TAR.C307BB2A9ECC" office:target-frame-name="_top" xlink:show="replace"><text:span text:style-name="T573">V-1012</text:span></text:a><text:span text:style-name="T574">, 2008-10-22, Žin., 2008, Nr. 125-4777 (2008-10-30), i. k. 1082250ISAK00V-1012</text:span></text:p>
      <text:p text:style-name="Normal"/>
      <text:p text:style-name="P575"><text:span text:style-name="T576">48.</text:span><text:span text:style-name="T577"><text:s/>Neteko galios nuo 2008-10-31</text:span></text:p>
      <text:p text:style-name="P578">Punkto naikinimas:</text:p>
      <text:p text:style-name="P579"><text:span text:style-name="T580">Nr.<text:s/></text:span><text:a xlink:href="https://www.e-tar.lt/portal/legalAct.html?documentId=TAR.C307BB2A9ECC" office:target-frame-name="_top" xlink:show="replace"><text:span text:style-name="T581">V-1012</text:span></text:a><text:span text:style-name="T582">, 2</text:span><text:span text:style-name="T583">008-10-22, Žin. 2008, Nr. 125-4777 (2008-10-30), i. k. 1082250ISAK00V-1012</text:span></text:p>
      <text:p text:style-name="Normal"/>
      <text:p text:style-name="P584"><text:span text:style-name="T585">49.</text:span><text:span text:style-name="T586"><text:s/>Neteko galios nuo 2008-10-31</text:span></text:p>
      <text:p text:style-name="P587">Punkto naikinimas:</text:p>
      <text:p text:style-name="P588"><text:span text:style-name="T589">Nr.<text:s/></text:span><text:a xlink:href="https://www.e-tar.lt/portal/legalAct.html?documentId=TAR.C307BB2A9ECC" office:target-frame-name="_top" xlink:show="replace"><text:span text:style-name="T590">V-1012</text:span></text:a><text:span text:style-name="T591">, 2008-10-22, Žin. 2008, Nr. 125-4</text:span><text:span text:style-name="T592">777 (2008-10-30), i. k. 1082250ISAK00V-1012</text:span></text:p>
      <text:p text:style-name="Normal"/>
      <text:p text:style-name="P593"><text:span text:style-name="T594">IX</text:span><text:span text:style-name="T595">.<text:s/></text:span><text:span text:style-name="T596">GINČŲ NAGRINĖJIMAS</text:span></text:p>
      <text:p text:style-name="P597"/>
      <text:p text:style-name="P598"><text:span text:style-name="T599">50</text:span><text:span text:style-name="T600">. Asmuo, jei prašymas išduoti odontologijos praktikos licenciją atmetamas arba aiškiai nebuvo nurodytos neigiamo sprendimo priežastys, turi teisę kreiptis į teismą Lietuvos<text:s/></text:span><text:span text:style-name="T601">Respublikos teisės aktų nustatyta tvarka. Asmuo į teismą turi teisę kreiptis ir tuomet, kai sprendimas nepriimamas per šiomis taisyklėmis nustatytą laiką.</text:span></text:p>
      <text:p text:style-name="P602"><text:span text:style-name="T603">______________</text:span></text:p>
      <text:p text:style-name="Normal"/>
      <text:soft-page-break/>
      <text:p text:style-name="P604">PATVIRTINTA</text:p>
      <text:p text:style-name="P605">Lietuvos Respublikos sveikatos apsaugos<text:s/></text:p>
      <text:p text:style-name="P606">ministro 2003 m. vasario 2 d.<text:s/></text:p>
      <text:p text:style-name="P607">įsakymu Nr. V-40</text:p>
      <text:p text:style-name="P608">1<text:s/>priedas</text:p>
      <text:p text:style-name="P609"/>
      <text:p text:style-name="P610"><text:span text:style-name="T611">DIPLOMŲ, PAŽYMĖJIMŲ IR KITŲ OFICIALIĄ GYDYTOJŲ ODONTOLOGŲ KVALIFIKACIJĄ PATVIRTINANČIŲ DOKUMENTŲ PAVADINIMAI</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Valstybė</text:p>
            </table:table-cell>
            <table:table-cell table:style-name="TableCell621">
              <text:p text:style-name="P622">Kvalifikacijos pavadinimas</text:p>
            </table:table-cell>
            <table:table-cell table:style-name="TableCell623">
              <text:p text:style-name="P624">Dokumentą išduodanti įstaiga</text:p>
            </table:table-cell>
            <table:table-cell table:style-name="TableCell625">
              <text:p text:style-name="P626">Pažymėjimas, išduodamas suteikiant kvalifikaciją</text:p>
            </table:table-cell>
          </table:table-row>
          <table:table-row table:style-name="TableRow627">
            <table:table-cell table:style-name="TableCell628" table:number-rows-spanned="2">
              <text:p text:style-name="P629">Belgija</text:p>
            </table:table-cell>
            <table:table-cell table:style-name="TableCell630">
              <text:p text:style-name="P631">–Diploma van tandarts</text:p>
            </table:table-cell>
            <table:table-cell table:style-name="TableCell632">
              <text:p text:style-name="P633">1. De universiteiten/les université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Diplôme de licencié en science dentaire</text:p>
            </table:table-cell>
            <table:table-cell table:style-name="TableCell640">
              <text:p text:style-name="P641">2. De bevoegde Examencommissie van de Vlaamse Gemeenschape/le Jury compétent d’enseignement de la Communauté française</text:p>
            </table:table-cell>
            <table:table-cell table:style-name="TableCell642">
              <text:p text:style-name="P643"/>
            </table:table-cell>
          </table:table-row>
          <table:table-row table:style-name="TableRow644">
            <table:table-cell table:style-name="TableCell645">
              <text:p text:style-name="P646">Danija</text:p>
            </table:table-cell>
            <table:table-cell table:style-name="TableCell647">
              <text:p text:style-name="P648">Bevis<text:s/>for tandlægeeksamen (odontologisk kandidateksamen)</text:p>
            </table:table-cell>
            <table:table-cell table:style-name="TableCell649">
              <text:p text:style-name="P650">Tandlægehøjskolerne, Sundhedsvidenskabe-ligt universitetsfakultet</text:p>
            </table:table-cell>
            <table:table-cell table:style-name="TableCell651">
              <text:p text:style-name="P652">Autorisation som tandlæge, udstedt af Sundhedsstyrelsen</text:p>
            </table:table-cell>
          </table:table-row>
          <table:table-row table:style-name="TableRow653">
            <table:table-cell table:style-name="TableCell654">
              <text:p text:style-name="P655">Vokietija</text:p>
            </table:table-cell>
            <table:table-cell table:style-name="TableCell656">
              <text:p text:style-name="P657">Zeugnis über die Zahnärztliche Prüfung</text:p>
            </table:table-cell>
            <table:table-cell table:style-name="TableCell658">
              <text:p text:style-name="P659">Zuständige Behörden</text:p>
            </table:table-cell>
            <table:table-cell table:style-name="TableCell660">
              <text:p text:style-name="P661"/>
            </table:table-cell>
          </table:table-row>
          <table:table-row table:style-name="TableRow662">
            <table:table-cell table:style-name="TableCell663">
              <text:p text:style-name="P664">Graikija</text:p>
            </table:table-cell>
            <table:table-cell table:style-name="TableCell665">
              <text:p text:style-name="Normal"><text:span text:style-name="T666">Πτυχίο Οδοντιατρικής<text:s/></text:span></text:p>
            </table:table-cell>
            <table:table-cell table:style-name="TableCell667">
              <text:p text:style-name="Normal"><text:span text:style-name="T668">Πανεπιστήµιο</text:span></text:p>
            </table:table-cell>
            <table:table-cell table:style-name="TableCell669">
              <text:p text:style-name="P670"/>
            </table:table-cell>
          </table:table-row>
          <table:table-row table:style-name="TableRow671">
            <table:table-cell table:style-name="TableCell672">
              <text:p text:style-name="P673">Ispanija</text:p>
            </table:table-cell>
            <table:table-cell table:style-name="TableCell674">
              <text:p text:style-name="P675">Título de Licenciado en Odontología</text:p>
            </table:table-cell>
            <table:table-cell table:style-name="TableCell676">
              <text:p text:style-name="P677">El rector de una Universidad</text:p>
            </table:table-cell>
            <table:table-cell table:style-name="TableCell678">
              <text:p text:style-name="P679"/>
            </table:table-cell>
          </table:table-row>
          <table:table-row table:style-name="TableRow680">
            <table:table-cell table:style-name="TableCell681">
              <text:p text:style-name="P682">Prancūzija</text:p>
            </table:table-cell>
            <table:table-cell table:style-name="TableCell683">
              <text:p text:style-name="P684">Diplôme d’Etat de docteur en chirurgie dentaire</text:p>
            </table:table-cell>
            <table:table-cell table:style-name="TableCell685">
              <text:p text:style-name="P686">Universités</text:p>
            </table:table-cell>
            <table:table-cell table:style-name="TableCell687">
              <text:p text:style-name="P688"/>
            </table:table-cell>
          </table:table-row>
          <table:table-row table:style-name="TableRow689">
            <table:table-cell table:style-name="TableCell690">
              <text:p text:style-name="P691">Airija</text:p>
            </table:table-cell>
            <table:table-cell table:style-name="TableCell692">
              <text:p text:style-name="P693">Bachelor in Dental science (B. Dent. Sc.)/Bachelor of Dental<text:s/>Surgery (BDS)/Licentiate in Dental Surgery (LDS)</text:p>
            </table:table-cell>
            <table:table-cell table:style-name="TableCell694">
              <text:p text:style-name="P695">Universities/Royal College of Surgeons in Ireland</text:p>
            </table:table-cell>
            <table:table-cell table:style-name="TableCell696">
              <text:p text:style-name="P697"/>
            </table:table-cell>
          </table:table-row>
          <table:table-row table:style-name="TableRow698">
            <table:table-cell table:style-name="TableCell699">
              <text:p text:style-name="P700">Italija</text:p>
            </table:table-cell>
            <table:table-cell table:style-name="TableCell701">
              <text:p text:style-name="P702">Diploma di laurea in Odontoiatria e Protesi Dentaria</text:p>
            </table:table-cell>
            <table:table-cell table:style-name="TableCell703">
              <text:p text:style-name="P704">Università</text:p>
            </table:table-cell>
            <table:table-cell table:style-name="TableCell705">
              <text:p text:style-name="P706">Diploma di abilitazione all’esercizio dell’odontoiatria e protesi dentaria</text:p>
            </table:table-cell>
          </table:table-row>
          <table:table-row table:style-name="TableRow707">
            <table:table-cell table:style-name="TableCell708">
              <text:p text:style-name="P709">Liuksemburgas</text:p>
            </table:table-cell>
            <table:table-cell table:style-name="TableCell710">
              <text:p text:style-name="P711">Diplôme d’Etat de docteur en médecine dentaire</text:p>
            </table:table-cell>
            <table:table-cell table:style-name="TableCell712">
              <text:p text:style-name="P713">Jury d’examen d’Etat</text:p>
            </table:table-cell>
            <table:table-cell table:style-name="TableCell714">
              <text:p text:style-name="P715"/>
            </table:table-cell>
          </table:table-row>
          <table:table-row table:style-name="TableRow716">
            <table:table-cell table:style-name="TableCell717">
              <text:p text:style-name="P718">Nyderlandai</text:p>
            </table:table-cell>
            <table:table-cell table:style-name="TableCell719">
              <text:p text:style-name="P720">Universitair getuigschrift van een met goed gevolg afgelegd tandartsexamen</text:p>
            </table:table-cell>
            <table:table-cell table:style-name="TableCell721">
              <text:p text:style-name="P722">Faculteit Tandheelkunde</text:p>
            </table:table-cell>
            <table:table-cell table:style-name="TableCell723">
              <text:p text:style-name="P724"/>
            </table:table-cell>
          </table:table-row>
          <table:table-row table:style-name="TableRow725">
            <table:table-cell table:style-name="TableCell726">
              <text:p text:style-name="P727">Austrija</text:p>
            </table:table-cell>
            <table:table-cell table:style-name="TableCell728">
              <text:p text:style-name="P729">Bescheid über die Verleihung des akademischen Grades<text:s/>„Doktor der Zahnheilkunde“</text:p>
            </table:table-cell>
            <table:table-cell table:style-name="TableCell730">
              <text:p text:style-name="P731">Medizinische Fakultät der Universität</text:p>
            </table:table-cell>
            <table:table-cell table:style-name="TableCell732">
              <text:p text:style-name="P733"/>
            </table:table-cell>
          </table:table-row>
          <table:table-row table:style-name="TableRow734">
            <table:table-cell table:style-name="TableCell735">
              <text:p text:style-name="P736">Portugalija</text:p>
            </table:table-cell>
            <table:table-cell table:style-name="TableCell737">
              <text:p text:style-name="P738">Carta de curso de licenciatura em medicina dentária</text:p>
            </table:table-cell>
            <table:table-cell table:style-name="TableCell739">
              <text:p text:style-name="P740">Faculdade/Institutos Superiores</text:p>
            </table:table-cell>
            <table:table-cell table:style-name="TableCell741">
              <text:p text:style-name="P742"/>
            </table:table-cell>
          </table:table-row>
          <table:table-row table:style-name="TableRow743">
            <table:table-cell table:style-name="TableCell744">
              <text:p text:style-name="P745">Suomija</text:p>
            </table:table-cell>
            <table:table-cell table:style-name="TableCell746">
              <text:p text:style-name="P747">Hammaslääketieteen lisensiaatin tutkinto/odontologie licentiatexamen</text:p>
            </table:table-cell>
            <table:table-cell table:style-name="TableCell748">
              <text:p text:style-name="P749">1. Helsingin yliopisto/Helsingfors universitet</text:p>
              <text:p text:style-name="P750">2. Oulun yliopisto</text:p>
              <text:p text:style-name="P751">3. Turun yliopisto</text:p>
            </table:table-cell>
            <table:table-cell table:style-name="TableCell752">
              <text:p text:style-name="P753">Terveydenhuollon oikeusturvakeskuks-en päätös käytännön palvelun hyväksymisestä/Beslut av Rättsskyddscentralen för häsovården om godkännande av praktisktjänstgöring</text:p>
            </table:table-cell>
          </table:table-row>
          <table:table-row table:style-name="TableRow754">
            <table:table-cell table:style-name="TableCell755">
              <text:p text:style-name="P756">Švedija</text:p>
            </table:table-cell>
            <table:table-cell table:style-name="TableCell757">
              <text:p text:style-name="P758">Tandläkarexamen</text:p>
            </table:table-cell>
            <table:table-cell table:style-name="TableCell759">
              <text:p text:style-name="P760">Universitetet i Umeå</text:p>
              <text:p text:style-name="P761">Universitetet i Göteborg</text:p>
              <text:p text:style-name="P762">Karolinska Institutet</text:p>
              <text:p text:style-name="P763">Malmö Högskola</text:p>
            </table:table-cell>
            <table:table-cell table:style-name="TableCell764">
              <text:p text:style-name="P765">Endast för examensbevis som erhållits före den 1 juli 1995, ett utbildningsbevis som utfärdats av Socialstyrelsen</text:p>
            </table:table-cell>
          </table:table-row>
          <text:soft-page-break/>
          <table:table-row table:style-name="TableRow766">
            <table:table-cell table:style-name="TableCell767">
              <text:p text:style-name="P768">Jungtinė Karalystė</text:p>
            </table:table-cell>
            <table:table-cell table:style-name="TableCell769">
              <text:p text:style-name="P770">Bachelor of Dental<text:s/>Surgery (BDS arba B. Ch. D.)/Licentiate in Dental Surgery</text:p>
            </table:table-cell>
            <table:table-cell table:style-name="TableCell771">
              <text:p text:style-name="P772">Universities/Royal Colleges</text:p>
            </table:table-cell>
            <table:table-cell table:style-name="TableCell773">
              <text:p text:style-name="P774"/>
            </table:table-cell>
          </table:table-row>
          <table:table-row table:style-name="TableRow775">
            <table:table-cell table:style-name="TableCell776">
              <text:p text:style-name="P777">Čekijos Respublika</text:p>
            </table:table-cell>
            <table:table-cell table:style-name="TableCell778">
              <text:p text:style-name="P779">Diplom o ukončení studia ve studijním programu zubní lékařství (doktor zubního lékařství, Dr. med. Dent.)</text:p>
            </table:table-cell>
            <table:table-cell table:style-name="TableCell780">
              <text:p text:style-name="P781">Lékařská fakulta univerzity v České<text:s/>republice</text:p>
            </table:table-cell>
            <table:table-cell table:style-name="TableCell782">
              <text:p text:style-name="P783">Vysvědčení o státní rigorózní zkoušce</text:p>
            </table:table-cell>
          </table:table-row>
          <table:table-row table:style-name="TableRow784">
            <table:table-cell table:style-name="TableCell785">
              <text:p text:style-name="P786">Estija</text:p>
            </table:table-cell>
            <table:table-cell table:style-name="TableCell787">
              <text:p text:style-name="P788">Diplom hambaarstiteaduse õppekava läbimise kohta</text:p>
            </table:table-cell>
            <table:table-cell table:style-name="TableCell789">
              <text:p text:style-name="P790">Tartu Ülikool</text:p>
            </table:table-cell>
            <table:table-cell table:style-name="TableCell791">
              <text:p text:style-name="P792"/>
            </table:table-cell>
          </table:table-row>
          <table:table-row table:style-name="TableRow793">
            <table:table-cell table:style-name="TableCell794">
              <text:p text:style-name="P795">Kipras</text:p>
            </table:table-cell>
            <table:table-cell table:style-name="TableCell796">
              <text:p text:style-name="P797">Πιστοποιητικό Εγγραφής Οδοντιάτρου</text:p>
            </table:table-cell>
            <table:table-cell table:style-name="TableCell798">
              <text:p text:style-name="P799">Οδοντιατρικό Συμβούλιο<text:s/></text:p>
            </table:table-cell>
            <table:table-cell table:style-name="TableCell800">
              <text:p text:style-name="P801"/>
            </table:table-cell>
          </table:table-row>
          <table:table-row table:style-name="TableRow802">
            <table:table-cell table:style-name="TableCell803">
              <text:p text:style-name="P804">Latvija</text:p>
            </table:table-cell>
            <table:table-cell table:style-name="TableCell805">
              <text:p text:style-name="P806">Zobārsta diploms</text:p>
            </table:table-cell>
            <table:table-cell table:style-name="TableCell807">
              <text:p text:style-name="P808">Universitātes tipa augstskola<text:s/></text:p>
            </table:table-cell>
            <table:table-cell table:style-name="TableCell809">
              <text:p text:style-name="P810">Rezidenta diploms par zobārsta pēcdiploma izglītības programmas pabeigšanu, ko izsniedz universitātes tipa augstskola un „Sertifikāts“ – kompetentas iestādes izsniegts dokuments, kas apliecina, ka persona ir nokārtojusi sertifikācijas eksāmenu zobārstniecībā</text:p>
            </table:table-cell>
          </table:table-row>
          <table:table-row table:style-name="TableRow811">
            <table:table-cell table:style-name="TableCell812">
              <text:p text:style-name="P813">Vengrija</text:p>
            </table:table-cell>
            <table:table-cell table:style-name="TableCell814">
              <text:p text:style-name="P815">Fogorvos oklevél (doctor medicinae dentariae, abbrev.: dr. med. dent.)</text:p>
            </table:table-cell>
            <table:table-cell table:style-name="TableCell816">
              <text:p text:style-name="P817">Egyetem</text:p>
            </table:table-cell>
            <table:table-cell table:style-name="TableCell818">
              <text:p text:style-name="P819"/>
            </table:table-cell>
          </table:table-row>
          <table:table-row table:style-name="TableRow820">
            <table:table-cell table:style-name="TableCell821">
              <text:p text:style-name="P822">Malta</text:p>
            </table:table-cell>
            <table:table-cell table:style-name="TableCell823">
              <text:p text:style-name="P824">Lawrja fil-Kirurgija Dentali</text:p>
            </table:table-cell>
            <table:table-cell table:style-name="TableCell825">
              <text:p text:style-name="P826">Universita` ta Malta“</text:p>
            </table:table-cell>
            <table:table-cell table:style-name="TableCell827">
              <text:p text:style-name="P828"/>
            </table:table-cell>
          </table:table-row>
          <table:table-row table:style-name="TableRow829">
            <table:table-cell table:style-name="TableCell830">
              <text:p text:style-name="P831">Lenkija</text:p>
            </table:table-cell>
            <table:table-cell table:style-name="TableCell832">
              <text:p text:style-name="P833">Dyplom ukończenia studiów wyższych z tytułem „lekarz dentysta“</text:p>
            </table:table-cell>
            <table:table-cell table:style-name="TableCell834">
              <text:p text:style-name="P835">1. Akademia Medyczna,</text:p>
              <text:p text:style-name="P836">2. Uniwersytet<text:s/>Medyczny,</text:p>
              <text:p text:style-name="P837">3. Collegium Medicum Uniwersytetu Jagiellońskiego</text:p>
            </table:table-cell>
            <table:table-cell table:style-name="TableCell838">
              <text:p text:style-name="P839">Lekarsko – Dentystyczny Egzamin Państwowy“</text:p>
            </table:table-cell>
          </table:table-row>
          <table:table-row table:style-name="TableRow840">
            <table:table-cell table:style-name="TableCell841">
              <text:p text:style-name="P842">Slovėnija</text:p>
            </table:table-cell>
            <table:table-cell table:style-name="TableCell843">
              <text:p text:style-name="P844">Diploma, s katero se podeljuje strokovni naslov „doktor dentalne medicine/doktorica dentalne medicine“</text:p>
            </table:table-cell>
            <table:table-cell table:style-name="TableCell845">
              <text:p text:style-name="P846">Univerza</text:p>
            </table:table-cell>
            <table:table-cell table:style-name="TableCell847">
              <text:p text:style-name="P848">Potrdilo o opravljenem<text:s/>strokovnem izpitu za poklic zobozdravnik/zobozdravnica</text:p>
            </table:table-cell>
          </table:table-row>
          <table:table-row table:style-name="TableRow849">
            <table:table-cell table:style-name="TableCell850">
              <text:p text:style-name="P851">Slovakija</text:p>
            </table:table-cell>
            <table:table-cell table:style-name="TableCell852">
              <text:p text:style-name="P853">Vysokoškolský diplom o udelení akademického titulu „doktor zubného lekárstva“ („MDDr.“)</text:p>
            </table:table-cell>
            <table:table-cell table:style-name="TableCell854">
              <text:p text:style-name="P855">Vysoká škola</text:p>
            </table:table-cell>
            <table:table-cell table:style-name="TableCell856">
              <text:p text:style-name="P857"/>
            </table:table-cell>
          </table:table-row>
          <table:table-row table:style-name="TableRow858">
            <table:table-cell table:style-name="TableCell859">
              <text:p text:style-name="P860">Islandija</text:p>
            </table:table-cell>
            <table:table-cell table:style-name="TableCell861">
              <text:p text:style-name="P862">Prof fra tannlæknadeild Háskóla Islands<text:s/></text:p>
            </table:table-cell>
            <table:table-cell table:style-name="TableCell863">
              <text:p text:style-name="P864">Tannlæknadeild Háskóla Islands</text:p>
            </table:table-cell>
            <table:table-cell table:style-name="TableCell865">
              <text:p text:style-name="P866"/>
            </table:table-cell>
          </table:table-row>
          <table:table-row table:style-name="TableRow867">
            <table:table-cell table:style-name="TableCell868">
              <text:p text:style-name="P869">Lichtenšteinas</text:p>
            </table:table-cell>
            <table:table-cell table:style-name="TableCell870">
              <text:p text:style-name="P871">The diplomas, certificates and other titles awarded in another State to which 78/686/EEB Directive applies and listed in the present Annex, accompanied by a certificate on the completed practical training issued by the competent authoritie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Norvegija</text:p>
            </table:table-cell>
            <table:table-cell table:style-name="TableCell879">
              <text:p text:style-name="Normal"><text:span text:style-name="T880">Vitnemål for fullført grad<text:s/></text:span><text:span text:style-name="T881">candidata/candidatus odontologiae</text:span><text:span text:style-name="T882">, short form: cand. odont.</text:span></text:p>
            </table:table-cell>
            <table:table-cell table:style-name="TableCell883">
              <text:p text:style-name="P884">Odontologisk universitetsfakultet'</text:p>
            </table:table-cell>
            <table:table-cell table:style-name="TableCell885">
              <text:p text:style-name="P886"/>
            </table:table-cell>
          </table:table-row>
          <table:table-row table:style-name="TableRow887">
            <table:table-cell table:style-name="TableCell888">
              <text:p text:style-name="P889">Šveicarija</text:p>
            </table:table-cell>
            <table:table-cell table:style-name="TableCell890">
              <text:p text:style-name="P891">Diplôme fédéral de</text:p>
              <text:p text:style-name="P892">médecin-dentiste</text:p>
              <text:p text:style-name="P893">Eidgenössisches</text:p>
              <text:p text:style-name="P894">Zahnarztdiplom</text:p>
              <text:p text:style-name="P895">Diploma federale di medicodentista</text:p>
            </table:table-cell>
            <table:table-cell table:style-name="TableCell896">
              <text:p text:style-name="P897">Département fédéral de l’intérieur</text:p>
              <text:p text:style-name="P898">Eidgenössisches Departement des Innern</text:p>
              <text:p text:style-name="P899">Dipartimento federale dell’interno</text:p>
              <text:p text:style-name="P900"/>
            </table:table-cell>
            <table:table-cell table:style-name="TableCell901">
              <text:p text:style-name="P902"/>
            </table:table-cell>
          </table:table-row>
          <text:soft-page-break/>
          <table:table-row table:style-name="TableRow903">
            <table:table-cell table:style-name="TableCell904">
              <text:p text:style-name="P905">Bulgarija</text:p>
            </table:table-cell>
            <table:table-cell table:style-name="TableCell906">
              <text:p text:style-name="P907">Диплома за висше образование на образователно-квалификационна степен „Магистьр“ по „Дентална медицина“с професионална квалификация<text:s/>„Магистьр-лекар по дентална медицина</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Rumunija</text:p>
            </table:table-cell>
            <table:table-cell table:style-name="TableCell915">
              <text:p text:style-name="P916">Diplomă de licenţă de medic dentist</text:p>
            </table:table-cell>
            <table:table-cell table:style-name="TableCell917">
              <text:p text:style-name="P918">Universităţi</text:p>
            </table:table-cell>
            <table:table-cell table:style-name="TableCell919">
              <text:p text:style-name="P920"/>
            </table:table-cell>
          </table:table-row>
          <table:table-row table:style-name="TableRow921">
            <table:table-cell table:style-name="TableCell922">
              <text:p text:style-name="P923">Kroatija</text:p>
              <text:p text:style-name="P924">(Hrvatska)</text:p>
            </table:table-cell>
            <table:table-cell table:style-name="TableCell925">
              <text:p text:style-name="P926">Diploma „doktor dentalne medicine /doktorica dentalne medicine</text:p>
            </table:table-cell>
            <table:table-cell table:style-name="TableCell927">
              <text:p text:style-name="P928">Fakulteti sveučilišta u Republici Hrvatskoj</text:p>
            </table:table-cell>
            <table:table-cell table:style-name="TableCell929">
              <text:p text:style-name="P930"/>
            </table:table-cell>
          </table:table-row>
        </table:table-header-rows>
      </table:table>
      <text:p text:style-name="P931">______________</text:p>
      <text:p text:style-name="P932">Priedo<text:s/>pakeitimai:</text:p>
      <text:p text:style-name="P933"><text:span text:style-name="T934">Nr.<text:s/></text:span><text:a xlink:href="https://www.e-tar.lt/portal/legalAct.html?documentId=TAR.BC8FF745D2CA" office:target-frame-name="_top" xlink:show="replace"><text:span text:style-name="T935">V-77</text:span></text:a><text:span text:style-name="T936">, 2005-02-03, Žin., 2005, Nr. 19-629 (2005-02-10), i. k. 1052250ISAK0000V-77</text:span></text:p>
      <text:p text:style-name="P937"><text:span text:style-name="T938">Nr.<text:s/></text:span><text:a xlink:href="https://www.e-tar.lt/portal/legalAct.html?documentId=TAR.5A5FFDAEA413" office:target-frame-name="_top" xlink:show="replace"><text:span text:style-name="T939">V-174</text:span></text:a><text:span text:style-name="T940">, 2007-03-23, Žin., 2007, Nr. 37-1384 (2007-03-31), i. k. 1072250ISAK000V-174</text:span></text:p>
      <text:p text:style-name="P941"><text:span text:style-name="T942">Nr.<text:s/></text:span><text:a xlink:href="https://www.e-tar.lt/portal/legalAct.html?documentId=63e5b33088ab11e397b5c02d3197f382" office:target-frame-name="_top" xlink:show="replace"><text:span text:style-name="T943">V-113</text:span></text:a><text:span text:style-name="T944">, 2014-01-27, paskelbta TAR 2014-01-29, i. k. 2014-00686</text:span></text:p>
      <text:p text:style-name="Normal"/>
      <text:soft-page-break/>
      <text:p text:style-name="P945">PATVIRTINTA</text:p>
      <text:p text:style-name="P946">Lietuvos Respublikos sveikatos apsaugos<text:s/></text:p>
      <text:p text:style-name="P947">ministro 2004 m. vasario 2 d.</text:p>
      <text:p text:style-name="P948">įsakymu Nr. V-40</text:p>
      <text:p text:style-name="P949">2<text:s/>priedas</text:p>
      <text:p text:style-name="P950"/>
      <text:p text:style-name="P951"><text:span text:style-name="T952">DIPLOMŲ, PAŽYMĖJIMŲ IR KITŲ OFICIALIĄ GYDYTOJŲ ODONTOLOGŲ SPECIALIST</text:span><text:span text:style-name="T953">Ų KVALIFIKACIJĄ PATVIRTINANČIŲ DOKUMENTŲ PAVADINIMAI</text:span></text:p>
      <text:p text:style-name="P954"/>
      <text:p text:style-name="P955"><text:span text:style-name="T956">1</text:span><text:span text:style-name="T957">.<text:s/></text:span><text:span text:style-name="T958">Ortodontija</text:span></text:p>
      <text:p text:style-name="P959"/>
      <table:table table:style-name="Table960">
        <table:table-columns>
          <table:table-column table:style-name="TableColumn961"/>
          <table:table-column table:style-name="TableColumn962"/>
          <table:table-column table:style-name="TableColumn963"/>
        </table:table-columns>
        <table:table-header-rows>
          <table:table-row table:style-name="TableRow964">
            <table:table-cell table:style-name="TableCell965">
              <text:p text:style-name="P966">Valstybė</text:p>
            </table:table-cell>
            <table:table-cell table:style-name="TableCell967">
              <text:p text:style-name="P968">Kvalifikacijos pavadinimas</text:p>
            </table:table-cell>
            <table:table-cell table:style-name="TableCell969">
              <text:p text:style-name="P970">Dokumentą išduodanti įstaiga</text:p>
            </table:table-cell>
          </table:table-row>
          <table:table-row table:style-name="TableRow971">
            <table:table-cell table:style-name="TableCell972">
              <text:p text:style-name="P973">Belgija</text:p>
            </table:table-cell>
            <table:table-cell table:style-name="TableCell974">
              <text:p text:style-name="P975">-</text:p>
            </table:table-cell>
            <table:table-cell table:style-name="TableCell976">
              <text:p text:style-name="P977"/>
            </table:table-cell>
          </table:table-row>
          <table:table-row table:style-name="TableRow978">
            <table:table-cell table:style-name="TableCell979">
              <text:p text:style-name="P980">Danija</text:p>
            </table:table-cell>
            <table:table-cell table:style-name="TableCell981">
              <text:p text:style-name="P982">Bevis for tilladelse til at betegne sig som specialtandlæge i ortodonti</text:p>
            </table:table-cell>
            <table:table-cell table:style-name="TableCell983">
              <text:p text:style-name="P984">Sundhedsstyrelsen</text:p>
            </table:table-cell>
          </table:table-row>
          <table:table-row table:style-name="TableRow985">
            <table:table-cell table:style-name="TableCell986">
              <text:p text:style-name="P987">Vokietija</text:p>
            </table:table-cell>
            <table:table-cell table:style-name="TableCell988">
              <text:p text:style-name="P989">Fachzahnärztliche Anerken-nung für Kieferorthopädie</text:p>
            </table:table-cell>
            <table:table-cell table:style-name="TableCell990">
              <text:p text:style-name="P991">Landeszahnärztekammer<text:s/></text:p>
            </table:table-cell>
          </table:table-row>
          <table:table-row table:style-name="TableRow992">
            <table:table-cell table:style-name="TableCell993">
              <text:p text:style-name="P994">Graikija</text:p>
            </table:table-cell>
            <table:table-cell table:style-name="TableCell995">
              <text:p text:style-name="Normal"><text:span text:style-name="T996">Τίτλος της Οδοωτιατρικής ειδικότητας της Ορθοδοντικής</text:span></text:p>
            </table:table-cell>
            <table:table-cell table:style-name="TableCell997">
              <text:p text:style-name="Normal"><text:span text:style-name="T998">1)<text:s/></text:span><text:span text:style-name="T999">Νοµαρχιακή Αυτοδιοίκηση</text:span></text:p>
              <text:p text:style-name="Normal"><text:span text:style-name="T1000">2) Νοµαρχία</text:span></text:p>
            </table:table-cell>
          </table:table-row>
          <table:table-row table:style-name="TableRow1001">
            <table:table-cell table:style-name="TableCell1002">
              <text:p text:style-name="P1003">Ispanija</text:p>
            </table:table-cell>
            <table:table-cell table:style-name="TableCell1004">
              <text:p text:style-name="P1005">–</text:p>
            </table:table-cell>
            <table:table-cell table:style-name="TableCell1006">
              <text:p text:style-name="P1007">El rector de una Universidad</text:p>
            </table:table-cell>
          </table:table-row>
          <table:table-row table:style-name="TableRow1008">
            <table:table-cell table:style-name="TableCell1009">
              <text:p text:style-name="P1010">Prancūzija</text:p>
            </table:table-cell>
            <table:table-cell table:style-name="TableCell1011">
              <text:p text:style-name="P1012">Titre de<text:s/>spécialiste en orthodontie</text:p>
            </table:table-cell>
            <table:table-cell table:style-name="TableCell1013">
              <text:p text:style-name="P1014">Conseil National de l’Ordre des chirurgiens dentistes</text:p>
            </table:table-cell>
          </table:table-row>
          <table:table-row table:style-name="TableRow1015">
            <table:table-cell table:style-name="TableCell1016">
              <text:p text:style-name="P1017">Airija</text:p>
            </table:table-cell>
            <table:table-cell table:style-name="TableCell1018">
              <text:p text:style-name="P1019">Certificate of specialist in orthodontics</text:p>
            </table:table-cell>
            <table:table-cell table:style-name="TableCell1020">
              <text:p text:style-name="P1021">Competent authority recognised for this purpose by the competent minister (Kompetentingo ministro tam tikslui pripažinta (patvirtinta) kompetentinga institucija)</text:p>
            </table:table-cell>
          </table:table-row>
          <table:table-row table:style-name="TableRow1022">
            <table:table-cell table:style-name="TableCell1023">
              <text:p text:style-name="P1024">Italija</text:p>
            </table:table-cell>
            <table:table-cell table:style-name="TableCell1025">
              <text:p text:style-name="P1026">–</text:p>
            </table:table-cell>
            <table:table-cell table:style-name="TableCell1027">
              <text:p text:style-name="P1028"/>
            </table:table-cell>
          </table:table-row>
          <table:table-row table:style-name="TableRow1029">
            <table:table-cell table:style-name="TableCell1030">
              <text:p text:style-name="P1031">Liuksemburgas</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Nyderlandai</text:p>
            </table:table-cell>
            <table:table-cell table:style-name="TableCell1039">
              <text:p text:style-name="P1040">Bewijs van inschrijving als orthodontist in het Specialistenregister</text:p>
            </table:table-cell>
            <table:table-cell table:style-name="TableCell1041">
              <text:p text:style-name="P1042">Specialisten Registratie Commissie (SRC) van de Nederlandse Maatschappij tot bevordering der Tandheelkunde</text:p>
            </table:table-cell>
          </table:table-row>
          <table:table-row table:style-name="TableRow1043">
            <table:table-cell table:style-name="TableCell1044">
              <text:p text:style-name="P1045">Austrija</text:p>
            </table:table-cell>
            <table:table-cell table:style-name="TableCell1046">
              <text:p text:style-name="P1047">–</text:p>
            </table:table-cell>
            <table:table-cell table:style-name="TableCell1048">
              <text:p text:style-name="P1049"/>
            </table:table-cell>
          </table:table-row>
          <table:table-row table:style-name="TableRow1050">
            <table:table-cell table:style-name="TableCell1051">
              <text:p text:style-name="P1052">Portugalija</text:p>
            </table:table-cell>
            <table:table-cell table:style-name="TableCell1053">
              <text:p text:style-name="P1054">–</text:p>
            </table:table-cell>
            <table:table-cell table:style-name="TableCell1055">
              <text:p text:style-name="P1056"/>
            </table:table-cell>
          </table:table-row>
          <table:table-row table:style-name="TableRow1057">
            <table:table-cell table:style-name="TableCell1058">
              <text:p text:style-name="P1059">Suomija</text:p>
            </table:table-cell>
            <table:table-cell table:style-name="TableCell1060">
              <text:p text:style-name="P1061">Erikoishammaslääkärin tutkinto, hampaiston oikomishoito/specialtandläkar-examen, tandreglering</text:p>
            </table:table-cell>
            <table:table-cell table:style-name="TableCell1062">
              <text:p text:style-name="P1063">1. Helsingin yliopisto/Helsingfors universitet</text:p>
              <text:p text:style-name="P1064">2. Oulun yliopisto</text:p>
              <text:p text:style-name="P1065">3. Turun yliopisto</text:p>
            </table:table-cell>
          </table:table-row>
          <table:table-row table:style-name="TableRow1066">
            <table:table-cell table:style-name="TableCell1067">
              <text:p text:style-name="P1068">Švedija</text:p>
            </table:table-cell>
            <table:table-cell table:style-name="TableCell1069">
              <text:p text:style-name="P1070">Bevis om specialistkompetens<text:s/>i tandreglering</text:p>
            </table:table-cell>
            <table:table-cell table:style-name="TableCell1071">
              <text:p text:style-name="P1072">Socialstyrelsen</text:p>
            </table:table-cell>
          </table:table-row>
          <table:table-row table:style-name="TableRow1073">
            <table:table-cell table:style-name="TableCell1074">
              <text:p text:style-name="P1075">Jungtinė Karalystė</text:p>
            </table:table-cell>
            <table:table-cell table:style-name="TableCell1076">
              <text:p text:style-name="P1077">Certificate of Completion of specialist training in orthodontics</text:p>
            </table:table-cell>
            <table:table-cell table:style-name="TableCell1078">
              <text:p text:style-name="P1079">Competent authority recognised for this purpose (Tam tikslui pripažinta (patvirtinta) kompetentinga institucija)</text:p>
            </table:table-cell>
          </table:table-row>
          <table:table-row table:style-name="TableRow1080">
            <table:table-cell table:style-name="TableCell1081">
              <text:p text:style-name="P1082">Čekijos Respublika</text:p>
            </table:table-cell>
            <table:table-cell table:style-name="TableCell1083">
              <text:p text:style-name="P1084">–</text:p>
            </table:table-cell>
            <table:table-cell table:style-name="TableCell1085">
              <text:p text:style-name="P1086"/>
            </table:table-cell>
          </table:table-row>
          <table:table-row table:style-name="TableRow1087">
            <table:table-cell table:style-name="TableCell1088">
              <text:p text:style-name="P1089">Estija</text:p>
            </table:table-cell>
            <table:table-cell table:style-name="TableCell1090">
              <text:p text:style-name="P1091">Residentuuri lõputunnistus ortodontia erialal<text:s/></text:p>
            </table:table-cell>
            <table:table-cell table:style-name="TableCell1092">
              <text:p text:style-name="P1093">Tartu Ülikool</text:p>
            </table:table-cell>
          </table:table-row>
          <table:table-row table:style-name="TableRow1094">
            <table:table-cell table:style-name="TableCell1095">
              <text:p text:style-name="P1096">Kipras</text:p>
            </table:table-cell>
            <table:table-cell table:style-name="TableCell1097">
              <text:p text:style-name="P1098">Πιστοποιητικό Αναγνώρισης του Ειδικού Οδοντιάτρου στην Ορθοδοντική<text:s/></text:p>
            </table:table-cell>
            <table:table-cell table:style-name="TableCell1099">
              <text:p text:style-name="P1100">Οδοντιατρικό Συμβούλιο<text:s/></text:p>
            </table:table-cell>
          </table:table-row>
          <table:table-row table:style-name="TableRow1101">
            <table:table-cell table:style-name="TableCell1102">
              <text:p text:style-name="P1103">Latvija</text:p>
            </table:table-cell>
            <table:table-cell table:style-name="TableCell1104">
              <text:p text:style-name="P1105">„Sertifikāts“ – kompetentas iestādes izsniegts dokuments, kas apliecina, ka<text:s/>persona ir nokārtojusi sertifikācijas eksāmenu ortodontijā</text:p>
            </table:table-cell>
            <table:table-cell table:style-name="TableCell1106">
              <text:p text:style-name="P1107">Latvijas Ārstu biedrība</text:p>
            </table:table-cell>
          </table:table-row>
          <table:table-row table:style-name="TableRow1108">
            <table:table-cell table:style-name="TableCell1109">
              <text:p text:style-name="P1110">Lietuva</text:p>
            </table:table-cell>
            <table:table-cell table:style-name="TableCell1111">
              <text:p text:style-name="P1112">Rezidentūros pažymėjimas, nurodantis suteiktą gydytojo ortodonto profesinę kvalifikaciją</text:p>
            </table:table-cell>
            <table:table-cell table:style-name="TableCell1113">
              <text:p text:style-name="P1114">Universitetas</text:p>
            </table:table-cell>
          </table:table-row>
          <table:table-row table:style-name="TableRow1115">
            <table:table-cell table:style-name="TableCell1116">
              <text:p text:style-name="P1117">Vengrija</text:p>
            </table:table-cell>
            <table:table-cell table:style-name="TableCell1118">
              <text:p text:style-name="P1119">Fogszabályozás szakorvosa bizonyítvány</text:p>
            </table:table-cell>
            <table:table-cell table:style-name="TableCell1120">
              <text:p text:style-name="P1121">Az Egészségügyi, Szociális és Családügyi Minisztérium illetékes testülete</text:p>
            </table:table-cell>
          </table:table-row>
          <table:table-row table:style-name="TableRow1122">
            <table:table-cell table:style-name="TableCell1123">
              <text:p text:style-name="P1124">Malta</text:p>
            </table:table-cell>
            <table:table-cell table:style-name="TableCell1125">
              <text:p text:style-name="P1126">Certifikat ta’ specjalista dentali fl-Ortodonzja</text:p>
            </table:table-cell>
            <table:table-cell table:style-name="TableCell1127">
              <text:p text:style-name="P1128">Kumitat ta' Approvazzjoni dwar Specjalisti“</text:p>
            </table:table-cell>
          </table:table-row>
          <table:table-row table:style-name="TableRow1129">
            <table:table-cell table:style-name="TableCell1130">
              <text:p text:style-name="P1131">Lenkija</text:p>
            </table:table-cell>
            <table:table-cell table:style-name="TableCell1132">
              <text:p text:style-name="P1133">Dyplom uzyskania tytułu specjalisty w dziedzinie ortodoncji</text:p>
            </table:table-cell>
            <table:table-cell table:style-name="TableCell1134">
              <text:p text:style-name="P1135">Centrum Egzaminów Medycznych<text:s/></text:p>
            </table:table-cell>
          </table:table-row>
          <text:soft-page-break/>
          <table:table-row table:style-name="TableRow1136">
            <table:table-cell table:style-name="TableCell1137">
              <text:p text:style-name="P1138">Slovėnija</text:p>
            </table:table-cell>
            <table:table-cell table:style-name="TableCell1139">
              <text:p text:style-name="P1140">Potrdilo o opravljenem specialističnem izpitu iz čeljustne in zobne ortopedije</text:p>
            </table:table-cell>
            <table:table-cell table:style-name="TableCell1141">
              <text:p text:style-name="P1142">1. Ministrstvo za zdravje</text:p>
              <text:p text:style-name="P1143">2. Zdravniška zbornica Slovenije</text:p>
            </table:table-cell>
          </table:table-row>
          <table:table-row table:style-name="TableRow1144">
            <table:table-cell table:style-name="TableCell1145">
              <text:p text:style-name="P1146">Slovakija</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Islandija</text:p>
            </table:table-cell>
            <table:table-cell table:style-name="TableCell1154">
              <text:p text:style-name="P1155">-</text:p>
            </table:table-cell>
            <table:table-cell table:style-name="TableCell1156">
              <text:p text:style-name="P1157"/>
            </table:table-cell>
          </table:table-row>
          <table:table-row table:style-name="TableRow1158">
            <table:table-cell table:style-name="TableCell1159">
              <text:p text:style-name="P1160">Lichtenšteinas</text:p>
            </table:table-cell>
            <table:table-cell table:style-name="TableCell1161">
              <text:p text:style-name="P1162">-</text:p>
            </table:table-cell>
            <table:table-cell table:style-name="TableCell1163">
              <text:p text:style-name="P1164"/>
            </table:table-cell>
          </table:table-row>
          <table:table-row table:style-name="TableRow1165">
            <table:table-cell table:style-name="TableCell1166">
              <text:p text:style-name="P1167">Norvegija</text:p>
            </table:table-cell>
            <table:table-cell table:style-name="TableCell1168">
              <text:p text:style-name="Normal"><text:span text:style-name="T1169">Bevis for<text:s/></text:span><text:span text:style-name="T1170">gjennomgått spesialistutdanning i kjeveortopedi Odontologisk universitetsfakultet</text:span></text:p>
            </table:table-cell>
            <table:table-cell table:style-name="TableCell1171">
              <text:p text:style-name="P1172"/>
            </table:table-cell>
          </table:table-row>
          <table:table-row table:style-name="TableRow1173">
            <table:table-cell table:style-name="TableCell1174">
              <text:p text:style-name="P1175">Šveicarija</text:p>
            </table:table-cell>
            <table:table-cell table:style-name="TableCell1176">
              <text:p text:style-name="P1177">Diplôme fédéral d’orthodontiste</text:p>
              <text:p text:style-name="P1178">Diplom für Kieferorthopädie</text:p>
              <text:p text:style-name="P1179">Diploma di ortodontista</text:p>
            </table:table-cell>
            <table:table-cell table:style-name="TableCell1180">
              <text:p text:style-name="P1181">Département fédéral de l’intérieur et</text:p>
              <text:p text:style-name="P1182">Société Suisse d’Odonto-stomatologie</text:p>
              <text:p text:style-name="P1183">Eidgenössisches Departement des Innern</text:p>
              <text:p text:style-name="P1184">und Schweizerische Zahnärzte-Gesellschaft</text:p>
              <text:p text:style-name="P1185">Dipartimento federale dell’interno e</text:p>
              <text:p text:style-name="P1186">Società Svizzera di Odontologia e</text:p>
              <text:p text:style-name="P1187">Stomatologia</text:p>
            </table:table-cell>
          </table:table-row>
          <table:table-row table:style-name="TableRow1188">
            <table:table-cell table:style-name="TableCell1189">
              <text:p text:style-name="P1190">Bulgarija</text:p>
            </table:table-cell>
            <table:table-cell table:style-name="TableCell1191">
              <text:p text:style-name="P1192">Свидетелство за призната специалност по „Ортодонтия</text:p>
            </table:table-cell>
            <table:table-cell table:style-name="TableCell1193">
              <text:p text:style-name="P1194">Факултет по дентална медицина към Медицински университет</text:p>
            </table:table-cell>
          </table:table-row>
          <table:table-row table:style-name="TableRow1195">
            <table:table-cell table:style-name="TableCell1196">
              <text:p text:style-name="P1197">Rumunija</text:p>
            </table:table-cell>
            <table:table-cell table:style-name="TableCell1198">
              <text:p text:style-name="P1199"/>
            </table:table-cell>
            <table:table-cell table:style-name="TableCell1200">
              <text:p text:style-name="P1201"/>
            </table:table-cell>
          </table:table-row>
        </table:table-header-rows>
      </table:table>
      <text:p text:style-name="P1202"/>
      <text:p text:style-name="P1203"/>
      <text:p text:style-name="P1204">Punkto pakeitimai:</text:p>
      <text:p text:style-name="P1205"><text:span text:style-name="T1206">Nr.<text:s/></text:span><text:a xlink:href="https://www.e-tar.lt/portal/legalAct.html?documentId=TAR.BC8FF745D2CA" office:target-frame-name="_top" xlink:show="replace"><text:span text:style-name="T1207">V-77</text:span></text:a><text:span text:style-name="T1208">, 2005-02-03, Žin., 2005, Nr. 19-629 (2005-02-10), i. k. 1052250ISAK0000V-77</text:span></text:p>
      <text:p text:style-name="P1209"><text:span text:style-name="T1210">Nr.<text:s/></text:span><text:a xlink:href="https://www.e-tar.lt/portal/legalAct.html?documentId=TAR.5A5FFDAEA413" office:target-frame-name="_top" xlink:show="replace"><text:span text:style-name="T1211">V-174</text:span></text:a><text:span text:style-name="T1212">, 2007-03-23, Žin., 2007, Nr. 37-1384 (2007-03-31), i. k. 1072250ISAK000V-174</text:span></text:p>
      <text:p text:style-name="Normal"/>
      <text:p text:style-name="P1213"><text:span text:style-name="T1214">2</text:span><text:span text:style-name="T1215">.<text:s/></text:span><text:span text:style-name="T1216">Burnos chirurgija</text:span></text:p>
      <text:p text:style-name="P1217"/>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Valstybė</text:p>
            </table:table-cell>
            <table:table-cell table:style-name="TableCell1225">
              <text:p text:style-name="P1226">Kvalifikacijos pavadinimas</text:p>
            </table:table-cell>
            <table:table-cell table:style-name="TableCell1227">
              <text:p text:style-name="P1228">Dokumentą išduodanti įstaiga</text:p>
            </table:table-cell>
          </table:table-row>
          <table:table-row table:style-name="TableRow1229">
            <table:table-cell table:style-name="TableCell1230">
              <text:p text:style-name="P1231">Belgija</text:p>
            </table:table-cell>
            <table:table-cell table:style-name="TableCell1232">
              <text:p text:style-name="P1233">-</text:p>
            </table:table-cell>
            <table:table-cell table:style-name="TableCell1234">
              <text:p text:style-name="P1235"/>
            </table:table-cell>
          </table:table-row>
          <table:table-row table:style-name="TableRow1236">
            <table:table-cell table:style-name="TableCell1237">
              <text:p text:style-name="P1238">Danija</text:p>
            </table:table-cell>
            <table:table-cell table:style-name="TableCell1239">
              <text:p text:style-name="P1240">Bevis for tilladelse til at betegne sig som specialtandlæge i hospitalsodontologi</text:p>
            </table:table-cell>
            <table:table-cell table:style-name="TableCell1241">
              <text:p text:style-name="P1242">Sundhedsstyrelsen</text:p>
            </table:table-cell>
          </table:table-row>
          <table:table-row table:style-name="TableRow1243">
            <table:table-cell table:style-name="TableCell1244">
              <text:p text:style-name="P1245">Vokietija</text:p>
            </table:table-cell>
            <table:table-cell table:style-name="TableCell1246">
              <text:p text:style-name="P1247">Fachzahnärztliche Anerken-nung für Oralchirurgie/Mundchirurgie</text:p>
            </table:table-cell>
            <table:table-cell table:style-name="TableCell1248">
              <text:p text:style-name="P1249">Landeszahnärztekammer<text:s/></text:p>
            </table:table-cell>
          </table:table-row>
          <table:table-row table:style-name="TableRow1250">
            <table:table-cell table:style-name="TableCell1251">
              <text:p text:style-name="P1252">Graikija</text:p>
            </table:table-cell>
            <table:table-cell table:style-name="TableCell1253">
              <text:p text:style-name="P1254">Τίτλος Οδοντιατρικής ειδικότητας της Γναθοχειρουργικής</text:p>
            </table:table-cell>
            <table:table-cell table:style-name="TableCell1255">
              <text:p text:style-name="Normal"><text:span text:style-name="T1256">1)<text:s/></text:span><text:span text:style-name="T1257">Νοµαρχιακή Αυτοδιοίκηση</text:span></text:p>
              <text:p text:style-name="Normal"><text:span text:style-name="T1258">2)<text:s/></text:span><text:span text:style-name="T1259">Νοµαρχία</text:span></text:p>
            </table:table-cell>
          </table:table-row>
          <table:table-row table:style-name="TableRow1260">
            <table:table-cell table:style-name="TableCell1261">
              <text:p text:style-name="P1262">Ispanija</text:p>
            </table:table-cell>
            <table:table-cell table:style-name="TableCell1263">
              <text:p text:style-name="P1264">–</text:p>
            </table:table-cell>
            <table:table-cell table:style-name="TableCell1265">
              <text:p text:style-name="P1266">El rector de una Universidad</text:p>
            </table:table-cell>
          </table:table-row>
          <table:table-row table:style-name="TableRow1267">
            <table:table-cell table:style-name="TableCell1268">
              <text:p text:style-name="P1269">Prancūzija</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Airija</text:p>
            </table:table-cell>
            <table:table-cell table:style-name="TableCell1277">
              <text:p text:style-name="P1278">Certificate of specialist dentist in oral surgery</text:p>
            </table:table-cell>
            <table:table-cell table:style-name="TableCell1279">
              <text:p text:style-name="P1280">Competent authority recognised for this purpose by the competent minister<text:s/>(Kompetentingo ministro tam tikslui pripažinta (patvirtinta) kompetentinga institucija)</text:p>
            </table:table-cell>
          </table:table-row>
          <table:table-row table:style-name="TableRow1281">
            <table:table-cell table:style-name="TableCell1282">
              <text:p text:style-name="P1283">Italija</text:p>
            </table:table-cell>
            <table:table-cell table:style-name="TableCell1284">
              <text:p text:style-name="P1285">–</text:p>
            </table:table-cell>
            <table:table-cell table:style-name="TableCell1286">
              <text:p text:style-name="P1287"/>
            </table:table-cell>
          </table:table-row>
          <table:table-row table:style-name="TableRow1288">
            <table:table-cell table:style-name="TableCell1289">
              <text:p text:style-name="P1290">Liuksemburgas</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Nyderlandai</text:p>
            </table:table-cell>
            <table:table-cell table:style-name="TableCell1298">
              <text:p text:style-name="P1299">Bewijs van inschrijving als kaakchirurg in het Specialistenregister</text:p>
            </table:table-cell>
            <table:table-cell table:style-name="TableCell1300">
              <text:p text:style-name="P1301">Specialisten Tegistratie Commissie (SRC) van de<text:s/>Nederlandse Maatschappij tot bevordering der Tandheelkunde</text:p>
            </table:table-cell>
          </table:table-row>
          <table:table-row table:style-name="TableRow1302">
            <table:table-cell table:style-name="TableCell1303">
              <text:p text:style-name="P1304">Austrija</text:p>
            </table:table-cell>
            <table:table-cell table:style-name="TableCell1305">
              <text:p text:style-name="P1306">–</text:p>
            </table:table-cell>
            <table:table-cell table:style-name="TableCell1307">
              <text:p text:style-name="P1308"/>
            </table:table-cell>
          </table:table-row>
          <table:table-row table:style-name="TableRow1309">
            <table:table-cell table:style-name="TableCell1310">
              <text:p text:style-name="P1311">Portugalija</text:p>
            </table:table-cell>
            <table:table-cell table:style-name="TableCell1312">
              <text:p text:style-name="P1313">–</text:p>
            </table:table-cell>
            <table:table-cell table:style-name="TableCell1314">
              <text:p text:style-name="P1315"/>
            </table:table-cell>
          </table:table-row>
          <table:table-row table:style-name="TableRow1316">
            <table:table-cell table:style-name="TableCell1317">
              <text:p text:style-name="P1318">Suomija</text:p>
            </table:table-cell>
            <table:table-cell table:style-name="TableCell1319">
              <text:p text:style-name="P1320">Erikoishammaslääkärin tutkinto, suu- ja leukakirurgia/specialtandläkar-examen, oral och maxillofacial kirurgi</text:p>
            </table:table-cell>
            <table:table-cell table:style-name="TableCell1321">
              <text:p text:style-name="P1322">1. Helsingin yliopisto/Helsingfors universitet</text:p>
              <text:p text:style-name="P1323">2.<text:s/>Oulun yliopisto</text:p>
              <text:p text:style-name="P1324">3. Turun yliopisto</text:p>
            </table:table-cell>
          </table:table-row>
          <table:table-row table:style-name="TableRow1325">
            <table:table-cell table:style-name="TableCell1326">
              <text:p text:style-name="P1327">Švedija</text:p>
            </table:table-cell>
            <table:table-cell table:style-name="TableCell1328">
              <text:p text:style-name="P1329">Bevis om specialistkompetens i tandsystemets kirurgiska sjukdomar</text:p>
            </table:table-cell>
            <table:table-cell table:style-name="TableCell1330">
              <text:p text:style-name="P1331">Socialstyrelsen</text:p>
            </table:table-cell>
          </table:table-row>
          <table:table-row table:style-name="TableRow1332">
            <table:table-cell table:style-name="TableCell1333">
              <text:p text:style-name="P1334">Jungtinė Karalystė</text:p>
            </table:table-cell>
            <table:table-cell table:style-name="TableCell1335">
              <text:p text:style-name="P1336">Completion of specialist training in oral surgery</text:p>
            </table:table-cell>
            <table:table-cell table:style-name="TableCell1337">
              <text:p text:style-name="P1338">Competent authority recognised for this purpose (Tam tikslui pripažinta (patvirtinta) kompetentinga institucija“</text:p>
            </table:table-cell>
          </table:table-row>
          <table:table-row table:style-name="TableRow1339">
            <table:table-cell table:style-name="TableCell1340">
              <text:p text:style-name="P1341">Čekijos Respublika</text:p>
            </table:table-cell>
            <table:table-cell table:style-name="TableCell1342">
              <text:p text:style-name="P1343">–</text:p>
            </table:table-cell>
            <table:table-cell table:style-name="TableCell1344">
              <text:p text:style-name="P1345"/>
            </table:table-cell>
          </table:table-row>
          <table:table-row table:style-name="TableRow1346">
            <table:table-cell table:style-name="TableCell1347">
              <text:p text:style-name="P1348">Estija</text:p>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Kipras</text:p>
            </table:table-cell>
            <table:table-cell table:style-name="TableCell1356">
              <text:p text:style-name="P1357">Πιστοποιητικό Αναγνώρισης του Ειδικού Οδοντιάτρου στην Στοματική Χειρουργική</text:p>
            </table:table-cell>
            <table:table-cell table:style-name="TableCell1358">
              <text:p text:style-name="P1359">Οδοντιατρικό Συμβούλιο</text:p>
            </table:table-cell>
          </table:table-row>
          <text:soft-page-break/>
          <table:table-row table:style-name="TableRow1360">
            <table:table-cell table:style-name="TableCell1361">
              <text:p text:style-name="P1362">Latvija</text:p>
            </table:table-cell>
            <table:table-cell table:style-name="TableCell1363">
              <text:p text:style-name="P1364">–</text:p>
            </table:table-cell>
            <table:table-cell table:style-name="TableCell1365">
              <text:p text:style-name="P1366"/>
            </table:table-cell>
          </table:table-row>
          <table:table-row table:style-name="TableRow1367">
            <table:table-cell table:style-name="TableCell1368">
              <text:p text:style-name="P1369">Lietuva</text:p>
            </table:table-cell>
            <table:table-cell table:style-name="TableCell1370">
              <text:p text:style-name="P1371">Rezidentūros pažymėjimas, nurodantis<text:s/>suteiktą burnos chirurgo profesinę kvalifikaciją</text:p>
            </table:table-cell>
            <table:table-cell table:style-name="TableCell1372">
              <text:p text:style-name="P1373">Universitetas</text:p>
            </table:table-cell>
          </table:table-row>
          <table:table-row table:style-name="TableRow1374">
            <table:table-cell table:style-name="TableCell1375">
              <text:p text:style-name="P1376">Vengrija</text:p>
            </table:table-cell>
            <table:table-cell table:style-name="TableCell1377">
              <text:p text:style-name="Normal"><text:span text:style-name="T1378">Dento -alveoláris sebészet szakorvosa bizonyítvány</text:span></text:p>
            </table:table-cell>
            <table:table-cell table:style-name="TableCell1379">
              <text:p text:style-name="Normal"><text:span text:style-name="T1380">A</text:span><text:span text:style-name="T1381">z Egészségügyi, Szociális és Családügyi Minisztérium illetékes testülete</text:span></text:p>
            </table:table-cell>
          </table:table-row>
          <table:table-row table:style-name="TableRow1382">
            <table:table-cell table:style-name="TableCell1383">
              <text:p text:style-name="P1384">Malta</text:p>
            </table:table-cell>
            <table:table-cell table:style-name="TableCell1385">
              <text:p text:style-name="P1386">Certifikat ta’ specjalista dentali fil-Kirurgija<text:s/>tal-halq</text:p>
            </table:table-cell>
            <table:table-cell table:style-name="TableCell1387">
              <text:p text:style-name="P1388">Kumitat ta' Approvazzjoni dwar Specjalisti“</text:p>
            </table:table-cell>
          </table:table-row>
          <table:table-row table:style-name="TableRow1389">
            <table:table-cell table:style-name="TableCell1390">
              <text:p text:style-name="P1391">Lenkija</text:p>
            </table:table-cell>
            <table:table-cell table:style-name="TableCell1392">
              <text:p text:style-name="P1393">Dyplom uzyskania tytułu specjalisty w dziedzinie chirurgii stomatologicznej</text:p>
            </table:table-cell>
            <table:table-cell table:style-name="TableCell1394">
              <text:p text:style-name="P1395">Centrum Egzaminów Medycznych</text:p>
            </table:table-cell>
          </table:table-row>
          <table:table-row table:style-name="TableRow1396">
            <table:table-cell table:style-name="TableCell1397">
              <text:p text:style-name="P1398">Slovėnija</text:p>
            </table:table-cell>
            <table:table-cell table:style-name="TableCell1399">
              <text:p text:style-name="P1400">Potrdilo o opravljenem specialističnem izpitu iz oralne kirurgije</text:p>
            </table:table-cell>
            <table:table-cell table:style-name="TableCell1401">
              <text:p text:style-name="P1402">1. Ministrstvo za zdravje</text:p>
              <text:p text:style-name="P1403">2. Zdravniška zbornica Slovenije</text:p>
            </table:table-cell>
          </table:table-row>
          <table:table-row table:style-name="TableRow1404">
            <table:table-cell table:style-name="TableCell1405">
              <text:p text:style-name="P1406">Slovakija</text:p>
            </table:table-cell>
            <table:table-cell table:style-name="TableCell1407">
              <text:p text:style-name="P1408">–</text:p>
            </table:table-cell>
            <table:table-cell table:style-name="TableCell1409">
              <text:p text:style-name="P1410">„</text:p>
            </table:table-cell>
          </table:table-row>
          <table:table-row table:style-name="TableRow1411">
            <table:table-cell table:style-name="TableCell1412">
              <text:p text:style-name="P1413">Islandija</text:p>
            </table:table-cell>
            <table:table-cell table:style-name="TableCell1414">
              <text:p text:style-name="P1415">-</text:p>
            </table:table-cell>
            <table:table-cell table:style-name="TableCell1416">
              <text:p text:style-name="P1417"/>
            </table:table-cell>
          </table:table-row>
          <table:table-row table:style-name="TableRow1418">
            <table:table-cell table:style-name="TableCell1419">
              <text:p text:style-name="P1420">Lichtenšteinas</text:p>
            </table:table-cell>
            <table:table-cell table:style-name="TableCell1421">
              <text:p text:style-name="P1422">-</text:p>
            </table:table-cell>
            <table:table-cell table:style-name="TableCell1423">
              <text:p text:style-name="P1424"/>
            </table:table-cell>
          </table:table-row>
          <table:table-row table:style-name="TableRow1425">
            <table:table-cell table:style-name="TableCell1426">
              <text:p text:style-name="P1427">Norvegija</text:p>
            </table:table-cell>
            <table:table-cell table:style-name="TableCell1428">
              <text:p text:style-name="P1429">-</text:p>
            </table:table-cell>
            <table:table-cell table:style-name="TableCell1430">
              <text:p text:style-name="P1431"/>
            </table:table-cell>
          </table:table-row>
          <table:table-row table:style-name="TableRow1432">
            <table:table-cell table:style-name="TableCell1433">
              <text:p text:style-name="P1434">Šveicarija</text:p>
            </table:table-cell>
            <table:table-cell table:style-name="TableCell1435">
              <text:p text:style-name="P1436">- Diplôme fédéral de chirurgie</text:p>
              <text:p text:style-name="P1437">orale</text:p>
              <text:p text:style-name="P1438">Diplom für Oralchirurgie</text:p>
              <text:p text:style-name="P1439">Diploma di chirurgia orale</text:p>
            </table:table-cell>
            <table:table-cell table:style-name="TableCell1440">
              <text:p text:style-name="P1441">Département fédéral de l’intérieur et</text:p>
              <text:p text:style-name="P1442">Société<text:s/>Suisse d’Odonto-stomatologie</text:p>
              <text:p text:style-name="P1443">Eidgenössisches Departement des Innern</text:p>
              <text:p text:style-name="P1444">und Schweizerische Zahnärzte-Gesellschaft</text:p>
              <text:p text:style-name="P1445">Dipartimento federale dell’interno e</text:p>
              <text:p text:style-name="P1446">Società Svizzera di Odontologia e</text:p>
              <text:p text:style-name="P1447">Stomatologia</text:p>
            </table:table-cell>
          </table:table-row>
          <table:table-row table:style-name="TableRow1448">
            <table:table-cell table:style-name="TableCell1449">
              <text:p text:style-name="P1450">Bulgarija</text:p>
            </table:table-cell>
            <table:table-cell table:style-name="TableCell1451">
              <text:p text:style-name="P1452">Свидетелство за призната специалност по „Орална хирургия</text:p>
            </table:table-cell>
            <table:table-cell table:style-name="TableCell1453">
              <text:p text:style-name="P1454">Факултет по дентална медицина към Медицински университет</text:p>
            </table:table-cell>
          </table:table-row>
          <table:table-row table:style-name="TableRow1455">
            <table:table-cell table:style-name="TableCell1456">
              <text:p text:style-name="P1457">Rumunija</text:p>
            </table:table-cell>
            <table:table-cell table:style-name="TableCell1458">
              <text:p text:style-name="P1459"/>
            </table:table-cell>
            <table:table-cell table:style-name="TableCell1460">
              <text:p text:style-name="P1461"/>
            </table:table-cell>
          </table:table-row>
        </table:table-header-rows>
      </table:table>
      <text:p text:style-name="P1462">______________</text:p>
      <text:p text:style-name="P1463"/>
      <text:p text:style-name="Normal"/>
      <text:p text:style-name="P1464">Punkto pakeitimai:</text:p>
      <text:p text:style-name="P1465"><text:span text:style-name="T1466">Nr.<text:s/></text:span><text:a xlink:href="https://www.e-tar.lt/portal/legalAct.html?documentId=TAR.BC8FF745D2CA" office:target-frame-name="_top" xlink:show="replace"><text:span text:style-name="T1467">V-77</text:span></text:a><text:span text:style-name="T1468">, 2005-02-03, Žin., 2005, Nr. 19-629 (2005-02-10), i.<text:s/></text:span><text:span text:style-name="T1469">k. 1052250ISAK0000V-77</text:span></text:p>
      <text:p text:style-name="P1470"><text:span text:style-name="T1471">Nr.<text:s/></text:span><text:a xlink:href="https://www.e-tar.lt/portal/legalAct.html?documentId=TAR.5A5FFDAEA413" office:target-frame-name="_top" xlink:show="replace"><text:span text:style-name="T1472">V-174</text:span></text:a><text:span text:style-name="T1473">, 2007-03-23, Žin., 2007, Nr. 37-1384 (2007-03-31), i. k. 1072250ISAK000V-174</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sveikatos apsaugos<text:s/></text:span><text:span text:style-name="T1483">ministerija, Įsakymas</text:span></text:p>
      <text:p text:style-name="P1484"><text:span text:style-name="T1485">Nr.<text:s/></text:span><text:a xlink:href="https://www.e-tar.lt/portal/legalAct.html?documentId=TAR.BC8FF745D2CA" office:target-frame-name="_top" xlink:show="replace"><text:span text:style-name="T1486">V-77</text:span></text:a><text:span text:style-name="T1487">, 2005-02-03, Žin., 2005, Nr. 19-629 (2005-02-10), i. k. 1052250ISAK0000V-77</text:span></text:p>
      <text:p text:style-name="P1488"><text:span text:style-name="T1489">Dėl Lietuvos Respublikos sveikatos apsaugos ministro 2004 m. vasari</text:span><text:span text:style-name="T1490">o 2 d. įsakymo Nr. V-40 "Dėl Diplomų, pažymėjimų ir kitų oficialias gydytojų odontologų kvalifikacijas patvirtinančių dokumentų, įgytų Europos Sąjungos valstybėse narėse, Šveicarijoje ar valstybėse, pasirašiusiose Europos ekonominės erdvės susitarimą, prip</text:span><text:span text:style-name="T1491">ažinimo Lietuvos Respublikoje taisyklių" pakeitimo</text:span></text:p>
      <text:p text:style-name="P1492"/>
      <text:p text:style-name="P1493"><text:span text:style-name="T1494">2.</text:span></text:p>
      <text:p text:style-name="P1495"><text:span text:style-name="T1496">Lietuvos Respublikos sveikatos apsaugos ministerija, Įsakymas</text:span></text:p>
      <text:p text:style-name="P1497"><text:span text:style-name="T1498">Nr.<text:s/></text:span><text:a xlink:href="https://www.e-tar.lt/portal/legalAct.html?documentId=TAR.5A5FFDAEA413" office:target-frame-name="_top" xlink:show="replace"><text:span text:style-name="T1499">V-174</text:span></text:a><text:span text:style-name="T1500">, 2007-03-23, Žin., 2007, Nr. 37-1384<text:s/></text:span><text:span text:style-name="T1501">(2007-03-31), i. k. 1072250ISAK000V-174</text:span></text:p>
      <text:p text:style-name="P1502"><text:span text:style-name="T1503">Dėl Lietuvos Respublikos sveikatos apsaugos ministro 2004 m. vasario 2 d. įsakymo Nr. V-40 "Dėl Diplomų, pažymėjimų ir kitų oficialias gydytojų odontologų kvalifikacijas patvirtinančių dokumentų, įgytų Europos Sąjung</text:span><text:span text:style-name="T1504">os valstybėse narėse, Šveicarijoje ar valstybėse, pasirašiusiose Europos ekonominės erdvės susitarimą, pripažinimo Lietuvos Respublikoje taisyklių" pakeitimo</text:span></text:p>
      <text:p text:style-name="P1505"/>
      <text:p text:style-name="P1506"><text:span text:style-name="T1507">3.</text:span></text:p>
      <text:p text:style-name="P1508"><text:span text:style-name="T1509">Lietuvos Respublikos sveikatos apsaugos ministerija, Įsakymas</text:span></text:p>
      <text:p text:style-name="P1510"><text:span text:style-name="T1511">Nr.<text:s/></text:span><text:a xlink:href="https://www.e-tar.lt/portal/legalAct.html?documentId=TAR.683B3F4AFCD4" office:target-frame-name="_top" xlink:show="replace"><text:span text:style-name="T1512">V-1040</text:span></text:a><text:span text:style-name="T1513">, 2007-12-20, Žin., 2007, Nr. 139-5711 (2007-12-29), i. k. 1072250ISAK00V-1040</text:span></text:p>
      <text:p text:style-name="P1514"><text:span text:style-name="T1515">Dėl Lietuvos Respublikos sveikatos apsaugos ministro 2004 m. vasario 2 d. įsakymo Nr. V-40 "Dėl Diplomų, pažymėjimų i</text:span><text:span text:style-name="T1516">r kitų oficialias gydytojų odontologų kvalifikacijas patvirtinančių dokumentų, įgytų Europos Sąjungos valstybėse narėse, Šveicarijoje ar valstybėse, pasirašiusiose Europos ekonominės erdvės susitarimą, pripažinimo Lietuvos Respublikoje taisyklių" pakeitimo</text:span></text:p>
      <text:p text:style-name="P1517"/>
      <text:soft-page-break/>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TAR.F6A40C4B7A0C" office:target-frame-name="_top" xlink:show="replace"><text:span text:style-name="T1524">V-701</text:span></text:a><text:span text:style-name="T1525">, 2008-07-28, Žin., 2008, Nr. 89-3588 (2008-08-05), i. k. 1082250ISAK000V-701</text:span></text:p>
      <text:p text:style-name="P1526"><text:span text:style-name="T1527">Dėl Lietuvos Respubl</text:span><text:span text:style-name="T1528">ikos sveikatos apsaugos ministro 2004 m. vasario 2 d. įsakymo Nr. V-40 "Dėl Diplomų, pažymėjimų ir kitų oficialias gydytojų odontologų kvalifikacijas patvirtinančių dokumentų, įgytų Europos Sąjungos valstybėse narėse, Šveicarijoje ar valstybėse, pasirašius</text:span><text:span text:style-name="T1529">iose Europos ekonominės erdvės susitarimą, pripažinimo Lietuvos Respublikoje taisyklių" pakeitimo</text:span></text:p>
      <text:p text:style-name="P1530"/>
      <text:p text:style-name="P1531"><text:span text:style-name="T1532">5.</text:span></text:p>
      <text:p text:style-name="P1533"><text:span text:style-name="T1534">Lietuvos Respublikos sveikatos apsaugos ministerija, Įsakymas</text:span></text:p>
      <text:p text:style-name="P1535"><text:span text:style-name="T1536">Nr.<text:s/></text:span><text:a xlink:href="https://www.e-tar.lt/portal/legalAct.html?documentId=TAR.C307BB2A9ECC" office:target-frame-name="_top" xlink:show="replace"><text:span text:style-name="T1537">V-1012</text:span></text:a><text:span text:style-name="T1538">, 2008-10-22, Žin., 2008, Nr. 125-4777 (2008-10-30), i. k. 1082250ISAK00V-1012</text:span></text:p>
      <text:p text:style-name="P1539"><text:span text:style-name="T1540">Dėl Lietuvos Respublikos sveikatos apsaugos ministro 2004 m. vasario 2 d. įsakymo Nr. V-40 "Dėl Diplomų, pažymėjimų ir kitų oficialias gydytojų odontologų profesines kvalifikaci</text:span><text:span text:style-name="T1541">jas patvirtinančių dokumentų, įgytų Europos Sąjungos valstybėse narėse, Šveicarijoje ar valstybėse, pasirašiusiose Europos ekonominės erdvės susitarimą, pripažinimo Lietuvos Respublikoje taisyklių tvirtinimo" pakeitimo</text:span></text:p>
      <text:p text:style-name="P1542"/>
      <text:p text:style-name="P1543"><text:span text:style-name="T1544">6.</text:span></text:p>
      <text:p text:style-name="P1545"><text:span text:style-name="T1546">Lietuvos Respublikos sveikatos<text:s/></text:span><text:span text:style-name="T1547">apsaugos ministerija, Įsakymas</text:span></text:p>
      <text:p text:style-name="P1548"><text:span text:style-name="T1549">Nr.<text:s/></text:span><text:a xlink:href="https://www.e-tar.lt/portal/legalAct.html?documentId=63e5b33088ab11e397b5c02d3197f382" office:target-frame-name="_top" xlink:show="replace"><text:span text:style-name="T1550">V-113</text:span></text:a><text:span text:style-name="T1551">, 2014-01-27, paskelbta TAR 2014-01-29, i. k. 2014-00686</text:span></text:p>
      <text:p text:style-name="P1552"><text:span text:style-name="T1553">Dėl Lietuvos Respublikos sveikatos apsaugos ministro 2004 m.<text:s/></text:span><text:span text:style-name="T1554">vasario 2 d. įsakymo Nr. V-40 „Dėl Gydytojo odontologo profesinės kvalifikacijos pripažinimo norint dirbti pagal gydytojo odontologo profesiją ar laikinai arba vienkartinai teikti odontologijos paslaugas Lietuvos Respublikoje tvarkos aprašo patvirtinimo" p</text:span><text:span text:style-name="T1555">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7:00Z</meta:creation-date>
    <dc:date>2016-07-14T11:57:00Z</dc:date>
    <meta:template xlink:href="Normal" xlink:type="simple"/>
    <meta:editing-cycles>2</meta:editing-cycles>
    <meta:editing-duration>PT60S</meta:editing-duration>
    <meta:document-statistic meta:page-count="17" meta:paragraph-count="601" meta:word-count="6176" meta:character-count="51095" meta:row-count="1517" meta:non-whitespace-character-count="45520"/>
  </office:meta>
</office:document-meta>
</file>