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477in" fo:text-indent="-0.97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margin-left="1.575in" fo:text-indent="-1.07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ext-properties style:font-size-complex="12pt"/>
    </style:style>
    <style:style style:name="P508" style:parent-style-name="Normal" style:family="paragraph">
      <style:paragraph-properties fo:text-align="justify" fo:line-height="150%" fo:text-indent="0.5in"/>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fo:text-indent="0.2958in"/>
      <style:text-properties style:font-size-complex="12pt"/>
    </style:style>
    <style:style style:name="P515" style:parent-style-name="Normal" style:family="paragraph">
      <style:paragraph-properties fo:text-align="justify" style:line-height-at-least="0.1666in" fo:text-indent="0.5in"/>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Suvestinė redakcija nuo 2022-01-01 iki 2022-01-01</text:span></text:p>
      <text:p text:style-name="P10"/>
      <text:p text:style-name="P11"><text:span text:style-name="T12">Įstatymas paskelbtas: Lietuvos aidas 1992, Nr.<text:s/></text:span><text:a xlink:href="https://www.e-tar.lt/portal/legalAct.html?documentId=TAR.DCBDC82E26CD" office:target-frame-name="_top" xlink:show="replace"><text:span text:style-name="T13">21-0</text:span></text:a><text:span text:style-name="T14">; Žin. 1992, Nr.</text:span><text:a xlink:href="https://www.e-tar.lt/portal/legalAct.html?documentId=TAR.DCBDC82E26CD" office:target-frame-name="_top" xlink:show="replace"><text:span text:style-name="T15">5-78</text:span></text:a><text:span text:style-name="T16">, i. k. 0921010ISTA00I-2237</text:span></text:p>
      <text:p text:style-name="P17"/>
      <text:p text:style-name="P18">Nauja redakcija nuo 2015-01-01:</text:p>
      <text:p text:style-name="Normal"><text:span text:style-name="T19">Nr.<text:s/></text:span><text:a xlink:href="https://www.e-tar.lt/portal/legalAct.html?documentId=6f2d03c06bf811e4ac4be294a47d7c1f" office:target-frame-name="_top" xlink:show="replace"><text:span text:style-name="T20">XII-1297</text:span></text:a><text:span text:style-name="T21">,</text:span><text:span text:style-name="T22"><text:s/>2014-11-06, paskelbta TAR 2014-11-14, i. k. 2014-16874</text:span></text:p>
      <text:p text:style-name="P23"/>
      <text:p text:style-name="P24"><text:span text:style-name="T25">LIETUVOS RESPUBLIKOS</text:span></text:p>
      <text:p text:style-name="P26"><text:span text:style-name="T27">GYVENTOJŲ REGISTRO</text:span></text:p>
      <text:p text:style-name="P28"><text:span text:style-name="T29">ĮSTATYMA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Lietuvos Respublikos gyventojų registro steigimo ir tvarkymo tvarką, jo objektus,</text:span><text:span text:style-name="T38"><text:s/></text:span><text:span text:style-name="T39">jame t</text:span><text:span text:style-name="T40">varkomus duomenis ir šių duomenų naudojimo tvarką, Lietuvos Respublikos gyventojų registro valdytojo ir tvarkytojo (tvarkytojų), duomenų teikėjų ir asmenų, kurių duomenys įrašyti į Lietuvos Respublikos gyventojų registrą, pagrindines teises ir</text:span><text:span text:style-name="T41"><text:s/></text:span><text:span text:style-name="T42">pareigas.<text:s/></text:span></text:p>
      <text:p text:style-name="P43"/>
      <text:p text:style-name="P44"><text:span text:style-name="T45">2</text:span><text:span text:style-name="T46"><text:s/>straipsnis.<text:s/></text:span><text:span text:style-name="T47">Pagrindinės šio įstatymo sąvokos<text:s/></text:span></text:p>
      <text:p text:style-name="P48"><text:span text:style-name="T49">1.</text:span><text:span text:style-name="T50"><text:s/>Neteko galios nuo 2017-01-01</text:span></text:p>
      <text:p text:style-name="P51">Straipsnio dalies naikinimas:</text:p>
      <text:p text:style-name="P52"><text:span text:style-name="T53">Nr.<text:s/></text:span><text:a xlink:href="https://www.e-tar.lt/portal/legalAct.html?documentId=906b7a90a00d11e58fd1fc0b9bba68a7" office:target-frame-name="_top" xlink:show="replace"><text:span text:style-name="T54">XII-2116</text:span></text:a><text:span text:style-name="T55">, 2015-12-03, paskelbta TAR<text:s/></text:span><text:span text:style-name="T56">2015-12-14, i. k. 2015-19704</text:span></text:p>
      <text:p text:style-name="Normal"/>
      <text:p text:style-name="P57"><text:span text:style-name="T58">2</text:span><text:span text:style-name="T59">.<text:s/></text:span><text:span text:style-name="T60">Asmens dokumentas</text:span><text:span text:style-name="T61"><text:s/>– Lietuvos Respublikos gyventojų registro nuostatuose nurodytas Lietuvos Respublikos valstybės ar savivaldybės institucijos asmeniui išduotas dokumentas, kuriame įrašyti duomenys apie šį asmenį.<text:s/></text:span></text:p>
      <text:p text:style-name="P62"><text:span text:style-name="T63">3</text:span><text:span text:style-name="T64">.<text:s/></text:span><text:span text:style-name="T65">Asmens kodas</text:span><text:span text:style-name="T66"><text:s/>– unikali vienuolikos dešimtainių skaitmenų seka asmeniui identifikuoti, registrų ir valstybės informacinių sistemų sąveikai užtikrinti.<text:s/></text:span></text:p>
      <text:p text:style-name="P67"><text:span text:style-name="T68">4</text:span><text:span text:style-name="T69">.<text:s/></text:span><text:span text:style-name="T70">Lietuvos Respublikos gyventojų registro duomenų bazė</text:span><text:span text:style-name="T71"><text:s/>– kompiuterinė duomenų bazė, kurioje tvarko</text:span><text:span text:style-name="T72">mi duomenys apie visus šio įstatymo 5 straipsnyje išvardytus asmenis.</text:span></text:p>
      <text:p text:style-name="P73"><text:span text:style-name="T74">5</text:span><text:span text:style-name="T75">.<text:s/></text:span><text:span text:style-name="T76">Lietuvos Respublikos gyventojų registro duomenų gavėjas</text:span><text:span text:style-name="T77"><text:s/>– juridinis asmuo, jo filialai, atstovybės, fizinis asmuo ar įstatymų nustatytas funkcijas atliekantis valstybės</text:span><text:span text:style-name="T78"><text:s/></text:span><text:span text:style-name="T79">įgaliotas<text:s/></text:span><text:span text:style-name="T80">asmuo, kuriems teikiami Lietuvos Respublikos gyventojų registro duomenys apie asmenį arba duomenų suvestinė šiame įstatyme ir Lietuvos Respublikos gyventojų registro nuostatuose nustatyta tvarka.<text:s/></text:span></text:p>
      <text:p text:style-name="P81"><text:span text:style-name="T82">6</text:span><text:span text:style-name="T83">.<text:s/></text:span><text:span text:style-name="T84">Lietuvos Respublikos gyventojų registro duomenų suve</text:span><text:span text:style-name="T85">stinė</text:span><text:span text:style-name="T86"><text:s/>– apibendrinti grupės asmenų duomenys, iš kurių negalima nustatyti atskiro asmens konkrečių duomenų.</text:span></text:p>
      <text:p text:style-name="P87"><text:span text:style-name="T88">7</text:span><text:span text:style-name="T89">.<text:s/></text:span><text:span text:style-name="T90">Lietuvos Respublikos gyventojų registro duomenų teikėjas</text:span><text:span text:style-name="T91"><text:s/>– Lietuvos Respublikos gyventojų registro nuostatuose nurodytas juridinis asmuo ar kitas šio įstatymo įgaliotas asmuo, teikiantys duomenis Lietuvos Respublikos gyventojų registro tvarkytojui (tvarkytojams) Lietuvos Respublikos gyventojų registro nuostatuo</text:span><text:span text:style-name="T92">se nustatyta tvarka.<text:s/></text:span></text:p>
      <text:p text:style-name="P93"/>
      <text:p text:style-name="P94"><text:span text:style-name="T95">3</text:span><text:span text:style-name="T96"><text:s/>straipsnis.</text:span><text:span text:style-name="T97"><text:s/></text:span><text:span text:style-name="T98">Lietuvos Respublikos gyventojų registro</text:span><text:span text:style-name="T99"><text:s/></text:span><text:span text:style-name="T100">steigėjas</text:span></text:p>
      <text:p text:style-name="P101"><text:span text:style-name="T102">Lietuvos Respublikos gyventojų registrą (toliau – Gyventojų registras) steigia ir jo nuostatus tvirtina Lietuvos Respublikos Vyriausybė (toliau – Vyriausybė).<text:s/></text:span></text:p>
      <text:p text:style-name="P103"/>
      <text:p text:style-name="P104"><text:span text:style-name="T105">4</text:span><text:span text:style-name="T106"><text:s/>straipsnis.<text:s/></text:span><text:span text:style-name="T107">Gyventojų registro statusas ir paskirtis</text:span></text:p>
      <text:p text:style-name="P108"><text:span text:style-name="T109">1</text:span><text:span text:style-name="T110">. Gyventojų registras yra pagrindinis valstybės registras.<text:s/></text:span></text:p>
      <text:p text:style-name="P111"><text:span text:style-name="T112">2</text:span><text:span text:style-name="T113">. Gyventojų</text:span><text:span text:style-name="T114"><text:s/></text:span><text:span text:style-name="T115">registro paskirtis – rinkti, kaupti, apdoroti ir saugoti šio įstatymo 9 straipsnyje išvardytus duomenis apie šio<text:s/></text:span><text:span text:style-name="T116">įstatymo 5 straipsnyje išvardytus asmenis; teikti šiuos duomenis Lietuvos Respublikos valdžios institucijoms, viešojo administravimo subjektams, kitiems valstybės registrams ir valstybės informacinėms sistemoms, kitiems juridiniams asmenims, jų filialams,<text:s/></text:span><text:span text:style-name="T117">atstovybėms, įstatymų nustatytas funkcijas atliekantiems valstybės įgaliotiems asmenims, taip pat</text:span><text:span text:style-name="T118"><text:s/></text:span><text:span text:style-name="T119">fiziniams asmenims įstatymų ir kitų teisės aktų nustatyta tvarka.<text:s/></text:span></text:p>
      <text:p text:style-name="P120"/>
      <text:p text:style-name="P121"><text:span text:style-name="T122">5</text:span><text:span text:style-name="T123"><text:s/>straipsnis.<text:s/></text:span><text:span text:style-name="T124">Gyventojų registro objektai</text:span></text:p>
      <text:p text:style-name="P125"><text:span text:style-name="T126">Gyventojų registro objektai yra šie asme</text:span><text:span text:style-name="T127">nys, kurių duomenys tvarkomi Gyventojų registre:</text:span></text:p>
      <text:p text:style-name="P128"><text:span text:style-name="T129">1</text:span><text:span text:style-name="T130">) Lietuvos Respublikos piliečiai;</text:span></text:p>
      <text:p text:style-name="P131"><text:span text:style-name="T132">2</text:span><text:span text:style-name="T133">) asmenys</text:span><text:span text:style-name="T134"><text:s/></text:span><text:span text:style-name="T135">be pilietybės ir kitų valstybių piliečiai, kurie gauna</text:span><text:span text:style-name="T136"><text:s/></text:span><text:span text:style-name="T137">Lietuvos Respublikoje išduodamus asmens dokumentus, deklaruoja gyvenamąją vietą Lietuvos Respublikos</text:span><text:span text:style-name="T138"><text:s/>teritorijoje ar kurių civilinės būklės aktai registruojami Lietuvos Respublikos institucijose.</text:span></text:p>
      <text:p text:style-name="P139">Straipsnio punkto pakeitimai:</text:p>
      <text:p text:style-name="P140"><text:span text:style-name="T141">Nr.<text:s/></text:span><text:a xlink:href="https://www.e-tar.lt/portal/legalAct.html?documentId=906b7a90a00d11e58fd1fc0b9bba68a7" office:target-frame-name="_top" xlink:show="replace"><text:span text:style-name="T142">XII-2116</text:span></text:a><text:span text:style-name="T143">, 2015-12-03,<text:s/></text:span><text:span text:style-name="T144">paskelbta TAR 2015-12-14, i. k. 2015-19704</text:span></text:p>
      <text:p text:style-name="Normal"/>
      <text:p text:style-name="P145"><text:span text:style-name="T146">6</text:span><text:span text:style-name="T147"><text:s/>straipsnis.<text:s/></text:span><text:span text:style-name="T148">Gyventojų registro valdytojas ir tvarkytojas (tvarkytojai)</text:span></text:p>
      <text:p text:style-name="P149"><text:span text:style-name="T150">1</text:span><text:span text:style-name="T151">. Gyventojų registro valdytoja yra Lietuvos Respublikos teisingumo ministerija, kuri yra ir Gyventojų registro asmens duomenų<text:s/></text:span><text:span text:style-name="T152">valdytoja.<text:s/></text:span></text:p>
      <text:p text:style-name="P153"><text:span text:style-name="T154">2</text:span><text:span text:style-name="T155">. Gyventojų registro tvarkytojas (tvarkytojai) skiriamas (skiriami) Vyriausybės priimtu teisės aktu, kuriuo tvirtinami Lietuvos Respublikos gyventojų registro nuostatai (toliau – Gyventojų registro nuostatai). Gyventojų registro nuostatuos</text:span><text:span text:style-name="T156">e nurodomos konkrečios registro tvarkytojo (tvarkytojų) funkcijos.<text:s/></text:span></text:p>
      <text:p text:style-name="P157"/>
      <text:p text:style-name="P158"><text:span text:style-name="T159">7</text:span><text:span text:style-name="T160"><text:s/>straipsnis.<text:s/></text:span><text:span text:style-name="T161">Gyventojų registro valdytojo ir tvarkytojo (tvarkytojų) teisės ir pareigos</text:span></text:p>
      <text:p text:style-name="P162"><text:span text:style-name="T163">1</text:span><text:span text:style-name="T164">. Gyventojų registro valdytojas turi Lietuvos Respublikos valstybės informacinių ištekl</text:span><text:span text:style-name="T165">ių valdymo įstatymo (toliau – Valstybės informacinių išteklių valdymo įstatymas) 24 straipsnio 1 ir 2 dalyse nustatytas teises ir to paties straipsnio 3 ir 4 dalyse nustatytas pareigas.<text:s/></text:span></text:p>
      <text:p text:style-name="P166"><text:span text:style-name="T167">2</text:span><text:span text:style-name="T168">. Gyventojų registro tvarkytojas (tvarkytojai) turi Valstybės in</text:span><text:span text:style-name="T169">formacinių išteklių valdymo įstatymo 24 straipsnio 5 dalyje nustatytas teises ir to paties straipsnio 6 dalyje nustatytas pareigas.<text:s/></text:span></text:p>
      <text:p text:style-name="P170"><text:span text:style-name="T171">3</text:span><text:span text:style-name="T172">. Gyventojų registro valdytojas ir tvarkytojas (tvarkytojai), be šiame straipsnyje nurodytų teisių ir pareigų, taip pa</text:span><text:span text:style-name="T173">t turi teises ir pareigas, nustatytas Gyventojų registro nuostatuose.<text:s/></text:span></text:p>
      <text:p text:style-name="P174"/>
      <text:p text:style-name="P175"><text:span text:style-name="T176">8</text:span><text:span text:style-name="T177"><text:s/>straipsnis.<text:s/></text:span><text:span text:style-name="T178">Asmens kodas</text:span></text:p>
      <text:p text:style-name="P179"><text:span text:style-name="T180">1</text:span><text:span text:style-name="T181">. Asmens kodas suteikiamas šio įstatymo 5 straipsnyje išvardytiems asmenims.</text:span></text:p>
      <text:p text:style-name="P182"><text:span text:style-name="T183">2</text:span><text:span text:style-name="T184">. Asmens kodo struktūra jo suteikimo metu yra tokia: pirmasis<text:s/></text:span><text:span text:style-name="T185">skaitmuo atitinka lytį ir gimimo šimtmetį, antrasis ir trečiasis – gimimo metų du paskutinius skaitmenis, ketvirtasis ir penktasis – gimimo mėnesį, šeštasis ir septintasis – gimimo dieną, aštuntasis, devintasis ir dešimtasis – gimusiųjų tą pačią dieną įraš</text:span><text:span text:style-name="T186">ymo į Gyventojų registrą eilės numerį, vienuoliktasis skaitmuo yra pirmųjų dešimties skaitmenų kontrolinis skaičius.</text:span></text:p>
      <text:p text:style-name="P187"><text:span text:style-name="T188">3</text:span><text:span text:style-name="T189">. Asmeniui suteiktas asmens kodas yra unikalus ir nekeičiamas. Asmens dokumentas asmeniui išduodamas tik įrašius asmens kodą į Gyvento</text:span><text:span text:style-name="T190">jų registrą.</text:span></text:p>
      <text:p text:style-name="P191"/>
      <text:p text:style-name="P192"><text:span text:style-name="T193">9</text:span><text:span text:style-name="T194"><text:s/>straipsnis.<text:s/></text:span><text:span text:style-name="T195">Gyventojų registre tvarkomi asmens duomenys<text:s/></text:span></text:p>
      <text:p text:style-name="P196"><text:span text:style-name="T197">1</text:span><text:span text:style-name="T198">. Gyventojų registre tvarkomi šie pagrindiniai asmens duomenys:</text:span></text:p>
      <text:p text:style-name="P199"><text:span text:style-name="T200">1</text:span><text:span text:style-name="T201">) asmens kodas;</text:span></text:p>
      <text:p text:style-name="P202"><text:span text:style-name="T203">2</text:span><text:span text:style-name="T204">) vardas (vardai);</text:span></text:p>
      <text:p text:style-name="P205"><text:span text:style-name="T206">3</text:span><text:span text:style-name="T207">) pavardė (pavardės);</text:span><text:span text:style-name="T208"><text:s/></text:span></text:p>
      <text:p text:style-name="P209"><text:span text:style-name="T210">4</text:span><text:span text:style-name="T211">) lytis;</text:span></text:p>
      <text:p text:style-name="P212"><text:span text:style-name="T213">5</text:span><text:span text:style-name="T214">) gimimo data;<text:s/></text:span></text:p>
      <text:p text:style-name="P215"><text:span text:style-name="T216">6</text:span><text:span text:style-name="T217">) pilietybė (pilietybės), jos (jų) įgijimo ir netekimo data (datos);</text:span></text:p>
      <text:p text:style-name="P218"><text:span text:style-name="T219">7</text:span><text:span text:style-name="T220">) gimimo vieta;</text:span></text:p>
      <text:p text:style-name="P221"><text:span text:style-name="T222">8</text:span><text:span text:style-name="T223">) gyvenamoji vieta, atvykimo į gyvenamąją vietą data; jeigu asmuo išvyksta gyventi į užsienį, – išvykimo vieta (valstybė) ir išvykimo data; jeigu asmuo nuolat</text:span><text:span text:style-name="T224"><text:s/>gyvena užsienyje, – valstybė; jeigu asmuo neturi gyvenamosios vietos ir yra įtrauktas į gyvenamosios vietos neturinčių asmenų apskaitą, – savivaldybė, kurioje gyvena;</text:span></text:p>
      <text:p text:style-name="P225"><text:span text:style-name="T226">9</text:span><text:span text:style-name="T227">) šeiminė padėtis ir jos pasikeitimo data;<text:s/></text:span></text:p>
      <text:p text:style-name="P228"><text:span text:style-name="T229">10</text:span><text:span text:style-name="T230">) mirties data;</text:span></text:p>
      <text:p text:style-name="P231"><text:span text:style-name="T232">11</text:span><text:span text:style-name="T233">) tėvų, vai</text:span><text:span text:style-name="T234">kų ir sutuoktinių asmens kodai; jeigu asmens kodai nesuteikti, – kiti asmens duomenys, pagrįsti dokumentais ir nurodyti Gyventojų registro nuostatuose;</text:span></text:p>
      <text:p text:style-name="P235"><text:span text:style-name="T236">12</text:span><text:span text:style-name="T237">) tautybė;</text:span></text:p>
      <text:p text:style-name="P238"><text:span text:style-name="T239">13</text:span><text:span text:style-name="T240">) veido atvaizdas;</text:span></text:p>
      <text:p text:style-name="P241"><text:span text:style-name="T242">14</text:span><text:span text:style-name="T243">) pirštų atspaudai;</text:span></text:p>
      <text:p text:style-name="P244"><text:span text:style-name="T245">15</text:span><text:span text:style-name="T246">) parašas;</text:span></text:p>
      <text:p text:style-name="P247"><text:span text:style-name="T248">16</text:span><text:span text:style-name="T249">) dokumentų</text:span><text:span text:style-name="T250"><text:s/></text:span><text:span text:style-name="T251">d</text:span><text:span text:style-name="T252">uomenys;<text:s/></text:span></text:p>
      <text:p text:style-name="P253"><text:span text:style-name="T254">17</text:span><text:span text:style-name="T255">) civilinės būklės aktų įrašų duomenys;<text:s/></text:span></text:p>
      <text:p text:style-name="P256"><text:span text:style-name="T257">18</text:span><text:span text:style-name="T258">) duomenys apie asmens neveiksnumą ir veiksnumo apribojimą;<text:s/></text:span></text:p>
      <text:p text:style-name="P259"><text:span text:style-name="T260">19</text:span><text:span text:style-name="T261">) asmens kontaktiniai duomenys (Nacionalinės elektroninių siuntų pristatymo, naudojant pašto tinklą, informacinės sistemos<text:s/></text:span><text:span text:style-name="T262">aktyvuotos elektroninio pristatymo dėžutės adresas; elektroninio pašto adresas ir fiksuotojo arba judriojo ryšio telefono numeris, kurie naudojami susisiekti su asmenimis teikiant jiems Gyventojų registro duomenis, dokumentus ar informaciją pagal pateiktus</text:span><text:span text:style-name="T263"><text:s/>prašymus, informuojant asmenis apie jiems išduoto kvalifikuoto elektroninio parašo sertifikato galiojimo sustabdymą ar galiojimo atšaukimą).</text:span><text:s/></text:p>
      <text:p text:style-name="P264">Straipsnio punkto pakeitimai:</text:p>
      <text:p text:style-name="P265"><text:span text:style-name="T266">Nr.<text:s/></text:span><text:a xlink:href="https://www.e-tar.lt/portal/legalAct.html?documentId=b87b23a0a62511ea9515f752ff221ec9" office:target-frame-name="_top" xlink:show="replace"><text:span text:style-name="T267">XIII-2975</text:span></text:a><text:span text:style-name="T268">, 2020-05-21, paskelbta TAR 2020-06-04, i. k. 2020-12207</text:span></text:p>
      <text:p text:style-name="Normal"/>
      <text:p text:style-name="P269"><text:span text:style-name="T270">2</text:span><text:span text:style-name="T271">. Šio straipsnio 1 dalies 13, 14 ir 15 punktuose nurodyti duomenys apie asmenis be pil</text:span><text:span text:style-name="T272">ietybės ir kitų valstybių piliečius į Gyventojų registrą įrašomi, jeigu jie pagrįsti Lietuvos Respublikoje išduotais dokumentais.</text:span></text:p>
      <text:p text:style-name="P273"><text:span text:style-name="T274">3</text:span><text:span text:style-name="T275">. Duomenys, įrašyti į Gyventojų registrą,</text:span><text:span text:style-name="T276"><text:s/></text:span><text:span text:style-name="T277">laikomi teisingais tol, kol jie nenuginčijami Lietuvos Respublikos</text:span><text:span text:style-name="T278"><text:s/></text:span><text:span text:style-name="T279">įstatymų ir<text:s/></text:span><text:span text:style-name="T280">Europos Sąjungos teisės aktų nustatyta tvarka.</text:span></text:p>
      <text:p text:style-name="P281"/>
      <text:p text:style-name="P282"><text:span text:style-name="T283">10</text:span><text:span text:style-name="T284"><text:s/>straipsnis.<text:s/></text:span><text:span text:style-name="T285">Gyventojų registro duomenų tvarkymas</text:span></text:p>
      <text:p text:style-name="P286"><text:span text:style-name="T287">1</text:span><text:span text:style-name="T288">.<text:s/></text:span><text:span text:style-name="T289">Gyventojų registro duomenys tvarkomi vadovaujantis šiuo įstatymu, 2016 m. balandžio 27 d. Europos Parlamento ir Tarybos reglamentu (ES) 2016/67</text:span><text:span text:style-name="T290">9 dėl fizinių asmenų apsaugos tvarkant asmens duomenis ir dėl laisvo tokių duomenų judėjimo ir kuriuo panaikinama Direktyva 95/46/EB (Bendrasis duomenų apsaugos reglamentas) (toliau – Bendrasis duomenų apsaugos reglamentas),</text:span><text:span text:style-name="T291"><text:s/></text:span><text:span text:style-name="T292">Valstybės informacinių išteklių</text:span><text:span text:style-name="T293"><text:s/>valdymo įstatymu, Lietuvos Respublikos asmens duomenų teisinės apsaugos įstatymu ir Gyventojų registro nuostatais.</text:span><text:s/></text:p>
      <text:p text:style-name="P294">Straipsnio dalies pakeitimai:</text:p>
      <text:p text:style-name="P295"><text:span text:style-name="T296">Nr.<text:s/></text:span><text:a xlink:href="https://www.e-tar.lt/portal/legalAct.html?documentId=b87b23a0a62511ea9515f752ff221ec9" office:target-frame-name="_top" xlink:show="replace"><text:span text:style-name="T297">XIII-29</text:span><text:span text:style-name="T298">75</text:span></text:a><text:span text:style-name="T299">, 2020-05-21, paskelbta TAR 2020-06-04, i. k. 2020-12207</text:span></text:p>
      <text:p text:style-name="Normal"/>
      <text:p text:style-name="P300"><text:span text:style-name="T301">2</text:span><text:span text:style-name="T302">. Gyventojų registrui teikiami duomenys turi būti pagrįsti dokumentais. Duomenys apie asmenį renkami, į Gyventojų registrą įrašomi ir atnaujinami Gyventojų registro nuostatuose nustatyta tvar</text:span><text:span text:style-name="T303">ka.<text:s/></text:span></text:p>
      <text:p text:style-name="P304"><text:span text:style-name="T305">3</text:span><text:span text:style-name="T306">. Visi Gyventojų registre įregistruotų Gyventojų registro objektų duomenys ir jų pakeitimai yra saugomi ir tvarkomi vienoje Gyventojų registro duomenų bazėje.<text:s/></text:span></text:p>
      <text:p text:style-name="P307"><text:span text:style-name="T308">4</text:span><text:span text:style-name="T309">.<text:s/></text:span><text:span text:style-name="T310">Gyventojų registro duomenys saugomi Bendrajame duomenų apsaugos reglamente,<text:s/></text:span><text:span text:style-name="T311">Valstybės informacinių išteklių valdymo įstatyme, šiame įstatyme ir Gyventojų registro nuostatuose nustatyta tvarka.</text:span><text:s/></text:p>
      <text:p text:style-name="P312">Straipsnio dalies pakeitimai:</text:p>
      <text:p text:style-name="P313"><text:span text:style-name="T314">Nr.<text:s/></text:span><text:a xlink:href="https://www.e-tar.lt/portal/legalAct.html?documentId=b87b23a0a62511ea9515f752ff221ec9" office:target-frame-name="_top" xlink:show="replace"><text:span text:style-name="T315">XIII-2</text:span><text:span text:style-name="T316">975</text:span></text:a><text:span text:style-name="T317">, 2020-05-21, paskelbta TAR 2020-06-04, i. k. 2020-12207</text:span></text:p>
      <text:p text:style-name="Normal"/>
      <text:p text:style-name="P318"><text:span text:style-name="T319">11</text:span><text:span text:style-name="T320"><text:s/>straipsnis.<text:s/></text:span><text:span text:style-name="T321">Gyventojų</text:span><text:span text:style-name="T322"><text:s/></text:span><text:span text:style-name="T323">registro duomenų teikimas ir naudojimas</text:span><text:span text:style-name="T324"><text:s/></text:span></text:p>
      <text:p text:style-name="P325"><text:span text:style-name="T326">1</text:span><text:span text:style-name="T327">.<text:s/></text:span><text:span text:style-name="T328">Gyventojų registro duomenys teikiami ir naudojami vadovaujantis šiuo įstatymu, Bendruoju duomenų apsaugos reglamentu</text:span><text:span text:style-name="T329">, Valstybės informacinių išteklių valdymo įstatymu, Asmens duomenų teisinės apsaugos įstatymu ir Gyventojų registro nuostatais.</text:span><text:s/></text:p>
      <text:p text:style-name="P330">Straipsnio dalies pakeitimai:</text:p>
      <text:p text:style-name="P331"><text:span text:style-name="T332">Nr.<text:s/></text:span><text:a xlink:href="https://www.e-tar.lt/portal/legalAct.html?documentId=b87b23a0a62511ea9515f752ff221ec9" office:target-frame-name="_top" xlink:show="replace"><text:span text:style-name="T333">XIII-2975</text:span></text:a><text:span text:style-name="T334">, 2020-05-21, paskelbta TAR 2020-06-04, i. k. 2020-12207</text:span></text:p>
      <text:p text:style-name="Normal"/>
      <text:p text:style-name="P335"><text:span text:style-name="T336">2</text:span><text:span text:style-name="T337">. Registrų ir valstybės informacinių sistemų valdytojai, tvarkytojai, kitos Lietuvos Respublikos valdžios</text:span><text:span text:style-name="T338"><text:s/></text:span><text:span text:style-name="T339">institucijos,</text:span><text:span text:style-name="T340"><text:s/></text:span><text:span text:style-name="T341">viešojo administravimo subjektai, savo funkcijoms atlikti n</text:span><text:span text:style-name="T342">audojantys</text:span><text:span text:style-name="T343"><text:s/></text:span><text:span text:style-name="T344">šio įstatymo 9 straipsnyje išvardytus asmens duomenis, privalo užtikrinti, kad jie atitiktų</text:span><text:span text:style-name="T345"><text:s/></text:span><text:span text:style-name="T346">Gyventojų registre tvarkomus duomenis.<text:s/></text:span></text:p>
      <text:p text:style-name="P347"><text:span text:style-name="T348">3</text:span><text:span text:style-name="T349">. Lietuvos Respublikos valstybės ar savivaldybių</text:span><text:span text:style-name="T350"><text:s/></text:span><text:span text:style-name="T351">institucijos asmens dokumentus, kuriuose įrašomi asmens<text:s/></text:span><text:span text:style-name="T352">duomenys, išduoda pagal</text:span><text:span text:style-name="T353"><text:s/></text:span><text:span text:style-name="T354">Gyventojų registro duomenis. Šių institucijų išduodamų<text:s/></text:span><text:soft-page-break/><text:span text:style-name="T355">asmens dokumentų duomenys turi atitikti Gyventojų registro duomenis. Už tai atsako konkrečius asmens dokumentus išduodanti institucija.<text:s/></text:span></text:p>
      <text:p text:style-name="P356"><text:span text:style-name="T357">4</text:span><text:span text:style-name="T358">. Gyventojų registro duomenys teiki</text:span><text:span text:style-name="T359">ami už atlyginimą, išskyrus Valstybės informacinių išteklių valdymo</text:span><text:span text:style-name="T360"><text:s/></text:span><text:span text:style-name="T361">įstatyme nustatytus atvejus. Atlyginimo dydį ir mokėjimo tvarką nustato Vyriausybė.<text:s/></text:span></text:p>
      <text:p text:style-name="P362"><text:span text:style-name="T363">5</text:span><text:span text:style-name="T364">.</text:span><text:span text:style-name="T365"><text:s/></text:span><text:span text:style-name="T366">Veido atvaizdas, pirštų atspaudai ir parašas gali būti teikiami teisėtvarkos, žvalgybos ir asmen</text:span><text:span text:style-name="T367">s tapatybę patvirtinančius dokumentus išduodančioms institucijoms. Veido atvaizdas ir parašas gali būti teikiami valstybės institucijoms juridinę galią turinčių dokumentų gamybai tik tuo atveju, jeigu yra asmens sutikimas. Veido atvaizdas gali būti teikiam</text:span><text:span text:style-name="T368">as finansų įstaigoms tik tų asmenų, kuriems ketinama suteikti finansines paslaugas, susijusias su rizikos prisiėmimu. Veido atvaizdas teikiamas sveikatos priežiūros įstaigoms nenustatytos asmens tapatybės pacientų asmens tapatybei patvirtinti ir (ar) nusta</text:span><text:span text:style-name="T369">tyti, notarams ir antstoliams</text:span><text:span text:style-name="T370"><text:s/></text:span><text:span text:style-name="T371">– teisės aktuose nustatytoms funkcijoms atlikti, kai to reikia kaip papildomos asmens identifikavimo priemonės asmens tapatybei nustatyti, o<text:s/></text:span><text:span text:style-name="T372">institucijoms, atliekančioms nelegalaus darbo, nedeklaruoto darbo ir nedeklaruotos sa</text:span><text:span text:style-name="T373">varankiškos veiklos kontrolę, – tiek, kiek tai būtina asmens tapatybei nustatyti atliekant šią kontrolę.</text:span><text:span text:style-name="T374"><text:s/></text:span></text:p>
      <text:p text:style-name="P375">Straipsnio dalies pakeitimai:</text:p>
      <text:p text:style-name="P376"><text:span text:style-name="T377">Nr.<text:s/></text:span><text:a xlink:href="https://www.e-tar.lt/portal/legalAct.html?documentId=c93da070802311e8ae2bfd1913d66d57" office:target-frame-name="_top" xlink:show="replace"><text:span text:style-name="T378">XIII-1405</text:span></text:a><text:span text:style-name="T379">,<text:s/></text:span><text:span text:style-name="T380">2018-06-29, paskelbta TAR 2018-07-05, i. k. 2018-11466</text:span></text:p>
      <text:p text:style-name="Normal"/>
      <text:p text:style-name="P381"><text:span text:style-name="T382">6</text:span><text:span text:style-name="T383">. Informacija apie giminystės ir svainystės ryšius gali būti teikiama teisėtvarkos, žvalgybos subjektams, mokesčių administravimo institucijoms teisės aktuose nustatytoms funkcijoms atlikti; Liet</text:span><text:span text:style-name="T384">uvos Respublikos Seimo komisijoms – įstatymų, Lietuvos Respublikos Seimo nutarimų nustatyta tvarka pavestiems uždaviniams įgyvendinti. Informacija apie giminystės ryšius gali būti teikiama Vyriausiajai tarnybinės etikos komisijai teisės aktuose jai nustaty</text:span><text:span text:style-name="T385">toms funkcijoms atlikti; notarams – paveldėjimo byloms tvarkyti ir nustatyti, ar nėra įstatymų nustatytų apribojimų sudaryti sandorius su artimaisiais giminaičiais; asmenims, kuriems įstatymų nustatyta teisė spręsti Lietuvos Respublikos pilietybės klausimu</text:span><text:span text:style-name="T386">s, – sprendimams šiais klausimais priimti; konsuliniams pareigūnams – kai to reikia konsulinei veiklai atlikti, taip pat nustatyti, ar nėra įstatymų nustatytų apribojimų sudaryti santuoką ir sandorius su artimaisiais giminaičiais; Nekilnojamojo turto regis</text:span><text:span text:style-name="T387">tro tvarkytojui – kai įregistruojami nekilnojamieji daiktai, įgyti nuosavybėn įgyjamąja senatimi; Audito, apskaitos, turto vertinimo ir nemokumo valdymo tarnybai prie Lietuvos Respublikos finansų ministerijos – nemokumo administratoriaus skyrimo apribojima</text:span><text:span text:style-name="T388">ms nustatyti.</text:span><text:s/></text:p>
      <text:p text:style-name="P389">Straipsnio dalies pakeitimai:</text:p>
      <text:p text:style-name="P390"><text:span text:style-name="T391">Nr.<text:s/></text:span><text:a xlink:href="https://www.e-tar.lt/portal/legalAct.html?documentId=30848a402b2c11eb932eb1ed7f923910" office:target-frame-name="_top" xlink:show="replace"><text:span text:style-name="T392">XIII-3411</text:span></text:a><text:span text:style-name="T393">, 2020-11-10, paskelbta TAR 2020-11-20, i. k. 2020-24581</text:span></text:p>
      <text:p text:style-name="P394"><text:span text:style-name="T395">Nr.<text:s/></text:span><text:a xlink:href="https://www.e-tar.lt/portal/legalAct.html?documentId=b87b23a0a62511ea9515f752ff221ec9" office:target-frame-name="_top" xlink:show="replace"><text:span text:style-name="T396">XIII-2975</text:span></text:a><text:span text:style-name="T397">, 2020-05-21, paskelbta TAR 2020-06-04, i. k. 2020-12207</text:span></text:p>
      <text:p text:style-name="Normal"/>
      <text:p text:style-name="P398"><text:span text:style-name="T399">7</text:span><text:span text:style-name="T400">. Informacija apie asmens tautybę, neveiksnumą ir veiksnumo apribojimą kitiems asmenims ir institucijoms gali būti teikiama tik įstatymų ar kitų teisės aktų nustatytoms tiesioginėms funkcijoms atlikti.<text:s/></text:span></text:p>
      <text:p text:style-name="P401"/>
      <text:p text:style-name="P402"><text:span text:style-name="T403">12 straipsnis.</text:span><text:span text:style-name="T404"><text:s/>Neteko galios nuo 2022-01-01</text:span></text:p>
      <text:p text:style-name="P405">Straipsnio naikinimas:</text:p>
      <text:p text:style-name="P406"><text:span text:style-name="T407">Nr.<text:s/></text:span><text:a xlink:href="https://www.e-tar.lt/portal/legalAct.html?documentId=b87b23a0a62511ea9515f752ff221ec9" office:target-frame-name="_top" xlink:show="replace"><text:span text:style-name="T408">XIII-2975</text:span></text:a><text:span text:style-name="T409">, 2020-05-21, paskelbta TAR 2020-06-04, i. k. 2020-12207</text:span></text:p>
      <text:p text:style-name="Normal"/>
      <text:p text:style-name="P410"><text:span text:style-name="T411">13</text:span><text:span text:style-name="T412"><text:s/>straipsnis.<text:s/></text:span><text:span text:style-name="T413">Gyventojų registro duomenų teikėjai, jų pagrindin</text:span><text:span text:style-name="T414">ės teisės ir pareigos</text:span></text:p>
      <text:p text:style-name="P415"><text:span text:style-name="T416">1</text:span><text:span text:style-name="T417">. Gyventojų registrui duomenis teikia institucijos, kurioms Lietuvos Respublikos įstatymų suteikta teisė priimti sprendimus įrašyti į Gyventojų registrą šio įstatymo 9 straipsnyje išvardytus duomenis ir jų pasikeitimus.</text:span></text:p>
      <text:p text:style-name="P418"><text:span text:style-name="T419">2</text:span><text:span text:style-name="T420">. Gy</text:span><text:span text:style-name="T421">ventojų registro duomenų teikėjų teisės ir pareigos nustatytos šiame įstatyme ir Gyventojų registro nuostatuose.</text:span></text:p>
      <text:p text:style-name="P422"><text:span text:style-name="T423">3</text:span><text:span text:style-name="T424">. Gyventojų registro duomenų teikėjai turi teisę reikalauti ištaisyti Gyventojų registre įrašytus neteisingus, netikslius ar neišsamius jų</text:span><text:span text:style-name="T425"><text:s/>pateiktus</text:span><text:span text:style-name="T426"><text:s/></text:span><text:span text:style-name="T427">duomenis.<text:s/></text:span></text:p>
      <text:p text:style-name="P428"><text:span text:style-name="T429">4</text:span><text:span text:style-name="T430">. Gyventojų registro duomenų teikėjai privalo:</text:span></text:p>
      <text:p text:style-name="P431"><text:span text:style-name="T432">1</text:span><text:span text:style-name="T433">)<text:s/></text:span><text:span text:style-name="T434">teikti duomenis Gyventojų registro tvarkytojui (tvarkytojams) šiame įstatyme, Bendrajame duomenų apsaugos reglamente, Valstybės informacinių išteklių valdymo įstatyme ir Gyvento</text:span><text:span text:style-name="T435">jų registro nuostatuose nustatyta tvarka;</text:span><text:s/></text:p>
      <text:p text:style-name="P436">Straipsnio punkto pakeitimai:</text:p>
      <text:p text:style-name="P437"><text:span text:style-name="T438">Nr.<text:s/></text:span><text:a xlink:href="https://www.e-tar.lt/portal/legalAct.html?documentId=b87b23a0a62511ea9515f752ff221ec9" office:target-frame-name="_top" xlink:show="replace"><text:span text:style-name="T439">XIII-2975</text:span></text:a><text:span text:style-name="T440">, 2020-05-21, paskelbta TAR 2020-06-04, i. k. 2020-12207</text:span></text:p>
      <text:p text:style-name="Normal"/>
      <text:p text:style-name="P441"><text:span text:style-name="T442">2</text:span><text:span text:style-name="T443">)<text:s/></text:span><text:span text:style-name="T444">užtikrinti, kad teikiami duomenys būtų teisingi, tikslūs, išsamūs, atitiktų dokumentus ir kad būtų nuolat atnaujinami Gyventojų registro nuostatuose nustatyta tvarka;</text:span></text:p>
      <text:p text:style-name="P445"><text:span text:style-name="T446">3</text:span><text:span text:style-name="T447">) suderinti su Gyventojų registro tvarkytoju (tvarkytojais) duomenų teikimo<text:s/></text:span><text:span text:style-name="T448">Gyventojų registrui tvarką;</text:span></text:p>
      <text:p text:style-name="P449"><text:span text:style-name="T450">4</text:span><text:span text:style-name="T451">) atsakyti į Gyventojų registro tvarkytojo (tvarkytojų) pateiktus paklausimus, jeigu būtina pagrįsti teikiamų Gyventojų registrui duomenų teisingumą.<text:s/></text:span></text:p>
      <text:p text:style-name="P452"/>
      <text:p text:style-name="P453"><text:span text:style-name="T454">14</text:span><text:span text:style-name="T455"><text:s/>straipsnis.<text:s/></text:span><text:span text:style-name="T456">Gyventojų registro duomenų apsauga</text:span></text:p>
      <text:p text:style-name="P457"><text:span text:style-name="T458">1</text:span><text:span text:style-name="T459">. Gyvent</text:span><text:span text:style-name="T460">ojų registro valdytojas ir tvarkytojas (tvarkytojai) pagal kompetenciją užtikrina Gyventojų registro asmens</text:span><text:span text:style-name="T461"><text:s/></text:span><text:span text:style-name="T462">duomenų apsaugą ir duomenų saugą, kaip to reikalauja Lietuvos Respublikos įstatymai ir kiti teisės aktai.</text:span></text:p>
      <text:p text:style-name="P463"><text:span text:style-name="T464">2</text:span><text:span text:style-name="T465">. Gyventojų registro tvarkytojo (tvar</text:span><text:span text:style-name="T466">kytojų)</text:span><text:span text:style-name="T467"><text:s/></text:span><text:span text:style-name="T468">darbuotojai turi pasirašyti pasižadėjimus, kad saugos asmens duomenų paslaptį ir nepažeis šio įstatymo, Bendrojo duomenų apsaugos reglamento ir Asmens duomenų teisinės apsaugos įstatymo.</text:span><text:s/></text:p>
      <text:p text:style-name="P469">Straipsnio dalies pakeitimai:</text:p>
      <text:p text:style-name="P470"><text:span text:style-name="T471">Nr.<text:s/></text:span><text:a xlink:href="https://www.e-tar.lt/portal/legalAct.html?documentId=b87b23a0a62511ea9515f752ff221ec9" office:target-frame-name="_top" xlink:show="replace"><text:span text:style-name="T472">XIII-2975</text:span></text:a><text:span text:style-name="T473">, 2020-05-21, paskelbta TAR 2020-06-04, i. k. 2020-12207</text:span></text:p>
      <text:p text:style-name="Normal"/>
      <text:p text:style-name="P474"><text:span text:style-name="T475">15</text:span><text:span text:style-name="T476"><text:s/>straipsnis.<text:s/></text:span><text:span text:style-name="T477">Gyventojų registro finansavimas</text:span></text:p>
      <text:p text:style-name="P478"><text:span text:style-name="T479">Gyventojų registras finansuojamas valstybės biudžeto lėšomis i</text:span><text:span text:style-name="T480">r lėšomis, gautomis už Gyventojų registro duomenų teikimą šio įstatymo 11 straipsnio 4 dalyje nurodyta tvarka.<text:s/></text:span></text:p>
      <text:p text:style-name="P481"/>
      <text:p text:style-name="P482"><text:span text:style-name="T483">16</text:span><text:span text:style-name="T484"><text:s/>straipsnis.<text:s/></text:span><text:span text:style-name="T485">Gyventojų registro reorganizavimas ir likvidavimas<text:s/></text:span></text:p>
      <text:p text:style-name="P486"><text:span text:style-name="T487">Gyventojų registras reorganizuojamas ar likviduojamas Lietuvos<text:s/></text:span><text:span text:style-name="T488">Respublikos įstatymų nustatyta tvarka.</text:span></text:p>
      <text:p text:style-name="P489"/>
      <text:p text:style-name="P490"><text:span text:style-name="T491">17</text:span><text:span text:style-name="T492"><text:s/>straipsnis.<text:s/></text:span><text:span text:style-name="T493">Atsakomybė ir žalos atlyginimas</text:span></text:p>
      <text:p text:style-name="P494"><text:span text:style-name="T495">1</text:span><text:span text:style-name="T496">. Asmenys, pažeidę šį įstatymą, atsako Lietuvos Respublikos įstatymų nustatyta tvarka.</text:span></text:p>
      <text:p text:style-name="P497"><text:span text:style-name="T498">2</text:span><text:span text:style-name="T499">. Žala, patirta dėl Gyventojų registro</text:span><text:span text:style-name="T500"><text:s/></text:span><text:span text:style-name="T501">duomenų teikėjų,</text:span><text:span text:style-name="T502"><text:s/></text:span><text:span text:style-name="T503">Gyventojų<text:s/></text:span><text:span text:style-name="T504">registro tvarkytojo (tvarkytojų) ar Gyventojų registro duomenų gavėjų kaltės, atlyginama Lietuvos Respublikos<text:s/></text:span><text:soft-page-break/><text:span text:style-name="T505">įstatymų nustatyta tvarka. Žala neatlyginama, jeigu žalą patyrę asmenys patys pateikė Gyventojų registro tvarkytojui (tvarkytojams) neteisingus, n</text:span><text:span text:style-name="T506">etikslius ar neišsamius duomenis.</text:span></text:p>
      <text:p text:style-name="P507"/>
      <text:p text:style-name="P508"/>
      <text:p text:style-name="P509">LIETUVOS RESPUBLIKOS<text:s/></text:p>
      <text:p text:style-name="P510">AUKŠČIAUSIOSIOS TARYBOS</text:p>
      <text:p text:style-name="P511">PIRMININKO PAVADUOTOJAS<text:tab/><text:tab/>BRONISLOVAS KUZMICKAS</text:p>
      <text:p text:style-name="P512"/>
      <text:p text:style-name="P513">Vilnius, 1992 m. sausio 23 d.</text:p>
      <text:p text:style-name="P514">Nr. I-2237</text:p>
      <text:p text:style-name="P515"/>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Seimas, Įstatymas</text:span></text:p>
      <text:p text:style-name="P525"><text:span text:style-name="T526">Nr.<text:s/></text:span><text:a xlink:href="https://www.e-tar.lt/portal/legalAct.html?documentId=TAR.A941BFE880F7" office:target-frame-name="_top" xlink:show="replace"><text:span text:style-name="T527">VIII-1085</text:span></text:a><text:span text:style-name="T528">, 1999-03-16, Žin., 1999, Nr. 28-793 (1999-03-26), i. k. 0991010ISTAIII-1085</text:span></text:p>
      <text:p text:style-name="P529"><text:span text:style-name="T530">Lietuvos Respublikos gyventojų registro įstatymo pakeitimo įstatymas</text:span></text:p>
      <text:p text:style-name="P531"/>
      <text:p text:style-name="P532"><text:span text:style-name="T533">2.</text:span></text:p>
      <text:p text:style-name="P534"><text:span text:style-name="T535">Lietuvos Respubli</text:span><text:span text:style-name="T536">kos Seimas, Įstatymas</text:span></text:p>
      <text:p text:style-name="P537"><text:span text:style-name="T538">Nr.<text:s/></text:span><text:a xlink:href="https://www.e-tar.lt/portal/legalAct.html?documentId=TAR.EFED222A9EED" office:target-frame-name="_top" xlink:show="replace"><text:span text:style-name="T539">IX-2218</text:span></text:a><text:span text:style-name="T540">, 2004-05-04, Žin., 2004, Nr. 80-2836 (2004-05-14), i. k. 1041010ISTA0IX-2218</text:span></text:p>
      <text:p text:style-name="P541"><text:span text:style-name="T542">Lietuvos Respublikos gyventojų registro įstatymo 9 straipsnio<text:s/></text:span><text:span text:style-name="T543">papildymo įstatymas</text:span></text:p>
      <text:p text:style-name="P544"/>
      <text:p text:style-name="P545"><text:span text:style-name="T546">3.</text:span></text:p>
      <text:p text:style-name="P547"><text:span text:style-name="T548">Lietuvos Respublikos Seimas, Įstatymas</text:span></text:p>
      <text:p text:style-name="P549"><text:span text:style-name="T550">Nr.<text:s/></text:span><text:a xlink:href="https://www.e-tar.lt/portal/legalAct.html?documentId=TAR.7888F0E2F938" office:target-frame-name="_top" xlink:show="replace"><text:span text:style-name="T551">X-623</text:span></text:a><text:span text:style-name="T552">, 2006-05-25, Žin., 2006, Nr. 65-2387 (2006-06-10), i. k. 1061010ISTA000X-623</text:span></text:p>
      <text:p text:style-name="P553"><text:span text:style-name="T554">Lietuvos Respublikos gyv</text:span><text:span text:style-name="T555">entojų registro įstatymo 4, 9, 11 straipsnių pakeitimo ir papildymo įstatymas</text:span></text:p>
      <text:p text:style-name="P556"/>
      <text:p text:style-name="P557"><text:span text:style-name="T558">4.</text:span></text:p>
      <text:p text:style-name="P559"><text:span text:style-name="T560">Lietuvos Respublikos Seimas, Įstatymas</text:span></text:p>
      <text:p text:style-name="P561"><text:span text:style-name="T562">Nr.<text:s/></text:span><text:a xlink:href="https://www.e-tar.lt/portal/legalAct.html?documentId=TAR.8070FD07AFA8" office:target-frame-name="_top" xlink:show="replace"><text:span text:style-name="T563">X-1069</text:span></text:a><text:span text:style-name="T564">, 2007-04-03, Žin., 2007, Nr. 43-1631 (2007</text:span><text:span text:style-name="T565">-04-19), i. k. 1071010ISTA00X-1069</text:span></text:p>
      <text:p text:style-name="P566"><text:span text:style-name="T567">Lietuvos Respublikos gyventojų registro įstatymo 4, 7, 9, 10, 11, 12 straipsnių pakeitimo ir papildymo įstatymas</text:span></text:p>
      <text:p text:style-name="P568"/>
      <text:p text:style-name="P569"><text:span text:style-name="T570">5.</text:span></text:p>
      <text:p text:style-name="P571"><text:span text:style-name="T572">Lietuvos Respublikos Seimas, Įstatymas</text:span></text:p>
      <text:p text:style-name="P573"><text:span text:style-name="T574">Nr.<text:s/></text:span><text:a xlink:href="https://www.e-tar.lt/portal/legalAct.html?documentId=TAR.D2E0007476FA" office:target-frame-name="_top" xlink:show="replace"><text:span text:style-name="T575">X-1707</text:span></text:a><text:span text:style-name="T576">, 2008-07-15, Žin., 2008, Nr. 87-3467 (2008-07-31), i. k. 1081010ISTA00X-1707</text:span></text:p>
      <text:p text:style-name="P577"><text:span text:style-name="T578">Lietuvos Respublikos gyventojų registro įstatymo 9 straipsnio pakeitimo įstatymas</text:span></text:p>
      <text:p text:style-name="P579"/>
      <text:p text:style-name="P580"><text:span text:style-name="T581">6.</text:span></text:p>
      <text:p text:style-name="P582"><text:span text:style-name="T583">Lietuv</text:span><text:span text:style-name="T584">os Respublikos Seimas, Įstatymas</text:span></text:p>
      <text:p text:style-name="P585"><text:span text:style-name="T586">Nr.<text:s/></text:span><text:a xlink:href="https://www.e-tar.lt/portal/legalAct.html?documentId=TAR.43826DC93EEB" office:target-frame-name="_top" xlink:show="replace"><text:span text:style-name="T587">XI-2138</text:span></text:a><text:span text:style-name="T588">, 2012-06-28, Žin., 2012, Nr. 80-4142 (2012-07-10), i. k. 1121010ISTA0XI-2138</text:span></text:p>
      <text:p text:style-name="P589"><text:span text:style-name="T590">Lietuvos Respublikos gyventojų registro įstatymo 7,<text:s/></text:span><text:span text:style-name="T591">9, 11 straipsnių pakeitimo ir papildymo įstatymas</text:span></text:p>
      <text:p text:style-name="P592"/>
      <text:p text:style-name="P593"><text:span text:style-name="T594">7.</text:span></text:p>
      <text:p text:style-name="P595"><text:span text:style-name="T596">Lietuvos Respublikos Seimas, Įstatymas</text:span></text:p>
      <text:p text:style-name="P597"><text:span text:style-name="T598">Nr.<text:s/></text:span><text:a xlink:href="https://www.e-tar.lt/portal/legalAct.html?documentId=6f2d03c06bf811e4ac4be294a47d7c1f" office:target-frame-name="_top" xlink:show="replace"><text:span text:style-name="T599">XII-1297</text:span></text:a><text:span text:style-name="T600">, 2014-11-06, paskelbta TAR 2014-11-14, i. k. 2014-16</text:span><text:span text:style-name="T601">874</text:span></text:p>
      <text:p text:style-name="P602"><text:span text:style-name="T603">Lietuvos Respublikos gyventojų registro įstatymo Nr. I-2237 pakeitimo įstatymas</text:span></text:p>
      <text:p text:style-name="P604"/>
      <text:p text:style-name="P605"><text:span text:style-name="T606">8.</text:span></text:p>
      <text:p text:style-name="P607"><text:span text:style-name="T608">Lietuvos Respublikos Seimas, Įstatymas</text:span></text:p>
      <text:p text:style-name="P609"><text:span text:style-name="T610">Nr.<text:s/></text:span><text:a xlink:href="https://www.e-tar.lt/portal/legalAct.html?documentId=906b7a90a00d11e58fd1fc0b9bba68a7" office:target-frame-name="_top" xlink:show="replace"><text:span text:style-name="T611">XII-2116</text:span></text:a><text:span text:style-name="T612">, 2015-12-03,<text:s/></text:span><text:span text:style-name="T613">paskelbta TAR 2015-12-14, i. k. 2015-19704</text:span></text:p>
      <text:p text:style-name="P614"><text:span text:style-name="T615">Lietuvos Respublikos gyventojų registro įstatymo Nr. I-2237 2 ir 5 straipsnių pakeitimo įstatymas</text:span></text:p>
      <text:p text:style-name="P616"/>
      <text:p text:style-name="P617"><text:span text:style-name="T618">9.</text:span></text:p>
      <text:p text:style-name="P619"><text:span text:style-name="T620">Lietuvos Respublikos Seimas, Įstatymas</text:span></text:p>
      <text:p text:style-name="P621"><text:span text:style-name="T622">Nr.<text:s/></text:span><text:a xlink:href="https://www.e-tar.lt/portal/legalAct.html?documentId=c93da070802311e8ae2bfd1913d66d57" office:target-frame-name="_top" xlink:show="replace"><text:span text:style-name="T623">XIII-1405</text:span></text:a><text:span text:style-name="T624">, 2018-06-29, paskelbta TAR 2018-07-05, i. k. 2018-11466</text:span></text:p>
      <text:p text:style-name="P625"><text:span text:style-name="T626">Lietuvos Respublikos gyventojų registro įstatymo Nr. I-2237 11 straipsnio pakeitimo įstatymas</text:span></text:p>
      <text:p text:style-name="P627"/>
      <text:p text:style-name="P628"><text:span text:style-name="T629">10.</text:span></text:p>
      <text:p text:style-name="P630"><text:span text:style-name="T631">Lietuvos Respublikos Seimas, Įstatymas</text:span></text:p>
      <text:p text:style-name="P632"><text:span text:style-name="T633">Nr.<text:s/></text:span><text:a xlink:href="https://www.e-tar.lt/portal/legalAct.html?documentId=30848a402b2c11eb932eb1ed7f923910" office:target-frame-name="_top" xlink:show="replace"><text:span text:style-name="T634">XIII-3411</text:span></text:a><text:span text:style-name="T635">, 2020-11-10, paskelbta TAR 2020-11-20, i. k. 2020-24581</text:span></text:p>
      <text:p text:style-name="P636"><text:span text:style-name="T637">Lietuvos Respublikos gyventojų registro įstatymo Nr. I-2237 11 straipsnio pakeitimo įstatymas</text:span></text:p>
      <text:p text:style-name="P638"/>
      <text:p text:style-name="P639"><text:span text:style-name="T640">11.</text:span></text:p>
      <text:p text:style-name="P641"><text:span text:style-name="T642">Lietuvos<text:s/></text:span><text:span text:style-name="T643">Respublikos Seimas, Įstatymas</text:span></text:p>
      <text:p text:style-name="P644"><text:span text:style-name="T645">Nr.<text:s/></text:span><text:a xlink:href="https://www.e-tar.lt/portal/legalAct.html?documentId=b87b23a0a62511ea9515f752ff221ec9" office:target-frame-name="_top" xlink:show="replace"><text:span text:style-name="T646">XIII-2975</text:span></text:a><text:span text:style-name="T647">, 2020-05-21, paskelbta TAR 2020-06-04, i. k. 2020-12207</text:span></text:p>
      <text:p text:style-name="P648"><text:span text:style-name="T649">Lietuvos Respublikos gyventojų registro įstatymo Nr. I-223</text:span><text:span text:style-name="T650">7 9, 10, 11, 13, 14 straipsnių pakeitimo ir 12 straipsnio pripažinimo netekusiu galios įstatymas</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6T08:12:00Z</meta:creation-date>
    <dc:date>2021-12-16T08:12:00Z</dc:date>
    <meta:template xlink:href="Normal.dotm" xlink:type="simple"/>
    <meta:editing-cycles>2</meta:editing-cycles>
    <meta:editing-duration>PT0S</meta:editing-duration>
    <meta:document-statistic meta:page-count="17" meta:paragraph-count="149" meta:word-count="2470" meta:character-count="21243" meta:row-count="610" meta:non-whitespace-character-count="18922"/>
  </office:meta>
</office:document-meta>
</file>