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P167" style:parent-style-name="Normal" style:family="paragraph">
      <style:paragraph-properties fo:text-indent="0.4916in"/>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underline-type="single" style:text-underline-style="solid" style:text-underline-width="auto" style:text-underline-mode="continuous"/>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underline-type="single" style:text-underline-style="solid" style:text-underline-width="auto" style:text-underline-mode="continuous"/>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06-06-10 iki 2007-04-18</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1999-06-01:</text:p>
      <text:p text:style-name="Normal"><text:span text:style-name="T19">Nr.<text:s/></text:span><text:a xlink:href="https://www.e-tar.lt/portal/legalAct.html?documentId=TAR.A941BFE880F7" office:target-frame-name="_top" xlink:show="replace"><text:span text:style-name="T20">VIII-1085</text:span></text:a><text:span text:style-name="T21">, 1999-03-16, Ži</text:span><text:span text:style-name="T22">n. 1999, Nr. 28-793 (1999-03-26), i. k. 0991010ISTAIII-1085</text:span></text:p>
      <text:p text:style-name="P23"/>
      <text:p text:style-name="P24">LIETUVOS RESPUBLIKOS</text:p>
      <text:p text:style-name="P25">GYVENTOJŲ REGISTRO</text:p>
      <text:p text:style-name="P26">Į S T A T Y M A S<text:s/></text:p>
      <text:p text:style-name="P27"/>
      <text:p text:style-name="P28"><text:span text:style-name="T29">1</text:span><text:span text:style-name="T30"><text:s/>straipsnis.<text:s/></text:span><text:span text:style-name="T31">Įstatymo paskirtis</text:span></text:p>
      <text:p text:style-name="P32"><text:span text:style-name="T33">Šis įstatymas reglamentuoja Lietuvos Respublikos gyventojų registro (toliau – registro) steigimą,<text:s/></text:span><text:span text:style-name="T34">tvarkymą, jo duomenis bei šių duomenų naudojimo tvarką, registrą tvarkančių įstaigų, duomenų teikėjų ir asmenų, kurių duomenys įrašyti į registrą, pagrindines teises, pareigas ir atsakomybę.</text:span></text:p>
      <text:p text:style-name="P35"/>
      <text:p text:style-name="P36"><text:span text:style-name="T37">2</text:span><text:span text:style-name="T38"><text:s/>straipsnis.<text:s/></text:span><text:span text:style-name="T39">Registro steigėjas</text:span></text:p>
      <text:p text:style-name="P40"><text:span text:style-name="T41">Registro steigėja yra<text:s/></text:span><text:span text:style-name="T42">Lietuvos Respublikos Vyriausybė.</text:span></text:p>
      <text:p text:style-name="P43"/>
      <text:p text:style-name="P44"><text:span text:style-name="T45">3</text:span><text:span text:style-name="T46"><text:s/>straipsnis.<text:s/></text:span><text:span text:style-name="T47">Registro statusas ir paskirtis</text:span></text:p>
      <text:p text:style-name="P48"><text:span text:style-name="T49">1</text:span><text:span text:style-name="T50">. Šis registras yra pagrindinis valstybės registras.<text:s/></text:span></text:p>
      <text:p text:style-name="P51"><text:span text:style-name="T52">2</text:span><text:span text:style-name="T53">. Registro paskirtis – rinkti, kaupti, apdoroti ir saugoti šio įstatymo 9 straipsnyje išvardytus duomenis a</text:span><text:span text:style-name="T54">pie šio įstatymo 5 straipsnyje išvardytus asmenis; teikti šiuos duomenis Lietuvos Respublikos valdžios ir valdymo institucijoms, vietos savivaldos institucijoms, valstybės registrams bei kitiems juridiniams ir fiziniams asmenims įstatymų ir kitų teisės akt</text:span><text:span text:style-name="T55">ų nustatyta tvarka.</text:span></text:p>
      <text:p text:style-name="P56"><text:span text:style-name="T57">3</text:span><text:span text:style-name="T58">. Registro nuostatus tvirtina Vyriausybė.<text:s/></text:span></text:p>
      <text:p text:style-name="P59"/>
      <text:p text:style-name="P60"><text:span text:style-name="T61">4</text:span><text:span text:style-name="T62"><text:s/>straipsnis.<text:s/></text:span><text:span text:style-name="T63">Pagrindinės šio įstatymo sąvokos</text:span></text:p>
      <text:p text:style-name="P64"><text:span text:style-name="T65">1</text:span><text:span text:style-name="T66">.</text:span><text:span text:style-name="T67"><text:s/>Registrą tvarkančios įstaigos</text:span><text:span text:style-name="T68"><text:s/>– vadovaujančioji registro tvarkymo įstaiga ir teritorinės registro tvarkymo įstaigos.</text:span></text:p>
      <text:p text:style-name="P69"><text:span text:style-name="T70">2</text:span><text:span text:style-name="T71">.</text:span><text:span text:style-name="T72"><text:s/>Ter</text:span><text:span text:style-name="T73">itorinė registro tvarkymo įstaiga</text:span><text:span text:style-name="T74"><text:s/>– vadovaujančiosios registro tvarkymo įstaigos steigiamas (skiriamas) padalinys administraciniame vienete.</text:span></text:p>
      <text:p text:style-name="P75"><text:span text:style-name="T76">3</text:span><text:span text:style-name="T77">.</text:span><text:span text:style-name="T78"><text:s/>Registro tvarkymas –<text:s/></text:span><text:span text:style-name="T79">duomenų rinkimas, įrašymas, kaupimas, apdorojimas, saugojimas, teikimas.</text:span></text:p>
      <text:p text:style-name="P80"><text:span text:style-name="T81">4</text:span><text:span text:style-name="T82">.</text:span><text:span text:style-name="T83"><text:s/>Duomenų apdorojimas<text:s/></text:span><text:span text:style-name="T84">– registro duomenų papildymas, keitimas, taisymas, ištrynimas, klasifikavimas.</text:span></text:p>
      <text:p text:style-name="P85"><text:span text:style-name="T86">5</text:span><text:span text:style-name="T87">.</text:span><text:span text:style-name="T88"><text:s/>Registro duomenų centrinė bazė</text:span><text:span text:style-name="T89"><text:s/>– kompiuterinė duomenų bazė, kurioje tvarkomi duomenys apie visus šio įstatymo 5 straipsnyje išvardytus asmenis.</text:span></text:p>
      <text:p text:style-name="P90"><text:span text:style-name="T91">6</text:span><text:span text:style-name="T92">.</text:span><text:span text:style-name="T93"><text:s/>Duomenų teikėjai</text:span><text:span text:style-name="T94"><text:s/>– registro nuostatuose nurodyti juridiniai asmenys, teikiantys duomenis registrą tvarkančioms įstaigoms registro nuostatuose nustatyta tvarka.</text:span></text:p>
      <text:p text:style-name="P95"><text:span text:style-name="T96">7</text:span><text:span text:style-name="T97">.</text:span><text:span text:style-name="T98"><text:s/>Asmens civilinės būklės pasikeitimas<text:s/></text:span><text:span text:style-name="T99">–</text:span><text:span text:style-name="T100"><text:s/></text:span><text:span text:style-name="T101">gimimas, tėvystės nustatymas, tėvystės atėmimas,</text:span><text:span text:style-name="T102"><text:s/>mirtis, santuokos sudarymas, santuokos nutraukimas, įvaikinimas, vardo, pavardės pakeitimas ir kiti su asmens civiline būkle susiję pasikeitimai.</text:span></text:p>
      <text:p text:style-name="P103"><text:span text:style-name="T104">8</text:span><text:span text:style-name="T105">.</text:span><text:span text:style-name="T106"><text:s/>Suvestinės –<text:s/></text:span><text:span text:style-name="T107">apibendrinti grupės asmenų duomenys, iš kurių negalima nustatyti atskiro asmens konkrečių</text:span><text:span text:style-name="T108"><text:s/>duomenų.</text:span></text:p>
      <text:p text:style-name="P109"><text:span text:style-name="T110">9</text:span><text:span text:style-name="T111">.</text:span><text:span text:style-name="T112"><text:s/>Asmens kodas<text:s/></text:span><text:span text:style-name="T113">– unikali vienuolikos dešimtainių skaitmenų seka, skirta asmeniui identifikuoti, duomenims apie jį kaupti, valstybės registrų ir informacinių sistemų sąveikai užtikrinti.</text:span></text:p>
      <text:p text:style-name="P114"><text:span text:style-name="T115">10</text:span><text:span text:style-name="T116">. Duomenų gavėjai – juridiniai asmenys, jų filial</text:span><text:span text:style-name="T117">ai ir atstovybės, fiziniai asmenys, kuriems teikiami registro duomenys apie asmenį arba duomenys suvestinėje šio įstatymo ir registro nuostatų nustatyta tvarka.</text:span></text:p>
      <text:p text:style-name="P118">Straipsnio dalies pakeitimai:</text:p>
      <text:p text:style-name="P119"><text:span text:style-name="T120">Nr.<text:s/></text:span><text:a xlink:href="https://www.e-tar.lt/portal/legalAct.html?documentId=TAR.7888F0E2F938" office:target-frame-name="_top" xlink:show="replace"><text:span text:style-name="T121">X-623</text:span></text:a><text:span text:style-name="T122">, 2006-05-25, Žin., 2006, Nr. 65-2387 (2006-06-10), i. k. 1061010ISTA000X-623</text:span></text:p>
      <text:p text:style-name="Normal"/>
      <text:p text:style-name="P123"><text:span text:style-name="T124">11</text:span><text:span text:style-name="T125">.</text:span><text:span text:style-name="T126"><text:s/>Asmens dokumentas<text:s/></text:span><text:span text:style-name="T127">– valstybės ar vietos savivaldos institucijos asmeniui išduotas dokumentas, kuriame įrašyti duomenys apie šį asmenį Lietuvos<text:s/></text:span><text:span text:style-name="T128">Respublikos įstatymų ir kitų teisės aktų nustatyta tvarka.</text:span></text:p>
      <text:p text:style-name="P129"/>
      <text:p text:style-name="P130"><text:span text:style-name="T131">5</text:span><text:span text:style-name="T132"><text:s/>straipsnis.<text:s/></text:span><text:span text:style-name="T133">Asmenys, kurių duomenys tvarkomi registre</text:span></text:p>
      <text:p text:style-name="P134"><text:span text:style-name="T135">Registre tvarkomi šių asmenų duomenys:<text:s/></text:span></text:p>
      <text:p text:style-name="P136"><text:span text:style-name="T137">1</text:span><text:span text:style-name="T138">) Lietuvos Respublikos piliečių;</text:span></text:p>
      <text:p text:style-name="P139"><text:span text:style-name="T140">2</text:span><text:span text:style-name="T141">) asmenų be pilietybės ir kitų valstybių piliečių,<text:s/></text:span><text:span text:style-name="T142">deklaruojančių gyvenamąją vietą Lietuvoje ar registruojančių asmens civilinės būklės pasikeitimus Lietuvos Respublikos institucijose.</text:span></text:p>
      <text:p text:style-name="P143"/>
      <text:p text:style-name="P144"><text:span text:style-name="T145">6</text:span><text:span text:style-name="T146"><text:s/>straipsnis.<text:s/></text:span><text:span text:style-name="T147">Registrą tvarkančios įstaigos</text:span></text:p>
      <text:p text:style-name="P148"><text:span text:style-name="T149">1</text:span><text:span text:style-name="T150">. Vadovaujančioji registro tvarkymo įstaiga yra gyventojų<text:s/></text:span><text:span text:style-name="T151">registro tarnyba, kurią steigia Vyriausybė arba jos įgaliota institucija. Vadovaujančioji registro tvarkymo įstaiga yra registro duomenų valdytoja.</text:span></text:p>
      <text:p text:style-name="P152"><text:span text:style-name="T153">2</text:span><text:span text:style-name="T154">. Vadovaujančioji registro tvarkymo įstaiga yra juridinis asmuo, turintis antspaudą su Lietuvos Respubl</text:span><text:span text:style-name="T155">ikos herbu ir savo pavadinimu.</text:span></text:p>
      <text:p text:style-name="P156"><text:span text:style-name="T157">3</text:span><text:span text:style-name="T158">. Vadovaujančioji registro tvarkymo įstaiga steigia (skiria) teritorines registro tvarkymo įstaigas.<text:s/></text:span></text:p>
      <text:p text:style-name="P159"><text:span text:style-name="T160">4</text:span><text:span text:style-name="T161">. Vadovaujančiosios registro tvarkymo įstaigos nuostatus tvirtina Vyriausybė ar jos įgaliota institucija.</text:span></text:p>
      <text:p text:style-name="P162"><text:span text:style-name="T163">5</text:span><text:span text:style-name="T164">.<text:s/></text:span><text:span text:style-name="T165">Vadovaujančioji registro tvarkymo įstaiga tvirtina teritorinių registro tvarkymo įstaigų nuostatus.</text:span><text:span text:style-name="T166"><text:s/></text:span></text:p>
      <text:p text:style-name="P167"/>
      <text:p text:style-name="P168"><text:span text:style-name="T169">7</text:span><text:span text:style-name="T170"><text:s/>straipsnis.</text:span><text:span text:style-name="T171"><text:tab/></text:span><text:span text:style-name="T172">Vadovaujančiosios registro tvarkymo įstaigos pagrindinės teisės ir pareigos</text:span></text:p>
      <text:p text:style-name="P173"><text:span text:style-name="T174">1</text:span><text:span text:style-name="T175">. Vadovaujančiosios registro tvarkymo įstaigos teises</text:span><text:span text:style-name="T176"><text:s/>ir pareigas reglamentuoja šis įstatymas, Lietuvos Respublikos valstybės registrų, Asmens duomenų teisinės apsaugos įstatymai ir vadovaujančiosios registro tvarkymo įstaigos nuostatai.</text:span></text:p>
      <text:p text:style-name="P177"><text:span text:style-name="T178">2</text:span><text:span text:style-name="T179">. Vadovaujančioji registro tvarkymo įstaiga turi teisę:</text:span></text:p>
      <text:p text:style-name="P180"><text:span text:style-name="T181">1</text:span><text:span text:style-name="T182">) gauti</text:span><text:span text:style-name="T183"><text:s/>iš duomenų teikėjų šio įstatymo 9 straipsnyje išvardytus duomenis;</text:span></text:p>
      <text:p text:style-name="P184"><text:span text:style-name="T185">2</text:span><text:span text:style-name="T186">) paprašyti duomenų teikėją, jeigu būtina, pagrįsti registrui teikiamų duomenų teisingumą;</text:span></text:p>
      <text:p text:style-name="P187"><text:span text:style-name="T188">3</text:span><text:span text:style-name="T189">) atsisakyti teikti registro duomenis Asmens duomenų teisinės apsaugos įstatymo numatyt</text:span><text:span text:style-name="T190">ais atvejais ir nustatyta tvarka;</text:span></text:p>
      <text:p text:style-name="P191"><text:span text:style-name="T192">4</text:span><text:span text:style-name="T193">) priimti sprendimą dėl pateiktų klaidingų ar melagingų duomenų ištaisymo ar panaikinimo registro nuostatuose nustatyta tvarka.</text:span></text:p>
      <text:p text:style-name="P194"><text:span text:style-name="T195">3</text:span><text:span text:style-name="T196">. Vadovaujančioji registro tvarkymo įstaiga privalo:</text:span></text:p>
      <text:p text:style-name="P197"><text:span text:style-name="T198">1</text:span><text:span text:style-name="T199">) tvarkyti šio įstatymo 9<text:s/></text:span><text:span text:style-name="T200">straipsnyje išvardytus duomenis;</text:span></text:p>
      <text:p text:style-name="P201"><text:span text:style-name="T202">2</text:span><text:span text:style-name="T203">) vadovauti teritorinėms registro tvarkymo įstaigoms;</text:span></text:p>
      <text:p text:style-name="P204"><text:span text:style-name="T205">3</text:span><text:span text:style-name="T206">) tvarkyti registro duomenų centrinę bazę;</text:span></text:p>
      <text:p text:style-name="P207"><text:span text:style-name="T208">4</text:span><text:span text:style-name="T209">) užtikrinti, kad į registrą nebūtų įrašyta klaidingų duomenų;</text:span></text:p>
      <text:p text:style-name="P210"><text:span text:style-name="T211">5</text:span><text:span text:style-name="T212">) tvarkyti registrui teikiamų duomenų<text:s/></text:span><text:span text:style-name="T213">apskaitą;</text:span></text:p>
      <text:p text:style-name="P214"><text:span text:style-name="T215">6</text:span><text:span text:style-name="T216">) sudaryti ir suteikti asmens kodą;</text:span></text:p>
      <text:p text:style-name="P217"><text:span text:style-name="T218">7</text:span><text:span text:style-name="T219">) garantuoti šio įstatymo 9 straipsnyje išvardytų duomenų apsaugą;</text:span></text:p>
      <text:p text:style-name="P220"><text:span text:style-name="T221">8</text:span><text:span text:style-name="T222">) per 20 dienų išnagrinėti pateiktus skundus dėl atsisakymo suteikti ar patikslinti prašomus registro duomenis ir duoti atsakymu</text:span><text:span text:style-name="T223">s.</text:span></text:p>
      <text:p text:style-name="P224"/>
      <text:p text:style-name="P225"><text:span text:style-name="T226">8</text:span><text:span text:style-name="T227"><text:s/>straipsnis.<text:s/></text:span><text:span text:style-name="T228">Asmens kodas</text:span></text:p>
      <text:p text:style-name="P229"><text:span text:style-name="T230">1</text:span><text:span text:style-name="T231">. Asmens kodas suteikiamas šio įstatymo 5 straipsnyje išvardytiems asmenims.</text:span></text:p>
      <text:p text:style-name="P232"><text:span text:style-name="T233">2</text:span><text:span text:style-name="T234">. Asmens kodo struktūra jo suteikimo metu yra tokia: pirmasis skaitmuo atitinka lytį ir gimimo šimtmetį, antrasis ir trečiasis – g</text:span><text:span text:style-name="T235">imimo metų du paskutinius skaitmenis, ketvirtasis ir penktasis – gimimo mėnesį, šeštasis ir septintasis – gimimo dieną, aštuntasis, devintasis ir<text:s/></text:span><text:soft-page-break/><text:span text:style-name="T236">dešimtasis – gimusiųjų tą pačią dieną įrašymo į registrą eilės numerį, vienuoliktasis yra pirmųjų dešimties sk</text:span><text:span text:style-name="T237">aitmenų kontrolinis skaičius.</text:span></text:p>
      <text:p text:style-name="P238"><text:span text:style-name="T239">3</text:span><text:span text:style-name="T240">. Asmeniui suteiktas asmens kodas yra unikalus ir nekeičiamas. Asmens kodas įrašomas į asmens dokumentus.</text:span><text:span text:style-name="T241"><text:s/></text:span></text:p>
      <text:p text:style-name="P242"/>
      <text:p text:style-name="P243"><text:span text:style-name="T244">9</text:span><text:span text:style-name="T245"><text:s/>straipsnis.<text:s/></text:span><text:span text:style-name="T246">Registre tvarkomi asmens duomenys<text:s/></text:span></text:p>
      <text:p text:style-name="P247"><text:span text:style-name="T248">1</text:span><text:span text:style-name="T249">. Registre tvarkomi šie asmens duomenys:</text:span></text:p>
      <text:p text:style-name="P250"><text:span text:style-name="T251">1</text:span><text:span text:style-name="T252">) asmens<text:s/></text:span><text:span text:style-name="T253">kodas;</text:span></text:p>
      <text:p text:style-name="P254"><text:span text:style-name="T255">2</text:span><text:span text:style-name="T256">) vardas (vardai);</text:span></text:p>
      <text:p text:style-name="P257"><text:span text:style-name="T258">3</text:span><text:span text:style-name="T259">) pavardė (pavardės);</text:span></text:p>
      <text:p text:style-name="P260"><text:span text:style-name="T261">4</text:span><text:span text:style-name="T262">) lytis;</text:span></text:p>
      <text:p text:style-name="P263"><text:span text:style-name="T264">5</text:span><text:span text:style-name="T265">) gimimo data;</text:span></text:p>
      <text:p text:style-name="P266"><text:span text:style-name="T267">6</text:span><text:span text:style-name="T268">) pilietybė (pilietybės);</text:span></text:p>
      <text:p text:style-name="P269"><text:span text:style-name="T270">7</text:span><text:span text:style-name="T271">) gimimo vieta;</text:span></text:p>
      <text:p text:style-name="P272"><text:span text:style-name="T273">8</text:span><text:span text:style-name="T274">) gyvenamoji vieta, atvykimo į gyvenamąją vietą data; jeigu išvyksta gyventi į užsienį, – išvykimo vieta<text:s/></text:span><text:span text:style-name="T275">(valstybė) ir išvykimo data; jeigu nuolat gyvena užsienyje, – valstybė; jeigu neturi gyvenamosios vietos, – savivaldybė, kurioje gyvena;</text:span></text:p>
      <text:p text:style-name="P276">Straipsnio punkto pakeitimai:</text:p>
      <text:p text:style-name="P277"><text:span text:style-name="T278">Nr.<text:s/></text:span><text:a xlink:href="https://www.e-tar.lt/portal/legalAct.html?documentId=TAR.EFED222A9EED" office:target-frame-name="_top" xlink:show="replace"><text:span text:style-name="T279">IX-</text:span><text:span text:style-name="T280">2218</text:span></text:a><text:span text:style-name="T281">, 2004-05-04, Žin., 2004, Nr. 80-2836 (2004-05-14), i. k. 1041010ISTA0IX-2218</text:span></text:p>
      <text:p text:style-name="Normal"/>
      <text:p text:style-name="P282"><text:span text:style-name="T283">9</text:span><text:span text:style-name="T284">) šeiminė padėtis ir jos pasikeitimo data;</text:span></text:p>
      <text:p text:style-name="P285"><text:span text:style-name="T286">10</text:span><text:span text:style-name="T287">) mirties data;</text:span></text:p>
      <text:p text:style-name="P288"><text:span text:style-name="T289">11</text:span><text:span text:style-name="T290">) tėvų, vaikų ir sutuoktinių asmens kodai; jeigu asmens kodai nesuteikti, – kiti asmens duomenys,</text:span><text:span text:style-name="T291"><text:s/>pagrįsti dokumentais ir nurodyti registro nuostatuose;</text:span></text:p>
      <text:p text:style-name="P292"><text:span text:style-name="T293">12</text:span><text:span text:style-name="T294">) tautybė (duomenys apie tautybę iš registro teikiami tik Lietuvos Respublikos asmens duomenų teisinės apsaugos įstatymo nustatyta tvarka);</text:span><text:s/></text:p>
      <text:p text:style-name="P295">Straipsnio punkto pakeitimai:</text:p>
      <text:p text:style-name="P296"><text:span text:style-name="T297">Nr.<text:s/></text:span><text:a xlink:href="https://www.e-tar.lt/portal/legalAct.html?documentId=TAR.7888F0E2F938" office:target-frame-name="_top" xlink:show="replace"><text:span text:style-name="T298">X-623</text:span></text:a><text:span text:style-name="T299">, 2006-05-25, Žin., 2006, Nr. 65-2387 (2006-06-10), i. k. 1061010ISTA000X-623</text:span></text:p>
      <text:p text:style-name="Normal"/>
      <text:p text:style-name="P300"><text:span text:style-name="T301">13</text:span><text:span text:style-name="T302">) veido atvaizdas;</text:span></text:p>
      <text:p text:style-name="P303">Papildyta straipsnio punktu:</text:p>
      <text:p text:style-name="P304"><text:span text:style-name="T305">Nr.<text:s/></text:span><text:a xlink:href="https://www.e-tar.lt/portal/legalAct.html?documentId=TAR.7888F0E2F938" office:target-frame-name="_top" xlink:show="replace"><text:span text:style-name="T306">X-623</text:span></text:a><text:span text:style-name="T307">, 2006-05-25, Žin., 2006, Nr. 65-2387 (2006-06-10), i. k. 1061010ISTA000X-623</text:span></text:p>
      <text:p text:style-name="Normal"/>
      <text:p text:style-name="P308"><text:span text:style-name="T309">14</text:span><text:span text:style-name="T310">) pirštų atspaudai;</text:span></text:p>
      <text:p text:style-name="P311">Papildyta straipsnio punktu:</text:p>
      <text:p text:style-name="P312"><text:span text:style-name="T313">Nr.<text:s/></text:span><text:a xlink:href="https://www.e-tar.lt/portal/legalAct.html?documentId=TAR.7888F0E2F938" office:target-frame-name="_top" xlink:show="replace"><text:span text:style-name="T314">X-623</text:span></text:a><text:span text:style-name="T315">, 2006-05-25, Žin., 2006, Nr. 65-2387 (2006-06-10), i. k. 1061010ISTA000X-623</text:span></text:p>
      <text:p text:style-name="Normal"/>
      <text:p text:style-name="P316"><text:span text:style-name="T317">15</text:span><text:span text:style-name="T318">) parašas.</text:span><text:s/></text:p>
      <text:p text:style-name="P319">Papildyta straipsnio punktu:</text:p>
      <text:p text:style-name="P320"><text:span text:style-name="T321">Nr.<text:s/></text:span><text:a xlink:href="https://www.e-tar.lt/portal/legalAct.html?documentId=TAR.7888F0E2F938" office:target-frame-name="_top" xlink:show="replace"><text:span text:style-name="T322">X-623</text:span></text:a><text:span text:style-name="T323">, 2006-05-25, Žin., 2006, Nr. 65-2387 (2006-06-10), i. k. 1061010ISTA000X-623</text:span></text:p>
      <text:p text:style-name="Normal"/>
      <text:p text:style-name="P324"><text:span text:style-name="T325">2</text:span><text:span text:style-name="T326">. Duomenys apie asmenis be pilietybės ir kitų valstybių piliečius, neturinčius leidimo<text:s/></text:span><text:span text:style-name="T327">nuolat gyventi Lietuvos Respublikoje, nurodyti šio straipsnio 1 dalyje, į registrą įrašomi, jeigu jie pagrįsti Lietuvos Respublikoje galiojančiais dokumentais; šio straipsnio 1 dalies 7-15 punktuose nurodyti duomenys nėra privalomi ir gali būti įrašyti į r</text:span><text:span text:style-name="T328">egistrą, jeigu dokumentais yra pagrįsti visi šio straipsnio 1 dalies 1-6 punktuose nurodyti duomenys.</text:span><text:s/></text:p>
      <text:p text:style-name="P329">Straipsnio dalies pakeitimai:</text:p>
      <text:p text:style-name="P330"><text:span text:style-name="T331">Nr.<text:s/></text:span><text:a xlink:href="https://www.e-tar.lt/portal/legalAct.html?documentId=TAR.7888F0E2F938" office:target-frame-name="_top" xlink:show="replace"><text:span text:style-name="T332">X-623</text:span></text:a><text:span text:style-name="T333">, 2006-05-25, Žin., 2006, Nr. 65</text:span><text:span text:style-name="T334">-2387 (2006-06-10), i. k. 1061010ISTA000X-623</text:span></text:p>
      <text:p text:style-name="Normal"/>
      <text:p text:style-name="P335"><text:span text:style-name="T336">3</text:span><text:span text:style-name="T337">. Šio įstatymo 9 straipsnio 1 dalies 13-15 punktuose nurodyti duomenys gali būti teikiami tik teisėtvarkos bei asmens tapatybę patvirtinančius dokumentus išduodančioms institucijoms.</text:span><text:s/></text:p>
      <text:p text:style-name="P338">Papildyta straipsnio<text:s/>dalimi:</text:p>
      <text:p text:style-name="P339"><text:span text:style-name="T340">Nr.<text:s/></text:span><text:a xlink:href="https://www.e-tar.lt/portal/legalAct.html?documentId=TAR.7888F0E2F938" office:target-frame-name="_top" xlink:show="replace"><text:span text:style-name="T341">X-623</text:span></text:a><text:span text:style-name="T342">, 2006-05-25, Žin., 2006, Nr. 65-2387 (2006-06-10), i. k. 1061010ISTA000X-623</text:span></text:p>
      <text:p text:style-name="Normal"/>
      <text:p text:style-name="P343"><text:span text:style-name="T344">4</text:span><text:span text:style-name="T345">. Registre tvarkomi dokumentų, kurių pagrindu daromi įrašai registre,<text:s/></text:span><text:span text:style-name="T346">duomenys.</text:span></text:p>
      <text:soft-page-break/>
      <text:p text:style-name="P347">Straipsnio dalies numeracijos pakeitimas:</text:p>
      <text:p text:style-name="P348"><text:span text:style-name="T349">Nr.<text:s/></text:span><text:a xlink:href="https://www.e-tar.lt/portal/legalAct.html?documentId=TAR.7888F0E2F938" office:target-frame-name="_top" xlink:show="replace"><text:span text:style-name="T350">X-623</text:span></text:a><text:span text:style-name="T351">, 2006-05-25, Žin., 2006, Nr. 65-2387 (2006-06-10), i. k. 1061010ISTA000X-623</text:span></text:p>
      <text:p text:style-name="Normal"/>
      <text:p text:style-name="P352"><text:span text:style-name="T353">5</text:span><text:span text:style-name="T354">. Registro duomenys laikomi t</text:span><text:span text:style-name="T355">eisingais, kol jie nenuginčijami įstatymų nustatyta tvarka.</text:span></text:p>
      <text:p text:style-name="P356"/>
      <text:p text:style-name="P357">Straipsnio dalies numeracijos pakeitimas:</text:p>
      <text:p text:style-name="P358"><text:span text:style-name="T359">Nr.<text:s/></text:span><text:a xlink:href="https://www.e-tar.lt/portal/legalAct.html?documentId=TAR.7888F0E2F938" office:target-frame-name="_top" xlink:show="replace"><text:span text:style-name="T360">X-623</text:span></text:a><text:span text:style-name="T361">, 2006-05-25, Žin., 2006, Nr. 65-2387 (2006-06-10), i. k. 1061</text:span><text:span text:style-name="T362">010ISTA000X-623</text:span></text:p>
      <text:p text:style-name="Normal"/>
      <text:p text:style-name="P363"><text:span text:style-name="T364">10</text:span><text:span text:style-name="T365"><text:s/>straipsnis.<text:s/></text:span><text:span text:style-name="T366">Registro duomenų tvarkymas</text:span></text:p>
      <text:p text:style-name="P367"><text:span text:style-name="T368">1</text:span><text:span text:style-name="T369">. Registro duomenys tvarkomi vadovaujantis šiuo įstatymu, Lietuvos Respublikos valstybės registrų ir Asmens duomenų teisinės apsaugos įstatymais, registro nuostatais.</text:span></text:p>
      <text:p text:style-name="P370"><text:span text:style-name="T371">2</text:span><text:span text:style-name="T372">. Teikiami reg</text:span><text:span text:style-name="T373">istrui duomenys turi būti pagrįsti dokumentais. Duomenys apie asmenį renkami, į registrą įrašomi ir atnaujinami registro nuostatuose nustatyta tvarka.</text:span></text:p>
      <text:p text:style-name="P374"><text:span text:style-name="T375">3</text:span><text:span text:style-name="T376">. Teritorinės registro tvarkymo įstaigos renka asmens duomenis, teikia juos registro duomenų centrin</text:span><text:span text:style-name="T377">ei bazei, šios bazės duomenų pagrindu išduoda pažymėjimus ir teikia duomenis nuostatuose nustatyta tvarka.</text:span></text:p>
      <text:p text:style-name="P378"><text:span text:style-name="T379">4</text:span><text:span text:style-name="T380">. Registro duomenys kaupiami ir apdorojami registro duomenų centrinėje bazėje.</text:span></text:p>
      <text:p text:style-name="P381"><text:span text:style-name="T382">5</text:span><text:span text:style-name="T383">. Registro duomenys saugomi Lietuvos Respublikos asmens duom</text:span><text:span text:style-name="T384">enų teisinės apsaugos įstatymo, Valstybės registrų įstatymo, šio įstatymo bei registro nuostatuose nustatyta tvarka.</text:span></text:p>
      <text:p text:style-name="P385"/>
      <text:p text:style-name="P386"><text:span text:style-name="T387">11</text:span><text:span text:style-name="T388"><text:s/>straipsnis.<text:s/></text:span><text:span text:style-name="T389">Registro duomenų naudojimas ir skelbimas</text:span></text:p>
      <text:p text:style-name="P390"><text:span text:style-name="T391">1</text:span><text:span text:style-name="T392">. Registro duomenys naudojami ir skelbiami vadovaujantis šiuo įstatymu,</text:span><text:span text:style-name="T393"><text:s/>Lietuvos Respublikos valstybės registrų, Asmens duomenų teisinės apsaugos įstatymais, registro nuostatais.</text:span></text:p>
      <text:p text:style-name="P394"><text:span text:style-name="T395">2</text:span><text:span text:style-name="T396">. Lietuvos Respublikos valstybės valdžios ir valdymo institucijos, vietos savivaldos institucijos ir valstybės registrus ar informacines sistem</text:span><text:span text:style-name="T397">as tvarkančios institucijos, savo funkcijoms atlikti naudojančios šio įstatymo 9 straipsnyje išvardytus asmens duomenis, privalo juos atnaujinti pagal registro duomenis.</text:span></text:p>
      <text:p text:style-name="P398"><text:span text:style-name="T399">3</text:span><text:span text:style-name="T400">. Šio straipsnio 2 dalyje išvardytos institucijos asmens dokumentus, kuriuose įra</text:span><text:span text:style-name="T401">šomi asmens duomenys, išduoda remdamosi registro duomenų centrinės bazės duomenimis. Šių institucijų išduodamų asmens dokumentų duomenys turi atitikti registro duomenų centrinės bazės duomenis. Už tai atsako konkrečius asmens dokumentus išduodanti instituc</text:span><text:span text:style-name="T402">ija.</text:span></text:p>
      <text:p text:style-name="P403"><text:span text:style-name="T404">4</text:span><text:span text:style-name="T405">. Registro duomenys teikiami už atlyginimą, išskyrus Lietuvos Respublikos valstybės registrų įstatymo nustatytus atvejus. Atlyginimo dydį ir mokėjimo tvarką nustato Vyriausybė.</text:span><text:s/></text:p>
      <text:p text:style-name="P406">Straipsnio dalies pakeitimai:</text:p>
      <text:p text:style-name="P407"><text:span text:style-name="T408">Nr.<text:s/></text:span><text:a xlink:href="https://www.e-tar.lt/portal/legalAct.html?documentId=TAR.7888F0E2F938" office:target-frame-name="_top" xlink:show="replace"><text:span text:style-name="T409">X-623</text:span></text:a><text:span text:style-name="T410">, 2006-05-25, Žin., 2006, Nr. 65-2387 (2006-06-10), i. k. 1061010ISTA000X-623</text:span></text:p>
      <text:p text:style-name="Normal"/>
      <text:p text:style-name="P411"><text:span text:style-name="T412">5</text:span><text:span text:style-name="T413">. Registrą tvarkančių įstaigų teikiami pažymėjimai su asmens duomenimis turi juridinę galią.</text:span></text:p>
      <text:p text:style-name="P414"/>
      <text:p text:style-name="P415"><text:span text:style-name="T416">12</text:span><text:span text:style-name="T417"><text:s/>straipsnis.<text:s/></text:span><text:span text:style-name="T418">Asme</text:span><text:span text:style-name="T419">ns, kurio duomenys tvarkomi registre, pagrindinės teisės</text:span></text:p>
      <text:p text:style-name="P420"><text:span text:style-name="T421">1</text:span><text:span text:style-name="T422">. Asmens, kurio duomenys tvarkomi registre, teises reglamentuoja šis įstatymas, Lietuvos Respublikos asmens duomenų teisinės apsaugos įstatymas ir registro nuostatai.</text:span></text:p>
      <text:p text:style-name="P423"><text:span text:style-name="T424">2</text:span><text:span text:style-name="T425">. Asmuo, kurio duomeny</text:span><text:span text:style-name="T426">s įrašyti registre, pateikęs asmens dokumentą registro nuostatų nustatyta tvarka, turi teisę:</text:span></text:p>
      <text:p text:style-name="P427"><text:span text:style-name="T428">1</text:span><text:span text:style-name="T429">) susipažinti ir gauti pažymėjimą su savo, savo nepilnamečių vaikų ir įvaikių, taip pat asmenų, kuriems paskirta globa ar rūpyba, duomenimis;</text:span></text:p>
      <text:p text:style-name="P430"><text:span text:style-name="T431">2</text:span><text:span text:style-name="T432">) reikalauti</text:span><text:span text:style-name="T433"><text:s/>patikslinti registre netikslius savo, savo nepilnamečių vaikų ir įvaikių, taip pat asmenų, kuriems paskirta globa ar rūpyba, duomenis;</text:span></text:p>
      <text:p text:style-name="P434"><text:span text:style-name="T435">3</text:span><text:span text:style-name="T436">) apskųsti vadovaujančiajai registro tvarkymo įstaigai teritorinės registro tvarkymo įstaigos atsisakymą suteikti a</text:span><text:span text:style-name="T437">r patikslinti prašomus registro duomenis. Nesutikęs su vadovaujančiosios registro tvarkymo įstaigos sprendimu, asmuo turi teisę jį apskųsti Valstybinei duomenų apsaugos inspekcijai, o Valstybinės duomenų apsaugos inspekcijos atsakymą – teismui įstatymų nus</text:span><text:span text:style-name="T438">tatyta tvarka.</text:span></text:p>
      <text:p text:style-name="P439"/>
      <text:p text:style-name="P440"><text:span text:style-name="T441">13</text:span><text:span text:style-name="T442"><text:s/>straipsnis.<text:s/></text:span><text:span text:style-name="T443">Duomenų teikėjai, jų pagrindinės teisės ir pareigos</text:span></text:p>
      <text:p text:style-name="P444"><text:span text:style-name="T445">1</text:span><text:span text:style-name="T446">. Duomenis registrui teikia institucijos, kurioms Lietuvos Respublikos įstatymų suteikta teisė registruoti šio įstatymo 9 straipsnyje išvardytus duomenis bei jų</text:span><text:span text:style-name="T447"><text:s/>pasikeitimus.</text:span></text:p>
      <text:p text:style-name="P448"><text:span text:style-name="T449">2</text:span><text:span text:style-name="T450">. Duomenų teikėjų teises ir pareigas reglamentuoja šis įstatymas ir registro nuostatai.</text:span></text:p>
      <text:p text:style-name="P451"><text:span text:style-name="T452">3</text:span><text:span text:style-name="T453">. Duomenų teikėjai turi teisę reikalauti ištaisyti registre klaidingai įrašytus duomenis.</text:span></text:p>
      <text:p text:style-name="P454"><text:span text:style-name="T455">4</text:span><text:span text:style-name="T456">. Duomenų teikėjai privalo:</text:span></text:p>
      <text:p text:style-name="P457"><text:span text:style-name="T458">1</text:span><text:span text:style-name="T459">) teikti duomenis</text:span><text:span text:style-name="T460"><text:s/>registrą tvarkančioms įstaigoms šio įstatymo, Lietuvos Respublikos valstybės registrų, Asmens duomenų teisinės apsaugos įstatymų ir registro nuostatų nustatyta tvarka;</text:span></text:p>
      <text:p text:style-name="P461"><text:span text:style-name="T462">2</text:span><text:span text:style-name="T463">) užtikrinti, kad teikiami duomenys būtų teisingi, išsamūs, atitiktų dokumentus ir</text:span><text:span text:style-name="T464"><text:s/>kad būtų nuolat atnaujinami registro nuostatų nustatyta tvarka;</text:span></text:p>
      <text:p text:style-name="P465"><text:span text:style-name="T466">3</text:span><text:span text:style-name="T467">) suderinti su vadovaujančia registro tvarkymo įstaiga duomenų teikimo registrui tvarką;</text:span></text:p>
      <text:p text:style-name="P468"><text:span text:style-name="T469">4</text:span><text:span text:style-name="T470">) atsakyti į registrą tvarkančių įstaigų pateiktus paklausimus, jeigu būtina pagrįsti teikia</text:span><text:span text:style-name="T471">mų registrui duomenų teisingumą.</text:span></text:p>
      <text:p text:style-name="P472"/>
      <text:p text:style-name="P473"><text:span text:style-name="T474">14</text:span><text:span text:style-name="T475"><text:s/>straipsnis.<text:s/></text:span><text:span text:style-name="T476">Registro duomenų apsauga</text:span></text:p>
      <text:p text:style-name="P477"><text:span text:style-name="T478">1</text:span><text:span text:style-name="T479">. Registrą tvarkančios įstaigos užtikrina registro duomenų apsaugą, kaip to reikalauja Lietuvos Respublikos įstatymai ir kiti teisės aktai.</text:span></text:p>
      <text:p text:style-name="P480"><text:span text:style-name="T481">2</text:span><text:span text:style-name="T482">. Registrą tvarkančių<text:s/></text:span><text:span text:style-name="T483">įstaigų darbuotojai turi pasirašyti pasižadėjimus, kad saugos asmens duomenų paslaptį ir nepažeis šio ir Asmens duomenų teisinės apsaugos įstatymų.</text:span></text:p>
      <text:p text:style-name="P484"/>
      <text:p text:style-name="P485"><text:span text:style-name="T486">15</text:span><text:span text:style-name="T487"><text:s/>straipsnis.<text:s/></text:span><text:span text:style-name="T488">Registro finansavimas</text:span></text:p>
      <text:p text:style-name="P489"><text:span text:style-name="T490">Registrui steigti ir išlaikyti naudojamos valstybės biudžeto<text:s/></text:span><text:span text:style-name="T491">lėšos ir lėšos, gautos už registro duomenų teikimą šio įstatymo 11 straipsnio 4 dalyje nurodyta tvarka.</text:span><text:span text:style-name="T492"><text:s/></text:span></text:p>
      <text:p text:style-name="P493"/>
      <text:p text:style-name="P494"><text:span text:style-name="T495">16</text:span><text:span text:style-name="T496"><text:s/>straipsnis</text:span><text:span text:style-name="T497">.<text:s/></text:span><text:span text:style-name="T498">Registro reorganizavimas ir likvidavimas</text:span><text:span text:style-name="T499"><text:s/></text:span></text:p>
      <text:p text:style-name="P500"><text:span text:style-name="T501">Registras reorganizuojamas ar likviduojamas Lietuvos Respublikos įstatymų nustatyta t</text:span><text:span text:style-name="T502">varka.</text:span></text:p>
      <text:p text:style-name="P503"/>
      <text:p text:style-name="P504"><text:span text:style-name="T505">17</text:span><text:span text:style-name="T506"><text:s/>straipsnis.<text:s/></text:span><text:span text:style-name="T507">Atsakomybė ir žalos atlyginimas</text:span></text:p>
      <text:p text:style-name="P508"><text:span text:style-name="T509">1</text:span><text:span text:style-name="T510">. Asmenys, pažeidę šį įstatymą, atsako įstatymų nustatyta tvarka.</text:span></text:p>
      <text:p text:style-name="P511"><text:span text:style-name="T512">2</text:span><text:span text:style-name="T513">. Žala, patirta dėl duomenų teikėjų, registrą tvarkančių įstaigų ar duomenų gavėjų kaltės, atlyginama įstatymų nustatyt</text:span><text:span text:style-name="T514">a tvarka. Žala neatlyginama, jei žalą patyrę asmenys patys pateikė registrą tvarkančioms įstaigoms neteisingus duomenis.</text:span></text:p>
      <text:p text:style-name="P515"/>
      <text:p text:style-name="P516"><text:span text:style-name="T517">18</text:span><text:span text:style-name="T518"><text:s/>straipsnis.<text:s/></text:span><text:span text:style-name="T519">Įstatymo įsigaliojimas ir įgyvendinimas</text:span></text:p>
      <text:p text:style-name="P520"><text:span text:style-name="T521">Šis įstatymas įsigalioja nuo 1999 m. birželio 1 d.</text:span></text:p>
      <text:p text:style-name="P522"/>
      <text:p text:style-name="P523"/>
      <text:p text:style-name="P524"/>
      <text:p text:style-name="P525">LIETUVOS RESPUBLIKOS</text:p>
      <text:p text:style-name="P526">AUKŠČIAUSIOSIOS TARYBOS</text:p>
      <text:p text:style-name="P527">PIRMININKO PAVADUOTOJAS<text:tab/><text:tab/>BRONISLOVAS KUZMICKAS</text:p>
      <text:p text:style-name="P528"/>
      <text:p text:style-name="P529"/>
      <text:p text:style-name="P530">Vilnius, 1992 m. sausio 23 d.</text:p>
      <text:p text:style-name="P531"><text:span text:style-name="T532">Nr. I-2237</text:span></text:p>
      <text:p text:style-name="Normal"/>
      <text:p text:style-name="P533"/>
      <text:p text:style-name="P534"/>
      <text:p text:style-name="P535"><text:span text:style-name="T536">Pakeitimai:</text:span></text:p>
      <text:p text:style-name="P537"/>
      <text:soft-page-break/>
      <text:p text:style-name="P538"><text:span text:style-name="T539">1.</text:span></text:p>
      <text:p text:style-name="P540"><text:span text:style-name="T541">Lietuvos Respublikos Seimas, Įstatymas</text:span></text:p>
      <text:p text:style-name="P542"><text:span text:style-name="T543">Nr.<text:s/></text:span><text:a xlink:href="https://www.e-tar.lt/portal/legalAct.html?documentId=TAR.A941BFE880F7" office:target-frame-name="_top" xlink:show="replace"><text:span text:style-name="T544">VIII-1085</text:span></text:a><text:span text:style-name="T545">, 1999-03-16, Žin., 1999, Nr. 28-793 (1999-03-26), i. k. 0991010ISTAIII-1085</text:span></text:p>
      <text:p text:style-name="P546"><text:span text:style-name="T547">Lietuvos Respublikos gyventojų registro įstatymo pakeitimo įstatymas</text:span></text:p>
      <text:p text:style-name="P548"/>
      <text:p text:style-name="P549"><text:span text:style-name="T550">2.</text:span></text:p>
      <text:p text:style-name="P551"><text:span text:style-name="T552">Lietuvos<text:s/></text:span><text:span text:style-name="T553">Respublikos Seimas, Įstatymas</text:span></text:p>
      <text:p text:style-name="P554"><text:span text:style-name="T555">Nr.<text:s/></text:span><text:a xlink:href="https://www.e-tar.lt/portal/legalAct.html?documentId=TAR.EFED222A9EED" office:target-frame-name="_top" xlink:show="replace"><text:span text:style-name="T556">IX-2218</text:span></text:a><text:span text:style-name="T557">, 2004-05-04, Žin., 2004, Nr. 80-2836 (2004-05-14), i. k. 1041010ISTA0IX-2218</text:span></text:p>
      <text:p text:style-name="P558"><text:span text:style-name="T559">Lietuvos Respublikos gyventojų registro įstatymo 9 stra</text:span><text:span text:style-name="T560">ipsnio papildymo įstatymas</text:span></text:p>
      <text:p text:style-name="P561"/>
      <text:p text:style-name="P562"><text:span text:style-name="T563">3.</text:span></text:p>
      <text:p text:style-name="P564"><text:span text:style-name="T565">Lietuvos Respublikos Seimas, Įstatymas</text:span></text:p>
      <text:p text:style-name="P566"><text:span text:style-name="T567">Nr.<text:s/></text:span><text:a xlink:href="https://www.e-tar.lt/portal/legalAct.html?documentId=TAR.7888F0E2F938" office:target-frame-name="_top" xlink:show="replace"><text:span text:style-name="T568">X-623</text:span></text:a><text:span text:style-name="T569">, 2006-05-25, Žin., 2006, Nr. 65-2387 (2006-06-10), i. k. 1061010ISTA000X-623</text:span></text:p>
      <text:p text:style-name="P570"><text:span text:style-name="T571">Lietuvos Respubli</text:span><text:span text:style-name="T572">kos gyventojų registro įstatymo 4, 9, 11 straipsnių pakeitimo ir papildymo įstatymas</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5T19:42:00Z</meta:creation-date>
    <dc:date>2015-12-15T19:42:00Z</dc:date>
    <meta:template xlink:href="Normal" xlink:type="simple"/>
    <meta:editing-cycles>2</meta:editing-cycles>
    <meta:editing-duration>PT0S</meta:editing-duration>
    <meta:document-statistic meta:page-count="6" meta:paragraph-count="180" meta:word-count="2089" meta:character-count="16785" meta:row-count="572" meta:non-whitespace-character-count="14876"/>
  </office:meta>
</office:document-meta>
</file>