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3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4.725in"/>
        </style:tab-stops>
      </style:paragraph-properties>
    </style:style>
    <style:style style:name="P3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style:style>
    <style:style style:name="P8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5909in"/>
          <style:tab-stop style:type="left" style:position="0.9166in"/>
        </style:tab-stops>
      </style:paragraph-properties>
    </style:style>
    <style:style style:name="P114" style:parent-style-name="Normal" style:family="paragraph">
      <style:paragraph-properties fo:keep-with-next="always" fo:text-align="center">
        <style:tab-stops>
          <style:tab-stop style:type="left" style:position="0.9166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keep-with-next="always" fo:text-align="center">
        <style:tab-stops>
          <style:tab-stop style:type="left" style:position="0.9166in"/>
        </style:tab-stops>
      </style:paragraph-properties>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justify" fo:text-indent="0.5in">
        <style:tab-stops>
          <style:tab-stop style:type="left" style:position="0.5909in"/>
          <style:tab-stop style:type="left" style:position="0.7875in"/>
          <style:tab-stop style:type="left" style:position="0.9166in"/>
        </style:tab-stops>
      </style:paragraph-properties>
      <style:text-properties style:font-size-complex="12pt" style:language-asian="lt" style:country-asian="LT"/>
    </style:style>
    <style:style style:name="P123" style:parent-style-name="Normal" style:family="paragraph">
      <style:paragraph-properties fo:keep-with-next="always"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0.91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7875in"/>
          <style:tab-stop style:type="left" style:position="0.9166in"/>
        </style:tab-stops>
      </style:paragraph-properties>
    </style:style>
    <style:style style:name="P169" style:parent-style-name="Normal" style:family="paragraph">
      <style:paragraph-properties fo:widows="0" fo:orphans="0" fo:text-align="center">
        <style:tab-stops>
          <style:tab-stop style:type="left" style:position="0.9166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 style:type="left" style:position="0.9166in"/>
          <style:tab-stop style:type="left" style:position="1.083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166in"/>
        </style:tab-stops>
      </style:paragraph-properties>
      <style:text-properties style:font-size-complex="12pt" style:language-asian="lt" style:country-asian="LT"/>
    </style:style>
    <style:style style:name="P17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916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tab-stops>
          <style:tab-stop style:type="left" style:position="0.5909in"/>
          <style:tab-stop style:type="left" style:position="0.8861in"/>
          <style:tab-stop style:type="left" style:position="0.9166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 style:type="left" style:position="0.9166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3.203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3.2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 style:type="left" style:position="0.7875in"/>
          <style:tab-stop style:type="left" style:position="2.9534in"/>
          <style:tab-stop style:type="left" style:position="3.203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6805in"/>
          <style:tab-stop style:type="left" style:position="0.7875in"/>
          <style:tab-stop style:type="left" style:position="2.953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0.6895in"/>
          <style:tab-stop style:type="left" style:position="0.7875in"/>
          <style:tab-stop style:type="left" style:position="2.953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166in"/>
        </style:tab-stops>
      </style:paragraph-properties>
    </style:style>
    <style:style style:name="P280" style:parent-style-name="Normal" style:family="paragraph">
      <style:paragraph-properties fo:widows="0" fo:orphans="0" fo:text-align="center">
        <style:tab-stops>
          <style:tab-stop style:type="left" style:position="0.9166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center">
        <style:tab-stops>
          <style:tab-stop style:type="left" style:position="0in"/>
          <style:tab-stop style:type="left" style:position="0.6895in"/>
          <style:tab-stop style:type="left" style:position="0.9166in"/>
        </style:tab-stops>
      </style:paragraph-properties>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 style:type="left" style:position="0.9166in"/>
        </style:tab-stops>
      </style:paragraph-properties>
      <style:text-properties style:font-size-complex="12pt" style:language-asian="lt" style:country-asian="LT"/>
    </style:style>
    <style:style style:name="P28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2.953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2.953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2.953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tab-stops>
          <style:tab-stop style:type="left" style:position="0.7875in"/>
          <style:tab-stop style:type="left" style:position="0.8333in"/>
          <style:tab-stop style:type="left" style:position="0.9847in"/>
          <style:tab-stop style:type="left" style:position="2.953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166in"/>
        </style:tab-stops>
      </style:paragraph-properties>
    </style:style>
    <style:style style:name="P332" style:parent-style-name="Normal" style:family="paragraph">
      <style:paragraph-properties fo:widows="0" fo:orphans="0" fo:text-align="center">
        <style:tab-stops>
          <style:tab-stop style:type="left" style:position="0.6895in"/>
          <style:tab-stop style:type="left" style:position="0.9166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text-align="center">
        <style:tab-stops>
          <style:tab-stop style:type="left" style:position="0.6895in"/>
          <style:tab-stop style:type="left" style:position="0.9166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166in"/>
        </style:tab-stops>
      </style:paragraph-properties>
      <style:text-properties style:font-size-complex="12pt" style:language-asian="lt" style:country-asian="LT"/>
    </style:style>
    <style:style style:name="P339"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 style:type="left" style:position="0.7875in"/>
          <style:tab-stop style:type="left" style:position="0.8861in"/>
          <style:tab-stop style:type="left" style:position="2.953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 style:type="left" style:position="0.7875in"/>
          <style:tab-stop style:type="left" style:position="0.8861in"/>
          <style:tab-stop style:type="left" style:position="2.953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 style:type="left" style:position="0.7875in"/>
          <style:tab-stop style:type="left" style:position="0.8861in"/>
          <style:tab-stop style:type="left" style:position="2.953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tab-stops>
          <style:tab-stop style:type="left" style:position="0.6895in"/>
          <style:tab-stop style:type="left" style:position="0.8861in"/>
          <style:tab-stop style:type="left" style:position="0.9166in"/>
        </style:tab-stops>
      </style:paragraph-properties>
    </style:style>
    <style:style style:name="P404" style:parent-style-name="Normal" style:family="paragraph">
      <style:paragraph-properties fo:text-align="center">
        <style:tab-stops>
          <style:tab-stop style:type="left" style:position="0.7875in"/>
          <style:tab-stop style:type="left" style:position="0.9166in"/>
        </style:tab-stops>
      </style:paragraph-properties>
    </style:style>
    <style:style style:name="T405" style:parent-style-name="DefaultParagraphFont" style:family="text">
      <style:text-properties fo:font-weight="bold" style:font-weight-asian="bold" fo:text-transform="uppercase" style:font-size-complex="12pt" style:language-asian="lt" style:country-asian="LT"/>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tab-stops>
          <style:tab-stop style:type="left" style:position="0.7875in"/>
          <style:tab-stop style:type="left" style:position="0.9166in"/>
        </style:tab-stops>
      </style:paragraph-properties>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widows="0" fo:orphans="0" fo:text-align="justify">
        <style:tab-stops>
          <style:tab-stop style:type="left" style:position="0.6895in"/>
          <style:tab-stop style:type="left" style:position="0.8861in"/>
          <style:tab-stop style:type="left" style:position="0.9166in"/>
        </style:tab-stops>
      </style:paragraph-properties>
      <style:text-properties style:font-size-complex="12pt" style:language-asian="lt" style:country-asian="LT"/>
    </style:style>
    <style:style style:name="P41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 style:type="left" style:position="2.95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line-height-at-least="0.25in">
        <style:tab-stops>
          <style:tab-stop style:type="left" style:position="4.3312in"/>
        </style:tab-stops>
      </style:paragraph-properties>
    </style:style>
    <style:style style:name="T423" style:parent-style-name="DefaultParagraphFont" style:family="text">
      <style:text-properties style:language-asian="lt" style:country-asian="LT"/>
    </style:style>
    <style:style style:name="P424" style:parent-style-name="Normal" style:family="paragraph">
      <style:paragraph-properties fo:text-align="center" style:line-height-at-least="0.25in">
        <style:tab-stops>
          <style:tab-stop style:type="left" style:position="4.3312in"/>
        </style:tab-stops>
      </style:paragraph-properties>
    </style:style>
    <style:style style:name="P425" style:parent-style-name="Normal" style:master-page-name="MPF2" style:family="paragraph">
      <style:paragraph-properties fo:keep-with-next="always" fo:keep-together="always" fo:break-before="page" fo:margin-left="6.4972in" style:page-number="1">
        <style:tab-stops>
          <style:tab-stop style:type="left" style:position="-1.772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language-asian="ar" style:country-asian="SA"/>
    </style:style>
    <style:style style:name="P435" style:parent-style-name="Normal" style:family="paragraph">
      <style:paragraph-properties>
        <style:tab-stops>
          <style:tab-stop style:type="left" style:position="4.725in"/>
        </style:tab-stops>
      </style:paragraph-properties>
      <style:text-properties style:language-asian="lt" style:country-asian="LT"/>
    </style:style>
    <style:style style:name="P43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37" style:parent-style-name="Normal" style:family="paragraph">
      <style:paragraph-properties fo:text-align="center">
        <style:tab-stops>
          <style:tab-stop style:type="left" style:position="0.7875in"/>
          <style:tab-stop style:type="left" style:position="0.8861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P442" style:parent-style-name="Normal" style:family="paragraph">
      <style:paragraph-properties fo:text-align="center">
        <style:tab-stops>
          <style:tab-stop style:type="left" style:position="0.7875in"/>
          <style:tab-stop style:type="left" style:position="0.8861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tab-stops>
          <style:tab-stop style:type="left" style:position="0.7875in"/>
          <style:tab-stop style:type="left" style:position="0.8861in"/>
        </style:tab-stops>
      </style:paragraph-properties>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TableColumn452" style:family="table-column">
      <style:table-column-properties style:column-width="0.3937in" style:use-optimal-column-width="false"/>
    </style:style>
    <style:style style:name="TableColumn453" style:family="table-column">
      <style:table-column-properties style:column-width="1.2798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0826in" style:use-optimal-column-width="false"/>
    </style:style>
    <style:style style:name="TableColumn456" style:family="table-column">
      <style:table-column-properties style:column-width="0.5909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0.8854in" style:use-optimal-column-width="false"/>
    </style:style>
    <style:style style:name="TableColumn461" style:family="table-column">
      <style:table-column-properties style:column-width="0.5909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1.0826in" style:use-optimal-column-width="false"/>
    </style:style>
    <style:style style:name="Table451" style:family="table">
      <style:table-properties style:width="10.3361in" fo:margin-left="0.075in" table:align="left"/>
    </style:style>
    <style:style style:name="TableRow464" style:family="table-row">
      <style:table-row-properties style:min-row-height="0.0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473" style:family="table-row">
      <style:table-row-properties style:min-row-height="0.0159in" style:use-optimal-row-height="false"/>
    </style:style>
    <style:style style:name="P47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7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485" style:family="table-row">
      <style:table-row-properties style:min-row-height="0.0159in" style:use-optimal-row-height="false"/>
    </style:style>
    <style:style style:name="P48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8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48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50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50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580"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widows="0" fo:orphans="0" fo:text-indent="0.6895in"/>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paragraph-properties fo:text-align="justify"/>
      <style:text-properties fo:font-size="10pt" style:font-size-asian="10pt" style:language-asian="lt" style:country-asian="LT"/>
    </style:style>
    <style:style style:name="P58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8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87" style:parent-style-name="Normal" style:family="paragraph">
      <style:paragraph-properties fo:text-align="center">
        <style:tab-stops>
          <style:tab-stop style:type="left" style:position="4.3312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center">
        <style:tab-stops>
          <style:tab-stop style:type="left" style:position="4.3312in"/>
        </style:tab-stops>
      </style:paragraph-properties>
    </style:style>
    <style:style style:name="P591" style:parent-style-name="Normal" style:master-page-name="MPF3" style:family="paragraph">
      <style:paragraph-properties fo:keep-with-next="always" fo:keep-together="always" fo:break-before="page" fo:margin-left="3.5437in" style:page-number="1">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language-asian="ar" style:country-asian="SA"/>
    </style:style>
    <style:style style:name="P599" style:parent-style-name="Normal" style:family="paragraph">
      <style:paragraph-properties>
        <style:tab-stops>
          <style:tab-stop style:type="left" style:position="4.725in"/>
        </style:tab-stops>
      </style:paragraph-properties>
      <style:text-properties style:language-asian="lt" style:country-asian="LT"/>
    </style:style>
    <style:style style:name="P60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text-properties fo:font-weight="bold" style:font-weight-asian="bold" style:language-asian="lt" style:country-asian="LT"/>
    </style:style>
    <style:style style:name="P606" style:parent-style-name="Normal" style:family="paragraph">
      <style:paragraph-properties fo:text-align="center"/>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11" style:parent-style-name="Normal" style:family="paragraph">
      <style:paragraph-properties fo:text-align="justify">
        <style:tab-stops>
          <style:tab-stop style:type="right" style:leader-style="solid" style:leader-text="_" style:position="6.7923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ab-stops>
          <style:tab-stop style:type="left" style:position="0.25in"/>
          <style:tab-stop style:type="left" style:position="5.375in"/>
        </style:tab-stops>
      </style:paragraph-properties>
      <style:text-properties fo:font-size="9pt" style:font-size-asian="9pt" style:font-size-complex="9pt" style:language-asian="lt" style:country-asian="LT"/>
    </style:style>
    <style:style style:name="TableColumn621" style:family="table-column">
      <style:table-column-properties style:column-width="0.3937in" style:use-optimal-column-width="false"/>
    </style:style>
    <style:style style:name="TableColumn622" style:family="table-column">
      <style:table-column-properties style:column-width="0.8868in" style:use-optimal-column-width="false"/>
    </style:style>
    <style:style style:name="TableColumn623" style:family="table-column">
      <style:table-column-properties style:column-width="0.4916in" style:use-optimal-column-width="false"/>
    </style:style>
    <style:style style:name="TableColumn624" style:family="table-column">
      <style:table-column-properties style:column-width="0.5902in" style:use-optimal-column-width="false"/>
    </style:style>
    <style:style style:name="TableColumn625" style:family="table-column">
      <style:table-column-properties style:column-width="0.6895in" style:use-optimal-column-width="false"/>
    </style:style>
    <style:style style:name="TableColumn626" style:family="table-column">
      <style:table-column-properties style:column-width="0.8854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4923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0.984in" style:use-optimal-column-width="false"/>
    </style:style>
    <style:style style:name="Table620" style:family="table">
      <style:table-properties style:width="6.7923in" fo:margin-left="0.075in" table:align="left"/>
    </style:style>
    <style:style style:name="TableRow631" style:family="table-row">
      <style:table-row-properties style:min-row-height="0.1166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636" style:family="table-row">
      <style:table-row-properties style:min-row-height="0.1145in" style:use-optimal-row-height="false"/>
    </style:style>
    <style:style style:name="P6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646" style:family="table-row">
      <style:table-row-properties style:min-row-height="0.1145in" style:use-optimal-row-height="false"/>
    </style:style>
    <style:style style:name="P64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66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6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685" style:family="table-row">
      <style:table-row-properties style:min-row-height="0.205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706" style:family="table-row">
      <style:table-row-properties style:min-row-height="0.2055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727"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729" style:parent-style-name="Normal" style:family="paragraph">
      <style:paragraph-properties fo:text-align="justify"/>
      <style:text-properties fo:font-size="10pt" style:font-size-asian="10pt" style:language-asian="lt" style:country-asian="LT"/>
    </style:style>
    <style:style style:name="P730" style:parent-style-name="Normal" style:family="paragraph">
      <style:paragraph-properties fo:text-align="justify"/>
      <style:text-properties fo:font-size="10pt" style:font-size-asian="10pt" style:language-asian="lt" style:country-asian="LT"/>
    </style:style>
    <style:style style:name="P731" style:parent-style-name="Normal" style:family="paragraph">
      <style:paragraph-properties fo:text-align="justify" fo:text-indent="0.5in"/>
      <style:text-properties fo:font-size="10pt" style:font-size-asian="10pt" style:language-asian="lt" style:country-asian="LT"/>
    </style:style>
    <style:style style:name="P732" style:parent-style-name="Normal" style:family="paragraph">
      <style:paragraph-properties fo:text-align="justify"/>
      <style:text-properties fo:font-size="10pt" style:font-size-asian="10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center"/>
      <style:text-properties fo:font-size="10pt" style:font-size-asian="10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fo:font-weight="bold" style:font-weight-asian="bold" fo:font-size="10pt" style:font-size-asian="10pt" style:language-asian="lt" style:country-asian="LT"/>
    </style:style>
    <style:style style:name="P738" style:parent-style-name="Normal" style:family="paragraph">
      <style:paragraph-properties fo:widows="0" fo:orphans="0" fo:text-align="justify">
        <style:tab-stops>
          <style:tab-stop style:type="left" style:position="0.1972in"/>
          <style:tab-stop style:type="left" style:position="0.3937in"/>
          <style:tab-stop style:type="left" style:position="0.75in"/>
          <style:tab-stop style:type="left" style:position="0.7875in"/>
        </style:tab-stops>
      </style:paragraph-properties>
      <style:text-properties fo:font-size="10pt" style:font-size-asian="10pt" style:language-asian="lt" style:country-asian="LT"/>
    </style:style>
    <style:style style:name="P739" style:parent-style-name="Normal" style:family="paragraph">
      <style:paragraph-properties fo:keep-with-next="always" fo:text-align="center"/>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P743" style:parent-style-name="Normal" style:family="paragraph">
      <style:paragraph-properties fo:widows="0" fo:orphans="0" fo:text-align="justify">
        <style:tab-stops>
          <style:tab-stop style:type="left" style:position="0.1972in"/>
          <style:tab-stop style:type="left" style:position="0.3937in"/>
          <style:tab-stop style:type="left" style:position="0.75in"/>
          <style:tab-stop style:type="left" style:position="0.7875in"/>
        </style:tab-stops>
      </style:paragraph-properties>
    </style:style>
    <style:style style:name="P744" style:parent-style-name="Normal" style:family="paragraph">
      <style:paragraph-properties fo:break-before="page"/>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fo:text-transform="uppercase"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P752" style:parent-style-name="Normal" style:family="paragraph">
      <style:paragraph-properties fo:keep-with-next="always" fo:text-align="center"/>
      <style:text-properties fo:font-weight="bold" style:font-weight-asian="bold" style:font-size-complex="12pt" style:language-asian="lt" style:country-asian="LT"/>
    </style:style>
    <style:style style:name="P753" style:parent-style-name="Normal" style:family="paragraph">
      <style:paragraph-properties fo:keep-with-next="always" fo:text-align="justify" style:line-height-at-least="0.2361in" fo:text-indent="0.5in">
        <style:tab-stops>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754"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755"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756"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757" style:parent-style-name="Normal" style:family="paragraph">
      <style:paragraph-properties fo:text-align="justify" style:line-height-at-least="0.2361in" fo:text-indent="0.5in">
        <style:tab-stops>
          <style:tab-stop style:type="left" style:position="0.3937in"/>
        </style:tab-stops>
      </style:paragraph-properties>
      <style:text-properties style:font-size-complex="12pt" style:language-asian="lt" style:country-asian="LT"/>
    </style:style>
    <style:style style:name="P758" style:parent-style-name="Normal" style:family="paragraph">
      <style:paragraph-properties fo:widows="0" fo:orphans="0" fo:text-align="justify" style:line-height-at-least="0.2361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line-height-at-least="0.2361in" fo:text-indent="0.5in">
        <style:tab-stops>
          <style:tab-stop style:type="left" style:position="0.4923in"/>
          <style:tab-stop style:type="left" style:position="0.6895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line-height-at-least="0.2361in" fo:text-indent="0.5in">
        <style:tab-stops>
          <style:tab-stop style:type="left" style:position="0.4923in"/>
          <style:tab-stop style:type="left" style:position="0.6895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line-height-at-least="0.2361in"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tab-stops>
          <style:tab-stop style:type="left" style:position="0.1972in"/>
          <style:tab-stop style:type="left" style:position="0.2958in"/>
          <style:tab-stop style:type="left" style:position="0.4923in"/>
        </style:tab-stops>
      </style:paragraph-properties>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line-height-at-least="0.2361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775" style:parent-style-name="Normal" style:family="paragraph">
      <style:paragraph-properties fo:text-align="justify" style:line-height-at-least="0.2361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776" style:parent-style-name="Normal" style:family="paragraph">
      <style:paragraph-properties fo:text-align="justify" style:line-height-at-least="0.2361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777" style:parent-style-name="Normal" style:family="paragraph">
      <style:paragraph-properties fo:text-align="justify" style:line-height-at-least="0.2361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778" style:parent-style-name="Normal" style:family="paragraph">
      <style:paragraph-properties fo:text-align="justify" style:line-height-at-least="0.2361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779" style:parent-style-name="Normal" style:family="paragraph">
      <style:paragraph-properties fo:text-align="justify" style:line-height-at-least="0.2361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780" style:parent-style-name="Normal" style:family="paragraph">
      <style:paragraph-properties fo:text-align="justify" style:line-height-at-least="0.2361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781" style:parent-style-name="Normal" style:family="paragraph">
      <style:paragraph-properties fo:text-align="justify" style:line-height-at-least="0.2361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line-height-at-least="0.2361in" fo:text-indent="0.5in">
        <style:tab-stops>
          <style:tab-stop style:type="left" style:position="0.2958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88" style:parent-style-name="Normal" style:family="paragraph">
      <style:paragraph-properties fo:text-align="center">
        <style:tab-stops>
          <style:tab-stop style:type="left" style:position="4.3312in"/>
        </style:tab-stops>
      </style:paragraph-properties>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center">
        <style:tab-stops>
          <style:tab-stop style:type="left" style:position="4.3312in"/>
        </style:tab-stops>
      </style:paragraph-properties>
    </style:style>
    <style:style style:name="P791" style:parent-style-name="Normal" style:master-page-name="MPF4" style:family="paragraph">
      <style:paragraph-properties fo:keep-with-next="always" fo:keep-together="always" fo:break-before="page" fo:margin-left="3.5437in" style:page-number="1">
        <style:tab-stops>
          <style:tab-stop style:type="left" style:position="1.181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language-asian="ar" style:country-asian="SA"/>
    </style:style>
    <style:style style:name="P799" style:parent-style-name="Normal" style:family="paragraph">
      <style:paragraph-properties>
        <style:tab-stops>
          <style:tab-stop style:type="left" style:position="4.725in"/>
        </style:tab-stops>
      </style:paragraph-properties>
      <style:text-properties style:language-asian="lt" style:country-asian="LT"/>
    </style:style>
    <style:style style:name="P80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01" style:parent-style-name="Normal" style:family="paragraph">
      <style:paragraph-properties fo:text-align="center"/>
      <style:text-properties fo:font-weight="bold" style:font-weight-asian="bold" style:language-asian="lt" style:country-asian="LT"/>
    </style:style>
    <style:style style:name="P802" style:parent-style-name="Normal" style:family="paragraph">
      <style:paragraph-properties fo:text-align="center"/>
      <style:text-properties fo:font-weight="bold" style:font-weight-asian="bold" style:language-asian="lt" style:country-asian="LT"/>
    </style:style>
    <style:style style:name="P803" style:parent-style-name="Normal" style:family="paragraph">
      <style:paragraph-properties fo:text-align="center"/>
      <style:text-properties fo:font-weight="bold" style:font-weight-asian="bold" fo:text-transform="uppercase" style:font-size-complex="12pt" style:language-asian="lt" style:country-asian="LT"/>
    </style:style>
    <style:style style:name="P804" style:parent-style-name="Normal" style:family="paragraph">
      <style:paragraph-properties fo:text-align="center"/>
      <style:text-properties fo:font-weight="bold" style:font-weight-asian="bold" fo:text-transform="uppercase"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P80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19" style:family="table-column">
      <style:table-column-properties style:column-width="0.3937in" style:use-optimal-column-width="false"/>
    </style:style>
    <style:style style:name="TableColumn820" style:family="table-column">
      <style:table-column-properties style:column-width="0.8868in" style:use-optimal-column-width="false"/>
    </style:style>
    <style:style style:name="TableColumn821" style:family="table-column">
      <style:table-column-properties style:column-width="0.4916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95in" style:use-optimal-column-width="false"/>
    </style:style>
    <style:style style:name="TableColumn824" style:family="table-column">
      <style:table-column-properties style:column-width="0.8854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5909in" style:use-optimal-column-width="false"/>
    </style:style>
    <style:style style:name="TableColumn828" style:family="table-column">
      <style:table-column-properties style:column-width="0.984in" style:use-optimal-column-width="false"/>
    </style:style>
    <style:style style:name="Table818" style:family="table">
      <style:table-properties style:width="6.7923in" fo:margin-left="0.075in" table:align="left"/>
    </style:style>
    <style:style style:name="TableRow829" style:family="table-row">
      <style:table-row-properties style:min-row-height="0.1166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834" style:family="table-row">
      <style:table-row-properties style:min-row-height="0.1145in" style:use-optimal-row-height="false"/>
    </style:style>
    <style:style style:name="P8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844" style:family="table-row">
      <style:table-row-properties style:min-row-height="0.1145in" style:use-optimal-row-height="false"/>
    </style:style>
    <style:style style:name="P84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86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86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7875in"/>
          <style:tab-stop style:type="left" style:position="0.8861in"/>
        </style:tab-stops>
      </style:paragraph-properties>
      <style:text-properties fo:font-size="8pt" style:font-size-asian="8pt" style:font-size-complex="8pt" style:language-asian="lt" style:country-asian="LT"/>
    </style:style>
    <style:style style:name="TableRow883" style:family="table-row">
      <style:table-row-properties style:min-row-height="0.205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904" style:family="table-row">
      <style:table-row-properties style:min-row-height="0.205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925"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2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left" style:position="0.25in"/>
        </style:tab-stops>
      </style:paragraph-properties>
      <style:text-properties fo:font-size="8pt" style:font-size-asian="8pt" style:font-size-complex="8pt" style:language-asian="lt" style:country-asian="LT"/>
    </style:style>
    <style:style style:name="P92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930" style:parent-style-name="Normal" style:family="paragraph">
      <style:paragraph-properties fo:text-align="justify" fo:text-indent="4.7208in">
        <style:tab-stops>
          <style:tab-stop style:type="left" style:position="0.25in"/>
        </style:tab-stops>
      </style:paragraph-properties>
      <style:text-properties fo:font-size="10pt" style:font-size-asian="10pt" style:language-asian="lt" style:country-asian="LT"/>
    </style:style>
    <style:style style:name="P93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fo:font-size="10pt" style:font-size-asian="10pt" style:language-asian="lt" style:country-asian="LT"/>
    </style:style>
    <style:style style:name="P935" style:parent-style-name="Normal" style:family="paragraph">
      <style:paragraph-properties fo:text-align="justify" fo:text-indent="0.5in"/>
      <style:text-properties fo:font-size="10pt" style:font-size-asian="10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text-transform="uppercase"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fo:text-transform="uppercase" style:font-size-complex="12pt" style:language-asian="lt" style:country-asian="LT"/>
    </style:style>
    <style:style style:name="P951" style:parent-style-name="Normal" style:family="paragraph">
      <style:text-properties fo:font-size="5pt" style:font-size-asian="5pt" style:font-size-complex="5pt"/>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P954" style:parent-style-name="Normal" style:family="paragraph">
      <style:paragraph-properties fo:keep-with-next="always" fo:text-align="center"/>
      <style:text-properties fo:font-weight="bold" style:font-weight-asian="bold" style:font-size-complex="12pt" style:language-asian="lt" style:country-asian="LT"/>
    </style:style>
    <style:style style:name="P955" style:parent-style-name="Normal" style:family="paragraph">
      <style:paragraph-properties fo:keep-with-next="always" fo:text-align="justify" style:line-height-at-least="0.25in" fo:text-indent="0.5in">
        <style:tab-stops>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956"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57"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58"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59"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60"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961"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style:line-height-at-least="0.25in" fo:text-indent="0.5in">
        <style:tab-stops>
          <style:tab-stop style:type="left" style:position="0.4923in"/>
          <style:tab-stop style:type="left" style:position="0.6895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968" style:parent-style-name="Normal" style:family="paragraph">
      <style:paragraph-properties fo:widows="0" fo:orphans="0" fo:text-align="center">
        <style:tab-stops>
          <style:tab-stop style:type="left" style:position="0.4923in"/>
          <style:tab-stop style:type="left" style:position="0.6895in"/>
          <style:tab-stop style:type="left" style:position="0.8861in"/>
        </style:tab-stops>
      </style:paragraph-properties>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tab-stops>
          <style:tab-stop style:type="left" style:position="0.1972in"/>
          <style:tab-stop style:type="left" style:position="0.2958in"/>
          <style:tab-stop style:type="left" style:position="0.4923in"/>
        </style:tab-stops>
      </style:paragraph-properties>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P976" style:parent-style-name="Normal" style:family="paragraph">
      <style:text-properties fo:font-size="5pt" style:font-size-asian="5pt" style:font-size-complex="5pt"/>
    </style:style>
    <style:style style:name="P977" style:parent-style-name="Normal" style:family="paragraph">
      <style:paragraph-properties fo:keep-with-next="always" fo:text-align="justify" style:line-height-at-least="0.25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978" style:parent-style-name="Normal" style:family="paragraph">
      <style:paragraph-properties fo:keep-with-next="always" fo:text-align="justify" style:line-height-at-least="0.25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979"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980"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981"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5909in"/>
        </style:tab-stops>
      </style:paragraph-properties>
      <style:text-properties style:font-size-complex="12pt" style:language-asian="lt" style:country-asian="LT"/>
    </style:style>
    <style:style style:name="P983"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984"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left" style:position="0.1972in"/>
          <style:tab-stop style:type="left" style:position="0.4923in"/>
        </style:tab-stops>
      </style:paragraph-properties>
    </style:style>
    <style:style style:name="P986" style:parent-style-name="Normal" style:family="paragraph">
      <style:paragraph-properties fo:text-align="center">
        <style:tab-stops>
          <style:tab-stop style:type="left" style:position="0.2958in"/>
        </style:tab-stops>
      </style:paragraph-properties>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9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91" style:parent-style-name="Normal" style:family="paragraph">
      <style:paragraph-properties fo:text-align="center">
        <style:tab-stops>
          <style:tab-stop style:type="left" style:position="4.3312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center">
        <style:tab-stops>
          <style:tab-stop style:type="left" style:position="4.3312in"/>
        </style:tab-stops>
      </style:paragraph-properties>
    </style:style>
    <style:style style:name="P994" style:parent-style-name="Normal" style:master-page-name="MPF5" style:family="paragraph">
      <style:paragraph-properties fo:keep-with-next="always" fo:keep-together="always" fo:break-before="page" fo:margin-left="3.5437in" style:page-number="1">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language-asian="ar" style:country-asian="SA"/>
    </style:style>
    <style:style style:name="P1002" style:parent-style-name="Normal" style:family="paragraph">
      <style:paragraph-properties>
        <style:tab-stops>
          <style:tab-stop style:type="left" style:position="4.725in"/>
        </style:tab-stops>
      </style:paragraph-properties>
      <style:text-properties style:language-asian="lt" style:country-asian="LT"/>
    </style:style>
    <style:style style:name="P100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09" style:parent-style-name="Normal" style:family="paragraph">
      <style:paragraph-properties fo:text-align="center"/>
      <style:text-properties fo:font-weight="bold" style:font-weight-asian="bold" style:language-asian="lt" style:country-asian="LT"/>
    </style:style>
    <style:style style:name="P1010" style:parent-style-name="Normal" style:family="paragraph">
      <style:paragraph-properties fo:text-align="center"/>
      <style:text-properties fo:font-weight="bold" style:font-weight-asian="bold"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margin-left="2.8548in">
        <style:tab-stops/>
      </style:paragraph-properties>
      <style:text-properties fo:font-size="10pt" style:font-size-asian="10pt" style:language-asian="lt" style:country-asian="LT"/>
    </style:style>
    <style:style style:name="P1013"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weight-complex="bold"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style:font-weight-complex="bold"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style:font-weight-complex="bold"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022"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23"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024" style:parent-style-name="Normal" style:family="paragraph">
      <style:paragraph-properties fo:text-align="center" fo:text-indent="0.5in"/>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ab-stops>
          <style:tab-stop style:type="center" style:position="2.884in"/>
          <style:tab-stop style:type="right" style:position="5.768in"/>
          <style:tab-stop style:type="right" style:leader-style="solid" style:leader-text="_" style:position="6.7923in"/>
        </style:tab-stops>
      </style:paragraph-properties>
      <style:text-properties fo:font-size="10pt" style:font-size-asian="10pt" style:language-asian="lt" style:country-asian="LT"/>
    </style:style>
    <style:style style:name="P1034"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indent="0.3937in"/>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044" style:family="table-column">
      <style:table-column-properties style:column-width="0.3937in" style:use-optimal-column-width="false"/>
    </style:style>
    <style:style style:name="TableColumn1045" style:family="table-column">
      <style:table-column-properties style:column-width="0.5909in" style:use-optimal-column-width="false"/>
    </style:style>
    <style:style style:name="TableColumn1046" style:family="table-column">
      <style:table-column-properties style:column-width="0.4923in" style:use-optimal-column-width="false"/>
    </style:style>
    <style:style style:name="TableColumn1047" style:family="table-column">
      <style:table-column-properties style:column-width="0.5902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0.5909in" style:use-optimal-column-width="false"/>
    </style:style>
    <style:style style:name="TableColumn1050" style:family="table-column">
      <style:table-column-properties style:column-width="0.7875in" style:use-optimal-column-width="false"/>
    </style:style>
    <style:style style:name="TableColumn1051" style:family="table-column">
      <style:table-column-properties style:column-width="0.4923in" style:use-optimal-column-width="false"/>
    </style:style>
    <style:style style:name="TableColumn1052" style:family="table-column">
      <style:table-column-properties style:column-width="0.5902in" style:use-optimal-column-width="false"/>
    </style:style>
    <style:style style:name="TableColumn1053" style:family="table-column">
      <style:table-column-properties style:column-width="0.9847in" style:use-optimal-column-width="false"/>
    </style:style>
    <style:style style:name="TableColumn1054" style:family="table-column">
      <style:table-column-properties style:column-width="0.5902in" style:use-optimal-column-width="false"/>
    </style:style>
    <style:style style:name="Table1043" style:family="table">
      <style:table-properties style:width="6.7923in" fo:margin-left="0.075in" table:align="left"/>
    </style:style>
    <style:style style:name="TableRow1055" style:family="table-row">
      <style:table-row-properties style:min-row-height="0.0159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060" style:family="table-row">
      <style:table-row-properties style:min-row-height="0.0159in" style:use-optimal-row-height="false"/>
    </style:style>
    <style:style style:name="P106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072" style:family="table-row">
      <style:table-row-properties style:min-row-height="0.0159in" style:use-optimal-row-height="false"/>
    </style:style>
    <style:style style:name="P107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08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0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09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091" style:family="table-row">
      <style:table-row-properties style:min-row-height="0.0159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137" style:family="table-row">
      <style:table-row-properties style:min-row-height="0.0159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line-height-at-least="0.25in"/>
      <style:text-properties style:font-size-complex="12pt" style:language-asian="lt" style:country-asian="LT"/>
    </style:style>
    <style:style style:name="P1170" style:parent-style-name="Normal" style:family="paragraph">
      <style:paragraph-properties fo:text-align="justify" style:line-height-at-least="0.25in"/>
      <style:text-properties style:font-size-complex="12pt" style:language-asian="lt" style:country-asian="LT"/>
    </style:style>
    <style:style style:name="P1171" style:parent-style-name="Normal" style:family="paragraph">
      <style:paragraph-properties fo:text-align="justify" style:line-height-at-least="0.25in"/>
      <style:text-properties style:font-size-complex="12pt" style:language-asian="lt" style:country-asian="LT"/>
    </style:style>
    <style:style style:name="P1172" style:parent-style-name="Normal" style:family="paragraph">
      <style:paragraph-properties fo:text-align="justify"/>
      <style:text-properties fo:font-size="10pt" style:font-size-asian="10pt" style:language-asian="lt" style:country-asian="LT"/>
    </style:style>
    <style:style style:name="P1173" style:parent-style-name="Normal" style:family="paragraph">
      <style:paragraph-properties fo:text-align="justify" fo:text-indent="0.5in"/>
      <style:text-properties fo:font-size="10pt" style:font-size-asian="10pt" style:language-asian="lt" style:country-asian="LT"/>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P1175" style:parent-style-name="Normal" style:family="paragraph">
      <style:paragraph-properties fo:text-align="justify" style:line-height-at-least="0.25in"/>
      <style:text-properties style:font-size-complex="12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fo:text-indent="0.5368in"/>
      <style:text-properties fo:font-size="10pt" style:font-size-asian="10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182" style:parent-style-name="Normal" style:family="paragraph">
      <style:paragraph-properties fo:text-align="center"/>
      <style:text-properties fo:font-size="10pt" style:font-size-asian="10pt" style:language-asian="lt" style:country-asian="LT"/>
    </style:style>
    <style:style style:name="P1183"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184" style:parent-style-name="Normal" style:family="paragraph">
      <style:paragraph-properties fo:text-align="center" fo:margin-right="0.0972in"/>
      <style:text-properties fo:font-size="10pt" style:font-size-asian="10pt" style:language-asian="lt" style:country-asian="LT"/>
    </style:style>
    <style:style style:name="P1185" style:parent-style-name="Normal" style:family="paragraph">
      <style:paragraph-properties fo:text-align="justify" fo:margin-right="0.0972in"/>
    </style:style>
    <style:style style:name="T1186" style:parent-style-name="DefaultParagraphFont" style:family="text">
      <style:text-properties fo:font-weight="bold" style:font-weight-asian="bold"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90" style:parent-style-name="Normal" style:family="paragraph">
      <style:paragraph-properties fo:text-align="center">
        <style:tab-stops>
          <style:tab-stop style:type="left" style:position="4.3312in"/>
        </style:tab-stops>
      </style:paragraph-properties>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center">
        <style:tab-stops>
          <style:tab-stop style:type="left" style:position="4.3312in"/>
        </style:tab-stops>
      </style:paragraph-properties>
    </style:style>
    <style:style style:name="P1193" style:parent-style-name="Normal" style:master-page-name="MPF6" style:family="paragraph">
      <style:paragraph-properties fo:keep-with-next="always" fo:keep-together="always" fo:break-before="page" fo:margin-left="3.5437in" style:page-number="1">
        <style:tab-stops>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language-asian="ar" style:country-asian="SA"/>
    </style:style>
    <style:style style:name="P1204" style:parent-style-name="Normal" style:family="paragraph">
      <style:paragraph-properties>
        <style:tab-stops>
          <style:tab-stop style:type="left" style:position="4.725in"/>
        </style:tab-stops>
      </style:paragraph-properties>
      <style:text-properties style:language-asian="lt" style:country-asian="LT"/>
    </style:style>
    <style:style style:name="P120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206" style:parent-style-name="Normal" style:family="paragraph">
      <style:paragraph-properties fo:text-align="center"/>
      <style:text-properties fo:font-weight="bold" style:font-weight-asian="bold" style:language-asian="lt" style:country-asian="LT"/>
    </style:style>
    <style:style style:name="P1207" style:parent-style-name="Normal" style:family="paragraph">
      <style:paragraph-properties fo:text-align="center"/>
      <style:text-properties fo:font-weight="bold" style:font-weight-asian="bold" style:language-asian="lt" style:country-asian="LT"/>
    </style:style>
    <style:style style:name="P1208" style:parent-style-name="Normal" style:family="paragraph">
      <style:paragraph-properties fo:text-align="center"/>
      <style:text-properties fo:font-weight="bold" style:font-weight-asian="bold" fo:text-transform="uppercase" style:font-size-complex="12pt" style:language-asian="lt" style:country-asian="LT"/>
    </style:style>
    <style:style style:name="P1209" style:parent-style-name="Normal" style:family="paragraph">
      <style:paragraph-properties fo:text-align="center"/>
      <style:text-properties fo:font-weight="bold" style:font-weight-asian="bold" fo:text-transform="uppercase"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15" style:parent-style-name="Normal" style:family="paragraph">
      <style:paragraph-properties fo:text-align="justify" style:line-height-at-least="0.25in">
        <style:tab-stops>
          <style:tab-stop style:type="right" style:leader-style="solid" style:leader-text="_" style:position="6.7715in"/>
        </style:tab-stops>
      </style:paragraph-properties>
      <style:text-properties style:font-size-complex="12pt" style:language-asian="lt" style:country-asian="LT"/>
    </style:style>
    <style:style style:name="P1216" style:parent-style-name="Normal" style:family="paragraph">
      <style:paragraph-properties fo:text-align="center"/>
      <style:text-properties fo:font-size="10pt" style:font-size-asian="10pt" style:language-asian="lt" style:country-asian="LT"/>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P1218"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219" style:parent-style-name="Normal" style:family="paragraph">
      <style:text-properties fo:font-size="5pt" style:font-size-asian="5pt" style:font-size-complex="5pt"/>
    </style:style>
    <style:style style:name="TableColumn1221" style:family="table-column">
      <style:table-column-properties style:column-width="0.3937in" style:use-optimal-column-width="false"/>
    </style:style>
    <style:style style:name="TableColumn1222" style:family="table-column">
      <style:table-column-properties style:column-width="0.8861in" style:use-optimal-column-width="false"/>
    </style:style>
    <style:style style:name="TableColumn1223" style:family="table-column">
      <style:table-column-properties style:column-width="0.4923in" style:use-optimal-column-width="false"/>
    </style:style>
    <style:style style:name="TableColumn1224" style:family="table-column">
      <style:table-column-properties style:column-width="0.5902in" style:use-optimal-column-width="false"/>
    </style:style>
    <style:style style:name="TableColumn1225" style:family="table-column">
      <style:table-column-properties style:column-width="0.6895in" style:use-optimal-column-width="false"/>
    </style:style>
    <style:style style:name="TableColumn1226" style:family="table-column">
      <style:table-column-properties style:column-width="0.8854in" style:use-optimal-column-width="false"/>
    </style:style>
    <style:style style:name="TableColumn1227" style:family="table-column">
      <style:table-column-properties style:column-width="0.7875in" style:use-optimal-column-width="false"/>
    </style:style>
    <style:style style:name="TableColumn1228" style:family="table-column">
      <style:table-column-properties style:column-width="0.4923in" style:use-optimal-column-width="false"/>
    </style:style>
    <style:style style:name="TableColumn1229" style:family="table-column">
      <style:table-column-properties style:column-width="0.5909in" style:use-optimal-column-width="false"/>
    </style:style>
    <style:style style:name="TableColumn1230" style:family="table-column">
      <style:table-column-properties style:column-width="0.984in" style:use-optimal-column-width="false"/>
    </style:style>
    <style:style style:name="Table1220" style:family="table">
      <style:table-properties style:width="6.7923in" fo:margin-left="0.075in" table:align="left"/>
    </style:style>
    <style:style style:name="TableRow1231" style:family="table-row">
      <style:table-row-properties style:min-row-height="0.0159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236" style:family="table-row">
      <style:table-row-properties style:min-row-height="0.0159in" style:use-optimal-row-height="false"/>
    </style:style>
    <style:style style:name="P12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8104in"/>
        </style:tab-stops>
      </style:paragraph-properties>
      <style:text-properties fo:font-size="10pt" style:font-size-asian="10pt" style:language-asian="lt" style:country-asian="LT"/>
    </style:style>
    <style:style style:name="TableRow1246" style:family="table-row">
      <style:table-row-properties style:min-row-height="0.0159in" style:use-optimal-row-height="false"/>
    </style:style>
    <style:style style:name="P124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26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2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329"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line-height-at-least="0.25in">
        <style:tab-stops>
          <style:tab-stop style:type="right" style:leader-style="solid" style:leader-text="_" style:position="6.7715in"/>
        </style:tab-stops>
      </style:paragraph-properties>
      <style:text-properties style:font-size-complex="12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line-height-at-least="0.25in">
        <style:tab-stops>
          <style:tab-stop style:type="right" style:leader-style="solid" style:leader-text="_" style:position="6.7715in"/>
        </style:tab-stops>
      </style:paragraph-properties>
      <style:text-properties style:font-size-complex="12pt" style:language-asian="lt" style:country-asian="LT"/>
    </style:style>
    <style:style style:name="P1335" style:parent-style-name="Normal" style:family="paragraph">
      <style:paragraph-properties fo:text-align="center"/>
      <style:text-properties fo:font-size="10pt" style:font-size-asian="10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font-weight="bold" style:font-weight-asian="bold" fo:font-size="10pt" style:font-size-asian="10pt" style:language-asian="lt" style:country-asian="LT"/>
    </style:style>
    <style:style style:name="P1339" style:parent-style-name="Normal" style:family="paragraph">
      <style:paragraph-properties fo:widows="0" fo:orphans="0" fo:text-align="justify"/>
      <style:text-properties fo:font-size="10pt" style:font-size-asian="10pt" style:language-asian="lt" style:country-asian="LT"/>
    </style:style>
    <style:style style:name="P1340" style:parent-style-name="Normal" style:family="paragraph">
      <style:paragraph-properties fo:widows="0" fo:orphans="0" fo:text-align="justify">
        <style:tab-stops>
          <style:tab-stop style:type="left" style:position="0.1972in"/>
          <style:tab-stop style:type="left" style:position="0.5in"/>
          <style:tab-stop style:type="left" style:position="0.8861in"/>
        </style:tab-stops>
      </style:paragraph-properties>
      <style:text-properties fo:font-size="10pt" style:font-size-asian="10pt" style:language-asian="lt" style:country-asian="LT"/>
    </style:style>
    <style:style style:name="P134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43" style:parent-style-name="Normal" style:family="paragraph">
      <style:paragraph-properties fo:text-align="center">
        <style:tab-stops>
          <style:tab-stop style:type="left" style:position="4.3312in"/>
        </style:tab-stops>
      </style:paragraph-properties>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center">
        <style:tab-stops>
          <style:tab-stop style:type="left" style:position="4.3312in"/>
        </style:tab-stops>
      </style:paragraph-properties>
    </style:style>
    <style:style style:name="P1346" style:parent-style-name="Normal" style:master-page-name="MPF7" style:family="paragraph">
      <style:paragraph-properties fo:keep-with-next="always" fo:keep-together="always" fo:break-before="page" fo:margin-left="3.5437in" style:page-number="1">
        <style:tab-stops>
          <style:tab-stop style:type="left" style:position="1.1812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language-asian="ar" style:country-asian="SA"/>
    </style:style>
    <style:style style:name="T1355" style:parent-style-name="DefaultParagraphFont" style:family="text">
      <style:text-properties fo:color="#000000" style:language-asian="ar" style:country-asian="SA"/>
    </style:style>
    <style:style style:name="P1356" style:parent-style-name="Normal" style:family="paragraph">
      <style:paragraph-properties>
        <style:tab-stops>
          <style:tab-stop style:type="left" style:position="4.725in"/>
        </style:tab-stops>
      </style:paragraph-properties>
      <style:text-properties style:language-asian="lt" style:country-asian="LT"/>
    </style:style>
    <style:style style:name="P135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60" style:parent-style-name="Normal" style:family="paragraph">
      <style:paragraph-properties fo:text-align="center"/>
      <style:text-properties fo:font-weight="bold" style:font-weight-asian="bold" style:language-asian="lt" style:country-asian="LT"/>
    </style:style>
    <style:style style:name="P1361" style:parent-style-name="Normal" style:family="paragraph">
      <style:paragraph-properties fo:text-align="center"/>
      <style:text-properties fo:font-weight="bold" style:font-weight-asian="bold" style:language-asian="lt" style:country-asian="LT"/>
    </style:style>
    <style:style style:name="P1362" style:parent-style-name="Normal" style:family="paragraph">
      <style:paragraph-properties fo:text-align="center"/>
      <style:text-properties style:language-asian="lt" style:country-asian="LT"/>
    </style:style>
    <style:style style:name="P1363" style:parent-style-name="Normal" style:family="paragraph">
      <style:paragraph-properties fo:margin-left="2.5in" fo:text-indent="0.3548in">
        <style:tab-stops/>
      </style:paragraph-properties>
      <style:text-properties fo:font-size="10pt" style:font-size-asian="10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70" style:parent-style-name="Normal" style:family="paragraph">
      <style:paragraph-properties fo:text-align="center"/>
      <style:text-properties fo:font-size="10pt" style:font-size-asian="10pt" style:language-asian="lt" style:country-asian="LT"/>
    </style:style>
    <style:style style:name="P1371"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72" style:parent-style-name="Normal" style:family="paragraph">
      <style:paragraph-properties fo:text-align="center" fo:text-indent="0.5in"/>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font-weight-complex="bold"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style:font-weight-complex="bold"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tab-stops>
          <style:tab-stop style:type="center" style:position="2.884in"/>
          <style:tab-stop style:type="right" style:position="5.768in"/>
        </style:tab-stops>
      </style:paragraph-properties>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fo:font-size="5pt" style:font-size-asian="5pt" style:font-size-complex="5pt"/>
    </style:style>
    <style:style style:name="TableColumn1397" style:family="table-column">
      <style:table-column-properties style:column-width="0.3937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0.4923in" style:use-optimal-column-width="false"/>
    </style:style>
    <style:style style:name="TableColumn1400" style:family="table-column">
      <style:table-column-properties style:column-width="0.5902in" style:use-optimal-column-width="false"/>
    </style:style>
    <style:style style:name="TableColumn1401" style:family="table-column">
      <style:table-column-properties style:column-width="0.6895in" style:use-optimal-column-width="false"/>
    </style:style>
    <style:style style:name="TableColumn1402" style:family="table-column">
      <style:table-column-properties style:column-width="0.8854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0.4923in" style:use-optimal-column-width="false"/>
    </style:style>
    <style:style style:name="TableColumn1405" style:family="table-column">
      <style:table-column-properties style:column-width="0.5909in" style:use-optimal-column-width="false"/>
    </style:style>
    <style:style style:name="TableColumn1406" style:family="table-column">
      <style:table-column-properties style:column-width="0.984in" style:use-optimal-column-width="false"/>
    </style:style>
    <style:style style:name="Table1396" style:family="table">
      <style:table-properties style:width="6.7923in" fo:margin-left="0.075in" table:align="left"/>
    </style:style>
    <style:style style:name="TableRow1407" style:family="table-row">
      <style:table-row-properties style:min-row-height="0.0159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12" style:family="table-row">
      <style:table-row-properties style:min-row-height="0.0159in" style:use-optimal-row-height="false"/>
    </style:style>
    <style:style style:name="P141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22" style:family="table-row">
      <style:table-row-properties style:min-row-height="0.0159in" style:use-optimal-row-height="false"/>
    </style:style>
    <style:style style:name="P142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43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4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40" style:family="table-row">
      <style:table-row-properties style:min-row-height="0.0159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61" style:family="table-row">
      <style:table-row-properties style:min-row-height="0.0159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482" style:family="table-row">
      <style:table-row-properties style:min-row-height="0.0159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style:line-height-at-least="0.25in">
        <style:tab-stops>
          <style:tab-stop style:type="right" style:leader-style="solid" style:leader-text="_" style:position="6.792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08" style:parent-style-name="Normal" style:family="paragraph">
      <style:paragraph-properties fo:text-align="justify" style:line-height-at-least="0.25in"/>
      <style:text-properties style:font-size-complex="12pt" style:language-asian="lt" style:country-asian="LT"/>
    </style:style>
    <style:style style:name="P1509"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0pt" style:font-size-asian="10pt" style:language-asian="lt" style:country-asian="LT"/>
    </style:style>
    <style:style style:name="P1513"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justify" style:line-height-at-least="0.25in">
        <style:tab-stops>
          <style:tab-stop style:type="right" style:leader-style="solid" style:leader-text="_" style:position="6.7923in"/>
        </style:tab-stops>
      </style:paragraph-properties>
      <style:text-properties style:font-size-complex="12pt" style:language-asian="lt" style:country-asian="LT"/>
    </style:style>
    <style:style style:name="P1516" style:parent-style-name="Normal" style:family="paragraph">
      <style:paragraph-properties fo:text-align="justify"/>
      <style:text-properties fo:letter-spacing="-0.0013in" fo:font-size="10pt" style:font-size-asian="10pt" style:language-asian="lt" style:country-asian="LT"/>
    </style:style>
    <style:style style:name="P1517" style:parent-style-name="Normal" style:family="paragraph">
      <style:paragraph-properties fo:text-align="justify"/>
      <style:text-properties fo:font-size="11pt" style:font-size-asian="11pt" style:font-size-complex="11pt" style:language-asian="lt" style:country-asian="LT"/>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24" style:parent-style-name="Normal" style:family="paragraph">
      <style:paragraph-properties fo:text-align="center">
        <style:tab-stops>
          <style:tab-stop style:type="left" style:position="4.3312in"/>
        </style:tab-stops>
      </style:paragraph-properties>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center">
        <style:tab-stops>
          <style:tab-stop style:type="left" style:position="4.3312in"/>
        </style:tab-stops>
      </style:paragraph-properties>
    </style:style>
    <style:style style:name="P1527" style:parent-style-name="Normal" style:master-page-name="MPF8" style:family="paragraph">
      <style:paragraph-properties fo:keep-with-next="always" fo:keep-together="always" fo:break-before="page" fo:margin-left="3.5437in" style:page-number="1">
        <style:tab-stops>
          <style:tab-stop style:type="left" style:position="1.1812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language-asian="ar" style:country-asian="SA"/>
    </style:style>
    <style:style style:name="P153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language-asian="lt" style:country-asian="LT"/>
    </style:style>
    <style:style style:name="P1551" style:parent-style-name="Normal" style:family="paragraph">
      <style:paragraph-properties fo:margin-left="2.5in" fo:text-indent="0.3548in">
        <style:tab-stops/>
      </style:paragraph-properties>
      <style:text-properties fo:font-size="10pt" style:font-size-asian="10pt" style:language-asian="lt" style:country-asian="LT"/>
    </style:style>
    <style:style style:name="P155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554" style:parent-style-name="Normal" style:family="paragraph">
      <style:paragraph-properties fo:text-align="center"/>
      <style:text-properties fo:font-size="10pt" style:font-size-asian="10pt" style:language-asian="lt" style:country-asian="LT"/>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P1556"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557" style:parent-style-name="Normal" style:family="paragraph">
      <style:text-properties fo:font-size="5pt" style:font-size-asian="5pt" style:font-size-complex="5pt"/>
    </style:style>
    <style:style style:name="TableColumn1559" style:family="table-column">
      <style:table-column-properties style:column-width="0.3937in" style:use-optimal-column-width="false"/>
    </style:style>
    <style:style style:name="TableColumn1560" style:family="table-column">
      <style:table-column-properties style:column-width="0.8861in" style:use-optimal-column-width="false"/>
    </style:style>
    <style:style style:name="TableColumn1561" style:family="table-column">
      <style:table-column-properties style:column-width="0.4923in" style:use-optimal-column-width="false"/>
    </style:style>
    <style:style style:name="TableColumn1562" style:family="table-column">
      <style:table-column-properties style:column-width="0.5902in" style:use-optimal-column-width="false"/>
    </style:style>
    <style:style style:name="TableColumn1563" style:family="table-column">
      <style:table-column-properties style:column-width="0.6895in" style:use-optimal-column-width="false"/>
    </style:style>
    <style:style style:name="TableColumn1564" style:family="table-column">
      <style:table-column-properties style:column-width="0.8847in" style:use-optimal-column-width="false"/>
    </style:style>
    <style:style style:name="TableColumn1565" style:family="table-column">
      <style:table-column-properties style:column-width="0.7881in" style:use-optimal-column-width="false"/>
    </style:style>
    <style:style style:name="TableColumn1566" style:family="table-column">
      <style:table-column-properties style:column-width="0.4923in" style:use-optimal-column-width="false"/>
    </style:style>
    <style:style style:name="TableColumn1567" style:family="table-column">
      <style:table-column-properties style:column-width="0.5909in" style:use-optimal-column-width="false"/>
    </style:style>
    <style:style style:name="TableColumn1568" style:family="table-column">
      <style:table-column-properties style:column-width="0.984in" style:use-optimal-column-width="false"/>
    </style:style>
    <style:style style:name="Table1558" style:family="table">
      <style:table-properties style:width="6.7923in" fo:margin-left="0.075in" table:align="left"/>
    </style:style>
    <style:style style:name="TableRow1569" style:family="table-row">
      <style:table-row-properties style:min-row-height="0.0159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574" style:family="table-row">
      <style:table-row-properties style:min-row-height="0.0159in" style:use-optimal-row-height="false"/>
    </style:style>
    <style:style style:name="P157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584" style:family="table-row">
      <style:table-row-properties style:min-row-height="0.0159in" style:use-optimal-row-height="false"/>
    </style:style>
    <style:style style:name="P158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60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60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623" style:family="table-row">
      <style:table-row-properties style:min-row-height="0.0159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Row1644" style:family="table-row">
      <style:table-row-properties style:min-row-height="0.0159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7875in"/>
          <style:tab-stop style:type="left" style:position="0.8861in"/>
        </style:tab-stops>
      </style:paragraph-properties>
      <style:text-properties fo:font-size="10pt" style:font-size-asian="10pt" style:language-asian="lt" style:country-asian="L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667"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668"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669" style:parent-style-name="Normal" style:family="paragraph">
      <style:paragraph-properties fo:text-align="justify" style:line-height-at-least="0.25in">
        <style:tab-stops>
          <style:tab-stop style:type="right" style:leader-style="solid" style:leader-text="_" style:position="6.772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673" style:parent-style-name="Normal" style:family="paragraph">
      <style:paragraph-properties fo:text-align="center" fo:text-indent="1.8708in">
        <style:tab-stops>
          <style:tab-stop style:type="left" style:position="0.25in"/>
          <style:tab-stop style:type="left" style:position="1.8708in"/>
        </style:tab-stops>
      </style:paragraph-properties>
    </style:style>
    <style:style style:name="T1674" style:parent-style-name="DefaultParagraphFont" style:family="text">
      <style:text-properties fo:font-size="10pt" style:font-size-asian="10pt" style:language-asian="lt" style:country-asian="LT"/>
    </style:style>
    <style:style style:name="P1675" style:parent-style-name="Normal" style:family="paragraph">
      <style:paragraph-properties fo:text-align="justify" fo:line-height="115%">
        <style:tab-stops>
          <style:tab-stop style:type="left" style:position="0.25in"/>
          <style:tab-stop style:type="left" style:position="2.25in"/>
        </style:tab-stops>
      </style:paragraph-properties>
      <style:text-properties style:font-size-complex="12pt" style:language-asian="lt" style:country-asian="LT"/>
    </style:style>
    <style:style style:name="P1676" style:parent-style-name="Normal" style:family="paragraph">
      <style:paragraph-properties fo:text-align="justify" fo:line-height="115%">
        <style:tab-stops>
          <style:tab-stop style:type="left" style:position="0.25in"/>
          <style:tab-stop style:type="left" style:position="2.25in"/>
        </style:tab-stops>
      </style:paragraph-properties>
      <style:text-properties style:font-size-complex="12pt" style:language-asian="lt" style:country-asian="LT"/>
    </style:style>
    <style:style style:name="P1677"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1678" style:parent-style-name="Normal" style:family="paragraph">
      <style:paragraph-properties fo:text-align="justify" fo:line-height="115%">
        <style:tab-stops>
          <style:tab-stop style:type="right" style:leader-style="solid" style:leader-text="_" style:position="6.7722in"/>
        </style:tab-stops>
      </style:paragraph-properties>
      <style:text-properties style:font-size-complex="12pt" style:language-asian="lt" style:country-asian="LT"/>
    </style:style>
    <style:style style:name="P1679"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1680"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681" style:parent-style-name="Normal" style:family="paragraph">
      <style:paragraph-properties fo:text-align="center"/>
      <style:text-properties fo:letter-spacing="-0.0027in" fo:font-size="10pt" style:font-size-asian="10pt" style:language-asian="lt" style:country-asian="LT"/>
    </style:style>
    <style:style style:name="P1682" style:parent-style-name="Normal" style:family="paragraph">
      <style:paragraph-properties fo:text-align="justify" style:line-height-at-least="0.25in">
        <style:tab-stops>
          <style:tab-stop style:type="right" style:leader-style="solid" style:leader-text="_" style:position="6.7722in"/>
        </style:tab-stops>
      </style:paragraph-properties>
      <style:text-properties style:font-size-complex="12pt" style:language-asian="lt" style:country-asian="LT"/>
    </style:style>
    <style:style style:name="P1683" style:parent-style-name="Normal" style:family="paragraph">
      <style:paragraph-properties fo:text-align="center"/>
      <style:text-properties fo:font-size="10pt" style:font-size-asian="10pt" style:language-asian="lt" style:country-asian="LT"/>
    </style:style>
    <style:style style:name="P1684" style:parent-style-name="Normal" style:family="paragraph">
      <style:paragraph-properties fo:text-align="center"/>
      <style:text-properties fo:font-size="10pt" style:font-size-asian="10pt" style:language-asian="lt" style:country-asian="LT"/>
    </style:style>
    <style:style style:name="P1685" style:parent-style-name="Normal" style:family="paragraph">
      <style:paragraph-properties fo:text-align="center"/>
      <style:text-properties fo:font-size="10pt" style:font-size-asian="10pt" style:language-asian="lt" style:country-asian="LT"/>
    </style:style>
    <style:style style:name="P1686"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style>
    <style:style style:name="T1687" style:parent-style-name="DefaultParagraphFont" style:family="text">
      <style:text-properties fo:font-weight="bold" style:font-weight-asian="bold"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P1690" style:parent-style-name="Normal" style:family="paragraph">
      <style:paragraph-properties fo:text-align="center">
        <style:tab-stops>
          <style:tab-stop style:type="left" style:position="4.3312in"/>
        </style:tab-stops>
      </style:paragraph-properties>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7">Nutarimas netenka galios 2022-01-13:</text:span></text:p>
      <text:p text:style-name="P8"><text:span text:style-name="T9">Lietuvos Respublikos Vyriausybė, Nutarimas</text:span></text:p>
      <text:p text:style-name="P10"><text:span text:style-name="T11">Nr.<text:s/></text:span><text:a xlink:href="https://www.e-tar.lt/portal/legalAct.html?documentId=e9c34fc0737211ec993ff5ca6e8ba60c" office:target-frame-name="_top" xlink:show="replace"><text:span text:style-name="T12">24</text:span></text:a><text:span text:style-name="T13">, 2022-01-05, paskelbta TAR 2022-01-12, i. k. 2022-00382</text:span></text:p>
      <text:p text:style-name="P14"><text:span text:style-name="T15">Dėl Lietuvos<text:s/></text:span><text:span text:style-name="T16">Respublikos Vyriausybės 2020 m. lapkričio 18 d. nutarimo Nr. 1295 „Dėl Lietuvos Respublikos karo padėties įstatymo įgyvendinimo“ pakeitimo</text:span></text:p>
      <text:p text:style-name="P17"/>
      <text:p text:style-name="P18"><text:span text:style-name="T19">Suvestinė redakcija nuo 2018-09-29 iki 2022-01-12</text:span></text:p>
      <text:p text:style-name="P20"/>
      <text:p text:style-name="P21"><text:span text:style-name="T22">Nutarimas paskelbtas: Žin. 2005, Nr.<text:s/></text:span><text:a xlink:href="https://www.e-tar.lt/portal/legalAct.html?documentId=TAR.DCC0941AD613" office:target-frame-name="_top" xlink:show="replace"><text:span text:style-name="T23">97-3644</text:span></text:a><text:span text:style-name="T24">, i. k. 1051100NUTA00000833</text:span></text:p>
      <text:p text:style-name="P25"/>
      <text:p text:style-name="P26">Nauja redakcija nuo 2014-02-21:</text:p>
      <text:p text:style-name="Normal"><text:span text:style-name="T27">Nr.<text:s/></text:span><text:a xlink:href="https://www.e-tar.lt/portal/legalAct.html?documentId=e1e1c76099fe11e3bdd0a9c9ad8ce1bf" office:target-frame-name="_top" xlink:show="replace"><text:span text:style-name="T28">142</text:span></text:a><text:span text:style-name="T29">, 2014-02-12, paskelbta TAR 2</text:span><text:span text:style-name="T30">014-02-20, i. k. 2014-01869</text:span></text:p>
      <text:p text:style-name="P31"/>
      <text:h text:style-name="P32" text:outline-level="3"><text:span text:style-name="T33">LIETUVOS RESPUBLIKOS VYRIAUSYBĖ</text:span></text:h>
      <text:h text:style-name="P34" text:outline-level="2"/>
      <text:h text:style-name="P35" text:outline-level="2">NUTARIMAS</text:h>
      <text:p text:style-name="P36">DĖL RADIOAKTYVIŲJŲ MEDŽIAGŲ REKVIZICIJOS IR (AR) LAIKINOJO PAĖMIMO, SAUGOJIMO, GRĄŽINIMO IR ATLYGINIMO UŽ JŲ REKVIZICIJĄ IR (AR) LAIKINĄJĮ PAĖMIMĄ TVARKOS APRAŠO PATVIRTINIMO</text:p>
      <text:p text:style-name="P37"/>
      <text:p text:style-name="P38">2005<text:s/>m. rugpjūčio 5 d. Nr. 833</text:p>
      <text:p text:style-name="P39">Vilnius</text:p>
      <text:p text:style-name="P40"/>
      <text:p text:style-name="P41"><text:span text:style-name="T42">Vadovaudamasi Lietuvos Respublikos karo padėties įstatymo 37 straipsniu, Lietuvos Respublikos nepaprastosios padėties įstatymo 28 straipsnio 4 ir 11 punktais, Lietuvos Respublikos mobilizacijos ir priimančiosios šalies pa</text:span><text:span text:style-name="T43">ramos įstatymo 6 straipsnio 6 punktu ir 23 straipsniu, Lietuvos Respublikos Vyriausybė</text:span><text:span text:style-name="T44"><text:s/>nutaria</text:span><text:span text:style-name="T45">:</text:span></text:p>
      <text:p text:style-name="P46"><text:span text:style-name="T47">Patvirtinti Radioaktyviųjų medžiagų rekvizicijos ir (ar) laikinojo paėmimo, saugojimo, grąžinimo ir atlyginimo už jų rekviziciją ir (ar) laikinąjį paėmimą tvarkos aprašą (pridedama).<text:s/></text:span></text:p>
      <text:p text:style-name="P48"/>
      <text:p text:style-name="P49"/>
      <text:p text:style-name="P50"/>
      <text:p text:style-name="P51">Ministras Pirmininkas<text:tab/>Algirdas Brazauskas</text:p>
      <text:p text:style-name="P52"/>
      <text:p text:style-name="P53">ŪKIO MINISTRAS,<text:s/></text:p>
      <text:p text:style-name="P54">PAVADUOJANTIS sveikatos apsaugos ministrą<text:tab/>Kęstutis Daukšys<text:s/></text:p>
      <text:p text:style-name="Normal"/>
      <text:soft-page-break/>
      <text:p text:style-name="P55"><text:span text:style-name="T61">PATVIRTINTA</text:span><text:span text:style-name="T62"><text:line-break/></text:span><text:span text:style-name="T63">Lietuvos Respublikos Vyriausybės</text:span><text:span text:style-name="T64"><text:line-break/>2005 m. rugpjūčio 5 d. nutarimu<text:s/></text:span><text:span text:style-name="T65">Nr. 833</text:span><text:span text:style-name="T66"><text:line-break/>(Lietuvos Respublikos Vyriausybės</text:span><text:span text:style-name="T67"><text:line-break/></text:span><text:span text:style-name="T68">2014 m. vasario 12 d.</text:span><text:span text:style-name="T69"><text:s/></text:span><text:span text:style-name="T70">nutarimo Nr.<text:s/></text:span><text:span text:style-name="T71">142</text:span><text:span text:style-name="T72"><text:line-break/>redakcija)</text:span></text:p>
      <text:p text:style-name="P73"/>
      <text:p text:style-name="P74"/>
      <text:p text:style-name="P75"><text:span text:style-name="T76">RADIOAKTYVIŲJŲ MEDŽIAGŲ REKVIZICIJOS IR (AR) LAIKINOJO PAĖMIMO, SAUGOJIMO, GRĄŽINIMO IR ATLYGINIMO UŽ JŲ REKVIZICIJĄ IR (AR) LAIKINĄJĮ PAĖMIMĄ TVARKOS APRAŠAS</text:span></text:p>
      <text:p text:style-name="P77"/>
      <text:p text:style-name="P78"/>
      <text:p text:style-name="P79"><text:span text:style-name="T80">I</text:span><text:span text:style-name="T81"><text:s/>SKYRIUS</text:span></text:p>
      <text:p text:style-name="P82"/>
      <text:p text:style-name="P83"><text:span text:style-name="T84">BENDROSIOS NUOSTATOS</text:span></text:p>
      <text:p text:style-name="P85"/>
      <text:p text:style-name="P86"><text:span text:style-name="T87">1</text:span><text:span text:style-name="T88">. Radioaktyviųjų medžiagų rekvizicijos ir (ar) laikinojo paėmimo, saugojimo, grąžinimo ir atlyginimo už jų rekviziciją ir (ar) laikinąjį paėmimą tvarkos aprašas (toliau – Aprašas) reglamentuoja civilinėje apyvartoje</text:span><text:span text:style-name="T89"><text:s/>esančių radioaktyviųjų medžiagų rekvizicijos ir (ar) laikinojo paėmimo (toliau – paėmimas), paimtų radioaktyviųjų medžiagų saugojimo, taip pat laikinai paimtų išlikusių ir nesugadintų radioaktyviųjų medžiagų grąžinimo ir atlyginimo už paimtas radioaktyvią</text:span><text:span text:style-name="T90">sias medžiagas tvarką.</text:span></text:p>
      <text:p text:style-name="P91"><text:span text:style-name="T92">2</text:span><text:span text:style-name="T93">. Apraše vartojamos sąvokos apibrėžtos Lietuvos Respublikos karo padėties įstatyme, Lietuvos Respublikos nepaprastosios padėties įstatyme, Lietuvos Respublikos radiacinės saugos įstatyme, Lietuvos Respublikos radioaktyviųjų atli</text:span><text:span text:style-name="T94">ekų tvarkymo įstatyme, Lietuvos Respublikos<text:s/></text:span><text:soft-page-break/><text:span text:style-name="T95">mobilizacijos ir priimančiosios šalies paramos įstatyme, Lietuvos Respublikos branduolinės saugos įstatyme <text:s/>ir kituose teisės aktuose.</text:span></text:p>
      <text:p text:style-name="P96"><text:span text:style-name="T97">3</text:span><text:span text:style-name="T98">. Paimamoms radioaktyviosioms medžiagoms priskiriamos<text:s/></text:span><text:span text:style-name="T99">Lietuvos Respublik</text:span><text:span text:style-name="T100">os branduolinės saugos</text:span><text:span text:style-name="T101"><text:s/>įstatymo 1 priede nurodytos branduolinės ir daliosios nurodyto kiekio medžiagos (toliau – radioaktyviosios medžiagos), įtrauktos į savivaldybių mobilizacijos planuose esančius radioaktyviųjų medžiagų, kurias būtina paimti siekiant už</text:span><text:span text:style-name="T102">tikrinti civilinę saugą, visuomenės ir valstybės saugumą bei viešąją tvarką mobilizacijos, karo ir nepaprastosios padėties metu, sąrašus.</text:span><text:s/></text:p>
      <text:p text:style-name="P103">Punkto pakeitimai:</text:p>
      <text:p text:style-name="P104"><text:span text:style-name="T105">Nr.<text:s/></text:span><text:a xlink:href="https://www.e-tar.lt/portal/legalAct.html?documentId=24c74340c2e811e8bf37fd1541d65f38" office:target-frame-name="_top" xlink:show="replace"><text:span text:style-name="T106">966</text:span></text:a><text:span text:style-name="T107">, 2018-09-26, paskelbta TAR 2018-09-28, i. k. 2018-15301</text:span></text:p>
      <text:p text:style-name="Normal"/>
      <text:p text:style-name="P108"><text:span text:style-name="T109">4</text:span><text:span text:style-name="T110">. Aprašo nuostatos netaikomos ir mobilizacijos, karo ar nepaprastosios padėties metu radioaktyviosios medžiagos nepaimamos iš asmens sveikatos priežiūros įstaigų, naudojančių<text:s/></text:span><text:span text:style-name="T111">radioaktyviąsias medžiagas ligoms diagnozuoti ir gydyti, ir iš tų radioaktyviųjų medžiagų savininkų ar valdytojų (toliau – savininkas), licencijos ar laikinojo leidimo verstis veikla su jonizuojančiosios spinduliuotės šaltiniais turėtojų, kurie verčiasi br</text:span><text:span text:style-name="T112">anduolinės energetikos su jonizuojančiosios spinduliuotės šaltiniais srities veikla, jeigu tokios medžiagos mobilizacijos, karo ar nepaprastosios padėties metu yra naudojamos branduolinės energetikos objektuose.</text:span></text:p>
      <text:p text:style-name="P113"/>
      <text:p text:style-name="P114"><text:span text:style-name="T115">II</text:span><text:span text:style-name="T116"><text:s/>SKYRIUS<text:s/></text:span></text:p>
      <text:p text:style-name="P117"/>
      <text:p text:style-name="P118"><text:span text:style-name="T119">Radioaktyviųjų<text:s/></text:span><text:span text:style-name="T120">MEDŽIAGŲ<text:s/></text:span><text:span text:style-name="T121">PAĖMIMO ORGANIZAVIMAS<text:s/></text:span></text:p>
      <text:p text:style-name="P122"/>
      <text:p text:style-name="P123"><text:span text:style-name="T124">5</text:span><text:span text:style-name="T125">. Radiacinės saugos centras ne vėliau kaip per 30 darbo dienų (mobilizacijos, karo ar nepaprastosios padėties metu ne vėliau kaip per 5 darbo dienas) nuo <text:s/>savivaldybės administracijos prašymo gavimo, jeigu prašyme nenurodomas ilgesnis terminas, atsižvelgda</text:span><text:span text:style-name="T126">mas į Aprašo 3 punkte<text:s/></text:span><text:soft-page-break/><text:span text:style-name="T127">nurodytus radioaktyviųjų medžiagų paėmimo tikslus ir Valstybinės atominės energetikos saugos inspekcijos (toliau – VATESI) kontroliuojamų radioaktyviųjų medžiagų, kurias būtina paimti, sąrašą, parengia arba pakeičia (keisdamas taip pa</text:span><text:span text:style-name="T128">t atsižvelgia į Valstybės jonizuojančiosios spinduliuotės šaltinių ir darbuotojų apšvitos registre turimą aktualią informaciją apie savininkų duomenų pasikeitimus) Reikalingų paimti radioaktyviųjų medžiagų sąrašą (1 priedas) ir kartu su optine duomenų laik</text:span><text:span text:style-name="T129">mena (</text:span><text:span text:style-name="T130">vienkartinio įrašymo<text:s/></text:span><text:span text:style-name="T131">kompaktiniu disku) pateikia jį rašytine forma atitinkamos savivaldybės, kurios teritorijoje yra reikalingos paimti radioaktyviosios medžiagos, administracijai.<text:s/></text:span></text:p>
      <text:p text:style-name="P132"><text:span text:style-name="T133">6</text:span><text:span text:style-name="T134">. VATESI ne vėliau kaip per 10 darbo dienų (mobilizacijos, karo</text:span><text:span text:style-name="T135"><text:s/>ar nepaprastosios padėties metu ne vėliau kaip per 2 darbo dienas) nuo Radiacinės saugos centro prašymo gavimo, atsižvelgdama į Aprašo 3 punkte nurodytus radioaktyviųjų medžiagų paėmimo tikslus, parengia arba pakeičia savo kontroliuojamų radioaktyviųjų me</text:span><text:span text:style-name="T136">džiagų, kurias būtina paimti, sąrašą (jame pateikiami duomenys, būtini Reikalingų paimti radioaktyviųjų medžiagų sąrašui parengti) ir kartu su optine duomenų laikmena (</text:span><text:span text:style-name="T137">vienkartinio įrašymo<text:s/></text:span><text:span text:style-name="T138">kompaktiniu disku) pateikia jį rašytine forma Radiacinės saugos cen</text:span><text:span text:style-name="T139">trui.<text:s/></text:span></text:p>
      <text:p text:style-name="P140"><text:span text:style-name="T141">7</text:span><text:span text:style-name="T142">. Savivaldybės administracija, gavusi Aprašo 5 punkte nurodytą sąrašą, Mobilizacijos planų rengimo tvarkos aprašo, patvirtinto Lietuvos Respublikos Vyriausybės 2012 m. liepos 18 d. nutarimu Nr. 879 „Dėl Mobilizacijos planų rengimo tvarkos apraš</text:span><text:span text:style-name="T143">o patvirtinimo“, nustatyta tvarka rengdama arba keisdama savivaldybės mobilizacijos planą, įtraukia jį į rengiamą arba keičiamą mobilizacijos planą.</text:span></text:p>
      <text:p text:style-name="P144"><text:span text:style-name="T145">8</text:span><text:span text:style-name="T146">. Savivaldybės, kurios teritorijoje numatoma radioaktyviąsias medžiagas paimti, administracija per 15<text:s/></text:span><text:span text:style-name="T147">darbo dienų nuo savivaldybės mobilizacijos plano patvirtinimo (pakeitimo) apie jame numatytas paimti radioaktyviąsias medžiagas praneša jų savininkams, jeigu jiems anksčiau nebuvo pranešta apie galimą radioaktyviųjų medžiagų paėmimą (pasikeitus savininkams</text:span><text:span text:style-name="T148"><text:s/>arba numačius naują paėmimo objektą), – išsiunčia jiems pranešimą apie galimą radioaktyviųjų<text:s/></text:span><text:soft-page-break/><text:span text:style-name="T149">medžiagų paėmimą (2 priedas). Mobilizacijos, karo ar nepaprastosios padėties metu savininkams apie galimą radioaktyviųjų medžiagų paėmimą nepranešama.</text:span></text:p>
      <text:p text:style-name="P150"><text:span text:style-name="T151">9</text:span><text:span text:style-name="T152">. Savi</text:span><text:span text:style-name="T153">ninkas, Aprašo 8 punkte nurodytame pranešime pastebėjęs duomenų netikslumų, per 10 darbo dienų nuo šio pranešimo gavimo dienos raštu praneša šį pranešimą atsiuntusiai savivaldybės administracijai.</text:span><text:s/></text:p>
      <text:p text:style-name="P154">Punkto pakeitimai:</text:p>
      <text:p text:style-name="P155"><text:span text:style-name="T156">Nr.<text:s/></text:span><text:a xlink:href="https://www.e-tar.lt/portal/legalAct.html?documentId=24c74340c2e811e8bf37fd1541d65f38" office:target-frame-name="_top" xlink:show="replace"><text:span text:style-name="T157">966</text:span></text:a><text:span text:style-name="T158">, 2018-09-26, paskelbta TAR 2018-09-28, i. k. 2018-15301</text:span></text:p>
      <text:p text:style-name="Normal"/>
      <text:p text:style-name="P159"><text:span text:style-name="T160">10</text:span><text:span text:style-name="T161">. Aprašo 3 punkte nurodyti sąrašai keičiami ir į savivaldybių mobilizacijos planus įtraukiami Aprašo 5–7 punktuose nustatyta t</text:span><text:span text:style-name="T162">varka.<text:s/></text:span></text:p>
      <text:p text:style-name="P163"><text:span text:style-name="T164">11</text:span><text:span text:style-name="T165">. Į Aprašo 3 punkte nurodytus sąrašus įrašytų radioaktyviųjų medžiagų paėmimą organizuoja ir koordinuoja, jų paėmimo būdą (rekviziciją ar laikinąjį paėmimą) nustato, šių medžiagų saugojimo mobilizacijos, karo ir nepaprastosios padėties metu g</text:span><text:span text:style-name="T166">alimas vietas, pritaikytas radioaktyviosioms medžiagoms laikyti ir jų fizinei saugai užtikrinti, numato, su Radiacinės saugos centru ir VATESI (jeigu į sąrašą įtrauktos VATESI kontroliuojamos radioaktyviosios medžiagos) suderina savivaldybių, kurių teritor</text:span><text:span text:style-name="T167">ijose yra paimamos radioaktyviosios medžiagos, administracijos.</text:span></text:p>
      <text:p text:style-name="P168"/>
      <text:p text:style-name="P169"><text:span text:style-name="T170">III</text:span><text:span text:style-name="T171"><text:s/>SKYRIUS<text:s/></text:span></text:p>
      <text:p text:style-name="P172"/>
      <text:p text:style-name="P173"><text:span text:style-name="T174">RADIOAKTYVIŲJŲ MEDŽIAGŲ PAĖMIMAS IR SAUGOJIMAS</text:span></text:p>
      <text:p text:style-name="P175"/>
      <text:p text:style-name="P176"><text:span text:style-name="T177">12</text:span><text:span text:style-name="T178">. Savivaldybių mobilizacijos planuose numatytos radioaktyviosios medžiagos gali būti paimamos, kai teisės aktų<text:s/></text:span><text:span text:style-name="T179">nustatyta tvarka įsigalioja Lietuvos Respublikos Seimo nutarimas ar Respublikos Prezidento dekretas dėl visuotinės mobilizacijos paskelbimo arba kai teisės aktų nustatyta tvarka įsigalioja Lietuvos Respublikos Seimo nutarimas ar Respublikos Prezidento<text:s/></text:span><text:soft-page-break/><text:span text:style-name="T180">dekr</text:span><text:span text:style-name="T181">etas dėl dalinės mobilizacijos paskelbimo, karo ar nepaprastosios padėties įvedimo ir jame nurodoma vykdyti radioaktyviųjų medžiagų paėmimą:</text:span></text:p>
      <text:p text:style-name="P182"><text:span text:style-name="T183">12.1</text:span><text:span text:style-name="T184">. paskelbus visuotinę mobilizaciją ir (ar) įvedus karo ar nepaprastąją padėtį visoje valstybėje, paimamos vis</text:span><text:span text:style-name="T185">os savivaldybių mobilizacijos planuose numatytos radioaktyviosios medžiagos;</text:span></text:p>
      <text:p text:style-name="P186"><text:span text:style-name="T187">12.2</text:span><text:span text:style-name="T188">. paskelbus dalinę mobilizaciją, paimamos tik Lietuvos Respublikos Vyriausybės nutarime nurodytose savivaldybių teritorijose esančios savivaldybių mobilizacijos planuose n</text:span><text:span text:style-name="T189">umatytos radioaktyviosios medžiagos;</text:span></text:p>
      <text:p text:style-name="P190"><text:span text:style-name="T191">12.3</text:span><text:span text:style-name="T192">. įvedus karo ar nepaprastąją padėtį tam tikroje valstybės teritorijos dalyje, paimamos tik savivaldybių mobilizacijos planuose numatytos radioaktyviosios medžiagos, esančios toje valstybės teritorijos dalyje, k</text:span><text:span text:style-name="T193">urioje įvesta karo ar nepaprastoji padėtis.</text:span></text:p>
      <text:p text:style-name="P194"><text:span text:style-name="T195">13</text:span><text:span text:style-name="T196">. Dėl konkretaus radioaktyviųjų medžiagų paėmimo būdo (laikinasis paėmimas ar rekvizicija) kiekvienu konkrečiu atveju sprendžia savivaldybių administracijos kartu su Radiacinės saugos centru, atsižvelgdam</text:span><text:span text:style-name="T197">os į faktines aplinkybes, susidariusias paskelbus visuotinę ar dalinę mobilizaciją, įvedus karo ar nepaprastąją padėtį, ir paėmimo tikslą. Rekvizicija taikoma tik toms radioaktyviosioms medžiagoms, kurios, panaudotos visuomenės poreikiams, neišliks (bus su</text:span><text:span text:style-name="T198">naudotos ar dėl kitų priežasčių taps netinkamos toliau naudoti). Laikinasis paėmimas taikomas kitoms radioaktyviosioms medžiagoms, kurių nebūtina rekvizuoti.</text:span></text:p>
      <text:p text:style-name="P199"><text:span text:style-name="T200">14</text:span><text:span text:style-name="T201">. Paskelbus mobilizaciją, įvedus karo ar nepaprastąją padėtį, kai numatyta radioaktyviąsias<text:s/></text:span><text:span text:style-name="T202">medžiagas paimti, savivaldybių administracijos nedelsdamos, ne vėliau kaip prieš 3 darbo dienas iki numatyto paėmimo, praneša tai savininkams – išsiunčia jiems pranešimą apie radioaktyviųjų medžiagų paėmimą (3 priedas).</text:span></text:p>
      <text:p text:style-name="P203"><text:span text:style-name="T204">15</text:span><text:span text:style-name="T205">. Jeigu nėra galimybės įteikti</text:span><text:span text:style-name="T206"><text:s/>savininkui Aprašo 14 punkte nurodyto pranešimo, savivaldybių administracijos apie radioaktyviųjų medžiagų paėmimą nedelsdamos, ne vėliau kaip prieš 24 valandas iki paėmimo, skelbia per savivaldybės administracijos numatytas visuomenės<text:s/></text:span><text:soft-page-break/><text:span text:style-name="T207">informavimo priemone</text:span><text:span text:style-name="T208">s (nacionalinį radiją, televiziją ar regioniniame laikraštyje). Skelbiant tai per visuomenės informavimo priemones, nurodoma bendra su radioaktyviųjų medžiagų paėmimu susijusi informacija: paėmimo data, laikas ir savivaldybės administracijos, atsakingos už</text:span><text:span text:style-name="T209"><text:s/>paėmimą, kontaktiniai duomenys (adresas, telefono numeris ir elektroninio pašto adresas), o savininkams, kuriems visai nebuvo pranešta apie radioaktyviųjų medžiagų paėmimą, papildomai pranešama asmeniškai telefonu, elektroniniu paštu ar kitu būdu, be to,<text:s/></text:span><text:span text:style-name="T210">jiems primenama parengti visus su paimamomis radioaktyviosiomis medžiagomis susijusius Aprašo 16.1 papunktyje nurodytus dokumentus, taip pat paruošti perduoti ir (ar) gabenti šias medžiagas.<text:s/></text:span></text:p>
      <text:p text:style-name="P211"><text:span text:style-name="T212">16</text:span><text:span text:style-name="T213">. Savininkas, gavęs Aprašo 14 punkte nurodytą pranešimą ar</text:span><text:span text:style-name="T214"><text:s/>apie radioaktyviųjų medžiagų paėmimą informuotas Aprašo 15 punkte nurodyta tvarka, privalo:</text:span></text:p>
      <text:p text:style-name="P215"><text:span text:style-name="T216">16.1</text:span><text:span text:style-name="T217">. parengti visus reikalingus dokumentus (asmens tapatybę ir teisę į nuosavybę patvirtinančius dokumentus, radioaktyviųjų medžiagų įsigijimo dokumentus, licen</text:span><text:span text:style-name="T218">cijas ar laikinąjį leidimą verstis veikla su jonizuojančiosios spinduliuotės šaltiniais, jonizuojančiosios spinduliuotės šaltinių sertifikatus ir kitus techninius dokumentus (uždarųjų jonizuojančiosios spinduliuotės šaltinių sandarumo testų ir kitus techni</text:span><text:span text:style-name="T219">nius dokumentus, galinčius turėti įtakos radiacinės saugos vertinimui);</text:span></text:p>
      <text:p text:style-name="P220"><text:span text:style-name="T221">16.2</text:span><text:span text:style-name="T222">. vadovaudamasis Lietuvos Respublikos radiacinės saugos įstatymu, Jonizuojančiosios spinduliuotės šaltinių fizinės saugos taisyklėmis, patvirtintomis sveikatos apsaugos ministro 2005 m. rugsėjo 7 d. įsakymu Nr. V-687 „Dėl Jonizuojančiosios spinduliuotės ša</text:span><text:span text:style-name="T223">ltinių, išskyrus verčiantis branduolinės energetikos srities veikla su jonizuojančiosios spinduliuotės šaltiniais naudojamus jonizuojančiosios spinduliuotės šaltinius, fizinės saugos taisyklių patvirtinimo“ (toliau – Jonizuojančiosios spinduliuotės šaltini</text:span><text:span text:style-name="T224">ų fizinės saugos taisyklės), ir kitų radiacinę ir fizinę saugą reglamentuojančių teisės aktų nustatytais reikalavimais, paruošti radioaktyviąsias medžiagas perduoti ir (ar) gabenti;</text:span><text:s/></text:p>
      <text:p text:style-name="P225">Punkto pakeitimai:</text:p>
      <text:p text:style-name="P226"><text:span text:style-name="T227">Nr.<text:s/></text:span><text:a xlink:href="https://www.e-tar.lt/portal/legalAct.html?documentId=24c74340c2e811e8bf37fd1541d65f38" office:target-frame-name="_top" xlink:show="replace"><text:span text:style-name="T228">966</text:span></text:a><text:span text:style-name="T229">, 2018-09-26, paskelbta TAR 2018-09-28, i. k. 2018-15301</text:span></text:p>
      <text:p text:style-name="Normal"/>
      <text:p text:style-name="P230"><text:span text:style-name="T231">16.3</text:span><text:span text:style-name="T232">. jeigu turi galimybių gabenti radioaktyviąsias medžiagas ir, vadovaudamasis Lietuvos Respublikos radiacinės saugos įstatymu, kitų radiacin</text:span><text:span text:style-name="T233">ę ir fizinę saugą reglamentuojančių teisės aktų nustatytais reikalavimais, gali užtikrinti šių medžiagų radiacinę ir fizinę saugą, atvežti paimamas radioaktyviąsias medžiagas į jų paėmimo vietą, kitu atveju – būti nustatytu laiku šių medžiagų paėmimo vieto</text:span><text:span text:style-name="T234">je.</text:span></text:p>
      <text:p text:style-name="P235"><text:span text:style-name="T236">17</text:span><text:span text:style-name="T237">. Savininkas, negalintis nustatytu laiku perduoti radioaktyviųjų medžiagų dėl svarbių priežasčių (sveikatos sutrikimo, ekstremalaus įvykio, ribojančio jo galimybę judėti, ir kitų svarbių aplinkybių), neatleidžiamas nuo pareigos jas perduoti. To</text:span><text:span text:style-name="T238">kiu atveju radioaktyviąsias medžiagas gali perduoti kitas savininko raštu įgaliotas asmuo, turintis techninių galimybių gabenti radioaktyviąsias medžiagas ir galintis užtikrinti šių medžiagų radiacinę bei fizinę saugą.<text:s/></text:span></text:p>
      <text:p text:style-name="P239"><text:span text:style-name="T240">18</text:span><text:span text:style-name="T241">. Jeigu numatoma, kad Aprašo<text:s/></text:span><text:span text:style-name="T242">17 punkte nurodytu atveju radioaktyviąsias medžiagas perduos savininko įgaliotas asmuo, savininkas privalo nedelsdamas (iš karto po minėtų priežasčių atsiradimo, ne vėliau kaip likus 12 valandų iki nustatyto turto paėmimo) telefonu ar elektroniniu paštu pr</text:span><text:span text:style-name="T243">anešti Aprašo 14 punkte nurodytą pranešimą pateikusiai ar Aprašo 15 punkte nustatyta tvarka pateiktoje informacijoje nurodytai savivaldybės administracijai ir Radiacinės saugos centrui, nurodyti kito perduodančio asmens duomenis (vardą, pavardę ir pareigas</text:span><text:span text:style-name="T244">) ir kitą su šiuo asmeniu susijusią informaciją (telefono numerį ir adresą).</text:span></text:p>
      <text:p text:style-name="P245"><text:span text:style-name="T246">19</text:span><text:span text:style-name="T247">. Jei Aprašo 17 punkte nurodytu atveju nėra kam perduoti radioaktyviųjų medžiagų, savininkas tai praneša Aprašo 18 punkte nustatyta tvarka savivaldybės administracijai, kuri</text:span><text:span text:style-name="T248"><text:s/>radioaktyviųjų medžiagų paėmimą ir pristatymą į saugojimo vietą organizuoja bendradarbiaudama su Radiacinės saugos centru ir radioaktyviųjų atliekų tvarkytoju.</text:span></text:p>
      <text:p text:style-name="P249"><text:span text:style-name="T250">20</text:span><text:span text:style-name="T251">. Paimant radioaktyviąsias medžiagas, dalyvauja Aprašo 14 punkte nurodytą pranešimą patei</text:span><text:span text:style-name="T252">kusios savivaldybės administracijos direktoriaus įgaliotas asmuo, Radiacinės saugos centro atstovas ir savininkas ar jo įgaliotas asmuo. Savininkas ar jo įgaliotas asmuo privalo su savimi<text:s/></text:span><text:soft-page-break/><text:span text:style-name="T253">turėti Aprašo 16.1 papunktyje nurodytus dokumentus ir įgaliojimą, je</text:span><text:span text:style-name="T254">igu radioaktyviąsias medžiagas perduoda savininko įgaliotas asmuo. Kai paėmimo metu paaiškėja, kad savininkas ar jo įgaliotas asmuo neturi visų ar dalies Aprašo 16.1 papunktyje nurodytų dokumentų, radioaktyviosios medžiagos vis tiek paimamos ir tai pažymim</text:span><text:span text:style-name="T255">a Aprašo 21 punkte nurodytame akte, o savininkas nepateiktus dokumentus pristato paėmime dalyvavusiai savivaldybės administracijai per jos direktoriaus įgalioto asmens nurodytą terminą.</text:span></text:p>
      <text:p text:style-name="P256"><text:span text:style-name="T257">21</text:span><text:span text:style-name="T258">. Radioaktyviųjų medžiagų paėmimo vietoje savivaldybės administr</text:span><text:span text:style-name="T259">acijos direktoriaus įgaliotas asmuo patikrina radioaktyviąsias medžiagas perduodančio asmens pateiktus Aprašo 16.1 papunktyje nurodytus dokumentus, įgaliojimą (jeigu radioaktyviąsias medžiagas perduoda savininko raštu įgaliotas asmuo), paima pateiktų dokum</text:span><text:span text:style-name="T260">entų kopijas, nurodo radioaktyviųjų medžiagų įsigijimo kainą (nurodytą savininko pateiktuose jų įsigijimo dokumentuose) ir paėmęs radioaktyviąsias medžiagas surašo 3 egzemplioriais Radioaktyviųjų medžiagų paėmimo ir perdavimo aktą (4 priedas). Radioaktyvių</text:span><text:span text:style-name="T261">jų medžiagų atitiktį radiacinės saugos reikalavimams įvertina Radiacinės saugos centro atstovas.<text:s/></text:span></text:p>
      <text:p text:style-name="P262"><text:span text:style-name="T263">22</text:span><text:span text:style-name="T264">. Savivaldybės administracijos direktoriaus įgaliotas asmuo po vieną Aprašo 21 punkte nurodyto akto egzempliorių perduoda savininkui ar kitam radioaktyv</text:span><text:span text:style-name="T265">iąsias medžiagas perduodančiam asmeniui (savininko raštu įgaliotam ar kitam Aprašo 19 punkte nurodytu atveju numatytam asmeniui) ir Radiacinės saugos centro atstovui, o vieną pasilieka sau (šis akto egzempliorius lieka paėmimo procedūras atliekančioje savi</text:span><text:span text:style-name="T266">valdybės administracijoje).<text:s/></text:span></text:p>
      <text:p text:style-name="P267"><text:span text:style-name="T268">23</text:span><text:span text:style-name="T269">. Savininkui ar kitam radioaktyviąsias medžiagas perduodančiam asmeniui nustatytu laiku neatvykus į radioaktyviųjų medžiagų paėmimo vietą ir apie tai nepranešus, kaip tai numatyta Aprašo 18 punkte, arba atsisakius pasiraš</text:span><text:span text:style-name="T270">yti Radioaktyviųjų medžiagų paėmimo ir perdavimo aktą, radioaktyviosios medžiagos, jeigu yra tokia galimybė, vis tiek paimamos ir tai pažymima nurodytame akte. Tokiu atveju radioaktyviųjų medžiagų paėmimą organizuoja savivaldybės administracija, bendradarb</text:span><text:span text:style-name="T271">iaudama su Radiacinės saugos centru ir radioaktyviųjų atliekų<text:s/></text:span><text:soft-page-break/><text:span text:style-name="T272">tvarkytoju. Jeigu nėra galimybės radioaktyviųjų medžiagų paimti, savininkas privalo užtikrinti šių medžiagų radiacinę ir fizinę saugą mobilizacijos, karo ar nepaprastosios padėties metu.</text:span></text:p>
      <text:p text:style-name="P273"><text:span text:style-name="T274">24</text:span><text:span text:style-name="T275">.</text:span><text:span text:style-name="T276"><text:s/>Paimtos radioaktyviosios medžiagos laikomos Aprašo 11 punkte nurodytose saugojimo vietose, kol bus grąžintos savininkui arba Aprašo 29 ar 32 punkte nurodytais atvejais perduotos radioaktyviųjų atliekų tvarkytojui. Už radioaktyviųjų medžiagų perdavimą radi</text:span><text:span text:style-name="T277">oaktyviųjų atliekų tvarkytojui ir šių medžiagų radiacinę ir fizinę saugą jų saugojimo vietose, kol radioaktyviosios medžiagos bus grąžintos savininkui ar perduotos radioaktyviųjų atliekų tvarkytojui, yra atsakinga šias saugojimo vietas numačiusi savivaldyb</text:span><text:span text:style-name="T278">ės administracija (saugumui užtikrinti savivaldybės administracija gali pasitelkti kitų fizinių ar juridinių asmenų).</text:span></text:p>
      <text:p text:style-name="P279"/>
      <text:p text:style-name="P280"><text:span text:style-name="T281">IV</text:span><text:span text:style-name="T282"><text:s/>SKYRIUS<text:s/></text:span></text:p>
      <text:p text:style-name="P283"/>
      <text:p text:style-name="P284"><text:span text:style-name="T285">LAIKINAI PAIMTŲ išlikusių Radioaktyviųjų medžiagų GRĄŽINIMAS</text:span></text:p>
      <text:p text:style-name="P286"/>
      <text:p text:style-name="P287"><text:span text:style-name="T288">25</text:span><text:span text:style-name="T289">. Paskelbus demobilizaciją, atšaukus karo ar<text:s/></text:span><text:span text:style-name="T290">nepaprastąją padėtį, laikinai paimtos išlikusios radioaktyviosios medžiagos turi būti grąžinamos per kuo trumpiausią laiką, ne vėliau kaip per pusę metų. Grąžinamos tik tinkamos naudoti radioaktyviosios medžiagos.</text:span></text:p>
      <text:p text:style-name="P291"><text:span text:style-name="T292">26</text:span><text:span text:style-name="T293">. Grąžinant laikinai paimtas išlikus</text:span><text:span text:style-name="T294">ias radioaktyviąsias medžiagas, dalyvauja Radiacinės saugos centras, mobilizacijos, karo ar nepaprastosios padėties metu radioaktyviąsias medžiagas paėmusi savivaldybės administracija. Savivaldybės administracija apie šių medžiagų grąžinimą ne vėliau kaip<text:s/></text:span><text:span text:style-name="T295">prieš 10 darbo dienų iki grąžinimo praneša savininkams – išsiunčia pranešimą apie laikinai paimtų išlikusių radioaktyviųjų medžiagų grąžinimą (5 priedas).</text:span></text:p>
      <text:p text:style-name="P296"><text:span text:style-name="T297">27</text:span><text:span text:style-name="T298">. Jeigu savininkas, gavęs Aprašo 26 punkte nurodytą pranešimą, negali nustatytu laiku atvykti a</text:span><text:span text:style-name="T299">tsiimti laikinai paimtų išlikusių radioaktyviųjų medžiagų dėl Aprašo 17 punkte nurodytų svarbių priežasčių, šias medžiagas paimti gali kitas savininko raštu įgaliotas fizinis ar juridinis asmuo, turintis techninių galimybių gabenti radioaktyviąsias medžiag</text:span><text:span text:style-name="T300">as ir galintis užtikrinti šių<text:s/></text:span><text:soft-page-break/><text:span text:style-name="T301">medžiagų radiacinę bei fizinę saugą (toliau – kitas atsiimantis asmuo). Tokiu atveju savininkas privalo nedelsdamas, ne vėliau kaip likus 12 valandų iki numatyto laikinai paimtų išlikusių radioaktyviųjų medžiagų grąžinimo laik</text:span><text:span text:style-name="T302">o, telefonu, elektroniniu paštu ar kita informacijos perdavimo priemone pranešti Aprašo 26 punkte nurodytą pranešimą atsiuntusiai savivaldybės administracijai, kad negali dalyvauti radioaktyviąsias medžiagas grąžinant, taip pat nurodyti kitą atsiimantį asm</text:span><text:span text:style-name="T303">enį (šio asmens duomenis (fizinio asmens vardą, pavardę; jeigu asmuo atstovauja juridiniam asmeniui, – juridinio asmens pavadinimą, atstovo vardą, pavardę ir pareigas) ir kitus su šiuo asmeniu susijusius duomenis (telefono numerį, adresą).</text:span></text:p>
      <text:p text:style-name="P304"><text:span text:style-name="T305">28</text:span><text:span text:style-name="T306">. Jeigu dė</text:span><text:span text:style-name="T307">l Aprašo 17 punkte nurodytų svarbių priežasčių savininkas negali atvykti atsiimti grąžinamų radioaktyviųjų medžiagų ir nėra kito atsiimančio asmens, savininkas nedelsdamas, ne vėliau kaip likus 12 valandų iki numatyto laikinai paimtų išlikusių radioaktyvių</text:span><text:span text:style-name="T308">jų medžiagų grąžinimo laiko, telefonu, elektroniniu paštu ar kita informacijos perdavimo priemone praneša Aprašo 26 punkte nurodytą pranešimą atsiuntusiai savivaldybės administracijai, o ši, bendradarbiaudama su Radiacinės saugos centru ir radioaktyviųjų a</text:span><text:span text:style-name="T309">tliekų tvarkytoju, organizuoja šių medžiagų grąžinimą (suderina su savininku kitą grąžinimo laiką arba, jeigu savininkas negali atvykti atsiimti grąžinamų radioaktyviųjų medžiagų dėl priežasčių, ribojančių jo judėjimo galimybę, organizuoja jų pristatymą).</text:span></text:p>
      <text:p text:style-name="P310"><text:span text:style-name="T311">29</text:span><text:span text:style-name="T312">. Jeigu nei savininkas, nei kitas atsiimantis asmuo be Aprašo 17 punkte nurodytų svarbių priežasčių numatytu laiku nedalyvauja radioaktyviąsias medžiagas grąžinant ir apie tai savininkas nepraneša savivaldybės administracijai arba atsisako atsiimti g</text:span><text:span text:style-name="T313">rąžinamas radioaktyviąsias medžiagas, savivaldybės administracija, bendradarbiaudama su Radiacinės saugos centru, radioaktyviųjų atliekų tvarkytoju ir (ar) kitais subjektais (fiziniais ar juridiniais asmenimis), perduoda radioaktyviąsias medžiagas radioakt</text:span><text:span text:style-name="T314">yviųjų atliekų tvarkytojui.<text:s/></text:span></text:p>
      <text:p text:style-name="P315"><text:span text:style-name="T316">30</text:span><text:span text:style-name="T317">. Grąžinant laikinai paimtas išlikusias radioaktyviąsias medžiagas, savivaldybės administracijos direktoriaus įgaliotas asmuo patikrina jas atsiimančio asmens tapatybę, įgaliojimą<text:s/></text:span><text:soft-page-break/><text:span text:style-name="T318">(jeigu radioaktyviąsias medžiagas atsiima</text:span><text:span text:style-name="T319"><text:s/>savininko raštu įgaliotas asmuo), teisę į grąžinamas radioaktyviąsias medžiagas patvirtinančius dokumentus (jeigu grąžinamas medžiagas atsiima kitas savininkas nei nurodytas šių radioaktyviųjų medžiagų paėmimo ir perdavimo akte), jų tinkamumą naudoti ir s</text:span><text:span text:style-name="T320">urašo 3 egzemplioriais Laikinai paimtų išlikusių radioaktyviųjų medžiagų grąžinimo aktą (6 priedas), po vieną jo egzempliorių įteikia savininkui ar kitam atsiimančiam asmeniui, Radiacinės saugos centro atstovui, o vieną pasilieka sau (šis akto egzemplioriu</text:span><text:span text:style-name="T321">s lieka grąžinimo procedūras atliekančioje savivaldybės administracijoje). Jeigu savivaldybės administracija neturi pakankamai specialistų, galinčių įvertinti radioaktyviųjų medžiagų tinkamumą naudoti, gali pasitelkti kitos (-ų) institucijos (-ų) ar įstaig</text:span><text:span text:style-name="T322">os (-ų) specialistą (-ų) ar ekspertą (-ų) arba teisės aktų nustatyta tvarka šią paslaugą pirkti.</text:span></text:p>
      <text:p text:style-name="P323"><text:span text:style-name="T324">31</text:span><text:span text:style-name="T325">. Jeigu savininkas ar kitas radioaktyviąsias medžiagas atsiimantis asmuo atsisako pasirašyti Aprašo 30 punkte nurodytą aktą, tai jame pažymima, taip pat<text:s/></text:span><text:span text:style-name="T326">nurodoma priežastis, kodėl aktas nepasirašomas. Šiame punkte nurodytais atvejais ginčas sprendžiamas teisės aktų nustatyta tvarka.</text:span></text:p>
      <text:p text:style-name="P327"><text:span text:style-name="T328">32</text:span><text:span text:style-name="T329">. Jeigu organizuojant radioaktyviųjų medžiagų grąžinimą paaiškėja, kad savininkas dėl objektyvių priežasčių negali ir n</text:span><text:span text:style-name="T330">eturi sąlygų užtikrinti grąžinamų radioaktyviųjų medžiagų radiacinės ir (ar) fizinės saugos (saugyklos buvo sunaikintos ir panašiai), šios medžiagos Aprašo 29 punkte nustatyta tvarka perduodamos radioaktyviųjų atliekų tvarkytojui.<text:s/></text:span></text:p>
      <text:p text:style-name="P331"/>
      <text:p text:style-name="P332"><text:span text:style-name="T333">V</text:span><text:span text:style-name="T334"><text:s/>SKYRIUS</text:span></text:p>
      <text:p text:style-name="P335"/>
      <text:p text:style-name="P336"><text:span text:style-name="T337">ATLYGINIMAS UŽ PAIMTAS RADIOAKTYVIĄSIAS MEDŽIAGAS</text:span></text:p>
      <text:p text:style-name="P338"/>
      <text:p text:style-name="P339"><text:span text:style-name="T340">33</text:span><text:span text:style-name="T341">. Už mobilizacijos, karo ar nepaprastosios padėties metu paimtas radioaktyviąsias medžiagas savininkams atlyginama (atlyginimas apima Aprašo 34 punkte nurodytą vertę, nuostolius ir išlaidas) Lietuvos</text:span><text:span text:style-name="T342"><text:s/>Respublikos Vyriausybės sprendimu iš valstybės rezervo ir atitinkamų metų valstybės biudžeto lėšų per kuo trumpiausią laiką nuo demobilizacijos<text:s/></text:span><text:soft-page-break/><text:span text:style-name="T343">paskelbimo, karo ar nepaprastosios padėties atšaukimo. Jeigu trūksta piniginių lėšų, savininkui sutikus, gali b</text:span><text:span text:style-name="T344">ūti atlyginama kitu tokiu pačiu turtu ar kitu atitinkamos vertės turtu.<text:s/></text:span></text:p>
      <text:p text:style-name="P345"><text:span text:style-name="T346">34</text:span><text:span text:style-name="T347">. Atlyginama rekvizuotų, laikinai paimtų, tačiau neišlikusių ar dėl kitų priežasčių tapusių netinkamų naudoti radioaktyviųjų medžiagų vertė, taip pat dėl paimtų radioaktyviųjų m</text:span><text:span text:style-name="T348">edžiagų paruošimo, pristatymo į paėmimo vietą ir atsiėmimo turėtos išlaidos. Rekvizuotų ir laikinai paimtų, tačiau neišlikusių ar dėl kitų priežasčių tapusių netinkamų naudoti radioaktyviųjų medžiagų vertė nustatoma pagal radioaktyviųjų medžiagų įsigijimo<text:s/></text:span><text:span text:style-name="T349">kainą (nurodytą radioaktyviųjų medžiagų įsigijimo dokumentuose). Išlaidos dėl radioaktyviųjų medžiagų paruošimo, pristatymo į paėmimo vietą ir atsiėmimo nustatomos pagal savininko pateiktus šias išlaidas pagrindžiančius dokumentus.</text:span></text:p>
      <text:p text:style-name="P350"><text:span text:style-name="T351">35</text:span><text:span text:style-name="T352">. Savininkai iš ka</text:span><text:span text:style-name="T353">rto po demobilizacijos paskelbimo, karo ar nepaprastosios padėties atšaukimo dienos, ne vėliau kaip per 2 metus, kreipiasi į savivaldybės, kurios teritorijoje iš jų buvo paimtos radioaktyviosios medžiagos, administraciją su prašymais atlyginti už paimtą tu</text:span><text:span text:style-name="T354">rtą (toliau – prašymas).</text:span></text:p>
      <text:p text:style-name="P355"><text:span text:style-name="T356">36</text:span><text:span text:style-name="T357">. Prašyme turi būti nurodyti: savininko duomenys (fizinio asmens vardas, pavardė, asmens kodas, gyvenamoji vieta, telefono numeris; juridinio asmens pavadinimas, teisinė forma, kodas, buveinės adresas ir atstovo vardas, pavar</text:span><text:span text:style-name="T358">dė, pareigos, atstovavimo pagrindas ir telefono numeris); radioaktyviosios medžiagos, kurios mobilizacijos, karo ar nepaprastosios padėties metu buvo paimtos, ir numeris sąskaitos, į kurią turi būti pervedami pinigai už rekvizuotas, laikinai paimtas, tačia</text:span><text:span text:style-name="T359">u neišlikusias ar dėl kitų priežasčių tapusias netinkamas naudoti radioaktyviąsias medžiagas, ir dėl paimtų radioaktyviųjų medžiagų paruošimo, pristatymo į paėmimo vietą ir atsiėmimo turėtos išlaidos. Kartu su prašymu pateikiamos radioaktyviųjų medžiagų pa</text:span><text:span text:style-name="T360">ėmimo ir perdavimo (jeigu savininkas turi tokį akto egzempliorių) ir grąžinimo (jeigu radioaktyviosios medžiagos buvo savininkui grąžintos) aktų kopijos ir savininko turėtas išlaidas (jei tokių buvo) pagrindžiantys dokumentai.</text:span></text:p>
      <text:p text:style-name="P361"><text:span text:style-name="T362">37</text:span><text:span text:style-name="T363">. Savivaldybės administ</text:span><text:span text:style-name="T364">racija, gavusi prašymą, ne vėliau kaip per 15 darbo dienų nuo šio<text:s/></text:span><text:soft-page-break/><text:span text:style-name="T365">prašymo gavimo jį išnagrinėja: patikrina jame pateiktus duomenis, nustato Aprašo 34 punkte nurodyto atlyginimo už paimtas radioaktyviąsias medžiagas dydį, taip pat patikrina, ar radioaktyvio</text:span><text:span text:style-name="T366">sios medžiagos grąžintos savininkui ir ar nėra likę medžiagų, kurias galima grąžinti.</text:span></text:p>
      <text:p text:style-name="P367"><text:span text:style-name="T368">38</text:span><text:span text:style-name="T369">. Savivaldybės administracija, nustačiusi prašyme pateiktų duomenų netikslumų, kreipiasi į savininką su prašymu patikslinti duomenis. Savininkas juos patikslina ir<text:s/></text:span><text:span text:style-name="T370">praneša savivaldybės administracijai per 5 darbo dienas nuo prašymo gavimo. Patikslintam prašymui išnagrinėti taikomas Aprašo 37 punkte nustatytas terminas.</text:span></text:p>
      <text:p text:style-name="P371"><text:span text:style-name="T372">39</text:span><text:span text:style-name="T373">. Sprendimus dėl prašymų pagrįstumo ar nepagrįstumo priima savivaldybės administracijos direk</text:span><text:span text:style-name="T374">torius. Apie priimtą sprendimą savivaldybės administracija praneša prašymą pateikusiam asmeniui per 10 darbo dienų nuo šio sprendimo priėmimo.<text:s/></text:span></text:p>
      <text:p text:style-name="P375"><text:span text:style-name="T376">40</text:span><text:span text:style-name="T377">. Kiekvieną einamųjų metų ketvirtį savivaldybės administracija sudaro Aprašo 39 punkte nurodytų sprendimų<text:s/></text:span><text:span text:style-name="T378">suvestines ir ne vėliau kaip iki kito ketvirčio pirmo mėnesio 20 dienos pateikia jas Finansų ministerijai. Suvestinėje nurodomi savininkų, kurių prašymai pripažinti pagrįstais ir kuriems turi būti atlyginama už rekvizuotas, laikinai paimtas, tačiau neišlik</text:span><text:span text:style-name="T379">usias ar dėl kitų priežasčių tapusias netinkamas naudoti radioaktyviąsias medžiagas, ir dėl paimtų radioaktyviųjų medžiagų paruošimo, pristatymo į paėmimo vietą ir atsiėmimo turėtos išlaidos, duomenys, paimtos radioaktyviosios medžiagos ir atlyginimo dydis</text:span><text:span text:style-name="T380"><text:s/>(aiškiai nurodomos atlyginimo sudedamosios dalys).</text:span></text:p>
      <text:p text:style-name="P381"><text:span text:style-name="T382">41</text:span><text:span text:style-name="T383">. Finansų ministerija, gavusi iš savivaldybių administracijų Aprašo 40 punkte nurodytas suvestines ir atsižvelgdama į lėšų poreikį, valstybės rezerve esančias ir turimas ar numatomas atitinkamų metų</text:span><text:span text:style-name="T384"><text:s/>valstybės biudžeto lėšas, teikia Lietuvos Respublikos Vyriausybei pasiūlymą dėl lėšų atlyginti už paimtas radioaktyviąsias medžiagas šaltinių, lėšų paskirstymo savivaldybių administracijoms ir skyrimo Krašto apsaugos ministerijai. Sprendimą dėl atlyginimo</text:span><text:span text:style-name="T385"><text:s/>už paimtą turtą, finansavimo šaltinių, lėšų paskirstymo savivaldybių administracijoms ir skyrimo Krašto apsaugos ministerijai priima Lietuvos Respublikos Vyriausybė.<text:s/></text:span></text:p>
      <text:p text:style-name="P386"><text:span text:style-name="T387">42</text:span><text:span text:style-name="T388">. Lietuvos Respublikos Vyriausybei priėmus Aprašo 41 punkte nurodytą sprendimą, Kr</text:span><text:span text:style-name="T389">ašto apsaugos ministerija jai skirtas lėšas paskirsto savivaldybių administracijoms, o šios išmoka atlyginimą savininkams.</text:span></text:p>
      <text:p text:style-name="P390"><text:span text:style-name="T391">43</text:span><text:span text:style-name="T392">. Savivaldybių administracijos, gavusios</text:span><text:span text:style-name="T393"><text:s/></text:span><text:span text:style-name="T394">lėšų atlyginti už paimtas radioaktyviąsias medžiagas, per 20 darbo dienų nuo lėšų gavi</text:span><text:span text:style-name="T395">mo pagal savininkų prašymų pateikimo datą sudaro savininkų, kurių prašymai buvo pripažinti pagrįstais, eilę ir praneša savininkams, kuriems pagal šią eilę iš gautų lėšų bus mokamas atlyginimas, – išsiunčia rašytinį pranešimą apie atlyginimo už paimtas radi</text:span><text:span text:style-name="T396">oaktyviąsias medžiagas išmokėjimą (7 priedas).</text:span></text:p>
      <text:p text:style-name="P397"><text:span text:style-name="T398">44</text:span><text:span text:style-name="T399">. Savininkas, gavęs Aprašo 43 punkte nurodytą pranešimą ir jame pastebėjęs netikslumų, nedelsdamas, ne vėliau kaip per 5 darbo dienas, raštu praneša šį pranešimą pateikusiai savivaldybės administracijai.</text:span></text:p>
      <text:p text:style-name="P400"><text:span text:style-name="T401">45</text:span><text:span text:style-name="T402">. Aprašo 43 punkte nurodytą pranešimą pateikusi savivaldybės administracija perveda atlyginimą savininkui į prašyme nurodytą banko sąskaitą ne vėliau kaip per 2 mėnesius nuo lėšų gavimo savivaldybės administracijoje dienos.</text:span></text:p>
      <text:p text:style-name="P403"/>
      <text:p text:style-name="P404"><text:span text:style-name="T405">VI</text:span><text:span text:style-name="T406"><text:s/></text:span><text:span text:style-name="T407">SKYRIUS</text:span></text:p>
      <text:p text:style-name="P408"/>
      <text:p text:style-name="P409"><text:span text:style-name="T410">BAIGIAMOSIOS NUOSTATOS</text:span></text:p>
      <text:p text:style-name="P411"/>
      <text:p text:style-name="P412"><text:span text:style-name="T413">46</text:span><text:span text:style-name="T414">. Parengti ar pakeisti Aprašo 5 ir 6 punktuose nurodyti sąrašai yra įslaptinami teisės aktų nustatyta tvarka.</text:span></text:p>
      <text:p text:style-name="P415"><text:span text:style-name="T416">47</text:span><text:span text:style-name="T417">. Ginčai, susiję su Aprašo nuostatų taikymu, sprendžiami teisės aktų nustatyta tvarka.</text:span></text:p>
      <text:p text:style-name="P418"><text:span text:style-name="T419">48</text:span><text:span text:style-name="T420">. Asmenys, pažeid</text:span><text:span text:style-name="T421">ę Apraše nustatytus reikalavimus, atsako Lietuvos Respublikos įstatymų nustatyta tvarka.</text:span></text:p>
      <text:p text:style-name="P422"><text:span text:style-name="T423">__________________</text:span></text:p>
      <text:p text:style-name="P424"/>
      <text:soft-page-break/>
      <text:p text:style-name="P425"><text:span text:style-name="T432">Radioaktyviųjų medžiagų rekvizicijos ir (ar) laikinojo paėmimo, saugojimo, grąžinimo ir atlyginimo už jų rekvizic</text:span><text:span text:style-name="T433">iją ir (ar) laikinąjį paėmimą tvarkos aprašo</text:span><text:span text:style-name="T434"><text:line-break/>1 priedas</text:span></text:p>
      <text:p text:style-name="P435"/>
      <text:p text:style-name="P436"/>
      <text:p text:style-name="P437"><text:span text:style-name="T438">(Reikalingų paimti<text:s/></text:span><text:span text:style-name="T439">radioaktyviųjų medžiagų sąrašo forma</text:span><text:span text:style-name="T440">)</text:span></text:p>
      <text:p text:style-name="P441"/>
      <text:p text:style-name="P442"><text:span text:style-name="T443">REIKALINGŲ PAIMTI<text:s/></text:span><text:span text:style-name="T444">RADIOAKTYVIŲJŲ MEDŽIAGŲ SĄRAŠAS</text:span></text:p>
      <text:p text:style-name="P445"><text:span text:style-name="T446">______________________________________________</text:span></text:p>
      <text:p text:style-name="P447">(savivaldybės pavadinimas)</text:p>
      <text:p text:style-name="P448">__________________</text:p>
      <text:p text:style-name="P449">(data, Nr.)</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3">
            <text:p text:style-name="P466">Eil. Nr.</text:p>
          </table:table-cell>
          <table:table-cell table:style-name="TableCell467" table:number-rows-spanned="3">
            <text:p text:style-name="P468">Radioaktyviųjų medžiagų savininkas (kontaktiniai duomenys*), licencijos (leidimo) Nr.</text:p>
          </table:table-cell>
          <table:table-cell table:style-name="TableCell469" table:number-rows-spanned="3">
            <text:p text:style-name="P470">Radioaktyviųjų medžiagų buvimo vieta (adresas)</text:p>
          </table:table-cell>
          <table:table-cell table:style-name="TableCell471" table:number-columns-spanned="9">
            <text:p text:style-name="P472">Radioaktyvioji medžiaga</text:p>
          </table: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able:number-columns-spanned="4">
            <text:p text:style-name="P478">prietaisas, kuriame yra radioaktyviųjų medžiagų</text:p>
          </table:table-cell>
          <table:covered-table-cell/>
          <table:covered-table-cell/>
          <table:covered-table-cell/>
          <table:table-cell table:style-name="TableCell479" table:number-columns-spanned="3">
            <text:p text:style-name="P480">radionuklidas</text:p>
          </table:table-cell>
          <table:covered-table-cell/>
          <table:covered-table-cell/>
          <table:table-cell table:style-name="TableCell481" table:number-rows-spanned="2">
            <text:p text:style-name="P482">šaltinio Nr.</text:p>
          </table:table-cell>
          <table:table-cell table:style-name="TableCell483" table:number-rows-spanned="2">
            <text:p text:style-name="P484">pavojingumo kategorija</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pavadinimas</text:p>
          </table:table-cell>
          <table:table-cell table:style-name="TableCell491">
            <text:p text:style-name="P492">kiekis</text:p>
          </table:table-cell>
          <table:table-cell table:style-name="TableCell493">
            <text:p text:style-name="P494">modelis</text:p>
          </table:table-cell>
          <table:table-cell table:style-name="TableCell495">
            <text:p text:style-name="P496">gamybos numeris</text:p>
          </table:table-cell>
          <table:table-cell table:style-name="TableCell497">
            <text:p text:style-name="P498">pavadinimas</text:p>
          </table:table-cell>
          <table:table-cell table:style-name="TableCell499">
            <text:p text:style-name="P500">aktyvumas</text:p>
          </table:table-cell>
          <table:table-cell table:style-name="TableCell501">
            <text:p text:style-name="P502">masė</text:p>
          </table:table-cell>
          <table:covered-table-cell>
            <text:p text:style-name="P503"/>
          </table:covered-table-cell>
          <table:covered-table-cell>
            <text:p text:style-name="P504"/>
          </table:covered-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cell table:style-name="TableCell522">
            <text:p text:style-name="P523">9</text:p>
          </table:table-cell>
          <table:table-cell table:style-name="TableCell524">
            <text:p text:style-name="P525">10</text:p>
          </table:table-cell>
          <table:table-cell table:style-name="TableCell526">
            <text:p text:style-name="P527">11</text:p>
          </table:table-cell>
          <table:table-cell table:style-name="TableCell528">
            <text:p text:style-name="P529">12</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____________________________________ <text:s text:c="21"/>____________________________ <text:s text:c="9"/>____________________________________________</text:p>
      <text:p text:style-name="P582">(sąrašo rengėjo pareigos)<text:tab/><text:tab/><text:tab/><text:tab/><text:tab/><text:s text:c="8"/>(parašas)<text:tab/><text:tab/><text:soft-page-break/><text:tab/><text:tab/><text:tab/><text:tab/>(vardas, pavardė)</text:p>
      <text:p text:style-name="P583"/>
      <text:p text:style-name="P584">*Kontaktinius duomenis sudaro: fizinio asmens vardas, pavardė, adresas, telefono (-ų) numeris (-iai), elektroninio pašto adresas; juridinio asmens pavadinimas, buveinės adresas, telefono numeris (-iai), atstovo vardas, pavardė, pareigos, telefono numeris (-iai), elektroninio pašto adresas.</text:p>
      <text:p text:style-name="P585"/>
      <text:p text:style-name="P586"/>
      <text:p text:style-name="P587"><text:span text:style-name="T588">––––––</text:span><text:span text:style-name="T589">––––––––––––––</text:span></text:p>
      <text:p text:style-name="P590"/>
      <text:soft-page-break/>
      <text:p text:style-name="P591"><text:span text:style-name="T597">Radioaktyviųjų medžiagų rekvizicijos ir (ar) laikinojo paėmimo, saugojimo, grąžinimo ir atlyginimo už jų rekviziciją ir (ar) laikinąjį paėmimą tvarkos aprašo</text:span><text:span text:style-name="T598"><text:line-break/>2 priedas</text:span></text:p>
      <text:p text:style-name="P599"/>
      <text:p text:style-name="P600"/>
      <text:p text:style-name="P601"><text:span text:style-name="T602">(Pranešimo apie galimą<text:s/></text:span><text:span text:style-name="T603">radioaktyviųjų medžiagų<text:s/></text:span><text:span text:style-name="T604">paėmimą forma)</text:span></text:p>
      <text:p text:style-name="P605"/>
      <text:p text:style-name="P606">pranešimas APIE GALIMĄ radioaktyviųjų medžiagų pAėmimą</text:p>
      <text:p text:style-name="P607"/>
      <text:p text:style-name="P608">___________________</text:p>
      <text:p text:style-name="P609">(data, Nr.)</text:p>
      <text:p text:style-name="P610"/>
      <text:p text:style-name="P611"><text:span text:style-name="T612"><text:tab/>,</text:span></text:p>
      <text:p text:style-name="P613">(savininko (fizinio asmens) vardas, pavardė, asmens kodas / savininko (juridinio asmens) pavadinimas,<text:s/>kodas)</text:p>
      <text:p text:style-name="P614"/>
      <text:p text:style-name="P615"><text:span text:style-name="T616">pranešame, kad toliau nurodytos radioaktyviosios medžiagos, paskelbus mobilizaciją, įvedus karo ar nepaprastąją padėtį,<text:s/></text:span><text:span text:style-name="T617">gali būti</text:span><text:span text:style-name="T618"><text:s/>rekvizuojamos ir (ar) laikinai paimamo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Eil. Nr.</text:p>
          </table:table-cell>
          <table:table-cell table:style-name="TableCell634" table:number-columns-spanned="9">
            <text:p text:style-name="P635">Radioaktyvioji medžiaga</text:p>
          </table: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4">
            <text:p text:style-name="P639">prietaisas, kuriame yra radioaktyviųjų<text:s/>medžiagų</text:p>
          </table:table-cell>
          <table:covered-table-cell/>
          <table:covered-table-cell/>
          <table:covered-table-cell/>
          <table:table-cell table:style-name="TableCell640" table:number-columns-spanned="3">
            <text:p text:style-name="P641">radionuklidas</text:p>
          </table:table-cell>
          <table:covered-table-cell/>
          <table:covered-table-cell/>
          <table:table-cell table:style-name="TableCell642" table:number-rows-spanned="2">
            <text:p text:style-name="P643">šaltinio Nr.</text:p>
          </table:table-cell>
          <table:table-cell table:style-name="TableCell644" table:number-rows-spanned="2">
            <text:p text:style-name="P645">pavojingumo kategorija</text:p>
          </table:table-cell>
        </table:table-row>
        <table:table-row table:style-name="TableRow646">
          <table:covered-table-cell>
            <text:p text:style-name="P647"/>
          </table:covered-table-cell>
          <table:table-cell table:style-name="TableCell648">
            <text:p text:style-name="P649">pavadinimas</text:p>
          </table:table-cell>
          <table:table-cell table:style-name="TableCell650">
            <text:p text:style-name="P651">kiekis</text:p>
          </table:table-cell>
          <table:table-cell table:style-name="TableCell652">
            <text:p text:style-name="P653">modelis</text:p>
          </table:table-cell>
          <table:table-cell table:style-name="TableCell654">
            <text:p text:style-name="P655">gamybos numeris</text:p>
          </table:table-cell>
          <table:table-cell table:style-name="TableCell656">
            <text:p text:style-name="P657">pavadinimas</text:p>
          </table:table-cell>
          <table:table-cell table:style-name="TableCell658">
            <text:p text:style-name="P659">aktyvumas</text:p>
          </table:table-cell>
          <table:table-cell table:style-name="TableCell660">
            <text:p text:style-name="P661">masė</text:p>
          </table:table-cell>
          <table:covered-table-cell>
            <text:p text:style-name="P662"/>
          </table:covered-table-cell>
          <table:covered-table-cell>
            <text:p text:style-name="P663"/>
          </table:covered-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cell table:style-name="TableCell677">
            <text:p text:style-name="P678">7</text:p>
          </table:table-cell>
          <table:table-cell table:style-name="TableCell679">
            <text:p text:style-name="P680">8</text:p>
          </table:table-cell>
          <table:table-cell table:style-name="TableCell681">
            <text:p text:style-name="P682">9</text:p>
          </table:table-cell>
          <table:table-cell table:style-name="TableCell683">
            <text:p text:style-name="P684">10</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___________________________________<text:tab/><text:tab/>_____________<text:tab/><text:tab/>_______________________________</text:p>
      <text:p text:style-name="P730">(savivaldybės administracijos direktoriaus<text:s/><text:tab/><text:tab/><text:s text:c="6"/>(parašas)<text:tab/><text:tab/><text:tab/><text:s text:c="7"/>(vardas, pavardė)</text:p>
      <text:p text:style-name="P731">įgalioto asmens pareigos)</text:p>
      <text:p text:style-name="P732"/>
      <text:p text:style-name="P733">_________________________________________________________________________________</text:p>
      <text:p text:style-name="P734">(adresas, telefono, fakso numeriai, el. pašto adresas)</text:p>
      <text:p text:style-name="P735"/>
      <text:p text:style-name="P736"/>
      <text:p text:style-name="P737">Pastabos:</text:p>
      <text:p text:style-name="P738">1. Šiame pranešime nurodytos radioaktyviosios medžiagos paimamos įgyvendinant Lietuvos Respublikos Konstitucijos, Lietuvos Respublikos mobilizacijos ir priimančiosios šalies paramos įstatymo, Lietuvos Respublikos<text:s/>karo padėties įstatymo ir Lietuvos Respublikos nepaprastosios padėties įstatymo ir kitų teisės aktų nuostatas.</text:p>
      <text:p text:style-name="P739"><text:span text:style-name="T740">2. Informavimas apie šiame pranešime nurodytų radioaktyviųjų medžiagų paėmimą, jų paruošimo reikalavimai ir paėmimo mobilizacijos, karo ar nepapr</text:span><text:span text:style-name="T741">astosios padėties metu procedūros, laikinai paimtų išlikusių radioaktyviųjų medžiagų grąžinimas, taip pat atlyginimas už šių medžiagų paėmimą po demobilizacijos paskelbimo, karo ar nepaprastosios padėties atšaukimo reglamentuoti Radioaktyviųjų medžiagų rek</text:span><text:span text:style-name="T742">vizicijos ir (ar) laikinojo paėmimo, saugojimo, grąžinimo ir atlyginimo už jų rekviziciją ir (ar) laikinąjį paėmimą tvarkos apraše.</text:span></text:p>
      <text:p text:style-name="P743"/>
      <text:p text:style-name="P744"/>
      <text:soft-page-break/>
      <text:p text:style-name="P745"><text:span text:style-name="T746">Savininko<text:s/></text:span><text:span text:style-name="T747">PAREIGOS,<text:s/></text:span><text:span text:style-name="T748">teisės ir atsakomybė</text:span></text:p>
      <text:p text:style-name="P749"/>
      <text:p text:style-name="P750"><text:span text:style-name="T751">PAREIGOS</text:span></text:p>
      <text:p text:style-name="P752"/>
      <text:p text:style-name="P753">Mobilizacijos, karo ar nepaprastosios padėties metu gavęs pranešimą apie radioaktyviųjų medžiagų paėmimą, apie radioaktyviųjų medžiagų paėmimą paskelbus per visuomenės informavimo priemones ar kitu būdu gavęs informaciją apie paėmimą, savininkas privalo:</text:p>
      <text:p text:style-name="P754">parengti visus reikalingus dokumentus (asmens tapatybę ir teisę<text:s/>į nuosavybę patvirtinančius dokumentus, radioaktyviųjų medžiagų įsigijimo dokumentus, licencijas ar laikinąjį leidimą verstis veikla su jonizuojančiosios spinduliuotės šaltiniais, jonizuojančiosios spinduliuotės šaltinių sertifikatus ir kitus techninius dokumentus (uždarųjų jonizuojančiosios spinduliuotės šaltinių sandarumo testų ir kitus techninius dokumentus, galinčius turėti įtakos radiacinės saugos vertinimui);</text:p>
      <text:p text:style-name="P755">vadovaudamasis Lietuvos Respublikos radiacinės saugos įstatymu, Jonizuojančiosios spinduliuotės šaltinių fizinės saugos taisyklėmis ir kitų radiacinę ir fizinę saugą reglamentuojančių teisės aktų nustatytais reikalavimais, paruošti radioaktyviąsias medžiagas perduoti ir (ar) gabenti;</text:p>
      <text:p text:style-name="P756">jeigu turi galimybių gabenti radioaktyviąsias medžiagas ir, vadovaudamasis Lietuvos Respublikos radiacinės saugos įstatymu, kitų radiacinę ir fizinę saugą reglamentuojančių teisės aktų nustatytais reikalavimais, gali užtikrinti šių medžiagų radiacinę ir fizinę saugą, atvežti paimamas radioaktyviąsias medžiagas į jų paėmimo vietą, kitu atveju – būti nustatytu laiku šių medžiagų paėmimo vietoje.</text:p>
      <text:p text:style-name="P757">Pastebėjus šiame pranešime duomenų netikslumų, per 10 darbo dienų (mobilizacijos, karo ar nepaprastosios padėties metu per 3 darbo dienas) nuo pranešimo gavimo raštu pranešti tai<text:s/>pranešimą atsiuntusiai savivaldybės administracijai.<text:s/></text:p>
      <text:p text:style-name="P758">Savininkas, negalintis nustatytu laiku perduoti radioaktyviųjų medžiagų dėl svarbių priežasčių (sveikatos sutrikimo, ekstremalaus įvykio, ribojančio jo galimybę judėti, ar kitų svarbių<text:s/><text:soft-page-break/>aplinkybių), neatleidžiamas nuo pareigos jas perduoti. Šiuo atveju šias medžiagas gali perduoti kitas savininko raštu įgaliotas fizinis ar juridinis asmuo, turintis techninių galimybių gabenti radioaktyviąsias medžiagas ir galintis užtikrinti šių medžiagų radiacinę bei fizinę saugą.</text:p>
      <text:p text:style-name="P759"><text:span text:style-name="T760">Jeigu numatoma, kad radioaktyviąsias medžiagas perduos savininko įgaliotas asmuo, savininkas privalo nedelsdamas (iš karto po minėtų priežasčių atsiradimo, ne vėliau kaip likus 12 valandų iki nustatyto turto paėmimo laiko) telefonu ar elektronin</text:span><text:span text:style-name="T761">iu paštu pranešti savivaldybės administracijai ir Radiacinės saugos centrui, nurodyti kito perduodančio asmens duomenis (vardą, pavardę, pareigas) ir kitą su šiuo asmeniu susijusią informaciją (telefono numerį, adresą).</text:span></text:p>
      <text:p text:style-name="P762"><text:span text:style-name="T763">Jeigu nėra kam perduoti radioaktyvių</text:span><text:span text:style-name="T764">jų medžiagų, savininkas praneša tai pirmiau nurodyta tvarka savivaldybės administracijai.</text:span></text:p>
      <text:p text:style-name="P765">Jeigu savininkas ar savininko įgaliotas asmuo neatvyksta perduoti radioaktyviųjų medžiagų, jos vis tiek paimamos, jeigu yra tokia galimybė. Jeigu nėra galimybės paimti radioaktyviųjų medžiagų, savininkas privalo užtikrinti šių medžiagų radiacinę ir fizinę saugą mobilizacijos, karo ar nepaprastosios padėties metu.</text:p>
      <text:p text:style-name="P766">Skirsnio pakeitimai:</text:p>
      <text:p text:style-name="P767"><text:span text:style-name="T768">Nr.<text:s/></text:span><text:a xlink:href="https://www.e-tar.lt/portal/legalAct.html?documentId=24c74340c2e811e8bf37fd1541d65f38" office:target-frame-name="_top" xlink:show="replace"><text:span text:style-name="T769">966</text:span></text:a><text:span text:style-name="T770">, 2018-09-26, paskelbta TAR 2018-09-28, i. k. 2018-15301</text:span></text:p>
      <text:p text:style-name="Normal"/>
      <text:p text:style-name="P771"><text:span text:style-name="T772">TEISĖS</text:span></text:p>
      <text:p text:style-name="P773"/>
      <text:p text:style-name="P774">Savininkas turi teisę:</text:p>
      <text:p text:style-name="P775">paskelbus demobilizaciją, atšaukus karo ar nepaprastąją padėtį,<text:s/>Lietuvos Respublikos Vyriausybės nustatyta tvarka atgauti paimtas išlikusias radioaktyviąsias medžiagas (jos turi būti grąžinamos per kuo trumpiausią laiką, ne vėliau kaip per pusę metų nuo demobilizacijos paskelbimo, karo ar nepaprastosios padėties atšaukimo);</text:p>
      <text:p text:style-name="P776">už paimtas radioaktyviąsias medžiagas gauti teisingą atlyginimą:</text:p>
      <text:p text:style-name="P777">savininkams atlyginama per kuo trumpiausią laiką nuo demobilizacijos paskelbimo, karo ar nepaprastosios padėties atšaukimo;</text:p>
      <text:p text:style-name="P778">savininkams atlyginama rekvizuotų, laikinai paimtų, tačiau neišlikusių ar dėl kitų priežasčių tapusių netinkamų naudoti radioaktyviųjų medžiagų vertė (nustatoma pagal radioaktyviųjų medžiagų įsigijimo kainą, nurodytą radioaktyviųjų medžiagų įsigijimo dokumentuose), taip pat išlaidos dėl radioaktyviųjų medžiagų paruošimo, pristatymo į paėmimo vietą ir atsiėmimo (nustatomos pagal savininko pateiktus šias išlaidas pagrindžiančius dokumentus);</text:p>
      <text:p text:style-name="P779">jeigu trūksta piniginių lėšų, savininkui sutikus, gali būti atlyginama kitu tokiu pačiu turtu ar kitu atitinkamos vertės turtu.</text:p>
      <text:p text:style-name="P780">Savininkas iš karto po demobilizacijos paskelbimo, karo ar nepaprastosios padėties atšaukimo dienos, ne vėliau kaip per 2 metus, dėl atlyginimo už paimtas radioaktyviąsias medžiagas turi kreiptis su prašymu į radioaktyviąsias medžiagas paėmusią savivaldybės<text:s/>administraciją. Šiame prašyme turi būti nurodyta: savininko duomenys (fizinio asmens vardas, pavardė, asmens kodas, gyvenamoji vieta, telefono numeris; juridinio asmens pavadinimas, teisinė forma, kodas, buveinės adresas ir atstovo vardas, pavardė, pareigos, atstovavimo pagrindas ir telefono numeris); radioaktyviosios medžiagos, kurios mobilizacijos, karo ar nepaprastosios padėties metu buvo paimtos, ir nurodomas numeris sąskaitos, į kurią turi būti pervedami pinigai už rekvizuotas, laikinai paimtas, tačiau neišlikusias ar dėl kitų priežasčių tapusias netinkamas naudoti radioaktyviąsias medžiagas, ir dėl paimtų radioaktyviųjų medžiagų paruošimo, pristatymo į paėmimo vietą ir atsiėmimo turėtos išlaidos. Kartu su prašymu pateikiamos radioaktyviųjų medžiagų paėmimo ir perdavimo (jeigu savininkas turi tokį akto egzempliorių) ir grąžinimo (jeigu radioaktyviosios medžiagos buvo savininkui grąžintos) aktų kopijos bei savininko turėtas išlaidas (jeigu tokių buvo) pagrindžiantys dokumentai.</text:p>
      <text:p text:style-name="P781">Savininkui išsiunčiamas pranešimas apie atlyginimo išmokėjimą.</text:p>
      <text:p text:style-name="P782"/>
      <text:p text:style-name="P783"><text:span text:style-name="T784">ATSAKOMYBĖ</text:span></text:p>
      <text:p text:style-name="P785"/>
      <text:p text:style-name="P786">Savininkas už savo pareigų nevykdymą arba netinkamą vykdymą teisės aktų nustatyta tvarka gali būti traukiamas administracinėn atsakomybėn.</text:p>
      <text:p text:style-name="P787"/>
      <text:p text:style-name="P788"><text:span text:style-name="T789">––––––––––––––––––––</text:span></text:p>
      <text:p text:style-name="P790"/>
      <text:p text:style-name="P791"><text:span text:style-name="T797">Radioaktyviųjų medžiagų rekvizicijos ir (ar) laikinojo paėmimo, saugojimo, grąžinimo ir atlyginimo už jų rekviziciją ir (ar) laikinąjį paėmimą tvarkos aprašo</text:span><text:span text:style-name="T798"><text:line-break/>3 priedas</text:span></text:p>
      <text:p text:style-name="P799"/>
      <text:p text:style-name="P800"/>
      <text:p text:style-name="P801">(Pranešimo apie radioaktyviųjų medžiagų paėmimą forma)</text:p>
      <text:p text:style-name="P802"/>
      <text:p text:style-name="P803">pranešimas APIE RADIOAKTYVIŲJŲ MEDŽIAGŲ pAėmimą</text:p>
      <text:p text:style-name="P804"/>
      <text:p text:style-name="P805">___________________</text:p>
      <text:p text:style-name="P806">(data, Nr.)</text:p>
      <text:p text:style-name="P807"/>
      <text:p text:style-name="P808"><text:span text:style-name="T809">_________________________________________________________________________________,</text:span></text:p>
      <text:p text:style-name="P810">(savininko (fizinio asmens) vardas, pavardė, asmens kodas / savininko (juridinio asmens) pavadinimas, kodas)</text:p>
      <text:p text:style-name="P811"/>
      <text:p text:style-name="P812"><text:span text:style-name="T813">pranešame, kad toliau nurodytos radioaktyviosios medžiagos, vadovaujantis Lietuvos Respublikos Konstitucija, Lietuvos Respublikos mobilizacijos ir priimančiosios šalies paramos įstatymu, Lietuvos Respublikos karo padėties įstatymu <text:s/>ir L</text:span><text:span text:style-name="T814">ietuvos Respublikos nepaprastosios padėties įstatymu, yra<text:s/></text:span><text:span text:style-name="T815">rekvizuojamos ir (ar) laikinai paimamos<text:s/></text:span><text:span text:style-name="T816">(nereikalingą žodį išbraukti).</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3">
            <text:p text:style-name="P831">Eil. Nr.</text:p>
          </table:table-cell>
          <table:table-cell table:style-name="TableCell832" table:number-columns-spanned="9">
            <text:p text:style-name="P833">Radioaktyvioji medžiaga</text:p>
          </table: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4">
            <text:p text:style-name="P837">prietaisas, kuriame yra radioaktyviųjų medžiagų</text:p>
          </table:table-cell>
          <table:covered-table-cell/>
          <table:covered-table-cell/>
          <table:covered-table-cell/>
          <table:table-cell table:style-name="TableCell838" table:number-columns-spanned="3">
            <text:p text:style-name="P839">radionuklidas</text:p>
          </table:table-cell>
          <table:covered-table-cell/>
          <table:covered-table-cell/>
          <table:table-cell table:style-name="TableCell840" table:number-rows-spanned="2">
            <text:p text:style-name="P841">šaltinio Nr.</text:p>
          </table:table-cell>
          <table:table-cell table:style-name="TableCell842" table:number-rows-spanned="2">
            <text:p text:style-name="P843">pavojingumo<text:s/>kategorija</text:p>
          </table:table-cell>
        </table:table-row>
        <table:table-row table:style-name="TableRow844">
          <table:covered-table-cell>
            <text:p text:style-name="P845"/>
          </table:covered-table-cell>
          <table:table-cell table:style-name="TableCell846">
            <text:p text:style-name="P847">pavadinimas</text:p>
          </table:table-cell>
          <table:table-cell table:style-name="TableCell848">
            <text:p text:style-name="P849">kiekis</text:p>
          </table:table-cell>
          <table:table-cell table:style-name="TableCell850">
            <text:p text:style-name="P851">modelis</text:p>
          </table:table-cell>
          <table:table-cell table:style-name="TableCell852">
            <text:p text:style-name="P853">gamybos numeris</text:p>
          </table:table-cell>
          <table:table-cell table:style-name="TableCell854">
            <text:p text:style-name="P855">pavadinimas</text:p>
          </table:table-cell>
          <table:table-cell table:style-name="TableCell856">
            <text:p text:style-name="P857">aktyvumas</text:p>
          </table:table-cell>
          <table:table-cell table:style-name="TableCell858">
            <text:p text:style-name="P859">masė</text:p>
          </table:table-cell>
          <table:covered-table-cell>
            <text:p text:style-name="P860"/>
          </table:covered-table-cell>
          <table:covered-table-cell>
            <text:p text:style-name="P861"/>
          </table:covered-table-cell>
        </table:table-row>
        <table:table-row table:style-name="TableRow862">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cell table:style-name="TableCell871">
            <text:p text:style-name="P872">5</text:p>
          </table:table-cell>
          <table:table-cell table:style-name="TableCell873">
            <text:p text:style-name="P874">6</text:p>
          </table:table-cell>
          <table:table-cell table:style-name="TableCell875">
            <text:p text:style-name="P876">7</text:p>
          </table:table-cell>
          <table:table-cell table:style-name="TableCell877">
            <text:p text:style-name="P878">8</text:p>
          </table:table-cell>
          <table:table-cell table:style-name="TableCell879">
            <text:p text:style-name="P880">9</text:p>
          </table:table-cell>
          <table:table-cell table:style-name="TableCell881">
            <text:p text:style-name="P882">10</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
      <text:p text:style-name="P927">Radioaktyviųjų medžiagų paėmimo data ir laikas ________ m. ____________ <text:s/>____ d. ______ val.</text:p>
      <text:p text:style-name="P928"/>
      <text:p text:style-name="P929">Radioaktyviųjų medžiagų<text:s/>paėmimo vieta _______________________________________________</text:p>
      <text:p text:style-name="P930">(adresas)</text:p>
      <text:p text:style-name="P931"/>
      <text:p text:style-name="P932"/>
      <text:p text:style-name="P933">______________________________<text:tab/>_____________<text:tab/>___________________________</text:p>
      <text:p text:style-name="P934">(savivaldybės administracijos direktoriaus<text:tab/><text:tab/><text:s text:c="9"/>(parašas)<text:tab/><text:tab/><text:tab/><text:s text:c="4"/>(vardas, pavardė)</text:p>
      <text:p text:style-name="P935">įgalioto asmens pareigos)<text:s/></text:p>
      <text:p text:style-name="P936"/>
      <text:p text:style-name="P937">_________________________________________________________________________________</text:p>
      <text:p text:style-name="P938">(adresas, telefono, fakso numeriai, el. pašto adresas)</text:p>
      <text:p text:style-name="P939"/>
      <text:p text:style-name="P940"/>
      <text:p text:style-name="P941"/>
      <text:p text:style-name="P942"/>
      <text:p text:style-name="P943"/>
      <text:p text:style-name="P944"/>
      <text:p text:style-name="P945"/>
      <text:p text:style-name="P946"/>
      <text:p text:style-name="Normal"/>
      <text:p text:style-name="P947"><text:span text:style-name="T948">Savininko<text:s/></text:span><text:span text:style-name="T949">PAREIGOS,<text:s/></text:span><text:span text:style-name="T950">teisės ir atsakomybė</text:span></text:p>
      <text:p text:style-name="P951"/>
      <text:p text:style-name="P952"><text:span text:style-name="T953">PAREIGOS</text:span></text:p>
      <text:p text:style-name="P954"/>
      <text:p text:style-name="P955">Gavęs šį pranešimą, savininkas privalo:</text:p>
      <text:p text:style-name="P956">parengti visus reikalingus dokumentus (asmens tapatybę ir teisę į nuosavybę patvirtinančius dokumentus, radioaktyviųjų medžiagų įsigijimo dokumentus, licencijas ar laikinąjį leidimą verstis veikla su jonizuojančiosios spinduliuotės šaltiniais, jonizuojančiosios spinduliuotės šaltinių sertifikatus ir kitus techninius dokumentus (uždarųjų jonizuojančiosios spinduliuotės šaltinių sandarumo testų ir kitus techninius dokumentus, galinčius turėti įtakos radiacinės saugos vertinimui);</text:p>
      <text:p text:style-name="P957">vadovaudamasis Lietuvos Respublikos radiacinės saugos įstatymu, Jonizuojančiosios spinduliuotės šaltinių fizinės saugos taisyklėmis ir kitų radiacinę ir fizinę saugą reglamentuojančių teisės aktų nustatytais reikalavimais, paruošti radioaktyviąsias medžiagas perduoti ir (ar) gabenti;</text:p>
      <text:p text:style-name="P958">jeigu turi galimybių gabenti radioaktyviąsias medžiagas ir, vadovaudamasis Lietuvos Respublikos radiacinės saugos įstatymu, kitų radiacinę ir fizinę saugą reglamentuojančių teisės aktų nustatytais reikalavimais, gali užtikrinti šių medžiagų radiacinę ir fizinę saugą, atvežti paimamas radioaktyviąsias medžiagas į jų paėmimo vietą, kitu atveju – būti nustatytu laiku šių medžiagų paėmimo vietoje.</text:p>
      <text:p text:style-name="P959">Pastebėjus duomenų netikslumų, taip pat vėliau pasikeitus duomenims, susijusiems su šiame pranešime nurodytomis radioaktyviosiomis medžiagomis ar jų savininkais, perėjus nuosavybės teisei ar kitais teisės aktų nustatytais pagrindais nuosavybės teise priklausančias radioaktyviąsias medžiagas perdavus kitiems asmenims arba jas praradus, per 10 darbo dienų (mobilizacijos,<text:s/>karo ar nepaprastosios padėties metu per 3 darbo dienas) nuo pranešimo gavimo ar nurodytų aplinkybių atsiradimo raštu pranešti tai pranešimą atsiuntusiai savivaldybės administracijai.<text:s/></text:p>
      <text:p text:style-name="P960">Savininkas, negalintis nustatytu laiku perduoti radioaktyviųjų medžiagų dėl svarbių priežasčių (sveikatos sutrikimo, ekstremalaus įvykio, ribojančio jo galimybę judėti, ir kitų svarbių aplinkybių), neatleidžiamas nuo pareigos jas perduoti. Šiuo atveju šias medžiagas gali perduoti kitas savininko raštu įgaliotas fizinis ar juridinis asmuo, turintis techninių galimybių gabenti radioaktyviąsias medžiagas ir galintis užtikrinti šių medžiagų radiacinę bei fizinę saugą.</text:p>
      <text:p text:style-name="P961"><text:span text:style-name="T962">Jeigu numatoma, kad radioaktyviąsias medžiagas perduos savininko įgaliotas asmuo, savininkas privalo nedelsdamas<text:s/></text:span><text:span text:style-name="T963">(iš karto po minėtų priežasčių atsiradimo, ne vėliau kaip likus 12 valandų iki nustatyto turto paėmimo laiko) telefonu ar elektroniniu paštu pranešti savivaldybės administracijai ir Radiacinės saugos centrui, nurodyti kito perduodančio asmens duomenis (var</text:span><text:span text:style-name="T964">dą, pavardę, pareigas) ir kitą su šiuo asmeniu susijusią informaciją (telefono numerį, adresą).</text:span></text:p>
      <text:p text:style-name="P965"><text:span text:style-name="T966">Jeigu nėra kam perduoti radioaktyviųjų medžiagų, savininkas praneša tai pirmiau nurodyta tvarka savivaldybės administracijai.</text:span></text:p>
      <text:p text:style-name="P967">Jeigu savininkas ar savininko įgaliotas asmuo neatvyksta perduoti radioaktyviųjų medžiagų, jos vis tiek paimamos, jeigu yra tokia galimybė. Jeigu nėra galimybės paimti radioaktyviųjų medžiagų, savininkas privalo užtikrinti šių medžiagų radiacinę ir fizinę saugą mobilizacijos, karo ar nepaprastosios padėties metu.</text:p>
      <text:p text:style-name="P968"/>
      <text:p text:style-name="P969">Skirsnio pakeitimai:</text:p>
      <text:p text:style-name="P970"><text:span text:style-name="T971">Nr.<text:s/></text:span><text:a xlink:href="https://www.e-tar.lt/portal/legalAct.html?documentId=24c74340c2e811e8bf37fd1541d65f38" office:target-frame-name="_top" xlink:show="replace"><text:span text:style-name="T972">966</text:span></text:a><text:span text:style-name="T973">, 2018-09-26, paskelbta TAR 2018-09-28, i. k. 2018-15301</text:span></text:p>
      <text:p text:style-name="Normal"/>
      <text:p text:style-name="P974"><text:span text:style-name="T975">TEISĖS</text:span></text:p>
      <text:p text:style-name="P976"/>
      <text:p text:style-name="P977">Savininkas turi teisę:</text:p>
      <text:p text:style-name="P978">paskelbus<text:s/>demobilizaciją, atšaukus karo ar nepaprastąją padėtį, Lietuvos Respublikos Vyriausybės nustatyta tvarka atgauti paimtas išlikusias radioaktyviąsias medžiagas (jos turi būti grąžinamos per kuo trumpiausią laiką, ne vėliau kaip per pusę metų nuo demobilizacijos paskelbimo, karo ar nepaprastosios padėties atšaukimo);</text:p>
      <text:p text:style-name="P979">už paimtas radioaktyviąsias medžiagas gauti teisingą atlyginimą:</text:p>
      <text:p text:style-name="P980">savininkams atlyginama per kuo trumpiausią laiką nuo demobilizacijos paskelbimo, karo ar nepaprastosios padėties atšaukimo;</text:p>
      <text:p text:style-name="P981">savininkams atlyginama rekvizuotų, laikinai paimtų, tačiau neišlikusių ar dėl kitų priežasčių tapusių netinkamų naudoti radioaktyviųjų medžiagų vertė (nustatoma pagal radioaktyviųjų medžiagų įsigijimo kainą, nurodytą radioaktyviųjų medžiagų įsigijimo dokumentuose), taip pat išlaidos dėl radioaktyviųjų medžiagų paruošimo, pristatymo į paėmimo vietą ir atsiėmimo (nustatomos pagal savininko pateiktus šias išlaidas pagrindžiančius dokumentus);</text:p>
      <text:p text:style-name="P982">jeigu trūksta piniginių lėšų, savininkui sutikus, gali būti atlyginama kitu<text:s/>tokiu pačiu turtu ar kitu atitinkamos vertės turtu.</text:p>
      <text:p text:style-name="P983">Savininkas iš karto po demobilizacijos paskelbimo, karo ar nepaprastosios padėties atšaukimo dienos, ne vėliau kaip per 2 metus, dėl atlyginimo už paimtas radioaktyviąsias medžiagas turi kreiptis su prašymu į radioaktyviąsias medžiagas paėmusią savivaldybės administraciją. Šiame prašyme turi būti nurodyta: savininko duomenys (fizinio asmens vardas, pavardė, asmens kodas, gyvenamoji vieta, telefono numeris; juridinio asmens pavadinimas, teisinė forma, kodas, buveinės adresas ir atstovo vardas, pavardė, pareigos, atstovavimo pagrindas ir telefono numeris); radioaktyviosios medžiagos, kurios mobilizacijos, karo ar nepaprastosios padėties metu buvo paimtos, ir nurodomas numeris sąskaitos, į kurią turi būti pervedami pinigai už rekvizuotas, laikinai paimtas, tačiau neišlikusias ar dėl kitų priežasčių tapusias netinkamas naudoti radioaktyviąsias medžiagas, ir dėl paimtų radioaktyviųjų medžiagų paruošimo, pristatymo į paėmimo vietą ir atsiėmimo turėtos išlaidos. Kartu su prašymu pateikiamos radioaktyviųjų medžiagų paėmimo ir perdavimo (jeigu savininkas turi tokį akto egzempliorių) ir grąžinimo (jeigu radioaktyviosios medžiagos buvo savininkui grąžintos) aktų kopijos bei savininko turėtas išlaidas (jeigu tokių buvo)<text:s/>pagrindžiantys dokumentai.</text:p>
      <text:p text:style-name="P984">Savininkui išsiunčiamas pranešimas apie atlyginimo išmokėjimą.</text:p>
      <text:p text:style-name="P985"/>
      <text:p text:style-name="P986"><text:span text:style-name="T987">ATSAKOMYBĖ</text:span></text:p>
      <text:p text:style-name="P988"/>
      <text:p text:style-name="P989">Savininkas už savo pareigų nevykdymą arba netinkamą vykdymą teisės aktų nustatyta tvarka gali būti traukiamas administracinėn atsakomybėn.</text:p>
      <text:p text:style-name="P990"/>
      <text:p text:style-name="P991"><text:span text:style-name="T992">––––––––––––––––––––</text:span></text:p>
      <text:p text:style-name="P993"/>
      <text:p text:style-name="P994"><text:span text:style-name="T1000">Radioaktyviųjų medžiagų rekvizicijos ir (ar) laikinojo paėmimo, saugojimo, grąžinimo ir atlyginimo už jų rekviziciją ir (ar) laikinąjį paėmimą tvarkos aprašo</text:span><text:span text:style-name="T1001"><text:line-break/>4 priedas</text:span></text:p>
      <text:p text:style-name="P1002"/>
      <text:p text:style-name="P1003"/>
      <text:p text:style-name="P1004"><text:span text:style-name="T1005">(</text:span><text:span text:style-name="T1006">Radioaktyviųjų medžiagų paėmimo ir perdavimo akto<text:s/></text:span><text:span text:style-name="T1007">forma)</text:span></text:p>
      <text:p text:style-name="P1008"/>
      <text:p text:style-name="P1009">RADIOAKTYVIŲJŲ MEDŽIAGŲ PAĖMIMO IR PERDAVIMO AKTAS</text:p>
      <text:p text:style-name="P1010"/>
      <text:p text:style-name="P1011">______________Nr.______</text:p>
      <text:p text:style-name="P1012">(data)</text:p>
      <text:p text:style-name="P1013"><text:tab/>,</text:p>
      <text:p text:style-name="P1014"><text:span text:style-name="T1015">(savininko (fizinio asmens) vardas, pavardė,</text:span><text:span text:style-name="T1016"><text:s/>asmens kodas;<text:s/></text:span><text:span text:style-name="T1017">savininko</text:span><text:span text:style-name="T1018"><text:s/>(</text:span><text:span text:style-name="T1019">juridinio asmens)</text:span><text:span text:style-name="T1020"><text:s/>pavadinimas, kodas)</text:span></text:p>
      <text:p text:style-name="P1021">atstovaujamas<text:s/><text:tab/>,</text:p>
      <text:p text:style-name="P1022">(atstovo, jeigu atstovauja juridiniam asmeniui, pareigų pavadinimas, vardas, pavardė)</text:p>
      <text:p text:style-name="P1023">perdavė, o<text:s/><text:tab/>,</text:p>
      <text:p text:style-name="P1024"><text:span text:style-name="T1025">(</text:span><text:span text:style-name="T1026">juridinio asmens</text:span><text:span text:style-name="T1027"><text:s/>pavadinimas, kodas, buveinės adresas, telefono, fakso numeriai)</text:span></text:p>
      <text:p text:style-name="P1028"><text:span text:style-name="T1029">atstovaujamas</text:span><text:span text:style-name="T1030"><text:s/></text:span><text:span text:style-name="T1031"><text:tab/></text:span><text:span text:style-name="T1032">,<text:s/></text:span></text:p>
      <text:p text:style-name="P1033">(pareigų pavadinimas, vardas, pavardė)</text:p>
      <text:p text:style-name="P1034"/>
      <text:p text:style-name="P1035"><text:span text:style-name="T1036">rekvizavo ir (ar) laikinai paėmė</text:span><text:span text:style-name="T1037"><text:s/>šias radioaktyviąsias medžiagas:</text:span></text:p>
      <text:p text:style-name="P1038"><text:span text:style-name="T1039">(nereikalingą<text:s/></text:span><text:span text:style-name="T1040">žodį<text:s/></text:span><text:span text:style-name="T1041">išbraukti)</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3">
            <text:p text:style-name="P1057">Eil. Nr.</text:p>
          </table:table-cell>
          <table:table-cell table:style-name="TableCell1058" table:number-columns-spanned="10">
            <text:p text:style-name="P1059">Radioaktyvioji medžiaga</text:p>
          </table: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4">
            <text:p text:style-name="P1063">prietaisas, kuriame yra radioaktyviųjų medžiagų</text:p>
          </table:table-cell>
          <table:covered-table-cell/>
          <table:covered-table-cell/>
          <table:covered-table-cell/>
          <table:table-cell table:style-name="TableCell1064" table:number-columns-spanned="3">
            <text:p text:style-name="P1065">radionuklidas</text:p>
          </table:table-cell>
          <table:covered-table-cell/>
          <table:covered-table-cell/>
          <table:table-cell table:style-name="TableCell1066" table:number-rows-spanned="2">
            <text:p text:style-name="P1067">šaltinio Nr.</text:p>
          </table:table-cell>
          <table:table-cell table:style-name="TableCell1068" table:number-rows-spanned="2">
            <text:p text:style-name="P1069">pavojingumo kategorija</text:p>
          </table:table-cell>
          <table:table-cell table:style-name="TableCell1070" table:number-rows-spanned="2">
            <text:p text:style-name="P1071">vertė*</text:p>
          </table:table-cell>
        </table:table-row>
        <table:table-row table:style-name="TableRow1072">
          <table:covered-table-cell>
            <text:p text:style-name="P1073"/>
          </table:covered-table-cell>
          <table:table-cell table:style-name="TableCell1074">
            <text:p text:style-name="P1075">pavadi-nimas</text:p>
          </table:table-cell>
          <table:table-cell table:style-name="TableCell1076">
            <text:p text:style-name="P1077">kiekis</text:p>
          </table:table-cell>
          <table:table-cell table:style-name="TableCell1078">
            <text:p text:style-name="P1079">modelis</text:p>
          </table:table-cell>
          <table:table-cell table:style-name="TableCell1080">
            <text:p text:style-name="P1081">gamybos numeris</text:p>
          </table:table-cell>
          <table:table-cell table:style-name="TableCell1082">
            <text:p text:style-name="P1083">pavadi-nimas</text:p>
          </table:table-cell>
          <table:table-cell table:style-name="TableCell1084">
            <text:p text:style-name="P1085">aktyvumas</text:p>
          </table:table-cell>
          <table:table-cell table:style-name="TableCell1086">
            <text:p text:style-name="P1087">masė</text:p>
          </table:table-cell>
          <table:covered-table-cell>
            <text:p text:style-name="P1088"/>
          </table:covered-table-cell>
          <table:covered-table-cell>
            <text:p text:style-name="P1089"/>
          </table:covered-table-cell>
          <table:covered-table-cell>
            <text:p text:style-name="P1090"/>
          </table:covered-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cell table:style-name="TableCell1104">
            <text:p text:style-name="P1105">7</text:p>
          </table:table-cell>
          <table:table-cell table:style-name="TableCell1106">
            <text:p text:style-name="P1107">8</text:p>
          </table:table-cell>
          <table:table-cell table:style-name="TableCell1108">
            <text:p text:style-name="P1109">9</text:p>
          </table:table-cell>
          <table:table-cell table:style-name="TableCell1110">
            <text:p text:style-name="P1111">10</text:p>
          </table:table-cell>
          <table:table-cell table:style-name="TableCell1112">
            <text:p text:style-name="P1113">11</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Nustatoma pagal radioaktyviųjų medžiagų įsigijimo kainą, nurodytą jų įsigijimo dokumentuose.</text:p>
      <text:p text:style-name="P1162"/>
      <text:p text:style-name="P1163"><text:span text:style-name="T1164">Atitik</text:span><text:span text:style-name="T1165">tis</text:span><text:span text:style-name="T1166"><text:s/>radiacinės saugos reikalavimams:<text:s/></text:span><text:span text:style-name="T1167"><text:tab/></text:span></text:p>
      <text:p text:style-name="P1168"/>
      <text:p text:style-name="P1169">Šis aktas surašytas _________egzemplioriais, iš kurių po vieną perduota:</text:p>
      <text:p text:style-name="P1170"/>
      <text:p text:style-name="P1171">_________________________________<text:tab/>_____________<text:tab/>___________________________</text:p>
      <text:p text:style-name="P1172">(pareigų pavadinimas, jeigu asmuo atstovauja<text:tab/><text:s text:c="7"/>(parašas)<text:tab/><text:tab/><text:tab/><text:s text:c="3"/>(vardas, pavardė)</text:p>
      <text:p text:style-name="P1173">juridiniam asmeniui)</text:p>
      <text:p text:style-name="P1174"/>
      <text:p text:style-name="P1175">_________________________________<text:tab/>_____________<text:tab/>___________________________</text:p>
      <text:p text:style-name="P1176">(pareigų pavadinimas, jeigu asmuo atstovauja<text:tab/><text:s text:c="7"/>(parašas)<text:tab/><text:tab/><text:tab/><text:s text:c="3"/>(vardas, pavardė)</text:p>
      <text:p text:style-name="P1177">juridiniam asmeniui)</text:p>
      <text:p text:style-name="P1178"/>
      <text:p text:style-name="P1179"><text:tab/></text:p>
      <text:p text:style-name="P1180">(radioaktyviųjų medžiagų paėmime dalyvaujančio Radiacinės saugos centro atstovo pareigos, parašas, vardas, pavardė)</text:p>
      <text:p text:style-name="P1181"><text:tab/></text:p>
      <text:p text:style-name="P1182">(paimamų radioaktyviųjų medžiagų būklę įvertinusio specialisto ar eksperto, dalyvavusio paimant, pareigos, parašas,<text:s/></text:p>
      <text:p text:style-name="P1183"><text:tab/></text:p>
      <text:p text:style-name="P1184">vardas, pavardė)</text:p>
      <text:p text:style-name="P1185"><text:span text:style-name="T1186">Pastaba</text:span><text:span text:style-name="T1187">. Radioaktyviųjų medžiagų grąžinimo ir atlyginimo tvarka nustatyt</text:span><text:span text:style-name="T1188">a Radioaktyviųjų medžiagų rekvizicijos ir (ar) laikinojo paėmimo, saugojimo, grąžinimo ir atlyginimo už jų rekviziciją ir (ar) laikinąjį paėmimą tvarkos apraše.</text:span></text:p>
      <text:p text:style-name="P1189"/>
      <text:p text:style-name="P1190"><text:span text:style-name="T1191">––––––––––––––––––––</text:span></text:p>
      <text:p text:style-name="P1192"/>
      <text:p text:style-name="P1193"><text:span text:style-name="T1201">Radioaktyviųjų<text:s/></text:span><text:span text:style-name="T1202">medžiagų rekvizicijos ir (ar) laikinojo paėmimo, saugojimo, grąžinimo ir atlyginimo už jų rekviziciją ir (ar) laikinąjį paėmimą tvarkos aprašo</text:span><text:span text:style-name="T1203"><text:line-break/>5 priedas</text:span></text:p>
      <text:p text:style-name="P1204"/>
      <text:p text:style-name="P1205"/>
      <text:p text:style-name="P1206">(Pranešimo apie laikinai paimtų išlikusių radioaktyviųjų medžiagų grąžinimą forma)</text:p>
      <text:p text:style-name="P1207"/>
      <text:p text:style-name="P1208">pranešimas APIE<text:s/>LAIKINAI PAIMTŲ IŠLIKUSIŲ RADIOAKTYVIŲJŲ MEDŽIAGŲ GRĄŽINIMĄ</text:p>
      <text:p text:style-name="P1209"/>
      <text:p text:style-name="P1210">___________________</text:p>
      <text:p text:style-name="P1211">(data, Nr.)</text:p>
      <text:p text:style-name="P1212">______________</text:p>
      <text:p text:style-name="P1213">(vieta)</text:p>
      <text:p text:style-name="P1214"/>
      <text:p text:style-name="P1215"><text:tab/>,</text:p>
      <text:p text:style-name="P1216">(savininko (fizinio asmens) vardas, pavardė, asmens kodas / savininko (juridinio asmens) pavadinimas, kodas)</text:p>
      <text:p text:style-name="P1217"/>
      <text:p text:style-name="P1218">pranešame, kad ____ m. ______ <text:s/>__ d. bus grąžinamos šios pagal ___ m. _____ <text:s/>__ d. Radioaktyviųjų medžiagų paėmimo ir perdavimo aktą Nr. ___ laikinai paimtos išlikusios radioaktyviosios medžiago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3">
            <text:p text:style-name="P1233">Eil. Nr.</text:p>
          </table:table-cell>
          <table:table-cell table:style-name="TableCell1234" table:number-columns-spanned="9">
            <text:p text:style-name="P1235">Radioaktyvioji medžiaga</text:p>
          </table: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4">
            <text:p text:style-name="P1239">prietaisas, kuriame yra<text:s/>radioaktyviųjų medžiagų</text:p>
          </table:table-cell>
          <table:covered-table-cell/>
          <table:covered-table-cell/>
          <table:covered-table-cell/>
          <table:table-cell table:style-name="TableCell1240" table:number-columns-spanned="3">
            <text:p text:style-name="P1241">radionuklidas</text:p>
          </table:table-cell>
          <table:covered-table-cell/>
          <table:covered-table-cell/>
          <table:table-cell table:style-name="TableCell1242" table:number-rows-spanned="2">
            <text:p text:style-name="P1243">šaltinio Nr.</text:p>
          </table:table-cell>
          <table:table-cell table:style-name="TableCell1244" table:number-rows-spanned="2">
            <text:p text:style-name="P1245">pavojingumo kategorija</text:p>
          </table:table-cell>
        </table:table-row>
        <table:table-row table:style-name="TableRow1246">
          <table:covered-table-cell>
            <text:p text:style-name="P1247"/>
          </table:covered-table-cell>
          <table:table-cell table:style-name="TableCell1248">
            <text:p text:style-name="P1249">pavadinimas</text:p>
          </table:table-cell>
          <table:table-cell table:style-name="TableCell1250">
            <text:p text:style-name="P1251">kiekis</text:p>
          </table:table-cell>
          <table:table-cell table:style-name="TableCell1252">
            <text:p text:style-name="P1253">modelis</text:p>
          </table:table-cell>
          <table:table-cell table:style-name="TableCell1254">
            <text:p text:style-name="P1255">gamybos numeris</text:p>
          </table:table-cell>
          <table:table-cell table:style-name="TableCell1256">
            <text:p text:style-name="P1257">pavadinimas</text:p>
          </table:table-cell>
          <table:table-cell table:style-name="TableCell1258">
            <text:p text:style-name="P1259">aktyvumas</text:p>
          </table:table-cell>
          <table:table-cell table:style-name="TableCell1260">
            <text:p text:style-name="P1261">masė</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Radioaktyviųjų medžiagų grąžinimo vieta ____________________________, laikas _________ val.<text:s/></text:p>
      <text:p text:style-name="P1329">(adresas)</text:p>
      <text:p text:style-name="P1330"/>
      <text:p text:style-name="P1331"><text:tab/></text:p>
      <text:p text:style-name="P1332">(savivaldybės administracijos direktoriaus įgalioto asmens pareigos, parašas, vardas, pavardė)</text:p>
      <text:p text:style-name="P1333"/>
      <text:p text:style-name="P1334"><text:tab/></text:p>
      <text:p text:style-name="P1335">(adresas, telefono, fakso numeriai, el. pašto adresas)</text:p>
      <text:p text:style-name="P1336"/>
      <text:p text:style-name="P1337"/>
      <text:p text:style-name="P1338">Pastabos:</text:p>
      <text:p text:style-name="P1339">1. Radioaktyviųjų medžiagų grąžinimo tvarka nustatyta Radioaktyviųjų medžiagų rekvizicijos ir (ar) laikinojo paėmimo, saugojimo, grąžinimo ir atlyginimo už jų rekviziciją ir (ar) laikinąjį paėmimą tvarkos apraše.</text:p>
      <text:p text:style-name="P1340">2. Jeigu nei savininkas, nei<text:s/>kitas atsiimantis asmuo (kitas savininko raštu įgaliotas fizinis ar juridinis asmuo, turintis techninių galimybių gabenti radioaktyviąsias medžiagas ir galintis užtikrinti šių medžiagų radiacinę ir fizinę saugą) be svarbių priežasčių (sveikatos sutrikimo,<text:s/>ekstremalaus įvykio, ribojančio jo galimybę judėti, ir kitų svarbių aplinkybių) numatytu laiku nedalyvauja grąžinant radioaktyviąsias medžiagas ir apie tai savininkas nepraneša savivaldybės administracijai arba atsisako atsiimti grąžinamas radioaktyviąsias medžiagas, savivaldybės administracija, bendradarbiaudama su Radiacinės saugos centru, radioaktyviųjų atliekų tvarkytoju ir (ar) kitais subjektais (fiziniais ar juridiniais asmenimis), perduoda radioaktyviąsias medžiagas radioaktyviųjų atliekų tvarkytojui.</text:p>
      <text:p text:style-name="P1341"/>
      <text:p text:style-name="P1342"/>
      <text:p text:style-name="P1343"><text:span text:style-name="T1344">––––––––––––––––––––</text:span></text:p>
      <text:p text:style-name="P1345"/>
      <text:p text:style-name="P1346"><text:span text:style-name="T1353">Radioaktyviųjų medžiagų rekvizicijos ir (ar) laikinojo paėmimo, saugojimo, grąžinimo ir atlyginimo už jų rekviziciją ir (ar) laikinąjį paėmimą tvarkos aprašo</text:span><text:span text:style-name="T1354"><text:line-break/>6<text:s/></text:span><text:span text:style-name="T1355">priedas</text:span></text:p>
      <text:p text:style-name="P1356"/>
      <text:p text:style-name="P1357"/>
      <text:p text:style-name="P1358">(Laikinai paimtų išlikusių radioaktyviųjų medžiagų grąžinimo akto forma)</text:p>
      <text:p text:style-name="P1359"/>
      <text:p text:style-name="P1360">LAIKINAI PAIMTŲ IŠLIKUSIŲ RADIOAKTYVIŲJŲ MEDŽIAGŲ GRĄŽINIMO AKTAS</text:p>
      <text:p text:style-name="P1361"/>
      <text:p text:style-name="P1362">______________Nr.______</text:p>
      <text:p text:style-name="P1363">(data)</text:p>
      <text:p text:style-name="P1364"/>
      <text:p text:style-name="P1365"><text:tab/>,</text:p>
      <text:p text:style-name="P1366"><text:span text:style-name="T1367">(juridinio asmens</text:span><text:span text:style-name="T1368"><text:s/>pavadinimas, kodas, buveinės adresas, telefono, fakso numeriai)</text:span></text:p>
      <text:p text:style-name="P1369">atstovaujamas<text:s/><text:tab/>,</text:p>
      <text:p text:style-name="P1370">(atstovo pareigų pavadinimas, vardas, pavardė)</text:p>
      <text:p text:style-name="P1371">grąžino, o<text:s/><text:tab/>,</text:p>
      <text:p text:style-name="P1372"><text:span text:style-name="T1373">(savininko (fizinio asmens) vardas pavardė, asmens kodas / savininko<text:s/></text:span><text:span text:style-name="T1374">(</text:span><text:span text:style-name="T1375">j</text:span><text:span text:style-name="T1376">uridinio asmens)</text:span><text:span text:style-name="T1377"><text:s/>pavadinimas,<text:s/></text:span></text:p>
      <text:p text:style-name="P1378"><text:tab/>,</text:p>
      <text:p text:style-name="P1379"><text:span text:style-name="T1380">kodas,</text:span><text:span text:style-name="T1381"><text:s/>b</text:span><text:span text:style-name="T1382">uveinė,<text:s/></text:span><text:span text:style-name="T1383">licencijos ar laikinojo leidimo numeris)</text:span></text:p>
      <text:p text:style-name="P1384"><text:span text:style-name="T1385">atstovaujamas<text:s/></text:span><text:span text:style-name="T1386"><text:tab/></text:span><text:span text:style-name="T1387">,<text:s/></text:span></text:p>
      <text:p text:style-name="P1388"><text:span text:style-name="T1389"><text:tab/></text:span><text:span text:style-name="T1390">(atstovo, jei</text:span><text:span text:style-name="T1391">gu</text:span><text:span text:style-name="T1392"><text:s/>atstovauja juridiniam asmeniui, pareigų pavadinimas, vardas, pavardė)</text:span></text:p>
      <text:p text:style-name="P1393"><text:span text:style-name="T1394">atsiėmė šias laikinai paimtas išlikusias radioaktyviąsias medžiaga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3">
            <text:p text:style-name="P1409">Eil. Nr.</text:p>
          </table:table-cell>
          <table:table-cell table:style-name="TableCell1410" table:number-columns-spanned="9">
            <text:p text:style-name="P1411">Radioaktyvioji medžiaga</text:p>
          </table: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4">
            <text:p text:style-name="P1415">prietaisas, kuriame yra radioaktyviųjų medžiagų</text:p>
          </table:table-cell>
          <table:covered-table-cell/>
          <table:covered-table-cell/>
          <table:covered-table-cell/>
          <table:table-cell table:style-name="TableCell1416" table:number-columns-spanned="3">
            <text:p text:style-name="P1417">radionuklidas</text:p>
          </table:table-cell>
          <table:covered-table-cell/>
          <table:covered-table-cell/>
          <table:table-cell table:style-name="TableCell1418" table:number-rows-spanned="2">
            <text:p text:style-name="P1419">šaltinio Nr.</text:p>
          </table:table-cell>
          <table:table-cell table:style-name="TableCell1420" table:number-rows-spanned="2">
            <text:p text:style-name="P1421">pavojingumo kategorija</text:p>
          </table:table-cell>
        </table:table-row>
        <table:table-row table:style-name="TableRow1422">
          <table:covered-table-cell>
            <text:p text:style-name="P1423"/>
          </table:covered-table-cell>
          <table:table-cell table:style-name="TableCell1424">
            <text:p text:style-name="P1425">pavadinimas</text:p>
          </table:table-cell>
          <table:table-cell table:style-name="TableCell1426">
            <text:p text:style-name="P1427">kiekis</text:p>
          </table:table-cell>
          <table:table-cell table:style-name="TableCell1428">
            <text:p text:style-name="P1429">modelis</text:p>
          </table:table-cell>
          <table:table-cell table:style-name="TableCell1430">
            <text:p text:style-name="P1431">gamybos numeris</text:p>
          </table:table-cell>
          <table:table-cell table:style-name="TableCell1432">
            <text:p text:style-name="P1433">pavadinimas</text:p>
          </table:table-cell>
          <table:table-cell table:style-name="TableCell1434">
            <text:p text:style-name="P1435">aktyvumas</text:p>
          </table:table-cell>
          <table:table-cell table:style-name="TableCell1436">
            <text:p text:style-name="P1437">masė</text:p>
          </table:table-cell>
          <table:covered-table-cell>
            <text:p text:style-name="P1438"/>
          </table:covered-table-cell>
          <table:covered-table-cell>
            <text:p text:style-name="P1439"/>
          </table:covered-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cell table:style-name="TableCell1453">
            <text:p text:style-name="P1454">7</text:p>
          </table:table-cell>
          <table:table-cell table:style-name="TableCell1455">
            <text:p text:style-name="P1456">8</text:p>
          </table:table-cell>
          <table:table-cell table:style-name="TableCell1457">
            <text:p text:style-name="P1458">9</text:p>
          </table:table-cell>
          <table:table-cell table:style-name="TableCell1459">
            <text:p text:style-name="P1460">10</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text:span text:style-name="T1505">Grąžinamų radioaktyviųjų medžiagų tinkamumas naudoti:<text:s/></text:span><text:span text:style-name="T1506"><text:tab/></text:span></text:p>
      <text:p text:style-name="P1507"/>
      <text:p text:style-name="P1508">Aktas surašytas _________egzemplioriais, iš kurių po vieną perduota:</text:p>
      <text:p text:style-name="P1509"><text:tab/></text:p>
      <text:p text:style-name="P1510">(pareigų pavadinimas, jeigu asmuo atstovauja juridiniam asmeniui, parašas, vardas, pavardė)</text:p>
      <text:p text:style-name="P1511"><text:tab/></text:p>
      <text:p text:style-name="P1512">(pareigų pavadinimas, jeigu asmuo<text:s/>atstovauja juridiniam asmeniui, parašas, vardas, pavardė)</text:p>
      <text:p text:style-name="P1513"><text:tab/></text:p>
      <text:p text:style-name="P1514">(radioaktyviųjų medžiagų paėmime dalyvaujančio Radiacinės saugos centro atstovo pareigos, parašas, vardas, pavardė)</text:p>
      <text:p text:style-name="P1515"><text:tab/></text:p>
      <text:p text:style-name="P1516">(radioaktyviųjų medžiagų būklę įvertinusio specialisto ar eksperto, dalyvavusio grąžinant, pareigos, parašas, vardas, pavardė)</text:p>
      <text:p text:style-name="P1517"/>
      <text:p text:style-name="P1518"/>
      <text:p text:style-name="P1519"><text:span text:style-name="T1520">Pastaba</text:span><text:span text:style-name="T1521">. Už šiame akte nurodytas radioaktyviąsias medžiagas atlyginama Radioaktyviųjų medžiagų rekvizicijos ir (ar) laikinojo paėmimo, saugojimo, grąžinimo ir atlyginimo už jų rekviziciją ir (ar) laikinąjį</text:span><text:span text:style-name="T1522"><text:s/>paėmimą tvarkos apraše nustatyta tvarka.</text:span></text:p>
      <text:p text:style-name="P1523"/>
      <text:p text:style-name="P1524"><text:span text:style-name="T1525">––––––––––––––––––––</text:span></text:p>
      <text:p text:style-name="P1526"/>
      <text:p text:style-name="P1527"><text:span text:style-name="T1534">Radioaktyviųjų medžiagų rekvizicijos ir (ar) laikinojo paėmimo, saugojimo, grąžinimo ir atlyginimo už jų rekviziciją ir (ar) laikinąjį<text:s/></text:span><text:span text:style-name="T1535">paėmimą tvarkos aprašo</text:span><text:span text:style-name="T1536"><text:line-break/>7 priedas</text:span></text:p>
      <text:p text:style-name="P1537"/>
      <text:p text:style-name="P1538"><text:span text:style-name="T1539">(</text:span><text:span text:style-name="T1540">Pranešimo apie atlyginimo už paimtas radioaktyviąsias medžiagas</text:span><text:span text:style-name="T1541"><text:s/></text:span><text:span text:style-name="T1542">išmokėjimą</text:span><text:span text:style-name="T1543"><text:s/>forma)</text:span></text:p>
      <text:p text:style-name="P1544"/>
      <text:p text:style-name="P1545"><text:span text:style-name="T1546">PRANEŠIMAS APIE ATLYGINIMO<text:s/></text:span><text:span text:style-name="T1547">UŽ PAIMTAS RADIOAKTYVIĄSIAS MEDŽIAGAS</text:span><text:span text:style-name="T1548"><text:s/>IŠMOKĖJIMĄ</text:span></text:p>
      <text:p text:style-name="P1549"/>
      <text:p text:style-name="P1550">______________Nr.______</text:p>
      <text:p text:style-name="P1551">(data)</text:p>
      <text:p text:style-name="P1552"/>
      <text:p text:style-name="P1553"><text:tab/>,</text:p>
      <text:p text:style-name="P1554">(savininko (fizinio<text:s/>asmens) vardas, pavardė, asmens kodas / savininko (juridinio asmens) pavadinimas, kodas)</text:p>
      <text:p text:style-name="P1555"/>
      <text:p text:style-name="P1556">pranešame, kad atsižvelgiant į Jūsų _____ m. _____ ___ d. pateiktą prašymą bus atlyginta už paimtas radioaktyviąsias medžiagas:<text: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3">
            <text:p text:style-name="P1571">Eil. Nr.</text:p>
          </table:table-cell>
          <table:table-cell table:style-name="TableCell1572" table:number-columns-spanned="9">
            <text:p text:style-name="P1573">Radioaktyvioji medžiaga</text:p>
          </table: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columns-spanned="4">
            <text:p text:style-name="P1577">prietaisas, kuriame yra radioaktyviųjų medžiagų</text:p>
          </table:table-cell>
          <table:covered-table-cell/>
          <table:covered-table-cell/>
          <table:covered-table-cell/>
          <table:table-cell table:style-name="TableCell1578" table:number-columns-spanned="3">
            <text:p text:style-name="P1579">radionuklidas</text:p>
          </table:table-cell>
          <table:covered-table-cell/>
          <table:covered-table-cell/>
          <table:table-cell table:style-name="TableCell1580" table:number-rows-spanned="2">
            <text:p text:style-name="P1581">šaltinio Nr.</text:p>
          </table:table-cell>
          <table:table-cell table:style-name="TableCell1582" table:number-rows-spanned="2">
            <text:p text:style-name="P1583">pavojingumo kategorija</text:p>
          </table:table-cell>
        </table:table-row>
        <table:table-row table:style-name="TableRow1584">
          <table:covered-table-cell>
            <text:p text:style-name="P1585"/>
          </table:covered-table-cell>
          <table:table-cell table:style-name="TableCell1586">
            <text:p text:style-name="P1587">pavadinimas</text:p>
          </table:table-cell>
          <table:table-cell table:style-name="TableCell1588">
            <text:p text:style-name="P1589">kiekis</text:p>
          </table:table-cell>
          <table:table-cell table:style-name="TableCell1590">
            <text:p text:style-name="P1591">modelis</text:p>
          </table:table-cell>
          <table:table-cell table:style-name="TableCell1592">
            <text:p text:style-name="P1593">gamybos numeris</text:p>
          </table:table-cell>
          <table:table-cell table:style-name="TableCell1594">
            <text:p text:style-name="P1595">pavadinimas</text:p>
          </table:table-cell>
          <table:table-cell table:style-name="TableCell1596">
            <text:p text:style-name="P1597">aktyvumas</text:p>
          </table:table-cell>
          <table:table-cell table:style-name="TableCell1598">
            <text:p text:style-name="P1599">masė</text:p>
          </table:table-cell>
          <table:covered-table-cell>
            <text:p text:style-name="P1600"/>
          </table:covered-table-cell>
          <table:covered-table-cell>
            <text:p text:style-name="P1601"/>
          </table:covered-table-cell>
        </table:table-row>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7</text:p>
          </table:table-cell>
          <table:table-cell table:style-name="TableCell1617">
            <text:p text:style-name="P1618">8</text:p>
          </table:table-cell>
          <table:table-cell table:style-name="TableCell1619">
            <text:p text:style-name="P1620">9</text:p>
          </table:table-cell>
          <table:table-cell table:style-name="TableCell1621">
            <text:p text:style-name="P1622">10</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Jums bus išmokėtas atlyginimas<text:s/>(nereikalingas išmokamo atlyginimo sudedamąsias dalis išbraukti):</text:p>
      <text:p text:style-name="P1667">už rekvizuotas, laikinai paimtas, tačiau neišlikusias ar dėl kitų priežasčių tapusias netinkamas naudoti radioaktyviąsias medžiagas, taip pat atlyginamos dėl paimtų radioaktyviųjų medžiagų<text:s/>paruošimo, pristatymo į paėmimo vietą ir atsiėmimo turėtos išlaidos.</text:p>
      <text:p text:style-name="P1668"/>
      <text:p text:style-name="P1669"><text:span text:style-name="T1670">Atlyginimo suma<text:s/></text:span><text:span text:style-name="T1671"><text:tab/></text:span></text:p>
      <text:p text:style-name="P1672">Atlyginimo terminas<text:s/><text:tab/></text:p>
      <text:p text:style-name="P1673"><text:span text:style-name="T1674">(nurodoma data, iki kada bus išmokėtas atlyginimas)</text:span></text:p>
      <text:p text:style-name="P1675"/>
      <text:p text:style-name="P1676">Atlyginimas pervedamas į šią ______ m. ___________ <text:s text:c="2"/>__ d. prašyme nurodytą banko sąskaitą:</text:p>
      <text:p text:style-name="P1677"/>
      <text:p text:style-name="P1678">LT<text:s/><text:tab/></text:p>
      <text:p text:style-name="P1679"/>
      <text:p text:style-name="P1680"><text:tab/></text:p>
      <text:p text:style-name="P1681">(apie atlyginimo išmokėjimą informuojančios institucijos ar įstaigos vadovo įgalioto asmens pareigos, vardas, pavardė, parašas)</text:p>
      <text:p text:style-name="P1682"><text:tab/></text:p>
      <text:p text:style-name="P1683">(adresas, telefono, fakso numeriai, el. pašto adresas)</text:p>
      <text:p text:style-name="P1684"/>
      <text:p text:style-name="P1685"/>
      <text:p text:style-name="P1686"><text:span text:style-name="T1687">Pastaba.<text:s/></text:span><text:span text:style-name="T1688">Jeigu šiame pranešime pastebėjote netikslumų, prašom</text:span><text:span text:style-name="T1689">e nedelsiant, ne vėliau kaip per 5 darbo dienas, pranešti šį pranešimą pateikusiai savivaldybės administracijai.</text:span></text:p>
      <text:p text:style-name="P1690"><text:span text:style-name="T1691">––––––––––––––––––––</text:span></text:p>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Vyriausybė, Nutarimas</text:span></text:p>
      <text:p text:style-name="P1701"><text:span text:style-name="T1702">Nr.<text:s/></text:span><text:a xlink:href="https://www.e-tar.lt/portal/legalAct.html?documentId=e1e1c76099fe11e3bdd0a9c9ad8ce1bf" office:target-frame-name="_top" xlink:show="replace"><text:span text:style-name="T1703">142</text:span></text:a><text:span text:style-name="T1704">, 2014-02-12, paskelbta TAR 2014-02-20, i. k. 2014-01869</text:span></text:p>
      <text:p text:style-name="P1705"><text:span text:style-name="T1706">Dėl Lietuvos Respublikos Vyriausybės 2005 m. rugpjūčio 5 d. nutarimo Nr. 833 „Dėl Radioaktyviųjų med</text:span><text:span text:style-name="T1707">žiagų laikino paėmimo, saugojimo ir grąžinimo karo arba nepaprastosios padėties atveju taisyklių patvirtinimo“ pakeitimo</text:span></text:p>
      <text:p text:style-name="P1708"/>
      <text:p text:style-name="P1709"><text:span text:style-name="T1710">2.</text:span></text:p>
      <text:p text:style-name="P1711"><text:span text:style-name="T1712">Lietuvos Respublikos Vyriausybė, Nutarimas</text:span></text:p>
      <text:p text:style-name="P1713"><text:span text:style-name="T1714">Nr.<text:s/></text:span><text:a xlink:href="https://www.e-tar.lt/portal/legalAct.html?documentId=24c74340c2e811e8bf37fd1541d65f38" office:target-frame-name="_top" xlink:show="replace"><text:span text:style-name="T1715">966</text:span></text:a><text:span text:style-name="T1716">, 2018-09-26, paskelbta TAR 2018-09-28, i. k. 2018-15301</text:span></text:p>
      <text:p text:style-name="P1717"><text:span text:style-name="T1718">Dėl Lietuvos Respublikos Vyriausybės 2005 m. rugpjūčio 5 d. nutarimo Nr. 833 „Dėl Radioaktyviųjų medžiagų rekvizicijos ir (ar) laikinojo paėmimo, saugojimo, grąžinimo ir atlyginimo u</text:span><text:span text:style-name="T1719">ž jų rekviziciją ir (ar) laikinąjį paėmimą tvarkos aprašo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09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9055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style:language-asian="lt" style:country-asian="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style:language-asian="lt" style:country-asian="L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style:language-asian="lt" style:country-asian="L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0.905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7" style:parent-style-name="DefaultParagraphFont" style:family="text">
      <style:text-properties style:language-asian="lt" style:country-asian="LT"/>
    </style:style>
    <style:style style:name="P119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style:language-asian="lt" style:country-asian="LT"/>
    </style:style>
    <style:style style:name="P13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style:tab-stops>
          <style:tab-stop style:type="center" style:position="2.884in"/>
          <style:tab-stop style:type="right" style:position="5.768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1" style:parent-style-name="DefaultParagraphFont" style:family="text">
      <style:text-properties style:language-asian="lt" style:country-asian="LT"/>
    </style:style>
    <style:style style:name="P153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master-page>
    <style:master-page style:next-style-name="MP1" style:name="MPF1" style:page-layout-name="PL1">
      <style:header>
        <text:p text:style-name="P60"/>
      </style:header>
    </style:master-page>
    <style:master-page style:name="MP2" style:page-layout-name="PL2">
      <style:header>
        <text:p text:style-name="P427"><draw:frame draw:style-name="F428" text:anchor-type="paragraph" svg:y="0.0006in" draw:z-index="0"><draw:text-box fo:min-height="0in" fo:min-width="0in"><text:p text:style-name="P426"><text:span text:style-name="T429"><text:page-number text:fixed="false">2</text:page-number></text:span></text:p></draw:text-box></draw:frame></text:p>
        <text:p text:style-name="P430"/>
      </style:header>
    </style:master-page>
    <style:master-page style:next-style-name="MP2" style:name="MPF2" style:page-layout-name="PL2">
      <style:header>
        <text:p text:style-name="P431"/>
      </style:header>
    </style:master-page>
    <style:master-page style:name="MP3" style:page-layout-name="PL3">
      <style:header>
        <text:p text:style-name="P593"><draw:frame draw:style-name="F594" text:anchor-type="paragraph" svg:y="0.0006in" draw:z-index="0"><draw:text-box fo:min-height="0in" fo:min-width="0in"><text:p text:style-name="P592"><text:span text:style-name="T595"><text:page-number text:fixed="false">2</text:page-number></text:span></text:p></draw:text-box></draw:frame></text:p>
      </style:header>
    </style:master-page>
    <style:master-page style:next-style-name="MP3" style:name="MPF3" style:page-layout-name="PL3">
      <style:header>
        <text:p text:style-name="P596"/>
      </style:header>
    </style:master-page>
    <style:master-page style:name="MP4" style:page-layout-name="PL4">
      <style:header>
        <text:p text:style-name="P793"><draw:frame draw:style-name="F794" text:anchor-type="paragraph" svg:y="0.0006in" draw:z-index="0"><draw:text-box fo:min-height="0in" fo:min-width="0in"><text:p text:style-name="P792"><text:span text:style-name="T795"><text:page-number text:fixed="false">2</text:page-number></text:span></text:p></draw:text-box></draw:frame></text:p>
      </style:header>
    </style:master-page>
    <style:master-page style:next-style-name="MP4" style:name="MPF4" style:page-layout-name="PL4">
      <style:header>
        <text:p text:style-name="P796"/>
      </style:header>
    </style:master-page>
    <style:master-page style:name="MP5" style:page-layout-name="PL5">
      <style:header>
        <text:p text:style-name="P996"><draw:frame draw:style-name="F997" text:anchor-type="paragraph" svg:y="0.0006in" draw:z-index="0"><draw:text-box fo:min-height="0in" fo:min-width="0in"><text:p text:style-name="P995"><text:span text:style-name="T998"><text:page-number text:fixed="false">2</text:page-number></text:span></text:p></draw:text-box></draw:frame></text:p>
      </style:header>
    </style:master-page>
    <style:master-page style:next-style-name="MP5" style:name="MPF5" style:page-layout-name="PL5">
      <style:header>
        <text:p text:style-name="P999"/>
      </style:header>
    </style:master-page>
    <style:master-page style:name="MP6" style:page-layout-name="PL6">
      <style:header>
        <text:p text:style-name="P1195"><draw:frame draw:style-name="F1196" text:anchor-type="paragraph" svg:y="0.0006in" draw:z-index="0"><draw:text-box fo:min-height="0in" fo:min-width="0in"><text:p text:style-name="P1194"><text:span text:style-name="T1197"><text:page-number text:fixed="false">2</text:page-number></text:span></text:p></draw:text-box></draw:frame></text:p>
        <text:p text:style-name="P1198">(5 priedas)</text:p>
        <text:p text:style-name="P1199"/>
      </style:header>
    </style:master-page>
    <style:master-page style:next-style-name="MP6" style:name="MPF6" style:page-layout-name="PL6">
      <style:header>
        <text:p text:style-name="P1200"/>
      </style:header>
    </style:master-page>
    <style:master-page style:name="MP7" style:page-layout-name="PL7">
      <style:header>
        <text:p text:style-name="P1348"><draw:frame draw:style-name="F1349" text:anchor-type="paragraph" svg:y="0.0006in" draw:z-index="0"><draw:text-box fo:min-height="0in" fo:min-width="0in"><text:p text:style-name="P1347"><text:span text:style-name="T1350"><text:page-number text:fixed="false">2</text:page-number></text:span></text:p></draw:text-box></draw:frame></text:p>
        <text:p text:style-name="P1351"/>
      </style:header>
    </style:master-page>
    <style:master-page style:next-style-name="MP7" style:name="MPF7" style:page-layout-name="PL7">
      <style:header>
        <text:p text:style-name="P1352"/>
      </style:header>
    </style:master-page>
    <style:master-page style:name="MP8" style:page-layout-name="PL8">
      <style:header>
        <text:p text:style-name="P1529"><draw:frame draw:style-name="F1530" text:anchor-type="paragraph" svg:y="0.0006in" draw:z-index="0"><draw:text-box fo:min-height="0in" fo:min-width="0in"><text:p text:style-name="P1528"><text:span text:style-name="T1531"><text:page-number text:fixed="false">2</text:page-number></text:span></text:p></draw:text-box></draw:frame></text:p>
        <text:p text:style-name="P1532"/>
      </style:header>
    </style:master-page>
    <style:master-page style:next-style-name="MP8" style:name="MPF8" style:page-layout-name="PL8">
      <style:header>
        <text:p text:style-name="P15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1-13T06:20:00Z</meta:creation-date>
    <dc:date>2022-01-13T06:20:00Z</dc:date>
    <meta:template xlink:href="Normal.dotm" xlink:type="simple"/>
    <meta:editing-cycles>2</meta:editing-cycles>
    <meta:editing-duration>PT0S</meta:editing-duration>
    <meta:document-statistic meta:page-count="22" meta:paragraph-count="407" meta:word-count="6195" meta:character-count="54667" meta:row-count="1481" meta:non-whitespace-character-count="48879"/>
  </office:meta>
</office:document-meta>
</file>