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font-weight="bold" style:font-weight-asian="bold" fo:color="#000000" fo:hyphenate="false"/>
    </style:style>
    <style:style style:name="P16" style:parent-style-name="Normal" style:family="paragraph">
      <style:paragraph-properties fo:keep-together="always" fo:widows="0" fo:orphans="0" fo:text-align="center"/>
      <style:text-properties fo:font-weight="bold" style:font-weight-asian="bold"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margin-left="3.543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543in">
        <style:tab-stops/>
      </style:paragraph-properties>
      <style:text-properties style:font-size-complex="12pt" style:language-asian="lt" style:country-asian="LT"/>
    </style:style>
    <style:style style:name="P54" style:parent-style-name="Normal" style:family="paragraph">
      <style:paragraph-properties fo:margin-left="3.543in">
        <style:tab-stops/>
      </style:paragraph-properties>
      <style:text-properties style:font-size-complex="12pt" style:language-asian="lt" style:country-asian="LT"/>
    </style:style>
    <style:style style:name="P55" style:parent-style-name="Normal" style:family="paragraph">
      <style:paragraph-properties fo:margin-left="3.543in">
        <style:tab-stops/>
      </style:paragraph-properties>
      <style:text-properties style:font-size-complex="12pt" style:language-asian="lt" style:country-asian="LT"/>
    </style:style>
    <style:style style:name="P56" style:parent-style-name="Normal" style:family="paragraph">
      <style:paragraph-properties fo:margin-left="3.543in">
        <style:tab-stops/>
      </style:paragraph-properties>
      <style:text-properties style:font-size-complex="12pt" style:language-asian="lt" style:country-asian="LT"/>
    </style:style>
    <style:style style:name="P57" style:parent-style-name="Normal" style:family="paragraph">
      <style:paragraph-properties fo:margin-left="3.543in">
        <style:tab-stops/>
      </style:paragraph-properties>
      <style:text-properties style:font-size-complex="12pt" style:language-asian="lt" style:country-asian="LT"/>
    </style:style>
    <style:style style:name="P58" style:parent-style-name="Normal" style:family="paragraph">
      <style:paragraph-properties fo:margin-left="3.543in">
        <style:tab-stops/>
      </style:paragraph-properties>
      <style:text-properties style:font-size-complex="12pt" style:language-asian="lt" style:country-asian="LT"/>
    </style:style>
    <style:style style:name="P59" style:parent-style-name="Normal" style:family="paragraph">
      <style:paragraph-properties fo:margin-left="3.543in">
        <style:tab-stops/>
      </style:paragraph-properties>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margin-left="3.543in">
        <style:tab-stops/>
      </style:paragraph-properties>
      <style:text-properties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margin-right="0.0034in"/>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3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rial" style:font-name-complex="Arial" fo:font-size="10pt" style:font-size-asian="10pt"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3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3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3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indent="0.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margin-right="0.0034in"/>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3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3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3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3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3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4236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4236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5236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53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5236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533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5236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53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53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5236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523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640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4236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4236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indent="0.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4236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4236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fo:letter-spacing="0.0013in" style:font-size-complex="12pt" style:language-asian="lt" style:country-asian="LT"/>
    </style:style>
    <style:style style:name="T211" style:parent-style-name="DefaultParagraphFont" style:family="text">
      <style:text-properties style:font-weight-complex="bold" fo:color="#000000" style:font-size-complex="12pt" fo:background-color="#FFFFFF" style:language-asian="lt" style:country-asian="LT"/>
    </style:style>
    <style:style style:name="T212" style:parent-style-name="DefaultParagraphFont" style:family="text">
      <style:text-properties style:font-weight-complex="bold" fo:color="#000000" style:font-size-complex="12pt" fo:background-color="#FFFFFF" style:language-asian="lt" style:country-asian="LT"/>
    </style:style>
    <style:style style:name="T213" style:parent-style-name="DefaultParagraphFont" style:family="text">
      <style:text-properties fo:letter-spacing="0.0013in"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4236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4236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4236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423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4236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54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54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54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4236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name="Arial" style:font-name-complex="Arial" fo:font-weight="bold" style:font-weight-asian="bold" style:font-weight-complex="bold" fo:font-size="10pt" style:font-size-asian="10pt"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indent="0.5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indent="0.5in"/>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420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54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54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420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420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5in">
        <style:tab-stops>
          <style:tab-stop style:type="left" style:position="0.4201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5in">
        <style:tab-stops>
          <style:tab-stop style:type="left" style:position="0.4201in"/>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4201in"/>
          <style:tab-stop style:type="left" style:position="0.7875in"/>
        </style:tab-stops>
      </style:paragraph-properties>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4201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420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429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420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420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436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4368in"/>
        </style:tab-stops>
      </style:paragraph-properties>
    </style:style>
    <style:style style:name="P350" style:parent-style-name="Normal" style:family="paragraph">
      <style:paragraph-properties fo:text-align="center">
        <style:tab-stops>
          <style:tab-stop style:type="left" style:position="0.4368in"/>
        </style:tab-stops>
      </style:paragraph-properties>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tab-stops>
          <style:tab-stop style:type="left" style:position="0.4368in"/>
        </style:tab-stops>
      </style:paragraph-properties>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fo:text-indent="0.5in">
        <style:tab-stops>
          <style:tab-stop style:type="left" style:position="0.4368in"/>
        </style:tab-stops>
      </style:paragraph-properties>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43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43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43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43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513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513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513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513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433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fo:text-indent="0.5in">
        <style:tab-stops>
          <style:tab-stop style:type="left" style:position="0.4333in"/>
        </style:tab-stops>
      </style:paragraph-properties>
    </style:style>
    <style:style style:name="P392" style:parent-style-name="Normal" style:family="paragraph">
      <style:paragraph-properties fo:text-align="center">
        <style:tab-stops>
          <style:tab-stop style:type="left" style:position="0.4333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tab-stops>
          <style:tab-stop style:type="left" style:position="0.4333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fo:text-indent="0.5in">
        <style:tab-stops>
          <style:tab-stop style:type="left" style:position="0.4333in"/>
        </style:tab-stops>
      </style:paragraph-properties>
      <style:text-properties fo:font-weight="bold" style:font-weight-asian="bold" style:font-size-complex="12pt" style:language-asian="lt" style:country-asian="LT"/>
    </style:style>
    <style:style style:name="P398" style:parent-style-name="Normal" style:family="paragraph">
      <style:paragraph-properties fo:widows="0" fo:orphans="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center">
        <style:tab-stops>
          <style:tab-stop style:type="left" style:position="0.4333in"/>
        </style:tab-stops>
      </style:paragraph-properties>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break-before="page"/>
    </style:style>
    <style:style style:name="P409" style:parent-style-name="Normal" style:family="paragraph">
      <style:paragraph-properties fo:margin-left="3.62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margin-left="3.62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margin-left="3.625in">
        <style:tab-stops/>
      </style:paragraph-properties>
      <style:text-properties style:font-size-complex="12pt" style:language-asian="lt" style:country-asian="LT"/>
    </style:style>
    <style:style style:name="P419" style:parent-style-name="Normal" style:family="paragraph">
      <style:paragraph-properties fo:margin-left="3.62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margin-left="3.625in">
        <style:tab-stops/>
      </style:paragraph-properties>
      <style:text-properties style:font-size-complex="12pt" style:language-asian="lt" style:country-asian="LT"/>
    </style:style>
    <style:style style:name="P423" style:parent-style-name="Normal" style:family="paragraph">
      <style:paragraph-properties fo:text-align="justify"/>
      <style:text-properties fo:font-size="10pt" style:font-size-asian="10pt"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color="#000000" style:font-size-complex="12pt" fo:language="en" fo:country="US"/>
    </style:style>
    <style:style style:name="P426" style:parent-style-name="Normal" style:family="paragraph">
      <style:paragraph-properties fo:text-align="center"/>
      <style:text-properties fo:font-size="10pt" style:font-size-asian="10pt" style:font-size-complex="12pt" style:language-asian="lt" style:country-asian="LT"/>
    </style:style>
    <style:style style:name="P427" style:parent-style-name="Normal" style:family="paragraph">
      <style:paragraph-properties fo:text-align="center"/>
      <style:text-properties fo:font-size="10pt" style:font-size-asian="10pt" style:font-size-complex="12pt" style:language-asian="lt" style:country-asian="LT"/>
    </style:style>
    <style:style style:name="P428" style:parent-style-name="Normal" style:family="paragraph">
      <style:paragraph-properties fo:text-align="justify"/>
      <style:text-properties fo:font-size="10pt" style:font-size-asian="10pt" style:font-size-complex="12pt" style:language-asian="lt" style:country-asian="LT"/>
    </style:style>
    <style:style style:name="P429" style:parent-style-name="Normal" style:family="paragraph">
      <style:paragraph-properties fo:text-align="justify"/>
      <style:text-properties fo:font-size="10pt" style:font-size-asian="10pt" style:font-size-complex="12pt" style:language-asian="lt" style:country-asian="LT"/>
    </style:style>
    <style:style style:name="P430" style:parent-style-name="Normal" style:family="paragraph">
      <style:paragraph-properties fo:keep-with-next="always" fo:text-align="center"/>
      <style:text-properties fo:font-weight="bold" style:font-weight-asian="bold"/>
    </style:style>
    <style:style style:name="P4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34" style:family="table-column">
      <style:table-column-properties style:column-width="2.0131in" style:use-optimal-column-width="false"/>
    </style:style>
    <style:style style:name="TableColumn435" style:family="table-column">
      <style:table-column-properties style:column-width="0.4166in" style:use-optimal-column-width="false"/>
    </style:style>
    <style:style style:name="TableColumn436" style:family="table-column">
      <style:table-column-properties style:column-width="1.7527in" style:use-optimal-column-width="false"/>
    </style:style>
    <style:style style:name="Table433" style:family="table">
      <style:table-properties style:width="4.1826in" fo:margin-left="0in" table:align="center"/>
    </style:style>
    <style:style style:name="TableRow437" style:family="table-row">
      <style:table-row-properties style:use-optimal-row-height="false"/>
    </style:style>
    <style:style style:name="TableCell438" style:family="table-cell">
      <style:table-cell-properties fo:border="none" fo:padding-top="0in" fo:padding-left="0in" fo:padding-bottom="0in" fo:padding-right="0in"/>
    </style:style>
    <style:style style:name="P439" style:parent-style-name="Normal" style:family="paragraph">
      <style:paragraph-properties>
        <style:tab-stops>
          <style:tab-stop style:type="left" style:leader-style="dotted" style:leader-text="." style:position="1.1791in"/>
        </style:tab-stops>
      </style:paragraph-properties>
      <style:text-properties fo:color="#000000" style:font-size-complex="12pt" style:language-asian="lt" style:country-asian="LT"/>
    </style:style>
    <style:style style:name="TableCell440" style:family="table-cell">
      <style:table-cell-properties fo:border="none" fo:padding-top="0in" fo:padding-left="0in" fo:padding-bottom="0in" fo:padding-right="0in"/>
    </style:style>
    <style:style style:name="P441" style:parent-style-name="Normal" style:family="paragraph">
      <style:paragraph-properties fo:text-align="center"/>
      <style:text-properties fo:color="#000000" style:font-size-complex="12pt" style:language-asian="lt" style:country-asian="LT"/>
    </style:style>
    <style:style style:name="TableCell442" style:family="table-cell">
      <style:table-cell-properties fo:border="none" fo:padding-top="0in" fo:padding-left="0in" fo:padding-bottom="0in" fo:padding-right="0in"/>
    </style:style>
    <style:style style:name="P443" style:parent-style-name="Normal" style:family="paragraph">
      <style:paragraph-properties>
        <style:tab-stops>
          <style:tab-stop style:type="left" style:leader-style="dotted" style:leader-text="." style:position="1.177in"/>
        </style:tab-stops>
      </style:paragraph-properties>
      <style:text-properties fo:color="#000000"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none" fo:padding-top="0in" fo:padding-left="0in" fo:padding-bottom="0in" fo:padding-right="0in"/>
    </style:style>
    <style:style style:name="P446" style:parent-style-name="Normal" style:family="paragraph">
      <style:paragraph-properties fo:text-indent="0.4875in">
        <style:tab-stops>
          <style:tab-stop style:type="left" style:position="0.2208in"/>
        </style:tab-stops>
      </style:paragraph-properties>
      <style:text-properties fo:color="#000000" fo:font-size="9pt" style:font-size-asian="9pt" style:font-size-complex="9pt" style:language-asian="lt" style:country-asian="LT"/>
    </style:style>
    <style:style style:name="TableCell447" style:family="table-cell">
      <style:table-cell-properties fo:border="none" fo:padding-top="0in" fo:padding-left="0in" fo:padding-bottom="0in" fo:padding-right="0in"/>
    </style:style>
    <style:style style:name="P448" style:parent-style-name="Normal" style:family="paragraph">
      <style:paragraph-properties fo:text-align="center"/>
      <style:text-properties fo:color="#000000" fo:font-size="9pt" style:font-size-asian="9pt" style:font-size-complex="9pt" style:language-asian="lt" style:country-asian="LT"/>
    </style:style>
    <style:style style:name="TableCell449" style:family="table-cell">
      <style:table-cell-properties fo:border="none" fo:padding-top="0in" fo:padding-left="0in" fo:padding-bottom="0in" fo:padding-right="0in"/>
    </style:style>
    <style:style style:name="P450" style:parent-style-name="Normal" style:family="paragraph">
      <style:paragraph-properties fo:text-indent="0.0333in">
        <style:tab-stops>
          <style:tab-stop style:type="left" style:position="0.109in"/>
        </style:tab-stops>
      </style:paragraph-properties>
      <style:text-properties fo:color="#000000" fo:font-size="9pt" style:font-size-asian="9pt" style:font-size-complex="9pt" style:language-asian="lt" style:country-asian="LT"/>
    </style:style>
    <style:style style:name="TableRow451" style:family="table-row">
      <style:table-row-properties style:use-optimal-row-height="false"/>
    </style:style>
    <style:style style:name="TableCell452" style:family="table-cell">
      <style:table-cell-properties fo:border="none" fo:padding-top="0in" fo:padding-left="0in" fo:padding-bottom="0in" fo:padding-right="0in"/>
    </style:style>
    <style:style style:name="P453"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none" fo:padding-top="0in" fo:padding-left="0in" fo:padding-bottom="0in" fo:padding-right="0in"/>
    </style:style>
    <style:style style:name="P456" style:parent-style-name="Normal" style:family="paragraph">
      <style:paragraph-properties fo:text-align="center"/>
      <style:text-properties fo:color="#000000" fo:font-size="9pt" style:font-size-asian="9pt" style:font-size-complex="9pt" style:language-asian="lt" style:country-asian="LT"/>
    </style:style>
    <style:style style:name="P4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8" style:parent-style-name="Normal" style:family="paragraph">
      <style:paragraph-properties fo:text-align="justify"/>
      <style:text-properties style:font-weight-complex="bold" style:font-size-complex="12pt" style:language-asian="lt" style:country-asian="LT"/>
    </style:style>
    <style:style style:name="P459" style:parent-style-name="Normal" style:family="paragraph">
      <style:paragraph-properties fo:text-align="center" fo:text-indent="5.2506in">
        <style:tab-stops>
          <style:tab-stop style:type="left" style:position="5.2173in"/>
        </style:tab-stops>
      </style:paragraph-properties>
      <style:text-properties style:font-weight-complex="bold" fo:font-size="9pt" style:font-size-asian="9pt" style:font-size-complex="12pt"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style:font-weight-complex="bold" fo:font-size="9pt" style:font-size-asian="9pt"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style:text-properties style:font-weight-complex="bold" fo:font-size="10pt" style:font-size-asian="10pt" style:font-size-complex="12pt" style:language-asian="lt" style:country-asian="LT"/>
    </style:style>
    <style:style style:name="P464" style:parent-style-name="Normal" style:family="paragraph">
      <style:paragraph-properties fo:text-align="justify"/>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2.6916in">
        <style:tab-stops>
          <style:tab-stop style:type="left" style:position="2.6583in"/>
          <style:tab-stop style:type="left" style:position="2.8548in"/>
        </style:tab-stops>
      </style:paragraph-properties>
      <style:text-properties fo:font-size="9pt" style:font-size-asian="9pt" style:font-size-complex="12pt" style:language-asian="lt" style:country-asian="LT"/>
    </style:style>
    <style:style style:name="P468" style:parent-style-name="Normal" style:family="paragraph">
      <style:paragraph-properties fo:text-align="justify"/>
      <style:text-properties fo:font-size="9pt" style:font-size-asian="9pt" style:font-size-complex="12pt" style:language-asian="lt" style:country-asian="LT"/>
    </style:style>
    <style:style style:name="P469" style:parent-style-name="Normal" style:family="paragraph">
      <style:paragraph-properties fo:text-align="justify"/>
    </style:style>
    <style:style style:name="T470" style:parent-style-name="DefaultParagraphFont" style:family="text">
      <style:text-properties style:font-weight-complex="bold" fo:font-size="9pt" style:font-size-asian="9pt" style:font-size-complex="12pt" style:language-asian="lt" style:country-asian="LT"/>
    </style:style>
    <style:style style:name="T471" style:parent-style-name="DefaultParagraphFont" style:family="text">
      <style:text-properties fo:font-size="9pt" style:font-size-asian="9pt" style:font-size-complex="12pt" style:language-asian="lt" style:country-asian="LT"/>
    </style:style>
    <style:style style:name="T472" style:parent-style-name="DefaultParagraphFont" style:family="text">
      <style:text-properties fo:font-size="9pt" style:font-size-asian="9pt" style:font-size-complex="12pt" style:language-asian="lt" style:country-asian="LT"/>
    </style:style>
    <style:style style:name="P473" style:parent-style-name="Normal" style:family="paragraph">
      <style:paragraph-properties fo:text-align="justify"/>
      <style:text-properties fo:font-size="9pt" style:font-size-asian="9pt" style:font-size-complex="12pt" style:language-asian="lt" style:country-asian="LT"/>
    </style:style>
    <style:style style:name="P474" style:parent-style-name="Normal" style:family="paragraph">
      <style:paragraph-properties fo:text-align="justify" fo:margin-left="0.25in" fo:text-indent="-0.25in">
        <style:tab-stops>
          <style:tab-stop style:type="left" style:position="2.9in"/>
        </style:tab-stops>
      </style:paragraph-properties>
      <style:text-properties style:font-weight-complex="bold" style:font-size-complex="12pt" style:language-asian="lt" style:country-asian="LT"/>
    </style:style>
    <style:style style:name="P475" style:parent-style-name="Normal" style:family="paragraph">
      <style:paragraph-properties fo:text-align="justify" fo:margin-left="0.25in" fo:text-indent="-0.25in">
        <style:tab-stops>
          <style:tab-stop style:type="left" style:position="2.9in"/>
        </style:tab-stops>
      </style:paragraph-properties>
    </style:style>
    <style:style style:name="T476" style:parent-style-name="DefaultParagraphFont" style:family="text">
      <style:text-properties style:font-weight-complex="bold" fo:font-size="9pt" style:font-size-asian="9pt" style:font-size-complex="12pt" style:language-asian="lt" style:country-asian="LT"/>
    </style:style>
    <style:style style:name="T477" style:parent-style-name="DefaultParagraphFont" style:family="text">
      <style:text-properties fo:font-size="9pt" style:font-size-asian="9pt" style:font-size-complex="12pt" style:language-asian="lt" style:country-asian="LT"/>
    </style:style>
    <style:style style:name="T478" style:parent-style-name="DefaultParagraphFont" style:family="text">
      <style:text-properties fo:font-size="9pt" style:font-size-asian="9pt" style:font-size-complex="12pt" style:language-asian="lt" style:country-asian="LT"/>
    </style:style>
    <style:style style:name="P479" style:parent-style-name="Normal" style:family="paragraph">
      <style:paragraph-properties fo:text-align="justify">
        <style:tab-stops>
          <style:tab-stop style:type="left" style:position="0.5in"/>
        </style:tab-stops>
      </style:paragraph-properties>
      <style:text-properties style:font-weight-complex="bold" style:font-size-complex="12pt" style:language-asian="lt" style:country-asian="LT"/>
    </style:style>
    <style:style style:name="P480" style:parent-style-name="Normal" style:family="paragraph">
      <style:paragraph-properties fo:text-align="justify">
        <style:tab-stops>
          <style:tab-stop style:type="left" style:position="0.5in"/>
        </style:tab-stops>
      </style:paragraph-properties>
      <style:text-properties style:font-weight-complex="bold" style:font-size-complex="12pt" style:language-asian="lt" style:country-asian="LT"/>
    </style:style>
    <style:style style:name="P481" style:parent-style-name="Normal" style:family="paragraph">
      <style:paragraph-properties fo:text-align="justify"/>
      <style:text-properties style:font-weight-complex="bold" style:font-size-complex="12pt" style:language-asian="lt" style:country-asian="LT"/>
    </style:style>
    <style:style style:name="P482" style:parent-style-name="Normal" style:family="paragraph">
      <style:paragraph-properties fo:text-align="center"/>
      <style:text-properties style:font-weight-complex="bold" fo:font-size="9pt" style:font-size-asian="9pt" style:font-size-complex="9pt" style:language-asian="lt" style:country-asian="LT"/>
    </style:style>
    <style:style style:name="P483" style:parent-style-name="Normal" style:family="paragraph">
      <style:paragraph-properties fo:text-align="center"/>
      <style:text-properties style:font-weight-complex="bold" fo:font-size="9pt" style:font-size-asian="9pt" style:font-size-complex="9pt" style:language-asian="lt" style:country-asian="LT"/>
    </style:style>
    <style:style style:name="P484" style:parent-style-name="Normal" style:family="paragraph">
      <style:text-properties style:font-weight-complex="bold" fo:font-size="9pt" style:font-size-asian="9pt" style:font-size-complex="9pt" style:language-asian="lt" style:country-asian="LT"/>
    </style:style>
    <style:style style:name="P485" style:parent-style-name="Normal" style:family="paragraph">
      <style:text-properties style:font-weight-complex="bold" fo:font-size="9pt" style:font-size-asian="9pt" style:font-size-complex="9pt" style:language-asian="lt" style:country-asian="LT"/>
    </style:style>
    <style:style style:name="P486" style:parent-style-name="Normal" style:family="paragraph">
      <style:text-properties style:font-weight-complex="bold" fo:font-size="9pt" style:font-size-asian="9pt" style:font-size-complex="9pt" style:language-asian="lt" style:country-asian="LT"/>
    </style:style>
    <style:style style:name="P487" style:parent-style-name="Normal" style:family="paragraph">
      <style:text-properties style:font-weight-complex="bold" fo:font-size="9pt" style:font-size-asian="9pt" style:font-size-complex="9pt" style:language-asian="lt" style:country-asian="LT"/>
    </style:style>
    <style:style style:name="P488" style:parent-style-name="Normal" style:family="paragraph">
      <style:text-properties style:font-weight-complex="bold" fo:font-size="9pt" style:font-size-asian="9pt" style:font-size-complex="9pt" style:language-asian="lt" style:country-asian="LT"/>
    </style:style>
    <style:style style:name="P489" style:parent-style-name="Normal" style:family="paragraph">
      <style:text-properties style:font-weight-complex="bold" fo:font-size="9pt" style:font-size-asian="9pt" style:font-size-complex="9pt" style:language-asian="lt" style:country-asian="LT"/>
    </style:style>
    <style:style style:name="P490" style:parent-style-name="Normal" style:family="paragraph">
      <style:paragraph-properties fo:text-align="justify"/>
      <style:text-properties style:font-weight-complex="bold" style:font-size-complex="12pt"/>
    </style:style>
    <style:style style:name="P491" style:parent-style-name="Normal" style:family="paragraph">
      <style:paragraph-properties fo:text-align="justify"/>
      <style:text-properties style:font-weight-complex="bold" style:font-size-complex="12pt"/>
    </style:style>
    <style:style style:name="P492" style:parent-style-name="Normal" style:family="paragraph">
      <style:paragraph-properties fo:text-align="justify"/>
      <style:text-properties style:font-weight-complex="bold" style:font-size-complex="12pt"/>
    </style:style>
    <style:style style:name="P493" style:parent-style-name="Normal" style:family="paragraph">
      <style:paragraph-properties fo:text-align="justify"/>
      <style:text-properties fo:font-size="10pt" style:font-size-asian="10pt"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fo:color="#0000FF" style:font-size-complex="12pt" style:text-underline-type="single" style:text-underline-style="solid" style:text-underline-width="auto" style:text-underline-mode="continuous"/>
    </style:style>
    <style:style style:name="T497" style:parent-style-name="DefaultParagraphFont" style:family="text">
      <style:text-properties style:font-size-complex="12pt"/>
    </style:style>
    <style:style style:name="T498" style:parent-style-name="DefaultParagraphFont" style:family="text">
      <style:text-properties fo:color="#0000FF" style:font-size-complex="12pt" style:text-underline-type="single" style:text-underline-style="solid" style:text-underline-width="auto" style:text-underline-mode="continuous"/>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5in">
        <style:tab-stops>
          <style:tab-stop style:type="left" style:position="0.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indent="0.4736in"/>
      <style:text-properties style:font-weight-complex="bold" style:font-size-complex="12pt"/>
    </style:style>
    <style:style style:name="P505" style:parent-style-name="Normal" style:family="paragraph">
      <style:paragraph-properties fo:text-indent="2.3993in">
        <style:tab-stops>
          <style:tab-stop style:type="left" style:position="2.1659in"/>
          <style:tab-stop style:type="left" style:position="2.4611in"/>
        </style:tab-stops>
      </style:paragraph-properties>
      <style:text-properties style:font-weight-complex="bold" fo:font-size="9pt" style:font-size-asian="9pt" style:font-size-complex="9pt"/>
    </style:style>
    <style:style style:name="P506" style:parent-style-name="Normal" style:family="paragraph">
      <style:text-properties style:font-weight-complex="bold" fo:font-size="9pt" style:font-size-asian="9pt" style:font-size-complex="9pt"/>
    </style:style>
    <style:style style:name="P507" style:parent-style-name="Normal" style:family="paragraph">
      <style:text-properties style:font-weight-complex="bold" fo:font-size="9pt" style:font-size-asian="9pt" style:font-size-complex="9pt"/>
    </style:style>
    <style:style style:name="P508" style:parent-style-name="Normal" style:family="paragraph">
      <style:paragraph-properties fo:text-indent="0.0333in"/>
    </style:style>
    <style:style style:name="T509" style:parent-style-name="DefaultParagraphFont" style:family="text">
      <style:text-properties style:font-weight-complex="bold" fo:font-size="9pt" style:font-size-asian="9pt" style:font-size-complex="9pt"/>
    </style:style>
    <style:style style:name="T510" style:parent-style-name="DefaultParagraphFont" style:family="text">
      <style:text-properties style:font-weight-complex="bold" fo:font-size="9pt" style:font-size-asian="9pt" style:font-size-complex="9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5in"/>
      <style:text-properties style:font-size-complex="12pt" style:language-asian="lt" style:country-asian="LT"/>
    </style:style>
    <style:style style:name="P513" style:parent-style-name="Normal" style:family="paragraph">
      <style:paragraph-properties fo:text-align="justify"/>
      <style:text-properties style:font-size-complex="12pt" style:language-asian="lt" style:country-asian="LT"/>
    </style:style>
    <style:style style:name="P514" style:parent-style-name="Normal" style:family="paragraph">
      <style:paragraph-properties fo:text-align="justify"/>
      <style:text-properties style:font-size-complex="12pt" style:language-asian="lt" style:country-asian="LT"/>
    </style:style>
    <style:style style:name="P515" style:parent-style-name="Normal" style:family="paragraph">
      <style:paragraph-properties fo:text-align="justify"/>
      <style:text-properties style:font-size-complex="12pt" style:language-asian="lt" style:country-asian="LT"/>
    </style:style>
    <style:style style:name="P516" style:parent-style-name="Normal" style:family="paragraph">
      <style:paragraph-properties fo:text-align="justify"/>
      <style:text-properties style:font-size-complex="12pt" style:language-asian="lt" style:country-asian="LT"/>
    </style:style>
    <style:style style:name="P517" style:parent-style-name="Normal" style:family="paragraph">
      <style:paragraph-properties fo:text-align="justify"/>
      <style:text-properties style:font-size-complex="12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indent="0.4416in"/>
      <style:text-properties fo:font-size="10pt" style:font-size-asian="10pt" style:font-size-complex="12pt" style:language-asian="lt" style:country-asian="LT"/>
    </style:style>
    <style:style style:name="P520" style:parent-style-name="Normal" style:family="paragraph">
      <style:paragraph-properties fo:margin-left="1.8in" fo:text-indent="0.9in">
        <style:tab-stops/>
      </style:paragraph-properties>
      <style:text-properties style:font-size-complex="12pt" style:language-asian="lt" style:country-asian="LT"/>
    </style:style>
    <style:style style:name="P521" style:parent-style-name="Normal" style:family="paragraph">
      <style:paragraph-properties fo:margin-left="1.8in" fo:text-indent="0.9in">
        <style:tab-stops/>
      </style:paragraph-properties>
      <style:text-properties style:font-size-complex="12pt" style:language-asian="lt" style:country-asian="LT"/>
    </style:style>
    <style:style style:name="P522" style:parent-style-name="Normal" style:family="paragraph">
      <style:paragraph-properties fo:margin-left="1.8in" fo:text-indent="0.9in">
        <style:tab-stops/>
      </style:paragraph-properties>
      <style:text-properties style:font-size-complex="12pt" style:language-asian="lt" style:country-asian="LT"/>
    </style:style>
    <style:style style:name="P523" style:parent-style-name="Normal" style:family="paragraph">
      <style:paragraph-properties fo:text-align="center"/>
      <style:text-properties style:font-size-complex="12pt" style:language-asian="lt" style:country-asian="LT"/>
    </style:style>
    <style:style style:name="P524" style:parent-style-name="Normal" style:family="paragraph">
      <style:paragraph-properties fo:margin-left="1.8in" fo:text-indent="0.9in">
        <style:tab-stops/>
      </style:paragraph-properties>
      <style:text-properties style:font-size-complex="12pt" style:language-asian="lt" style:country-asian="LT"/>
    </style:style>
    <style:style style:name="P525" style:parent-style-name="Normal" style:family="paragraph">
      <style:paragraph-properties>
        <style:tab-stops>
          <style:tab-stop style:type="left" style:position="0.4333in"/>
          <style:tab-stop style:type="left" style:position="3in"/>
        </style:tab-stops>
      </style:paragraph-properties>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7-25 iki 2019-12-04</text:span></text:p>
      <text:p text:style-name="P5"/>
      <text:p text:style-name="P6"><text:span text:style-name="T7">Įsakymas paskelbtas: Žin. 2011, Nr.<text:s/></text:span><text:a xlink:href="https://www.e-tar.lt/portal/legalAct.html?documentId=TAR.DCC35BF665DF" office:target-frame-name="_top" xlink:show="replace"><text:span text:style-name="T8">128-6080</text:span></text:a><text:span text:style-name="T9">, i. k. 1112055ISAK00VA-105</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 S A K Y M A S</text:p>
      <text:p text:style-name="P17">DĖL MOKESČIŲ MOKĖTOJO PRAŠYMO PRITARTI MOKESČIŲ TEISĖS AKTŲ NUOSTATŲ TAIKYMUI BŪSIMAJAM SANDORIUI PATEIKIMO, PRAŠYMO NAGRINĖJIMO, MOKESČIŲ ADMINISTRATORIŲ ĮPAREIGOJANČIO SPRENDIMO PRIĖMIMO IR PAKEITIMO TAISYKLIŲ PATVIRTINIMO</text:p>
      <text:p text:style-name="P18"/>
      <text:p text:style-name="P19">2011 m. spalio 19 d. Nr. VA-105</text:p>
      <text:p text:style-name="P20">Vilnius</text:p>
      <text:p text:style-name="P21"/>
      <text:p text:style-name="P22"/>
      <text:p text:style-name="P23"><text:span text:style-name="T24">Vadovaudamasis Lietuvos Respublikos mokesčių administravimo įstatymo (Žin., 2004, Nr.<text:s/></text:span><text:a xlink:href="https://www.e-tar.lt/portal/lt/legalAct/TAR.3EB34933E485" office:target-frame-name="_blank" xlink:show="new"><text:span text:style-name="T25">63-2243</text:span></text:a><text:span text:style-name="T26">; 2007, Nr.<text:s/></text:span><text:a xlink:href="https://www.e-tar.lt/portal/lt/legalAct/TAR.FDBAB22F6A98" office:target-frame-name="_blank" xlink:show="new"><text:span text:style-name="T27">80-3220</text:span></text:a><text:span text:style-name="T28">) 37¹ straipsniu, Valstybinės mokesčių inspekcijos prie Lietuvos Respublik</text:span><text:span text:style-name="T29">os finansų ministerijos nuostatų, patvirtintų Lietuvos Respublikos finansų ministro 1997 m. liepos 29 d. įsakymu Nr. 110 (Žin., 1997, Nr.<text:s/></text:span><text:a xlink:href="https://www.e-tar.lt/portal/lt/legalAct/TAR.077276F69388" office:target-frame-name="_blank" xlink:show="new"><text:span text:style-name="T30">87-2212</text:span></text:a><text:span text:style-name="T31">; 2004, Nr. 82-2966), 18.11 punktu,<text:s/></text:span></text:p>
      <text:p text:style-name="P32"><text:span text:style-name="T33">1</text:span><text:span text:style-name="T34">. T v i r t i n u pridedamas:</text:span></text:p>
      <text:p text:style-name="P35"><text:span text:style-name="T36">1.1</text:span><text:span text:style-name="T37">. Mokesčių mokėtojo prašymo pritarti mokesčių teisės aktų nuostatų taikymui būsimajam sandoriui pateikimo, prašymo nagrinėjimo, mokesčių administratorių įpareigojančio sprendimo p</text:span><text:span text:style-name="T38">riėmimo ir pakeitimo taisykles.</text:span></text:p>
      <text:p text:style-name="P39"><text:span text:style-name="T40">1.2</text:span><text:span text:style-name="T41">. Sprendimo dėl mokesčių teisės aktų nuostatų taikymo būsimajam sandoriui formą (FR1111 forma).</text:span></text:p>
      <text:p text:style-name="P42"><text:span text:style-name="T43">2</text:span><text:span text:style-name="T44">. N u s t a t a u, kad šis įsakymas įsigalioja nuo 2012 m. sausio 1 dienos.</text:span></text:p>
      <text:p text:style-name="P45"/>
      <text:p text:style-name="P46"/>
      <text:p text:style-name="P47"/>
      <text:p text:style-name="P48"><text:span text:style-name="T49">Viršininkas</text:span><text:span text:style-name="T50"><text:tab/>Modestas Kaseliauskas</text:span></text:p>
      <text:p text:style-name="P51"/>
      <text:p text:style-name="P52"/>
      <text:soft-page-break/>
      <text:p text:style-name="P53">PATVIRTINTA</text:p>
      <text:p text:style-name="P54">Valstybinės mokesčių inspekcijos</text:p>
      <text:p text:style-name="P55">prie Lietuvos Respublikos finansų ministerijos</text:p>
      <text:p text:style-name="P56">viršininko 2011 m. spalio 19 d. įsakymu Nr. VA-105</text:p>
      <text:p text:style-name="P57">(Valstybinės mokesčių inspekcijos</text:p>
      <text:p text:style-name="P58">prie Lietuvos Respublikos finansų ministerijos</text:p>
      <text:p text:style-name="P59">viršininko 2017 m.<text:s/>liepos 24 d. įsakymo Nr. VA-64 redakcija)</text:p>
      <text:p text:style-name="P60"/>
      <text:p text:style-name="P61"/>
      <text:p text:style-name="P62"/>
      <text:p text:style-name="P63"><text:span text:style-name="T64">MOKESČIŲ MOKĖTOJO PRAŠYMO PRITARTI MOKESČIŲ TEISĖS AKTŲ NUOSTATŲ TAIKYMUI BŪSIMAJAM SANDORIUI PATEIKIMO, PRAŠYMO NAGRINĖJIMO, MOKESČIŲ ADMINISTRATORIŲ ĮPAREIGOJANČIO SPRENDIMO PRIĖMIMO IR PAKEITIMO TAISYKLĖS</text:span></text:p>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 Mokesčių mokėtojo prašymo pritarti mokesčių teisės aktų nuostatų taikymui būsimajam sandoriui pateikimo, prašymo nagrinėjimo, mokesčių administratorių įpareigojančio sprendimo priėmimo ir pakeitimo taisyklės (tolia</text:span><text:span text:style-name="T75">u – Taisyklės) nustato mokesčių mokėtojo prašymo pritarti mokesčių teisės aktų nuostatų taikymui būsimajam sandoriui (toliau – prašymas) pateikimo, prašymo nagrinėjimo, mokesčių administratorių įpareigojančio Sprendimo dėl mokesčių teisės aktų nuostatų tai</text:span><text:span text:style-name="T76">kymo būsimajam sandoriui formos</text:span><text:span text:style-name="T77"><text:s/></text:span><text:span text:style-name="T78">(FR1111 forma, patvirtinta Valstybinės mokesčių inspekcijos prie Lietuvos Respublikos finansų ministerijos 2011 m. spalio 19 d. įsakymu Nr. VA-105 „Dėl Mokesčių mokėtojo prašymo pritarti mokesčių teisės aktų nuostatų taikymu</text:span><text:span text:style-name="T79">i būsimajam sandoriui pateikimo, prašymo nagrinėjimo, mokesčių administratorių įpareigojančio sprendimo priėmimo ir pakeitimo taisyklių patvirtinimo“) (toliau – sprendimas) priėmimo ir pakeitimo tvarką.</text:span></text:p>
      <text:p text:style-name="P80"><text:span text:style-name="T81">2</text:span><text:span text:style-name="T82">. Taisyklės parengtos, vadovaujantis Lietuvos<text:s/></text:span><text:span text:style-name="T83">Respublikos mokesčių administravimo įstatymu (toliau – MAĮ), Lietuvos Respublikos viešojo administravimo įstatymu ir kitais Lietuvos Respublikos teisės aktais.</text:span></text:p>
      <text:p text:style-name="P84"><text:span text:style-name="T85">3</text:span><text:span text:style-name="T86">. Taisyklėse vartojama sąvoka:</text:span></text:p>
      <text:p text:style-name="P87"><text:span text:style-name="T88">3.1</text:span><text:span text:style-name="T89">.</text:span><text:span text:style-name="T90"><text:s/>Būsimasis sandoris</text:span><text:span text:style-name="T91"><text:s/>– mokesčių mokėtojo sandoris, ūkin</text:span><text:span text:style-name="T92">ė operacija ar bet kokia jų grupė, kurie bus pradėti vykdyti po prašymo pateikimo mokesčių administratoriui dienos. Kai ilgalaikis sandoris sudarytas iki prašymo pateikimo mokesčių administratoriui, būsimajam sandoriui priskiriamos ūkinės operacijos, kurio</text:span><text:span text:style-name="T93">s vykdomos po prašymo pateikimo mokesčių administratoriui dienos.</text:span></text:p>
      <text:p text:style-name="P94"><text:span text:style-name="T95">3.2</text:span><text:span text:style-name="T96">. Kitos Taisyklėse vartojamos sąvokos atitinka MAĮ bei kituose Lietuvos Respublikos teisės aktuose vartojamas sąvokas.</text:span></text:p>
      <text:p text:style-name="P97"><text:span text:style-name="T98">4</text:span><text:span text:style-name="T99">. Šių Taisyklių nuostatos netaikomos, jei prašymas yra su</text:span><text:span text:style-name="T100">sijęs su būsimų kontroliuojamų sandorių kainodaros principų, t. y. kainodaros metodų, palyginamumų, kritinių prielaidų, kurioms esant galima pasirinkta kontroliuojamų sandorių kainodaros politika, bei kitų su kontroliuojamų sandorių kainodara susijusių kla</text:span><text:span text:style-name="T101">usimų nagrinėjimu ir derinimu.</text:span></text:p>
      <text:p text:style-name="P102"/>
      <text:p text:style-name="P103"><text:span text:style-name="T104">II</text:span><text:span text:style-name="T105"><text:s/>SKYRIUS<text:s/></text:span></text:p>
      <text:p text:style-name="P106"><text:span text:style-name="T107">MOKESČIŲ MOKĖTOJO PRAŠYMO PRITARTI MOKESČIŲ TEISĖS AKTŲ NUOSTATŲ TAIKYMUI BŪSIMAJAM SANDORIUI PATEIKIMAS</text:span></text:p>
      <text:p text:style-name="P108"/>
      <text:p text:style-name="P109"><text:span text:style-name="T110">5</text:span><text:span text:style-name="T111">. Prašymą mokesčių mokėtojas gali pateikti tik dėl būsimųjų sandorių.</text:span></text:p>
      <text:p text:style-name="P112"><text:span text:style-name="T113">6</text:span><text:span text:style-name="T114">. Prašymas negali<text:s/></text:span><text:span text:style-name="T115">būti pateiktas dėl mokesčio dydžio.</text:span></text:p>
      <text:p text:style-name="P116"><text:span text:style-name="T117">7</text:span><text:span text:style-name="T118">. Prašymą mokesčių mokėtojas turi pateikti Valstybinei mokesčių inspekcijai prie Lietuvos Respublikos finansų ministerijos (toliau – VMI prie FM).</text:span></text:p>
      <text:p text:style-name="P119"><text:span text:style-name="T120">8</text:span><text:span text:style-name="T121">. Prašymą pateikti gali mokesčių mokėtojas ar jo įgaliotas asmu</text:span><text:span text:style-name="T122">o. Kai kreipiasi įgaliotas asmuo, turi būti pridedami įgaliojimą patvirtinantys dokumentai.</text:span></text:p>
      <text:p text:style-name="P123"><text:span text:style-name="T124">9</text:span><text:span text:style-name="T125">. Prašymas gali būti pateiktas dėl vieno sandorio arba jų grupės ir su juo (jais) susijusių vieno ar kelių mokesčių, pateikiant vieną arba kelis argumentuotus<text:s/></text:span><text:span text:style-name="T126">apmokestinimo variantus.</text:span></text:p>
      <text:p text:style-name="P127"><text:span text:style-name="T128">10</text:span><text:span text:style-name="T129">. Prašymas mokesčių administratoriui gali būti pateiktas tik dėl tų sandorių ir su jais susijusių mokesčių, kurių įstatymų apibendrintus paaiškinimus rengia VMI prie FM.</text:span></text:p>
      <text:p text:style-name="P130"><text:span text:style-name="T131">11</text:span><text:span text:style-name="T132">. Mokesčių mokėtojo pateiktame prašyme turi būti:</text:span></text:p>
      <text:p text:style-name="P133"><text:span text:style-name="T134">11.1</text:span><text:span text:style-name="T135">. nurodytas mokesčių mokėtojo pavadinimas (jei tai fizinis asmuo – vardas, pavardė), identifikacinis numeris (kodas), buveinės arba nuolatinės gyvenamosios vietos adresas, kontaktinis telefono numeris, elektroninio pašto adresas;</text:span></text:p>
      <text:p text:style-name="P136"><text:span text:style-name="T137">11.2</text:span><text:span text:style-name="T138">. nurodyta,</text:span><text:span text:style-name="T139"><text:s/>dėl kurių sandorių ir mokesčių teisės aktų taikymo kreipiamasi;</text:span></text:p>
      <text:p text:style-name="P140"><text:span text:style-name="T141">11.3</text:span><text:span text:style-name="T142">. tiksliai ir vienareikšmiškai apibūdintas būsimasis sandoris, kiekvieną faktą pagrindžiant prie prašymo pridedamais dokumentais, nurodant sandorio šalis bei jų tarpusavio ryšius, kai</text:span><text:span text:style-name="T143"><text:s/>tai turi įtakos apmokestinimui;</text:span></text:p>
      <text:p text:style-name="P144"><text:span text:style-name="T145">11.4</text:span><text:span text:style-name="T146">. detaliai aprašytos visos aplinkybės, su kuriomis mokesčių įstatymai sieja apmokestinimą;</text:span></text:p>
      <text:p text:style-name="P147"><text:span text:style-name="T148">11.5</text:span><text:span text:style-name="T149">. nurodyti kiti su būsimuoju sandoriu susiję sandoriai, kurie turi</text:span><text:span text:style-name="T150"><text:s/></text:span><text:span text:style-name="T151">įtakos sprendimo priėmimui, bei kita<text:s/></text:span><text:span text:style-name="T152">apmokestinimui reikšminga informacija;</text:span></text:p>
      <text:p text:style-name="P153"><text:span text:style-name="T154">11.6</text:span><text:span text:style-name="T155">. nurodytas laikotarpis, per kurį numatoma sudaryti ir / ar vykdyti sandorį;</text:span></text:p>
      <text:p text:style-name="P156"><text:span text:style-name="T157">11.7</text:span><text:span text:style-name="T158">. suformuluoti klausimai dėl neaiškumų, susijusių su mokesčių teisės aktų taikymu, ir aprašyta problema;</text:span></text:p>
      <text:p text:style-name="P159"><text:span text:style-name="T160">11.8</text:span><text:span text:style-name="T161">. nurodytos</text:span><text:span text:style-name="T162"><text:s/>mokesčių teisės aktų nuostatos, kurios, mokesčių mokėtojo nuomone, taikytinos aprašytam būsimajam sandoriui;</text:span></text:p>
      <text:p text:style-name="P163"><text:span text:style-name="T164">11.9</text:span><text:span text:style-name="T165">. tais atvejais, kai mokesčių mokėtojas yra kreipęsis dėl paaiškinimų iš mokesčių administratoriaus gavimo, pridėti šiais klausimais gauti</text:span><text:span text:style-name="T166"><text:s/>mokesčių administratoriaus paaiškinimai;</text:span></text:p>
      <text:p text:style-name="P167"><text:span text:style-name="T168">11.10</text:span><text:span text:style-name="T169">. patvirtinta, kad prašyme pateikta informacija yra teisinga, ir nurodytos visos aplinkybės, reikšmingos apmokestinimui.</text:span></text:p>
      <text:p text:style-name="P170"><text:span text:style-name="T171">12</text:span><text:span text:style-name="T172">. Prie prašymo turi būti pridedami dokumentai arba jų kopijos (įrodymai),<text:s/></text:span><text:span text:style-name="T173">patvirtinantys prašyme nurodytas aplinkybes (pavyzdžiui, sudaryta sutartis, parengtas sutarties projektas, ketinimo protokolas, oficialūs raštai su būsimomis sandorio šalimis bei kiti dokumentai).</text:span></text:p>
      <text:p text:style-name="P174"><text:span text:style-name="T175">13</text:span><text:span text:style-name="T176">. Prašymas ir prie jo pridedami priedai turi būti pat</text:span><text:span text:style-name="T177">eikiami valstybine kalba.<text:s/></text:span></text:p>
      <text:p text:style-name="P178"/>
      <text:p text:style-name="P179"><text:span text:style-name="T180">III</text:span><text:span text:style-name="T181"><text:s/>SKYRIUS</text:span></text:p>
      <text:p text:style-name="P182"><text:span text:style-name="T183">MOKESČIŲ MOKĖTOJO PRAŠYMO PRITARTI MOKESČIŲ TEISĖS AKTŲ NUOSTATŲ TAIKYMUI BŪSIMAJAM SANDORIUI NAGRINĖJIMAS</text:span></text:p>
      <text:p text:style-name="P184"/>
      <text:p text:style-name="P185"><text:span text:style-name="T186">14</text:span><text:span text:style-name="T187">. Mokesčių administratorius prašymą turi išnagrinėti ne vėliau kaip per 60 kalendorinių dienų nu</text:span><text:span text:style-name="T188">o jo gavimo dienos. Prašymo nagrinėjimo metu mokesčių mokėtojas turi teisę pateikti papildomus dokumentus, reikalingus sprendimui priimti. Papildomi dokumentai mokesčių administratoriui turi būti pateikti ne vėliau kaip likus 20 kalendorinių dienų iki term</text:span><text:span text:style-name="T189">ino, per kurį prašymas turi būti išnagrinėtas, pabaigos.</text:span></text:p>
      <text:p text:style-name="P190"><text:span text:style-name="T191">15</text:span><text:span text:style-name="T192">. Prašymą nagrinėja, rengia sprendimus pritarti / nepritarti prašyme nurodytam mokesčių teisės aktų nuostatų taikymui būsimajam sandoriui ir apie tai informuoja mokesčių mokėtojus, taip pat atl</text:span><text:span text:style-name="T193">ieka kitas, šių Taisyklių III–IV skyriuose aprašomas funkcijas VMI prie FM viršininko įsakymu sudaryta nuolat veikianti darbo grupė.</text:span></text:p>
      <text:p text:style-name="P194"><text:span text:style-name="T195">16</text:span><text:span text:style-name="T196">. Darbo grupė yra atskaitinga VMI prie FM viršininkui.</text:span></text:p>
      <text:p text:style-name="P197"><text:span text:style-name="T198">17</text:span><text:span text:style-name="T199">. Darbo grupę sudaro valstybės tarnautojai iš skirtingų<text:s/></text:span><text:span text:style-name="T200">VMI prie FM administracijos padalinių, turintys švietimo ir / arba konsultavimo mokesčių klausimais, ir / arba mokesčių teisės aktų aiškinimo, ir / arba mokestinių ginčų nagrinėjimo, ir / arba teismų praktikos analizavimo patirties. Darbo grupės vadovą, va</text:span><text:span text:style-name="T201">dovo pavaduotoją (-us) ir darbo grupės narius skiria VMI prie FM<text:s/></text:span><text:soft-page-break/><text:span text:style-name="T202">viršininkas. Darbo grupė kas treji metai atnaujinama vienu trečdaliu. Darbo grupės vadovas skiriamas trejų metų kadencijai.</text:span></text:p>
      <text:p text:style-name="P203"><text:span text:style-name="T204">18</text:span><text:span text:style-name="T205">. Darbo grupei vadovauja ir darbo grupės posėdžiams pirmininkauja darbo grupės vadovas, jo nesant – darbo grupės vadovo pavaduotojas.<text:s/></text:span></text:p>
      <text:p text:style-name="P206"><text:span text:style-name="T207">19</text:span><text:span text:style-name="T208">.<text:s/></text:span><text:span text:style-name="T209">Jeigu darbo grupės narys yra mokesčių mokėtojo, kurio prašymas nagrinėjamas, sutuoktinis, artimas giminaitis ar a</text:span><text:span text:style-name="T210">smuo, susijęs svainystės ryšiais, arba yra kitokių aplinkybių, kurios kelia abejonių dėl darbo grupės nario nešališkumo, darbo grupės narys turi nusišalinti nuo tokio nagrinėjimo ir sprendimo priėmimo<text:s/></text:span><text:span text:style-name="T211">Lietuvos Respublikos viešųjų ir privačių interesų derin</text:span><text:span text:style-name="T212">imo valstybinėje tarnyboje įstatymo<text:s/></text:span><text:span text:style-name="T213">nustatyta tvarka.</text:span></text:p>
      <text:p text:style-name="P214"><text:span text:style-name="T215">20</text:span><text:span text:style-name="T216">. Prašymo nagrinėjimo terminas mokesčių administratoriaus sprendimu gali būti pratęstas dar 60 kalendorinių dienų, jei prašymui nagrinėti reikia papildomo tyrimo (pateikta didelės apimties medžiag</text:span><text:span text:style-name="T217">a ar papildoma dokumentacija, sprendimui priimti reikia kitos kompetentingos institucijos nuomonės</text:span><text:span text:style-name="T218"><text:s/></text:span><text:span text:style-name="T219">ir pan.),</text:span><text:span text:style-name="T220"><text:s/></text:span><text:span text:style-name="T221">apie tai raštu informuojant mokesčių mokėtoją per 5 darbo dienas. Mokesčių administratorius, nagrinėdamas prašymą, turi teisę savo iniciatyva ar mo</text:span><text:span text:style-name="T222">kesčių mokėtojo prašymu suorganizuoti susitikimą su mokesčių mokėtojo atstovais iškilusiems klausimams aptarti. Susitikimai protokoluojami.</text:span></text:p>
      <text:p text:style-name="P223"><text:span text:style-name="T224">21</text:span><text:span text:style-name="T225">. Prašymo nagrinėjimas stabdomas ir apie tai informuojamas mokesčių mokėtojas MAĮ 164 straipsnyje įtvirtintais</text:span><text:span text:style-name="T226"><text:s/>būdais ne vėliau kaip per 5 darbo dienas šiais atvejais:</text:span></text:p>
      <text:p text:style-name="P227"><text:span text:style-name="T228">21.1</text:span><text:span text:style-name="T229">. kai, nagrinėjant mokesčių mokėtojo pateiktą prašymą, mokesčių administratoriui <text:s/>reikalingi papildomi dokumentai ir / ar duomenys mokesčių mokėtojo pateiktam apmokestinimo variantui tinkamai<text:s/></text:span><text:span text:style-name="T230">įvertinti. Mokesčių administratorius papildomai reikalingus pateikti dokumentus ir / ar duomenis, dokumentų vertimus, taip pat jų pateikimo protingumo kriterijus atitinkantį terminą nurodo mokesčių mokėtojui ar jo įgaliotam asmeniui adresuotame pranešime.</text:span></text:p>
      <text:p text:style-name="P231"><text:span text:style-name="T232">Mokesčių administratoriaus surašyto pranešimo dėl papildomų dokumentų ir / ar duomenų pateikimo išsiuntimo diena laikoma prašymo nagrinėjimo proceso sustabdymo diena;<text:s/></text:span></text:p>
      <text:p text:style-name="P233"><text:span text:style-name="T234">21.2</text:span><text:span text:style-name="T235">. prašyme pateiktas klausimas susijęs su sandoriais kitoje Europos Sąjungos vals</text:span><text:span text:style-name="T236">tybėje narėje, todėl prašymui nagrinėti reikalinga kitų šalių mokesčių administratorių informacija.</text:span></text:p>
      <text:p text:style-name="P237"><text:span text:style-name="T238">Mokesčių administratoriaus paklausimo pateikimo kitos šalies mokesčių administratoriui diena laikoma prašymo nagrinėjimo proceso sustabdymo diena.</text:span></text:p>
      <text:p text:style-name="P239"><text:span text:style-name="T240">22</text:span><text:span text:style-name="T241">.</text:span><text:span text:style-name="T242"><text:s/>Sustabdytas prašymo nagrinėjimas yra atnaujinamas, kai:</text:span></text:p>
      <text:p text:style-name="P243"><text:span text:style-name="T244">22.1</text:span><text:span text:style-name="T245">. mokesčių administratorius gauna visus dokumentus ir / ar duomenis, nurodytus mokesčių mokėtojui adresuotame pranešime. Prašymo nagrinėjimo atnaujinimo diena yra minėtų dokumentų ir / ar duome</text:span><text:span text:style-name="T246">nų VMI prie FM gavimo diena;<text:s/></text:span></text:p>
      <text:p text:style-name="P247"><text:span text:style-name="T248">22.2</text:span><text:span text:style-name="T249">. yra gauta informacija iš kitų šalių mokesčių administratorių Taisyklių 21.2 papunktyje nurodytu atveju.</text:span></text:p>
      <text:p text:style-name="P250"><text:span text:style-name="T251">23</text:span><text:span text:style-name="T252">. Jeigu mokesčių mokėtojas prašomų dokumentų ir / ar duomenų nepateikia per mokesčių administratoriaus<text:s/></text:span><text:span text:style-name="T253">nurodytą terminą, prašymas toliau nenagrinėjamas. Apie tai mokesčių mokėtojui pranešama raštu ne vėliau kaip per 14 kalendorinių dienų nuo dokumentų ir / ar duomenų pateikimo mokesčių administratoriui termino pabaigos.</text:span></text:p>
      <text:p text:style-name="P254"><text:span text:style-name="T255">24</text:span><text:span text:style-name="T256">. Mokesčių administratorius<text:s/></text:span><text:span text:style-name="T257">prašymo nenagrinėja ir apie tai motyvuotu raštu per ne vėliau kaip 30 kalendorinių dienų nuo jo gavimo dienos praneša mokesčių mokėtojui, jeigu:</text:span></text:p>
      <text:p text:style-name="P258"><text:span text:style-name="T259">24.1</text:span><text:span text:style-name="T260">. prašymas pateiktas dėl jau įvykusių sandorių (ūkinių operacijų);</text:span></text:p>
      <text:p text:style-name="P261"><text:span text:style-name="T262">24.2</text:span><text:span text:style-name="T263">. prašymas pateiktas dėl mokes</text:span><text:span text:style-name="T264">čio dydžio arba MAĮ nustatyta tvarka apskaičiuotų delspinigių;</text:span></text:p>
      <text:p text:style-name="P265"><text:span text:style-name="T266">24.3</text:span><text:span text:style-name="T267">. prašymas neatitinka kitų Taisyklėse nustatytų reikalavimų.</text:span></text:p>
      <text:p text:style-name="P268"><text:span text:style-name="T269">25</text:span><text:span text:style-name="T270">. Tais atvejais, kai mokesčių mokėtojas kreipiasi į mokesčių administratorių dėl sprendimo priėmimo nesudėtingais kl</text:span><text:span text:style-name="T271">ausimais (mokesčio įstatymo nuostata aiški, nereikalinga detali papildomų dokumentų analizė, analogišku klausimu yra parengtas apibendrintas mokesčio įstatymo paaiškinimas (komentaras) į analogiškus prašyme pateiktus klausimus ir pan.), taip pat tais atvej</text:span><text:span text:style-name="T272">ais, kai mokesčių mokėtojas kreipiasi į mokesčių administratorių dėl tapataus klausimo, kuris nagrinėjamas Europos Sąjungos Teisingumo Teisme arba Lietuvos vyriausiajame administraciniame teisme (toliau – LVAT), mokesčių administratorius nepriima sprendimo</text:span><text:span text:style-name="T273">, o<text:s/></text:span><text:soft-page-break/><text:span text:style-name="T274">atsakymą į paklausimą pateikia bendra tvarka, vadovaudamasis Konsultacijų ir informacijos teikimo Valstybinėje mokesčių inspekcijoje taisyklėmis, patvirtintomis Valstybinės mokesčių inspekcijos prie Lietuvos Respublikos finansų ministerijos viršininko<text:s/></text:span><text:span text:style-name="T275">2007 m. spalio 9 d. įsakymu Nr. VA-66 „</text:span><text:span text:style-name="T276">Dėl Konsultacijų ir informacijos teikimo Valstybinėje mokesčių inspekcijoje taisyklių patvirtinimo</text:span><text:span text:style-name="T277">“</text:span><text:span text:style-name="T278">.</text:span></text:p>
      <text:p text:style-name="P279"/>
      <text:p text:style-name="P280"><text:span text:style-name="T281">IV</text:span><text:span text:style-name="T282"><text:s/>SKYRIUS<text:s/></text:span></text:p>
      <text:p text:style-name="P283"><text:span text:style-name="T284">MOKESČIŲ ADMINISTRATORIŲ ĮPAREIGOJANČIO SPRENDIMO PRIĖMIMAS</text:span></text:p>
      <text:p text:style-name="P285"/>
      <text:p text:style-name="P286"><text:span text:style-name="T287">26</text:span><text:span text:style-name="T288">. Mokesčių administratorius, i</text:span><text:span text:style-name="T289">šnagrinėjęs mokesčių mokėtojo prašymą, įvertinęs su prašymu pateiktą medžiagą, priima sprendimą, kuriuo:</text:span></text:p>
      <text:p text:style-name="P290"><text:span text:style-name="T291">26.1</text:span><text:span text:style-name="T292">. pritaria prašyme nurodytam mokesčių teisės aktų nuostatų taikymui būsimajam sandoriui;</text:span></text:p>
      <text:p text:style-name="P293"><text:span text:style-name="T294">26.2</text:span><text:span text:style-name="T295">. nepritaria prašyme nurodytam mokesčių teisės a</text:span><text:span text:style-name="T296">ktų nuostatų taikymui būsimajam sandoriui.</text:span></text:p>
      <text:p text:style-name="P297"><text:span text:style-name="T298">27</text:span><text:span text:style-name="T299">.</text:span><text:span text:style-name="T300"><text:s/></text:span><text:span text:style-name="T301">Prašymai nagrinėjami darbo grupės posėdyje. Darbo grupės posėdis</text:span><text:span text:style-name="T302"><text:s/></text:span><text:span text:style-name="T303">laikomas įvykusiu,</text:span><text:span text:style-name="T304"><text:s/></text:span><text:span text:style-name="T305">jeigu jame dalyvauja ne mažiau kaip 1/2 darbo grupės narių (įskaitant darbo grupės vadovą).<text:s/></text:span></text:p>
      <text:p text:style-name="P306"><text:span text:style-name="T307">28</text:span><text:span text:style-name="T308">. Darbo grupė posėdy</text:span><text:span text:style-name="T309">je sprendimus dėl prašymų priima balsų dauguma (balsus skaičiuojant nuo dalyvaujančių narių skaičiaus) atviru vardiniu balsavimu.<text:s/></text:span><text:span text:style-name="T310">Laikoma, kad darbo grupės sprendimas dėl prašymo priimtas, jeigu jam pritaria daugiau kaip pusė posėdyje dalyvaujančių darbo g</text:span><text:span text:style-name="T311">rupės narių. Balsams pasiskirsčius po lygiai, sprendimą lemia darbo grupės vadovo balsas.<text:s/></text:span></text:p>
      <text:p text:style-name="P312"><text:span text:style-name="T313">29</text:span><text:span text:style-name="T314">. Darbo grupė priima sprendimus, vadovaudamasi mokesčių įstatymais,<text:s/></text:span><text:span text:style-name="T315">tarptautinėmis sutartimis,</text:span><text:span text:style-name="T316"><text:s/>teisingumo ir protingumo kriterijais, turinio viršenybės prieš f</text:span><text:span text:style-name="T317">ormą principu, kitais apmokestinimo teisinio reglamentavimo ir taikymo principais, išdėstytais MAĮ, ir<text:s/></text:span><text:span text:style-name="T318">atsižvelgdama į mokestinių ginčų praktiką analogiškais klausimais</text:span><text:span text:style-name="T319">. <text:s/></text:span></text:p>
      <text:p text:style-name="P320"><text:span text:style-name="T321">30</text:span><text:span text:style-name="T322">. Jeigu mokesčių administratorius nepritaria mokesčių mokėtojo pateiktam<text:s/></text:span><text:span text:style-name="T323">apmokestinimo variantui, sprendime turi būti nurodomi tokio sprendimo motyvai ir priežastys.</text:span></text:p>
      <text:p text:style-name="P324">Jeigu mokesčių administratorius pritaria mokesčių mokėtojo pateiktam apmokestinimo variantui, sprendime turi būti nurodomi tokio sprendimo motyvai ir priežastys, taip pat turi būti aprašyti apmokestinimo principai, nurodytos taikytinos mokesčių teisės aktų nuostatos, sąlygos ir / ar aplinkybės, kurioms esant mokesčių administratorius priima tokį sprendimą.</text:p>
      <text:p text:style-name="P325"><text:span text:style-name="T326">Jei prašyme pateikiami keli alternatyvūs apmokestinimo varia</text:span><text:span text:style-name="T327">ntai ir pritariama vienam iš jų, tai turi būti aprašyti argumentai ir motyvai, kodėl tam variantui pritariama.</text:span></text:p>
      <text:p text:style-name="P328"><text:span text:style-name="T329">31</text:span><text:span text:style-name="T330">. Sprendimas įforminamas dviem egzemplioriais, kurių vienas įteikiamas mokesčių mokėtojui</text:span><text:span text:style-name="T331"><text:s/></text:span><text:span text:style-name="T332">MAĮ 164 straipsnio įtvirtintais būdais, o kitas l</text:span><text:span text:style-name="T333">ieka mokesčių administratoriui. Prašymo originalas ir su juo susiję kiti dokumentai lieka mokesčių administratoriui.</text:span></text:p>
      <text:p text:style-name="P334"><text:span text:style-name="T335">32</text:span><text:span text:style-name="T336">. Sprendimą pasirašo VMI prie FM viršininkas arba jo įgaliotas asmuo.</text:span></text:p>
      <text:p text:style-name="P337"><text:span text:style-name="T338">33</text:span><text:span text:style-name="T339">. Įteikiant sprendimą mokesčių mokėtojui, sprendimo<text:s/></text:span><text:span text:style-name="T340">kopija išsiunčiama tai apskrities valstybinei mokesčių inspekcijai, kuri kontroliuoja mokesčių mokėtojo mokestinių prievolių vykdymą, ir perduodama VMI prie FM kontrolės funkcijas vykdančiam administracijos padaliniui. Tais atvejais, kai sprendimas priimam</text:span><text:span text:style-name="T341">as dėl didžiojo mokesčių mokėtojo, VMI prie FM Didžiųjų mokesčių mokėtojų stebėsenos ir konsultavimo departamentui. Tais atvejais, kai sprendimas priimamas dėl akcizų sprendimo kopija pateikiama – VMI prie FM Akcizų administravimo departamentui.</text:span></text:p>
      <text:p text:style-name="P342"><text:span text:style-name="T343">34</text:span><text:span text:style-name="T344">. Mo</text:span><text:span text:style-name="T345">kesčių administratorius privalo laikytis priimto sprendimo, tačiau mokesčių mokėtojui sprendimas nėra privalomas.</text:span></text:p>
      <text:p text:style-name="P346"><text:span text:style-name="T347">35</text:span><text:span text:style-name="T348">. Mokesčių administratorius įsipareigoja laikytis sprendimo tik prašymą pateikusio mokesčių mokėtojo atžvilgiu.</text:span></text:p>
      <text:p text:style-name="P349"/>
      <text:p text:style-name="P350"><text:span text:style-name="T351">V</text:span><text:span text:style-name="T352"><text:s/>SKYRIUS<text:s/></text:span></text:p>
      <text:p text:style-name="P353"><text:span text:style-name="T354">MOKESČ</text:span><text:span text:style-name="T355">IŲ ADMINISTRATORIŲ ĮPAREIGOJANČIO SPRENDIMO GALIOJIMAS IR PAKEITIMAS</text:span></text:p>
      <text:p text:style-name="P356"/>
      <text:p text:style-name="P357"><text:span text:style-name="T358">36</text:span><text:span text:style-name="T359">. Sprendimas galioja tik mokesčių mokėtojo prašyme įvardytam būsimajam sandoriui ar jų grupei.</text:span></text:p>
      <text:p text:style-name="P360"><text:span text:style-name="T361">37</text:span><text:span text:style-name="T362">. Sprendimas pradeda galioti nuo jo priėmimo dienos ir galioja visą sandorio, d</text:span><text:span text:style-name="T363">ėl kurio buvo kreiptasi, vykdymo laikotarpį, bet ne ilgiau kaip einamuosius ir penkerius kalendorinius metus nuo sprendimo priėmimo dienos.</text:span></text:p>
      <text:p text:style-name="P364"><text:span text:style-name="T365">38</text:span><text:span text:style-name="T366">. Tuo atveju, kai sprendimo galiojimo laikotarpiu keičiamos su apmokestinimu tiesiogiai susijusios mokesčių te</text:span><text:span text:style-name="T367">isės aktų nuostatos, sprendimas netenka galios nuo naujų mokesčių teisės aktų nuostatų įsigaliojimo dienos.</text:span></text:p>
      <text:p text:style-name="P368"><text:span text:style-name="T369">39</text:span><text:span text:style-name="T370">. Mokesčių administratorius netaiko sprendimo, jei:</text:span></text:p>
      <text:p text:style-name="P371"><text:span text:style-name="T372">39.1</text:span><text:span text:style-name="T373">. paaiškėja, kad mokesčių mokėtojas prašyme pateikė neteisingą, netikslią ar nevisą<text:s/></text:span><text:span text:style-name="T374">informaciją / duomenis apie būsimąjį sandorį arba nurodė ne visas būsimajam sandoriui įvertinti svarbias aplinkybes, kurios reikšmingos, vertinant mokesčių mokėtojo pateiktą prašymą;</text:span></text:p>
      <text:p text:style-name="P375"><text:span text:style-name="T376">39.2</text:span><text:span text:style-name="T377">. faktinės sandorio vykdymo aplinkybės, kurios turėjo esminės įta</text:span><text:span text:style-name="T378">kos priimant sprendimą dėl būsimojo sandorio apmokestinimo, neatitinka mokesčių mokėtojo prašyme nurodytųjų aplinkybių;</text:span></text:p>
      <text:p text:style-name="P379"><text:span text:style-name="T380">39.3</text:span><text:span text:style-name="T381">. mokesčių administratorius nustato, kad mokesčių mokėtojas kreipėsi dėl sprendimo priėmimo, siekdamas mokestinės naudos, kaip t</text:span><text:span text:style-name="T382">ai suprantama pagal MAĮ 69 straipsnį;</text:span></text:p>
      <text:p text:style-name="P383"><text:span text:style-name="T384">39.4</text:span><text:span text:style-name="T385">. paaiškėjus, kad sandoris, dėl kurio buvo kreiptasi, įvykdytas iki prašymo pateikimo dienos.</text:span></text:p>
      <text:p text:style-name="P386"><text:span text:style-name="T387">40</text:span><text:span text:style-name="T388">. Jeigu, priėmus sprendimą, LVAT biuletenyje arba Europos Sąjungos oficialiame leidinyje paskelbiami jam<text:s/></text:span><text:span text:style-name="T389">prieštaraujantys LVAT arba Europos Sąjungos teisminių institucijų įstatymų ir kitų mokesčių teisės aktų išaiškinimai, sprendimas galioja iki šių išaiškinimų paskelbimo dienos. Mokesčių administratorius apie tai turi raštu informuoti mokesčių mokėtoją, nuro</text:span><text:span text:style-name="T390">dydamas, iki kada sprendimas galioja, jeigu nėra pasibaigęs sprendimo galiojimo terminas.</text:span></text:p>
      <text:p text:style-name="P391"/>
      <text:p text:style-name="P392"><text:span text:style-name="T393">VI</text:span><text:span text:style-name="T394"><text:s/>SKYRIUS</text:span></text:p>
      <text:p text:style-name="P395"><text:span text:style-name="T396">BAIGIAMOSIOS NUOSTATOS</text:span></text:p>
      <text:p text:style-name="P397"/>
      <text:p text:style-name="P398"><text:span text:style-name="T399">41</text:span><text:span text:style-name="T400">. Valstybės tarnautojai už šių taisyklių pažeidimą atsako Lietuvos Respublikos teisės aktų nustatyta tvarka.</text:span></text:p>
      <text:p text:style-name="P401"><text:span text:style-name="T402">______________</text:span></text:p>
      <text:p text:style-name="P403">Priedo pakeitimai:</text:p>
      <text:p text:style-name="P404"><text:span text:style-name="T405">Nr.<text:s/></text:span><text:a xlink:href="https://www.e-tar.lt/portal/legalAct.html?documentId=8ccd5e10706011e7827cd63159af616c" office:target-frame-name="_top" xlink:show="replace"><text:span text:style-name="T406">VA-64</text:span></text:a><text:span text:style-name="T407">, 2017-07-24, paskelbta TAR 2017-07-24, i. k. 2017-12559</text:span></text:p>
      <text:p text:style-name="Normal"/>
      <text:p text:style-name="P408"/>
      <text:p text:style-name="P409"><text:span text:style-name="T410">FR1111</text:span><text:span text:style-name="T411"><text:s/></text:span><text:span text:style-name="T412">forma<text:s/></text:span><text:span text:style-name="T413">patvirtinta<text:s/></text:span></text:p>
      <text:p text:style-name="P414"><text:span text:style-name="T415">Valstybinės mokesčių in</text:span><text:span text:style-name="T416">spekcijos prie Lietuvos Respublikos finansų ministerijos viršininko<text:s/></text:span><text:span text:style-name="T417">2011 m. spalio 19 d.<text:s/></text:span></text:p>
      <text:p text:style-name="P418">įsakymu Nr. VA-105</text:p>
      <text:p text:style-name="P419"><text:span text:style-name="T420">(Valstybinės mokesčių inspekcijos prie Lietuvos Respublikos finansų ministerijos viršininko<text:s/></text:span><text:span text:style-name="T421">2017 m. liepos 24 <text:s/>d.<text:s/></text:span></text:p>
      <text:p text:style-name="P422">įsakymu Nr. VA-64 <text:s/>redakcija)</text:p>
      <text:p text:style-name="P423"/>
      <text:p text:style-name="P424"><text:span text:style-name="T425"><draw:frame draw:style-name="a0" draw:name="Paveikslėlis 3" text:anchor-type="as-char" svg:x="0in" svg:y="0in" svg:width="0.59375in" svg:height="0.60417in" style:rel-width="scale" style:rel-height="scale"><draw:image xlink:href="media/image1.png" xlink:type="simple" xlink:show="embed" xlink:actuate="onLoad"/><svg:title/><svg:desc/></draw:frame></text:span></text:p>
      <text:p text:style-name="P426">(Dokumento sudarytojo pavadinimas)</text:p>
      <text:p text:style-name="P427">(Įstaigos duomenys)</text:p>
      <text:p text:style-name="P428"/>
      <text:p text:style-name="P429"/>
      <text:p text:style-name="P430">SPRENDIMAS</text:p>
      <text:p text:style-name="P431">DĖL MOKESČIŲ TEISĖS AKTŲ NUOSTATŲ TAIKYMO BŪSIMAJAM SANDORIUI</text:p>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text:tab/></text:p>
          </table:table-cell>
          <table:table-cell table:style-name="TableCell440">
            <text:p text:style-name="P441">Nr.</text:p>
          </table:table-cell>
          <table:table-cell table:style-name="TableCell442">
            <text:p text:style-name="P443"><text:tab/></text:p>
          </table:table-cell>
        </table:table-row>
        <table:table-row table:style-name="TableRow444">
          <table:table-cell table:style-name="TableCell445">
            <text:p text:style-name="P446">(data)</text:p>
          </table:table-cell>
          <table:table-cell table:style-name="TableCell447">
            <text:p text:style-name="P448"/>
          </table:table-cell>
          <table:table-cell table:style-name="TableCell449">
            <text:p text:style-name="P450">(registracijos numeris)</text:p>
          </table:table-cell>
        </table:table-row>
        <table:table-row table:style-name="TableRow451">
          <table:table-cell table:style-name="TableCell452" table:number-columns-spanned="3">
            <text:p text:style-name="P453"><text:tab/></text:p>
          </table:table-cell>
          <table:covered-table-cell/>
          <table:covered-table-cell/>
        </table:table-row>
        <table:table-row table:style-name="TableRow454">
          <table:table-cell table:style-name="TableCell455" table:number-columns-spanned="3">
            <text:p text:style-name="P456">(sudarymo vieta)</text:p>
          </table:table-cell>
          <table:covered-table-cell/>
          <table:covered-table-cell/>
        </table:table-row>
      </table:table>
      <text:p text:style-name="P457"/>
      <text:p text:style-name="P458">Valstybinė mokesčių inspekcija prie Lietuvos Respublikos finansų ministerijos_________________ <text:s/></text:p>
      <text:p text:style-name="P459">(kodas, adresas)</text:p>
      <text:p text:style-name="P460"><text:span text:style-name="T461">__________________________________________________________________________________________________________</text:span><text:span text:style-name="T462">,</text:span></text:p>
      <text:p text:style-name="P463"/>
      <text:p text:style-name="P464"><text:span text:style-name="T465">išnagrinėjusi mokesčių mokėtojo<text:s/></text:span><text:span text:style-name="T466">_____________________________________________________</text:span></text:p>
      <text:p text:style-name="P467">(mokesčių mokėtojo pavadinimas arba vardas ir pavardė, mokesčių mokėtojo</text:p>
      <text:p text:style-name="P468"/>
      <text:p text:style-name="P469"><text:span text:style-name="T470">__________________________________________________________________________________________________________</text:span><text:span text:style-name="T471"><text:s/>identifikacinis numer</text:span><text:span text:style-name="T472">is (kodas), buveinės arba nuolatinės gyvenamosios vietos adresas)</text:span></text:p>
      <text:p text:style-name="P473"/>
      <text:p text:style-name="P474">________________prašymą_________________________________________________________,<text:s/></text:p>
      <text:p text:style-name="P475"><text:span text:style-name="T476">(</text:span><text:span text:style-name="T477">prašymo data)</text:span><text:span text:style-name="T478"><text:tab/><text:s text:c="26"/>(prašymo numeris)</text:span></text:p>
      <text:p text:style-name="P479"/>
      <text:p text:style-name="P480">nustatė:</text:p>
      <text:p text:style-name="P481">________________________________________________________________________________</text:p>
      <text:p text:style-name="P482">(nurodyti mokesčio mokėtojo prašyme pateiktą informaciją apie būsimąjį sandorį bei jo atitikimo teisės aktų nuostatoms pagrindimą, sąlygas ir argumentus <text:s/></text:p>
      <text:p text:style-name="P483"/>
      <text:p text:style-name="P484">___________________________________________________________________________________________________________</text:p>
      <text:p text:style-name="P485">nurodyti teisinę bazę ir mokesčio administratoriaus argumentus ir priežastis, dėl kurių mokesčių administratorius pritaria/nepritaria prašyme nurodytam mokesčių teisės<text:s/>aktų<text:s/></text:p>
      <text:p text:style-name="P486"/>
      <text:p text:style-name="P487">__________________________________________________________________________________________________________</text:p>
      <text:p text:style-name="P488">nuostatų taikymui bei kitą reikšmingą informaciją, kokioms esant mokesčių administratorius priima sprendimą)</text:p>
      <text:p text:style-name="P489">__________________________________________________________________________________________________________</text:p>
      <text:p text:style-name="P490">________________________________________________________________________________</text:p>
      <text:p text:style-name="P491">________________________________________________________________________________</text:p>
      <text:p text:style-name="P49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text:p>
      <text:p text:style-name="P493"/>
      <text:p text:style-name="P494"><text:span text:style-name="T495">Vadovaudamasi Lietuvos Respublikos mokesčių administravimo įstatymo (Žin., 2004, Nr.<text:s/></text:span><text:a xlink:href="https://www.e-tar.lt/portal/lt/legalAct/TAR.3EB34933E485" office:target-frame-name="_blank" xlink:show="new"><text:span text:style-name="T496">63-2243</text:span></text:a><text:span text:style-name="T497">; 2007, Nr.<text:s/></text:span><text:a xlink:href="https://www.e-tar.lt/portal/lt/legalAct/TAR.FDBAB22F6A98" office:target-frame-name="_blank" xlink:show="new"><text:span text:style-name="T498">80-3220</text:span></text:a><text:span text:style-name="T499">) 37¹ straipsniu</text:span><text:span text:style-name="T500">,<text:s/></text:span></text:p>
      <text:p text:style-name="P501"><text:span text:style-name="T502">n u s p r e n d ž i a<text:s/></text:span><text:span text:style-name="T503">pritarti / nepritarti prašyme nurodytam mokesčių teisės aktų nuostatų taikymui būsimajam sandoriui.</text:span></text:p>
      <text:p text:style-name="P504">Sprendimas galioja iki ________________________________________________________</text:p>
      <text:p text:style-name="P505">(nurodyti sprendimo galiojimo terminą, jei priimamas sprendimas pritarti prašyme</text:p>
      <text:p text:style-name="P506"/>
      <text:p text:style-name="P507">___________________________________________________________________________________________________________</text:p>
      <text:p text:style-name="P508"><text:span text:style-name="T509">nurodytam t</text:span><text:span text:style-name="T510">eisės aktų nuostatų taikymui)</text:span><text:span text:style-name="T511"><text:tab/></text:span></text:p>
      <text:p text:style-name="P512"/>
      <text:p text:style-name="P513"/>
      <text:p text:style-name="P514"/>
      <text:p text:style-name="P515"/>
      <text:p text:style-name="P516"/>
      <text:p text:style-name="P517"/>
      <text:p text:style-name="P518">________________________ <text:s text:c="4"/>___________________________ <text:s text:c="7"/>______________________</text:p>
      <text:p text:style-name="P519">(pareigų pavadinimas) <text:s text:c="28"/>(parašas) <text:s text:c="49"/>(vardas, pavardė)<text:tab/><text:tab/><text:tab/><text:tab/><text:tab/></text:p>
      <text:p text:style-name="P520">A.V.</text:p>
      <text:p text:style-name="P521"/>
      <text:p text:style-name="P522"/>
      <text:p text:style-name="P523">_________________</text:p>
      <text:p text:style-name="P524"/>
      <text:p text:style-name="P525"/>
      <text:p text:style-name="P526">Formos pakeitimai:</text:p>
      <text:p text:style-name="P527"><text:span text:style-name="T528">Nr.<text:s/></text:span><text:a xlink:href="https://www.e-tar.lt/portal/legalAct.html?documentId=8ccd5e10706011e7827cd63159af616c" office:target-frame-name="_top" xlink:show="replace"><text:span text:style-name="T529">VA-64</text:span></text:a><text:span text:style-name="T530">, 2017-07-24, paskelbta TAR 2017-07-24, i. k. 2017-12559</text:span></text:p>
      <text:p text:style-name="Normal"/>
      <text:p text:style-name="P531"/>
      <text:p text:style-name="P532"/>
      <text:p text:style-name="P533"><text:span text:style-name="T534">Pakeitimai:</text:span></text:p>
      <text:p text:style-name="P535"/>
      <text:p text:style-name="P536"><text:span text:style-name="T537">1.</text:span></text:p>
      <text:p text:style-name="P538"><text:span text:style-name="T539">Valstybinė mokesčių<text:s/></text:span><text:span text:style-name="T540">inspekcija prie Lietuvos Respublikos finansų ministerijos, Įsakymas</text:span></text:p>
      <text:p text:style-name="P541"><text:span text:style-name="T542">Nr.<text:s/></text:span><text:a xlink:href="https://www.e-tar.lt/portal/legalAct.html?documentId=8ccd5e10706011e7827cd63159af616c" office:target-frame-name="_top" xlink:show="replace"><text:span text:style-name="T543">VA-64</text:span></text:a><text:span text:style-name="T544">, 2017-07-24, paskelbta TAR 2017-07-24, i. k. 2017-12559</text:span></text:p>
      <text:p text:style-name="P545"><text:span text:style-name="T546">Dėl Valstybinės mokesčių</text:span><text:span text:style-name="T547"><text:s/>inspekcijos prie Lietuvos Respublikos finansų ministerijos viršininko 2011 m. spalio 19 d. įsakymo Nr. VA-105 „Dėl Mokesčių mokėtojo prašymo pritarti mokesčių teisės aktų nuostatų taikymui būsimajam sandoriui pateikimo, prašymo nagrinėjimo, mokesčių admin</text:span><text:span text:style-name="T548">istratorių įpareigojančio sprendimo priėmimo ir pakeitimo taisyklių patvirtini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9-12-05T07:45:00Z</meta:creation-date>
    <dc:date>2019-12-05T07:45:00Z</dc:date>
    <meta:template xlink:href="Normal.dotm" xlink:type="simple"/>
    <meta:editing-cycles>2</meta:editing-cycles>
    <meta:editing-duration>PT0S</meta:editing-duration>
    <meta:document-statistic meta:page-count="8" meta:paragraph-count="217" meta:word-count="2916" meta:character-count="22820" meta:row-count="479" meta:non-whitespace-character-count="20121"/>
  </office:meta>
</office:document-meta>
</file>