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widows="0" fo:orphans="0" fo:text-align="center"/>
      <style:text-properties fo:hyphenate="false"/>
    </style:style>
    <style:style style:name="T12" style:parent-style-name="DefaultParagraphFont" style:family="text">
      <style:text-properties fo:text-transform="uppercase" fo:color="#000000" fo:language="en" fo:country="US"/>
    </style:style>
    <style:style style:name="T13" style:parent-style-name="DefaultParagraphFont" style:family="text">
      <style:text-properties fo:text-transform="uppercase" fo:color="#000000"/>
    </style:style>
    <style:style style:name="P14" style:parent-style-name="Normal" style:family="paragraph">
      <style:paragraph-properties fo:widows="0" fo:orphans="0" fo:text-align="center"/>
      <style:text-properties fo:text-transform="uppercase" fo:color="#000000" fo:letter-spacing="0.0416in" fo:hyphenate="false"/>
    </style:style>
    <style:style style:name="P15" style:parent-style-name="Normal" style:family="paragraph">
      <style:paragraph-properties fo:widows="0" fo:orphans="0" fo:text-align="center"/>
      <style:text-properties fo:color="#000000" fo:hyphenate="false"/>
    </style:style>
    <style:style style:name="P1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7" style:parent-style-name="Normal" style:family="paragraph">
      <style:paragraph-properties fo:widows="0" fo:orphans="0" fo:text-align="center"/>
      <style:text-properties fo:color="#000000" fo:hyphenate="false"/>
    </style:style>
    <style:style style:name="P18" style:parent-style-name="Normal" style:family="paragraph">
      <style:paragraph-properties fo:widows="0" fo:orphans="0" fo:text-align="center"/>
      <style:text-properties fo:color="#000000" fo:hyphenate="false"/>
    </style:style>
    <style:style style:name="P19" style:parent-style-name="Normal" style:family="paragraph">
      <style:paragraph-properties fo:widows="0" fo:orphans="0" fo:text-align="center"/>
      <style:text-properties fo:color="#000000" fo:hyphenate="false"/>
    </style:style>
    <style:style style:name="P20" style:parent-style-name="Normal" style:family="paragraph">
      <style:paragraph-properties fo:widows="0" fo:orphans="0" fo:text-align="justify"/>
      <style:text-properties fo:color="#000000" fo:hyphenate="false"/>
    </style:style>
    <style:style style:name="P21" style:parent-style-name="Normal" style:family="paragraph">
      <style:paragraph-properties fo:widows="0" fo:orphans="0" fo:text-align="justify" fo:text-indent="0.3937in"/>
      <style:text-properties fo:hyphenate="false"/>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font-style="italic" style:font-style-asian="italic" style:font-style-complex="italic" fo:color="#000000"/>
    </style:style>
    <style:style style:name="T28" style:parent-style-name="DefaultParagraphFont" style:family="text">
      <style:text-properties fo:font-style="italic" style:font-style-asian="italic" style:font-style-complex="italic" fo:color="#000000"/>
    </style:style>
    <style:style style:name="T29" style:parent-style-name="DefaultParagraphFont" style:family="text">
      <style:text-properties fo:color="#000000"/>
    </style:style>
    <style:style style:name="P30" style:parent-style-name="Normal" style:family="paragraph">
      <style:text-properties style:font-name-asian="MS Mincho" fo:font-style="italic" style:font-style-asian="italic" style:font-style-complex="italic" fo:font-size="10pt" style:font-size-asian="10pt"/>
    </style:style>
    <style:style style:name="P31" style:parent-style-name="Normal" style:family="paragraph">
      <style:paragraph-properties fo:text-align="justify"/>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T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P35" style:parent-style-name="Normal" style:family="paragraph">
      <style:paragraph-properties fo:widows="0" fo:orphans="0" fo:text-align="justify" fo:text-indent="0.3937in"/>
      <style:text-properties fo:hyphenate="false"/>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fo:letter-spacing="0.0416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widows="0" fo:orphans="0" fo:text-align="justify" fo:text-indent="0.3937in"/>
      <style:text-properties fo:hyphenate="false"/>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fo:letter-spacing="0.0416in"/>
    </style:style>
    <style:style style:name="T45" style:parent-style-name="DefaultParagraphFont" style:family="text">
      <style:text-properties fo:color="#000000"/>
    </style:style>
    <style:style style:name="P46" style:parent-style-name="Normal" style:family="paragraph">
      <style:paragraph-properties fo:widows="0" fo:orphans="0">
        <style:tab-stops>
          <style:tab-stop style:type="right" style:position="6.2993in"/>
        </style:tab-stops>
      </style:paragraph-properties>
      <style:text-properties fo:hyphenate="false"/>
    </style:style>
    <style:style style:name="P47" style:parent-style-name="Normal" style:family="paragraph">
      <style:paragraph-properties fo:widows="0" fo:orphans="0">
        <style:tab-stops>
          <style:tab-stop style:type="right" style:position="6.2993in"/>
        </style:tab-stops>
      </style:paragraph-properties>
      <style:text-properties fo:hyphenate="false"/>
    </style:style>
    <style:style style:name="P48" style:parent-style-name="Normal" style:family="paragraph">
      <style:paragraph-properties fo:widows="0" fo:orphans="0">
        <style:tab-stops>
          <style:tab-stop style:type="right" style:position="6.2993in"/>
        </style:tab-stops>
      </style:paragraph-properties>
      <style:text-properties fo:hyphenate="false"/>
    </style:style>
    <style:style style:name="P49" style:parent-style-name="Normal" style:family="paragraph">
      <style:paragraph-properties fo:widows="0" fo:orphans="0">
        <style:tab-stops>
          <style:tab-stop style:type="right" style:position="6.2993in"/>
        </style:tab-stops>
      </style:paragraph-properties>
      <style:text-properties fo:hyphenate="false"/>
    </style:style>
    <style:style style:name="T50" style:parent-style-name="DefaultParagraphFont" style:family="text">
      <style:text-properties fo:text-transform="uppercase" fo:color="#000000"/>
    </style:style>
    <style:style style:name="T51" style:parent-style-name="DefaultParagraphFont" style:family="text">
      <style:text-properties fo:text-transform="uppercase" fo:color="#000000"/>
    </style:style>
    <style:style style:name="P52" style:parent-style-name="Normal" style:family="paragraph">
      <style:paragraph-properties fo:widows="0" fo:orphans="0" fo:break-before="page" fo:text-indent="3.543in"/>
      <style:text-properties fo:hyphenate="false"/>
    </style:style>
    <style:style style:name="P53" style:parent-style-name="Normal" style:family="paragraph">
      <style:paragraph-properties fo:widows="0" fo:orphans="0" fo:text-indent="3.543in"/>
      <style:text-properties fo:color="#000000" fo:hyphenate="false"/>
    </style:style>
    <style:style style:name="P54" style:parent-style-name="Normal" style:family="paragraph">
      <style:paragraph-properties fo:widows="0" fo:orphans="0" fo:text-indent="3.543in"/>
      <style:text-properties fo:color="#000000" fo:hyphenate="false"/>
    </style:style>
    <style:style style:name="P55" style:parent-style-name="Normal" style:family="paragraph">
      <style:paragraph-properties fo:widows="0" fo:orphans="0" fo:text-indent="3.543in"/>
      <style:text-properties fo:color="#000000" fo:hyphenate="false"/>
    </style:style>
    <style:style style:name="P56" style:parent-style-name="Normal" style:family="paragraph">
      <style:paragraph-properties fo:widows="0" fo:orphans="0" fo:text-indent="3.543in"/>
      <style:text-properties fo:color="#000000" fo:hyphenate="false"/>
    </style:style>
    <style:style style:name="P57" style:parent-style-name="Normal" style:family="paragraph">
      <style:paragraph-properties fo:widows="0" fo:orphans="0" fo:text-indent="3.543in"/>
      <style:text-properties fo:color="#000000" fo:hyphenate="false"/>
    </style:style>
    <style:style style:name="P58" style:parent-style-name="Normal" style:family="paragraph">
      <style:paragraph-properties fo:widows="0" fo:orphans="0" fo:text-align="center"/>
      <style:text-properties fo:hyphenate="false"/>
    </style:style>
    <style:style style:name="T59" style:parent-style-name="DefaultParagraphFont" style:family="text">
      <style:text-properties fo:font-weight="bold" style:font-weight-asian="bold" style:font-weight-complex="bold" fo:text-transform="uppercase" fo:color="#000000"/>
    </style:style>
    <style:style style:name="P60" style:parent-style-name="Normal" style:family="paragraph">
      <style:paragraph-properties fo:widows="0" fo:orphans="0" fo:text-align="center"/>
      <style:text-properties fo:color="#000000" fo:hyphenate="false"/>
    </style:style>
    <style:style style:name="P61" style:parent-style-name="Normal" style:family="paragraph">
      <style:paragraph-properties fo:widows="0" fo:orphans="0" fo:text-align="center"/>
      <style:text-properties fo:hyphenate="false"/>
    </style:style>
    <style:style style:name="T62" style:parent-style-name="DefaultParagraphFont" style:family="text">
      <style:text-properties fo:font-weight="bold" style:font-weight-asian="bold" style:font-weight-complex="bold" fo:text-transform="uppercase" fo:color="#000000"/>
    </style:style>
    <style:style style:name="T63" style:parent-style-name="DefaultParagraphFont" style:family="text">
      <style:text-properties fo:font-weight="bold" style:font-weight-asian="bold" style:font-weight-complex="bold" fo:text-transform="uppercase" fo:color="#000000"/>
    </style:style>
    <style:style style:name="T64" style:parent-style-name="DefaultParagraphFont" style:family="text">
      <style:text-properties fo:font-weight="bold" style:font-weight-asian="bold" style:font-weight-complex="bold" fo:text-transform="uppercase" fo:color="#000000"/>
    </style:style>
    <style:style style:name="P65" style:parent-style-name="Normal" style:family="paragraph">
      <style:paragraph-properties fo:widows="0" fo:orphans="0" fo:text-align="justify" fo:text-indent="0.3937in"/>
      <style:text-properties fo:color="#000000" fo:hyphenate="false"/>
    </style:style>
    <style:style style:name="P66" style:parent-style-name="Normal" style:family="paragraph">
      <style:paragraph-properties fo:widows="0" fo:orphans="0" fo:text-align="justify" fo:text-indent="0.3937in"/>
      <style:text-properties fo:hyphenate="false"/>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widows="0" fo:orphans="0" fo:text-align="justify" fo:text-indent="0.3937in"/>
      <style:text-properties fo:hyphenate="false"/>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widows="0" fo:orphans="0" fo:text-align="justify" fo:text-indent="0.3937in"/>
      <style:text-properties fo:hyphenate="false"/>
    </style:style>
    <style:style style:name="T75" style:parent-style-name="DefaultParagraphFont" style:family="text">
      <style:text-properties fo:font-weight="bold" style:font-weight-asian="bold" style:font-weight-complex="bold"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widows="0" fo:orphans="0" fo:text-align="justify" fo:text-indent="0.3937in"/>
      <style:text-properties fo:hyphenate="false"/>
    </style:style>
    <style:style style:name="T79" style:parent-style-name="DefaultParagraphFont" style:family="text">
      <style:text-properties fo:font-weight="bold" style:font-weight-asian="bold" style:font-weight-complex="bold"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widows="0" fo:orphans="0" fo:text-align="justify" fo:text-indent="0.3937in"/>
      <style:text-properties fo:hyphenate="false"/>
    </style:style>
    <style:style style:name="T83" style:parent-style-name="DefaultParagraphFont" style:family="text">
      <style:text-properties fo:font-weight="bold" style:font-weight-asian="bold" style:font-weight-complex="bold"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widows="0" fo:orphans="0" fo:text-align="justify" fo:text-indent="0.3937in"/>
      <style:text-properties fo:hyphenate="false"/>
    </style:style>
    <style:style style:name="T88" style:parent-style-name="DefaultParagraphFont" style:family="text">
      <style:text-properties fo:font-weight="bold" style:font-weight-asian="bold" style:font-weight-complex="bold" fo:color="#000000"/>
    </style:style>
    <style:style style:name="T89" style:parent-style-name="DefaultParagraphFont" style:family="text">
      <style:text-properties fo:color="#000000"/>
    </style:style>
    <style:style style:name="P90" style:parent-style-name="Normal" style:family="paragraph">
      <style:paragraph-properties fo:widows="0" fo:orphans="0" fo:text-align="justify" fo:text-indent="0.3937in"/>
      <style:text-properties fo:hyphenate="false"/>
    </style:style>
    <style:style style:name="T91" style:parent-style-name="DefaultParagraphFont" style:family="text">
      <style:text-properties fo:font-weight="bold" style:font-weight-asian="bold" style:font-weight-complex="bold" fo:color="#000000"/>
    </style:style>
    <style:style style:name="T92" style:parent-style-name="DefaultParagraphFont" style:family="text">
      <style:text-properties fo:font-weight="bold" style:font-weight-asian="bold" style:font-weight-complex="bold" fo:color="#000000"/>
    </style:style>
    <style:style style:name="T93" style:parent-style-name="DefaultParagraphFont" style:family="text">
      <style:text-properties fo:color="#000000"/>
    </style:style>
    <style:style style:name="P94" style:parent-style-name="Normal" style:family="paragraph">
      <style:paragraph-properties fo:widows="0" fo:orphans="0" fo:text-align="justify" fo:text-indent="0.3937in"/>
      <style:text-properties fo:hyphenate="false"/>
    </style:style>
    <style:style style:name="T95" style:parent-style-name="DefaultParagraphFont" style:family="text">
      <style:text-properties fo:font-weight="bold" style:font-weight-asian="bold" style:font-weight-complex="bold" fo:color="#000000"/>
    </style:style>
    <style:style style:name="T96" style:parent-style-name="DefaultParagraphFont" style:family="text">
      <style:text-properties fo:font-weight="bold" style:font-weight-asian="bold" style:font-weight-complex="bold" fo:color="#000000"/>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3937in"/>
      <style:text-properties fo:hyphenate="false"/>
    </style:style>
    <style:style style:name="T99" style:parent-style-name="DefaultParagraphFont" style:family="text">
      <style:text-properties fo:font-weight="bold" style:font-weight-asian="bold" style:font-weight-complex="bold"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fo:font-weight="bold" style:font-weight-asian="bold" style:font-weight-complex="bold"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3937in"/>
      <style:text-properties fo:hyphenate="false"/>
    </style:style>
    <style:style style:name="T108" style:parent-style-name="DefaultParagraphFont" style:family="text">
      <style:text-properties fo:font-weight="bold" style:font-weight-asian="bold" style:font-weight-complex="bold"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3937in"/>
      <style:text-properties fo:hyphenate="false"/>
    </style:style>
    <style:style style:name="T112" style:parent-style-name="DefaultParagraphFont" style:family="text">
      <style:text-properties fo:font-weight="bold" style:font-weight-asian="bold" style:font-weight-complex="bold" fo:color="#000000"/>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font-weight="bold" style:font-weight-asian="bold" style:font-weight-complex="bold" fo:color="#000000"/>
    </style:style>
    <style:style style:name="T116" style:parent-style-name="DefaultParagraphFont" style:family="text">
      <style:text-properties fo:font-weight="bold" style:font-weight-asian="bold" style:font-weight-complex="bold" fo:color="#000000"/>
    </style:style>
    <style:style style:name="T117" style:parent-style-name="DefaultParagraphFont" style:family="text">
      <style:text-properties fo:color="#000000"/>
    </style:style>
    <style:style style:name="P118" style:parent-style-name="Normal" style:family="paragraph">
      <style:paragraph-properties fo:widows="0" fo:orphans="0" fo:text-align="justify" fo:text-indent="0.3937in"/>
      <style:text-properties fo:hyphenate="false"/>
    </style:style>
    <style:style style:name="T119" style:parent-style-name="DefaultParagraphFont" style:family="text">
      <style:text-properties fo:font-weight="bold" style:font-weight-asian="bold" style:font-weight-complex="bold"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widows="0" fo:orphans="0" fo:text-align="justify" fo:text-indent="0.3937in"/>
      <style:text-properties fo:hyphenate="false"/>
    </style:style>
    <style:style style:name="T123" style:parent-style-name="DefaultParagraphFont" style:family="text">
      <style:text-properties fo:font-weight="bold" style:font-weight-asian="bold" style:font-weight-complex="bold"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3937in"/>
      <style:text-properties fo:hyphenate="false"/>
    </style:style>
    <style:style style:name="T127" style:parent-style-name="DefaultParagraphFont" style:family="text">
      <style:text-properties fo:font-weight="bold" style:font-weight-asian="bold" style:font-weight-complex="bold" fo:color="#000000"/>
    </style:style>
    <style:style style:name="T128" style:parent-style-name="DefaultParagraphFont" style:family="text">
      <style:text-properties fo:color="#000000"/>
    </style:style>
    <style:style style:name="P129" style:parent-style-name="Normal" style:family="paragraph">
      <style:paragraph-properties fo:widows="0" fo:orphans="0" fo:text-align="justify" fo:text-indent="0.3937in"/>
      <style:text-properties fo:hyphenate="false"/>
    </style:style>
    <style:style style:name="T130" style:parent-style-name="DefaultParagraphFont" style:family="text">
      <style:text-properties fo:font-weight="bold" style:font-weight-asian="bold" style:font-weight-complex="bold" fo:color="#000000"/>
    </style:style>
    <style:style style:name="T131" style:parent-style-name="DefaultParagraphFont" style:family="text">
      <style:text-properties fo:color="#000000"/>
    </style:style>
    <style:style style:name="P132" style:parent-style-name="Normal" style:family="paragraph">
      <style:paragraph-properties fo:widows="0" fo:orphans="0" fo:text-align="justify" fo:text-indent="0.3937in"/>
      <style:text-properties fo:hyphenate="false"/>
    </style:style>
    <style:style style:name="T133" style:parent-style-name="DefaultParagraphFont" style:family="text">
      <style:text-properties fo:font-weight="bold" style:font-weight-asian="bold" style:font-weight-complex="bold" fo:color="#000000"/>
    </style:style>
    <style:style style:name="T134" style:parent-style-name="DefaultParagraphFont" style:family="text">
      <style:text-properties fo:font-weight="bold" style:font-weight-asian="bold" style:font-weight-complex="bold" fo:color="#000000"/>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3937in"/>
      <style:text-properties fo:hyphenate="false"/>
    </style:style>
    <style:style style:name="T137" style:parent-style-name="DefaultParagraphFont" style:family="text">
      <style:text-properties fo:font-weight="bold" style:font-weight-asian="bold" style:font-weight-complex="bold" fo:color="#000000"/>
    </style:style>
    <style:style style:name="T138" style:parent-style-name="DefaultParagraphFont" style:family="text">
      <style:text-properties fo:font-weight="bold" style:font-weight-asian="bold" style:font-weight-complex="bold" fo:color="#000000"/>
    </style:style>
    <style:style style:name="T139" style:parent-style-name="DefaultParagraphFont" style:family="text">
      <style:text-properties fo:color="#000000"/>
    </style:style>
    <style:style style:name="P140" style:parent-style-name="Normal" style:family="paragraph">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P146" style:parent-style-name="Normal" style:family="paragraph">
      <style:paragraph-properties fo:widows="0" fo:orphans="0" fo:text-align="center"/>
      <style:text-properties fo:hyphenate="false"/>
    </style:style>
    <style:style style:name="T147" style:parent-style-name="DefaultParagraphFont" style:family="text">
      <style:text-properties fo:font-weight="bold" style:font-weight-asian="bold" style:font-weight-complex="bold" fo:text-transform="uppercase" fo:color="#000000"/>
    </style:style>
    <style:style style:name="T148" style:parent-style-name="DefaultParagraphFont" style:family="text">
      <style:text-properties fo:font-weight="bold" style:font-weight-asian="bold" style:font-weight-complex="bold" fo:text-transform="uppercase" fo:color="#000000"/>
    </style:style>
    <style:style style:name="T149" style:parent-style-name="DefaultParagraphFont" style:family="text">
      <style:text-properties fo:font-weight="bold" style:font-weight-asian="bold" style:font-weight-complex="bold" fo:text-transform="uppercase" fo:color="#000000"/>
    </style:style>
    <style:style style:name="P150" style:parent-style-name="Normal" style:family="paragraph">
      <style:paragraph-properties fo:widows="0" fo:orphans="0" fo:text-align="justify" fo:text-indent="0.3937in"/>
      <style:text-properties fo:color="#000000" fo:hyphenate="false"/>
    </style:style>
    <style:style style:name="P151" style:parent-style-name="Normal" style:family="paragraph">
      <style:paragraph-properties fo:widows="0" fo:orphans="0" fo:text-align="justify" fo:text-indent="0.3937in"/>
      <style:text-properties fo:hyphenate="false"/>
    </style:style>
    <style:style style:name="T152" style:parent-style-name="DefaultParagraphFont" style:family="text">
      <style:text-properties fo:color="#000000" fo:letter-spacing="-0.0034in"/>
    </style:style>
    <style:style style:name="T153" style:parent-style-name="DefaultParagraphFont" style:family="text">
      <style:text-properties fo:color="#000000" fo:letter-spacing="-0.0034in"/>
    </style:style>
    <style:style style:name="T154" style:parent-style-name="DefaultParagraphFont" style:family="text">
      <style:text-properties fo:color="#000000" fo:letter-spacing="-0.0034in"/>
    </style:style>
    <style:style style:name="P155" style:parent-style-name="Normal" style:family="paragraph">
      <style:paragraph-properties fo:widows="0" fo:orphans="0" fo:text-align="justify" fo:text-indent="0.3937in"/>
      <style:text-properties fo:hyphenate="false"/>
    </style:style>
    <style:style style:name="T156" style:parent-style-name="DefaultParagraphFont" style:family="text">
      <style:text-properties fo:color="#000000"/>
    </style:style>
    <style:style style:name="P157" style:parent-style-name="Normal" style:family="paragraph">
      <style:paragraph-properties fo:widows="0" fo:orphans="0" fo:text-align="justify" fo:text-indent="0.3937in"/>
      <style:text-properties fo:hyphenate="false"/>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FF" style:text-underline-type="single" style:text-underline-style="solid" style:text-underline-width="auto" style:text-underline-mode="continuous"/>
    </style:style>
    <style:style style:name="T163" style:parent-style-name="DefaultParagraphFont" style:family="text">
      <style:text-properties fo:color="#000000"/>
    </style:style>
    <style:style style:name="T164" style:parent-style-name="DefaultParagraphFont" style:family="text">
      <style:text-properties fo:color="#0000FF" style:text-underline-type="single" style:text-underline-style="solid" style:text-underline-width="auto" style:text-underline-mode="continuous"/>
    </style:style>
    <style:style style:name="T165" style:parent-style-name="DefaultParagraphFont" style:family="text">
      <style:text-properties fo:color="#000000"/>
    </style:style>
    <style:style style:name="P166" style:parent-style-name="Normal" style:family="paragraph">
      <style:paragraph-properties fo:widows="0" fo:orphans="0" fo:text-align="justify" fo:text-indent="0.3937in"/>
      <style:text-properties fo:hyphenate="false"/>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widows="0" fo:orphans="0" fo:text-align="justify" fo:text-indent="0.3937in"/>
      <style:text-properties fo:hyphenate="false"/>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widows="0" fo:orphans="0" fo:text-align="justify" fo:text-indent="0.3937in"/>
      <style:text-properties fo:hyphenate="false"/>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widows="0" fo:orphans="0" fo:text-align="justify" fo:text-indent="0.3937in"/>
      <style:text-properties fo:hyphenate="false"/>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widows="0" fo:orphans="0" fo:text-align="justify" fo:text-indent="0.3937in"/>
      <style:text-properties fo:hyphenate="false"/>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widows="0" fo:orphans="0" fo:text-align="justify" fo:text-indent="0.3937in"/>
      <style:text-properties fo:hyphenate="false"/>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widows="0" fo:orphans="0" fo:text-align="justify" fo:text-indent="0.3937in"/>
      <style:text-properties fo:hyphenate="false"/>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widows="0" fo:orphans="0" fo:text-align="justify" fo:text-indent="0.3937in"/>
      <style:text-properties fo:hyphenate="false"/>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widows="0" fo:orphans="0" fo:text-align="justify" fo:text-indent="0.3937in"/>
      <style:text-properties fo:hyphenate="false"/>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widows="0" fo:orphans="0" fo:text-align="justify" fo:text-indent="0.3937in"/>
      <style:text-properties fo:hyphenate="false"/>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widows="0" fo:orphans="0" fo:text-align="justify" fo:text-indent="0.3937in"/>
      <style:text-properties fo:hyphenate="false"/>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widows="0" fo:orphans="0" fo:text-align="justify" fo:text-indent="0.3937in"/>
      <style:text-properties fo:hyphenate="false"/>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P222" style:parent-style-name="Normal" style:family="paragraph">
      <style:paragraph-properties fo:widows="0" fo:orphans="0" fo:text-align="justify" fo:text-indent="0.3937in"/>
      <style:text-properties fo:hyphenate="false"/>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FF" style:text-underline-type="single" style:text-underline-style="solid" style:text-underline-width="auto" style:text-underline-mode="continuous"/>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widows="0" fo:orphans="0" fo:text-align="justify" fo:text-indent="0.3937in"/>
      <style:text-properties fo:hyphenate="false"/>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text-position="super 66.6%"/>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widows="0" fo:orphans="0" fo:text-align="justify" fo:text-indent="0.3937in"/>
      <style:text-properties fo:hyphenate="false"/>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P249" style:parent-style-name="Normal" style:family="paragraph">
      <style:paragraph-properties fo:widows="0" fo:orphans="0" fo:text-align="justify" fo:text-indent="0.3937in"/>
      <style:text-properties fo:hyphenate="false"/>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widows="0" fo:orphans="0" fo:text-align="justify" fo:text-indent="0.3937in"/>
      <style:text-properties fo:hyphenate="false"/>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widows="0" fo:orphans="0" fo:text-align="justify" fo:text-indent="0.3937in"/>
      <style:text-properties fo:color="#000000" fo:hyphenate="false"/>
    </style:style>
    <style:style style:name="P260" style:parent-style-name="Normal" style:family="paragraph">
      <style:paragraph-properties fo:widows="0" fo:orphans="0" fo:text-align="justify" fo:text-indent="0.3937in"/>
      <style:text-properties fo:hyphenate="false"/>
    </style:style>
    <style:style style:name="T261" style:parent-style-name="DefaultParagraphFont" style:family="text">
      <style:text-properties fo:color="#000000" fo:letter-spacing="-0.002in"/>
    </style:style>
    <style:style style:name="P262" style:parent-style-name="Normal" style:family="paragraph">
      <style:paragraph-properties fo:widows="0" fo:orphans="0" fo:text-align="justify" fo:text-indent="0.3937in"/>
      <style:text-properties fo:hyphenate="false"/>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widows="0" fo:orphans="0" fo:text-align="justify" fo:text-indent="0.3937in"/>
      <style:text-properties fo:hyphenate="false"/>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widows="0" fo:orphans="0" fo:text-align="justify" fo:text-indent="0.3937in"/>
      <style:text-properties fo:hyphenate="false"/>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widows="0" fo:orphans="0" fo:text-align="justify" fo:text-indent="0.3937in"/>
      <style:text-properties fo:hyphenate="false"/>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widows="0" fo:orphans="0" fo:text-align="justify" fo:text-indent="0.3937in"/>
      <style:text-properties fo:hyphenate="false"/>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widows="0" fo:orphans="0" fo:text-align="justify" fo:text-indent="0.3937in"/>
      <style:text-properties fo:hyphenate="false"/>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widows="0" fo:orphans="0" fo:text-align="justify" fo:text-indent="0.3937in"/>
      <style:text-properties fo:hyphenate="false"/>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font-style="italic" style:font-style-asian="italic" style:font-style-complex="italic" fo:color="#000000"/>
    </style:style>
    <style:style style:name="T290" style:parent-style-name="DefaultParagraphFont" style:family="text">
      <style:text-properties fo:font-style="italic" style:font-style-asian="italic" style:font-style-complex="italic" fo:color="#000000"/>
    </style:style>
    <style:style style:name="T291" style:parent-style-name="DefaultParagraphFont" style:family="text">
      <style:text-properties fo:color="#000000"/>
    </style:style>
    <style:style style:name="P292" style:parent-style-name="Normal" style:family="paragraph">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P298" style:parent-style-name="Normal" style:family="paragraph">
      <style:paragraph-properties fo:widows="0" fo:orphans="0" fo:text-align="justify" fo:text-indent="0.3937in"/>
      <style:text-properties fo:hyphenate="false"/>
    </style:style>
    <style:style style:name="T299" style:parent-style-name="DefaultParagraphFont" style:family="text">
      <style:text-properties fo:color="#000000"/>
    </style:style>
    <style:style style:name="T300" style:parent-style-name="DefaultParagraphFont" style:family="text">
      <style:text-properties fo:color="#000000" style:text-position="super 66.6%"/>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font-style="italic" style:font-style-asian="italic" style:font-style-complex="italic" fo:color="#000000"/>
    </style:style>
    <style:style style:name="T304" style:parent-style-name="DefaultParagraphFont" style:family="text">
      <style:text-properties fo:font-style="italic" style:font-style-asian="italic" style:font-style-complex="italic" fo:color="#000000"/>
    </style:style>
    <style:style style:name="T305" style:parent-style-name="DefaultParagraphFont" style:family="text">
      <style:text-properties fo:color="#000000"/>
    </style:style>
    <style:style style:name="P306" style:parent-style-name="Normal" style:family="paragraph">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T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P311" style:parent-style-name="Normal" style:family="paragraph">
      <style:paragraph-properties fo:widows="0" fo:orphans="0" fo:text-align="justify" fo:text-indent="0.3937in"/>
      <style:text-properties fo:hyphenate="false"/>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widows="0" fo:orphans="0" fo:text-align="justify" fo:text-indent="0.3937in"/>
      <style:text-properties fo:hyphenate="false"/>
    </style:style>
    <style:style style:name="P316" style:parent-style-name="Normal" style:family="paragraph">
      <style:paragraph-properties fo:widows="0" fo:orphans="0" fo:text-align="center"/>
      <style:text-properties fo:hyphenate="false"/>
    </style:style>
    <style:style style:name="T317" style:parent-style-name="DefaultParagraphFont" style:family="text">
      <style:text-properties fo:font-weight="bold" style:font-weight-asian="bold" style:font-weight-complex="bold" fo:text-transform="uppercase" fo:color="#000000"/>
    </style:style>
    <style:style style:name="T318" style:parent-style-name="DefaultParagraphFont" style:family="text">
      <style:text-properties fo:font-weight="bold" style:font-weight-asian="bold" style:font-weight-complex="bold" fo:text-transform="uppercase" fo:color="#000000"/>
    </style:style>
    <style:style style:name="T319" style:parent-style-name="DefaultParagraphFont" style:family="text">
      <style:text-properties fo:font-weight="bold" style:font-weight-asian="bold" style:font-weight-complex="bold" fo:text-transform="uppercase" fo:color="#000000"/>
    </style:style>
    <style:style style:name="P320" style:parent-style-name="Normal" style:family="paragraph">
      <style:paragraph-properties fo:widows="0" fo:orphans="0" fo:text-align="justify" fo:text-indent="0.3937in"/>
      <style:text-properties fo:color="#000000" fo:hyphenate="false"/>
    </style:style>
    <style:style style:name="P321" style:parent-style-name="Normal" style:family="paragraph">
      <style:paragraph-properties fo:widows="0" fo:orphans="0" fo:text-align="justify" fo:text-indent="0.3937in"/>
      <style:text-properties fo:hyphenate="false"/>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widows="0" fo:orphans="0" fo:text-align="justify" fo:text-indent="0.3937in"/>
      <style:text-properties fo:hyphenate="false"/>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widows="0" fo:orphans="0" fo:text-align="justify" fo:text-indent="0.3937in"/>
      <style:text-properties fo:hyphenate="false"/>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widows="0" fo:orphans="0" fo:text-align="justify" fo:text-indent="0.3937in"/>
      <style:text-properties fo:hyphenate="false"/>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widows="0" fo:orphans="0" fo:text-align="justify" fo:text-indent="0.3937in"/>
      <style:text-properties fo:hyphenate="false"/>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widows="0" fo:orphans="0" fo:text-align="justify" fo:text-indent="0.3937in"/>
      <style:text-properties fo:hyphenate="false"/>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widows="0" fo:orphans="0" fo:text-align="justify" fo:text-indent="0.3937in"/>
      <style:text-properties fo:hyphenate="false"/>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widows="0" fo:orphans="0" fo:text-align="justify" fo:text-indent="0.3937in"/>
      <style:text-properties fo:hyphenate="false"/>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widows="0" fo:orphans="0" fo:text-align="justify" fo:text-indent="0.3937in"/>
      <style:text-properties fo:hyphenate="false"/>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FF" style:text-underline-type="single" style:text-underline-style="solid" style:text-underline-width="auto" style:text-underline-mode="continuous"/>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widows="0" fo:orphans="0" fo:text-align="justify" fo:text-indent="0.3937in"/>
      <style:text-properties fo:hyphenate="false"/>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widows="0" fo:orphans="0" fo:text-align="justify" fo:text-indent="0.3937in"/>
      <style:text-properties fo:hyphenate="false"/>
    </style:style>
    <style:style style:name="P374" style:parent-style-name="Normal" style:family="paragraph">
      <style:paragraph-properties fo:widows="0" fo:orphans="0" fo:text-align="center"/>
      <style:text-properties fo:hyphenate="false"/>
    </style:style>
    <style:style style:name="T375" style:parent-style-name="DefaultParagraphFont" style:family="text">
      <style:text-properties fo:font-weight="bold" style:font-weight-asian="bold" style:font-weight-complex="bold" fo:text-transform="uppercase" fo:color="#000000"/>
    </style:style>
    <style:style style:name="T376" style:parent-style-name="DefaultParagraphFont" style:family="text">
      <style:text-properties fo:font-weight="bold" style:font-weight-asian="bold" style:font-weight-complex="bold" fo:text-transform="uppercase" fo:color="#000000"/>
    </style:style>
    <style:style style:name="T377" style:parent-style-name="DefaultParagraphFont" style:family="text">
      <style:text-properties fo:font-weight="bold" style:font-weight-asian="bold" style:font-weight-complex="bold" fo:text-transform="uppercase" fo:color="#000000"/>
    </style:style>
    <style:style style:name="T378" style:parent-style-name="DefaultParagraphFont" style:family="text">
      <style:text-properties fo:font-weight="bold" style:font-weight-asian="bold" style:font-weight-complex="bold" fo:text-transform="uppercase" fo:color="#000000"/>
    </style:style>
    <style:style style:name="P379" style:parent-style-name="Normal" style:family="paragraph">
      <style:paragraph-properties fo:widows="0" fo:orphans="0" fo:text-align="justify" fo:text-indent="0.3937in"/>
      <style:text-properties fo:color="#000000" fo:hyphenate="false"/>
    </style:style>
    <style:style style:name="P380" style:parent-style-name="Normal" style:family="paragraph">
      <style:paragraph-properties fo:widows="0" fo:orphans="0" fo:text-align="justify" fo:text-indent="0.3937in"/>
      <style:text-properties fo:hyphenate="false"/>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widows="0" fo:orphans="0" fo:text-align="justify" fo:text-indent="0.3937in"/>
      <style:text-properties fo:color="#000000" fo:hyphenate="false"/>
    </style:style>
    <style:style style:name="P385" style:parent-style-name="Normal" style:family="paragraph">
      <style:paragraph-properties fo:widows="0" fo:orphans="0" fo:text-align="justify" fo:text-indent="0.3937in"/>
      <style:text-properties fo:hyphenate="false"/>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widows="0" fo:orphans="0" fo:text-align="justify" fo:text-indent="0.3937in"/>
      <style:text-properties fo:hyphenate="false"/>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widows="0" fo:orphans="0" fo:text-align="justify" fo:text-indent="0.3937in"/>
      <style:text-properties fo:hyphenate="false"/>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widows="0" fo:orphans="0" fo:text-align="justify" fo:text-indent="0.3937in"/>
      <style:text-properties fo:hyphenate="false"/>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widows="0" fo:orphans="0" fo:text-align="justify" fo:text-indent="0.3937in"/>
      <style:text-properties fo:hyphenate="false"/>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widows="0" fo:orphans="0" fo:text-align="justify" fo:text-indent="0.3937in"/>
      <style:text-properties fo:hyphenate="false"/>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text-properties style:font-name-asian="MS Mincho" fo:font-style="italic" style:font-style-asian="italic" style:font-style-complex="italic"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T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P416" style:parent-style-name="Normal" style:family="paragraph">
      <style:paragraph-properties fo:widows="0" fo:orphans="0" fo:text-align="justify" fo:text-indent="0.3937in"/>
      <style:text-properties fo:hyphenate="false"/>
    </style:style>
    <style:style style:name="T417" style:parent-style-name="DefaultParagraphFont" style:family="text">
      <style:text-properties fo:color="#000000" fo:letter-spacing="-0.0027in"/>
    </style:style>
    <style:style style:name="T418" style:parent-style-name="DefaultParagraphFont" style:family="text">
      <style:text-properties fo:color="#000000" fo:letter-spacing="-0.0027in"/>
    </style:style>
    <style:style style:name="T419" style:parent-style-name="DefaultParagraphFont" style:family="text">
      <style:text-properties fo:color="#000000" fo:letter-spacing="-0.0027in"/>
    </style:style>
    <style:style style:name="P420" style:parent-style-name="Normal" style:family="paragraph">
      <style:paragraph-properties fo:widows="0" fo:orphans="0" fo:text-align="justify" fo:text-indent="0.3937in"/>
      <style:text-properties fo:hyphenate="false"/>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widows="0" fo:orphans="0" fo:text-align="justify" fo:text-indent="0.3937in"/>
      <style:text-properties fo:hyphenate="false"/>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widows="0" fo:orphans="0" fo:text-align="justify" fo:text-indent="0.3937in"/>
      <style:text-properties fo:hyphenate="false"/>
    </style:style>
    <style:style style:name="T428" style:parent-style-name="DefaultParagraphFont" style:family="text">
      <style:text-properties fo:color="#000000" fo:letter-spacing="-0.0041in"/>
    </style:style>
    <style:style style:name="T429" style:parent-style-name="DefaultParagraphFont" style:family="text">
      <style:text-properties fo:color="#000000" fo:letter-spacing="-0.0041in"/>
    </style:style>
    <style:style style:name="P430" style:parent-style-name="Normal" style:family="paragraph">
      <style:paragraph-properties fo:widows="0" fo:orphans="0" fo:text-align="justify" fo:text-indent="0.3937in"/>
      <style:text-properties fo:hyphenate="false"/>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widows="0" fo:orphans="0" fo:text-align="justify" fo:text-indent="0.3937in"/>
      <style:text-properties fo:hyphenate="false"/>
    </style:style>
    <style:style style:name="T435" style:parent-style-name="DefaultParagraphFont" style:family="text">
      <style:text-properties fo:color="#000000"/>
    </style:style>
    <style:style style:name="T436" style:parent-style-name="DefaultParagraphFont" style:family="text">
      <style:text-properties fo:color="#000000" style:text-position="super 66.6%"/>
    </style:style>
    <style:style style:name="T437" style:parent-style-name="DefaultParagraphFont" style:family="text">
      <style:text-properties fo:color="#000000"/>
    </style:style>
    <style:style style:name="T438" style:parent-style-name="DefaultParagraphFont" style:family="text">
      <style:text-properties fo:font-weight="bold" style:font-weight-asian="bold" style:font-weight-complex="bold" fo:color="#000000"/>
    </style:style>
    <style:style style:name="T439" style:parent-style-name="DefaultParagraphFont" style:family="text">
      <style:text-properties fo:color="#000000"/>
    </style:style>
    <style:style style:name="T440" style:parent-style-name="DefaultParagraphFont" style:family="text">
      <style:text-properties fo:color="#000000" style:text-position="sub 66.6%"/>
    </style:style>
    <style:style style:name="T441" style:parent-style-name="DefaultParagraphFont" style:family="text">
      <style:text-properties fo:color="#000000"/>
    </style:style>
    <style:style style:name="P442" style:parent-style-name="Normal" style:family="paragraph">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T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P447" style:parent-style-name="Normal" style:family="paragraph">
      <style:paragraph-properties fo:widows="0" fo:orphans="0" fo:text-align="justify" fo:text-indent="0.3937in"/>
      <style:text-properties fo:hyphenate="false"/>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widows="0" fo:orphans="0" fo:text-align="justify" fo:text-indent="0.3937in"/>
      <style:text-properties fo:hyphenate="false"/>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widows="0" fo:orphans="0" fo:text-align="justify" fo:text-indent="0.3937in"/>
      <style:text-properties fo:hyphenate="false"/>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widows="0" fo:orphans="0" fo:text-align="justify" fo:text-indent="0.3937in"/>
      <style:text-properties fo:hyphenate="false"/>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widows="0" fo:orphans="0" fo:text-align="justify" fo:text-indent="0.3937in"/>
      <style:text-properties fo:hyphenate="false"/>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widows="0" fo:orphans="0" fo:text-align="justify" fo:text-indent="0.3937in"/>
      <style:text-properties fo:hyphenate="false"/>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widows="0" fo:orphans="0" fo:text-align="justify" fo:text-indent="0.3937in"/>
      <style:text-properties fo:hyphenate="false"/>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widows="0" fo:orphans="0" fo:text-align="justify" fo:text-indent="0.3937in"/>
      <style:text-properties fo:hyphenate="false"/>
    </style:style>
    <style:style style:name="P472" style:parent-style-name="Normal" style:family="paragraph">
      <style:paragraph-properties fo:widows="0" fo:orphans="0" fo:text-align="center"/>
      <style:text-properties fo:hyphenate="false"/>
    </style:style>
    <style:style style:name="T473" style:parent-style-name="DefaultParagraphFont" style:family="text">
      <style:text-properties fo:font-weight="bold" style:font-weight-asian="bold" style:font-weight-complex="bold" fo:text-transform="uppercase" fo:color="#000000"/>
    </style:style>
    <style:style style:name="T474" style:parent-style-name="DefaultParagraphFont" style:family="text">
      <style:text-properties fo:font-weight="bold" style:font-weight-asian="bold" style:font-weight-complex="bold" fo:text-transform="uppercase" fo:color="#000000"/>
    </style:style>
    <style:style style:name="T475" style:parent-style-name="DefaultParagraphFont" style:family="text">
      <style:text-properties fo:font-weight="bold" style:font-weight-asian="bold" style:font-weight-complex="bold" fo:text-transform="uppercase" fo:color="#000000"/>
    </style:style>
    <style:style style:name="P476" style:parent-style-name="Normal" style:family="paragraph">
      <style:paragraph-properties fo:widows="0" fo:orphans="0" fo:text-align="justify" fo:text-indent="0.3937in"/>
      <style:text-properties style:font-weight-complex="bold" fo:text-transform="uppercase" fo:color="#000000" fo:hyphenate="false"/>
    </style:style>
    <style:style style:name="P477" style:parent-style-name="Normal" style:family="paragraph">
      <style:paragraph-properties fo:widows="0" fo:orphans="0" fo:text-align="justify" fo:text-indent="0.3937in"/>
      <style:text-properties fo:hyphenate="false"/>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widows="0" fo:orphans="0" fo:text-align="justify" fo:text-indent="0.3937in"/>
      <style:text-properties fo:hyphenate="false"/>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widows="0" fo:orphans="0" fo:text-align="justify" fo:text-indent="0.3937in"/>
      <style:text-properties fo:hyphenate="false"/>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widows="0" fo:orphans="0" fo:text-align="justify" fo:text-indent="0.3937in"/>
      <style:text-properties fo:hyphenate="false"/>
    </style:style>
    <style:style style:name="T487" style:parent-style-name="DefaultParagraphFont" style:family="text">
      <style:text-properties fo:color="#000000" fo:letter-spacing="-0.0013in"/>
    </style:style>
    <style:style style:name="T488" style:parent-style-name="DefaultParagraphFont" style:family="text">
      <style:text-properties fo:color="#000000" fo:letter-spacing="-0.0013in"/>
    </style:style>
    <style:style style:name="T489" style:parent-style-name="DefaultParagraphFont" style:family="text">
      <style:text-properties fo:color="#000000" fo:letter-spacing="-0.0013in"/>
    </style:style>
    <style:style style:name="P490" style:parent-style-name="Normal" style:family="paragraph">
      <style:paragraph-properties fo:widows="0" fo:orphans="0" fo:text-align="justify" fo:text-indent="0.3937in"/>
      <style:text-properties fo:hyphenate="false"/>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widows="0" fo:orphans="0" fo:text-align="justify" fo:text-indent="0.3937in"/>
      <style:text-properties fo:hyphenate="false"/>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widows="0" fo:orphans="0" fo:text-align="justify" fo:text-indent="0.3937in"/>
      <style:text-properties fo:hyphenate="false"/>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widows="0" fo:orphans="0" fo:text-align="justify" fo:text-indent="0.3937in"/>
      <style:text-properties fo:hyphenate="false"/>
    </style:style>
    <style:style style:name="P502" style:parent-style-name="Normal" style:family="paragraph">
      <style:paragraph-properties fo:keep-with-next="always" fo:text-align="center"/>
      <style:text-properties fo:hyphenate="false"/>
    </style:style>
    <style:style style:name="T503" style:parent-style-name="DefaultParagraphFont" style:family="text">
      <style:text-properties fo:font-weight="bold" style:font-weight-asian="bold" style:font-weight-complex="bold" fo:text-transform="uppercase" fo:color="#000000"/>
    </style:style>
    <style:style style:name="T504" style:parent-style-name="DefaultParagraphFont" style:family="text">
      <style:text-properties fo:font-weight="bold" style:font-weight-asian="bold" style:font-weight-complex="bold" fo:text-transform="uppercase" fo:color="#000000"/>
    </style:style>
    <style:style style:name="T505" style:parent-style-name="DefaultParagraphFont" style:family="text">
      <style:text-properties fo:font-weight="bold" style:font-weight-asian="bold" style:font-weight-complex="bold" fo:text-transform="uppercase" fo:color="#000000"/>
    </style:style>
    <style:style style:name="P506" style:parent-style-name="Normal" style:family="paragraph">
      <style:paragraph-properties fo:keep-with-next="always" fo:text-align="justify" fo:text-indent="0.3937in"/>
      <style:text-properties fo:color="#000000" fo:hyphenate="false"/>
    </style:style>
    <style:style style:name="P507" style:parent-style-name="Normal" style:family="paragraph">
      <style:paragraph-properties fo:widows="0" fo:orphans="0" fo:text-align="justify" fo:text-indent="0.3937in"/>
      <style:text-properties fo:hyphenate="false"/>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fo:widows="0" fo:orphans="0" fo:text-align="justify" fo:text-indent="0.3937in"/>
      <style:text-properties fo:hyphenate="false"/>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widows="0" fo:orphans="0" fo:text-align="justify" fo:text-indent="0.3937in"/>
      <style:text-properties fo:hyphenate="false"/>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widows="0" fo:orphans="0" fo:text-align="justify" fo:text-indent="0.3937in"/>
      <style:text-properties fo:hyphenate="false"/>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widows="0" fo:orphans="0" fo:text-align="justify" fo:text-indent="0.3937in"/>
      <style:text-properties fo:hyphenate="false"/>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widows="0" fo:orphans="0" fo:text-align="justify" fo:text-indent="0.3937in"/>
      <style:text-properties fo:hyphenate="false"/>
    </style:style>
    <style:style style:name="P525" style:parent-style-name="Normal" style:family="paragraph">
      <style:paragraph-properties fo:widows="0" fo:orphans="0" fo:text-align="center"/>
      <style:text-properties fo:hyphenate="false"/>
    </style:style>
    <style:style style:name="T526" style:parent-style-name="DefaultParagraphFont" style:family="text">
      <style:text-properties fo:font-weight="bold" style:font-weight-asian="bold" style:font-weight-complex="bold" fo:text-transform="uppercase" fo:color="#000000"/>
    </style:style>
    <style:style style:name="T527" style:parent-style-name="DefaultParagraphFont" style:family="text">
      <style:text-properties fo:font-weight="bold" style:font-weight-asian="bold" style:font-weight-complex="bold" fo:text-transform="uppercase" fo:color="#000000"/>
    </style:style>
    <style:style style:name="T528" style:parent-style-name="DefaultParagraphFont" style:family="text">
      <style:text-properties fo:font-weight="bold" style:font-weight-asian="bold" style:font-weight-complex="bold" fo:text-transform="uppercase" fo:color="#000000"/>
    </style:style>
    <style:style style:name="T529" style:parent-style-name="DefaultParagraphFont" style:family="text">
      <style:text-properties fo:font-weight="bold" style:font-weight-asian="bold" style:font-weight-complex="bold" fo:text-transform="uppercase" fo:color="#000000"/>
    </style:style>
    <style:style style:name="P530" style:parent-style-name="Normal" style:family="paragraph">
      <style:paragraph-properties fo:widows="0" fo:orphans="0" fo:text-align="justify" fo:text-indent="0.3937in"/>
      <style:text-properties fo:color="#000000" fo:hyphenate="false"/>
    </style:style>
    <style:style style:name="P531" style:parent-style-name="Normal" style:family="paragraph">
      <style:paragraph-properties fo:widows="0" fo:orphans="0" fo:text-align="justify" fo:text-indent="0.3937in"/>
      <style:text-properties fo:hyphenate="false"/>
    </style:style>
    <style:style style:name="T532" style:parent-style-name="DefaultParagraphFont" style:family="text">
      <style:text-properties fo:color="#000000" fo:letter-spacing="-0.0013in"/>
    </style:style>
    <style:style style:name="T533" style:parent-style-name="DefaultParagraphFont" style:family="text">
      <style:text-properties fo:color="#000000" fo:letter-spacing="-0.0013in"/>
    </style:style>
    <style:style style:name="T534" style:parent-style-name="DefaultParagraphFont" style:family="text">
      <style:text-properties fo:color="#000000" fo:letter-spacing="-0.0013in"/>
    </style:style>
    <style:style style:name="P535" style:parent-style-name="Normal" style:family="paragraph">
      <style:paragraph-properties fo:widows="0" fo:orphans="0" fo:text-align="justify" fo:text-indent="0.3937in"/>
      <style:text-properties fo:hyphenate="false"/>
    </style:style>
    <style:style style:name="T536" style:parent-style-name="DefaultParagraphFont" style:family="text">
      <style:text-properties fo:color="#000000" fo:letter-spacing="-0.0013in"/>
    </style:style>
    <style:style style:name="T537" style:parent-style-name="DefaultParagraphFont" style:family="text">
      <style:text-properties fo:color="#000000" fo:letter-spacing="-0.0013in"/>
    </style:style>
    <style:style style:name="T538" style:parent-style-name="DefaultParagraphFont" style:family="text">
      <style:text-properties fo:color="#000000" fo:letter-spacing="-0.0013in"/>
    </style:style>
    <style:style style:name="P539" style:parent-style-name="Normal" style:family="paragraph">
      <style:paragraph-properties fo:widows="0" fo:orphans="0" fo:text-align="justify" fo:text-indent="0.3937in"/>
      <style:text-properties fo:hyphenate="false"/>
    </style:style>
    <style:style style:name="P540" style:parent-style-name="Normal" style:family="paragraph">
      <style:paragraph-properties fo:widows="0" fo:orphans="0" fo:text-align="center"/>
      <style:text-properties fo:hyphenate="false"/>
    </style:style>
    <style:style style:name="T541" style:parent-style-name="DefaultParagraphFont" style:family="text">
      <style:text-properties fo:font-weight="bold" style:font-weight-asian="bold" style:font-weight-complex="bold" fo:text-transform="uppercase" fo:color="#000000"/>
    </style:style>
    <style:style style:name="T542" style:parent-style-name="DefaultParagraphFont" style:family="text">
      <style:text-properties fo:font-weight="bold" style:font-weight-asian="bold" style:font-weight-complex="bold" fo:text-transform="uppercase" fo:color="#000000"/>
    </style:style>
    <style:style style:name="T543" style:parent-style-name="DefaultParagraphFont" style:family="text">
      <style:text-properties fo:font-weight="bold" style:font-weight-asian="bold" style:font-weight-complex="bold" fo:text-transform="uppercase" fo:color="#000000"/>
    </style:style>
    <style:style style:name="P544" style:parent-style-name="Normal" style:family="paragraph">
      <style:paragraph-properties fo:widows="0" fo:orphans="0" fo:text-align="justify" fo:text-indent="0.3937in"/>
      <style:text-properties fo:color="#000000" fo:hyphenate="false"/>
    </style:style>
    <style:style style:name="P545" style:parent-style-name="Normal" style:family="paragraph">
      <style:paragraph-properties fo:widows="0" fo:orphans="0" fo:text-align="justify" fo:text-indent="0.3937in"/>
      <style:text-properties fo:hyphenate="false"/>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widows="0" fo:orphans="0" fo:text-align="justify" fo:text-indent="0.3937in"/>
      <style:text-properties fo:hyphenate="false"/>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fo:widows="0" fo:orphans="0" fo:text-align="justify" fo:text-indent="0.3937in"/>
      <style:text-properties fo:hyphenate="false"/>
    </style:style>
    <style:style style:name="P554" style:parent-style-name="Normal" style:family="paragraph">
      <style:paragraph-properties fo:widows="0" fo:orphans="0" fo:text-align="center"/>
      <style:text-properties fo:hyphenate="false"/>
    </style:style>
    <style:style style:name="T555" style:parent-style-name="DefaultParagraphFont" style:family="text">
      <style:text-properties fo:font-weight="bold" style:font-weight-asian="bold" style:font-weight-complex="bold" fo:text-transform="uppercase" fo:color="#000000"/>
    </style:style>
    <style:style style:name="T556" style:parent-style-name="DefaultParagraphFont" style:family="text">
      <style:text-properties fo:font-weight="bold" style:font-weight-asian="bold" style:font-weight-complex="bold" fo:text-transform="uppercase" fo:color="#000000"/>
    </style:style>
    <style:style style:name="T557" style:parent-style-name="DefaultParagraphFont" style:family="text">
      <style:text-properties fo:font-weight="bold" style:font-weight-asian="bold" style:font-weight-complex="bold" fo:text-transform="uppercase" fo:color="#000000"/>
    </style:style>
    <style:style style:name="P558" style:parent-style-name="Normal" style:family="paragraph">
      <style:paragraph-properties fo:widows="0" fo:orphans="0" fo:text-align="justify" fo:text-indent="0.3937in"/>
      <style:text-properties fo:color="#000000" fo:hyphenate="false"/>
    </style:style>
    <style:style style:name="P559" style:parent-style-name="Normal" style:family="paragraph">
      <style:paragraph-properties fo:widows="0" fo:orphans="0" fo:text-align="justify" fo:text-indent="0.3937in"/>
      <style:text-properties fo:hyphenate="false"/>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paragraph-properties fo:widows="0" fo:orphans="0" fo:text-align="justify" fo:text-indent="0.3937in"/>
      <style:text-properties fo:hyphenate="false"/>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paragraph-properties fo:widows="0" fo:orphans="0" fo:text-align="justify"/>
      <style:text-properties fo:hyphenate="false"/>
    </style:style>
    <style:style style:name="P567" style:parent-style-name="Normal" style:family="paragraph">
      <style:paragraph-properties fo:widows="0" fo:orphans="0" fo:text-align="center"/>
      <style:text-properties fo:hyphenate="false"/>
    </style:style>
    <style:style style:name="T568" style:parent-style-name="DefaultParagraphFont" style:family="text">
      <style:text-properties fo:color="#000000"/>
    </style:style>
    <style:style style:name="P569" style:parent-style-name="Normal" style:family="paragraph">
      <style:paragraph-properties fo:keep-together="always" fo:widows="0" fo:orphans="0" fo:break-before="page" fo:margin-left="3.1493in">
        <style:tab-stops/>
      </style:paragraph-properties>
      <style:text-properties fo:hyphenate="false"/>
    </style:style>
    <style:style style:name="T570" style:parent-style-name="DefaultParagraphFont" style:family="text">
      <style:text-properties fo:color="#000000"/>
    </style:style>
    <style:style style:name="P571" style:parent-style-name="Normal" style:family="paragraph">
      <style:paragraph-properties fo:keep-together="always" fo:widows="0" fo:orphans="0" fo:margin-left="3.1493in">
        <style:tab-stops/>
      </style:paragraph-properties>
      <style:text-properties fo:color="#000000" fo:hyphenate="false"/>
    </style:style>
    <style:style style:name="P572" style:parent-style-name="Normal" style:family="paragraph">
      <style:paragraph-properties fo:keep-together="always" fo:widows="0" fo:orphans="0" fo:margin-left="3.1493in">
        <style:tab-stops/>
      </style:paragraph-properties>
      <style:text-properties fo:color="#000000" fo:hyphenate="false"/>
    </style:style>
    <style:style style:name="P573" style:parent-style-name="Normal" style:family="paragraph">
      <style:paragraph-properties fo:keep-together="always" fo:widows="0" fo:orphans="0" fo:margin-left="3.1493in">
        <style:tab-stops/>
      </style:paragraph-properties>
      <style:text-properties fo:color="#000000" fo:hyphenate="false"/>
    </style:style>
    <style:style style:name="P574" style:parent-style-name="Normal" style:family="paragraph">
      <style:paragraph-properties fo:widows="0" fo:orphans="0" fo:text-align="justify" fo:text-indent="0.3937in"/>
      <style:text-properties fo:color="#000000" fo:hyphenate="false"/>
    </style:style>
    <style:style style:name="P575" style:parent-style-name="Normal" style:family="paragraph">
      <style:paragraph-properties fo:widows="0" fo:orphans="0" fo:text-align="justify" fo:text-indent="0.3937in"/>
      <style:text-properties fo:color="#000000" fo:hyphenate="false"/>
    </style:style>
    <style:style style:name="P576" style:parent-style-name="Normal" style:family="paragraph">
      <style:paragraph-properties fo:keep-together="always" fo:widows="0" fo:orphans="0" fo:text-align="center"/>
      <style:text-properties fo:hyphenate="false"/>
    </style:style>
    <style:style style:name="T577" style:parent-style-name="DefaultParagraphFont" style:family="text">
      <style:text-properties fo:font-weight="bold" style:font-weight-asian="bold" style:font-weight-complex="bold" fo:text-transform="uppercase" fo:color="#000000"/>
    </style:style>
    <style:style style:name="P578" style:parent-style-name="Normal" style:family="paragraph">
      <style:paragraph-properties fo:widows="0" fo:orphans="0" fo:text-align="justify" fo:text-indent="0.3937in"/>
      <style:text-properties fo:color="#000000" fo:hyphenate="false"/>
    </style:style>
    <style:style style:name="P579" style:parent-style-name="Normal" style:family="paragraph">
      <style:paragraph-properties fo:widows="0" fo:orphans="0" fo:text-align="justify" fo:text-indent="0.3937in"/>
      <style:text-properties fo:color="#000000" fo:hyphenate="false"/>
    </style:style>
    <style:style style:name="P580" style:parent-style-name="Normal" style:family="paragraph">
      <style:paragraph-properties fo:widows="0" fo:orphans="0" fo:text-align="justify" fo:text-indent="0.3937in"/>
      <style:text-properties fo:hyphenate="false"/>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T583" style:parent-style-name="DefaultParagraphFont" style:family="text">
      <style:text-properties fo:color="#000000" style:text-position="super 66.6%"/>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family="paragraph">
      <style:paragraph-properties fo:widows="0" fo:orphans="0" fo:text-align="justify" fo:text-indent="0.3937in"/>
      <style:text-properties fo:hyphenate="false"/>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T592" style:parent-style-name="DefaultParagraphFont" style:family="text">
      <style:text-properties fo:font-weight="bold" style:font-weight-asian="bold" style:font-weight-complex="bold" fo:color="#000000"/>
    </style:style>
    <style:style style:name="P593" style:parent-style-name="Normal" style:family="paragraph">
      <style:paragraph-properties fo:widows="0" fo:orphans="0" fo:text-align="justify" fo:text-indent="0.3937in"/>
      <style:text-properties fo:hyphenate="false"/>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paragraph-properties fo:widows="0" fo:orphans="0" fo:text-align="justify" fo:text-indent="0.3937in"/>
      <style:text-properties fo:hyphenate="false"/>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P600" style:parent-style-name="Normal" style:family="paragraph">
      <style:paragraph-properties fo:widows="0" fo:orphans="0" fo:text-align="justify" fo:text-indent="0.3937in"/>
      <style:text-properties fo:hyphenate="false"/>
    </style:style>
    <style:style style:name="T601" style:parent-style-name="DefaultParagraphFont" style:family="text">
      <style:text-properties fo:color="#000000" fo:letter-spacing="-0.0041in"/>
    </style:style>
    <style:style style:name="T602" style:parent-style-name="DefaultParagraphFont" style:family="text">
      <style:text-properties fo:color="#000000" fo:letter-spacing="-0.0041in"/>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P605" style:parent-style-name="Normal" style:family="paragraph">
      <style:paragraph-properties fo:widows="0" fo:orphans="0" fo:text-align="justify" fo:text-indent="0.3937in"/>
      <style:text-properties fo:color="#000000" fo:hyphenate="false"/>
    </style:style>
    <style:style style:name="P606" style:parent-style-name="Normal" style:family="paragraph">
      <style:paragraph-properties fo:widows="0" fo:orphans="0" fo:text-align="justify" fo:text-indent="0.3937in"/>
      <style:text-properties fo:color="#000000" fo:hyphenate="false"/>
    </style:style>
    <style:style style:name="P607" style:parent-style-name="Normal" style:family="paragraph">
      <style:paragraph-properties fo:widows="0" fo:orphans="0" fo:text-align="justify" fo:text-indent="0.3937in"/>
      <style:text-properties fo:hyphenate="false"/>
    </style:style>
    <style:style style:name="T608" style:parent-style-name="DefaultParagraphFont" style:family="text">
      <style:text-properties fo:color="#000000" style:text-position="super 66.6%"/>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P611" style:parent-style-name="Normal" style:family="paragraph">
      <style:paragraph-properties fo:text-align="center"/>
    </style:style>
    <style:style style:name="P612" style:parent-style-name="Normal" style:family="paragraph">
      <style:text-properties style:font-name-asian="MS Mincho" fo:font-style="italic" style:font-style-asian="italic" style:font-style-complex="italic"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T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P618" style:parent-style-name="Normal" style:family="paragraph">
      <style:paragraph-properties fo:text-align="justify"/>
      <style:text-properties fo:font-weight="bold" style:font-weight-asian="bold" fo:font-size="10pt" style:font-size-asian="10pt"/>
    </style:style>
    <style:style style:name="P619" style:parent-style-name="Normal" style:family="paragraph">
      <style:paragraph-properties fo:text-align="justify"/>
      <style:text-properties fo:font-weight="bold" style:font-weight-asian="bold"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fo:font-weight="bold" style:font-weight-asian="bold" fo:font-size="10pt" style:font-size-asian="10pt"/>
    </style:style>
    <style:style style:name="P622" style:parent-style-name="Normal" style:family="paragraph">
      <style:paragraph-properties fo:text-align="justify"/>
      <style:text-properties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fo:font-size="10pt" style:font-size-asian="10pt"/>
    </style:style>
    <style:style style:name="T6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0" style:parent-style-name="DefaultParagraphFont" style:family="text">
      <style:text-properties style:font-name-asian="MS Mincho" style:font-style-complex="italic" fo:font-size="10pt" style:font-size-asian="10pt"/>
    </style:style>
    <style:style style:name="T631" style:parent-style-name="DefaultParagraphFont" style:family="text">
      <style:text-properties style:font-name-asian="MS Mincho" style:font-style-complex="italic"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fo:font-size="10pt" style:font-size-asian="10pt"/>
    </style:style>
    <style:style style:name="T634" style:parent-style-name="DefaultParagraphFont" style:family="text">
      <style:text-properties fo:font-size="10pt" style:font-size-asian="10pt"/>
    </style:style>
    <style:style style:name="P635" style:parent-style-name="Normal" style:family="paragraph">
      <style:paragraph-properties fo:text-align="justify"/>
      <style:text-properties fo:font-size="10pt" style:font-size-asian="10pt"/>
    </style:style>
    <style:style style:name="P636" style:parent-style-name="Normal" style:family="paragraph">
      <style:paragraph-properties fo:widows="0" fo:orphans="0"/>
    </style:style>
  </office:automatic-styles>
  <office:body>
    <office:text text:use-soft-page-breaks="true">
      <text:p text:style-name="P1"><text:span text:style-name="T4">Suvestinė redakcija nuo 2012-01-05 iki 2012-03-08</text:span></text:p>
      <text:p text:style-name="P5"/>
      <text:p text:style-name="P6"><text:span text:style-name="T7">Įsakymas paskelbtas: Žin. 2010, Nr.<text:s/></text:span><text:a xlink:href="https://www.e-tar.lt/portal/legalAct.html?documentId=TAR.DCC41EB10B49" office:target-frame-name="_top" xlink:show="replace"><text:span text:style-name="T8">148-7625</text:span></text:a><text:span text:style-name="T9">, i. k. 110203NISAK0001-346</text:span></text:p>
      <text:p text:style-name="P10"/>
      <text:p text:style-name="P11"><text:span text:style-name="T12"/><text:span text:style-name="T13">LIETUVOS RESPUBLIKOS ENERGETIKOS MINISTRO</text:span></text:p>
      <text:p text:style-name="P14">ĮSAKYMAS</text:p>
      <text:p text:style-name="P15"/>
      <text:p text:style-name="P16">DĖL PREKYBOS NAFTOS PRODUKTAIS, BIOKURU, BIOALYVA IR KITAIS DEGIAISIAIS SKYSTAIS PRODUKTAIS lIETUVOS rESPUBLIKOJE TAISYKLIŲ PATVIRTINIMO</text:p>
      <text:p text:style-name="P17"/>
      <text:p text:style-name="P18">2010 m. gruodžio 14 d. Nr. 1-346</text:p>
      <text:p text:style-name="P19">Vilnius</text:p>
      <text:p text:style-name="P20"/>
      <text:p text:style-name="P21"><text:span text:style-name="T22">Įgyvendindamas Lietuvos Respublikos atsinaujinančių išteklių energetikos įstatymo (Žin., 2011, Nr. 62-3936) 39 straipsnio 1, 3 ir 5 dalis ir vadovaudamasis Lietuvos Respublikos Vyriausybės 2010 m. spalio 6 d. nutarimo Nr. 1427 „Dėl Lietuvos Resp</text:span><text:span text:style-name="T23">ublikos Vyriausybės 2001 m. balandžio 20 d. nutarimo Nr. 457 „Dėl įgaliojimų patvirtinti naftos produktų, biokuro, bioalyvos ir kitų degiųjų skystų produktų gabenimo ir laikymo tvarką, taip pat šių produktų apskaitos ir prekybos taisykles suteikimo“ pripaž</text:span><text:span text:style-name="T24">inimo netekusiu galios“ (Žin., 2010, Nr.<text:s/></text:span><text:a xlink:href="https://www.e-tar.lt/portal/lt/legalAct/TAR.062C049FCFE2" office:target-frame-name="_blank" xlink:show="new"><text:span text:style-name="Hyperlink">121-6175</text:span></text:a><text:span text:style-name="T25">) 2 punktu, Lietuvos Respublikos Vyriausybės 2011 m. spalio 19 d. nutarimo Nr. 1217 „Dėl įgaliojimų suteikimo įgyvendinant</text:span><text:span text:style-name="T26"><text:s/>Lietuvos Respublikos atsinaujinančių išteklių energetikos įstatymą“ (Žin., Nr. 129-6114) 1 punkto 1.7 papunkčiu ir atsižvelgdamas į 1998 m. spalio 13 d. Europos Parlamento ir Tarybos direktyvą 98/70/EB dėl benzino ir dyzelino kokybės (OL<text:s/></text:span><text:span text:style-name="T27">2004 m. specialus</text:span><text:span text:style-name="T28">is leidimas</text:span><text:span text:style-name="T29">, 13 skyrius, 12 tomas, p. 7) su pakeitimais, padarytais 2009 m. balandžio 23 d. Europos Parlamento ir Tarybos direktyva 2009/30/EB (OL 2009 L 140, p. 88):</text:span><text:s/></text:p>
      <text:p text:style-name="P30">Preambulės pakeitimai:</text:p>
      <text:p text:style-name="P31"><text:span text:style-name="T32">Nr.<text:s/></text:span><text:a xlink:href="https://www.e-tar.lt/portal/legalAct.html?documentId=TAR.C1C0C078A38D" office:target-frame-name="_top" xlink:show="replace"><text:span text:style-name="T33">1-311</text:span></text:a><text:span text:style-name="T34">, 2011-12-22, Žin., 2012, Nr. 1-6 (2012-01-04), i. k. 111203NISAK0001-311</text:span></text:p>
      <text:p text:style-name="Normal"/>
      <text:p text:style-name="P35"><text:span text:style-name="T36">1</text:span><text:span text:style-name="T37">.<text:s/></text:span><text:span text:style-name="T38">Tvirtinu</text:span><text:span text:style-name="T39"><text:s/>Prekybos naftos produktais, biokuru, bioalyva ir kitais degiaisiais skystais pro</text:span><text:span text:style-name="T40">duktais Lietuvos Respublikoje taisykles.</text:span></text:p>
      <text:p text:style-name="P41"><text:span text:style-name="T42">2</text:span><text:span text:style-name="T43">.<text:s/></text:span><text:span text:style-name="T44">Nustata</text:span><text:span text:style-name="T45">u, kad šis įsakymas įsigalioja 2011 m. sausio 1 d.</text:span></text:p>
      <text:p text:style-name="P46"/>
      <text:p text:style-name="P47"/>
      <text:p text:style-name="P48"/>
      <text:p text:style-name="P49"><text:span text:style-name="T50">Energetikos ministras<text:s/></text:span><text:span text:style-name="T51"><text:tab/>Arvydas Sekmokas</text:span></text:p>
      <text:p text:style-name="P52"/>
      <text:soft-page-break/>
      <text:p text:style-name="P53">PATVIRTINTA</text:p>
      <text:p text:style-name="P54">Lietuvos Respublikos energetikos<text:s/></text:p>
      <text:p text:style-name="P55">ministro 2010 m. gruodžio 14 d.<text:s/></text:p>
      <text:p text:style-name="P56">įsakymu Nr. 1-346</text:p>
      <text:p text:style-name="P57"/>
      <text:p text:style-name="P58"><text:span text:style-name="T59">PREKYBOS NAFTOS PRODUKTAIS, BIOKURU, BIOALYVA IR KITAIS DEGIAISIAIS SKYSTAIS PRODUKTAIS LIETUVOS RESPUBLIKOJE TAISYKLĖS</text:span></text:p>
      <text:p text:style-name="P60"/>
      <text:p text:style-name="P61"><text:span text:style-name="T62">I</text:span><text:span text:style-name="T63">.<text:s/></text:span><text:span text:style-name="T64">BENDROSIOS NUOSTATOS</text:span></text:p>
      <text:p text:style-name="P65"/>
      <text:p text:style-name="P66"><text:span text:style-name="T67">1</text:span><text:span text:style-name="T68">. Prekybos naftos produktais, biokuru, bioalyva ir kitais degiaisiais skystais produktais Lietuvos<text:s/></text:span><text:span text:style-name="T69">Respublikoje taisyklės (toliau – Prekybos taisyklės) nustato didmeninės ir mažmeninės prekybos nefasuotais naftos produktais, biokuru, biodegalais, bioalyva ir kitais degiaisiais skystais produktais (toliau – naftos produktai) reikalavimus. Fasuotų naftos<text:s/></text:span><text:span text:style-name="T70">produktų prekybinė veikla vykdoma vadovaujantis bendraisiais prekybos teisės aktų reikalavimais. Naftos produktų, kurių prekybai taikomos šios taisyklės, sąrašas pateikiamas priede.</text:span></text:p>
      <text:p text:style-name="P71"><text:span text:style-name="T72">2</text:span><text:span text:style-name="T73">. Prekybos taisyklėse vartojamos sąvokos:</text:span></text:p>
      <text:p text:style-name="P74"><text:span text:style-name="T75">Naftos produktai</text:span><text:span text:style-name="T76"><text:s/>– tai prod</text:span><text:span text:style-name="T77">uktai, pagaminti iš naftos, naftinių distiliatų, gamtinių dujų kondensatų ir (ar) alyvos, gautos iš bituminių mineralų.</text:span></text:p>
      <text:p text:style-name="P78"><text:span text:style-name="T79">Degalai</text:span><text:span text:style-name="T80"><text:s/>– naftos produktai (benzinas, dyzelinas, suskystintos naftos dujos, skirtos automobilių transportui) ir biodegalai arba jų mišin</text:span><text:span text:style-name="T81">iai, skirti naudoti vidaus degimo varikliuose.</text:span></text:p>
      <text:p text:style-name="P82"><text:span text:style-name="T83">Biodegalai<text:s/></text:span><text:span text:style-name="T84">– iš biomasės pagaminti skystieji arba dujiniai transporto degalai. Pagrindinė naudotina biodegalų rūšis benzininiams varikliams yra bioetanolis. Dyzeliniams varikliams – metilo esteris, pagamintas<text:s/></text:span><text:span text:style-name="T85">iš augalinės kilmės aliejų ar gyvūninės kilmės riebalų, ir sintetinis dyzelinas, pagamintas sintezės, hidrovalymo būdu ar taikant Fišerio ir Tropšo procesą ar kitas technologijas, skirtas gaminti į dyzeliną panašius grynuosius angliavandenilius (toliau – s</text:span><text:span text:style-name="T86">intetinis dyzelinas). Šie biodegalai naudotini gryni ar sumaišyti atitinkamai su benzinu ar dyzelinu.</text:span></text:p>
      <text:p text:style-name="P87"><text:span text:style-name="T88">Biokuras<text:s/></text:span><text:span text:style-name="T89">– iš biologinės kilmės žaliavų pagaminti degieji skysti produktai arba jų mišiniai su naftos produktais, skirti vartoti kaip katilų kuras.</text:span></text:p>
      <text:p text:style-name="P90"><text:span text:style-name="T91">Bioaly</text:span><text:span text:style-name="T92">va<text:s/></text:span><text:span text:style-name="T93">– tai iš biologinės kilmės žaliavų pagaminti tepalai ir alyva, kurių sudėtyje yra ne mažiau kaip 70 % biologinės kilmės medžiagų ir kurie skirti vartoti transporto priemonių (mechanizmų) tepimo ir (ar) hidraulinėse sistemose.</text:span></text:p>
      <text:p text:style-name="P94"><text:span text:style-name="T95">Kiti degieji skysti produkt</text:span><text:span text:style-name="T96">ai</text:span><text:span text:style-name="T97"><text:s/>– skysčiai, kurie skirti elektros ir šilumos energijos gamybai ir kurie nepatenka į degalų, biodegalų ir biokuro kategoriją.</text:span></text:p>
      <text:p text:style-name="P98"><text:span text:style-name="T99">Talpykla</text:span><text:span text:style-name="T100"><text:s/>– stacionarusis požeminis arba antžeminis bet kokio tipo ir bet kokio tūrio rezervuaras arba cisterna (konteinerinė cis</text:span><text:span text:style-name="T101">terna), sumontuota atskirai, grupėje, degalų terminale arba degalinėje (įskaitant degalinės cisterną konteineryje), skirta naftos produktams laikyti. Kai talpykloje laikomas benzinas, tada ji gali būti vadinama benzino talpykla, kai biodegalai – biodegalų<text:s/></text:span><text:span text:style-name="T102">talpykla, ir panašiai. Talpyklos sąvoka atitinka Europos Sąjungos (toliau – ES) dokumentuose vartojamą saugyklos sąvoką ir kituose teisės aktuose vartojamą kuro talpyklos sąvoką.</text:span></text:p>
      <text:p text:style-name="P103"><text:span text:style-name="T104">Transporto priemonės ar mechanizmo degalų bakas</text:span><text:span text:style-name="T105"><text:s/>– tai transporto priemonės ar</text:span><text:span text:style-name="T106"><text:s/>mechanizmo stacionarioji talpykla, nustatyta gamintojo techninėje dokumentacijoje ir skirta degalams tiesiogiai tiekti varikliui.</text:span></text:p>
      <text:p text:style-name="P107"><text:span text:style-name="T108">Terminalas (sandėlis)</text:span><text:span text:style-name="T109"><text:s/>– specialiai įrengtų pakrovimo ir iškrovimo įrenginių, talpyklų, kitų įrenginių bei statinių kompleksas</text:span><text:span text:style-name="T110">, naudojamas naftos produktams ir bioproduktams priimti, laikyti, degalų mišiniams ruošti (sumaišyti) ir mobiliosioms talpykloms pripildyti.</text:span></text:p>
      <text:p text:style-name="P111"><text:span text:style-name="T112">Degalinė</text:span><text:span text:style-name="T113"><text:s/>– specialiai įrengtas statinys, naudojamas naftos produktams parduoti galutiniam vartotojui.</text:span></text:p>
      <text:soft-page-break/>
      <text:p text:style-name="P114"><text:span text:style-name="T115">Degalų įpylim</text:span><text:span text:style-name="T116">o kolonėlė</text:span><text:span text:style-name="T117"><text:s/>– techninis įrenginys, skirtas naftos produktams įpilti į pirkėjo transporto priemonės ar mechanizmo degalų ar tepalų bakus ir (ar) į kilnojamąsias talpyklas (kanistrus).</text:span></text:p>
      <text:p text:style-name="P118"><text:span text:style-name="T119">Fasuoti degalai</text:span><text:span text:style-name="T120"><text:s/>– degalai, gamintojų išpilstyti į ne didesnę kaip 10 litrų</text:span><text:span text:style-name="T121"><text:s/>tarą (orlaivių, automobilių ir (ar) motociklų sportui skirti degalai, gamintojų išpilstyti į ne didesnę kaip 50 litrų tarą).</text:span></text:p>
      <text:p text:style-name="P122"><text:span text:style-name="T123">Fasuotos suskystintos naftos dujos</text:span><text:span text:style-name="T124"><text:s/>– tai suskystintos naftos dujos, skirtos komunalinėms buitinėms reikmėms, išpilstytos į ne dide</text:span><text:span text:style-name="T125">snius kaip 150 litrų talpos balionus.</text:span></text:p>
      <text:p text:style-name="P126"><text:span text:style-name="T127">Fasuota tepalinė alyva ir bioalyva</text:span><text:span text:style-name="T128"><text:s/>– tai tepalinė alyva, tepimo preparatai ir bioalyva, gamintojų išpilstyta į ne didesnę kaip 250 litrų tarą.</text:span></text:p>
      <text:p text:style-name="P129"><text:span text:style-name="T130">Didmeninė prekyba naftos produktais</text:span><text:span text:style-name="T131"><text:s/>– veikla, kai pardavėjas įsipareigoja perduoti savo pagamintus ar įsigytus naftos produktus pirkėjui nuosavybės teise (patikėjimo teise) jo verslo poreikiams tenkinti, o pirkėjas įsipareigoja sumokėti nustatytą pinigų sumą.</text:span></text:p>
      <text:p text:style-name="P132"><text:span text:style-name="T133">Mažmeninė prekyba naftos produk</text:span><text:span text:style-name="T134">tais</text:span><text:span text:style-name="T135"><text:s/>– veikla, kai pardavėjas įsipareigoja perduoti naftos produktus galutiniam pirkėjui, nesvarbu, kokiam tikslui šie produktai perkami, o pirkėjas įsipareigoja sumokėti nustatytą pinigų sumą. Degalai degalinėse tiekiami per degalų įpylimo kolonėles.</text:span></text:p>
      <text:p text:style-name="P136"><text:span text:style-name="T137">Pard</text:span><text:span text:style-name="T138">avėjas</text:span><text:span text:style-name="T139"><text:s/>– ūkio subjektas, teisės aktų nustatyta tvarka parduodantis naftos produktus.</text:span></text:p>
      <text:p text:style-name="P140">Punkto pakeitimai:</text:p>
      <text:p text:style-name="P141"><text:span text:style-name="T142">Nr.<text:s/></text:span><text:a xlink:href="https://www.e-tar.lt/portal/legalAct.html?documentId=TAR.C1C0C078A38D" office:target-frame-name="_top" xlink:show="replace"><text:span text:style-name="T143">1-311</text:span></text:a><text:span text:style-name="T144">, 2011-12-22, Žin., 2012, Nr. 1-6 (2012-01-04), i. k.<text:s/></text:span><text:span text:style-name="T145">111203NISAK0001-311</text:span></text:p>
      <text:p text:style-name="Normal"/>
      <text:p text:style-name="P146"><text:span text:style-name="T147">II</text:span><text:span text:style-name="T148">.<text:s/></text:span><text:span text:style-name="T149">PARDAVIMO YPATUMAI</text:span></text:p>
      <text:p text:style-name="P150"/>
      <text:p text:style-name="P151"><text:span text:style-name="T152">3</text:span><text:span text:style-name="T153">. Prekybos taisyklių privalo laikytis visi ūkio subjektai, prekiaujantys naftos produktais. Ūkio subjektai, prekiaujantys naftos produktais, privalo turėti nustatytos formos licenciją (leidimą), jeigu</text:span><text:span text:style-name="T154"><text:s/>tai yra nustatyta Lietuvos Respublikos energetikos įstatyme.</text:span></text:p>
      <text:p text:style-name="P155"><text:span text:style-name="T156">Be Prekybos taisyklių, naftos produktų pardavėjai privalo laikytis ir kitų reikalavimų, nustatytų naftos produktams gabenti, laikyti, jų apskaitai vykdyti.</text:span></text:p>
      <text:p text:style-name="P157"><text:span text:style-name="T158">4</text:span><text:span text:style-name="T159">. Matavimo priemonės, naudojamos<text:s/></text:span><text:span text:style-name="T160">perkamų, parduodamų ir laikomų naftos produktų kiekio apskaitai vykdyti, turi atitikti Matavimo priemonių techninio reglamento, patvirtinto Valstybinės metrologijos tarnybos prie Lietuvos Respublikos aplinkos ministerijos (toliau – Valstybinė metrologijos<text:s/></text:span><text:span text:style-name="T161">tarnyba) direktoriaus 2006 m. kovo 30 d. įsakymu Nr. V-31 (Žin., 2006, Nr.<text:s/></text:span><text:a xlink:href="https://www.e-tar.lt/portal/lt/legalAct/TAR.503CE0CBE13D" office:target-frame-name="_blank" xlink:show="new"><text:span text:style-name="T162">40-1451</text:span></text:a><text:span text:style-name="T163">; 2009, Nr.</text:span><text:a xlink:href="https://www.e-tar.lt/portal/lt/legalAct/TAR.5D78EAAB5ED7" office:target-frame-name="_blank" xlink:show="new"><text:span text:style-name="T164">116-4988</text:span></text:a><text:span text:style-name="T165">), nuostatas.</text:span></text:p>
      <text:p text:style-name="P166"><text:span text:style-name="T167">5</text:span><text:span text:style-name="T168">. Ūkio subjektams draudžiama suskystintas dujas, skirtas komunalinėms buitinėms reikmėms, parduoti fiziniams ir juridiniams asmenims kaip degalus autotransportui.</text:span></text:p>
      <text:p text:style-name="P169"><text:span text:style-name="T170">6</text:span><text:span text:style-name="T171">. Saugant, gabenant, pilstant ir parduodant skirtingų<text:s/></text:span><text:span text:style-name="T172">rūšių (markių) naftos produktus juos maišyti draudžiama, išskyrus atvejus, kai šių produktų skirtingas rūšis sumaišyti leidžiama techninių reglamentų ir (ar) kitų teisės aktų nustatyta tvarka arba kai šie produktai klasifikuojami tuo pačiu Kombinuotosios n</text:span><text:span text:style-name="T173">omenklatūros kodu.</text:span></text:p>
      <text:p text:style-name="P174"><text:span text:style-name="T175">7</text:span><text:span text:style-name="T176">. Tose pačiose talpyklose ir degalų įpylimo kolonėlėse (išskyrus pritaikytas prekiauti kelių rūšių produktais), mobiliosiose talpyklose bei kituose įrenginiuose draudžiama laikyti, perpilti ir gabenti skirtingų rūšių naftos produktu</text:span><text:span text:style-name="T177">s, jei prieš tai talpyklos nebuvo išvalytos ir atitinkamai parengtos.</text:span></text:p>
      <text:p text:style-name="P178"><text:span text:style-name="T179">8</text:span><text:span text:style-name="T180">. Parduodamų naftos produktų kokybę, apmokestinimą, mokesčių apskaičiavimą ir mokėjimą reglamentuoja norminiai teisės aktai. Lietuvos Respublikoje parduodami naftos produktai turi a</text:span><text:span text:style-name="T181">titikti standartų bei Lietuvos Respublikoje vartojamų naftos produktų, biodegalų ir skystojo kuro privalomųjų kokybės rodiklių (toliau – Privalomieji kokybės rodikliai), patvirtintų Lietuvos Respublikos energetikos ministro, Lietuvos Respublikos aplinkos m</text:span><text:span text:style-name="T182">inistro, Lietuvos Respublikos susisiekimo ministro, reikalavimus.</text:span></text:p>
      <text:p text:style-name="P183"><text:span text:style-name="T184">9</text:span><text:span text:style-name="T185">. Į šalies vidaus rinką tiekiami degalai turi atitikti šiuos reikalavimus:</text:span></text:p>
      <text:p text:style-name="P186"><text:span text:style-name="T187">9.1</text:span><text:span text:style-name="T188">. 95 markės variklių benzinas turi būti pagamintas naudojant priedą bioetiltretbutileterį (toliau –<text:s/></text:span><text:span text:style-name="T189">bio-ETBE), kuris sumaišytas su benzinu turi sudaryti ne mažiau<text:s/></text:span><text:soft-page-break/><text:span text:style-name="T190">kaip 10 % ir ne daugiau kaip 22 % tūrio;</text:span></text:p>
      <text:p text:style-name="P191"><text:span text:style-name="T192">9.2</text:span><text:span text:style-name="T193">. 95 markės variklių benzinas, pagamintas be bio-ETBE, savo sudėtyje privalo turėti 5 % (leistina paklaida gali būti ±0,5 %) tūrio bioetanolio; b</text:span><text:span text:style-name="T194">ioetanolio tūrio paklaida E85 bioetanolyje gali būti ±0,5 %;</text:span></text:p>
      <text:p text:style-name="P195"><text:span text:style-name="T196">9.3</text:span><text:span text:style-name="T197">. 98 markės variklių benzinas neprivalo būti tiesiogiai maišomas su bioetanoliu;</text:span></text:p>
      <text:p text:style-name="P198"><text:span text:style-name="T199">9.4</text:span><text:span text:style-name="T200">. pardavėjas, norintis prekiauti degalinėje benzinu, kuriame yra iki 10 % tūrio etanolio (daugiausia</text:span><text:span text:style-name="T201"><text:s/>iki 3,7 % deguonies), turi užtikrinti, kad toje pačioje degalinėje būtų prekiaujama ir benzinu, kuriame yra 5 % tūrio etanolio (daugiausia iki 2,7 % deguonies) iki 2013 m. gruodžio 31 d.;</text:span></text:p>
      <text:p text:style-name="P202"><text:span text:style-name="T203">9.5</text:span><text:span text:style-name="T204">. nuo 2012 m. sausio 1 d. dyzelinas (išskyrus 1 ir 2 klasės<text:s/></text:span><text:span text:style-name="T205">arktinį dyzeliną) privalo savo sudėtyje turėti 5–7 % tūrio biodegalų (leistina paklaida gali būti ±0,5 %), užtikrinant, kad privalomoji biodegalų dalis dyzeline sudarytų nuo 2012 m. sausio 1 d. – 6,25 %, nuo 2013 m. sausio 1 d. – 6,5 %, nuo 2014 m. sausio<text:s/></text:span><text:span text:style-name="T206">1 d. – 7,0 %. Biodegalų kiekis dyzeline gali būti didesnis kaip 7 % tūrio, jeigu dyzelino ir biodegalų mišinys atitinka dyzelino Privalomųjų kokybės rodiklių reikalavimus ir yra ženklinamas Prekybos taisyklių 29 punkte nustatyta tvarka;</text:span></text:p>
      <text:p text:style-name="P207"><text:span text:style-name="T208">9.6</text:span><text:span text:style-name="T209">. iš valstyb</text:span><text:span text:style-name="T210">ės atsargų tiekiamas dyzelinas (kai vykdomas valstybės atsargų keitimas), jei jis yra laikomas atskirai nuo komercinių gamybinių atsargų, gali turėti savo sudėtyje ir mažesnį biologinės kilmės medžiagų kiekį, kaip nurodyta Prekybos taisyklių 9.5 punkte, si</text:span><text:span text:style-name="T211">ekiant nepažeisti Privalomųjų kokybės rodiklių reikalavimų. Ši nuostata taikoma dyzelinui, įsigytam ne vėliau kaip 2008 m. ir numatomam realizuoti iki 2011 m. gruodžio 31 d., gavus raštišką Energetikos ministerijos sutikimą;</text:span></text:p>
      <text:p text:style-name="P212"><text:span text:style-name="T213">9.7</text:span><text:span text:style-name="T214">. naftos produktų gamint</text:span><text:span text:style-name="T215">ojai pagal atskiras sutartis turi teisę parduoti naftos produktus be biokomponentų toliau maišyti su biodegalais ūkio subjektams, turintiems licencijas (leidimus) verstis nefasuotų naftos produktų didmenine prekyba. Naftos produktai be biokomponentų (įskai</text:span><text:span text:style-name="T216">tant jų importą ir atgabenimą) gali būti tiekiami (parduodami) tik į akcizais apmokestinamų prekių sandėlius ar muitinės sandėlius, o ne į vidaus rinką.</text:span></text:p>
      <text:p text:style-name="P217">Punkto pakeitimai:</text:p>
      <text:p text:style-name="P218"><text:span text:style-name="T219">Nr.<text:s/></text:span><text:a xlink:href="https://www.e-tar.lt/portal/legalAct.html?documentId=TAR.C1C0C078A38D" office:target-frame-name="_top" xlink:show="replace"><text:span text:style-name="T220">1-311</text:span></text:a><text:span text:style-name="T221">, 2011-12-22, Žin., 2012, Nr. 1-6 (2012-01-04), i. k. 111203NISAK0001-311</text:span></text:p>
      <text:p text:style-name="Normal"/>
      <text:p text:style-name="P222"><text:span text:style-name="T223">10</text:span><text:span text:style-name="T224">. Esant ekstremaliai energetikos padėčiai, Lietuvos Respublikos Vyriausybės ekstremalių situacijų komisija, vadovaudamasi Vartotojų aprūpinimo energija ir (ar) energijos ištekliais esant ekstremaliai energetikos padėčiai tvarka, patvirtinta Lietuvos Respub</text:span><text:span text:style-name="T225">likos Vyriausybės 2003 m. sausio 13 d. nutarimu Nr. 12 (Žin., 2003, Nr.<text:s/></text:span><text:a xlink:href="https://www.e-tar.lt/portal/lt/legalAct/TAR.60275C358523" office:target-frame-name="_blank" xlink:show="new"><text:span text:style-name="T226">5-182</text:span></text:a><text:span text:style-name="T227">), gali priimti sprendimus dėl leidimo importuoti, gaminti, parduoti ir vartoti neatitinkančiu</text:span><text:span text:style-name="T228">s šalyje galiojančių Privalomųjų kokybės rodiklių, aplinkosaugos reikalavimų ar standartų naftos produktus ar kitą kurą.</text:span></text:p>
      <text:p text:style-name="P229"><text:span text:style-name="T230">11</text:span><text:span text:style-name="T231">. Parduoti naftos produktus, neturint įmonės gamintojos ar kitos nepriklausomos (įgaliotos) laboratorijos kokybės pažymėjimo (ser</text:span><text:span text:style-name="T232">tifikato, paso), draudžiama. Kokybės pažymėjime (sertifikate, pase) turi būti nurodoma: pažymėjimo numeris, įmonės gamintojos ir (ar) įmonės pardavėjos pavadinimas, jos kodas ir buveinės adresas ar nepriklausomos (įgaliotos) laboratorijos pavadinimas, buve</text:span><text:span text:style-name="T233">inės adresas (kai minėtą pažymėjimą išduoda ne įmonė gamintoja), produkto pavadinimas ir markė, standarto, kurio reikalavimus atitinka produkto kokybė, nuorodinis žymuo, produkto pagaminimo (arba ėminio paėmimo) data, kokybės rodikliai, išvada apie kokybę,</text:span><text:span text:style-name="T234"><text:s/>kokybės pažymėjimo (sertifikato, paso) išdavimo data, atsakingų asmenų vardai, pavardės ir parašai, įmonės, išdavusios kokybės pažymėjimą (sertifikatą, pasą), spaudas, gabenimo ar akcizų apskaičiavimo dokumento, su kuriuo nurodyta produktų siunta gabenama</text:span><text:span text:style-name="T235">, numeris bei šio dokumento (gabenimo ar akcizų apskaičiavimo) išrašymo data. Degalų tankis kokybės pažymėjime (sertifikate, pase) nurodomas kg/m3, esant 15<text:s/></text:span><text:span text:style-name="T236">o</text:span><text:span text:style-name="T237">C, variklių benzino oktaninis skaičius – nustatytas tiriamuoju metodu. Faktinis biodegalų kiekis d</text:span><text:span text:style-name="T238">egaluose kokybės pažymėjime (sertifikate, pase) ir gabenimo ar akcizų apskaičiavimo dokumentuose turi būti nurodytas tūrio procentais (x,xx %, dviejų skaitmenų po kablelio tikslumu).</text:span></text:p>
      <text:soft-page-break/>
      <text:p text:style-name="P239"><text:span text:style-name="T240">Perparduodant naftos produktus didmeninės prekybos sąlygomis pateikiamoje</text:span><text:span text:style-name="T241"><text:s/>pirkėjui gamintojo kokybės pažymėjimo (sertifikato, paso) kopijoje papildomai turi būti dedamas pardavėjo spaudas, parašas, nurodoma pardavėjo atsakingo asmens vardas, pavardė, gabenimo ar akcizų apskaičiavimo dokumento, su kuriuo nurodyta produktų siunta</text:span><text:span text:style-name="T242"><text:s/>gabenama, numeris bei šio dokumento (gabenimo ar akcizų apskaičiavimo) išrašymo data.</text:span><text:s/></text:p>
      <text:p text:style-name="P243">Punkto pakeitimai:</text:p>
      <text:p text:style-name="P244"><text:span text:style-name="T245">Nr.<text:s/></text:span><text:a xlink:href="https://www.e-tar.lt/portal/legalAct.html?documentId=TAR.C1C0C078A38D" office:target-frame-name="_top" xlink:show="replace"><text:span text:style-name="T246">1-311</text:span></text:a><text:span text:style-name="T247">, 2011-12-22, Žin., 2012, Nr. 1-6 (2012-01-04), i. k.<text:s/></text:span><text:span text:style-name="T248">111203NISAK0001-311</text:span></text:p>
      <text:p text:style-name="Normal"/>
      <text:p text:style-name="P249"><text:span text:style-name="T250">12</text:span><text:span text:style-name="T251">. Įmonė, gabenanti iš trečiųjų šalių ar iš Europos Sąjungos valstybių naftos produktus, skirtus vartoti šalies viduje, privalo turėti naftos produktų gamintojo kokybės pažymėjimą (sertifikatą, pasą), kaip nustatyta Prekybos taisy</text:span><text:span text:style-name="T252">klių 11 punkto pirmojoje pastraipoje, ir naftos produktų atitikties deklaraciją pagal LST EN ISO/7EC 17050-1:2005 „Atitikties įvertinimas. Tiekėjo atitikties deklaracija. 1 dalis. Bendrieji reikalavimai (ISO/IEC 17050-1:2004)“ reikalavimus, kuria tiekėjas<text:s/></text:span><text:span text:style-name="T253">(gamintojas, platintojas, importuotojas) deklaruoja, kad importuojamų arba gabenamų naftos produktų siunta atitinka gamintojo kokybės pažymėjime (sertifikate, pase) nurodytus standartus ar kitų teisės aktų nustatytus reikalavimus. Parduodamų (tiekiamų vart</text:span><text:span text:style-name="T254">oti į vidaus rinką) naftos produktų kokybė turi atitikti šių produktų kokybės pažymėjime (sertifikate, pase) nurodytus kokybės rodiklius bei Privalomųjų kokybės rodiklių reikalavimus.</text:span></text:p>
      <text:p text:style-name="P255"><text:span text:style-name="T256">13</text:span><text:span text:style-name="T257">. Žiemos laikotarpiu (laikotarpis nustatytas Privalomuosiuose koky</text:span><text:span text:style-name="T258">bės rodikliuose) degalinėse turi būti prekiaujama 1 arba 2 klasės arktiniu dyzelinu, o kur leidžia galimybės, papildomai galima prekiauti ir F klasės žieminiu dyzelinu.</text:span></text:p>
      <text:p text:style-name="P259">Pirkėjas turi teisę susipažinti su rašytine informacija (degalinės patalpoje ar prie dyzelino degalų įpylimo kolonėlės) apie žiemos laikotarpiu parduodamo dyzelino kokybės reikalavimus.</text:p>
      <text:p text:style-name="P260"><text:span text:style-name="T261">Rekomenduojama degalinėse parduodamo dyzelino klases skelbti įmonės tinklalapyje ar kituose informacijos šaltiniuose.</text:span></text:p>
      <text:p text:style-name="P262"><text:span text:style-name="T263">14</text:span><text:span text:style-name="T264">. Naftos produktų ėminių ėmimo ir</text:span><text:span text:style-name="T265"><text:s/>kokybės kontrolės metodai bei ėminių kiekis turi atitikti standartuose ir (ar) teisės aktuose nustatytus reikalavimus. Besiverčiantis didmenine prekyba pardavėjas pirkėjo pageidavimu turi pateikti parduodamų naftos produktų ėminius, paimtus pagal standart</text:span><text:span text:style-name="T266">ų ir (ar) teisės aktų reikalavimus. Tikrinant degalinėse parduodamų naftos produktų kokybę, šių produktų ėminiai turi būti įpilami per degalų įpylimo kolonėlių čiaupus, laikantis LST EN ISO 3170 (3171) ar LST EN 14275 standarto reikalavimų (suskystintų duj</text:span><text:span text:style-name="T267">ų – LST EN ISO 4257). Kitais atvejais ėminiai iš talpyklų, mobiliųjų talpyklų, kanistrų imami standartų ar kitų teisės aktų nustatyta tvarka.</text:span></text:p>
      <text:p text:style-name="P268"><text:span text:style-name="T269">15</text:span><text:span text:style-name="T270">. Nustatoma ši Lietuvos Respublikoje vartojamų degalų, naudojamų sausumos transporto priemonių ir kitų mecha</text:span><text:span text:style-name="T271">nizmų vidaus degimo varikliuose, nomenklatūra:</text:span></text:p>
      <text:p text:style-name="P272"><text:span text:style-name="T273">15.1</text:span><text:span text:style-name="T274">. 91(92), 95 ir 98 markių variklių benzinas, kurio oktaninis skaičius, nustatytas tiriamuoju metodu, yra atitinkamai ne mažesnis kaip 91(92), 95 ir 98;</text:span></text:p>
      <text:p text:style-name="P275"><text:span text:style-name="T276">15.2</text:span><text:span text:style-name="T277">. dyzelinas;</text:span></text:p>
      <text:p text:style-name="P278"><text:span text:style-name="T279">15.3</text:span><text:span text:style-name="T280">. suskystintos naftos<text:s/></text:span><text:span text:style-name="T281">dujos, skirtos autotransporto priemonėms;</text:span></text:p>
      <text:p text:style-name="P282"><text:span text:style-name="T283">15.4</text:span><text:span text:style-name="T284">. riebalų rūgščių metilo esteris (biodyzelinas, priklausantis riebalų rūgščių monoalkilesterių grupei), kuris atitinka LST EN 14214 „Automobiliniai degalai. Riebalų rūgščių metilesteriai (RRME), skirti dyze</text:span><text:span text:style-name="T285">liniams varikliams. Reikalavimai ir tyrimų metodai“;</text:span></text:p>
      <text:p text:style-name="P286"><text:span text:style-name="T287">15.5</text:span><text:span text:style-name="T288">. E85 bioetanolis, atitinkantis Lietuvos techninės specifikacijos LST CEN/TS 15293:2011 „Automobilių degalai. Etanolis E85. Reikalavimai ir tyrimo metodai“ (angl.</text:span><text:span text:style-name="T289"><text:s/>– „Automotive fuels – Ethanol (E</text:span><text:span text:style-name="T290">85) automotive fuel – Requirements and test methods“</text:span><text:span text:style-name="T291">) nustatytus reikalavimus ir tyrimo metodus;</text:span><text:s/></text:p>
      <text:p text:style-name="P292">Punkto pakeitimai:</text:p>
      <text:p text:style-name="P293"><text:span text:style-name="T294">Nr.<text:s/></text:span><text:a xlink:href="https://www.e-tar.lt/portal/legalAct.html?documentId=TAR.C1C0C078A38D" office:target-frame-name="_top" xlink:show="replace"><text:span text:style-name="T295">1-311</text:span></text:a><text:span text:style-name="T296">, 2011-12-22, Žin., 2012, Nr. 1-6 (2012-01-04),<text:s/></text:span><text:span text:style-name="T297">i. k. 111203NISAK0001-311</text:span></text:p>
      <text:p text:style-name="Normal"/>
      <text:p text:style-name="P298"><text:span text:style-name="T299">15.5</text:span><text:span text:style-name="T300">1</text:span><text:span text:style-name="T301"><text:s/>sintetinis dyzelinas, atitinkantis LST CWA 15940:2011 „Automobiliniai degalai. Parafininis dyzelinas, gautas sintezės arba hidrovalymo būdu. Reikalavimai ir tyrimo<text:s/></text:span><text:soft-page-break/><text:span text:style-name="T302">metodai“ (angl.<text:s/></text:span><text:span text:style-name="T303">The European Committee for Standardizat</text:span><text:span text:style-name="T304">ion (CEN) Workshop Agreement CWA 15940:2009 „Automotive fuels – Paraffinic diesel from synthesis or hydrotreatment – Requirements and test methods“)<text:s/></text:span><text:span text:style-name="T305">nustatytus reikalavimus ir tyrimo metodus;</text:span><text:s/></text:p>
      <text:p text:style-name="P306">Papildyta punktu:</text:p>
      <text:p text:style-name="P307"><text:span text:style-name="T308">Nr.<text:s/></text:span><text:a xlink:href="https://www.e-tar.lt/portal/legalAct.html?documentId=TAR.C1C0C078A38D" office:target-frame-name="_top" xlink:show="replace"><text:span text:style-name="T309">1-311</text:span></text:a><text:span text:style-name="T310">, 2011-12-22, Žin., 2012, Nr. 1-6 (2012-01-04), i. k. 111203NISAK0001-311</text:span></text:p>
      <text:p text:style-name="Normal"/>
      <text:p text:style-name="P311"><text:span text:style-name="T312">15.6</text:span><text:span text:style-name="T313">. biodegalų ir degalų mišiniai, kuriuose biodegalai sudaro didesnį procentą tūrio, negu maksimaliai nustatyta benzino ar dyzeli</text:span><text:span text:style-name="T314">no Privalomuosiuose kokybės rodikliuose.</text:span></text:p>
      <text:p text:style-name="P315"/>
      <text:p text:style-name="P316"><text:span text:style-name="T317">III</text:span><text:span text:style-name="T318">.<text:s/></text:span><text:span text:style-name="T319">PARDAVIMAS DIDMENINĖS PREKYBOS SĄLYGOMIS</text:span></text:p>
      <text:p text:style-name="P320"/>
      <text:p text:style-name="P321"><text:span text:style-name="T322">16</text:span><text:span text:style-name="T323">. Naftos produktų (išskyrus bioalyvą) didmenine prekyba gali būti verčiamasi terminaluose (sandėliuose), kurių talpyklos nustatyta tvarka yra<text:s/></text:span><text:span text:style-name="T324">įregistruotos teritorinėje valstybinėje mokesčių inspekcijoje, kurios aptarnaujamoje teritorijoje yra talpyklos, ir kurių adresai teisės aktų nustatyta tvarka yra įrašyti licencijoje (leidime) verstis naftos produktų didmenine prekyba. Taip pat šios įmonės</text:span><text:span text:style-name="T325"><text:s/>gali naftos produktus pristatyti tiesiogiai pirkėjui, jeigu pirkėjas turi nuosavą, nuomos arba panaudos pagrindais išnuomotą, atitinkamai įrengtą talpyklą, terminalą, degalinę arba mobiliąją talpyklą.</text:span></text:p>
      <text:p text:style-name="P326"><text:span text:style-name="T327">17</text:span><text:span text:style-name="T328">. Draudžiama verstis didmenine prekyba tiesiogia</text:span><text:span text:style-name="T329">i iš degalinės teritorijoje esančių talpyklų (išskyrus tuos atvejus, kai talpyklos nėra technologiškai sujungtos su degalų įpylimo kolonėlėmis).</text:span></text:p>
      <text:p text:style-name="P330"><text:span text:style-name="T331">18</text:span><text:span text:style-name="T332">. Pardavėjo ir pirkėjo pasirašytoje sutartyje dėl naftos produktų pardavimo turi būti nustatyta, kieno (p</text:span><text:span text:style-name="T333">ardavėjo ar pirkėjo) matavimo priemonėmis bus nustatomas įpiltų produktų kiekis. Pardavėjo įpiltas parduodamų naftos produktų kiekis apskaičiuojamas tik tokiomis pardavėjo ir pirkėjo susitarimu pasirinktomis šių produktų kiekio matavimo priemonėmis, kurios</text:span><text:span text:style-name="T334"><text:s/>yra įrašytos į Lietuvos matavimo priemonių registrą ir patikrintos Valstybinės metrologijos tarnybos nustatyta tvarka.</text:span></text:p>
      <text:p text:style-name="P335"><text:span text:style-name="T336">19</text:span><text:span text:style-name="T337">. Naftos produktų gamybos įmonėse bei didmeninės prekybos įmonėse degalai į nuosavų, išnuomotų ar naudojamų panaudos pagrindais tr</text:span><text:span text:style-name="T338">ansporto priemonių, mechanizmų degalų bakus gali būti pilami tik panaudojant degalų įpylimo kolonėles, kurių tipai patvirtinti, įrašyti į Lietuvos matavimo priemonių registrą ir Valstybinės metrologijos tarnybos nustatyta tvarka atlikta jų patikra. Kolonėl</text:span><text:span text:style-name="T339">ių sumuojamuosius skaitiklius plombuoja Valstybinės metrologijos tarnybos įgaliotos įmonės (laboratorijos) ir teritorinės valstybinės mokesčių inspekcijos.</text:span></text:p>
      <text:p text:style-name="P340"><text:span text:style-name="T341">20</text:span><text:span text:style-name="T342">. Įmonės, turinčios licencijas (leidimus) verstis naftos produktų didmenine prekyba, parduodam</text:span><text:span text:style-name="T343">us degalus gali pilti ir į pirkėjo transporto priemonių degalų bakus panaudodamos specialų įrenginį, vadinamą degalų įpylimo terminalu, kuriame yra kompiuterinė sistema, valdanti degalų įpylimo kolonėles ir apskaičiuojanti įpiltų degalų kiekį; degalai pila</text:span><text:span text:style-name="T344">mi per kolonėles, atitinkančias 19 punkte nustatytus reikalavimus.</text:span></text:p>
      <text:p text:style-name="P345"><text:span text:style-name="T346">21</text:span><text:span text:style-name="T347">. Fiziniai asmenys didesnius naftos produktų kiekius (daugiau kaip 200 litrų) gali įsigyti naftos produktų gamybos įmonėse ir didmeninės prekybos šiais produktais įmonėse<text:s/></text:span><text:span text:style-name="T348">(terminaluose bei sandėliuose) didmeninės prekybos sąlygomis (išrašant pridėtinės vertės mokesčio sąskaitas faktūras ar sąskaitas faktūras).</text:span></text:p>
      <text:p text:style-name="P349"><text:span text:style-name="T350">22</text:span><text:span text:style-name="T351">. Didmenine prekyba besiverčiantys naftos produktų pardavėjai kiekvienai realizuojamai šių produktų siuntai,<text:s/></text:span><text:span text:style-name="T352">nurodytai jų pardavimo dokumente, privalo išduoti valstybine kalba užpildytus šių produktų gabenimo dokumentus ir kokybę patvirtinančius dokumentus (kokybės pažymėjimą ar sertifikatą, pasą). Naftos produktų gabenimo dokumente turi būti nurodytas tos siunto</text:span><text:span text:style-name="T353">s kokybės pažymėjimo (sertifikato, paso) numeris, produktų pardavimo dokumento pavadinimas, serija, numeris ir išrašymo data.</text:span></text:p>
      <text:p text:style-name="P354"><text:span text:style-name="T355">23</text:span><text:span text:style-name="T356">. Naftos produktų pardavimo ir kokybės dokumentai pirkėjui ar vežėjui su kroviniu gali būti neperduodami, jei jie yra įformi</text:span><text:span text:style-name="T357">nami elektroninėmis priemonėmis ir perduodami ir (ar) gaunami elektroninėmis ryšio priemonėmis ir jei pardavėjas ir pirkėjas yra dėl to susitarę. Tokiais atvejais pirkėjas turi turėti galimybę išspausdinti dokumentus, gaunamus<text:s/></text:span><text:soft-page-break/><text:span text:style-name="T358">elektroninėmis ryšio priemonė</text:span><text:span text:style-name="T359">mis.</text:span></text:p>
      <text:p text:style-name="P360"><text:span text:style-name="T361">24</text:span><text:span text:style-name="T362">. Tuo atveju, kai tos pačios rūšies ir markės naftos produktai, kurių sudėtyje yra biodegalų, tiekiami atskiromis siuntomis (partijomis) ir supilami į tą pačią talpyklą, tai parduodant tokius sumaišytus naftos produktus, biodegalų dalį būtina pa</text:span><text:span text:style-name="T363">tvirtinti vienu iš dviejų būdų. Pirmas būdas, kai tokių sumaišytų naftos produktų kokybė nustatoma nepriklausomoje (įgaliotoje) laboratorijoje ir išduodamas naujas kokybės pažymėjimas. Antras būdas, kai naftos produktų mišinyje biodegalų dalį nustato didme</text:span><text:span text:style-name="T364">ninės prekybos pardavėjas skaičiavimo būdu, vadovaudamasis Leidimo biologinės kilmės energetinius produktus apmokestinti sumažintais akcizais išdavimo taisyklėmis, patvirtintomis Valstybinės mokesčių inspekcijos prie Lietuvos Respublikos finansų ministerij</text:span><text:span text:style-name="T365">os viršininko 2004 m. balandžio 29 d. įsakymu Nr. VA-75 (Žin., 2004, Nr.<text:s/></text:span><text:a xlink:href="https://www.e-tar.lt/portal/lt/legalAct/TAR.DFC56F54B2EF" office:target-frame-name="_blank" xlink:show="new"><text:span text:style-name="T366">75-2611</text:span></text:a><text:span text:style-name="T367">; 2006, Nr. 36-1307). Skaičiavimo būdu nustatytas biodegalų kiekis yra rašomas su paskutine</text:span><text:span text:style-name="T368"><text:s/>siunta gautame kokybės pažymėjime (sertifikate, pase), kuriame turi būti Prekybos taisyklių 11 punkto antroje pastraipoje nurodyti duomenys.</text:span></text:p>
      <text:p text:style-name="P369"><text:span text:style-name="T370">25</text:span><text:span text:style-name="T371">. Laivams parduodamų degalų kokybė turi atitikti Privalomųjų kokybės rodiklių reikalavimus, nustatytus MARPO</text:span><text:span text:style-name="T372">L 73/78 konvencijos VI priede „Atmosferos teršimo iš laivų prevencijos taisyklės“. Ūkio subjektai, tiekiantys naftos produktus, kaip kuro atsargos laivams, turi užtikrinti, kad pirkėjams būtų įteikiamas ir parduodamų naftos produktų ėminys.</text:span></text:p>
      <text:p text:style-name="P373"/>
      <text:p text:style-name="P374"><text:span text:style-name="T375">IV</text:span><text:span text:style-name="T376">.<text:s/></text:span><text:span text:style-name="T377">PARD</text:span><text:span text:style-name="T378">AVIMAS MAŽMENINĖS PREKYBOS SĄLYGOMIS</text:span></text:p>
      <text:p text:style-name="P379"/>
      <text:p text:style-name="P380"><text:span text:style-name="T381">26</text:span><text:span text:style-name="T382">. Degalinėse mažmeninės prekybos sąlygomis parduodami nefasuoti degalai pilami į pirkėjo transporto priemonių, mechanizmų degalų bakus bei į kilnojamąsias talpyklas (kanistrus) tik per degalų įpylimo kolonėles, v</text:span><text:span text:style-name="T383">aldomas specializuotu kasos aparatu. Specializuoti kasos aparatai diegiami ir naudojami teisės aktų nustatyta tvarka.</text:span></text:p>
      <text:p text:style-name="P384">Gali būti naudojamos tik tos naftos produktų kolonėlės, kurių tipai patvirtinti, įrašyti į Lietuvos matavimo priemonių registrą ir kurioms<text:s/>Valstybinės metrologijos tarnybos nustatyta tvarka atlikta jų patikra. Kolonėlių sumuojamuosius skaitiklius plombuoja Valstybinės metrologijos tarnybos įgaliotos įmonės (laboratorijos) ir teritorinės valstybinės mokesčių inspekcijos, kurių aptarnaujamoje<text:s/>teritorijoje yra degalinė.</text:p>
      <text:p text:style-name="P385"><text:span text:style-name="T386">Šios kolonėlės turi būti technologiškai sujungtos su degalinės teritorijoje esančiomis talpyklomis. Naftos produktų įpylimo kolonėlių santykinė paklaida neturi būti didesnė kaip ±0,5 % tūrio, o suskystintų dujų, skirtų automobili</text:span><text:span text:style-name="T387">ų transportui, – ne didesnė kaip ±1 % tūrio. Iš degalinės teritorijoje esančių technologiškai su degalų įpylimo kolonėlėmis sujungtų talpyklų draudžiama šiuos produktus išpilti kitaip nei per kolonėles ir parduoti didmeninės prekybos sąlygomis, išskyrus at</text:span><text:span text:style-name="T388">vejus, kai atliekami degalinių talpyklų metrologiniai bandymai, talpyklų valymo ar talpyklų remonto, avarijos likvidavimo darbai arba netyčinio skirtingų degalų ir biodegalų rūšių sumaišymo atvejais.</text:span></text:p>
      <text:p text:style-name="P389"><text:span text:style-name="T390">27</text:span><text:span text:style-name="T391">. Degalinėse parduodamiems naftos produktams, kai<text:s/></text:span><text:span text:style-name="T392">yra sumaišomi skirtingų siuntų (partijų) tos pačios rūšies ir markės degalai toje pačioje talpykloje, pardavėjui pakanka turėti su paskutinėmis siuntomis gautus kokybės pažymėjimus. Pirkėjui pareikalavus ar esant būtinumui, biologinės kilmės medžiagų dalis</text:span><text:span text:style-name="T393"><text:s/>degaluose gali būti nustatoma vienu iš dviejų būdų, nurodytų Prekybos taisyklių 24 punkte.</text:span></text:p>
      <text:p text:style-name="P394"><text:span text:style-name="T395">28</text:span><text:span text:style-name="T396">. Degalinės iškabose, matomoje vietoje, valstybine kalba turi būti nurodyta įmonės pavadinimas, darbo laikas, parduodamų naftos produktų rūšys, markės ir kain</text:span><text:span text:style-name="T397">os.</text:span></text:p>
      <text:p text:style-name="P398"><text:span text:style-name="T399">29</text:span><text:span text:style-name="T400">. Siekiant vartotojui suteikti informaciją apie degalų kokybę, degalinėse parduodami degalai informaciniuose stenduose turi būti įrašomi taip:</text:span></text:p>
      <text:p text:style-name="P401"><text:span text:style-name="T402">29.1</text:span><text:span text:style-name="T403">. benzinas, pagamintas iš naftos ar sumaišytas su bioetanoliu ne didesniu kaip 5 % bioetanolio tū</text:span><text:span text:style-name="T404">rio kiekiu – skaičiais, nurodančiais oktaninį skaičių, nustatytą tiriamuoju metodu (pavyzdžiui, 91(92), 95, 98);</text:span></text:p>
      <text:p text:style-name="P405"><text:span text:style-name="T406">29.2</text:span><text:span text:style-name="T407">. dyzelinas (įskaitant F klasės dyzeliną), pagamintas iš naftos ar sumaišytas su biodegalais ne didesniu kiekiu kaip numatyta Privalomu</text:span><text:span text:style-name="T408">osiuose kokybės rodikliuose (ne<text:s/></text:span><text:soft-page-break/><text:span text:style-name="T409">daugiau kaip 7 % biodegalų tūrio) – raide D;</text:span><text:s/></text:p>
      <text:p text:style-name="P410">Punkto pakeitimai:</text:p>
      <text:p text:style-name="P411"><text:span text:style-name="T412">Nr.<text:s/></text:span><text:a xlink:href="https://www.e-tar.lt/portal/legalAct.html?documentId=TAR.C1C0C078A38D" office:target-frame-name="_top" xlink:show="replace"><text:span text:style-name="T413">1-311</text:span></text:a><text:span text:style-name="T414">, 2011-12-22, Žin., 2012, Nr. 1-6 (2012-01-04), i. k.<text:s/></text:span><text:span text:style-name="T415">111203NISAK0001-311</text:span></text:p>
      <text:p text:style-name="Normal"/>
      <text:p text:style-name="P416"><text:span text:style-name="T417">29.3</text:span><text:span text:style-name="T418">. benzinas, kurio sudėtyje bioetanolis sudaro nuo 5 iki 10 % tūrio, žymimas taip: „benzino oktaninis skaičius, E, bioetanolio kiekis“, kuriame benzino oktaninis skaičius rodo ne mažesnį kaip tiriamuoju metodu nustatytą oktaninį</text:span><text:span text:style-name="T419"><text:s/>skaičių, o bioetanolio kiekis rodo bioetanolio kiekį tūrio procentais (sveikaisiais skaičiais) mišinyje (pavyzdžiui, 95E6, 95E7, 95E10 ir pan.);</text:span></text:p>
      <text:p text:style-name="P420"><text:span text:style-name="T421">29.4</text:span><text:span text:style-name="T422">. bioetanolis – E85 (kurio sudėtyje bioetanolis sudaro 85 % ir benzinas 15 %);</text:span></text:p>
      <text:p text:style-name="P423"><text:span text:style-name="T424">29.5</text:span><text:span text:style-name="T425">. biodegalų ir<text:s/></text:span><text:span text:style-name="T426">degalų mišiniuose turi būti nurodoma bioetanolio ar RRME tūrio dalis procentais;</text:span></text:p>
      <text:p text:style-name="P427"><text:span text:style-name="T428">29.6</text:span><text:span text:style-name="T429">. žymėtasis dyzelinas, skirtas naudoti žemės ūkyje, taip pat tvenkinių ir kitų vidaus vandenų žuvininkystėje – raidėmis Dž;</text:span></text:p>
      <text:p text:style-name="P430"><text:span text:style-name="T431">29.7</text:span><text:span text:style-name="T432">. riebalų rūgščių metilo esteris –<text:s/></text:span><text:span text:style-name="T433">raidėmis RRME;</text:span></text:p>
      <text:p text:style-name="P434"><text:span text:style-name="T435">29.7</text:span><text:span text:style-name="T436">1</text:span><text:span text:style-name="T437">. sintetinis dyzelinas</text:span><text:span text:style-name="T438"><text:s/>–<text:s/></text:span><text:span text:style-name="T439">raide D</text:span><text:span text:style-name="T440">sintetinis</text:span><text:span text:style-name="T441"><text:s/>;</text:span><text:s/></text:p>
      <text:p text:style-name="P442">Papildyta punktu:</text:p>
      <text:p text:style-name="P443"><text:span text:style-name="T444">Nr.<text:s/></text:span><text:a xlink:href="https://www.e-tar.lt/portal/legalAct.html?documentId=TAR.C1C0C078A38D" office:target-frame-name="_top" xlink:show="replace"><text:span text:style-name="T445">1-311</text:span></text:a><text:span text:style-name="T446">, 2011-12-22, Žin., 2012, Nr. 1-6 (2012-01-04), i. k. 111203NISAK0001-311</text:span></text:p>
      <text:p text:style-name="Normal"/>
      <text:p text:style-name="P447"><text:span text:style-name="T448">29.8</text:span><text:span text:style-name="T449">. pirmos klasės arktinis dyzelinas žymimas D*;</text:span></text:p>
      <text:p text:style-name="P450"><text:span text:style-name="T451">29.9</text:span><text:span text:style-name="T452">. antros klasės arktinis dyzelinas žymimas D**;</text:span></text:p>
      <text:p text:style-name="P453"><text:span text:style-name="T454">29.10</text:span><text:span text:style-name="T455">. arktinį dyzeliną žyminti snaigė* (-ės) gali būti uždedama (-os) ir ant degalų įpylimo kolonėlės;</text:span></text:p>
      <text:p text:style-name="P456"><text:span text:style-name="T457">29.11</text:span><text:span text:style-name="T458">. degalai su metalo priedais t</text:span><text:span text:style-name="T459">uri būti pažymėti tekstu „Turi metalo priedų“;</text:span></text:p>
      <text:p text:style-name="P460"><text:span text:style-name="T461">29.12</text:span><text:span text:style-name="T462">. žymėjimo ženklų dydis ir šriftas turi būti tokie, kad būtų aiškiai matomi ir lengvai įskaitomi;</text:span></text:p>
      <text:p text:style-name="P463"><text:span text:style-name="T464">29.13</text:span><text:span text:style-name="T465">. degalų vartojimo sezono laikotarpiai reglamentuojami nustatant Privalomuosius kokybės rodik</text:span><text:span text:style-name="T466">lius.</text:span></text:p>
      <text:p text:style-name="P467"><text:span text:style-name="T468">30</text:span><text:span text:style-name="T469">. Automatinėse degalinėse papildomai turi būti pateikta detali, aiškiai ir suprantamai išdėstyta instrukcija, kaip pirkėjas turi naudotis automatine degalų įpylimo kolonėle, pinigų priėmimo ar nuskaitymo nuo mokėjimo (kreditinės) kortelės bei</text:span><text:span text:style-name="T470"><text:s/>kasos aparato kvito išdavimo įtaisu ir kaip prireikus (pinigų nenuskaitymo, ne tokio degalų kiekio įpylimo atvejais ir pan.) pranešti degalinės operatoriui ar kitam prekiaujančios įmonės atstovui.</text:span></text:p>
      <text:p text:style-name="P471"/>
      <text:p text:style-name="P472"><text:span text:style-name="T473">V</text:span><text:span text:style-name="T474">.<text:s/></text:span><text:span text:style-name="T475">PARDAVĖJO PAREIGOS</text:span></text:p>
      <text:p text:style-name="P476"/>
      <text:p text:style-name="P477"><text:span text:style-name="T478">31</text:span><text:span text:style-name="T479">. Pardavėjas privalo:</text:span></text:p>
      <text:p text:style-name="P480"><text:span text:style-name="T481">31.1</text:span><text:span text:style-name="T482">. užtikrinti, kad degalinėse, terminaluose (sandėliuose) ir kitose nustatytose vietose naftos produktais būtų prekiaujama laikantis prekybos, aplinkos apsaugos, higienos, priešgaisrinių, saugos darbe ir kitų teisės aktų nustatytų reikalavimų;</text:span></text:p>
      <text:p text:style-name="P483"><text:span text:style-name="T484">31.2</text:span><text:span text:style-name="T485">. užtikrinti, kad degalinių operatoriai, prekiaujantys degalais, turėtų kvalifikacinį darbo pažymėjimą, išduotą nustatyta tvarka pripažintų mokymo įstaigų;</text:span></text:p>
      <text:p text:style-name="P486"><text:span text:style-name="T487">31.3</text:span><text:span text:style-name="T488">. vienu iš Prekybos taisyklių 22–23 punktuose nurodytų būdų (popieriuje ar elektroninėmis<text:s/></text:span><text:span text:style-name="T489">priemonėmis) pateikti pirkėjui įformintus didmeninės prekybos sąlygomis įsigyjamų naftos produktų pardavimą ir jų kokybę patvirtinančius dokumentus;</text:span></text:p>
      <text:p text:style-name="P490"><text:span text:style-name="T491">31.4</text:span><text:span text:style-name="T492">. parduodamas naftos produktus degalinėse pateikti pirkėjui juridinę galią turintį kasos aparato kv</text:span><text:span text:style-name="T493">itą;</text:span></text:p>
      <text:p text:style-name="P494"><text:span text:style-name="T495">31.5</text:span><text:span text:style-name="T496">. vykdyti visas kitas pardavėjo prievoles, nustatytas teisės aktuose.</text:span></text:p>
      <text:p text:style-name="P497"><text:span text:style-name="T498">32</text:span><text:span text:style-name="T499">. Jeigu dėl techninių kliūčių (įrenginių gedimo ir pan.) pardavėjas negali tinkamai atsiskaityti su pirkėju, pardavimas turi būti sustabdytas. Jeigu automobilis yra<text:s/></text:span><text:span text:style-name="T500">be valstybinių numerių, su uždengtais ar blogai matomais valstybiniais numeriais, pardavėjas turi teisę reikalauti iš pirkėjo išankstinio apmokėjimo.</text:span></text:p>
      <text:p text:style-name="P501"/>
      <text:p text:style-name="P502"><text:span text:style-name="T503">VI</text:span><text:span text:style-name="T504">.<text:s/></text:span><text:span text:style-name="T505">PIRKĖJO TEISĖS IR PAREIGOS</text:span></text:p>
      <text:p text:style-name="P506"/>
      <text:p text:style-name="P507"><text:span text:style-name="T508">33</text:span><text:span text:style-name="T509">. Pirkėjas turi teisę reikalauti iš pardavėjo:</text:span></text:p>
      <text:p text:style-name="P510"><text:span text:style-name="T511">33.1</text:span><text:span text:style-name="T512">.<text:s/></text:span><text:span text:style-name="T513">susipažinti su prekybos licencija (leidimu), parduodamų produktų kokybę patvirtinančiais dokumentais;</text:span></text:p>
      <text:p text:style-name="P514"><text:span text:style-name="T515">33.2</text:span><text:span text:style-name="T516">. teisingai atsiskaityti ir tinkamai įforminti dokumentus.</text:span></text:p>
      <text:p text:style-name="P517"><text:span text:style-name="T518">34</text:span><text:span text:style-name="T519">. Pirkėjas privalo tamsiu paros metu degalinės pardavėjo reikalavimu pateikti p</text:span><text:span text:style-name="T520">inigus ar mokėjimo (kreditinę) kortelę iš anksto, iki naftos produktų įsipylimo.</text:span></text:p>
      <text:p text:style-name="P521"><text:span text:style-name="T522">35</text:span><text:span text:style-name="T523">. Kitos, šiose taisyklėse nepaminėtos, pirkėjo teisės ir prievolės reglamentuojamos Lietuvos Respublikos civiliniame kodekse.</text:span></text:p>
      <text:p text:style-name="P524"/>
      <text:p text:style-name="P525"><text:span text:style-name="T526">VII</text:span><text:span text:style-name="T527">.<text:s/></text:span><text:span text:style-name="T528">ATSISKAITYMŲ IR PARDUODAMŲ PROD</text:span><text:span text:style-name="T529">UKTŲ APSKAITOS TVARKA</text:span></text:p>
      <text:p text:style-name="P530"/>
      <text:p text:style-name="P531"><text:span text:style-name="T532">36</text:span><text:span text:style-name="T533">. Didmeninės prekybos sąlygomis visos pirkimo ir pardavimo operacijos įforminamos pridėtinės vertės mokesčio sąskaitomis faktūromis ar sąskaitomis faktūromis. Kroviniui gabenti išrašomas gabenimo ir (ar) akcizų apskaičiavimo do</text:span><text:span text:style-name="T534">kumentas.</text:span></text:p>
      <text:p text:style-name="P535"><text:span text:style-name="T536">37</text:span><text:span text:style-name="T537">. Už parduotus naftos produktus atsiskaitoma teisės aktų nustatyta tvarka. Įmonės, besiverčiančios prekyba naftos produktais, teisės aktų nustatyta tvarka gali išleisti į apyvartą atsiskaitymo (identifikacines) korteles naftos produktams įs</text:span><text:span text:style-name="T538">igyti.</text:span></text:p>
      <text:p text:style-name="P539"/>
      <text:p text:style-name="P540"><text:span text:style-name="T541">VIII</text:span><text:span text:style-name="T542">.<text:s/></text:span><text:span text:style-name="T543">KONTROLĖ</text:span></text:p>
      <text:p text:style-name="P544"/>
      <text:p text:style-name="P545"><text:span text:style-name="T546">38</text:span><text:span text:style-name="T547">. Įmonių, kurios verčiasi naftos produktų prekyba, veiklą kontroliuoja Valstybinė mokesčių inspekcija prie Finansų ministerijos, atitinkamos teritorinės valstybinės mokesčių inspekcijos, Muitinės departamentas prie Finan</text:span><text:span text:style-name="T548">sų ministerijos, atitinkamos teritorinės muitinės, Policijos departamentas prie Vidaus reikalų ministerijos, Valstybinė ne maisto produktų inspekcija prie Ūkio ministerijos ir kitos institucijos pagal kompetenciją.</text:span></text:p>
      <text:p text:style-name="P549"><text:span text:style-name="T550">39</text:span><text:span text:style-name="T551">. Įmonės atsakingas asmuo,<text:s/></text:span><text:span text:style-name="T552">kontrolės darbuotojų supažindintas su tikrinimo rezultatais, privalo nedelsdamas pašalinti nustatytus trūkumus ir apie tai informuoti tikrintojus.</text:span></text:p>
      <text:p text:style-name="P553"/>
      <text:p text:style-name="P554"><text:span text:style-name="T555">IX</text:span><text:span text:style-name="T556">.<text:s/></text:span><text:span text:style-name="T557">BAIGIAMOSIOS NUOSTATOS</text:span></text:p>
      <text:p text:style-name="P558"/>
      <text:p text:style-name="P559"><text:span text:style-name="T560">40</text:span><text:span text:style-name="T561">. Ginčai, iškilę dėl Prekybos taisyklių pažeidimų, sprendžiami šalių</text:span><text:span text:style-name="T562"><text:s/>susitarimu.</text:span></text:p>
      <text:p text:style-name="P563"><text:span text:style-name="T564">41</text:span><text:span text:style-name="T565">. Nepavykus ginčų išspręsti tarpusavio susitarimu, ginčai sprendžiami teisės aktų nustatyta tvarka.</text:span></text:p>
      <text:p text:style-name="P566"/>
      <text:p text:style-name="P567"><text:span text:style-name="T568">_________________</text:span></text:p>
      <text:soft-page-break/>
      <text:p text:style-name="P569"><text:span text:style-name="T570">Prekybos naftos produktais, biokuru, bioalyva<text:s/></text:span></text:p>
      <text:p text:style-name="P571">ir kitais degiaisiais skystais produktais<text:s/></text:p>
      <text:p text:style-name="P572">Lietuvos<text:s/>Respublikoje taisyklių</text:p>
      <text:p text:style-name="P573">priedas</text:p>
      <text:p text:style-name="P574"/>
      <text:p text:style-name="P575"/>
      <text:p text:style-name="P576"><text:span text:style-name="T577">NAFTOS PRODUKTŲ, KURIŲ PREKYBAI TAIKOMOS ŠIOS TAISYKLĖS, SĄRAŠAS</text:span></text:p>
      <text:p text:style-name="P578"/>
      <text:p text:style-name="P579"/>
      <text:p text:style-name="P580"><text:span text:style-name="T581">1</text:span><text:span text:style-name="T582">. Naftos produktai – aviacinis benzinas (prekių kodai pagal Kombinuotąją nomenklatūrą</text:span><text:span text:style-name="T583">1</text:span><text:span text:style-name="T584">) (toliau vadinama – KN kodai) – 2710 12 31; variklių benzinas (K</text:span><text:span text:style-name="T585">N kodai – 2710 12 41 – 2710 12 59); ligroininiai (benzino tipo) reaktyviniai degalai (KN kodas – 2710 12 70); kitos lengvosios naftos alyvos (KN kodas – 2710 12 90), reaktyviniai degalai (KN kodas – 2710 19 21); žibalas (KN kodas – 2710 19 25); kitos vidut</text:span><text:span text:style-name="T586">iniosios naftos alyvos (KN kodas – 2710 19 29); dyzelinas (dyzeliniai degalai), šildymui skirti gazoliai, kiti gazoliai (KN kodai – 2710 19 43 – 2710 19 48; 2710 20 11 – 2710 20 19); skystasis kuras (mazutas) (KN kodai – 2710 19 62 – 2710 19 68, 2710 19 99</text:span><text:span text:style-name="T587">, 2710 20 31 – 2710 20 39); tepalinės bei kitos alyvos (KN kodai – 2710 19 81 – 2710 19 99, 2710 20 90); suskystintos naftos dujos (KN kodai – 2711 12 11, 2711 12 94, 2711 12 97, 2711 13 91, 2711 13 97, 2711 14 00 ir 2711 19 00).</text:span></text:p>
      <text:p text:style-name="P588"><text:span text:style-name="T589">2</text:span><text:span text:style-name="T590">. Biodegalai – E85 bi</text:span><text:span text:style-name="T591">oetanolis (KN kodas – 3824 90 97), RRME, kurio sudėtyje yra ne mažiau kaip 96,5 % esterio (kodas – 3826 00 10), sintetinis dyzelinas</text:span><text:span text:style-name="T592">.</text:span></text:p>
      <text:p text:style-name="P593"><text:span text:style-name="T594">3</text:span><text:span text:style-name="T595">. Biokuras – iš biologinės kilmės žaliavų pagaminti degieji skysti produktai arba jų mišiniai su naftos produktais, s</text:span><text:span text:style-name="T596">kirti vartoti kaip katilų kuras.</text:span></text:p>
      <text:p text:style-name="P597"><text:span text:style-name="T598">4</text:span><text:span text:style-name="T599">. Bioalyva – biologinės kilmės alyva, kurios KN kodas – 3826 00 90.</text:span></text:p>
      <text:p text:style-name="P600"><text:span text:style-name="T601">5</text:span><text:span text:style-name="T602">. Kiti degieji skysti produktai – skalūnų alyva ir jos produktai (KN kodai – 2707 50 10, 2707 50 90, 2707 99 11 ir 2707 99 19),</text:span><text:span text:style-name="T603"><text:s/>orimulsija (KN ko</text:span><text:span text:style-name="T604">das – 2714 90 00) – skirti elektros ir šilumos energijos gamybai.</text:span></text:p>
      <text:p text:style-name="P605"/>
      <text:p text:style-name="P606">________________</text:p>
      <text:p text:style-name="P607"><text:span text:style-name="T608">1</text:span><text:span text:style-name="T609"><text:s/>Kodai pateikti pagal Kombinuotosios nomenklatūros 2012 metų versiją (OL 2011 L 282, p. 1 0001–0912). Esant neatitikimų tarp kodų ar jų aprašymo, pateikto priede ir Kombin</text:span><text:span text:style-name="T610">uotoje nomenklatūroje, pirmenybė suteikiama kodui ir jo aprašymui, nurodytam galiojančioje Kombinuotoje nomenklatūroje.</text:span></text:p>
      <text:p text:style-name="Normal"/>
      <text:p text:style-name="P611">_________________</text:p>
      <text:p text:style-name="P612">Priedo pakeitimai:</text:p>
      <text:p text:style-name="P613"><text:span text:style-name="T614">Nr.<text:s/></text:span><text:a xlink:href="https://www.e-tar.lt/portal/legalAct.html?documentId=TAR.C1C0C078A38D" office:target-frame-name="_top" xlink:show="replace"><text:span text:style-name="T615">1-311</text:span></text:a><text:span text:style-name="T616">,<text:s/></text:span><text:span text:style-name="T617">2011-12-22, Žin., 2012, Nr. 1-6 (2012-01-04), i. k. 111203NISAK0001-311</text:span></text:p>
      <text:p text:style-name="Normal"/>
      <text:p text:style-name="P618"/>
      <text:p text:style-name="P619"/>
      <text:p text:style-name="P620"><text:span text:style-name="T621">Pakeitimai:</text:span></text:p>
      <text:p text:style-name="P622"/>
      <text:p text:style-name="P623"><text:span text:style-name="T624">1.</text:span></text:p>
      <text:p text:style-name="P625"><text:span text:style-name="T626">Lietuvos Respublikos energetikos ministerija, Įsakymas</text:span></text:p>
      <text:p text:style-name="P627"><text:span text:style-name="T628">Nr.<text:s/></text:span><text:a xlink:href="https://www.e-tar.lt/portal/legalAct.html?documentId=TAR.C1C0C078A38D" office:target-frame-name="_top" xlink:show="replace"><text:span text:style-name="T629">1-311</text:span></text:a><text:span text:style-name="T630">, 2011-12-22, Žin.,</text:span><text:span text:style-name="T631"><text:s/>2012, Nr. 1-6 (2012-01-04), i. k. 111203NISAK0001-311</text:span></text:p>
      <text:p text:style-name="P632"><text:span text:style-name="T633">Dėl Lietuvos Respublikos energetikos ministro 2010 m. gruodžio 14 d. įsakymo Nr. 1-346 "Dėl Prekybos naftos produktais, biokuru, bioalyva ir kitais degiaisiais skystais produktais Lietuvos Respublikoje</text:span><text:span text:style-name="T634"><text:s/>taisyklių patvirtinimo" pakeitimo</text:span></text:p>
      <text:p text:style-name="P635"/>
      <text:p text:style-name="P63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ENERGETIKOS MINISTRO</dc:title>
    <meta:initial-creator>Sandra</meta:initial-creator>
    <dc:creator>Adlib User</dc:creator>
    <meta:creation-date>2016-08-02T05:26:00Z</meta:creation-date>
    <dc:date>2016-08-02T05:26:00Z</dc:date>
    <meta:template xlink:href="Normal" xlink:type="simple"/>
    <meta:editing-cycles>2</meta:editing-cycles>
    <meta:editing-duration>PT0S</meta:editing-duration>
    <meta:document-statistic meta:page-count="10" meta:paragraph-count="521" meta:word-count="4137" meta:character-count="33903" meta:row-count="1892" meta:non-whitespace-character-count="30287"/>
  </office:meta>
</office:document-meta>
</file>