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TableColumn89" style:family="table-column">
      <style:table-column-properties style:column-width="0.4729in" style:use-optimal-column-width="false"/>
    </style:style>
    <style:style style:name="TableColumn90" style:family="table-column">
      <style:table-column-properties style:column-width="5.827in" style:use-optimal-column-width="false"/>
    </style:style>
    <style:style style:name="Table88" style:family="table">
      <style:table-properties style:width="6.3in" fo:margin-left="0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fo:color="#000000" fo:font-size="11pt" style:font-size-asian="11pt" fo:hyphenate="false"/>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widows="0" fo:orphans="0"/>
      <style:text-properties fo:color="#000000" fo:font-size="11pt" style:font-size-asian="11pt" fo:hyphenate="false"/>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font-size="11pt" style:font-size-asian="11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color="#000000" fo:font-size="11pt" style:font-size-asian="11pt" fo:hyphenate="false"/>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style:text-properties fo:color="#000000" fo:font-size="11pt" style:font-size-asian="11pt" fo:hyphenate="false"/>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fo:hyphenate="false"/>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fo:hyphenate="false"/>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fo:font-size="11pt" style:font-size-asian="11pt" style:font-size-complex="11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color="#000000" fo:font-size="11pt" style:font-size-asian="11pt" style:font-size-complex="11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fo:hyphenate="false"/>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fo:hyphenate="false"/>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style:tab-stops>
          <style:tab-stop style:type="right" style:position="6.2993in"/>
        </style:tab-stops>
      </style:paragraph-properties>
      <style:text-properties fo:hyphenate="false"/>
    </style:style>
    <style:style style:name="P422" style:parent-style-name="Normal" style:master-page-name="MPF1" style:family="paragraph">
      <style:paragraph-properties fo:break-before="page" fo:margin-left="6.3194in">
        <style:tab-stops>
          <style:tab-stop style:type="left" style:position="0.0055in"/>
        </style:tab-stops>
      </style:paragraph-properties>
    </style:style>
    <style:style style:name="P427" style:parent-style-name="Normal" style:family="paragraph">
      <style:paragraph-properties fo:margin-left="6.3194in">
        <style:tab-stops>
          <style:tab-stop style:type="left" style:position="0.0055in"/>
        </style:tab-stops>
      </style:paragraph-properties>
    </style:style>
    <style:style style:name="P428" style:parent-style-name="Normal" style:family="paragraph">
      <style:paragraph-properties fo:margin-left="6.3194in">
        <style:tab-stops>
          <style:tab-stop style:type="left" style:position="0.0055in"/>
        </style:tab-stops>
      </style:paragraph-properties>
    </style:style>
    <style:style style:name="P429" style:parent-style-name="Normal" style:family="paragraph">
      <style:paragraph-properties fo:margin-left="6.3194in">
        <style:tab-stops>
          <style:tab-stop style:type="left" style:position="0.0055in"/>
        </style:tab-stops>
      </style:paragraph-properties>
    </style:style>
    <style:style style:name="P430" style:parent-style-name="Normal" style:family="paragraph">
      <style:paragraph-properties fo:margin-left="6.3194in">
        <style:tab-stops/>
      </style:paragraph-properties>
    </style:style>
    <style:style style:name="P431" style:parent-style-name="Normal" style:family="paragraph">
      <style:paragraph-properties fo:margin-left="6.3194in">
        <style:tab-stops/>
      </style:paragraph-properties>
    </style:style>
    <style:style style:name="P432" style:parent-style-name="Normal" style:family="paragraph">
      <style:paragraph-properties fo:margin-left="6.3194in">
        <style:tab-stops/>
      </style:paragraph-properties>
    </style:style>
    <style:style style:name="P433" style:parent-style-name="Normal" style:family="paragraph">
      <style:paragraph-properties>
        <style:tab-stops>
          <style:tab-stop style:type="left" style:position="6.325in"/>
        </style:tab-stops>
      </style:paragraph-properties>
      <style:text-properties style:font-name-asian="Arial Unicode M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text-properties style:font-name-asian="Arial Unicode MS"/>
    </style:style>
    <style:style style:name="TableColumn438" style:family="table-column">
      <style:table-column-properties style:column-width="0.3395in" style:use-optimal-column-width="false"/>
    </style:style>
    <style:style style:name="TableColumn439" style:family="table-column">
      <style:table-column-properties style:column-width="4.2437in" style:use-optimal-column-width="false"/>
    </style:style>
    <style:style style:name="TableColumn440" style:family="table-column">
      <style:table-column-properties style:column-width="1.7236in" style:use-optimal-column-width="false"/>
    </style:style>
    <style:style style:name="TableColumn441" style:family="table-column">
      <style:table-column-properties style:column-width="3.3708in" style:use-optimal-column-width="false"/>
    </style:style>
    <style:style style:name="TableColumn442" style:family="table-column">
      <style:table-column-properties style:column-width="0.4576in" style:use-optimal-column-width="false"/>
    </style:style>
    <style:style style:name="Table437" style:family="table">
      <style:table-properties style:width="10.1354in" style:rel-width="100%" fo:margin-left="0in" table:align="left"/>
    </style:style>
    <style:style style:name="TableRow443" style:family="table-row">
      <style:table-row-properties style:use-optimal-row-height="false"/>
    </style:style>
    <style:style style:name="TableCell444" style:family="table-cell">
      <style:table-cell-properties fo:border-top="0.0138in solid #000000" fo:border-left="0.0138in solid #000000" fo:border-bottom="0.0069in solid #000000" fo:border-right="0.0069in solid #000000" style:vertical-align="middle" fo:padding-top="0.0131in" fo:padding-left="0.0131in" fo:padding-bottom="0in" fo:padding-right="0.0131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min-row-height="0.6326in" style:use-optimal-row-height="false"/>
    </style:style>
    <style:style style:name="TableCell452" style:family="table-cell">
      <style:table-cell-properties fo:border-top="0.0069in solid #000000" fo:border-left="0.0138in solid #000000" fo:border-bottom="0.0069in solid #000000" fo:border-right="0.0069in solid #000000" fo:background-color="#FFFFFF" style:glyph-orientation-vertical="0" style:vertical-align="middle" fo:padding-top="0.0131in" fo:padding-left="0.0131in" fo:padding-bottom="0in" fo:padding-right="0.0131in"/>
    </style:style>
    <style:style style:name="P453" style:parent-style-name="Normal" style:family="paragraph">
      <style:paragraph-properties fo:text-align="center"/>
    </style:style>
    <style:style style:name="T454" style:parent-style-name="DefaultParagraphFont" style:family="text">
      <style:text-properties style:font-weight-complex="bold" fo:font-size="11pt" style:font-size-asian="11pt" style:font-size-complex="11pt"/>
    </style:style>
    <style:style style:name="TableCell455" style:family="table-cell">
      <style:table-cell-properties fo:border="0.0069in solid #000000" fo:background-color="#FFFFFF" style:vertical-align="middle" fo:padding-top="0.0131in" fo:padding-left="0.0131in" fo:padding-bottom="0in" fo:padding-right="0.0131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background-color="#FFFFFF" style:vertical-align="middle" fo:padding-top="0.0131in" fo:padding-left="0.0131in" fo:padding-bottom="0in" fo:padding-right="0.0131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069in solid #000000" fo:background-color="#FFFFFF" style:vertical-align="middle" fo:padding-top="0.0131in" fo:padding-left="0.0131in" fo:padding-bottom="0in" fo:padding-right="0.0131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fo:background-color="#FFFFFF" style:glyph-orientation-vertical="0" style:vertical-align="middle" fo:padding-top="0.0131in" fo:padding-left="0.0131in" fo:padding-bottom="0in" fo:padding-right="0.0131in"/>
    </style:style>
    <style:style style:name="P465" style:parent-style-name="Normal" style:family="paragraph">
      <style:paragraph-properties fo:text-align="center"/>
      <style:text-properties style:font-name-asian="Arial Unicode MS" style:font-weight-complex="bold" fo:font-size="11pt" style:font-size-asian="11pt" style:font-size-complex="11pt"/>
    </style:style>
    <style:style style:name="TableRow466" style:family="table-row">
      <style:table-row-properties style:use-optimal-row-height="false" fo:keep-together="always"/>
    </style:style>
    <style:style style:name="TableCell467" style:family="table-cell">
      <style:table-cell-properties fo:border="0.0069in solid #000000" fo:background-color="#FFFFFF" style:vertical-align="middle" fo:padding-top="0.0131in" fo:padding-left="0.0131in" fo:padding-bottom="0in" fo:padding-right="0.0131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background-color="#FFFFFF" style:vertical-align="middle" fo:padding-top="0.0131in" fo:padding-left="0.0131in" fo:padding-bottom="0in" fo:padding-right="0.0131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background-color="#FFFFFF" style:vertical-align="middle" fo:padding-top="0.0131in" fo:padding-left="0.0131in" fo:padding-bottom="0in" fo:padding-right="0.0131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background-color="#FFFFFF" style:vertical-align="middle" fo:padding-top="0.0131in" fo:padding-left="0.0131in" fo:padding-bottom="0in" fo:padding-right="0.0131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asian="Arial Unicode MS" fo:font-size="11pt" style:font-size-asian="11pt" style:font-size-complex="11pt"/>
    </style:style>
    <style:style style:name="T477" style:parent-style-name="DefaultParagraphFont" style:family="text">
      <style:text-properties style:font-name-asian="Arial Unicode MS" fo:font-style="italic" style:font-style-asian="italic" fo:font-size="11pt" style:font-size-asian="11pt" style:font-size-complex="11pt"/>
    </style:style>
    <style:style style:name="T478" style:parent-style-name="DefaultParagraphFont" style:family="text">
      <style:text-properties style:font-name-asian="Arial Unicode MS" fo:font-size="11pt" style:font-size-asian="11pt" style:font-size-complex="11pt"/>
    </style:style>
    <style:style style:name="TableCell479" style:family="table-cell">
      <style:table-cell-properties fo:border="0.0069in solid #000000" fo:background-color="#FFFFFF" style:vertical-align="middle" fo:padding-top="0.0131in" fo:padding-left="0.0131in" fo:padding-bottom="0in" fo:padding-right="0.0131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ableRow482" style:family="table-row">
      <style:table-row-properties style:use-optimal-row-height="false" fo:keep-together="always"/>
    </style:style>
    <style:style style:name="TableCell483" style:family="table-cell">
      <style:table-cell-properties fo:border="0.0069in solid #000000" fo:background-color="#FFFFFF" style:vertical-align="middle" fo:padding-top="0.0131in" fo:padding-left="0.0131in" fo:padding-bottom="0in" fo:padding-right="0.0131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background-color="#FFFFFF" fo:padding-top="0.0131in" fo:padding-left="0.0131in" fo:padding-bottom="0in" fo:padding-right="0.0131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background-color="#FFFFFF" style:vertical-align="middle" fo:padding-top="0.0131in" fo:padding-left="0.0131in" fo:padding-bottom="0in" fo:padding-right="0.0131in"/>
    </style:style>
    <style:style style:name="P489" style:parent-style-name="Normal" style:family="paragraph">
      <style:text-properties fo:font-size="11pt" style:font-size-asian="11pt" style:font-size-complex="11pt"/>
    </style:style>
    <style:style style:name="TableCell490"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T491" style:parent-style-name="DefaultParagraphFont" style:family="text">
      <style:text-properties fo:font-size="11pt" style:font-size-asian="11pt" style:font-size-complex="11pt"/>
    </style:style>
    <style:style style:name="TableCell492"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ableRow495" style:family="table-row">
      <style:table-row-properties style:use-optimal-row-height="false" fo:keep-together="always"/>
    </style:style>
    <style:style style:name="TableCell496" style:family="table-cell">
      <style:table-cell-properties fo:border="0.0069in solid #000000" fo:background-color="#FFFFFF" style:vertical-align="middle" fo:padding-top="0.0131in" fo:padding-left="0.0131in" fo:padding-bottom="0in" fo:padding-right="0.0131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background-color="#FFFFFF" style:vertical-align="middle" fo:padding-top="0.0131in" fo:padding-left="0.0131in" fo:padding-bottom="0in" fo:padding-right="0.0131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background-color="#FFFFFF" style:vertical-align="middle" fo:padding-top="0.0131in" fo:padding-left="0.0131in" fo:padding-bottom="0in" fo:padding-right="0.0131in"/>
    </style:style>
    <style:style style:name="P509" style:parent-style-name="Normal" style:family="paragraph">
      <style:text-properties fo:font-size="11pt" style:font-size-asian="11pt" style:font-size-complex="11pt"/>
    </style:style>
    <style:style style:name="P510" style:parent-style-name="Normal" style:family="paragraph">
      <style:text-properties style:font-name-asian="Arial Unicode MS" fo:font-size="11pt" style:font-size-asian="11pt" style:font-size-complex="11pt"/>
    </style:style>
    <style:style style:name="P511" style:parent-style-name="Normal" style:family="paragraph">
      <style:paragraph-properties fo:text-align="center"/>
      <style:text-properties style:font-name-asian="Arial Unicode MS" fo:font-size="11pt" style:font-size-asian="11pt" style:font-size-complex="11pt"/>
    </style:style>
    <style:style style:name="TableRow512" style:family="table-row">
      <style:table-row-properties style:use-optimal-row-height="false" fo:keep-together="always"/>
    </style:style>
    <style:style style:name="TableCell513" style:family="table-cell">
      <style:table-cell-properties fo:border="0.0069in solid #000000" fo:background-color="#FFFFFF" style:vertical-align="middle" fo:padding-top="0.0131in" fo:padding-left="0.0131in" fo:padding-bottom="0in" fo:padding-right="0.0131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background-color="#FFFFFF" style:vertical-align="middle" fo:padding-top="0.0131in" fo:padding-left="0.0131in" fo:padding-bottom="0in" fo:padding-right="0.0131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background-color="#FFFFFF" style:vertical-align="middle" fo:padding-top="0.0131in" fo:padding-left="0.0131in" fo:padding-bottom="0in" fo:padding-right="0.0131in"/>
    </style:style>
    <style:style style:name="P519" style:parent-style-name="Normal" style:family="paragraph">
      <style:text-properties fo:font-size="11pt" style:font-size-asian="11pt" style:font-size-complex="11pt"/>
    </style:style>
    <style:style style:name="TableCell520"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T521" style:parent-style-name="DefaultParagraphFont" style:family="text">
      <style:text-properties fo:font-size="11pt" style:font-size-asian="11pt" style:font-size-complex="11pt"/>
    </style:style>
    <style:style style:name="TableCell522"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ableRow525" style:family="table-row">
      <style:table-row-properties style:use-optimal-row-height="false" fo:keep-together="always"/>
    </style:style>
    <style:style style:name="TableCell526" style:family="table-cell">
      <style:table-cell-properties fo:border="0.0069in solid #000000" fo:background-color="#FFFFFF" style:vertical-align="middle" fo:padding-top="0.0131in" fo:padding-left="0.0131in" fo:padding-bottom="0in" fo:padding-right="0.0131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background-color="#FFFFFF" style:vertical-align="middle" fo:padding-top="0.0131in" fo:padding-left="0.0131in" fo:padding-bottom="0in" fo:padding-right="0.0131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background-color="#FFFFFF" style:vertical-align="middle" fo:padding-top="0.0131in" fo:padding-left="0.0131in" fo:padding-bottom="0in" fo:padding-right="0.0131in"/>
    </style:style>
    <style:style style:name="P532" style:parent-style-name="Normal" style:family="paragraph">
      <style:text-properties fo:font-size="11pt" style:font-size-asian="11pt" style:font-size-complex="11pt"/>
    </style:style>
    <style:style style:name="P533" style:parent-style-name="Normal" style:family="paragraph">
      <style:text-properties style:font-name-asian="Arial Unicode MS" fo:font-size="11pt" style:font-size-asian="11pt" style:font-size-complex="11pt"/>
    </style:style>
    <style:style style:name="P534" style:parent-style-name="Normal" style:family="paragraph">
      <style:paragraph-properties fo:text-align="center"/>
      <style:text-properties style:font-name-asian="Arial Unicode MS" fo:font-size="11pt" style:font-size-asian="11pt" style:font-size-complex="11pt"/>
    </style:style>
    <style:style style:name="TableRow535" style:family="table-row">
      <style:table-row-properties style:use-optimal-row-height="false" fo:keep-together="always"/>
    </style:style>
    <style:style style:name="TableCell536" style:family="table-cell">
      <style:table-cell-properties fo:border="0.0069in solid #000000" fo:background-color="#FFFFFF" style:vertical-align="middle" fo:padding-top="0.0131in" fo:padding-left="0.0131in" fo:padding-bottom="0in" fo:padding-right="0.0131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background-color="#FFFFFF" style:vertical-align="middle" fo:padding-top="0.0131in" fo:padding-left="0.0131in" fo:padding-bottom="0in" fo:padding-right="0.0131in"/>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background-color="#FFFFFF" style:vertical-align="middle" fo:padding-top="0.0131in" fo:padding-left="0.0131in" fo:padding-bottom="0in" fo:padding-right="0.0131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background-color="#FFFFFF" style:vertical-align="middle" fo:padding-top="0.0131in" fo:padding-left="0.0131in" fo:padding-bottom="0in" fo:padding-right="0.0131in"/>
    </style:style>
    <style:style style:name="P545" style:parent-style-name="Normal" style:family="paragraph">
      <style:text-properties style:font-name-asian="Arial Unicode MS" fo:font-size="11pt" style:font-size-asian="11pt" style:font-size-complex="11pt"/>
    </style:style>
    <style:style style:name="TableCell546" style:family="table-cell">
      <style:table-cell-properties fo:border="0.0069in solid #000000" fo:background-color="#FFFFFF" style:vertical-align="middle" fo:padding-top="0.0131in" fo:padding-left="0.0131in" fo:padding-bottom="0in" fo:padding-right="0.0131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Row549" style:family="table-row">
      <style:table-row-properties style:use-optimal-row-height="false" fo:keep-together="always"/>
    </style:style>
    <style:style style:name="TableCell550" style:family="table-cell">
      <style:table-cell-properties fo:border="0.0069in solid #000000" fo:background-color="#FFFFFF" style:vertical-align="middle" fo:padding-top="0.0131in" fo:padding-left="0.0131in" fo:padding-bottom="0in" fo:padding-right="0.0131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background-color="#FFFFFF" style:vertical-align="middle" fo:padding-top="0.0131in" fo:padding-left="0.0131in" fo:padding-bottom="0in" fo:padding-right="0.0131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background-color="#FFFFFF" style:vertical-align="middle" fo:padding-top="0.0131in" fo:padding-left="0.0131in" fo:padding-bottom="0in" fo:padding-right="0.0131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Arial Unicode MS" fo:font-size="11pt" style:font-size-asian="11pt" style:font-size-complex="11pt"/>
    </style:style>
    <style:style style:name="P559" style:parent-style-name="Normal" style:family="paragraph">
      <style:paragraph-properties fo:text-align="center"/>
      <style:text-properties style:font-name-asian="Arial Unicode MS" fo:font-size="11pt" style:font-size-asian="11pt" style:font-size-complex="11pt"/>
    </style:style>
    <style:style style:name="TableRow560" style:family="table-row">
      <style:table-row-properties style:use-optimal-row-height="false" fo:keep-together="always"/>
    </style:style>
    <style:style style:name="TableCell561" style:family="table-cell">
      <style:table-cell-properties fo:border="0.0069in solid #000000" fo:background-color="#FFFFFF" style:vertical-align="middle" fo:padding-top="0.0131in" fo:padding-left="0.0131in" fo:padding-bottom="0in" fo:padding-right="0.0131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background-color="#FFFFFF" style:vertical-align="middle" fo:padding-top="0.0131in" fo:padding-left="0.0131in" fo:padding-bottom="0in" fo:padding-right="0.0131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background-color="#FFFFFF" style:vertical-align="middle" fo:padding-top="0.0131in" fo:padding-left="0.0131in" fo:padding-bottom="0in" fo:padding-right="0.0131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background-color="#FFFFFF" style:vertical-align="middle" fo:padding-top="0.0131in" fo:padding-left="0.0131in" fo:padding-bottom="0in" fo:padding-right="0.0131in"/>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background-color="#FFFFFF" style:vertical-align="middle" fo:padding-top="0.0131in" fo:padding-left="0.0131in" fo:padding-bottom="0in" fo:padding-right="0.0131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Row573" style:family="table-row">
      <style:table-row-properties style:use-optimal-row-height="false" fo:keep-together="always"/>
    </style:style>
    <style:style style:name="TableCell574" style:family="table-cell">
      <style:table-cell-properties fo:border="0.0069in solid #000000" fo:background-color="#FFFFFF" style:vertical-align="middle" fo:padding-top="0.0131in" fo:padding-left="0.0131in" fo:padding-bottom="0in" fo:padding-right="0.0131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background-color="#FFFFFF" style:vertical-align="middle" fo:padding-top="0.0131in" fo:padding-left="0.0131in" fo:padding-bottom="0in" fo:padding-right="0.0131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background-color="#FFFFFF" style:vertical-align="middle" fo:padding-top="0.0131in" fo:padding-left="0.0131in" fo:padding-bottom="0in" fo:padding-right="0.0131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background-color="#FFFFFF" style:vertical-align="middle" fo:padding-top="0.0131in" fo:padding-left="0.0131in" fo:padding-bottom="0in" fo:padding-right="0.0131in"/>
    </style:style>
    <style:style style:name="P583" style:parent-style-name="Normal" style:family="paragraph">
      <style:paragraph-properties fo:text-align="center"/>
      <style:text-properties style:font-name-asian="Arial Unicode MS" fo:font-size="11pt" style:font-size-asian="11pt" style:font-size-complex="11pt"/>
    </style:style>
    <style:style style:name="TableCell584" style:family="table-cell">
      <style:table-cell-properties fo:border="0.0069in solid #000000" fo:background-color="#FFFFFF" style:vertical-align="middle" fo:padding-top="0.0131in" fo:padding-left="0.0131in" fo:padding-bottom="0in" fo:padding-right="0.0131in"/>
    </style:style>
    <style:style style:name="P585" style:parent-style-name="Normal" style:family="paragraph">
      <style:paragraph-properties fo:text-align="center"/>
      <style:text-properties style:font-name-asian="Arial Unicode MS" fo:font-size="11pt" style:font-size-asian="11pt" style:font-size-complex="11pt"/>
    </style:style>
    <style:style style:name="TableRow586" style:family="table-row">
      <style:table-row-properties style:use-optimal-row-height="false" fo:keep-together="always"/>
    </style:style>
    <style:style style:name="TableCell587" style:family="table-cell">
      <style:table-cell-properties fo:border="0.0069in solid #000000" fo:background-color="#FFFFFF" style:vertical-align="middle" fo:padding-top="0.0131in" fo:padding-left="0.0131in" fo:padding-bottom="0in" fo:padding-right="0.0131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background-color="#FFFFFF" style:vertical-align="middle" fo:padding-top="0.0131in" fo:padding-left="0.0131in" fo:padding-bottom="0in" fo:padding-right="0.0131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background-color="#FFFFFF" style:vertical-align="middle" fo:padding-top="0.0131in" fo:padding-left="0.0131in" fo:padding-bottom="0in" fo:padding-right="0.0131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FFFFFF" style:vertical-align="middle" fo:padding-top="0.0131in" fo:padding-left="0.0131in" fo:padding-bottom="0in" fo:padding-right="0.0131in"/>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background-color="#FFFFFF" style:vertical-align="middle" fo:padding-top="0.0131in" fo:padding-left="0.0131in" fo:padding-bottom="0in" fo:padding-right="0.0131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TableRow599" style:family="table-row">
      <style:table-row-properties style:use-optimal-row-height="false" fo:keep-together="always"/>
    </style:style>
    <style:style style:name="TableCell600" style:family="table-cell">
      <style:table-cell-properties fo:border="0.0069in solid #000000" fo:background-color="#FFFFFF" style:vertical-align="middle" fo:padding-top="0.0131in" fo:padding-left="0.0131in" fo:padding-bottom="0in" fo:padding-right="0.0131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background-color="#FFFFFF" style:vertical-align="middle" fo:padding-top="0.0131in" fo:padding-left="0.0131in" fo:padding-bottom="0in" fo:padding-right="0.0131in"/>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background-color="#FFFFFF" style:vertical-align="middle" fo:padding-top="0.0131in" fo:padding-left="0.0131in" fo:padding-bottom="0in" fo:padding-right="0.0131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background-color="#FFFFFF" style:vertical-align="middle" fo:padding-top="0.0131in" fo:padding-left="0.0131in" fo:padding-bottom="0in" fo:padding-right="0.0131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background-color="#FFFFFF" style:vertical-align="middle" fo:padding-top="0.0131in" fo:padding-left="0.0131in" fo:padding-bottom="0in" fo:padding-right="0.0131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use-optimal-row-height="false" fo:keep-together="always"/>
    </style:style>
    <style:style style:name="TableCell613" style:family="table-cell">
      <style:table-cell-properties fo:border="0.0069in solid #000000" fo:background-color="#FFFFFF" style:vertical-align="middle" fo:padding-top="0.0131in" fo:padding-left="0.0131in" fo:padding-bottom="0in" fo:padding-right="0.0131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background-color="#FFFFFF" style:vertical-align="middle" fo:padding-top="0.0131in" fo:padding-left="0.0131in" fo:padding-bottom="0in" fo:padding-right="0.0131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background-color="#FFFFFF" style:vertical-align="middle" fo:padding-top="0.0131in" fo:padding-left="0.0131in" fo:padding-bottom="0in" fo:padding-right="0.0131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background-color="#FFFFFF" style:vertical-align="middle" fo:padding-top="0.0131in" fo:padding-left="0.0131in" fo:padding-bottom="0in" fo:padding-right="0.0131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background-color="#FFFFFF" style:vertical-align="middle" fo:padding-top="0.0131in" fo:padding-left="0.0131in" fo:padding-bottom="0in" fo:padding-right="0.0131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use-optimal-row-height="false" fo:keep-together="always"/>
    </style:style>
    <style:style style:name="TableCell627" style:family="table-cell">
      <style:table-cell-properties fo:border="0.0069in solid #000000" fo:background-color="#FFFFFF" style:vertical-align="middle" fo:padding-top="0.0131in" fo:padding-left="0.0131in" fo:padding-bottom="0in" fo:padding-right="0.0131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background-color="#FFFFFF" style:vertical-align="middle" fo:padding-top="0.0131in" fo:padding-left="0.0131in" fo:padding-bottom="0in" fo:padding-right="0.0131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background-color="#FFFFFF" style:vertical-align="middle" fo:padding-top="0.0131in" fo:padding-left="0.0131in" fo:padding-bottom="0in" fo:padding-right="0.0131in"/>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fo:background-color="#FFFFFF" style:vertical-align="middle" fo:padding-top="0.0131in" fo:padding-left="0.0131in" fo:padding-bottom="0in" fo:padding-right="0.0131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style:font-style-complex="italic"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0.0069in solid #000000" fo:background-color="#FFFFFF" style:vertical-align="middle" fo:padding-top="0.0131in" fo:padding-left="0.0131in" fo:padding-bottom="0in" fo:padding-right="0.0131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use-optimal-row-height="false" fo:keep-together="always"/>
    </style:style>
    <style:style style:name="TableCell645" style:family="table-cell">
      <style:table-cell-properties fo:border="0.0069in solid #000000" fo:background-color="#FFFFFF" style:vertical-align="middle" fo:padding-top="0.0131in" fo:padding-left="0.0131in" fo:padding-bottom="0in" fo:padding-right="0.0131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background-color="#FFFFFF" style:vertical-align="middle" fo:padding-top="0.0131in" fo:padding-left="0.0131in" fo:padding-bottom="0in" fo:padding-right="0.0131in"/>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background-color="#FFFFFF" style:vertical-align="middle" fo:padding-top="0.0131in" fo:padding-left="0.0131in" fo:padding-bottom="0in" fo:padding-right="0.0131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background-color="#FFFFFF" style:vertical-align="middle" fo:padding-top="0.0131in" fo:padding-left="0.0131in" fo:padding-bottom="0in" fo:padding-right="0.0131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ableCell656" style:family="table-cell">
      <style:table-cell-properties fo:border="0.0069in solid #000000" fo:background-color="#FFFFFF" style:vertical-align="middle" fo:padding-top="0.0131in" fo:padding-left="0.0131in" fo:padding-bottom="0in" fo:padding-right="0.0131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ableRow659" style:family="table-row">
      <style:table-row-properties style:use-optimal-row-height="false" fo:keep-together="always"/>
    </style:style>
    <style:style style:name="TableCell660" style:family="table-cell">
      <style:table-cell-properties fo:border="0.0069in solid #000000" fo:background-color="#FFFFFF" style:vertical-align="middle" fo:padding-top="0.0131in" fo:padding-left="0.0131in" fo:padding-bottom="0in" fo:padding-right="0.0131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background-color="#FFFFFF" style:vertical-align="middle" fo:padding-top="0.0131in" fo:padding-left="0.0131in" fo:padding-bottom="0in" fo:padding-right="0.0131in"/>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background-color="#FFFFFF" style:vertical-align="middle" fo:padding-top="0.0131in" fo:padding-left="0.0131in" fo:padding-bottom="0in" fo:padding-right="0.0131in"/>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background-color="#FFFFFF" style:vertical-align="middle" fo:padding-top="0.0131in" fo:padding-left="0.0131in" fo:padding-bottom="0in" fo:padding-right="0.0131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ableCell670" style:family="table-cell">
      <style:table-cell-properties fo:border="0.0069in solid #000000" fo:background-color="#FFFFFF" style:vertical-align="middle" fo:padding-top="0.0131in" fo:padding-left="0.0131in" fo:padding-bottom="0in" fo:padding-right="0.0131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use-optimal-row-height="false" fo:keep-together="always"/>
    </style:style>
    <style:style style:name="TableCell674" style:family="table-cell">
      <style:table-cell-properties fo:border="0.0069in solid #000000" fo:background-color="#FFFFFF" style:vertical-align="middle" fo:padding-top="0.0131in" fo:padding-left="0.0131in" fo:padding-bottom="0in" fo:padding-right="0.0131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background-color="#FFFFFF" style:vertical-align="middle" fo:padding-top="0.0131in" fo:padding-left="0.0131in" fo:padding-bottom="0in" fo:padding-right="0.0131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background-color="#FFFFFF" style:vertical-align="middle" fo:padding-top="0.0131in" fo:padding-left="0.0131in" fo:padding-bottom="0in" fo:padding-right="0.0131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background-color="#FFFFFF" style:vertical-align="middle" fo:padding-top="0.0131in" fo:padding-left="0.0131in" fo:padding-bottom="0in" fo:padding-right="0.0131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ableCell685" style:family="table-cell">
      <style:table-cell-properties fo:border="0.0069in solid #000000" fo:background-color="#FFFFFF" style:vertical-align="middle" fo:padding-top="0.0131in" fo:padding-left="0.0131in" fo:padding-bottom="0in" fo:padding-right="0.0131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0.0069in solid #000000" fo:background-color="#FFFFFF" style:vertical-align="middle" fo:padding-top="0.0131in" fo:padding-left="0.0131in" fo:padding-bottom="0in" fo:padding-right="0.0131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background-color="#FFFFFF" style:vertical-align="middle" fo:padding-top="0.0131in" fo:padding-left="0.0131in" fo:padding-bottom="0in" fo:padding-right="0.0131in"/>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background-color="#FFFFFF" style:vertical-align="middle" fo:padding-top="0.0131in" fo:padding-left="0.0131in" fo:padding-bottom="0in" fo:padding-right="0.0131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background-color="#FFFFFF" style:vertical-align="middle" fo:padding-top="0.0131in" fo:padding-left="0.0131in" fo:padding-bottom="0in" fo:padding-right="0.0131in"/>
    </style:style>
    <style:style style:name="T697" style:parent-style-name="DefaultParagraphFont" style:family="text">
      <style:text-properties style:font-name-asian="Arial Unicode M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name-asian="Arial Unicode MS" fo:font-size="11pt" style:font-size-asian="11pt" style:font-size-complex="11pt"/>
    </style:style>
    <style:style style:name="T700" style:parent-style-name="DefaultParagraphFont" style:family="text">
      <style:text-properties style:font-name-asian="Arial Unicode MS" fo:font-style="italic" style:font-style-asian="italic" fo:font-size="11pt" style:font-size-asian="11pt" style:font-size-complex="11pt"/>
    </style:style>
    <style:style style:name="T701" style:parent-style-name="DefaultParagraphFont" style:family="text">
      <style:text-properties style:font-name-asian="Arial Unicode MS" fo:font-size="11pt" style:font-size-asian="11pt" style:font-size-complex="11pt"/>
    </style:style>
    <style:style style:name="TableCell702" style:family="table-cell">
      <style:table-cell-properties fo:border="0.0069in solid #000000" fo:background-color="#FFFFFF" style:vertical-align="middle" fo:padding-top="0.0131in" fo:padding-left="0.0131in" fo:padding-bottom="0in" fo:padding-right="0.0131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Row705" style:family="table-row">
      <style:table-row-properties style:use-optimal-row-height="false" fo:keep-together="always"/>
    </style:style>
    <style:style style:name="TableCell706" style:family="table-cell">
      <style:table-cell-properties fo:border="0.0069in solid #000000" fo:background-color="#FFFFFF" style:vertical-align="middle" fo:padding-top="0.0131in" fo:padding-left="0.0131in" fo:padding-bottom="0in" fo:padding-right="0.0131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vertical-align="middle" fo:padding-top="0.0131in" fo:padding-left="0.0131in" fo:padding-bottom="0in" fo:padding-right="0.0131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vertical-align="middle" fo:padding-top="0.0131in" fo:padding-left="0.0131in" fo:padding-bottom="0in" fo:padding-right="0.0131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middle" fo:padding-top="0.0131in" fo:padding-left="0.0131in" fo:padding-bottom="0in" fo:padding-right="0.0131in"/>
    </style:style>
    <style:style style:name="P714" style:parent-style-name="Normal" style:family="paragraph">
      <style:text-properties style:font-name-asian="Arial Unicode MS" fo:font-size="11pt" style:font-size-asian="11pt" style:font-size-complex="11pt"/>
    </style:style>
    <style:style style:name="TableCell715" style:family="table-cell">
      <style:table-cell-properties fo:border="0.0069in solid #000000" style:vertical-align="middle" fo:padding-top="0.0131in" fo:padding-left="0.0131in" fo:padding-bottom="0in" fo:padding-right="0.0131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Row718" style:family="table-row">
      <style:table-row-properties style:use-optimal-row-height="false" fo:keep-together="always"/>
    </style:style>
    <style:style style:name="TableCell719" style:family="table-cell">
      <style:table-cell-properties fo:border="0.0069in solid #000000" fo:background-color="#FFFFFF" style:vertical-align="middle" fo:padding-top="0.0131in" fo:padding-left="0.0131in" fo:padding-bottom="0in" fo:padding-right="0.0131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vertical-align="middle" fo:padding-top="0.0131in" fo:padding-left="0.0131in" fo:padding-bottom="0in" fo:padding-right="0.0131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middle" fo:padding-top="0.0131in" fo:padding-left="0.0131in" fo:padding-bottom="0in" fo:padding-right="0.0131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Arial Unicode MS" fo:font-size="11pt" style:font-size-asian="11pt" style:font-size-complex="11pt"/>
    </style:style>
    <style:style style:name="P728" style:parent-style-name="Normal" style:family="paragraph">
      <style:paragraph-properties fo:text-align="center"/>
      <style:text-properties style:font-name-asian="Arial Unicode MS" fo:font-size="11pt" style:font-size-asian="11pt" style:font-size-complex="11pt"/>
    </style:style>
    <style:style style:name="TableRow729" style:family="table-row">
      <style:table-row-properties style:use-optimal-row-height="false" fo:keep-together="always"/>
    </style:style>
    <style:style style:name="TableCell730" style:family="table-cell">
      <style:table-cell-properties fo:border="0.0069in solid #000000" fo:background-color="#FFFFFF" style:vertical-align="middle" fo:padding-top="0.0131in" fo:padding-left="0.0131in" fo:padding-bottom="0in" fo:padding-right="0.0131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vertical-align="middle" fo:padding-top="0.0131in" fo:padding-left="0.0131in" fo:padding-bottom="0in" fo:padding-right="0.0131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middle" fo:padding-top="0.0131in" fo:padding-left="0.0131in" fo:padding-bottom="0in" fo:padding-right="0.0131in"/>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Arial Unicode MS" fo:font-size="11pt" style:font-size-asian="11pt" style:font-size-complex="11pt"/>
    </style:style>
    <style:style style:name="P738" style:parent-style-name="Normal" style:family="paragraph">
      <style:paragraph-properties fo:text-align="center"/>
      <style:text-properties style:font-name-asian="Arial Unicode MS" fo:font-size="11pt" style:font-size-asian="11pt" style:font-size-complex="11pt"/>
    </style:style>
    <style:style style:name="TableRow739" style:family="table-row">
      <style:table-row-properties style:use-optimal-row-height="false" fo:keep-together="always"/>
    </style:style>
    <style:style style:name="TableCell740" style:family="table-cell">
      <style:table-cell-properties fo:border="0.0069in solid #000000" fo:background-color="#FFFFFF" style:vertical-align="middle" fo:padding-top="0.0131in" fo:padding-left="0.0131in" fo:padding-bottom="0in" fo:padding-right="0.0131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background-color="#FFFFFF" style:vertical-align="middle" fo:padding-top="0.0131in" fo:padding-left="0.0131in" fo:padding-bottom="0in" fo:padding-right="0.0131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background-color="#FFFFFF" style:vertical-align="middle" fo:padding-top="0.0131in" fo:padding-left="0.0131in" fo:padding-bottom="0in" fo:padding-right="0.0131in"/>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background-color="#FFFFFF" style:vertical-align="middle" fo:padding-top="0.0131in" fo:padding-left="0.0131in" fo:padding-bottom="0in" fo:padding-right="0.0131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background-color="#FFFFFF" style:vertical-align="middle" fo:padding-top="0.0131in" fo:padding-left="0.0131in" fo:padding-bottom="0in" fo:padding-right="0.0131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use-optimal-row-height="false" fo:keep-together="always"/>
    </style:style>
    <style:style style:name="TableCell754" style:family="table-cell">
      <style:table-cell-properties fo:border="0.0069in solid #000000" style:vertical-align="middle" fo:padding-top="0.0131in" fo:padding-left="0.0131in" fo:padding-bottom="0in" fo:padding-right="0.0131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vertical-align="middle" fo:padding-top="0.0131in" fo:padding-left="0.0131in" fo:padding-bottom="0in" fo:padding-right="0.0131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vertical-align="middle" fo:padding-top="0.0131in" fo:padding-left="0.0131in" fo:padding-bottom="0in" fo:padding-right="0.0131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vertical-align="middle" fo:padding-top="0.0131in" fo:padding-left="0.0131in" fo:padding-bottom="0in" fo:padding-right="0.0131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middle" fo:padding-top="0.0131in" fo:padding-left="0.0131in" fo:padding-bottom="0in" fo:padding-right="0.0131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use-optimal-row-height="false" fo:keep-together="always"/>
    </style:style>
    <style:style style:name="TableCell768" style:family="table-cell">
      <style:table-cell-properties fo:border="0.0069in solid #000000" style:vertical-align="middle" fo:padding-top="0.0131in" fo:padding-left="0.0131in" fo:padding-bottom="0in" fo:padding-right="0.0131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middle" fo:padding-top="0.0131in" fo:padding-left="0.0131in" fo:padding-bottom="0in" fo:padding-right="0.0131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vertical-align="middle" fo:padding-top="0.0131in" fo:padding-left="0.0131in" fo:padding-bottom="0in" fo:padding-right="0.0131in"/>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Arial Unicode MS" fo:font-size="11pt" style:font-size-asian="11pt" style:font-size-complex="11pt"/>
    </style:style>
    <style:style style:name="P776" style:parent-style-name="Normal" style:family="paragraph">
      <style:paragraph-properties fo:text-align="center"/>
      <style:text-properties style:font-name-asian="Arial Unicode MS" fo:font-size="11pt" style:font-size-asian="11pt" style:font-size-complex="11pt"/>
    </style:style>
    <style:style style:name="TableRow777" style:family="table-row">
      <style:table-row-properties style:use-optimal-row-height="false" fo:keep-together="always"/>
    </style:style>
    <style:style style:name="TableCell778" style:family="table-cell">
      <style:table-cell-properties fo:border="0.0069in solid #000000" fo:background-color="#FFFFFF" style:vertical-align="middle" fo:padding-top="0.0131in" fo:padding-left="0.0131in" fo:padding-bottom="0in" fo:padding-right="0.0131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background-color="#FFFFFF" style:vertical-align="middle" fo:padding-top="0.0131in" fo:padding-left="0.0131in" fo:padding-bottom="0in" fo:padding-right="0.0131in" fo:wrap-option="no-wrap"/>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background-color="#FFFFFF" style:vertical-align="middle" fo:padding-top="0.0131in" fo:padding-left="0.0131in" fo:padding-bottom="0in" fo:padding-right="0.0131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middle" fo:padding-top="0.0131in" fo:padding-left="0.0131in" fo:padding-bottom="0in" fo:padding-right="0.0131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background-color="#FFFFFF" style:vertical-align="middle" fo:padding-top="0.0131in" fo:padding-left="0.0131in" fo:padding-bottom="0in" fo:padding-right="0.0131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use-optimal-row-height="false" fo:keep-together="always"/>
    </style:style>
    <style:style style:name="TableCell792" style:family="table-cell">
      <style:table-cell-properties fo:border="0.0069in solid #000000" style:vertical-align="middle" fo:padding-top="0.0131in" fo:padding-left="0.0131in" fo:padding-bottom="0in" fo:padding-right="0.0131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vertical-align="middle" fo:padding-top="0.0131in" fo:padding-left="0.0131in" fo:padding-bottom="0in" fo:padding-right="0.0131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background-color="#FFFFFF" style:vertical-align="middle" fo:padding-top="0.0131in" fo:padding-left="0.0131in" fo:padding-bottom="0in" fo:padding-right="0.0131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vertical-align="middle" fo:padding-top="0in" fo:padding-left="0in" fo:padding-bottom="0in" fo:padding-right="0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center"/>
      <style:text-properties style:font-name-asian="Arial Unicode MS" fo:font-size="11pt" style:font-size-asian="11pt" style:font-size-complex="11pt"/>
    </style:style>
    <style:style style:name="TableRow802" style:family="table-row">
      <style:table-row-properties style:use-optimal-row-height="false" fo:keep-together="always"/>
    </style:style>
    <style:style style:name="TableCell803" style:family="table-cell">
      <style:table-cell-properties fo:border="0.0069in solid #000000" style:vertical-align="middle" fo:padding-top="0.0131in" fo:padding-left="0.0131in" fo:padding-bottom="0in" fo:padding-right="0.0131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vertical-align="middle" fo:padding-top="0.0131in" fo:padding-left="0.0131in" fo:padding-bottom="0in" fo:padding-right="0.0131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vertical-align="middle" fo:padding-top="0.0131in" fo:padding-left="0.0131in" fo:padding-bottom="0in" fo:padding-right="0.0131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vertical-align="middle" fo:padding-top="0.0131in" fo:padding-left="0.0131in" fo:padding-bottom="0in" fo:padding-right="0.0131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vertical-align="middle" fo:padding-top="0.0131in" fo:padding-left="0.0131in" fo:padding-bottom="0in" fo:padding-right="0.0131in" fo:wrap-option="no-wrap"/>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use-optimal-row-height="false" fo:keep-together="always"/>
    </style:style>
    <style:style style:name="TableCell817" style:family="table-cell">
      <style:table-cell-properties fo:border="0.0069in solid #000000" style:vertical-align="middle" fo:padding-top="0.0131in" fo:padding-left="0.0131in" fo:padding-bottom="0in" fo:padding-right="0.0131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vertical-align="middle" fo:padding-top="0.0131in" fo:padding-left="0.0131in" fo:padding-bottom="0in" fo:padding-right="0.0131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vertical-align="middle" fo:padding-top="0.0131in" fo:padding-left="0.0131in" fo:padding-bottom="0in" fo:padding-right="0.0131in"/>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Arial Unicode MS" fo:font-size="11pt" style:font-size-asian="11pt" style:font-size-complex="11pt"/>
    </style:style>
    <style:style style:name="P826" style:parent-style-name="Normal" style:family="paragraph">
      <style:paragraph-properties fo:text-align="center"/>
      <style:text-properties style:font-name-asian="Arial Unicode MS" fo:font-size="11pt" style:font-size-asian="11pt" style:font-size-complex="11pt"/>
    </style:style>
    <style:style style:name="TableRow827" style:family="table-row">
      <style:table-row-properties style:use-optimal-row-height="false" fo:keep-together="always"/>
    </style:style>
    <style:style style:name="TableCell828" style:family="table-cell">
      <style:table-cell-properties fo:border="0.0069in solid #000000" style:vertical-align="middle" fo:padding-top="0.0131in" fo:padding-left="0.0131in" fo:padding-bottom="0in" fo:padding-right="0.0131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vertical-align="middle" fo:padding-top="0.0131in" fo:padding-left="0.0131in" fo:padding-bottom="0in" fo:padding-right="0.0131in"/>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vertical-align="middle" fo:padding-top="0.0131in" fo:padding-left="0.0131in" fo:padding-bottom="0in" fo:padding-right="0.0131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vertical-align="middle" fo:padding-top="0in" fo:padding-left="0in" fo:padding-bottom="0in" fo:padding-right="0in"/>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center"/>
      <style:text-properties style:font-name-asian="Arial Unicode MS" fo:font-size="11pt" style:font-size-asian="11pt" style:font-size-complex="11pt"/>
    </style:style>
    <style:style style:name="TableRow839" style:family="table-row">
      <style:table-row-properties style:use-optimal-row-height="false" fo:keep-together="always"/>
    </style:style>
    <style:style style:name="TableCell840" style:family="table-cell">
      <style:table-cell-properties fo:border="0.0069in solid #000000" style:vertical-align="middle" fo:padding-top="0.0131in" fo:padding-left="0.0131in" fo:padding-bottom="0in" fo:padding-right="0.0131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vertical-align="middle" fo:padding-top="0.0131in" fo:padding-left="0.0131in" fo:padding-bottom="0in" fo:padding-right="0.0131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vertical-align="middle" fo:padding-top="0.0131in" fo:padding-left="0.0131in" fo:padding-bottom="0in" fo:padding-right="0.0131in"/>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Arial Unicode MS" fo:font-size="11pt" style:font-size-asian="11pt" style:font-size-complex="11pt"/>
    </style:style>
    <style:style style:name="P849" style:parent-style-name="Normal" style:family="paragraph">
      <style:paragraph-properties fo:text-align="center"/>
      <style:text-properties style:font-name-asian="Arial Unicode MS"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0.0069in solid #000000" fo:background-color="#FFFFFF" style:vertical-align="middle" fo:padding-top="0.0131in" fo:padding-left="0.0131in" fo:padding-bottom="0in" fo:padding-right="0.0131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background-color="#FFFFFF" style:vertical-align="middle" fo:padding-top="0.0131in" fo:padding-left="0.0131in" fo:padding-bottom="0in" fo:padding-right="0.0131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background-color="#FFFFFF" style:vertical-align="middle" fo:padding-top="0.0131in" fo:padding-left="0.0131in" fo:padding-bottom="0in" fo:padding-right="0.0131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fo:background-color="#FFFFFF" style:vertical-align="middle" fo:padding-top="0.0131in" fo:padding-left="0.0131in" fo:padding-bottom="0in" fo:padding-right="0.0131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background-color="#FFFFFF" style:vertical-align="middle" fo:padding-top="0.0131in" fo:padding-left="0.0131in" fo:padding-bottom="0in" fo:padding-right="0.0131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use-optimal-row-height="false" fo:keep-together="always"/>
    </style:style>
    <style:style style:name="TableCell865" style:family="table-cell">
      <style:table-cell-properties fo:border="0.0069in solid #000000" fo:background-color="#FFFFFF" style:vertical-align="middle" fo:padding-top="0.0131in" fo:padding-left="0.0131in" fo:padding-bottom="0in" fo:padding-right="0.0131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background-color="#FFFFFF" style:vertical-align="middle" fo:padding-top="0.0131in" fo:padding-left="0.0131in" fo:padding-bottom="0in" fo:padding-right="0.0131in"/>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background-color="#FFFFFF" style:vertical-align="middle" fo:padding-top="0.0131in" fo:padding-left="0.0131in" fo:padding-bottom="0in" fo:padding-right="0.0131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background-color="#FFFFFF" style:vertical-align="middle" fo:padding-top="0.0131in" fo:padding-left="0.0131in" fo:padding-bottom="0in" fo:padding-right="0.0131in"/>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background-color="#FFFFFF" style:vertical-align="middle" fo:padding-top="0.0131in" fo:padding-left="0.0131in" fo:padding-bottom="0in" fo:padding-right="0.0131in" fo:wrap-option="no-wrap"/>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Row877" style:family="table-row">
      <style:table-row-properties style:use-optimal-row-height="false" fo:keep-together="always"/>
    </style:style>
    <style:style style:name="TableCell878" style:family="table-cell">
      <style:table-cell-properties fo:border="0.0069in solid #000000" style:vertical-align="middle" fo:padding-top="0.0131in" fo:padding-left="0.0131in" fo:padding-bottom="0in" fo:padding-right="0.0131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middle" fo:padding-top="0.0131in" fo:padding-left="0.0131in" fo:padding-bottom="0in" fo:padding-right="0.0131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middle" fo:padding-top="0.0131in" fo:padding-left="0.0131in" fo:padding-bottom="0in" fo:padding-right="0.0131in"/>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use-optimal-row-height="false" fo:keep-together="always"/>
    </style:style>
    <style:style style:name="TableCell887" style:family="table-cell">
      <style:table-cell-properties fo:border="0.0069in solid #000000" style:vertical-align="middle" fo:padding-top="0.0131in" fo:padding-left="0.0131in" fo:padding-bottom="0in" fo:padding-right="0.0131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middle" fo:padding-top="0.0131in" fo:padding-left="0.0131in" fo:padding-bottom="0in" fo:padding-right="0.0131in"/>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vertical-align="middle" fo:padding-top="0.0131in" fo:padding-left="0.0131in" fo:padding-bottom="0in" fo:padding-right="0.0131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middle" fo:padding-top="0.0131in" fo:padding-left="0.0131in" fo:padding-bottom="0in" fo:padding-right="0.0131in"/>
    </style:style>
    <style:style style:name="P895" style:parent-style-name="Normal" style:family="paragraph">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middle" fo:padding-top="0.0131in" fo:padding-left="0.0131in" fo:padding-bottom="0in" fo:padding-right="0.0131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use-optimal-row-height="false" fo:keep-together="always"/>
    </style:style>
    <style:style style:name="TableCell901" style:family="table-cell">
      <style:table-cell-properties fo:border="0.0069in solid #000000" style:vertical-align="middle" fo:padding-top="0.0131in" fo:padding-left="0.0131in" fo:padding-bottom="0in" fo:padding-right="0.0131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middle" fo:padding-top="0.0131in" fo:padding-left="0.0131in" fo:padding-bottom="0in" fo:padding-right="0.0131in"/>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vertical-align="middle" fo:padding-top="0.0131in" fo:padding-left="0.0131in" fo:padding-bottom="0in" fo:padding-right="0.0131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Arial Unicode MS" fo:font-size="11pt" style:font-size-asian="11pt" style:font-size-complex="11pt"/>
    </style:style>
    <style:style style:name="P910" style:parent-style-name="Normal" style:family="paragraph">
      <style:paragraph-properties fo:text-align="center"/>
      <style:text-properties style:font-name-asian="Arial Unicode MS"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0.0069in solid #000000" style:vertical-align="middle" fo:padding-top="0.0131in" fo:padding-left="0.0131in" fo:padding-bottom="0in" fo:padding-right="0.0131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vertical-align="middle" fo:padding-top="0.0131in" fo:padding-left="0.0131in" fo:padding-bottom="0in" fo:padding-right="0.0131in"/>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vertical-align="middle" fo:padding-top="0.0131in" fo:padding-left="0.0131in" fo:padding-bottom="0in" fo:padding-right="0.0131in"/>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Arial Unicode MS" fo:font-size="11pt" style:font-size-asian="11pt" style:font-size-complex="11pt"/>
    </style:style>
    <style:style style:name="P920" style:parent-style-name="Normal" style:family="paragraph">
      <style:paragraph-properties fo:text-align="center"/>
      <style:text-properties style:font-name-asian="Arial Unicode MS" fo:font-size="11pt" style:font-size-asian="11pt" style:font-size-complex="11pt"/>
    </style:style>
    <style:style style:name="TableRow921" style:family="table-row">
      <style:table-row-properties style:use-optimal-row-height="false" fo:keep-together="always"/>
    </style:style>
    <style:style style:name="TableCell922" style:family="table-cell">
      <style:table-cell-properties fo:border="0.0069in solid #000000" style:vertical-align="middle" fo:padding-top="0.0131in" fo:padding-left="0.0131in" fo:padding-bottom="0in" fo:padding-right="0.0131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vertical-align="middle" fo:padding-top="0.0131in" fo:padding-left="0.0131in" fo:padding-bottom="0in" fo:padding-right="0.0131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vertical-align="middle" fo:padding-top="0.0131in" fo:padding-left="0.0131in" fo:padding-bottom="0in" fo:padding-right="0.0131in"/>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vertical-align="middle" fo:padding-top="0in" fo:padding-left="0in" fo:padding-bottom="0in" fo:padding-right="0in"/>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center"/>
      <style:text-properties style:font-name-asian="Arial Unicode MS" fo:font-size="11pt" style:font-size-asian="11pt" style:font-size-complex="11pt"/>
    </style:style>
    <style:style style:name="TableRow933" style:family="table-row">
      <style:table-row-properties style:use-optimal-row-height="false" fo:keep-together="always"/>
    </style:style>
    <style:style style:name="TableCell934" style:family="table-cell">
      <style:table-cell-properties fo:border="0.0069in solid #000000" style:vertical-align="middle" fo:padding-top="0.0131in" fo:padding-left="0.0131in" fo:padding-bottom="0in" fo:padding-right="0.0131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middle" fo:padding-top="0.0131in" fo:padding-left="0.0131in" fo:padding-bottom="0in" fo:padding-right="0.0131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vertical-align="middle" fo:padding-top="0.0131in" fo:padding-left="0.0131in" fo:padding-bottom="0in" fo:padding-right="0.0131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Arial Unicode MS" fo:font-size="11pt" style:font-size-asian="11pt" style:font-size-complex="11pt"/>
    </style:style>
    <style:style style:name="P944" style:parent-style-name="Normal" style:family="paragraph">
      <style:paragraph-properties fo:text-align="center"/>
      <style:text-properties style:font-name-asian="Arial Unicode MS" fo:font-size="11pt" style:font-size-asian="11pt" style:font-size-complex="11pt"/>
    </style:style>
    <style:style style:name="TableRow945" style:family="table-row">
      <style:table-row-properties style:use-optimal-row-height="false" fo:keep-together="always"/>
    </style:style>
    <style:style style:name="TableCell946" style:family="table-cell">
      <style:table-cell-properties fo:border="0.0069in solid #000000" style:vertical-align="middle" fo:padding-top="0.0131in" fo:padding-left="0.0131in" fo:padding-bottom="0in" fo:padding-right="0.0131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0131in" fo:padding-left="0.0131in" fo:padding-bottom="0in" fo:padding-right="0.0131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middle" fo:padding-top="0.0131in" fo:padding-left="0.0131in" fo:padding-bottom="0in" fo:padding-right="0.0131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background-color="#FFFFFF" style:vertical-align="middle" fo:padding-top="0.0131in" fo:padding-left="0.0131in" fo:padding-bottom="0in" fo:padding-right="0.0131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background-color="#FFFFFF" style:vertical-align="middle" fo:padding-top="0.0131in" fo:padding-left="0.0131in" fo:padding-bottom="0in" fo:padding-right="0.0131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use-optimal-row-height="false" fo:keep-together="always"/>
    </style:style>
    <style:style style:name="TableCell964" style:family="table-cell">
      <style:table-cell-properties fo:border="0.0069in solid #000000" style:vertical-align="middle" fo:padding-top="0.0131in" fo:padding-left="0.0131in" fo:padding-bottom="0in" fo:padding-right="0.0131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vertical-align="middle" fo:padding-top="0.0131in" fo:padding-left="0.0131in" fo:padding-bottom="0in" fo:padding-right="0.0131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vertical-align="middle" fo:padding-top="0.0131in" fo:padding-left="0.0131in" fo:padding-bottom="0in" fo:padding-right="0.0131in"/>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Arial Unicode MS" fo:font-size="11pt" style:font-size-asian="11pt" style:font-size-complex="11pt"/>
    </style:style>
    <style:style style:name="P972" style:parent-style-name="Normal" style:family="paragraph">
      <style:paragraph-properties fo:text-align="center"/>
      <style:text-properties style:font-name-asian="Arial Unicode MS"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0.0069in solid #000000" style:vertical-align="middle" fo:padding-top="0.0131in" fo:padding-left="0.0131in" fo:padding-bottom="0in" fo:padding-right="0.0131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vertical-align="middle" fo:padding-top="0.0131in" fo:padding-left="0.0131in" fo:padding-bottom="0in" fo:padding-right="0.0131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vertical-align="middle" fo:padding-top="0.0131in" fo:padding-left="0.0131in" fo:padding-bottom="0in" fo:padding-right="0.0131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background-color="#FFFFFF" style:vertical-align="middle" fo:padding-top="0.0131in" fo:padding-left="0.0131in" fo:padding-bottom="0in" fo:padding-right="0.0131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background-color="#FFFFFF" style:vertical-align="middle" fo:padding-top="0.0131in" fo:padding-left="0.0131in" fo:padding-bottom="0in" fo:padding-right="0.0131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use-optimal-row-height="false" fo:keep-together="always"/>
    </style:style>
    <style:style style:name="TableCell989" style:family="table-cell">
      <style:table-cell-properties fo:border="0.0069in solid #000000" style:vertical-align="middle" fo:padding-top="0.0131in" fo:padding-left="0.0131in" fo:padding-bottom="0in" fo:padding-right="0.0131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vertical-align="middle" fo:padding-top="0.0131in" fo:padding-left="0.0131in" fo:padding-bottom="0in" fo:padding-right="0.0131in"/>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middle" fo:padding-top="0.0131in" fo:padding-left="0.0131in" fo:padding-bottom="0in" fo:padding-right="0.0131in"/>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Arial Unicode MS" fo:font-size="11pt" style:font-size-asian="11pt" style:font-size-complex="11pt"/>
    </style:style>
    <style:style style:name="P997" style:parent-style-name="Normal" style:family="paragraph">
      <style:paragraph-properties fo:text-align="center"/>
      <style:text-properties style:font-name-asian="Arial Unicode MS" fo:font-size="11pt" style:font-size-asian="11pt" style:font-size-complex="11pt"/>
    </style:style>
    <style:style style:name="TableRow998" style:family="table-row">
      <style:table-row-properties style:use-optimal-row-height="false" fo:keep-together="always"/>
    </style:style>
    <style:style style:name="TableCell999" style:family="table-cell">
      <style:table-cell-properties fo:border="0.0069in solid #000000" style:vertical-align="middle" fo:padding-top="0.0131in" fo:padding-left="0.0131in" fo:padding-bottom="0in" fo:padding-right="0.0131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vertical-align="middle" fo:padding-top="0.0131in" fo:padding-left="0.0131in" fo:padding-bottom="0in" fo:padding-right="0.0131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vertical-align="middle" fo:padding-top="0.0131in" fo:padding-left="0.0131in" fo:padding-bottom="0in" fo:padding-right="0.0131in"/>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style:vertical-align="middle" fo:padding-top="0.0131in" fo:padding-left="0.0131in" fo:padding-bottom="0in" fo:padding-right="0.0131in"/>
    </style:style>
    <style:style style:name="P1007" style:parent-style-name="Normal" style:family="paragraph">
      <style:text-properties style:font-name-asian="Arial Unicode MS" fo:font-size="11pt" style:font-size-asian="11pt" style:font-size-complex="11pt"/>
    </style:style>
    <style:style style:name="TableCell1008" style:family="table-cell">
      <style:table-cell-properties fo:border="0.0069in solid #000000" style:vertical-align="middle" fo:padding-top="0.0131in" fo:padding-left="0.0131in" fo:padding-bottom="0in" fo:padding-right="0.0131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Row1011" style:family="table-row">
      <style:table-row-properties style:use-optimal-row-height="false" fo:keep-together="always"/>
    </style:style>
    <style:style style:name="TableCell1012" style:family="table-cell">
      <style:table-cell-properties fo:border="0.0069in solid #000000" style:vertical-align="middle" fo:padding-top="0.0131in" fo:padding-left="0.0131in" fo:padding-bottom="0in" fo:padding-right="0.0131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vertical-align="middle" fo:padding-top="0.0131in" fo:padding-left="0.0131in" fo:padding-bottom="0in" fo:padding-right="0.0131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vertical-align="middle" fo:padding-top="0.0131in" fo:padding-left="0.0131in" fo:padding-bottom="0in" fo:padding-right="0.0131in"/>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background-color="#FFFFFF" style:vertical-align="middle" fo:padding-top="0.0131in" fo:padding-left="0.0131in" fo:padding-bottom="0in" fo:padding-right="0.0131in"/>
    </style:style>
    <style:style style:name="P1020" style:parent-style-name="Normal" style:family="paragraph">
      <style:text-properties style:font-name-asian="Arial Unicode MS" fo:font-size="11pt" style:font-size-asian="11pt" style:font-size-complex="11pt"/>
    </style:style>
    <style:style style:name="TableCell1021" style:family="table-cell">
      <style:table-cell-properties fo:border="0.0069in solid #000000" fo:background-color="#FFFFFF" style:vertical-align="middle" fo:padding-top="0.0131in" fo:padding-left="0.0131in" fo:padding-bottom="0in" fo:padding-right="0.0131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use-optimal-row-height="false" fo:keep-together="always"/>
    </style:style>
    <style:style style:name="TableCell1025" style:family="table-cell">
      <style:table-cell-properties fo:border="0.0069in solid #000000" style:vertical-align="middle" fo:padding-top="0.0131in" fo:padding-left="0.0131in" fo:padding-bottom="0in" fo:padding-right="0.0131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style:vertical-align="middle" fo:padding-top="0.0131in" fo:padding-left="0.0131in" fo:padding-bottom="0in" fo:padding-right="0.0131in"/>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vertical-align="middle" fo:padding-top="0.0131in" fo:padding-left="0.0131in" fo:padding-bottom="0in" fo:padding-right="0.0131in"/>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vertical-align="middle" fo:padding-top="0.0131in" fo:padding-left="0.0131in" fo:padding-bottom="0in" fo:padding-right="0.0131in" fo:wrap-option="no-wrap"/>
    </style:style>
    <style:style style:name="P1033" style:parent-style-name="Normal" style:family="paragraph">
      <style:text-properties style:font-name-asian="Arial Unicode MS" fo:font-size="11pt" style:font-size-asian="11pt" style:font-size-complex="11pt"/>
    </style:style>
    <style:style style:name="TableCell1034" style:family="table-cell">
      <style:table-cell-properties fo:border="0.0069in solid #000000" style:vertical-align="middle" fo:padding-top="0.0131in" fo:padding-left="0.0131in" fo:padding-bottom="0in" fo:padding-right="0.0131in" fo:wrap-option="no-wrap"/>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use-optimal-row-height="false" fo:keep-together="always"/>
    </style:style>
    <style:style style:name="TableCell1038" style:family="table-cell">
      <style:table-cell-properties fo:border="0.0069in solid #000000" style:vertical-align="middle" fo:padding-top="0.0131in" fo:padding-left="0.0131in" fo:padding-bottom="0in" fo:padding-right="0.0131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vertical-align="middle" fo:padding-top="0.0131in" fo:padding-left="0.0131in" fo:padding-bottom="0in" fo:padding-right="0.0131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vertical-align="middle" fo:padding-top="0.0131in" fo:padding-left="0.0131in" fo:padding-bottom="0in" fo:padding-right="0.0131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vertical-align="middle" fo:padding-top="0.0131in" fo:padding-left="0.0131in" fo:padding-bottom="0in" fo:padding-right="0.0131in" fo:wrap-option="no-wrap"/>
    </style:style>
    <style:style style:name="P1046" style:parent-style-name="Normal" style:family="paragraph">
      <style:text-properties style:font-name-asian="Arial Unicode MS" fo:font-size="11pt" style:font-size-asian="11pt" style:font-size-complex="11pt"/>
    </style:style>
    <style:style style:name="TableCell1047" style:family="table-cell">
      <style:table-cell-properties fo:border="0.0069in solid #000000" style:vertical-align="middle" fo:padding-top="0.0131in" fo:padding-left="0.0131in" fo:padding-bottom="0in" fo:padding-right="0.0131in" fo:wrap-option="no-wrap"/>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Row1050" style:family="table-row">
      <style:table-row-properties style:use-optimal-row-height="false" fo:keep-together="always"/>
    </style:style>
    <style:style style:name="TableCell1051" style:family="table-cell">
      <style:table-cell-properties fo:border="0.0069in solid #000000" style:vertical-align="middle" fo:padding-top="0.0131in" fo:padding-left="0.0131in" fo:padding-bottom="0in" fo:padding-right="0.0131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vertical-align="middle" fo:padding-top="0.0131in" fo:padding-left="0.0131in" fo:padding-bottom="0in" fo:padding-right="0.0131in" fo:wrap-option="no-wrap"/>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vertical-align="middle" fo:padding-top="0.0131in" fo:padding-left="0.0131in" fo:padding-bottom="0in" fo:padding-right="0.0131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bottom" fo:padding-top="0.0131in" fo:padding-left="0.0131in" fo:padding-bottom="0in" fo:padding-right="0.0131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vertical-align="middle" fo:padding-top="0.0131in" fo:padding-left="0.0131in" fo:padding-bottom="0in" fo:padding-right="0.0131in" fo:wrap-option="no-wrap"/>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style>
    <style:style style:name="TableRow1064" style:family="table-row">
      <style:table-row-properties style:use-optimal-row-height="false" fo:keep-together="always"/>
    </style:style>
    <style:style style:name="TableCell1065" style:family="table-cell">
      <style:table-cell-properties fo:border="0.0069in solid #000000" style:vertical-align="middle" fo:padding-top="0.0131in" fo:padding-left="0.0131in" fo:padding-bottom="0in" fo:padding-right="0.0131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vertical-align="middle" fo:padding-top="0.0131in" fo:padding-left="0.0131in" fo:padding-bottom="0in" fo:padding-right="0.0131in" fo:wrap-option="no-wrap"/>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vertical-align="middle" fo:padding-top="0.0131in" fo:padding-left="0.0131in" fo:padding-bottom="0in" fo:padding-right="0.0131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middle" fo:padding-top="0.0131in" fo:padding-left="0.0131in" fo:padding-bottom="0in" fo:padding-right="0.0131in" fo:wrap-option="no-wrap"/>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vertical-align="middle" fo:padding-top="0.0131in" fo:padding-left="0.0131in" fo:padding-bottom="0in" fo:padding-right="0.0131in" fo:wrap-option="no-wrap"/>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ableRow1079" style:family="table-row">
      <style:table-row-properties style:use-optimal-row-height="false" fo:keep-together="always"/>
    </style:style>
    <style:style style:name="TableCell1080" style:family="table-cell">
      <style:table-cell-properties fo:border="0.0069in solid #000000" style:vertical-align="middle" fo:padding-top="0.0131in" fo:padding-left="0.0131in" fo:padding-bottom="0in" fo:padding-right="0.0131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0131in" fo:padding-left="0.0131in" fo:padding-bottom="0in" fo:padding-right="0.0131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middle" fo:padding-top="0.0131in" fo:padding-left="0.0131in" fo:padding-bottom="0in" fo:padding-right="0.0131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vertical-align="middle" fo:padding-top="0.0131in" fo:padding-left="0.0131in" fo:padding-bottom="0in" fo:padding-right="0.0131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middle" fo:padding-top="0.0131in" fo:padding-left="0.0131in" fo:padding-bottom="0in" fo:padding-right="0.0131in" fo:wrap-option="no-wrap"/>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style:vertical-align="middle" fo:padding-top="0.0131in" fo:padding-left="0.0131in" fo:padding-bottom="0in" fo:padding-right="0.0131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0131in" fo:padding-left="0.0131in" fo:padding-bottom="0in" fo:padding-right="0.0131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vertical-align="middle" fo:padding-top="0.0131in" fo:padding-left="0.0131in" fo:padding-bottom="0in" fo:padding-right="0.0131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vertical-align="middle" fo:padding-top="0.0131in" fo:padding-left="0.0131in" fo:padding-bottom="0in" fo:padding-right="0.0131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0131in" fo:padding-left="0.0131in" fo:padding-bottom="0in" fo:padding-right="0.0131in" fo:wrap-option="no-wrap"/>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069in solid #000000" style:vertical-align="middle" fo:padding-top="0.0131in" fo:padding-left="0.0131in" fo:padding-bottom="0in" fo:padding-right="0.0131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middle" fo:padding-top="0.0131in" fo:padding-left="0.0131in" fo:padding-bottom="0in" fo:padding-right="0.0131in" fo:wrap-option="no-wrap"/>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vertical-align="middle" fo:padding-top="0.0131in" fo:padding-left="0.0131in" fo:padding-bottom="0in" fo:padding-right="0.0131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vertical-align="middle" fo:padding-top="0.0131in" fo:padding-left="0.0131in" fo:padding-bottom="0in" fo:padding-right="0.0131in" fo:wrap-option="no-wrap"/>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0131in" fo:padding-left="0.0131in" fo:padding-bottom="0in" fo:padding-right="0.0131in" fo:wrap-option="no-wrap"/>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0.0069in solid #000000" style:vertical-align="middle" fo:padding-top="0.0131in" fo:padding-left="0.0131in" fo:padding-bottom="0in" fo:padding-right="0.0131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middle" fo:padding-top="0.0131in" fo:padding-left="0.0131in" fo:padding-bottom="0in" fo:padding-right="0.0131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vertical-align="middle" fo:padding-top="0.0131in" fo:padding-left="0.0131in" fo:padding-bottom="0in" fo:padding-right="0.0131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vertical-align="middle" fo:padding-top="0.0131in" fo:padding-left="0.0131in" fo:padding-bottom="0in" fo:padding-right="0.0131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vertical-align="middle" fo:padding-top="0.0131in" fo:padding-left="0.0131in" fo:padding-bottom="0in" fo:padding-right="0.0131in" fo:wrap-option="no-wrap"/>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use-optimal-row-height="false" fo:keep-together="always"/>
    </style:style>
    <style:style style:name="TableCell1124" style:family="table-cell">
      <style:table-cell-properties fo:border="0.0069in solid #000000" style:vertical-align="middle" fo:padding-top="0.0131in" fo:padding-left="0.0131in" fo:padding-bottom="0in" fo:padding-right="0.0131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middle" fo:padding-top="0.0131in" fo:padding-left="0.0131in" fo:padding-bottom="0in" fo:padding-right="0.0131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style:vertical-align="middle" fo:padding-top="0.0131in" fo:padding-left="0.0131in" fo:padding-bottom="0in" fo:padding-right="0.0131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vertical-align="middle" fo:padding-top="0.0131in" fo:padding-left="0.0131in" fo:padding-bottom="0in" fo:padding-right="0.0131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middle" fo:padding-top="0.0131in" fo:padding-left="0.0131in" fo:padding-bottom="0in" fo:padding-right="0.0131in" fo:wrap-option="no-wrap"/>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use-optimal-row-height="false" fo:keep-together="always"/>
    </style:style>
    <style:style style:name="TableCell1135" style:family="table-cell">
      <style:table-cell-properties fo:border="0.0069in solid #000000" style:vertical-align="middle" fo:padding-top="0.0131in" fo:padding-left="0.0131in" fo:padding-bottom="0in" fo:padding-right="0.0131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0131in" fo:padding-left="0.0131in" fo:padding-bottom="0in" fo:padding-right="0.0131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vertical-align="middle" fo:padding-top="0.0131in" fo:padding-left="0.0131in" fo:padding-bottom="0in" fo:padding-right="0.0131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vertical-align="middle" fo:padding-top="0.0131in" fo:padding-left="0.0131in" fo:padding-bottom="0in" fo:padding-right="0.0131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middle" fo:padding-top="0.0131in" fo:padding-left="0.0131in" fo:padding-bottom="0in" fo:padding-right="0.0131in" fo:wrap-option="no-wrap"/>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0.0069in solid #000000" style:vertical-align="middle" fo:padding-top="0.0131in" fo:padding-left="0.0131in" fo:padding-bottom="0in" fo:padding-right="0.0131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vertical-align="middle" fo:padding-top="0.0131in" fo:padding-left="0.0131in" fo:padding-bottom="0in" fo:padding-right="0.0131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middle" fo:padding-top="0.0131in" fo:padding-left="0.0131in" fo:padding-bottom="0in" fo:padding-right="0.0131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vertical-align="middle" fo:padding-top="0.0131in" fo:padding-left="0.0131in" fo:padding-bottom="0in" fo:padding-right="0.0131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0131in" fo:padding-left="0.0131in" fo:padding-bottom="0in" fo:padding-right="0.0131in" fo:wrap-option="no-wrap"/>
    </style:style>
    <style:style style:name="P1155" style:parent-style-name="Normal" style:family="paragraph">
      <style:paragraph-properties fo:text-align="center"/>
      <style:text-properties fo:font-weight="bold" style:font-weight-asian="bold" fo:font-size="11pt" style:font-size-asian="11pt" style:font-size-complex="11pt"/>
    </style:style>
    <style:style style:name="TableRow1156" style:family="table-row">
      <style:table-row-properties style:use-optimal-row-height="false" fo:keep-together="always"/>
    </style:style>
    <style:style style:name="TableCell1157" style:family="table-cell">
      <style:table-cell-properties fo:border="0.0069in solid #000000" style:vertical-align="middle" fo:padding-top="0.0131in" fo:padding-left="0.0131in" fo:padding-bottom="0in" fo:padding-right="0.0131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middle" fo:padding-top="0.0131in" fo:padding-left="0.0131in" fo:padding-bottom="0in" fo:padding-right="0.0131in" fo:wrap-option="no-wrap"/>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vertical-align="middle" fo:padding-top="0.0131in" fo:padding-left="0.0131in" fo:padding-bottom="0in" fo:padding-right="0.0131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middle" fo:padding-top="0.0131in" fo:padding-left="0.0131in" fo:padding-bottom="0in" fo:padding-right="0.0131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middle" fo:padding-top="0.0131in" fo:padding-left="0.0131in" fo:padding-bottom="0in" fo:padding-right="0.0131in" fo:wrap-option="no-wrap"/>
    </style:style>
    <style:style style:name="P1166" style:parent-style-name="Normal" style:family="paragraph">
      <style:paragraph-properties fo:text-align="center"/>
      <style:text-properties fo:font-weight="bold" style:font-weight-asian="bold"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069in solid #000000" style:vertical-align="middle" fo:padding-top="0.0131in" fo:padding-left="0.0131in" fo:padding-bottom="0in" fo:padding-right="0.0131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0131in" fo:padding-left="0.0131in" fo:padding-bottom="0in" fo:padding-right="0.0131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vertical-align="middle" fo:padding-top="0.0131in" fo:padding-left="0.0131in" fo:padding-bottom="0in" fo:padding-right="0.0131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middle" fo:padding-top="0.0131in" fo:padding-left="0.0131in" fo:padding-bottom="0in" fo:padding-right="0.0131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0131in" fo:padding-left="0.0131in" fo:padding-bottom="0in" fo:padding-right="0.0131in" fo:wrap-option="no-wrap"/>
    </style:style>
    <style:style style:name="P1177" style:parent-style-name="Normal" style:family="paragraph">
      <style:paragraph-properties fo:text-align="center"/>
      <style:text-properties fo:font-weight="bold" style:font-weight-asian="bold" fo:font-size="11pt" style:font-size-asian="11pt" style:font-size-complex="11pt"/>
    </style:style>
    <style:style style:name="TableRow1178" style:family="table-row">
      <style:table-row-properties style:use-optimal-row-height="false" fo:keep-together="always"/>
    </style:style>
    <style:style style:name="TableCell1179" style:family="table-cell">
      <style:table-cell-properties fo:border="0.0069in solid #000000" style:vertical-align="middle" fo:padding-top="0.0131in" fo:padding-left="0.0131in" fo:padding-bottom="0in" fo:padding-right="0.0131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0131in" fo:padding-left="0.0131in" fo:padding-bottom="0in" fo:padding-right="0.0131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vertical-align="middle" fo:padding-top="0.0131in" fo:padding-left="0.0131in" fo:padding-bottom="0in" fo:padding-right="0.0131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middle" fo:padding-top="0.0131in" fo:padding-left="0.0131in" fo:padding-bottom="0in" fo:padding-right="0.0131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middle" fo:padding-top="0.0131in" fo:padding-left="0.0131in" fo:padding-bottom="0in" fo:padding-right="0.0131in" fo:wrap-option="no-wrap"/>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TableRow1189" style:family="table-row">
      <style:table-row-properties style:use-optimal-row-height="false" fo:keep-together="always"/>
    </style:style>
    <style:style style:name="TableCell1190" style:family="table-cell">
      <style:table-cell-properties fo:border="0.0069in solid #000000" style:vertical-align="middle" fo:padding-top="0.0131in" fo:padding-left="0.0131in" fo:padding-bottom="0in" fo:padding-right="0.0131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vertical-align="middle" fo:padding-top="0.0131in" fo:padding-left="0.0131in" fo:padding-bottom="0in" fo:padding-right="0.0131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vertical-align="middle" fo:padding-top="0.0131in" fo:padding-left="0.0131in" fo:padding-bottom="0in" fo:padding-right="0.0131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vertical-align="middle" fo:padding-top="0.0131in" fo:padding-left="0.0131in" fo:padding-bottom="0in" fo:padding-right="0.0131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middle" fo:padding-top="0.0131in" fo:padding-left="0.0131in" fo:padding-bottom="0in" fo:padding-right="0.0131in" fo:wrap-option="no-wrap"/>
    </style:style>
    <style:style style:name="P1199" style:parent-style-name="Normal" style:family="paragraph">
      <style:paragraph-properties fo:text-align="center"/>
      <style:text-properties fo:font-weight="bold" style:font-weight-asian="bold" fo:font-size="11pt" style:font-size-asian="11pt" style:font-size-complex="11pt"/>
    </style:style>
    <style:style style:name="TableRow1200" style:family="table-row">
      <style:table-row-properties style:use-optimal-row-height="false" fo:keep-together="always"/>
    </style:style>
    <style:style style:name="TableCell1201" style:family="table-cell">
      <style:table-cell-properties fo:border="0.0069in solid #000000" fo:padding-top="0.0131in" fo:padding-left="0.0131in" fo:padding-bottom="0in" fo:padding-right="0.0131in"/>
    </style:style>
    <style:style style:name="P1202" style:parent-style-name="Normal" style:family="paragraph">
      <style:paragraph-properties fo:widows="0" fo:orphans="0"/>
      <style:text-properties fo:color="#000000" fo:font-size="10pt" style:font-size-asian="10pt" style:language-asian="lt" style:country-asian="LT"/>
    </style:style>
    <style:style style:name="TableCell1203" style:family="table-cell">
      <style:table-cell-properties fo:border="0.0069in solid #000000" fo:padding-top="0.0131in" fo:padding-left="0.0131in" fo:padding-bottom="0in" fo:padding-right="0.0131in" fo:wrap-option="no-wrap"/>
    </style:style>
    <style:style style:name="P1204" style:parent-style-name="Normal" style:family="paragraph">
      <style:paragraph-properties fo:widows="0" fo:orphans="0"/>
      <style:text-properties fo:color="#000000" fo:font-size="10pt" style:font-size-asian="10pt" style:language-asian="lt" style:country-asian="LT"/>
    </style:style>
    <style:style style:name="TableCell1205" style:family="table-cell">
      <style:table-cell-properties fo:border="0.0069in solid #000000" fo:padding-top="0.0131in" fo:padding-left="0.0131in" fo:padding-bottom="0in" fo:padding-right="0.0131in"/>
    </style:style>
    <style:style style:name="P1206" style:parent-style-name="Normal" style:family="paragraph">
      <style:paragraph-properties fo:widows="0" fo:orphans="0"/>
      <style:text-properties fo:color="#000000" fo:font-size="10pt" style:font-size-asian="10pt" style:language-asian="lt" style:country-asian="LT"/>
    </style:style>
    <style:style style:name="TableCell1207" style:family="table-cell">
      <style:table-cell-properties fo:border="0.0069in solid #000000" style:vertical-align="middle" fo:padding-top="0.0131in" fo:padding-left="0.0131in" fo:padding-bottom="0in" fo:padding-right="0.0131in" fo:wrap-option="no-wrap"/>
    </style:style>
    <style:style style:name="P1208" style:parent-style-name="Normal" style:family="paragraph">
      <style:paragraph-properties fo:widows="0" fo:orphans="0"/>
      <style:text-properties fo:color="#000000" fo:font-size="10pt" style:font-size-asian="10pt" style:language-asian="lt" style:country-asian="LT"/>
    </style:style>
    <style:style style:name="TableCell1209" style:family="table-cell">
      <style:table-cell-properties fo:border="0.0069in solid #000000" style:vertical-align="middle" fo:padding-top="0.0131in" fo:padding-left="0.0131in" fo:padding-bottom="0in" fo:padding-right="0.0131in" fo:wrap-option="no-wrap"/>
    </style:style>
    <style:style style:name="P1210" style:parent-style-name="Normal" style:family="paragraph">
      <style:paragraph-properties fo:widows="0" fo:orphans="0"/>
      <style:text-properties fo:color="#000000" fo:font-size="10pt" style:font-size-asian="10pt" style:language-asian="lt" style:country-asian="LT"/>
    </style:style>
    <style:style style:name="TableRow1211" style:family="table-row">
      <style:table-row-properties style:min-row-height="0.084in" style:use-optimal-row-height="false" fo:keep-together="always"/>
    </style:style>
    <style:style style:name="TableCell1212" style:family="table-cell">
      <style:table-cell-properties fo:border="0.0069in solid #000000" fo:padding-top="0.0131in" fo:padding-left="0.0131in" fo:padding-bottom="0in" fo:padding-right="0.0131in"/>
    </style:style>
    <style:style style:name="P1213" style:parent-style-name="Normal" style:family="paragraph">
      <style:paragraph-properties fo:widows="0" fo:orphans="0"/>
      <style:text-properties fo:color="#000000" fo:font-size="10pt" style:font-size-asian="10pt" style:language-asian="lt" style:country-asian="LT"/>
    </style:style>
    <style:style style:name="TableCell1214" style:family="table-cell">
      <style:table-cell-properties fo:border="0.0069in solid #000000" fo:padding-top="0.0131in" fo:padding-left="0.0131in" fo:padding-bottom="0in" fo:padding-right="0.0131in" fo:wrap-option="no-wrap"/>
    </style:style>
    <style:style style:name="P1215" style:parent-style-name="Normal" style:family="paragraph">
      <style:paragraph-properties fo:widows="0" fo:orphans="0"/>
      <style:text-properties fo:color="#000000" fo:font-size="10pt" style:font-size-asian="10pt" style:language-asian="lt" style:country-asian="LT"/>
    </style:style>
    <style:style style:name="TableCell1216" style:family="table-cell">
      <style:table-cell-properties fo:border="0.0069in solid #000000" fo:padding-top="0.0131in" fo:padding-left="0.0131in" fo:padding-bottom="0in" fo:padding-right="0.0131in"/>
    </style:style>
    <style:style style:name="P1217" style:parent-style-name="Normal" style:family="paragraph">
      <style:paragraph-properties fo:widows="0" fo:orphans="0"/>
      <style:text-properties fo:color="#000000" fo:font-size="10pt" style:font-size-asian="10pt" style:language-asian="lt" style:country-asian="LT"/>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weight="bold" style:font-weight-asian="bold"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0131in" fo:padding-left="0.0131in" fo:padding-bottom="0in" fo:padding-right="0.0131in"/>
    </style:style>
    <style:style style:name="P1222" style:parent-style-name="Normal" style:family="paragraph">
      <style:paragraph-properties fo:widows="0" fo:orphans="0"/>
      <style:text-properties fo:color="#000000" fo:font-size="10pt" style:font-size-asian="10pt" style:language-asian="lt" style:country-asian="LT"/>
    </style:style>
    <style:style style:name="TableCell1223" style:family="table-cell">
      <style:table-cell-properties fo:border="0.0069in solid #000000" fo:padding-top="0.0131in" fo:padding-left="0.0131in" fo:padding-bottom="0in" fo:padding-right="0.0131in" fo:wrap-option="no-wrap"/>
    </style:style>
    <style:style style:name="P1224" style:parent-style-name="Normal" style:family="paragraph">
      <style:paragraph-properties fo:widows="0" fo:orphans="0"/>
      <style:text-properties fo:color="#000000" fo:font-size="10pt" style:font-size-asian="10pt" style:language-asian="lt" style:country-asian="LT"/>
    </style:style>
    <style:style style:name="TableCell1225" style:family="table-cell">
      <style:table-cell-properties fo:border="0.0069in solid #000000" fo:padding-top="0.0131in" fo:padding-left="0.0131in" fo:padding-bottom="0in" fo:padding-right="0.0131in"/>
    </style:style>
    <style:style style:name="P1226" style:parent-style-name="Normal" style:family="paragraph">
      <style:paragraph-properties fo:widows="0" fo:orphans="0"/>
      <style:text-properties fo:color="#000000" fo:font-size="10pt" style:font-size-asian="10pt" style:language-asian="lt" style:country-asian="L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weight="bold" style:font-weight-asian="bold" fo:font-size="10pt" style:font-size-asian="10pt"/>
    </style:style>
    <style:style style:name="TableRow1229" style:family="table-row">
      <style:table-row-properties style:use-optimal-row-height="false" fo:keep-together="always"/>
    </style:style>
    <style:style style:name="TableCell1230" style:family="table-cell">
      <style:table-cell-properties fo:border="0.0069in solid #000000" style:vertical-align="middle" fo:padding-top="0.0131in" fo:padding-left="0.0131in" fo:padding-bottom="0in" fo:padding-right="0.0131in"/>
    </style:style>
    <style:style style:name="P1231" style:parent-style-name="Normal" style:family="paragraph">
      <style:paragraph-properties fo:widows="0" fo:orphans="0" fo:text-align="center"/>
      <style:text-properties fo:color="#000000" fo:font-size="10pt" style:font-size-asian="10pt"/>
    </style:style>
    <style:style style:name="TableCell1232" style:family="table-cell">
      <style:table-cell-properties fo:border="0.0069in solid #000000" style:vertical-align="middle" fo:padding-top="0.0131in" fo:padding-left="0.0131in" fo:padding-bottom="0in" fo:padding-right="0.0131in" fo:wrap-option="no-wrap"/>
    </style:style>
    <style:style style:name="P1233" style:parent-style-name="Normal" style:family="paragraph">
      <style:paragraph-properties fo:widows="0" fo:orphans="0"/>
      <style:text-properties fo:color="#000000" fo:font-size="10pt" style:font-size-asian="10pt"/>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069in solid #000000" style:vertical-align="middle" fo:padding-top="0.0131in" fo:padding-left="0.0131in" fo:padding-bottom="0in" fo:padding-right="0.0131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069in solid #000000" fo:padding-top="0.0131in" fo:padding-left="0.0131in" fo:padding-bottom="0in" fo:padding-right="0.0131in" fo:wrap-option="no-wrap"/>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0131in" fo:padding-left="0.0131in" fo:padding-bottom="0in" fo:padding-right="0.0131in" fo:wrap-option="no-wrap"/>
    </style:style>
    <style:style style:name="P1240" style:parent-style-name="Normal" style:family="paragraph">
      <style:paragraph-properties fo:text-align="center"/>
      <style:text-properties fo:font-weight="bold" style:font-weight-asian="bold" fo:font-size="10pt" style:font-size-asian="10pt"/>
    </style:style>
    <style:style style:name="TableRow1241" style:family="table-row">
      <style:table-row-properties style:use-optimal-row-height="false" fo:keep-together="always"/>
    </style:style>
    <style:style style:name="TableCell1242" style:family="table-cell">
      <style:table-cell-properties fo:border="0.0069in solid #000000" style:vertical-align="middle" fo:padding-top="0.0131in" fo:padding-left="0.0131in" fo:padding-bottom="0in" fo:padding-right="0.0131in"/>
    </style:style>
    <style:style style:name="P1243" style:parent-style-name="Normal" style:family="paragraph">
      <style:paragraph-properties fo:widows="0" fo:orphans="0" fo:text-align="center"/>
      <style:text-properties fo:color="#000000" fo:font-size="10pt" style:font-size-asian="10pt"/>
    </style:style>
    <style:style style:name="TableCell1244" style:family="table-cell">
      <style:table-cell-properties fo:border="0.0069in solid #000000" style:vertical-align="middle" fo:padding-top="0.0131in" fo:padding-left="0.0131in" fo:padding-bottom="0in" fo:padding-right="0.0131in" fo:wrap-option="no-wrap"/>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069in solid #000000" style:vertical-align="middle" fo:padding-top="0.0131in" fo:padding-left="0.0131in" fo:padding-bottom="0in" fo:padding-right="0.0131in"/>
    </style:style>
    <style:style style:name="P1247" style:parent-style-name="Normal" style:family="paragraph">
      <style:paragraph-properties fo:widows="0" fo:orphans="0"/>
      <style:text-properties fo:color="#000000"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weight="bold" style:font-weight-asian="bold" fo:font-size="10pt" style:font-size-asian="10pt"/>
    </style:style>
    <style:style style:name="TableRow1250" style:family="table-row">
      <style:table-row-properties style:use-optimal-row-height="false" fo:keep-together="always"/>
    </style:style>
    <style:style style:name="TableCell1251" style:family="table-cell">
      <style:table-cell-properties fo:border="0.0069in solid #000000" style:vertical-align="middle" fo:padding-top="0.0131in" fo:padding-left="0.0131in" fo:padding-bottom="0in" fo:padding-right="0.0131in"/>
    </style:style>
    <style:style style:name="P1252" style:parent-style-name="Normal" style:family="paragraph">
      <style:paragraph-properties fo:widows="0" fo:orphans="0" fo:text-align="center"/>
      <style:text-properties fo:color="#000000" fo:font-size="10pt" style:font-size-asian="10pt"/>
    </style:style>
    <style:style style:name="TableCell1253" style:family="table-cell">
      <style:table-cell-properties fo:border="0.0069in solid #000000" style:vertical-align="middle" fo:padding-top="0.0131in" fo:padding-left="0.0131in" fo:padding-bottom="0in" fo:padding-right="0.0131in" fo:wrap-option="no-wrap"/>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069in solid #000000" style:vertical-align="middle" fo:padding-top="0.0131in" fo:padding-left="0.0131in" fo:padding-bottom="0in" fo:padding-right="0.0131in"/>
    </style:style>
    <style:style style:name="P1256" style:parent-style-name="Normal" style:family="paragraph">
      <style:paragraph-properties fo:widows="0" fo:orphans="0"/>
      <style:text-properties fo:color="#000000"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weight="bold" style:font-weight-asian="bold" fo:font-size="10pt" style:font-size-asian="10pt"/>
    </style:style>
    <style:style style:name="P1259" style:parent-style-name="Normal" style:family="paragraph">
      <style:paragraph-properties fo:text-align="center"/>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2" style:family="paragraph">
      <style:paragraph-properties fo:widows="0" fo:orphans="0" fo:break-before="page" fo:margin-left="3.15in">
        <style:tab-stops/>
      </style:paragraph-properties>
      <style:text-properties fo:color="#000000" fo:hyphenate="false"/>
    </style:style>
    <style:style style:name="P1287" style:parent-style-name="Normal" style:family="paragraph">
      <style:paragraph-properties fo:widows="0" fo:orphans="0" fo:margin-left="3.1493in">
        <style:tab-stops/>
      </style:paragraph-properties>
      <style:text-properties fo:color="#000000" fo:hyphenate="false"/>
    </style:style>
    <style:style style:name="P1288" style:parent-style-name="Normal" style:family="paragraph">
      <style:paragraph-properties fo:widows="0" fo:orphans="0" fo:margin-left="3.1493in">
        <style:tab-stops/>
      </style:paragraph-properties>
      <style:text-properties fo:color="#000000" fo:hyphenate="false"/>
    </style:style>
    <style:style style:name="P1289" style:parent-style-name="Normal" style:family="paragraph">
      <style:paragraph-properties fo:widows="0" fo:orphans="0" fo:margin-left="3.1493in">
        <style:tab-stops/>
      </style:paragraph-properties>
      <style:text-properties fo:color="#000000" fo:hyphenate="false"/>
    </style:style>
    <style:style style:name="P1290" style:parent-style-name="Normal" style:family="paragraph">
      <style:paragraph-properties fo:widows="0" fo:orphans="0" fo:margin-left="3.1493in">
        <style:tab-stops/>
      </style:paragraph-properties>
      <style:text-properties fo:color="#000000" fo:hyphenate="false"/>
    </style:style>
    <style:style style:name="P1291" style:parent-style-name="Normal" style:family="paragraph">
      <style:paragraph-properties fo:widows="0" fo:orphans="0" fo:margin-left="3.1493in">
        <style:tab-stops/>
      </style:paragraph-properties>
      <style:text-properties fo:color="#000000" fo:hyphenate="false"/>
    </style:style>
    <style:style style:name="P1292" style:parent-style-name="Normal" style:family="paragraph">
      <style:paragraph-properties fo:widows="0" fo:orphans="0" fo:margin-left="3.1493in">
        <style:tab-stops/>
      </style:paragraph-properties>
      <style:text-properties fo:color="#000000" fo:hyphenate="false"/>
    </style:style>
    <style:style style:name="P1293" style:parent-style-name="Normal" style:family="paragraph">
      <style:paragraph-properties fo:widows="0" fo:orphans="0" fo:margin-left="3.1493in">
        <style:tab-stops/>
      </style:paragraph-properties>
      <style:text-properties fo:color="#000000" fo:hyphenate="false"/>
    </style:style>
    <style:style style:name="P1294" style:parent-style-name="Normal" style:family="paragraph">
      <style:paragraph-properties fo:widows="0" fo:orphans="0" fo:margin-left="3.1493in">
        <style:tab-stops/>
      </style:paragraph-properties>
      <style:text-properties fo:color="#000000" fo:hyphenate="false"/>
    </style:style>
    <style:style style:name="P1295" style:parent-style-name="Normal" style:family="paragraph">
      <style:paragraph-properties fo:widows="0" fo:orphans="0" fo:text-align="justify"/>
      <style:text-properties fo:color="#000000"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T1336" style:parent-style-name="DefaultParagraphFont" style:family="text">
      <style:text-properties fo:font-style="italic" style:font-style-asian="italic" style:font-style-complex="italic" fo:color="#000000"/>
    </style:style>
    <style:style style:name="T1337" style:parent-style-name="DefaultParagraphFont" style:family="text">
      <style:text-properties style:font-style-complex="italic"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keep-with-next="always"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keep-with-next="always"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style:text-properties fo:hyphenate="false"/>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color="#000000"/>
    </style:style>
    <style:style style:name="P1573" style:parent-style-name="Normal" style:family="paragraph">
      <style:paragraph-properties fo:widows="0" fo:orphans="0"/>
      <style:text-properties fo:hyphenate="false"/>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3" style:family="paragraph">
      <style:paragraph-properties fo:break-before="page" fo:margin-left="6.3194in">
        <style:tab-stops>
          <style:tab-stop style:type="left" style:position="-0.4159in"/>
        </style:tab-stops>
      </style:paragraph-properties>
    </style:style>
    <style:style style:name="P1584" style:parent-style-name="Normal" style:family="paragraph">
      <style:paragraph-properties fo:margin-left="6.3194in">
        <style:tab-stops>
          <style:tab-stop style:type="left" style:position="-0.4159in"/>
        </style:tab-stops>
      </style:paragraph-properties>
    </style:style>
    <style:style style:name="P1585" style:parent-style-name="Normal" style:family="paragraph">
      <style:paragraph-properties fo:margin-left="6.3194in">
        <style:tab-stops>
          <style:tab-stop style:type="left" style:position="-0.4159in"/>
        </style:tab-stops>
      </style:paragraph-properties>
    </style:style>
    <style:style style:name="P1586" style:parent-style-name="Normal" style:family="paragraph">
      <style:paragraph-properties fo:margin-left="6.3194in">
        <style:tab-stops>
          <style:tab-stop style:type="left" style:position="-0.4159in"/>
        </style:tab-stops>
      </style:paragraph-properties>
    </style:style>
    <style:style style:name="P1587" style:parent-style-name="Normal" style:family="paragraph">
      <style:paragraph-properties fo:margin-left="6.3194in">
        <style:tab-stops>
          <style:tab-stop style:type="left" style:position="-0.4159in"/>
        </style:tab-stops>
      </style:paragraph-properties>
    </style:style>
    <style:style style:name="P1588" style:parent-style-name="Normal" style:family="paragraph">
      <style:paragraph-properties fo:margin-left="6.3194in">
        <style:tab-stops/>
      </style:paragraph-properties>
    </style:style>
    <style:style style:name="P1589" style:parent-style-name="Normal" style:family="paragraph">
      <style:paragraph-properties fo:margin-left="6.3194in">
        <style:tab-stops/>
      </style:paragraph-properties>
    </style:style>
    <style:style style:name="P1590" style:parent-style-name="Normal" style:family="paragraph">
      <style:paragraph-properties fo:margin-left="6.3194in">
        <style:tab-stops/>
      </style:paragraph-properties>
    </style:style>
    <style:style style:name="P1591" style:parent-style-name="Normal" style:family="paragraph">
      <style:paragraph-properties fo:margin-left="6.3194in">
        <style:tab-stops/>
      </style:paragraph-properties>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P1594" style:parent-style-name="Normal" style:family="paragraph">
      <style:paragraph-properties fo:keep-with-next="always">
        <style:tab-stops>
          <style:tab-stop style:type="right" style:leader-style="solid" style:leader-text="_" style:position="10.118in"/>
        </style:tab-stops>
      </style:paragraph-properties>
    </style:style>
    <style:style style:name="T1595" style:parent-style-name="DefaultParagraphFont" style:family="text">
      <style:text-properties style:font-weight-complex="bold"/>
    </style:style>
    <style:style style:name="P1596"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597" style:parent-style-name="Normal" style:family="paragraph">
      <style:paragraph-properties>
        <style:tab-stops>
          <style:tab-stop style:type="right" style:leader-style="solid" style:leader-text="_" style:position="7.0138in"/>
        </style:tab-stops>
      </style:paragraph-properties>
    </style:style>
    <style:style style:name="P1598" style:parent-style-name="Normal" style:family="paragraph">
      <style:paragraph-properties>
        <style:tab-stops>
          <style:tab-stop style:type="right" style:leader-style="solid" style:leader-text="_" style:position="10.118in"/>
        </style:tab-stops>
      </style:paragraph-properties>
    </style:style>
    <style:style style:name="P1599" style:parent-style-name="Normal" style:family="paragraph">
      <style:paragraph-properties>
        <style:tab-stops>
          <style:tab-stop style:type="right" style:leader-style="solid" style:leader-text="_" style:position="10.118in"/>
        </style:tab-stops>
      </style:paragraph-properties>
    </style:style>
    <style:style style:name="P1600" style:parent-style-name="Normal" style:family="paragraph">
      <style:paragraph-properties>
        <style:tab-stops>
          <style:tab-stop style:type="right" style:leader-style="solid" style:leader-text="_" style:position="10.118in"/>
        </style:tab-stops>
      </style:paragraph-properties>
    </style:style>
    <style:style style:name="P1601" style:parent-style-name="Normal" style:family="paragraph">
      <style:paragraph-properties>
        <style:tab-stops>
          <style:tab-stop style:type="right" style:leader-style="solid" style:leader-text="_" style:position="10.118in"/>
        </style:tab-stops>
      </style:paragraph-properties>
    </style:style>
    <style:style style:name="P1602" style:parent-style-name="Normal" style:family="paragraph">
      <style:paragraph-properties fo:text-align="justify">
        <style:tab-stops>
          <style:tab-stop style:type="right" style:leader-style="solid" style:leader-text="_" style:position="10.118in"/>
        </style:tab-stops>
      </style:paragraph-properties>
    </style:style>
    <style:style style:name="P1603" style:parent-style-name="Normal" style:family="paragraph">
      <style:paragraph-properties>
        <style:tab-stops>
          <style:tab-stop style:type="right" style:leader-style="solid" style:leader-text="_" style:position="10.118in"/>
        </style:tab-stops>
      </style:paragraph-properties>
    </style:style>
    <style:style style:name="TableColumn1605" style:family="table-column">
      <style:table-column-properties style:column-width="0.3722in"/>
    </style:style>
    <style:style style:name="TableColumn1606" style:family="table-column">
      <style:table-column-properties style:column-width="0.4472in"/>
    </style:style>
    <style:style style:name="TableColumn1607" style:family="table-column">
      <style:table-column-properties style:column-width="0.5708in"/>
    </style:style>
    <style:style style:name="TableColumn1608" style:family="table-column">
      <style:table-column-properties style:column-width="0.5743in"/>
    </style:style>
    <style:style style:name="TableColumn1609" style:family="table-column">
      <style:table-column-properties style:column-width="0.7069in"/>
    </style:style>
    <style:style style:name="TableColumn1610" style:family="table-column">
      <style:table-column-properties style:column-width="0.9222in"/>
    </style:style>
    <style:style style:name="TableColumn1611" style:family="table-column">
      <style:table-column-properties style:column-width="0.7611in"/>
    </style:style>
    <style:style style:name="TableColumn1612" style:family="table-column">
      <style:table-column-properties style:column-width="0.7784in"/>
    </style:style>
    <style:style style:name="TableColumn1613" style:family="table-column">
      <style:table-column-properties style:column-width="0.8375in"/>
    </style:style>
    <style:style style:name="TableColumn1614" style:family="table-column">
      <style:table-column-properties style:column-width="0.5152in"/>
    </style:style>
    <style:style style:name="TableColumn1615" style:family="table-column">
      <style:table-column-properties style:column-width="0.7784in"/>
    </style:style>
    <style:style style:name="TableColumn1616" style:family="table-column">
      <style:table-column-properties style:column-width="0.8375in"/>
    </style:style>
    <style:style style:name="TableColumn1617" style:family="table-column">
      <style:table-column-properties style:column-width="0.5152in"/>
    </style:style>
    <style:style style:name="TableColumn1618" style:family="table-column">
      <style:table-column-properties style:column-width="0.7784in"/>
    </style:style>
    <style:style style:name="TableColumn1619" style:family="table-column">
      <style:table-column-properties style:column-width="0.8416in"/>
    </style:style>
    <style:style style:name="Table1604" style:family="table">
      <style:table-properties style:width="10.2375in" fo:margin-left="0in" table:align="left"/>
    </style:style>
    <style:style style:name="TableRow1620" style:family="table-row">
      <style:table-row-properties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Row1643" style:family="table-row">
      <style:table-row-properties fo:keep-together="always"/>
    </style:style>
    <style:style style:name="P1644" style:parent-style-name="Normal" style:family="paragraph">
      <style:text-properties fo:font-size="9pt" style:font-size-asian="9pt"/>
    </style:style>
    <style:style style:name="P1645" style:parent-style-name="Normal" style:family="paragraph">
      <style:text-properties fo:font-size="9pt" style:font-size-asian="9pt"/>
    </style:style>
    <style:style style:name="P1646" style:parent-style-name="Normal" style:family="paragraph">
      <style:text-properties fo:font-size="9pt" style:font-size-asian="9pt"/>
    </style:style>
    <style:style style:name="P1647" style:parent-style-name="Normal" style:family="paragraph">
      <style:text-properties fo:font-size="9pt" style:font-size-asian="9pt"/>
    </style:style>
    <style:style style:name="P1648" style:parent-style-name="Normal" style:family="paragraph">
      <style:text-properties fo:font-size="9pt" style:font-size-asian="9pt"/>
    </style:style>
    <style:style style:name="P1649" style:parent-style-name="Normal" style:family="paragraph">
      <style:text-properties fo:font-size="9pt" style:font-size-asian="9pt"/>
    </style:style>
    <style:style style:name="P1650" style:parent-style-name="Normal" style:family="paragraph">
      <style:text-properties fo:font-size="9pt" style:font-size-asian="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P1663" style:parent-style-name="Normal" style:family="paragraph">
      <style:text-properties fo:font-size="9pt" style:font-size-asian="9pt"/>
    </style:style>
    <style:style style:name="P1664" style:parent-style-name="Normal" style:family="paragraph">
      <style:text-properties fo:font-size="9pt" style:font-size-asian="9pt"/>
    </style:style>
    <style:style style:name="TableRow1665" style:family="table-row">
      <style:table-row-properties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9pt" style:font-size-asian="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9pt" style:font-size-asian="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9pt" style:font-size-asian="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9pt" style:font-size-asian="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9pt" style:font-size-asian="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9pt" style:font-size-asian="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9pt" style:font-size-asian="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9pt" style:font-size-asian="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9pt" style:font-size-asian="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9pt" style:font-size-asian="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9pt" style:font-size-asian="9pt"/>
    </style:style>
    <style:style style:name="P1696" style:parent-style-name="Normal" style:family="paragraph">
      <style:paragraph-properties fo:text-align="center"/>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name="P1912" style:parent-style-name="Normal" style:family="paragraph">
      <style:paragraph-properties fo:background-color="#FFCCCC"/>
      <style:text-properties fo:color="#000000"/>
    </style:style>
  </office:automatic-styles>
  <office:body>
    <office:text text:use-soft-page-breaks="true">
      <text:p text:style-name="P1"><text:span text:style-name="T4">Suvestinė redakcija nuo 2013-10-18 iki 2015-10-28</text:span></text:p>
      <text:p text:style-name="P5"/>
      <text:p text:style-name="P6"><text:span text:style-name="T7">Įsakymas paskelbtas: Žin. 2002, Nr.<text:s/></text:span><text:a xlink:href="https://www.e-tar.lt/portal/legalAct.html?documentId=TAR.DCC92960BAE1" office:target-frame-name="_top" xlink:show="replace"><text:span text:style-name="T8">61-2489</text:span></text:a><text:span text:style-name="T9">, i. k. 1022055ISAK00000156</text:span></text:p>
      <text:p text:style-name="P10"/>
      <text:p text:style-name="P11">Nauja redakcija nuo 2010-05-21:</text:p>
      <text:p text:style-name="Normal"><text:span text:style-name="T12">Nr.<text:s/></text:span><text:a xlink:href="https://www.e-tar.lt/portal/legalAct.html?documentId=TAR.27E702D5683B" office:target-frame-name="_top" xlink:show="replace"><text:span text:style-name="T13">VA-58</text:span></text:a><text:span text:style-name="T14">, 2010-05-12, Žin. 2010, Nr. 58-2872 (2010-05-20), i. k. 1102055ISAK000VA-58</text:span></text:p>
      <text:p text:style-name="P15"/>
      <text:p text:style-name="P16"><text:s/><text:span text:style-name="T17">„</text:span><text:span text:style-name="T18">VALSTYBINĖS MOKESČIŲ INSPEKCIJOS</text:span></text:p>
      <text:p text:style-name="P19">PRIE LIETUVOS RESPUBLIKOS FINANSŲ MINISTERIJOS</text:p>
      <text:p text:style-name="P20">VIRŠININKAS</text:p>
      <text:p text:style-name="P21"/>
      <text:p text:style-name="P22">ĮSAKYMAS</text:p>
      <text:p text:style-name="P23"><text:span text:style-name="T24">DĖL akcizais apmokestinamų prekių apskaitos</text:span></text:p>
      <text:p text:style-name="P25"/>
      <text:p text:style-name="P26">2002 m. birželio 14 d. Nr. 156</text:p>
      <text:p text:style-name="P27"><text:span text:style-name="T28">Vilnius</text:span></text:p>
      <text:p text:style-name="P29"/>
      <text:p text:style-name="P30"><text:span text:style-name="T31">Vadovaudamasis Lietuvos Respublikos akcizų įstatymu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2010, Nr.<text:s/></text:span><text:a xlink:href="https://www.e-tar.lt/portal/lt/legalAct/TAR.7E421A12D76D" office:target-frame-name="_blank" xlink:show="new"><text:span text:style-name="T36">45-2174</text:span></text:a><text:span text:style-name="T37">), Lietuvos Respublikos Vyriausybės 2002 m</text:span><text:span text:style-name="T38">. birželio 4 d. nutarimu Nr. 821 „Dėl Akcizų įstatymo nuostatų įgyvendinimo“ (Žin., 2002, 56-2264; 2004, Nr. 58-2051 ), Lietuvos Respublikos finansų ministro 2001 m. rugsėjo 25 d. įsakymu Nr. 270 „Dėl naftos produktų, biokuro, bioalyvos ir kitų degiųjų sky</text:span><text:span text:style-name="T39">stų produktų gabenimo ir laikymo kuro talpyklose taisyklių ir naftos produktų, biokuro, bioalyvos ir kitų degiųjų skystų produktų apskaitos taisyklių patvirtinimo“ (Žin., 2001, Nr.<text:s/></text:span><text:a xlink:href="https://www.e-tar.lt/portal/lt/legalAct/TAR.91E003F6C7F3" office:target-frame-name="_blank" xlink:show="new"><text:span text:style-name="T40">85-2990</text:span></text:a><text:span text:style-name="T41"><text:s/>), Lietuvos Respublikos finansų ministro 2002 m. birželio 5 d. Nr. 154 „Dėl Lietuvos Respublikos akcizų įstatymo įgyvendinimo“ (Žin., 2002, Nr.<text:s/></text:span><text:a xlink:href="https://www.e-tar.lt/portal/lt/legalAct/TAR.D75E99E6D5E7" office:target-frame-name="_blank" xlink:show="new"><text:span text:style-name="T42">58-2371</text:span></text:a><text:span text:style-name="T43">;<text:s/></text:span><text:span text:style-name="T44">2010, Nr.<text:s/></text:span><text:a xlink:href="https://www.e-tar.lt/portal/lt/legalAct/TAR.3E241D899883" office:target-frame-name="_blank" xlink:show="new"><text:span text:style-name="T45">51-2539</text:span></text:a><text:span text:style-name="T46">) bei Valstybinės mokesčių inspekcijos prie Lietuvos Respublikos finansų ministerijos nuostatų, patvirtintų Lietuvos Respublikos finansų ministro 1997 m.<text:s/></text:span><text:span text:style-name="T47">liepos 29 d. įsakymu Nr. 110 (Žin., 1997, Nr.<text:s/></text:span><text:a xlink:href="https://www.e-tar.lt/portal/lt/legalAct/TAR.077276F69388" office:target-frame-name="_blank" xlink:show="new"><text:span text:style-name="T48">87-2212</text:span></text:a><text:span text:style-name="T49">; 2004, Nr. 82-2966), 18.11 punktu,</text:span></text:p>
      <text:p text:style-name="P50"><text:span text:style-name="T51">tvirtinu</text:span><text:span text:style-name="T52"><text:s/>pridedamus:</text:span></text:p>
      <text:p text:style-name="P53"><text:span text:style-name="T54">1</text:span><text:span text:style-name="T55">. Akcizais apmokestinamų prekių apskaitos žurnalo form</text:span><text:span text:style-name="T56">ą.</text:span></text:p>
      <text:p text:style-name="P57"><text:span text:style-name="T58">2</text:span><text:span text:style-name="T59">. Akcizais apmokestinamų prekių sandėlių savininkų, registruotų gavėjų, laikinai registruotų gavėjų ir registruotų siuntėjų akcizais apmokestinamų apskaitos žurnalo pildymo taisykles.</text:span></text:p>
      <text:p text:style-name="P60"><text:span text:style-name="T61">3</text:span><text:span text:style-name="T62">. Operacijų, susijusių su akcizais apmokestinamomis prekėmi</text:span><text:span text:style-name="T63">s, klasifikatorių.</text:span></text:p>
      <text:p text:style-name="P64"><text:span text:style-name="T65">4</text:span><text:span text:style-name="T66">. Akcizų įstatyme nurodytų akcizais apmokestinamų prekių tarifinių grupių kodų klasifikatorių.“</text:span></text:p>
      <text:p text:style-name="P67"/>
      <text:p text:style-name="P68"/>
      <text:p text:style-name="P69"/>
      <text:p text:style-name="P70"><text:span text:style-name="T71">Viršininkas</text:span><text:span text:style-name="T72"><text:tab/>Jurgis Gurauskas</text:span></text:p>
      <text:p text:style-name="Normal"/>
      <text:soft-page-break/>
      <text:p text:style-name="P73"><text:span text:style-name="T74">PATVIRTINTA</text:span></text:p>
      <text:p text:style-name="P75">Valstybinės mokesčių inspekcijos<text:s/></text:p>
      <text:p text:style-name="P76">prie Lietuvos Respublikos finansų<text:s/></text:p>
      <text:p text:style-name="P77">ministerijos viršininko<text:s/></text:p>
      <text:p text:style-name="P78">2002 m. birželio 14 d. įsakymu Nr. 156</text:p>
      <text:p text:style-name="P79">(Valstybinės mokesčių inspekcijos<text:s/></text:p>
      <text:p text:style-name="P80">prie Lietuvos Respublikos finansų<text:s/></text:p>
      <text:p text:style-name="P81">ministerijos viršininko<text:s/></text:p>
      <text:p text:style-name="P82">2010 m. gegužės 12 d. įsakymo Nr. VA-58 redakcija)</text:p>
      <text:p text:style-name="P83"/>
      <text:p text:style-name="P84"><text:span text:style-name="T85">OPERACIJŲ, SUSIJUSIŲ SU AKCIZAIS<text:s/></text:span><text:span text:style-name="T86">APMOKESTINAMOMIS PREKĖMIS, KLASIFIKATORIUS</text:span></text:p>
      <text:p text:style-name="P87"/>
      <table:table table:style-name="Table88">
        <table:table-columns>
          <table:table-column table:style-name="TableColumn89"/>
          <table:table-column table:style-name="TableColumn90"/>
        </table:table-columns>
        <table:table-header-rows>
          <table:table-row table:style-name="TableRow91">
            <table:table-cell table:style-name="TableCell92" table:number-columns-spanned="2">
              <text:p text:style-name="P93">Su akcizais apmokestinamomis prekėmis atliekamų operacijų<text:s/></text:p>
            </table:table-cell>
            <table:covered-table-cell/>
          </table:table-row>
          <table:table-row table:style-name="TableRow94">
            <table:table-cell table:style-name="TableCell95">
              <text:p text:style-name="P96">kodas<text:s/></text:p>
            </table:table-cell>
            <table:table-cell table:style-name="TableCell97">
              <text:p text:style-name="P98">pavadinimas<text:s/></text:p>
            </table:table-cell>
          </table:table-row>
        </table:table-header-rows>
        <table:table-row table:style-name="TableRow99">
          <table:table-cell table:style-name="TableCell100">
            <text:p text:style-name="P101">A1<text:s/></text:p>
          </table:table-cell>
          <table:table-cell table:style-name="TableCell102">
            <text:p text:style-name="P103">Akcizais apmokestinamų prekių (toliau – AAP) išgabenimas eksportuoti iš Lietuvos Respublikos<text:s/></text:p>
          </table:table-cell>
        </table:table-row>
        <table:table-row table:style-name="TableRow104">
          <table:table-cell table:style-name="TableCell105">
            <text:p text:style-name="P106">A2<text:s/></text:p>
          </table:table-cell>
          <table:table-cell table:style-name="TableCell107">
            <text:p text:style-name="P108"><text:span text:style-name="T109">AAP, skirtų Lietuvos Respublikoje įsikūrusių užsienio valstybių diplomatinių atstovybių ir konsulinių įstaigų veiklai, išgabenimas vadovaujantis Lietuvos Respublikos akcizų įstatymo (Žin., 2001, Nr.<text:s/></text:span><text:a xlink:href="https://www.e-tar.lt/portal/lt/legalAct/TAR.B9E1D301256F" office:target-frame-name="_blank" xlink:show="new"><text:span text:style-name="T110">98-3482</text:span></text:a><text:span text:style-name="T111">; 2004, Nr.<text:s/></text:span><text:a xlink:href="https://www.e-tar.lt/portal/lt/legalAct/TAR.9AE1F0D1CA5B" office:target-frame-name="_blank" xlink:show="new"><text:span text:style-name="T112">26-802</text:span></text:a><text:span text:style-name="T113">; 2010, Nr.<text:s/></text:span><text:a xlink:href="https://www.e-tar.lt/portal/lt/legalAct/TAR.7E421A12D76D" office:target-frame-name="_blank" xlink:show="new"><text:span text:style-name="T114">45-2174</text:span></text:a><text:span text:style-name="T115">, toliau – Akc</text:span><text:span text:style-name="T116">izų įstatymas) 19 straipsnio 1 dalies 2 punkto nuostatomis<text:s/></text:span></text:p>
          </table:table-cell>
        </table:table-row>
        <table:table-row table:style-name="TableRow117">
          <table:table-cell table:style-name="TableCell118">
            <text:p text:style-name="P119">A3<text:s/></text:p>
          </table:table-cell>
          <table:table-cell table:style-name="TableCell120">
            <text:p text:style-name="P121">AAP, importuojamų ar įsigyjamų vadovaujantis tarptautinėmis sutartimis, pagal kurias jos atleidžiamos nuo pridėtinės vertės mokesčio, išgabenimas<text:s/></text:p>
          </table:table-cell>
        </table:table-row>
        <table:table-row table:style-name="TableRow122">
          <table:table-cell table:style-name="TableCell123">
            <text:p text:style-name="P124">A4<text:s/></text:p>
          </table:table-cell>
          <table:table-cell table:style-name="TableCell125">
            <text:p text:style-name="P126">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27">
          <table:table-cell table:style-name="TableCell128">
            <text:p text:style-name="P129">A5<text:s/></text:p>
          </table:table-cell>
          <table:table-cell table:style-name="TableCell130">
            <text:p text:style-name="P131">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32">
          <table:table-cell table:style-name="TableCell133">
            <text:p text:style-name="P134">A6<text:s/></text:p>
          </table:table-cell>
          <table:table-cell table:style-name="TableCell135">
            <text:p text:style-name="P136">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37">
          <table:table-cell table:style-name="TableCell138">
            <text:p text:style-name="P139">A7<text:s/></text:p>
          </table:table-cell>
          <table:table-cell table:style-name="TableCell140">
            <text:p text:style-name="P141">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42">
          <table:table-cell table:style-name="TableCell143">
            <text:p text:style-name="P144">A8<text:s/></text:p>
          </table:table-cell>
          <table:table-cell table:style-name="TableCell145">
            <text:p text:style-name="P146">AAP, skirtų Lietuvos Respublikoje pripažintoms tarptautinėms organizacijoms ir jų atstovybėms bei jų nariams, išgabenimas vadovaujantis Akcizų įstatymo 19 straipsnio 1 dalies 7 punkto nuostatomis<text:s/></text:p>
          </table:table-cell>
        </table:table-row>
        <table:table-row table:style-name="TableRow147">
          <table:table-cell table:style-name="TableCell148">
            <text:p text:style-name="P149">A9<text:s/></text:p>
          </table:table-cell>
          <table:table-cell table:style-name="TableCell150">
            <text:p text:style-name="P151">AAP (išskyrus kurą), tiekiamų kaip atsargos laivams ir (arba) orlaiviams, vežantiems keleivius ir (arba) krovinius tarptautiniais maršrutais pagal Akcizų įstatymo 19 straipsnio 1 dalies 5 punktą, išgabenimas</text:p>
          </table:table-cell>
        </table:table-row>
        <table:table-row table:style-name="TableRow152">
          <table:table-cell table:style-name="TableCell153">
            <text:p text:style-name="P154">AN<text:s/></text:p>
          </table:table-cell>
          <table:table-cell table:style-name="TableCell155">
            <text:p text:style-name="P156">AAP išgabenimas nežinomam gavėjui kitoje ES valstybėje narėje<text:s/></text:p>
          </table:table-cell>
        </table:table-row>
        <table:table-row table:style-name="TableRow157">
          <table:table-cell table:style-name="TableCell158">
            <text:p text:style-name="P159">AT<text:s/></text:p>
          </table:table-cell>
          <table:table-cell table:style-name="TableCell160">
            <text:p text:style-name="P161">AAP išgabenimas tiesioginio pristatymo adresu kitoje ES valstybėje narėje<text:s/></text:p>
          </table:table-cell>
        </table:table-row>
        <table:table-row table:style-name="TableRow162">
          <table:table-cell table:style-name="TableCell163">
            <text:p text:style-name="P164">E1<text:s/></text:p>
          </table:table-cell>
          <table:table-cell table:style-name="TableCell165">
            <text:p text:style-name="P166">Etilo alkoholio, pripažinto denatūruotu etilo alkoholiu, kuriam netaikomi akcizai, išgabenimas<text:s/></text:p>
          </table:table-cell>
        </table:table-row>
        <table:table-row table:style-name="TableRow167">
          <table:table-cell table:style-name="TableCell168">
            <text:p text:style-name="P169">E2<text:s/></text:p>
          </table:table-cell>
          <table:table-cell table:style-name="TableCell170">
            <text:p text:style-name="P171">Etilo alkoholio, naudojamo sveikatinimo reikmėms pagal Akcizų įstatymo 27 straipsnio 1 dalies 3 punktą, išgabenimas<text:s/></text:p>
          </table:table-cell>
        </table:table-row>
        <table:table-row table:style-name="TableRow172">
          <table:table-cell table:style-name="TableCell173">
            <text:p text:style-name="P174">E3<text:s/></text:p>
          </table:table-cell>
          <table:table-cell table:style-name="TableCell175">
            <text:p text:style-name="P176">Etilo alkoholio ir alkoholinių gėrimų, skirtų acto gamybai pagal Akcizų įstatymo 27 straipsnio 1 dalies 4 punktą, išgabenimas<text:s/></text:p>
          </table:table-cell>
        </table:table-row>
        <table:table-row table:style-name="TableRow177">
          <table:table-cell table:style-name="TableCell178">
            <text:p text:style-name="P179">E4<text:s/></text:p>
          </table:table-cell>
          <table:table-cell table:style-name="TableCell180">
            <text:p text:style-name="P181">Etilo alkoholio ir alkoholinių gėrimų, skirtų šokolado gaminių gamybai pagal Akcizų įstatymo 27 straipsnio 1 dalies 5 punktą, išgabenimas<text:s/></text:p>
          </table:table-cell>
        </table:table-row>
        <text:soft-page-break/>
        <table:table-row table:style-name="TableRow182">
          <table:table-cell table:style-name="TableCell183">
            <text:p text:style-name="P184">E5<text:s/></text:p>
          </table:table-cell>
          <table:table-cell table:style-name="TableCell185">
            <text:p text:style-name="P186">Etilo alkoholio ir alkoholinių gėrimų, skirtų maisto produktų gamybai pagal Akcizų įstatymo 27 straipsnio 1 dalies<text:s/>6 punktą, išgabenimas<text:s/></text:p>
          </table:table-cell>
        </table:table-row>
        <table:table-row table:style-name="TableRow187">
          <table:table-cell table:style-name="TableCell188">
            <text:p text:style-name="P189">E6<text:s/></text:p>
          </table:table-cell>
          <table:table-cell table:style-name="TableCell190">
            <text:p text:style-name="P191">Etilo alkoholio ir alkoholinių gėrimų, skirtų maisto gamyboje naudojamų kvapiųjų medžiagų ar jų mišinių gamybai pagal Akcizų įstatymo 27 straipsnio 1 dalies 7 punktą, išgabenimas<text:s/></text:p>
          </table:table-cell>
        </table:table-row>
        <table:table-row table:style-name="TableRow192">
          <table:table-cell table:style-name="TableCell193">
            <text:p text:style-name="P194">E7<text:s/></text:p>
          </table:table-cell>
          <table:table-cell table:style-name="TableCell195">
            <text:p text:style-name="P196">Etilo alkoholio ir alkoholinių gėrimų, skirtų gėrimų, kurių tūrio procentais išreikšta faktinė alkoholio koncentracija neviršija 1,2 procento tūrio, gamybai, išgabenimas<text:s/></text:p>
          </table:table-cell>
        </table:table-row>
        <table:table-row table:style-name="TableRow197">
          <table:table-cell table:style-name="TableCell198">
            <text:p text:style-name="P199">E8<text:s/></text:p>
          </table:table-cell>
          <table:table-cell table:style-name="TableCell200">
            <text:p text:style-name="P201">Etilo alkoholio, pripažinto denatūruotu etilo alkoholiu, kuriam skaičiuojami akcizai, išgabenimas<text:s/></text:p>
          </table:table-cell>
        </table:table-row>
        <table:table-row table:style-name="TableRow202">
          <table:table-cell table:style-name="TableCell203">
            <text:p text:style-name="P204">E9<text:s/></text:p>
          </table:table-cell>
          <table:table-cell table:style-name="TableCell205">
            <text:p text:style-name="P206">Dehidratuoto etilo alkoholio, skirto bioetiltretbutileterio gamybai pagal Akcizų įstatymo 27 straipsnio 1 dalies 8 punktą, išgabenimas<text:s/></text:p>
          </table:table-cell>
        </table:table-row>
        <table:table-row table:style-name="TableRow207">
          <table:table-cell table:style-name="TableCell208">
            <text:p text:style-name="P209">EV<text:s/></text:p>
          </table:table-cell>
          <table:table-cell table:style-name="TableCell210">
            <text:p text:style-name="P211">Etilo alkoholio, pripažinto visiškai denatūruotu etilo alkoholiu, kuriam netaikomi akcizai, išgabenimas<text:s/></text:p>
          </table:table-cell>
        </table:table-row>
        <table:table-row table:style-name="TableRow212">
          <table:table-cell table:style-name="TableCell213">
            <text:p text:style-name="P214">K1<text:s/></text:p>
          </table:table-cell>
          <table:table-cell table:style-name="TableCell215">
            <text:p text:style-name="P216">Orlaiviams (išskyrus vežančius keleivius ir (arba) krovinius tarptautiniais maršrutais) tiekiamų degalų atsargų išgabenimas pagal Akcizų įstatymo 43 straipsnio 1 dalies 1 punktą<text:s/></text:p>
          </table:table-cell>
        </table:table-row>
        <table:table-row table:style-name="TableRow217">
          <table:table-cell table:style-name="TableCell218">
            <text:p text:style-name="P219">K2<text:s/></text:p>
          </table:table-cell>
          <table:table-cell table:style-name="TableCell220">
            <text:p text:style-name="P221">Laivams (išskyrus vežančius keleivius ir (arba) krovinius tarptautiniais maršrutais) tiekiamų degalų atsargų išgabenimas pagal Akcizų įstatymo 43 straipsnio 1 dalies 2 punktą<text:s/></text:p>
          </table:table-cell>
        </table:table-row>
        <table:table-row table:style-name="TableRow222">
          <table:table-cell table:style-name="TableCell223">
            <text:p text:style-name="P224">K3<text:s/></text:p>
          </table:table-cell>
          <table:table-cell table:style-name="TableCell225">
            <text:p text:style-name="P226">Energinių produktų, kai jie naudojami kitiems tikslams negu kad variklių degalai, šildymo kuras arba variklių degalų priedai, išgabenimas pagal Akcizų įstatymo 43 straipsnį<text:s/></text:p>
          </table:table-cell>
        </table:table-row>
        <table:table-row table:style-name="TableRow227">
          <table:table-cell table:style-name="TableCell228">
            <text:p text:style-name="P229">K4<text:s/></text:p>
          </table:table-cell>
          <table:table-cell table:style-name="TableCell230">
            <text:p text:style-name="P231">Nuo akcizų atleistų žymėtų gazolių (dyzelinių degalų), skirtų naudoti žemės ūkyje, išgabenimas<text:s/></text:p>
          </table:table-cell>
        </table:table-row>
        <table:table-row table:style-name="TableRow232">
          <table:table-cell table:style-name="TableCell233">
            <text:p text:style-name="P234">K5<text:s/></text:p>
          </table:table-cell>
          <table:table-cell table:style-name="TableCell235">
            <text:p text:style-name="P236">Nuo akcizų atleistų žymėtų gazolių (dyzelinių degalų), skirtų naudoti tvenkinių ir kitų vidaus vandenų žuvininkystėje, išgabenimas<text:s/></text:p>
          </table:table-cell>
        </table:table-row>
        <table:table-row table:style-name="TableRow237">
          <table:table-cell table:style-name="TableCell238">
            <text:p text:style-name="P239">K6<text:s/></text:p>
          </table:table-cell>
          <table:table-cell table:style-name="TableCell240">
            <text:p text:style-name="P241">Energinių produktų, skirtų sunaudoti visų rūšių elektros energijos gamybos procese, išgabenimas pagal Akcizų įstatymo 43 straipsnio 1 dalies 4 punktą<text:s/></text:p>
          </table:table-cell>
        </table:table-row>
        <table:table-row table:style-name="TableRow242">
          <table:table-cell table:style-name="TableCell243">
            <text:p text:style-name="P244">K7<text:s/></text:p>
          </table:table-cell>
          <table:table-cell table:style-name="TableCell245">
            <text:p text:style-name="P246">Akcizų įstatymo 44 straipsnyje nustatyta tvarka pažymėtų šildymui skirtų gazolių (buitinio krosnių kuro) išgabenimas pagal Akcizų įstatymo 37 straipsnio 2 dalį<text:s/></text:p>
          </table:table-cell>
        </table:table-row>
        <table:table-row table:style-name="TableRow247">
          <table:table-cell table:style-name="TableCell248">
            <text:p text:style-name="P249">K9<text:s/></text:p>
          </table:table-cell>
          <table:table-cell table:style-name="TableCell250">
            <text:p text:style-name="P251">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52">
          <table:table-cell table:style-name="TableCell253">
            <text:p text:style-name="P254">S1<text:s/></text:p>
          </table:table-cell>
          <table:table-cell table:style-name="TableCell255">
            <text:p text:style-name="P256">AAP išgabenimas į kitą akcizais apmokestinamų prekių sandėlį Lietuvos Respublikoje, taikant AMLAR<text:s/></text:p>
          </table:table-cell>
        </table:table-row>
        <table:table-row table:style-name="TableRow257">
          <table:table-cell table:style-name="TableCell258">
            <text:p text:style-name="P259">S2<text:s/></text:p>
          </table:table-cell>
          <table:table-cell table:style-name="TableCell260">
            <text:p text:style-name="P261">AAP, kurioms jas išgabenant iš sandėlio į rinką Lietuvos Respublikoje AMLAR panaikintas ir skaičiuojami akcizai, išgabenimas iš sandėlio<text:s/></text:p>
          </table:table-cell>
        </table:table-row>
        <table:table-row table:style-name="TableRow262">
          <table:table-cell table:style-name="TableCell263">
            <text:p text:style-name="P264">S3<text:s/></text:p>
          </table:table-cell>
          <table:table-cell table:style-name="TableCell265">
            <text:p text:style-name="P266">AAP išgabenimas vadovaujantis Akcizų įstatymo 15 straipsnio nuostatomis į kitą akcizais apmokestinamų prekių sandėlį, esantį kitoje ES valstybėje narėje, taikant AMLAR<text:s/></text:p>
          </table:table-cell>
        </table:table-row>
        <table:table-row table:style-name="TableRow267">
          <table:table-cell table:style-name="TableCell268">
            <text:p text:style-name="P269">S4<text:s/></text:p>
          </table:table-cell>
          <table:table-cell table:style-name="TableCell270">
            <text:p text:style-name="P271">AAP išgabenimas laikantis Akcizų įstatymo 15 straipsnio reikalavimų kitos ES valstybės narės registruotam gavėjui, taikant AMLAR<text:s/></text:p>
          </table:table-cell>
        </table:table-row>
        <table:table-row table:style-name="TableRow272">
          <table:table-cell table:style-name="TableCell273">
            <text:p text:style-name="P274">S5<text:s/></text:p>
          </table:table-cell>
          <table:table-cell table:style-name="TableCell275">
            <text:p text:style-name="P276">AAP išgabenimas laikantis Akcizų įstatymo 15 straipsnio reikalavimų kitos ES valstybės narės laikinai registruotam gavėjui, taikant AMLAR<text:s/></text:p>
          </table:table-cell>
        </table:table-row>
        <table:table-row table:style-name="TableRow277">
          <table:table-cell table:style-name="TableCell278">
            <text:p text:style-name="P279">S6<text:s/></text:p>
          </table:table-cell>
          <table:table-cell table:style-name="TableCell280">
            <text:p text:style-name="P281">AAP išleidimas į laisvą apyvartą panaikinus AMLAR ir išrašius akcizų apskaičiavimo dokumentą, tačiau neišgabenant AAP<text:s/></text:p>
          </table:table-cell>
        </table:table-row>
        <table:table-row table:style-name="TableRow282">
          <table:table-cell table:style-name="TableCell283">
            <text:p text:style-name="P284">I1<text:s/></text:p>
          </table:table-cell>
          <table:table-cell table:style-name="TableCell285">
            <text:p text:style-name="P286">Registruoto siuntėjo AAP išgabenimas iš importo vietos į akcizais apmokestinamų prekių sandėlį Lietuvos Respublikoje, taikant AMLAR<text:s/></text:p>
          </table:table-cell>
        </table:table-row>
        <table:table-row table:style-name="TableRow287">
          <table:table-cell table:style-name="TableCell288">
            <text:p text:style-name="P289">I3<text:s/></text:p>
          </table:table-cell>
          <table:table-cell table:style-name="TableCell290">
            <text:p text:style-name="P291">Registruoto siuntėjo AAP išgabenimas iš importo vietos į akcizais apmokestinamų prekių sandėlį kitoje ES valstybėje narėje, taikant AMLAR<text:s/></text:p>
          </table:table-cell>
        </table:table-row>
        <table:table-row table:style-name="TableRow292">
          <table:table-cell table:style-name="TableCell293">
            <text:p text:style-name="P294">I4<text:s/></text:p>
          </table:table-cell>
          <table:table-cell table:style-name="TableCell295">
            <text:p text:style-name="P296">Registruoto siuntėjo AAP išgabenimas iš importo vietos kitos ES valstybės narės registruotam gavėjui, taikant AMLAR<text:s/></text:p>
          </table:table-cell>
        </table:table-row>
        <text:soft-page-break/>
        <table:table-row table:style-name="TableRow297">
          <table:table-cell table:style-name="TableCell298">
            <text:p text:style-name="P299">I5<text:s/></text:p>
          </table:table-cell>
          <table:table-cell table:style-name="TableCell300">
            <text:p text:style-name="P301">Registruoto siuntėjo AAP išgabenimas iš importo vietos kitos ES valstybės narės laikinai registruotam gavėjui, taikant AMLAR<text:s/></text:p>
          </table:table-cell>
        </table:table-row>
        <table:table-row table:style-name="TableRow302">
          <table:table-cell table:style-name="TableCell303">
            <text:p text:style-name="P304">I7<text:s/></text:p>
          </table:table-cell>
          <table:table-cell table:style-name="TableCell305">
            <text:p text:style-name="P306">Lietuvoje importuotų AAP išgabenimas iš importo vietos į savo akcizais apmokestinamų prekių sandėlį Lietuvos<text:s/>Respublikoje, taikant AMLAR<text:s/></text:p>
          </table:table-cell>
        </table:table-row>
        <table:table-row table:style-name="TableRow307">
          <table:table-cell table:style-name="TableCell308">
            <text:p text:style-name="P309">LG<text:s/></text:p>
          </table:table-cell>
          <table:table-cell table:style-name="TableCell310">
            <text:p text:style-name="P311">Lietuvos Respublikoje importuotų AAP atgabenimas<text:s/></text:p>
          </table:table-cell>
        </table:table-row>
        <table:table-row table:style-name="TableRow312">
          <table:table-cell table:style-name="TableCell313">
            <text:p text:style-name="P314">SG<text:s/></text:p>
          </table:table-cell>
          <table:table-cell table:style-name="TableCell315">
            <text:p text:style-name="P316">AAP, už kurias akcizai sumokėti, atgabenimas iš kito Lietuvos Respublikoje esančio sandėlio<text:s/></text:p>
          </table:table-cell>
        </table:table-row>
        <table:table-row table:style-name="TableRow317">
          <table:table-cell table:style-name="TableCell318">
            <text:p text:style-name="P319">NG<text:s/></text:p>
          </table:table-cell>
          <table:table-cell table:style-name="TableCell320">
            <text:p text:style-name="P321">AAP, už kurias akcizai nesumokėti, atgabenimas iš kito Lietuvos Respublikoje esančio sandėlio<text:s/></text:p>
          </table:table-cell>
        </table:table-row>
        <table:table-row table:style-name="TableRow322">
          <table:table-cell table:style-name="TableCell323">
            <text:p text:style-name="P324">RG<text:s/></text:p>
          </table:table-cell>
          <table:table-cell table:style-name="TableCell325">
            <text:p text:style-name="P326">AAP, kurioms taikomas akcizų mokėjimo laikino atidėjimo režimas (su akcizais apmokestinamų prekių vežimo dokumentu; toliau – EAAD), atgabenimas iš kito Lietuvos Respublikoje esančio sandėlio<text:s/></text:p>
          </table:table-cell>
        </table:table-row>
        <table:table-row table:style-name="TableRow327">
          <table:table-cell table:style-name="TableCell328">
            <text:p text:style-name="P329">LE<text:s/></text:p>
          </table:table-cell>
          <table:table-cell table:style-name="TableCell330">
            <text:p text:style-name="P331">Kitoje ES valstybėje narėje importuotų akcizais apmokestinamų prekių atgabenimas<text:s/></text:p>
          </table:table-cell>
        </table:table-row>
        <table:table-row table:style-name="TableRow332">
          <table:table-cell table:style-name="TableCell333">
            <text:p text:style-name="P334">SE<text:s/></text:p>
          </table:table-cell>
          <table:table-cell table:style-name="TableCell335">
            <text:p text:style-name="P336">AAP, už kurias akcizai sumokėti, atgabenimas iš kitos ES valstybės narės<text:s/></text:p>
          </table:table-cell>
        </table:table-row>
        <table:table-row table:style-name="TableRow337">
          <table:table-cell table:style-name="TableCell338">
            <text:p text:style-name="P339">NE<text:s/></text:p>
          </table:table-cell>
          <table:table-cell table:style-name="TableCell340">
            <text:p text:style-name="P341">AAP, už kurias akcizai nesumokėti, atgabenimas iš kitos ES valstybės narės<text:s/></text:p>
          </table:table-cell>
        </table:table-row>
        <table:table-row table:style-name="TableRow342">
          <table:table-cell table:style-name="TableCell343">
            <text:p text:style-name="P344">RE<text:s/></text:p>
          </table:table-cell>
          <table:table-cell table:style-name="TableCell345">
            <text:p text:style-name="P346">Akcizais apmokestinamų prekių, kurioms taikomas AMLAR (su EAAD), atgabenimas iš kitos ES valstybės narės<text:s/></text:p>
          </table:table-cell>
        </table:table-row>
        <table:table-row table:style-name="TableRow347">
          <table:table-cell table:style-name="TableCell348">
            <text:p text:style-name="P349">RP<text:s/></text:p>
          </table:table-cell>
          <table:table-cell table:style-name="TableCell350">
            <text:p text:style-name="P351"><text:span text:style-name="T352">AAP atgabenimas registruotam gavėjui iš kitos ES valstybės narės sandėlio, taikant AMLAR, kai už jas akcizai nesumokėti ir po gavimo pagal Akcizų įstatymo 9 straipsnio 1 dalies 1 punktą joms panaikinamas AMLAR</text:span></text:p>
          </table:table-cell>
        </table:table-row>
        <table:table-row table:style-name="TableRow353">
          <table:table-cell table:style-name="TableCell354">
            <text:p text:style-name="P355">RN<text:s/></text:p>
          </table:table-cell>
          <table:table-cell table:style-name="TableCell356">
            <text:p text:style-name="P357"><text:span text:style-name="T358">AAP atgabenimas laikinai registruotam gavėjui iš kitos ES valstybės narės sandėlio, taikant AMLAR, kai už jas akcizai nesumokėti ir po gavimo pagal Akcizų įstatymo 9 straipsnio 1 dalies 1 punktą joms panaikinamas AMLAR</text:span></text:p>
          </table:table-cell>
        </table:table-row>
        <table:table-row table:style-name="TableRow359">
          <table:table-cell table:style-name="TableCell360">
            <text:p text:style-name="P361">PN<text:s/></text:p>
          </table:table-cell>
          <table:table-cell table:style-name="TableCell362">
            <text:p text:style-name="P363">Sandėlyje tik iš akcizais neapmokestinamų prekių pagamintos AAP, kurioms taikomas AMLAR<text:s/></text:p>
          </table:table-cell>
        </table:table-row>
        <table:table-row table:style-name="TableRow364">
          <table:table-cell table:style-name="TableCell365">
            <text:p text:style-name="P366">PA<text:s/></text:p>
          </table:table-cell>
          <table:table-cell table:style-name="TableCell367">
            <text:p text:style-name="P368">Sandėlyje tik iš AAP pagamintos akcizais apmokestinamos prekės, kurioms taikomas AMLAR<text:s/></text:p>
          </table:table-cell>
        </table:table-row>
        <table:table-row table:style-name="TableRow369">
          <table:table-cell table:style-name="TableCell370">
            <text:p text:style-name="P371">PM<text:s/></text:p>
          </table:table-cell>
          <table:table-cell table:style-name="TableCell372">
            <text:p text:style-name="P373">Sandėlyje iš akcizais neapmokestinamų ir apmokestinamų prekių pagamintos AAP, kurioms taikomas AMLAR<text:s/></text:p>
          </table:table-cell>
        </table:table-row>
        <table:table-row table:style-name="TableRow374">
          <table:table-cell table:style-name="TableCell375">
            <text:p text:style-name="P376">M1<text:s/></text:p>
          </table:table-cell>
          <table:table-cell table:style-name="TableCell377">
            <text:p text:style-name="P378">AAP panaudojimas (kaip žaliavos) kitoms akcizais apmokestinamoms prekėms gaminti<text:s/></text:p>
          </table:table-cell>
        </table:table-row>
        <table:table-row table:style-name="TableRow379">
          <table:table-cell table:style-name="TableCell380">
            <text:p text:style-name="P381">M2<text:s/></text:p>
          </table:table-cell>
          <table:table-cell table:style-name="TableCell382">
            <text:p text:style-name="P383">AAP panaudojimas kitiems Akcizų įstatyme numatytiems tikslams, kuriems naudojamos prekės, atleidžiamos nuo akcizų<text:s/></text:p>
          </table:table-cell>
        </table:table-row>
        <table:table-row table:style-name="TableRow384">
          <table:table-cell table:style-name="TableCell385">
            <text:p text:style-name="P386">M3<text:s/></text:p>
          </table:table-cell>
          <table:table-cell table:style-name="TableCell387">
            <text:p text:style-name="P388">Energinių produktų sunaudojimas sandėlio, kuriame šie energiniai produktai gaminami, teritorijoje šių energinių produktų gamybos procese<text:s/></text:p>
          </table:table-cell>
        </table:table-row>
        <table:table-row table:style-name="TableRow389">
          <table:table-cell table:style-name="TableCell390">
            <text:p text:style-name="P391">M4<text:s/></text:p>
          </table:table-cell>
          <table:table-cell table:style-name="TableCell392">
            <text:p text:style-name="P393">AAP sunaudojimas tokiems tikslams, kai pagal Akcizų įstatymą atsiranda prievolė mokėti akcizus<text:s/></text:p>
          </table:table-cell>
        </table:table-row>
        <table:table-row table:style-name="TableRow394">
          <table:table-cell table:style-name="TableCell395">
            <text:p text:style-name="P396">M5<text:s/></text:p>
          </table:table-cell>
          <table:table-cell table:style-name="TableCell397">
            <text:p text:style-name="P398">Energinių produktų sunaudojimas sandėlio, kuriame šie energiniai produktai gaminami, teritorijoje šių energinių produktų gamintojo reikmėms kaip degalai (variklių kuras)<text:s/></text:p>
          </table:table-cell>
        </table:table-row>
        <table:table-row table:style-name="TableRow399">
          <table:table-cell table:style-name="TableCell400">
            <text:p text:style-name="P401">PR<text:s/></text:p>
          </table:table-cell>
          <table:table-cell table:style-name="TableCell402">
            <text:p text:style-name="P403">AAP, už kurias akcizai nesumokėti, praradimas<text:s/></text:p>
          </table:table-cell>
        </table:table-row>
        <table:table-row table:style-name="TableRow404">
          <table:table-cell table:style-name="TableCell405">
            <text:p text:style-name="P406">IN<text:s/></text:p>
          </table:table-cell>
          <table:table-cell table:style-name="TableCell407">
            <text:p text:style-name="P408">AAP prekių likučių koregavimas, atsižvelgiant į inventorizavimo duomenis<text:s/></text:p>
          </table:table-cell>
        </table:table-row>
      </table:table>
      <text:p text:style-name="P409"><text:span text:style-name="T410">_________________</text:span></text:p>
      <text:p text:style-name="P411"/>
      <text:p text:style-name="P412">Priedo pakeitimai:</text:p>
      <text:p text:style-name="P413"><text:span text:style-name="T414">Nr.<text:s/></text:span><text:a xlink:href="https://www.e-tar.lt/portal/legalAct.html?documentId=TAR.FBC368302E0F" office:target-frame-name="_top" xlink:show="replace"><text:span text:style-name="T415">VA-102</text:span></text:a><text:span text:style-name="T416">, 2010-09-23, Žin., 2010, Nr. 120-6164 (2010-10-09), i. k. 1102055ISAK00VA-102</text:span></text:p>
      <text:p text:style-name="P417"><text:span text:style-name="T418">Nr.<text:s/></text:span><text:a xlink:href="https://www.e-tar.lt/portal/legalAct.html?documentId=TAR.8A797F6940FB" office:target-frame-name="_top" xlink:show="replace"><text:span text:style-name="T419">VA-117</text:span></text:a><text:span text:style-name="T420">, 2012-12-21, Žin., 2012, Nr. 153-7915 (2012-12-29), i. k. 1122055ISAK00VA-117</text:span></text:p>
      <text:p text:style-name="Normal"/>
      <text:p text:style-name="P421"/>
      <text:soft-page-break/>
      <text:p text:style-name="P422">PATVIRTINTA</text:p>
      <text:p text:style-name="P427">Valstybinės mokesčių inspekcijos prie<text:s/></text:p>
      <text:p text:style-name="P428">Lietuvos Respublikos finansų ministerijos viršininko<text:s/></text:p>
      <text:p text:style-name="P429">2002 m. birželio 14 d. įsakymu Nr. 156</text:p>
      <text:p text:style-name="P430">(Valstybinės mokesčių inspekcijos prie<text:s/></text:p>
      <text:p text:style-name="P431">Lietuvos Respublikos finansų ministerijos viršininko<text:s/></text:p>
      <text:p text:style-name="P432">2011 m. gruodžio 30 d. įsakymo Nr. VA-141 redakcija)</text:p>
      <text:p text:style-name="P433"/>
      <text:p text:style-name="P434"><text:span text:style-name="T435">AKCIZŲ ĮSTATYME NURODYTŲ AKCIZAIS APMOKESTINAMŲ PREKIŲ TARIFINIŲ GRUPIŲ KODŲ KLASIFIKATORIU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columns-spanned="3">
              <text:p text:style-name="P445"><text:span text:style-name="T446">Akcizais apmokestinamų prekių tarifinės grupės</text:span></text:p>
            </table:table-cell>
            <table:covered-table-cell/>
            <table:covered-table-cell/>
            <table:table-cell table:style-name="TableCell447" table:number-columns-spanned="2">
              <text:p text:style-name="P448"><text:span text:style-name="T449">Tarifines grupes atitinkantys Europos Sąjungos akcizais<text:s/></text:span><text:span text:style-name="T450">apmokestinamų produktų kodai (pagal Komisijos reglamento (EB) Nr. 684/2009 II priedo 11 lentelę)</text:span></text:p>
            </table:table-cell>
            <table:covered-table-cell/>
          </table:table-row>
          <table:table-row table:style-name="TableRow451">
            <table:table-cell table:style-name="TableCell452">
              <text:p text:style-name="P453"><text:span text:style-name="T454">kodas</text:span></text:p>
            </table:table-cell>
            <table:table-cell table:style-name="TableCell455">
              <text:p text:style-name="P456"><text:span text:style-name="T457">pavadinimas</text:span></text:p>
            </table:table-cell>
            <table:table-cell table:style-name="TableCell458">
              <text:p text:style-name="P459"><text:span text:style-name="T460">sutrumpintas pavadinimas</text:span></text:p>
            </table:table-cell>
            <table:table-cell table:style-name="TableCell461">
              <text:p text:style-name="P462"><text:span text:style-name="T463">apibūdinimas</text:span></text:p>
            </table:table-cell>
            <table:table-cell table:style-name="TableCell464">
              <text:p text:style-name="P465">produkto kodas</text:p>
            </table:table-cell>
          </table:table-row>
        </table:table-header-rows>
        <table:table-row table:style-name="TableRow466">
          <table:table-cell table:style-name="TableCell467">
            <text:p text:style-name="P468"><text:span text:style-name="T469">110</text:span></text:p>
          </table:table-cell>
          <table:table-cell table:style-name="TableCell470">
            <text:p text:style-name="Normal"><text:span text:style-name="T471">Alus</text:span></text:p>
          </table:table-cell>
          <table:table-cell table:style-name="TableCell472">
            <text:p text:style-name="Normal"><text:span text:style-name="T473">Alus</text:span></text:p>
          </table:table-cell>
          <table:table-cell table:style-name="TableCell474">
            <text:p text:style-name="Normal"><text:span text:style-name="T475">Alus</text:span><text:span text:style-name="T476">, kaip apibrėžta Tarybos direktyvos 92/83/EEB dėl akcizų už alkoholį ir alkoholinius gėrimus, struktūrų suderinimo (OL<text:s/></text:span><text:span text:style-name="T477">2004 m. specialusis leidimas</text:span><text:span text:style-name="T478">, 9 skyrius, 1 tomas, p. 206, toliau – Direktyva 92/83) 2 straipsnyje</text:span></text:p>
          </table:table-cell>
          <table:table-cell table:style-name="TableCell479">
            <text:p text:style-name="P480"><text:span text:style-name="T481">B000</text:span></text:p>
          </table:table-cell>
        </table:table-row>
        <table:table-row table:style-name="TableRow482">
          <table:table-cell table:style-name="TableCell483">
            <text:p text:style-name="P484"><text:span text:style-name="T485">210</text:span></text:p>
          </table:table-cell>
          <table:table-cell table:style-name="TableCell486">
            <text:p text:style-name="P487">Ramus vynas iš šviežių<text:s/>vynuogių ir kiti ramūs fermentuoti gėrimai (gauti tik fermentacijos būdu), kurių faktinė alkoholio koncentracija, išreikšta tūrio procentais, yra ne didesnė kaip 8,5 procento tūrio</text:p>
          </table:table-cell>
          <table:table-cell table:style-name="TableCell488">
            <text:p text:style-name="P489">Ramus vynas ir kiti fermentuoti gėrimai ne didesnės kaip 8,5 procento alkoholio koncentracijos</text:p>
          </table:table-cell>
          <table:table-cell table:style-name="TableCell490" table:number-rows-spanned="2">
            <text:p text:style-name="Normal"><text:span text:style-name="T491">Neputojantis vynas ir kiti neputojantys fermentuoti gėrimai, išskyrus vyną ir alų, kaip apibrėžta Direktyvos 92/83 8 straipsnio 1 dalyje ir 12 straipsnio 1 dalyje</text:span></text:p>
          </table:table-cell>
          <table:table-cell table:style-name="TableCell492" table:number-rows-spanned="2">
            <text:p text:style-name="P493"><text:span text:style-name="T494">W200</text:span></text:p>
          </table:table-cell>
        </table:table-row>
        <table:table-row table:style-name="TableRow495">
          <table:table-cell table:style-name="TableCell496">
            <text:p text:style-name="P497"><text:span text:style-name="T498">230</text:span></text:p>
          </table:table-cell>
          <table:table-cell table:style-name="TableCell499">
            <text:p text:style-name="Normal"><text:span text:style-name="T500">Ramus vynas iš šviežių vynuogių ir kiti ramūs fermentuoti<text:s/></text:span><text:span text:style-name="T501">gėrimai, nurodyti Lietuvos Respublikos akcizų įstatymo (Žin., 2001, Nr. </text:span><text:a xlink:href="https://www.e-tar.lt/portal/lt/legalAct/TAR.B9E1D301256F" office:target-frame-name="_blank" xlink:show="new"><text:span text:style-name="T502">98-3482</text:span></text:a><text:span text:style-name="T503">; 2004, Nr.<text:s/></text:span><text:a xlink:href="https://www.e-tar.lt/portal/lt/legalAct/TAR.9AE1F0D1CA5B" office:target-frame-name="_blank" xlink:show="new"><text:span text:style-name="T504">26-802</text:span></text:a><text:span text:style-name="T505">; 2010, Nr.<text:s/></text:span><text:a xlink:href="https://www.e-tar.lt/portal/lt/legalAct/TAR.7E421A12D76D" office:target-frame-name="_blank" xlink:show="new"><text:span text:style-name="T506">45-2174</text:span></text:a><text:span text:style-name="T507">, toliau – Akcizų įstatymas) 24 straipsnio 2 punkte</text:span></text:p>
          </table:table-cell>
          <table:table-cell table:style-name="TableCell508">
            <text:p text:style-name="P509">Ramus vynas ir kiti fermentuoti gėrimai</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215</text:span></text:p>
          </table:table-cell>
          <table:table-cell table:style-name="TableCell516">
            <text:p text:style-name="P517">Putojantis vynas iš šviežių vynuogių ir<text:s/>kiti putojantys fermentuoti gėrimai (gauti tik fermentacijos būdu), kurių faktinė alkoholio koncentracija, išreikšta tūrio procentais, yra ne didesnė kaip 8,5 procento tūrio</text:p>
          </table:table-cell>
          <table:table-cell table:style-name="TableCell518">
            <text:p text:style-name="P519">Putojantis vynas ir kiti fermentuoti gėrimai ne didesnės kaip 8,5 procento alkoholio koncentracijos</text:p>
          </table:table-cell>
          <table:table-cell table:style-name="TableCell520" table:number-rows-spanned="2">
            <text:p text:style-name="Normal"><text:span text:style-name="T521">Putojantis vynas ir putojantys fermentuoti gėrimai, išskyrus vyną ir alų, kaip apibrėžta Direktyvos 92/83 8 straipsnio 2 dalyje ir 12 straipsnio 2 dalyje</text:span></text:p>
          </table:table-cell>
          <table:table-cell table:style-name="TableCell522" table:number-rows-spanned="2">
            <text:p text:style-name="P523"><text:span text:style-name="T524">W300</text:span></text:p>
          </table:table-cell>
        </table:table-row>
        <text:soft-page-break/>
        <table:table-row table:style-name="TableRow525">
          <table:table-cell table:style-name="TableCell526">
            <text:p text:style-name="P527"><text:span text:style-name="T528">235</text:span></text:p>
          </table:table-cell>
          <table:table-cell table:style-name="TableCell529">
            <text:p text:style-name="P530">Putojantis vynas iš šviežių vynuogių ir kiti putojantys fermentuoti<text:s/>gėrimai, nurodyti Akcizų įstatymo 24 straipsnio 2 punkte</text:p>
          </table:table-cell>
          <table:table-cell table:style-name="TableCell531">
            <text:p text:style-name="P532">Putojantis vynas ir kiti fermentuoti gėrimai</text:p>
          </table:table-cell>
          <table:covered-table-cell>
            <text:p text:style-name="P533"/>
          </table:covered-table-cell>
          <table:covered-table-cell>
            <text:p text:style-name="P534"/>
          </table:covered-table-cell>
        </table:table-row>
        <table:table-row table:style-name="TableRow535">
          <table:table-cell table:style-name="TableCell536">
            <text:p text:style-name="P537"><text:span text:style-name="T538">240</text:span></text:p>
          </table:table-cell>
          <table:table-cell table:style-name="TableCell539">
            <text:p text:style-name="Normal"><text:span text:style-name="T540">Tarpiniai produktai, kurių faktinė alkoholio koncentracija yra ne didesnė kaip 15 procentų tūrio</text:span></text:p>
          </table:table-cell>
          <table:table-cell table:style-name="TableCell541">
            <text:p text:style-name="Normal"><text:span text:style-name="T542">Tarpiniai produktai, ne didesnės kaip 15 procentų<text:s/></text:span><text:span text:style-name="T543">alkoholio koncentracijos</text:span></text:p>
          </table:table-cell>
          <table:table-cell table:style-name="TableCell544" table:number-rows-spanned="2">
            <text:p text:style-name="P545">Tarpiniai produktai, kaip apibrėžta Direktyvos 92/83 17 straipsnyje</text:p>
          </table:table-cell>
          <table:table-cell table:style-name="TableCell546" table:number-rows-spanned="2">
            <text:p text:style-name="P547"><text:span text:style-name="T548">I000</text:span></text:p>
          </table:table-cell>
        </table:table-row>
        <table:table-row table:style-name="TableRow549">
          <table:table-cell table:style-name="TableCell550">
            <text:p text:style-name="P551"><text:span text:style-name="T552">250</text:span></text:p>
          </table:table-cell>
          <table:table-cell table:style-name="TableCell553">
            <text:p text:style-name="Normal"><text:span text:style-name="T554">Tarpiniai produktai, kurių faktinė alkoholio koncentracija yra didesnė kaip 15 procentų tūrio</text:span></text:p>
          </table:table-cell>
          <table:table-cell table:style-name="TableCell555">
            <text:p text:style-name="Normal"><text:span text:style-name="T556">Tarpiniai produktai, ne didesnės kaip 15 procentų alkoholio</text:span><text:span text:style-name="T557"><text:s/>koncentracijos</text:span></text:p>
          </table:table-cell>
          <table:covered-table-cell>
            <text:p text:style-name="P558"/>
          </table:covered-table-cell>
          <table:covered-table-cell>
            <text:p text:style-name="P559"/>
          </table:covered-table-cell>
        </table:table-row>
        <table:table-row table:style-name="TableRow560">
          <table:table-cell table:style-name="TableCell561">
            <text:p text:style-name="P562"><text:span text:style-name="T563">280</text:span></text:p>
          </table:table-cell>
          <table:table-cell table:style-name="TableCell564">
            <text:p text:style-name="Normal"><text:span text:style-name="T565">Spiritiniai gėrimai (etilo alkoholis)</text:span></text:p>
          </table:table-cell>
          <table:table-cell table:style-name="TableCell566">
            <text:p text:style-name="Normal"><text:span text:style-name="T567">Spiritiniai gėrimai</text:span></text:p>
          </table:table-cell>
          <table:table-cell table:style-name="TableCell568">
            <text:p text:style-name="Normal"><text:span text:style-name="T569">Spiritiniai gėrimai, kaip apibrėžta Direktyvos 92/83 20 straipsnio pirmojoje, antrojoje ir trečiojoje įtraukose</text:span></text:p>
          </table:table-cell>
          <table:table-cell table:style-name="TableCell570">
            <text:p text:style-name="P571"><text:span text:style-name="T572">S200</text:span></text:p>
          </table:table-cell>
        </table:table-row>
        <table:table-row table:style-name="TableRow573">
          <table:table-cell table:style-name="TableCell574">
            <text:p text:style-name="P575"><text:span text:style-name="T576">285</text:span></text:p>
          </table:table-cell>
          <table:table-cell table:style-name="TableCell577">
            <text:p text:style-name="Normal"><text:span text:style-name="T578">Etilo alkoholis, pripažintas visiškai denatūruotu<text:s/></text:span><text:span text:style-name="T579">etilo alkoholiu</text:span></text:p>
          </table:table-cell>
          <table:table-cell table:style-name="TableCell580">
            <text:p text:style-name="Normal"><text:span text:style-name="T581">Visiškai denatūruotas etilo alkoholis</text:span></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text:span text:style-name="T589">290</text:span></text:p>
          </table:table-cell>
          <table:table-cell table:style-name="TableCell590">
            <text:p text:style-name="Normal"><text:span text:style-name="T591">Etilo alkoholis</text:span></text:p>
          </table:table-cell>
          <table:table-cell table:style-name="TableCell592">
            <text:p text:style-name="Normal"><text:span text:style-name="T593">Etilo alkoholis</text:span></text:p>
          </table:table-cell>
          <table:table-cell table:style-name="TableCell594">
            <text:p text:style-name="Normal"><text:span text:style-name="T595">Etilo alkoholis, kaip apibrėžta Direktyvos 92/83 20 straipsnio pirmojoje įtraukoje, priskiriamas KN kodams 2207 ir 2208, išskyrus spiritinius gėrimus (S200)</text:span></text:p>
          </table:table-cell>
          <table:table-cell table:style-name="TableCell596">
            <text:p text:style-name="P597"><text:span text:style-name="T598">S300</text:span></text:p>
          </table:table-cell>
        </table:table-row>
        <table:table-row table:style-name="TableRow599">
          <table:table-cell table:style-name="TableCell600">
            <text:p text:style-name="P601"><text:span text:style-name="T602">295</text:span></text:p>
          </table:table-cell>
          <table:table-cell table:style-name="TableCell603">
            <text:p text:style-name="Normal"><text:span text:style-name="T604">Iš dalies denatūruotas etilo alkoholis</text:span></text:p>
          </table:table-cell>
          <table:table-cell table:style-name="TableCell605">
            <text:p text:style-name="Normal"><text:span text:style-name="T606">Iš dalies denatūruotas etilo alkoholis</text:span></text:p>
          </table:table-cell>
          <table:table-cell table:style-name="TableCell607">
            <text:p text:style-name="Normal"><text:span text:style-name="T608">Iš dalies denatūruotas alkoholis, kuriam taikomas Direktyvos 92/83 20 straipsnis, išskyrus spiritinius gėrimus (S200)</text:span></text:p>
          </table:table-cell>
          <table:table-cell table:style-name="TableCell609">
            <text:p text:style-name="P610"><text:span text:style-name="T611">S400</text:span></text:p>
          </table:table-cell>
        </table:table-row>
        <table:table-row table:style-name="TableRow612">
          <table:table-cell table:style-name="TableCell613">
            <text:p text:style-name="P614"><text:span text:style-name="T615">299</text:span></text:p>
          </table:table-cell>
          <table:table-cell table:style-name="TableCell616">
            <text:p text:style-name="Normal"><text:span text:style-name="T617">Kiti etilo alkoholio turintys produktai</text:span></text:p>
          </table:table-cell>
          <table:table-cell table:style-name="TableCell618">
            <text:p text:style-name="Normal"><text:span text:style-name="T619">Kiti</text:span><text:span text:style-name="T620"><text:s/>etilo alkoholio turintys produktai</text:span></text:p>
          </table:table-cell>
          <table:table-cell table:style-name="TableCell621">
            <text:p text:style-name="Normal"><text:span text:style-name="T622">Produktai, kurių sudėtyje yra etilo alkoholio, kaip apibrėžta Direktyvos 92/83 20 straipsnio pirmojoje įtraukoje, priskiriami kitiems nei 2207 ir 2208 KN kodams</text:span></text:p>
          </table:table-cell>
          <table:table-cell table:style-name="TableCell623">
            <text:p text:style-name="P624"><text:span text:style-name="T625">S500</text:span></text:p>
          </table:table-cell>
        </table:table-row>
        <table:table-row table:style-name="TableRow626">
          <table:table-cell table:style-name="TableCell627">
            <text:p text:style-name="P628"><text:span text:style-name="T629">310</text:span></text:p>
          </table:table-cell>
          <table:table-cell table:style-name="TableCell630">
            <text:p text:style-name="Normal"><text:span text:style-name="T631">Cigaretės</text:span></text:p>
          </table:table-cell>
          <table:table-cell table:style-name="TableCell632">
            <text:p text:style-name="Normal"><text:span text:style-name="T633">Cigaretės</text:span></text:p>
          </table:table-cell>
          <table:table-cell table:style-name="TableCell634">
            <text:p text:style-name="Normal"><text:span text:style-name="T635">Cigaretės, kaip apibrėžta Tarybos direktyvos<text:s/></text:span><text:span text:style-name="T636">2011/64/ES<text:s/></text:span><text:span text:style-name="T637">dėl akcizų, taikomų apdorotam tabakui, struktūros ir tarifų</text:span><text:span text:style-name="T638"><text:s/>(</text:span><text:span text:style-name="T639">OL L 176, 2011 7 5, p. 24–36, toliau – Direktyva 2011/64)<text:s/></text:span><text:span text:style-name="T640">3 straipsnyje</text:span></text:p>
          </table:table-cell>
          <table:table-cell table:style-name="TableCell641">
            <text:p text:style-name="P642"><text:span text:style-name="T643">T200</text:span></text:p>
          </table:table-cell>
        </table:table-row>
        <text:soft-page-break/>
        <table:table-row table:style-name="TableRow644">
          <table:table-cell table:style-name="TableCell645">
            <text:p text:style-name="P646"><text:span text:style-name="T647">320</text:span></text:p>
          </table:table-cell>
          <table:table-cell table:style-name="TableCell648">
            <text:p text:style-name="Normal"><text:span text:style-name="T649">Cigarai ir cigarilės</text:span></text:p>
          </table:table-cell>
          <table:table-cell table:style-name="TableCell650">
            <text:p text:style-name="Normal"><text:span text:style-name="T651">Cigarai ir cigarilės<text:s/></text:span></text:p>
          </table:table-cell>
          <table:table-cell table:style-name="TableCell652">
            <text:p text:style-name="Normal"><text:span text:style-name="T653">Cigarai ir cig</text:span><text:span text:style-name="T654">arilės, kaip apibrėžta Direktyvos<text:s/></text:span><text:span text:style-name="T655">2011/64 4 straipsnyje</text:span></text:p>
          </table:table-cell>
          <table:table-cell table:style-name="TableCell656">
            <text:p text:style-name="P657"><text:span text:style-name="T658">T300</text:span></text:p>
          </table:table-cell>
        </table:table-row>
        <table:table-row table:style-name="TableRow659">
          <table:table-cell table:style-name="TableCell660">
            <text:p text:style-name="P661"><text:span text:style-name="T662">330</text:span></text:p>
          </table:table-cell>
          <table:table-cell table:style-name="TableCell663">
            <text:p text:style-name="Normal"><text:span text:style-name="T664">Smulkintas sukamasis tabakas</text:span></text:p>
          </table:table-cell>
          <table:table-cell table:style-name="TableCell665">
            <text:p text:style-name="Normal"><text:span text:style-name="T666">Smulkintas sukamasis tabakas</text:span></text:p>
          </table:table-cell>
          <table:table-cell table:style-name="TableCell667">
            <text:p text:style-name="Normal"><text:span text:style-name="T668">Cigaretėms sukti skirtas susmulkintas tabakas, kaip apibrėžta Direktyvos<text:s/></text:span><text:span text:style-name="T669">2011/64 5 straipsnio 2 dalyje<text:s/></text:span></text:p>
          </table:table-cell>
          <table:table-cell table:style-name="TableCell670">
            <text:p text:style-name="P671"><text:span text:style-name="T672">T400</text:span></text:p>
          </table:table-cell>
        </table:table-row>
        <table:table-row table:style-name="TableRow673">
          <table:table-cell table:style-name="TableCell674">
            <text:p text:style-name="P675"><text:span text:style-name="T676">340</text:span></text:p>
          </table:table-cell>
          <table:table-cell table:style-name="TableCell677">
            <text:p text:style-name="Normal"><text:span text:style-name="T678">Kitas rūkomasis<text:s/></text:span><text:span text:style-name="T679">tabakas</text:span></text:p>
          </table:table-cell>
          <table:table-cell table:style-name="TableCell680">
            <text:p text:style-name="Normal"><text:span text:style-name="T681">Kitas rūkomasis tabakas</text:span></text:p>
          </table:table-cell>
          <table:table-cell table:style-name="TableCell682">
            <text:p text:style-name="Normal"><text:span text:style-name="T683">Kitas rūkomasis tabakas, kaip apibrėžta Direktyvos<text:s/></text:span><text:span text:style-name="T684">2011/64 5 straipsnio 1 dalyje<text:s/></text:span></text:p>
          </table:table-cell>
          <table:table-cell table:style-name="TableCell685">
            <text:p text:style-name="P686"><text:span text:style-name="T687">T500</text:span></text:p>
          </table:table-cell>
        </table:table-row>
        <table:table-row table:style-name="TableRow688">
          <table:table-cell table:style-name="TableCell689">
            <text:p text:style-name="P690"><text:span text:style-name="T691">641</text:span></text:p>
          </table:table-cell>
          <table:table-cell table:style-name="TableCell692">
            <text:p text:style-name="Normal"><text:span text:style-name="T693">Augalinės ir gyvulinės kilmės energiniai produktai</text:span></text:p>
          </table:table-cell>
          <table:table-cell table:style-name="TableCell694">
            <text:p text:style-name="Normal"><text:span text:style-name="T695">Augalinės ir gyvulinės kilmės energiniai produktai</text:span></text:p>
          </table:table-cell>
          <table:table-cell table:style-name="TableCell696">
            <text:p text:style-name="Normal"><text:span text:style-name="T697">Gyvūninis arba augalinis aliejus. KN kodams 1507–1518 priskiriami produktai, jei jie skirti naudoti krosnių kurui ar variklių degalams (Tarybos direktyvos 2003/96/EB<text:s/></text:span><text:span text:style-name="T698">pakeičiančios Bendrijos energetikos produktų ir elektros energijos mokesčių struktūrą</text:span><text:span text:style-name="T699"><text:s/>(OL<text:s/></text:span><text:span text:style-name="T700">2004 m. specialusis leidimas</text:span><text:span text:style-name="T701">, 9 skyrius, 2 tomas, p. 21, toliau – Direktyva 2003/96) 20 straipsnio 1 dalies a punktas)</text:span></text:p>
          </table:table-cell>
          <table:table-cell table:style-name="TableCell702">
            <text:p text:style-name="P703"><text:span text:style-name="T704">E200</text:span></text:p>
          </table:table-cell>
        </table:table-row>
        <table:table-row table:style-name="TableRow705">
          <table:table-cell table:style-name="TableCell706">
            <text:p text:style-name="P707"><text:span text:style-name="T708">910</text:span></text:p>
          </table:table-cell>
          <table:table-cell table:style-name="TableCell709">
            <text:p text:style-name="Normal"><text:span text:style-name="T710">Energiniai produktai, nenaudojami kaip variklių benzinas ar jo priedai</text:span></text:p>
          </table:table-cell>
          <table:table-cell table:style-name="TableCell711">
            <text:p text:style-name="Normal"><text:span text:style-name="T712">Energiniai produktai, nenaudojami kaip benzinas</text:span></text:p>
          </table:table-cell>
          <table:table-cell table:style-name="TableCell713" table:number-rows-spanned="3">
            <text:p text:style-name="P714">Mineralinės alyvos (energetikos produktai). KN kodams 2707 10, 2707 20, 2707 30 ir 2707 50 priskiriami produktai (Direktyvos 2003/96 20 straipsnio 1 dalies b punktas)</text:p>
          </table:table-cell>
          <table:table-cell table:style-name="TableCell715" table:number-rows-spanned="3">
            <text:p text:style-name="P716"><text:span text:style-name="T717">E300</text:span></text:p>
          </table:table-cell>
        </table:table-row>
        <table:table-row table:style-name="TableRow718">
          <table:table-cell table:style-name="TableCell719">
            <text:p text:style-name="P720"><text:span text:style-name="T721">940</text:span></text:p>
          </table:table-cell>
          <table:table-cell table:style-name="TableCell722">
            <text:p text:style-name="Normal"><text:span text:style-name="T723">Energiniai produktai, nenaudojami kaip gazoliai ar jų priedai</text:span></text:p>
          </table:table-cell>
          <table:table-cell table:style-name="TableCell724">
            <text:p text:style-name="Normal"><text:span text:style-name="T725">Energiniai produktai,<text:s/></text:span><text:span text:style-name="T726">nenaudojami kaip gazoliai</text:span></text:p>
          </table:table-cell>
          <table:covered-table-cell>
            <text:p text:style-name="P727"/>
          </table:covered-table-cell>
          <table:covered-table-cell>
            <text:p text:style-name="P728"/>
          </table:covered-table-cell>
        </table:table-row>
        <table:table-row table:style-name="TableRow729">
          <table:table-cell table:style-name="TableCell730">
            <text:p text:style-name="P731"><text:span text:style-name="T732">970</text:span></text:p>
          </table:table-cell>
          <table:table-cell table:style-name="TableCell733">
            <text:p text:style-name="Normal"><text:span text:style-name="T734">Energiniai produktai, nenaudojami kaip Lietuvos Respublikos Vyriausybės ar jos įgaliotos institucijos nustatytus požymius atitinkantis skystasis kuras</text:span></text:p>
          </table:table-cell>
          <table:table-cell table:style-name="TableCell735">
            <text:p text:style-name="Normal"><text:span text:style-name="T736">Energiniai produktai, nenaudojami kaip skystas kuras</text:span></text:p>
          </table:table-cell>
          <table:covered-table-cell>
            <text:p text:style-name="P737"/>
          </table:covered-table-cell>
          <table:covered-table-cell>
            <text:p text:style-name="P738"/>
          </table:covered-table-cell>
        </table:table-row>
        <table:table-row table:style-name="TableRow739">
          <table:table-cell table:style-name="TableCell740">
            <text:p text:style-name="P741"><text:span text:style-name="T742">415</text:span></text:p>
          </table:table-cell>
          <table:table-cell table:style-name="TableCell743">
            <text:p text:style-name="Normal"><text:span text:style-name="T744">Variklių<text:s/></text:span><text:span text:style-name="T745">benzinas, turintis švino</text:span></text:p>
          </table:table-cell>
          <table:table-cell table:style-name="TableCell746">
            <text:p text:style-name="Normal"><text:span text:style-name="T747">Variklių benzinas, turintis švino</text:span></text:p>
          </table:table-cell>
          <table:table-cell table:style-name="TableCell748">
            <text:p text:style-name="Normal"><text:span text:style-name="T749">Benzinas, kurio sudėtyje yra švino, priskiriamas KN kodams 2710 12 31, 2710 12 51 ir 2710 12 59 (Direktyvos 2003/96 20 straipsnio 1 dalies c punktas)</text:span></text:p>
          </table:table-cell>
          <table:table-cell table:style-name="TableCell750">
            <text:p text:style-name="P751"><text:span text:style-name="T752">E410</text:span></text:p>
          </table:table-cell>
        </table:table-row>
        <table:table-row table:style-name="TableRow753">
          <table:table-cell table:style-name="TableCell754">
            <text:p text:style-name="P755"><text:span text:style-name="T756">410</text:span></text:p>
          </table:table-cell>
          <table:table-cell table:style-name="TableCell757">
            <text:p text:style-name="Normal"><text:span text:style-name="T758">Bešvinis variklių benzinas</text:span></text:p>
          </table:table-cell>
          <table:table-cell table:style-name="TableCell759">
            <text:p text:style-name="Normal"><text:span text:style-name="T760">Bešvinis<text:s/></text:span><text:span text:style-name="T761">variklių benzinas</text:span></text:p>
          </table:table-cell>
          <table:table-cell table:style-name="TableCell762" table:number-rows-spanned="2">
            <text:p text:style-name="Normal"><text:span text:style-name="T763">Bešvinis benzinas, priskiriamas KN kodams 2710 12 31, 2710 12 41, 2710 12 45 ir 2710 12 49 (Direktyvos 2003/96 20 straipsnio 1 dalies c punktas)</text:span></text:p>
          </table:table-cell>
          <table:table-cell table:style-name="TableCell764" table:number-rows-spanned="2">
            <text:p text:style-name="P765"><text:span text:style-name="T766">E420</text:span></text:p>
          </table:table-cell>
        </table:table-row>
        <table:table-row table:style-name="TableRow767">
          <table:table-cell table:style-name="TableCell768">
            <text:p text:style-name="P769"><text:span text:style-name="T770">420</text:span></text:p>
          </table:table-cell>
          <table:table-cell table:style-name="TableCell771">
            <text:p text:style-name="Normal"><text:span text:style-name="T772">Variklių benzino ir biologinės kilmės žaliavų mišiniai, atitinkantys Akcizų įstatymo 40 straipsnio reikalavimus<text:s/></text:span></text:p>
          </table:table-cell>
          <table:table-cell table:style-name="TableCell773">
            <text:p text:style-name="Normal"><text:span text:style-name="T774">Variklių biobenzinas</text:span></text:p>
          </table:table-cell>
          <table:covered-table-cell>
            <text:p text:style-name="P775"/>
          </table:covered-table-cell>
          <table:covered-table-cell>
            <text:p text:style-name="P776"/>
          </table:covered-table-cell>
        </table:table-row>
        <text:soft-page-break/>
        <table:table-row table:style-name="TableRow777">
          <table:table-cell table:style-name="TableCell778">
            <text:p text:style-name="P779"><text:span text:style-name="T780">440</text:span></text:p>
          </table:table-cell>
          <table:table-cell table:style-name="TableCell781">
            <text:p text:style-name="P782">Gazoliai</text:p>
          </table:table-cell>
          <table:table-cell table:style-name="TableCell783">
            <text:p text:style-name="Normal"><text:span text:style-name="T784">Gazoliai</text:span></text:p>
          </table:table-cell>
          <table:table-cell table:style-name="TableCell785">
            <text:p text:style-name="Normal"><text:span text:style-name="T786">Gazolis, nežymėtas, priskiriamas KN kodams 2710 19 43–2710 19 48 (Direktyvos 2003/96 20<text:s/></text:span><text:span text:style-name="T787">straipsnio 1 dalies c punktas)</text:span></text:p>
          </table:table-cell>
          <table:table-cell table:style-name="TableCell788" table:number-rows-spanned="2">
            <text:p text:style-name="P789"><text:span text:style-name="T790">E430</text:span></text:p>
          </table:table-cell>
        </table:table-row>
        <table:table-row table:style-name="TableRow791">
          <table:table-cell table:style-name="TableCell792">
            <text:p text:style-name="P793"><text:span text:style-name="T794">460</text:span></text:p>
          </table:table-cell>
          <table:table-cell table:style-name="TableCell795">
            <text:p text:style-name="Normal"><text:span text:style-name="T796">Gazolių ir biologinės kilmės žaliavų mišiniai, atitinkantys Akcizų įstatymo 40 straipsnio reikalavimus</text:span></text:p>
          </table:table-cell>
          <table:table-cell table:style-name="TableCell797">
            <text:p text:style-name="Normal"><text:span text:style-name="T798">Biogazoliai</text:span></text:p>
          </table:table-cell>
          <table:table-cell table:style-name="TableCell799">
            <text:p text:style-name="Normal"><text:span text:style-name="T800">Mineralinių alyvų (ne mažiau 70%) ir biodyzelino mišinys, nežymėtas, priskiriamas KN kodams 2710 20 11–2710 20 19<text:s/></text:span></text:p>
          </table:table-cell>
          <table:covered-table-cell>
            <text:p text:style-name="P801"/>
          </table:covered-table-cell>
        </table:table-row>
        <table:table-row table:style-name="TableRow802">
          <table:table-cell table:style-name="TableCell803">
            <text:p text:style-name="P804"><text:span text:style-name="T805">445</text:span></text:p>
          </table:table-cell>
          <table:table-cell table:style-name="TableCell806">
            <text:p text:style-name="Normal"><text:span text:style-name="T807">Dyzeliniai degalai žemės ūkio, vidaus vandenų žuvininkystės reikmėms arba laivų kuro atsargoms ir pažymėti Akcizų įstatymo 44<text:s/></text:span><text:span text:style-name="T808">straipsnio nustatyta tvarka</text:span></text:p>
          </table:table-cell>
          <table:table-cell table:style-name="TableCell809">
            <text:p text:style-name="Normal"><text:span text:style-name="T810">Žymėti dyzeliniai degalai, skirti žemės ūkiui, žuvininkystei ir laivų atsargoms</text:span></text:p>
          </table:table-cell>
          <table:table-cell table:style-name="TableCell811" table:number-rows-spanned="2">
            <text:p text:style-name="Normal"><text:span text:style-name="T812">Gazolis, žymėtas, priskiriamas KN kodams 2710 19 43–2710 19 48 (Direktyvos 2003/96 20 straipsnio 1 dalies c punktas)</text:span></text:p>
          </table:table-cell>
          <table:table-cell table:style-name="TableCell813" table:number-rows-spanned="4">
            <text:p text:style-name="P814"><text:span text:style-name="T815">E440</text:span></text:p>
          </table:table-cell>
        </table:table-row>
        <table:table-row table:style-name="TableRow816">
          <table:table-cell table:style-name="TableCell817">
            <text:p text:style-name="P818"><text:span text:style-name="T819">450</text:span></text:p>
          </table:table-cell>
          <table:table-cell table:style-name="TableCell820">
            <text:p text:style-name="Normal"><text:span text:style-name="T821">Šildyti skirti<text:s/></text:span><text:span text:style-name="T822">gazoliai (buitinis krosnių kuras), pažymėti Akcizų įstatymo 44 straipsnio nustatyta tvarka</text:span></text:p>
          </table:table-cell>
          <table:table-cell table:style-name="TableCell823">
            <text:p text:style-name="Normal"><text:span text:style-name="T824">Žymėti šildyti skirti gazoliai (buitinis krosnių kuras)</text:span></text:p>
          </table:table-cell>
          <table:covered-table-cell>
            <text:p text:style-name="P825"/>
          </table:covered-table-cell>
          <table:covered-table-cell>
            <text:p text:style-name="P826"/>
          </table:covered-table-cell>
        </table:table-row>
        <table:table-row table:style-name="TableRow827">
          <table:table-cell table:style-name="TableCell828">
            <text:p text:style-name="P829"><text:span text:style-name="T830">464</text:span></text:p>
          </table:table-cell>
          <table:table-cell table:style-name="TableCell831">
            <text:p text:style-name="Normal"><text:span text:style-name="T832">Žemės ūkio, vidaus vandenų žuvininkystės reikmėms arba laivų kuro atsargoms skirti gazolių ir biologinės kilmės žaliavų mišiniai, atitinkantys Akcizų įstatymo 40 straipsnio reikalavimus ir pažymėti Akcizų įstatymo 44 straipsnio nustatyta tvarka<text:s/></text:span></text:p>
          </table:table-cell>
          <table:table-cell table:style-name="TableCell833">
            <text:p text:style-name="Normal"><text:span text:style-name="T834">Žymėti bio</text:span><text:span text:style-name="T835">gazoliai, skirti žemės ūkiui, žuvininkystei ir laivų atsargoms<text:s/></text:span></text:p>
          </table:table-cell>
          <table:table-cell table:style-name="TableCell836" table:number-rows-spanned="2">
            <text:p text:style-name="Normal"><text:span text:style-name="T837">Mineralinių alyvų (ne mažiau 70%) ir biodyzelino mišinys, žymėtas, priskiriamas KN kodams 2710 20 11–2710 20 19</text:span></text:p>
          </table:table-cell>
          <table:covered-table-cell>
            <text:p text:style-name="P838"/>
          </table:covered-table-cell>
        </table:table-row>
        <table:table-row table:style-name="TableRow839">
          <table:table-cell table:style-name="TableCell840">
            <text:p text:style-name="P841"><text:span text:style-name="T842">465</text:span></text:p>
          </table:table-cell>
          <table:table-cell table:style-name="TableCell843">
            <text:p text:style-name="Normal"><text:span text:style-name="T844">Šildyti skirtų gazolių (buitinio krosnių kuro) ir biologinės kilmės<text:s/></text:span><text:span text:style-name="T845">žaliavų mišiniai, atitinkantys Akcizų įstatymo 40 straipsnio reikalavimus ir pažymėti Akcizų įstatymo 44 straipsnio nustatyta tvarka</text:span></text:p>
          </table:table-cell>
          <table:table-cell table:style-name="TableCell846">
            <text:p text:style-name="Normal"><text:span text:style-name="T847">Žymėti šildyti skirti biogazoliai</text:span></text:p>
          </table:table-cell>
          <table:covered-table-cell>
            <text:p text:style-name="P848"/>
          </table:covered-table-cell>
          <table:covered-table-cell>
            <text:p text:style-name="P849"/>
          </table:covered-table-cell>
        </table:table-row>
        <table:table-row table:style-name="TableRow850">
          <table:table-cell table:style-name="TableCell851">
            <text:p text:style-name="P852"><text:span text:style-name="T853">430</text:span></text:p>
          </table:table-cell>
          <table:table-cell table:style-name="TableCell854">
            <text:p text:style-name="Normal"><text:span text:style-name="T855">Nežymėtas žibalas</text:span></text:p>
          </table:table-cell>
          <table:table-cell table:style-name="TableCell856">
            <text:p text:style-name="Normal"><text:span text:style-name="T857">Žibalas</text:span></text:p>
          </table:table-cell>
          <table:table-cell table:style-name="TableCell858">
            <text:p text:style-name="Normal"><text:span text:style-name="T859">Žibalas, nežymėtas, priskiriamas KN kodams 2710 19 21 ir</text:span><text:span text:style-name="T860"><text:s/>2710 19 25 (Direktyvos 2003/96 20 straipsnio 1 dalies c punktas)</text:span></text:p>
          </table:table-cell>
          <table:table-cell table:style-name="TableCell861">
            <text:p text:style-name="P862"><text:span text:style-name="T863">E450</text:span></text:p>
          </table:table-cell>
        </table:table-row>
        <table:table-row table:style-name="TableRow864">
          <table:table-cell table:style-name="TableCell865">
            <text:p text:style-name="P866"><text:span text:style-name="T867">435</text:span></text:p>
          </table:table-cell>
          <table:table-cell table:style-name="TableCell868">
            <text:p text:style-name="Normal"><text:span text:style-name="T869">Žymėtas žibalas</text:span></text:p>
          </table:table-cell>
          <table:table-cell table:style-name="TableCell870">
            <text:p text:style-name="Normal"><text:span text:style-name="T871">Žymėtas žibalas</text:span></text:p>
          </table:table-cell>
          <table:table-cell table:style-name="TableCell872" table:number-rows-spanned="2">
            <text:p text:style-name="Normal"><text:span text:style-name="T873">Žibalas, žymėtas, priskiriamas KN kodams 2710 19 21 ir 2710 19 25 (Direktyvos 2003/96 20 straipsnio 1 dalies c punktas)</text:span></text:p>
          </table:table-cell>
          <table:table-cell table:style-name="TableCell874" table:number-rows-spanned="2">
            <text:p text:style-name="P875"><text:span text:style-name="T876">E460</text:span></text:p>
          </table:table-cell>
        </table:table-row>
        <table:table-row table:style-name="TableRow877">
          <table:table-cell table:style-name="TableCell878">
            <text:p text:style-name="P879">436</text:p>
          </table:table-cell>
          <table:table-cell table:style-name="TableCell880">
            <text:p text:style-name="P881">Žymėtas biožibalas</text:p>
          </table:table-cell>
          <table:table-cell table:style-name="TableCell882">
            <text:p text:style-name="P883">Žymėtas biožibalas</text:p>
          </table:table-cell>
          <table:covered-table-cell>
            <text:p text:style-name="P884"/>
          </table:covered-table-cell>
          <table:covered-table-cell>
            <text:p text:style-name="P885"/>
          </table:covered-table-cell>
        </table:table-row>
        <text:soft-page-break/>
        <table:table-row table:style-name="TableRow886">
          <table:table-cell table:style-name="TableCell887">
            <text:p text:style-name="P888"><text:span text:style-name="T889">470</text:span></text:p>
          </table:table-cell>
          <table:table-cell table:style-name="TableCell890">
            <text:p text:style-name="Normal"><text:span text:style-name="T891">Skystasis kuras (mazutas), atitinkantis Lietuvos Respublikos Vyriausybės ar jos įgaliotos institucijos nustatytus požymius, orimulsija</text:span></text:p>
          </table:table-cell>
          <table:table-cell table:style-name="TableCell892">
            <text:p text:style-name="Normal"><text:span text:style-name="T893">Skystasis kuras (mazutas), atitinkantis nustatytus požymius, orimulsija</text:span></text:p>
          </table:table-cell>
          <table:table-cell table:style-name="TableCell894" table:number-rows-spanned="3">
            <text:p text:style-name="P895">Sunkusis skystasis<text:s/>kuras, priskiriamas KN kodams</text:p>
            <text:p text:style-name="Normal"><text:span text:style-name="T896">2710 19 62–2710 19 68 (Direktyvos 2003/96 20 straipsnio 1 dalies c punktas)</text:span></text:p>
          </table:table-cell>
          <table:table-cell table:style-name="TableCell897" table:number-rows-spanned="5">
            <text:p text:style-name="P898"><text:span text:style-name="T899">E470</text:span></text:p>
          </table:table-cell>
        </table:table-row>
        <table:table-row table:style-name="TableRow900">
          <table:table-cell table:style-name="TableCell901">
            <text:p text:style-name="P902"><text:span text:style-name="T903">480</text:span></text:p>
          </table:table-cell>
          <table:table-cell table:style-name="TableCell904">
            <text:p text:style-name="Normal"><text:span text:style-name="T905">Skystasis kuras (mazutas), neatitinkantis Lietuvos Respublikos Vyriausybės ar jos įgaliotos institucijos nustatytų požymių</text:span></text:p>
          </table:table-cell>
          <table:table-cell table:style-name="TableCell906">
            <text:p text:style-name="Normal"><text:span text:style-name="T907">Skystasis kuras<text:s/></text:span><text:span text:style-name="T908">(mazutas), neatitinkantis nustatytų požymių</text:span></text:p>
          </table:table-cell>
          <table:covered-table-cell>
            <text:p text:style-name="P909"/>
          </table:covered-table-cell>
          <table:covered-table-cell>
            <text:p text:style-name="P910"/>
          </table:covered-table-cell>
        </table:table-row>
        <table:table-row table:style-name="TableRow911">
          <table:table-cell table:style-name="TableCell912">
            <text:p text:style-name="P913"><text:span text:style-name="T914">490</text:span></text:p>
          </table:table-cell>
          <table:table-cell table:style-name="TableCell915">
            <text:p text:style-name="Normal"><text:span text:style-name="T916">Skystasis kuras (mazutas), neatitinkantis Lietuvos Respublikos Vyriausybės ar jos įgaliotos institucijos nustatytų požymių, skirtas šildyti ir pažymėtas Akcizų įstatymo 44 straipsnio nustatyta tvarka</text:span></text:p>
          </table:table-cell>
          <table:table-cell table:style-name="TableCell917">
            <text:p text:style-name="Normal"><text:span text:style-name="T918">Žymėtas skystasis kuras (mazutas), neatitinkantis nustatytų požymių</text:span></text:p>
          </table:table-cell>
          <table:covered-table-cell>
            <text:p text:style-name="P919"/>
          </table:covered-table-cell>
          <table:covered-table-cell>
            <text:p text:style-name="P920"/>
          </table:covered-table-cell>
        </table:table-row>
        <table:table-row table:style-name="TableRow921">
          <table:table-cell table:style-name="TableCell922">
            <text:p text:style-name="P923"><text:span text:style-name="T924">475</text:span></text:p>
          </table:table-cell>
          <table:table-cell table:style-name="TableCell925">
            <text:p text:style-name="Normal"><text:span text:style-name="T926">Skystojo kuro (mazuto), atitinkančio Lietuvos Respublikos Vyriausybės ar jos įgaliotos institucijos nustatytus požymius, ir biologinės kilmės žaliavų mišiniai, atitinkantys Akcizų į</text:span><text:span text:style-name="T927">statymo 40 straipsnio reikalavimus</text:span></text:p>
          </table:table-cell>
          <table:table-cell table:style-name="TableCell928">
            <text:p text:style-name="Normal"><text:span text:style-name="T929">Skystasis biokuras (mazutas), atitinkantis nustatytus požymius</text:span></text:p>
          </table:table-cell>
          <table:table-cell table:style-name="TableCell930" table:number-rows-spanned="2">
            <text:p text:style-name="Normal"><text:span text:style-name="T931">Mineralinio skysto kuro (ne mažiau 70%) ir biokuro mišinys, žymėtas, priskiriamas KN kodams 2710 20 31–2710 20 90</text:span></text:p>
          </table:table-cell>
          <table:covered-table-cell>
            <text:p text:style-name="P932"/>
          </table:covered-table-cell>
        </table:table-row>
        <table:table-row table:style-name="TableRow933">
          <table:table-cell table:style-name="TableCell934">
            <text:p text:style-name="P935"><text:span text:style-name="T936">495</text:span></text:p>
          </table:table-cell>
          <table:table-cell table:style-name="TableCell937">
            <text:p text:style-name="Normal"><text:span text:style-name="T938">Šildyti skirto skysto kuro (mazuto),<text:s/></text:span><text:span text:style-name="T939">neatitinkančio Lietuvos Respublikos Vyriausybės ar jos įgaliotos institucijos nustatytų požymių, ir biologinės kilmės žaliavų mišiniai, atitinkantys Akcizų įstatymo 40 straipsnio reikalavimus ir pažymėti Akcizų įstatymo 44 straipsnio nustatyta tvarka</text:span></text:p>
          </table:table-cell>
          <table:table-cell table:style-name="TableCell940">
            <text:p text:style-name="Normal"><text:span text:style-name="T941">Žymėt</text:span><text:span text:style-name="T942">as skystasis biokuras (mazutas), neatitinkantis nustatytų požymių</text:span></text:p>
          </table:table-cell>
          <table:covered-table-cell>
            <text:p text:style-name="P943"/>
          </table:covered-table-cell>
          <table:covered-table-cell>
            <text:p text:style-name="P944"/>
          </table:covered-table-cell>
        </table:table-row>
        <table:table-row table:style-name="TableRow945">
          <table:table-cell table:style-name="TableCell946">
            <text:p text:style-name="P947"><text:span text:style-name="T948">911</text:span></text:p>
          </table:table-cell>
          <table:table-cell table:style-name="TableCell949">
            <text:p text:style-name="Normal"><text:span text:style-name="T950">Energiniai produktai – lengvosios alyvos (specialieji benzinai – KN 2710 1</text:span><text:span text:style-name="T951">2</text:span><text:span text:style-name="T952"><text:s/>21, 2710 1</text:span><text:span text:style-name="T953">2</text:span><text:span text:style-name="T954"><text:s/>25)</text:span></text:p>
          </table:table-cell>
          <table:table-cell table:style-name="TableCell955">
            <text:p text:style-name="Normal"><text:span text:style-name="T956">Lengvosios alyvos</text:span></text:p>
          </table:table-cell>
          <table:table-cell table:style-name="TableCell957" table:number-rows-spanned="2">
            <text:p text:style-name="Normal"><text:span text:style-name="T958">KN kodams 2710 12 21, 2710 12 25, 2710 19 29 priskiriami produktai, esant</text:span><text:span text:style-name="T959"><text:s/>didmeninio komercinės paskirties judėjimo (Direktyvos 2003/96 20 straipsnio 1 dalies c punktas)</text:span></text:p>
          </table:table-cell>
          <table:table-cell table:style-name="TableCell960" table:number-rows-spanned="2">
            <text:p text:style-name="P961"><text:span text:style-name="T962">E480</text:span></text:p>
          </table:table-cell>
        </table:table-row>
        <table:table-row table:style-name="TableRow963">
          <table:table-cell table:style-name="TableCell964">
            <text:p text:style-name="P965"><text:span text:style-name="T966">941</text:span></text:p>
          </table:table-cell>
          <table:table-cell table:style-name="TableCell967">
            <text:p text:style-name="Normal"><text:span text:style-name="T968">Energiniai produktai – vidutiniosios alyvos (KN 2710 19 29)</text:span></text:p>
          </table:table-cell>
          <table:table-cell table:style-name="TableCell969">
            <text:p text:style-name="Normal"><text:span text:style-name="T970">Vidutiniosios alyvos</text:span></text:p>
          </table:table-cell>
          <table:covered-table-cell>
            <text:p text:style-name="P971"/>
          </table:covered-table-cell>
          <table:covered-table-cell>
            <text:p text:style-name="P972"/>
          </table:covered-table-cell>
        </table:table-row>
        <table:table-row table:style-name="TableRow973">
          <table:table-cell table:style-name="TableCell974">
            <text:p text:style-name="P975"><text:span text:style-name="T976">912</text:span></text:p>
          </table:table-cell>
          <table:table-cell table:style-name="TableCell977">
            <text:p text:style-name="P978">Energiniai produktai – kitos lengvosios alyvos</text:p>
          </table:table-cell>
          <table:table-cell table:style-name="TableCell979">
            <text:p text:style-name="Normal"><text:span text:style-name="T980">Kitos<text:s/></text:span><text:span text:style-name="T981">lengvosios alyvos</text:span></text:p>
          </table:table-cell>
          <table:table-cell table:style-name="TableCell982" table:number-rows-spanned="2">
            <text:p text:style-name="Normal"><text:span text:style-name="T983">KN kodams 2710 12–2710 19 68 priskiriami produktai, nenurodyti anksčiau, išskyrus KN kodams 2710 12 21, 2710 12 25 ir 2710 19 29 priskiriamus produktus, nesant didmeninio komercinės paskirties judėjimo (Direktyvos 2003/96 20 straipsnio 1<text:s/></text:span><text:span text:style-name="T984">dalies c punktas)</text:span></text:p>
          </table:table-cell>
          <table:table-cell table:style-name="TableCell985" table:number-rows-spanned="2">
            <text:p text:style-name="P986"><text:span text:style-name="T987">E490</text:span></text:p>
          </table:table-cell>
        </table:table-row>
        <table:table-row table:style-name="TableRow988">
          <table:table-cell table:style-name="TableCell989">
            <text:p text:style-name="P990"><text:span text:style-name="T991">942</text:span></text:p>
          </table:table-cell>
          <table:table-cell table:style-name="TableCell992">
            <text:p text:style-name="Normal"><text:span text:style-name="T993">Energiniai produktai – kitos sunkiosios alyvos</text:span></text:p>
          </table:table-cell>
          <table:table-cell table:style-name="TableCell994">
            <text:p text:style-name="Normal"><text:span text:style-name="T995">Kitos sunkiosios alyvos</text:span></text:p>
          </table:table-cell>
          <table:covered-table-cell>
            <text:p text:style-name="P996"/>
          </table:covered-table-cell>
          <table:covered-table-cell>
            <text:p text:style-name="P997"/>
          </table:covered-table-cell>
        </table:table-row>
        <text:soft-page-break/>
        <table:table-row table:style-name="TableRow998">
          <table:table-cell table:style-name="TableCell999">
            <text:p text:style-name="P1000"><text:span text:style-name="T1001">510</text:span></text:p>
          </table:table-cell>
          <table:table-cell table:style-name="TableCell1002">
            <text:p text:style-name="Normal"><text:span text:style-name="T1003">Naftos dujos ir dujiniai angliavandeniliai (išskyrus gamtines dujas)</text:span></text:p>
          </table:table-cell>
          <table:table-cell table:style-name="TableCell1004">
            <text:p text:style-name="Normal"><text:span text:style-name="T1005">Naftos dujos</text:span></text:p>
          </table:table-cell>
          <table:table-cell table:style-name="TableCell1006">
            <text:p text:style-name="P1007">Naftos dujos ir kiti dujiniai angliavandeniliai (LPG), suskystinti,<text:s/>priskiriami kodams 2711 12 11–2711 19 00 (Direktyvos 2003/96 20 straipsnio 1 dalies d punktas)</text:p>
          </table:table-cell>
          <table:table-cell table:style-name="TableCell1008">
            <text:p text:style-name="P1009"><text:span text:style-name="T1010">E500</text:span></text:p>
          </table:table-cell>
        </table:table-row>
        <table:table-row table:style-name="TableRow1011">
          <table:table-cell table:style-name="TableCell1012">
            <text:p text:style-name="P1013"><text:span text:style-name="T1014">951</text:span></text:p>
          </table:table-cell>
          <table:table-cell table:style-name="TableCell1015">
            <text:p text:style-name="Normal"><text:span text:style-name="T1016">Energiniai produktai, naudojami kitiems tikslams negu kaip variklių naftos dujos</text:span></text:p>
          </table:table-cell>
          <table:table-cell table:style-name="TableCell1017">
            <text:p text:style-name="Normal"><text:span text:style-name="T1018">Dujiniai energiniai produktai</text:span></text:p>
          </table:table-cell>
          <table:table-cell table:style-name="TableCell1019">
            <text:p text:style-name="P1020">Sotieji alifatiniai angliavandeniliai,<text:s/>priskiriami KN kodui 2901 10 (Direktyvos 2003/96 20 straipsnio 1 dalies e punktas)</text:p>
          </table:table-cell>
          <table:table-cell table:style-name="TableCell1021">
            <text:p text:style-name="P1022"><text:span text:style-name="T1023">E600</text:span></text:p>
          </table:table-cell>
        </table:table-row>
        <table:table-row table:style-name="TableRow1024">
          <table:table-cell table:style-name="TableCell1025">
            <text:p text:style-name="P1026"><text:span text:style-name="T1027">913</text:span></text:p>
          </table:table-cell>
          <table:table-cell table:style-name="TableCell1028">
            <text:p text:style-name="Normal"><text:span text:style-name="T1029">Energiniai produktai – cikliniai angliavandeniliai</text:span></text:p>
          </table:table-cell>
          <table:table-cell table:style-name="TableCell1030">
            <text:p text:style-name="Normal"><text:span text:style-name="T1031">Energiniai produktai – cikliniai angliavandeniliai</text:span></text:p>
          </table:table-cell>
          <table:table-cell table:style-name="TableCell1032">
            <text:p text:style-name="P1033">Cikliniai angliavandeniliai, priskiriami KN kodams 2902 20,<text:s/>2902 30, 2902 41, 2902 42, 2902 43 ir 2902 44 (Direktyvos 2003/96 20 straipsnio 1 dalies f punktas)</text:p>
          </table:table-cell>
          <table:table-cell table:style-name="TableCell1034">
            <text:p text:style-name="P1035"><text:span text:style-name="T1036">E700</text:span></text:p>
          </table:table-cell>
        </table:table-row>
        <table:table-row table:style-name="TableRow1037">
          <table:table-cell table:style-name="TableCell1038">
            <text:p text:style-name="P1039"><text:span text:style-name="T1040">610</text:span></text:p>
          </table:table-cell>
          <table:table-cell table:style-name="TableCell1041">
            <text:p text:style-name="Normal"><text:span text:style-name="T1042">Energiniai produktai – metanolis (metilo alkoholis)</text:span></text:p>
          </table:table-cell>
          <table:table-cell table:style-name="TableCell1043">
            <text:p text:style-name="Normal"><text:span text:style-name="T1044">Energiniai produktai – metanolis</text:span></text:p>
          </table:table-cell>
          <table:table-cell table:style-name="TableCell1045">
            <text:p text:style-name="P1046">KN kodui 2905 11 00 priskiriami produktai (metanolis (metilo<text:s/>alkoholis)), kurie nėra sintetinės kilmės, jei jie skirti naudoti krosnių kurui ar variklių degalams (Direktyvos 2003/96 20 straipsnio 1 dalies g punktas)</text:p>
          </table:table-cell>
          <table:table-cell table:style-name="TableCell1047">
            <text:p text:style-name="P1048"><text:span text:style-name="T1049">E800</text:span></text:p>
          </table:table-cell>
        </table:table-row>
        <table:table-row table:style-name="TableRow1050">
          <table:table-cell table:style-name="TableCell1051">
            <text:p text:style-name="P1052"><text:span text:style-name="T1053">640</text:span></text:p>
          </table:table-cell>
          <table:table-cell table:style-name="TableCell1054">
            <text:p text:style-name="Normal"><text:span text:style-name="T1055">Riebalų rūgščių metilo esteris (RRME)</text:span></text:p>
          </table:table-cell>
          <table:table-cell table:style-name="TableCell1056">
            <text:p text:style-name="Normal"><text:span text:style-name="T1057">RRME</text:span></text:p>
          </table:table-cell>
          <table:table-cell table:style-name="TableCell1058">
            <text:p text:style-name="Normal"><text:span text:style-name="T1059">Riebalų rūgščių monoalkilesteriai, kurių<text:s/></text:span><text:span text:style-name="T1060">sudėtyje esantys esteriai sudaro ne mažiau kaip 96,5 % tūrio (RRME), priskiriami KN kodui 3826 00 10 (Direktyvos 2003/96 20 straipsnio 1 dalies h punktas)</text:span></text:p>
          </table:table-cell>
          <table:table-cell table:style-name="TableCell1061">
            <text:p text:style-name="P1062"><text:span text:style-name="T1063">E910</text:span></text:p>
          </table:table-cell>
        </table:table-row>
        <table:table-row table:style-name="TableRow1064">
          <table:table-cell table:style-name="TableCell1065">
            <text:p text:style-name="P1066"><text:span text:style-name="T1067">649</text:span></text:p>
          </table:table-cell>
          <table:table-cell table:style-name="TableCell1068">
            <text:p text:style-name="Normal"><text:span text:style-name="T1069">Kiti energiniai produktai</text:span></text:p>
          </table:table-cell>
          <table:table-cell table:style-name="TableCell1070">
            <text:p text:style-name="Normal"><text:span text:style-name="T1071">Kiti energiniai produktai</text:span></text:p>
          </table:table-cell>
          <table:table-cell table:style-name="TableCell1072">
            <text:p text:style-name="Normal"><text:span text:style-name="T1073">KN kodui 3826 00 90 (3824 90 97)<text:s/></text:span><text:span text:style-name="T1074">priskiriami produktai, jei jie skirti naudoti krosnių kurui ar variklių degalams, išskyrus riebalų rūgščių monoalkilesterius, kurių sudėtyje esantys esteriai sudaro ne mažiau kaip 96,5 % tūrio (RRME) (Direktyvos 2003/96 20 straipsnio 1 dalies h punktas)</text:span></text:p>
          </table:table-cell>
          <table:table-cell table:style-name="TableCell1075">
            <text:p text:style-name="P1076"><text:span text:style-name="T1077">E9</text:span><text:span text:style-name="T1078">20</text:span></text:p>
          </table:table-cell>
        </table:table-row>
        <table:table-row table:style-name="TableRow1079">
          <table:table-cell table:style-name="TableCell1080">
            <text:p text:style-name="P1081">710</text:p>
          </table:table-cell>
          <table:table-cell table:style-name="TableCell1082">
            <text:p text:style-name="P1083">Akmens anglys, naudojamos kitoms nei verslo ar gyventojų reikmėms</text:p>
          </table:table-cell>
          <table:table-cell table:style-name="TableCell1084">
            <text:p text:style-name="P1085">Akmens anglys</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711</text:p>
          </table:table-cell>
          <table:table-cell table:style-name="TableCell1093">
            <text:p text:style-name="P1094">Akmens anglys, naudojamos verslo reikmėms</text:p>
          </table:table-cell>
          <table:table-cell table:style-name="TableCell1095">
            <text:p text:style-name="P1096">Akmens anglys verslui</text:p>
          </table:table-cell>
          <table:table-cell table:style-name="TableCell1097">
            <text:p text:style-name="P1098">-</text:p>
          </table:table-cell>
          <table:table-cell table:style-name="TableCell1099">
            <text:p text:style-name="P1100">-</text:p>
          </table:table-cell>
        </table:table-row>
        <text:soft-page-break/>
        <table:table-row table:style-name="TableRow1101">
          <table:table-cell table:style-name="TableCell1102">
            <text:p text:style-name="P1103">712</text:p>
          </table:table-cell>
          <table:table-cell table:style-name="TableCell1104">
            <text:p text:style-name="P1105">Akmens anglys, naudojamos gyventojų reikmėms</text:p>
          </table:table-cell>
          <table:table-cell table:style-name="TableCell1106">
            <text:p text:style-name="P1107">Akmens anglys gyventojams</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ext:p text:style-name="P1114">720</text:p>
          </table:table-cell>
          <table:table-cell table:style-name="TableCell1115">
            <text:p text:style-name="P1116">Koksas<text:s/>ir lignitas, naudojami kitoms nei verslo reikmėms</text:p>
          </table:table-cell>
          <table:table-cell table:style-name="TableCell1117">
            <text:p text:style-name="P1118">Koksas ir lignitas</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721</text:p>
          </table:table-cell>
          <table:table-cell table:style-name="TableCell1126">
            <text:p text:style-name="P1127">Koksas ir lignitas, naudojami verslo reikmėms</text:p>
          </table:table-cell>
          <table:table-cell table:style-name="TableCell1128">
            <text:p text:style-name="P1129">Koksas ir lignitas verslui</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722</text:p>
          </table:table-cell>
          <table:table-cell table:style-name="TableCell1137">
            <text:p text:style-name="P1138">Koksas ir lignitas, naudojami gyventojų reikmėms</text:p>
          </table:table-cell>
          <table:table-cell table:style-name="TableCell1139">
            <text:p text:style-name="P1140">Koksas ir lignitas gyventojams</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810</text:p>
          </table:table-cell>
          <table:table-cell table:style-name="TableCell1148">
            <text:p text:style-name="P1149">Elektros energija, nurodyta Akcizų įstatymo 47 straipsnio 1 punkte</text:p>
          </table:table-cell>
          <table:table-cell table:style-name="TableCell1150">
            <text:p text:style-name="P1151">Elektros energija</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811</text:p>
          </table:table-cell>
          <table:table-cell table:style-name="TableCell1159">
            <text:p text:style-name="P1160">Elektros energija, naudojama verslo reikmėms, nurodyta Akcizų įstatymo 47 straipsnio 2 punkte</text:p>
          </table:table-cell>
          <table:table-cell table:style-name="TableCell1161">
            <text:p text:style-name="P1162">Elektros energija verslo reikmėms</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812</text:p>
          </table:table-cell>
          <table:table-cell table:style-name="TableCell1170">
            <text:p text:style-name="P1171">Elektros energija iš<text:s/>atsinaujinančių šaltinių</text:p>
          </table:table-cell>
          <table:table-cell table:style-name="TableCell1172">
            <text:p text:style-name="P1173">Elektros energija iš atsinaujinančių šaltinių</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952</text:p>
          </table:table-cell>
          <table:table-cell table:style-name="TableCell1181">
            <text:p text:style-name="P1182">Gamtinės dujos, naudojamos variklių degalams</text:p>
          </table:table-cell>
          <table:table-cell table:style-name="TableCell1183">
            <text:p text:style-name="P1184">Gamtinės dujos varikliams</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953</text:p>
          </table:table-cell>
          <table:table-cell table:style-name="TableCell1192">
            <text:p text:style-name="P1193">Gamtinės dujos, naudojamos vietinio (miesto ir priemiestinio) reguliaraus susisiekimo autobusų<text:s/>variklių degalams</text:p>
          </table:table-cell>
          <table:table-cell table:style-name="TableCell1194">
            <text:p text:style-name="P1195">Gamtinės dujos autobusų variklių degalams</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931</text:p>
          </table:table-cell>
          <table:table-cell table:style-name="TableCell1203">
            <text:p text:style-name="P1204">Švino turinčio benzino priedai, kurių KN kodai yra 3811 11</text:p>
          </table:table-cell>
          <table:table-cell table:style-name="TableCell1205">
            <text:p text:style-name="P1206">Benzino priedai su švinu</text:p>
          </table:table-cell>
          <table:table-cell table:style-name="TableCell1207" table:number-rows-spanned="3">
            <text:p text:style-name="P1208">Priedai, kurių KN kodai yra 3811 11, 3811 19 00 ir 3811 90 00</text:p>
          </table:table-cell>
          <table:table-cell table:style-name="TableCell1209" table:number-rows-spanned="3">
            <text:p text:style-name="P1210">E930</text:p>
          </table:table-cell>
        </table:table-row>
        <table:table-row table:style-name="TableRow1211">
          <table:table-cell table:style-name="TableCell1212">
            <text:p text:style-name="P1213">932</text:p>
          </table:table-cell>
          <table:table-cell table:style-name="TableCell1214">
            <text:p text:style-name="P1215">Bešvinio benzino priedai, kurių<text:s/>KN kodai yra 3811 19 00, 3811 90 00</text:p>
          </table:table-cell>
          <table:table-cell table:style-name="TableCell1216">
            <text:p text:style-name="P1217">Bešvinio benzino priedai</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933</text:p>
          </table:table-cell>
          <table:table-cell table:style-name="TableCell1223">
            <text:p text:style-name="P1224">Gazolio priedai, kurių KN kodai yra 3811 19 00, 3811 90 00</text:p>
          </table:table-cell>
          <table:table-cell table:style-name="TableCell1225">
            <text:p text:style-name="P1226">Dyzelinių degalų priedai</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934</text:p>
          </table:table-cell>
          <table:table-cell table:style-name="TableCell1232">
            <text:p text:style-name="P1233">Skystojo kuro (mazuto), orimulsijos priedai, kurių<text:s/></text:p>
            <text:p text:style-name="P1234">KN 3811 19 00, 3811 90 00</text:p>
          </table:table-cell>
          <table:table-cell table:style-name="TableCell1235">
            <text:p text:style-name="P1236">Skystojo kuro<text:s/>(mazuto), orimulsijos priedai</text:p>
          </table:table-cell>
          <table:table-cell table:style-name="TableCell1237" table:number-rows-spanned="3">
            <text:p text:style-name="P1238"/>
          </table:table-cell>
          <table:table-cell table:style-name="TableCell1239" table:number-rows-spanned="3">
            <text:p text:style-name="P1240"/>
          </table:table-cell>
        </table:table-row>
        <table:table-row table:style-name="TableRow1241">
          <table:table-cell table:style-name="TableCell1242">
            <text:p text:style-name="P1243">935</text:p>
          </table:table-cell>
          <table:table-cell table:style-name="TableCell1244">
            <text:p text:style-name="P1245">Naftos dujų ir dujinių angliavandenilių (išskyrus gamtinių dujų) priedai, kurių KN 3811 19 00, 3811 90 00</text:p>
          </table:table-cell>
          <table:table-cell table:style-name="TableCell1246">
            <text:p text:style-name="P1247">Naftos dujų ir dujinių angliavandenilių priedai</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936</text:p>
          </table:table-cell>
          <table:table-cell table:style-name="TableCell1253">
            <text:p text:style-name="P1254">Žibalo priedai, kurių KN 3811 19 00, 3811 90 00</text:p>
          </table:table-cell>
          <table:table-cell table:style-name="TableCell1255">
            <text:p text:style-name="P1256">Žibalo<text:s/>priedai</text:p>
          </table:table-cell>
          <table:covered-table-cell>
            <text:p text:style-name="P1257"/>
          </table:covered-table-cell>
          <table:covered-table-cell>
            <text:p text:style-name="P1258"/>
          </table:covered-table-cell>
        </table:table-row>
      </table:table>
      <text:p text:style-name="Normal"/>
      <text:p text:style-name="P1259">_________________</text:p>
      <text:p text:style-name="Normal"/>
      <text:p text:style-name="P1260">Priedo pakeitimai:</text:p>
      <text:p text:style-name="P1261"><text:span text:style-name="T1262">Nr.<text:s/></text:span><text:a xlink:href="https://www.e-tar.lt/portal/legalAct.html?documentId=TAR.27E702D5683B" office:target-frame-name="_top" xlink:show="replace"><text:span text:style-name="T1263">VA-58</text:span></text:a><text:span text:style-name="T1264">, 2010-05-12, Žin., 2010, Nr. 58-2872 (2010-05-20), i. k. 1102055ISAK000VA-58</text:span></text:p>
      <text:p text:style-name="P1265"><text:span text:style-name="T1266">Nr.<text:s/></text:span><text:a xlink:href="https://www.e-tar.lt/portal/legalAct.html?documentId=TAR.E981D708532A" office:target-frame-name="_top" xlink:show="replace"><text:span text:style-name="T1267">VA-141</text:span></text:a><text:span text:style-name="T1268">, 2011-12-30, Žin., 2012, Nr. 3-101 (2012-01-06), i. k. 1112055ISAK00VA-141</text:span></text:p>
      <text:p text:style-name="P1269"><text:span text:style-name="T1270">Nr.<text:s/></text:span><text:a xlink:href="https://www.e-tar.lt/portal/legalAct.html?documentId=TAR.8A797F6940FB" office:target-frame-name="_top" xlink:show="replace"><text:span text:style-name="T1271">VA-117</text:span></text:a><text:span text:style-name="T1272">,<text:s/></text:span><text:span text:style-name="T1273">2012-12-21, Žin., 2012, Nr. 153-7915 (2012-12-29), i. k. 1122055ISAK00VA-117</text:span></text:p>
      <text:soft-page-break/>
      <text:p text:style-name="P1274"><text:span text:style-name="T1275">Nr.<text:s/></text:span><text:a xlink:href="https://www.e-tar.lt/portal/legalAct.html?documentId=TAR.25E2C00AE5F6" office:target-frame-name="_top" xlink:show="replace"><text:span text:style-name="T1276">VA-35</text:span></text:a><text:span text:style-name="T1277">, 2013-06-13, Žin., 2013, Nr. 65-3290 (2013-06-20), i. k. 1132055ISAK000VA-35</text:span></text:p>
      <text:p text:style-name="P1278"><text:span text:style-name="T1279">Nr.<text:s/></text:span><text:a xlink:href="https://www.e-tar.lt/portal/legalAct.html?documentId=TAR.F4883AB5A31D" office:target-frame-name="_top" xlink:show="replace"><text:span text:style-name="T1280">VA-65</text:span></text:a><text:span text:style-name="T1281">, 2013-10-11, Žin., 2013, Nr. 109-5411 (2013-10-17); Žin., 2013, Nr. 111-0 (2013-10-24), i. k. 1132055ISAK000VA-65</text:span></text:p>
      <text:p text:style-name="Normal"/>
      <text:soft-page-break/>
      <text:p text:style-name="P1282">PATVIRTINTA</text:p>
      <text:p text:style-name="P1287">Valstybinės mokesčių inspekcijos<text:s/></text:p>
      <text:p text:style-name="P1288">prie Lietuvos Respublikos finansų<text:s/></text:p>
      <text:p text:style-name="P1289">ministerijos viršininko<text:s/></text:p>
      <text:p text:style-name="P1290">2002 m. birželio 14 d. įsakymu Nr. 156</text:p>
      <text:p text:style-name="P1291">(Valstybinės mokesčių inspekcijos<text:s/></text:p>
      <text:p text:style-name="P1292">prie Lietuvos Respublikos finansų<text:s/></text:p>
      <text:p text:style-name="P1293">ministerijos viršininko<text:s/></text:p>
      <text:p text:style-name="P1294">2010 m. gegužės 12 d. įsakymo VA-58 redakcija)</text:p>
      <text:p text:style-name="P1295"/>
      <text:p text:style-name="P1296"><text:span text:style-name="T1297">AKCIZAIS APMOKESTINAMŲ PREKIŲ SANDĖLIŲ SAVININKŲ, REGISTRUOTŲ GAVĖJŲ, LAIKINAI REGISTRUOTŲ GAVĖJŲ IR REGISTRUOTŲ SIUNTĖJŲ AKCIZAIS APMOKESTINAMŲ PREKIŲ APSKAITOS TAISYKLĖS</text:span></text:p>
      <text:p text:style-name="P1298"/>
      <text:p text:style-name="P1299"><text:span text:style-name="T1300">I</text:span><text:span text:style-name="T1301">.<text:s/></text:span><text:span text:style-name="T1302">BENDROSIOS NUOSTATOS</text:span></text:p>
      <text:p text:style-name="P1303"/>
      <text:p text:style-name="P1304"><text:span text:style-name="T1305">1</text:span><text:span text:style-name="T1306">. Šios Akcizais apmokestinamų prekių<text:s/></text:span><text:span text:style-name="T1307">sandėlių savininkų, registruotų gavėjų, laikinai registruotų gavėjų ir registruotų siuntėjų akcizais apmokestinamų prekių apskaitos taisyklės (toliau – Taisyklės) nustato akcizais apmokestinamų prekių sandėlių savininkų visų operacijų, atliekamų sandėlyje<text:s/></text:span><text:span text:style-name="T1308">ar tiesioginio pristatymo vietoje, akcizais apmokestinamų prekių apskaitos tvarką, registruotų gavėjų, laikinai registruotų gavėjų iš kitos valstybės narės gautų akcizais apmokestinamų prekių apskaitos tvarką, registruotų siuntėjų akcizais apmokestinamų pr</text:span><text:span text:style-name="T1309">ekių apskaitos tvarką ir akcizais apmokestinamų prekių apskaitos žurnalo (toliau – žurnalas) pildymo tvarką.</text:span></text:p>
      <text:p text:style-name="P1310"><text:span text:style-name="T1311">2</text:span><text:span text:style-name="T1312">. Taisyklės parengtos vadovaujantis Lietuvos Respublikos akcizų įstatymu (Žin., 2001, Nr.<text:s/></text:span><text:a xlink:href="https://www.e-tar.lt/portal/lt/legalAct/TAR.B9E1D301256F" office:target-frame-name="_blank" xlink:show="new"><text:span text:style-name="T1313">98-3482</text:span></text:a><text:span text:style-name="T1314">; 2004, Nr.<text:s/></text:span><text:a xlink:href="https://www.e-tar.lt/portal/lt/legalAct/TAR.9AE1F0D1CA5B" office:target-frame-name="_blank" xlink:show="new"><text:span text:style-name="T1315">26-802</text:span></text:a><text:span text:style-name="T1316">; 2010, Nr.<text:s/></text:span><text:a xlink:href="https://www.e-tar.lt/portal/lt/legalAct/TAR.7E421A12D76D" office:target-frame-name="_blank" xlink:show="new"><text:span text:style-name="T1317">45-2174</text:span></text:a><text:span text:style-name="T1318">, toliau<text:s/></text:span><text:span text:style-name="T1319">– Akcizų įstatymas), Naftos produktų, biokuro, bioalyvos ir kitų degiųjų skystų produktų apskaitos taisyklėmis, patvirtintomis Lietuvos Respublikos finansų ministro 2001 m. rugsėjo 25 d. įsakymu Nr. 270 (Žin., 2001, Nr.<text:s/></text:span><text:a xlink:href="https://www.e-tar.lt/portal/lt/legalAct/TAR.91E003F6C7F3" office:target-frame-name="_blank" xlink:show="new"><text:span text:style-name="T1320">85-2990</text:span></text:a><text:span text:style-name="T1321">), Operacijų akcizais apmokestinamų prekių sandėlyje apskaitos tvarka ir reikalavimais dėl apskaitos priemonių, patvirtintais Lietuvos Respublikos finansų ministro 2002 m. birželio 5 d. įsakymu Nr. 15</text:span><text:span text:style-name="T1322">4 (Žin., 2002, Nr.<text:s/></text:span><text:a xlink:href="https://www.e-tar.lt/portal/lt/legalAct/TAR.D75E99E6D5E7" office:target-frame-name="_blank" xlink:show="new"><text:span text:style-name="T1323">58-2371</text:span></text:a><text:span text:style-name="T1324">; 2010, Nr.<text:s/></text:span><text:a xlink:href="https://www.e-tar.lt/portal/lt/legalAct/TAR.3E241D899883" office:target-frame-name="_blank" xlink:show="new"><text:span text:style-name="T1325">51-2539</text:span></text:a><text:span text:style-name="T1326">).</text:span></text:p>
      <text:p text:style-name="P1327"><text:span text:style-name="T1328">3</text:span><text:span text:style-name="T1329">. Taisyklėse vartojamos sąvokos:</text:span></text:p>
      <text:p text:style-name="P1330"><text:span text:style-name="T1331">Akcizų informacinė sistema</text:span><text:span text:style-name="T1332"><text:s/>– Valstybinės mokesčių inspekcijos akcizų informacinė sistema;</text:span></text:p>
      <text:p text:style-name="P1333"><text:span text:style-name="T1334">EMCS</text:span><text:span text:style-name="T1335"><text:s/>(angl.<text:s/></text:span><text:span text:style-name="T1336">Excise Movement and Control System</text:span><text:span text:style-name="T1337">)</text:span><text:span text:style-name="T1338"><text:s/></text:span><text:span text:style-name="T1339">– akcizais apmokestinamų prekių, kurioms taikomas akcizų mokėjimo laikino atidėjimo režimas, kompiuterinė gabenimo ir<text:s/></text:span><text:span text:style-name="T1340">kontrolės sistema.</text:span></text:p>
      <text:p text:style-name="P1341">Kitos Taisyklėse vartojamos sąvokos atitinka Lietuvos Respublikos teisės aktuose vartojamas sąvokas.</text:p>
      <text:p text:style-name="P1342"/>
      <text:p text:style-name="P1343"><text:span text:style-name="T1344">II</text:span><text:span text:style-name="T1345">.<text:s/></text:span><text:span text:style-name="T1346">AKCIZAIS APMOKESTINAMŲ PREKIŲ APSKAITOS ŽURNALO PILDYMAS</text:span></text:p>
      <text:p text:style-name="P1347"/>
      <text:p text:style-name="P1348"><text:span text:style-name="T1349">4</text:span><text:span text:style-name="T1350">. Akcizais apmokestinamų prekių apskaitos žurnalo tituliniame<text:s/></text:span><text:span text:style-name="T1351">lape turi būti nurodomas akcizais apmokestinamų prekių sandėlio (toliau – sandėlis) savininko, registruoto gavėjo, laikinai registruoto gavėjo ar registruoto siuntėjo pavadinimas, mokesčių mokėtojo identifikacinis numeris, buveinės adresas, telefono, fakso</text:span><text:span text:style-name="T1352"><text:s/>numeriai, elektroninio pašto adresas, sandėlio savininko, registruoto gavėjo, laikinai registruoto gavėjo ar registruoto siuntėjo identifikacinis numeris, sandėlio identifikacinis numeris, sandėlio, registruoto gavėjo ar laikinai registruoto gavėjo prekių</text:span><text:span text:style-name="T1353"><text:s/>gavimo, tiesioginio pristatymo, registruoto siuntėjo prekių išsiuntimo adresas, telefono, fakso numeriai ir elektroninio pašto adresas.</text:span></text:p>
      <text:p text:style-name="P1354"><text:span text:style-name="T1355">5</text:span><text:span text:style-name="T1356">. Žurnalo stulpelyje „Eil. Nr.“ turi būti nurodytas įrašo eilės numeris.</text:span></text:p>
      <text:p text:style-name="P1357"><text:span text:style-name="T1358">6</text:span><text:span text:style-name="T1359">. Stulpelyje „Data“ turi būti<text:s/></text:span><text:span text:style-name="T1360">nurodyta operacijos atlikimo data (metai, mėnuo, diena).</text:span></text:p>
      <text:p text:style-name="P1361"><text:span text:style-name="T1362">7</text:span><text:span text:style-name="T1363">. Stulpelyje „Laikas (val., min.)“ turi būti nurodytas operacijos atlikimo laikas (valandomis ir minutėmis).</text:span></text:p>
      <text:p text:style-name="P1364"><text:span text:style-name="T1365">8</text:span><text:span text:style-name="T1366">. Stulpelyje „Prekės KN kodas“ turi būti nurodytas akcizais apmokestinamos prekė</text:span><text:span text:style-name="T1367">s kodas pagal Kombinuotąją nomenklatūrą.</text:span></text:p>
      <text:p text:style-name="P1368"><text:span text:style-name="T1369">9</text:span><text:span text:style-name="T1370">. Stulpelyje „Tarifinės grupės kodas“ turi būti nurodytas prekės kodas pagal Akcizų įstatyme nurodytų akcizais apmokestinamų prekių tarifinių grupių kodų klasifikatorių (toliau – Tarifinių grupių klasifikatoriu</text:span><text:span text:style-name="T1371">s),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372">61-2489</text:span></text:a><text:span text:style-name="T1373">)</text:span><text:span text:style-name="T1374">.</text:span></text:p>
      <text:p text:style-name="P1375"><text:span text:style-name="T1376">10</text:span><text:span text:style-name="T1377">. Stulpelyje „Prekės pavadinimas ir aprašymas“ turi būti nurodytas prekės pavadinimas ir trumpas aprašymas, kad būtų galima identifikuoti pačią prekę pagal jos tikslų pavadinimą.</text:span></text:p>
      <text:p text:style-name="P1378"><text:span text:style-name="T1379">11</text:span><text:span text:style-name="T1380">. Stulpelyje „Prekės matavimo vnt.“ turi būti nurodytas prekės<text:s/></text:span><text:span text:style-name="T1381">matavimo vienetas Akcizų įstatyme nustatytais vienetais, pagal kuriuos skaičiuojamas akcizų tarifas.</text:span></text:p>
      <text:p text:style-name="P1382"><text:span text:style-name="T1383">12</text:span><text:span text:style-name="T1384">. Stulpelio „Pajamos“ skiltyje:</text:span></text:p>
      <text:p text:style-name="P1385"><text:span text:style-name="T1386">12.1</text:span><text:span text:style-name="T1387">. „Operacijos kodas“ turi būti nurodytas kodas pagal Operacijų, susijusių su akcizais apmokestinamomis prekėmis</text:span><text:span text:style-name="T1388">, klasifikatorių (toliau – Operacijų klasifikatorius),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389">61-2489</text:span></text:a><text:span text:style-name="T1390">).</text:span></text:p>
      <text:p text:style-name="P1391"><text:span text:style-name="T1392">12.2</text:span><text:span text:style-name="T1393">. „Dokumento serija ir numeris“ turi būti nurodytas operaciją pagrindžiančio dokumento numeris, o jeigu šis dokumentas turi ir seriją, tai – ir serija.</text:span></text:p>
      <text:p text:style-name="P1394"><text:span text:style-name="T1395">12.3</text:span><text:span text:style-name="T1396">. Jeigu su prekėmis atliekama opera</text:span><text:span text:style-name="T1397">cija yra akcizais apmokestinamų prekių įvežimas (atgabenimas), taikant akcizų mokėjimo laikino atidėjimo režimą (vežant su akcizais apmokestinamų prekių vežimo dokumentu; toliau – EAAD), tai šioje skiltyje turi būti nurodomas AAD unikalus numeris.</text:span></text:p>
      <text:p text:style-name="P1398"><text:span text:style-name="T1399">12.4</text:span><text:span text:style-name="T1400">. Skiltyje „Kiekis“ nurodomas akcizais apmokestinamų prekių, su kuriomis buvo atlikta operacija, kiekis tais matavimo vienetais, kurie nurodyti stulpelyje „Prekės matavimo vnt.“ Kiekviena operacija turi būti nurodoma atskiroje eilutėje. Pagamintų prekių ki</text:span><text:span text:style-name="T1401">ekiai žurnale turi būti nurodomi ne vėliau kaip sandėlio darbo dienos pabaigoje.</text:span></text:p>
      <text:p text:style-name="P1402"><text:span text:style-name="T1403">12.5</text:span><text:span text:style-name="T1404">. Jeigu darbas sandėlyje organizuotas pamainomis, tai pagamintų prekių kiekis turi būti nurodomas žurnale kiekvienos pamainos pabaigoje, o jeigu sandėlis dirba visą<text:s/></text:span><text:span text:style-name="T1405">parą, tai šis kiekis nurodomas paros pabaigoje.</text:span></text:p>
      <text:p text:style-name="P1406"><text:span text:style-name="T1407">13</text:span><text:span text:style-name="T1408">. Stulpelio „Išlaidos“ skiltyje:</text:span></text:p>
      <text:p text:style-name="P1409"><text:span text:style-name="T1410">13.1</text:span><text:span text:style-name="T1411">. „Operacijos kodas“ nurodomas kodas pagal Operacijų klasifikatorių.</text:span></text:p>
      <text:p text:style-name="P1412"><text:span text:style-name="T1413">13.2</text:span><text:span text:style-name="T1414">. Jeigu operacija yra akcizais apmokestinamų prekių, kurioms akcizų mokėjimo laikino</text:span><text:span text:style-name="T1415"><text:s/>atidėjimo režimas panaikintas ir už kurias akcizai nesumokėti, išgabenimas, kuris įforminamas akcizų apskaičiavimo dokumentu (toliau – DAA), tai skiltyje „Dokumento serija ir numeris“ nurodomas DAA unikalus numeris.</text:span></text:p>
      <text:p text:style-name="P1416"><text:span text:style-name="T1417">13.3</text:span><text:span text:style-name="T1418">. Jeigu operacija yra akcizais<text:s/></text:span><text:span text:style-name="T1419">apmokestinamų prekių išgabenimas, taikant akcizų mokėjimo laikino atidėjimo režimą, tai skiltyje „Dokumento serija ir numeris“ turi būti nurodomas AAD unikalus numeris.</text:span></text:p>
      <text:p text:style-name="P1420"><text:span text:style-name="T1421">13.4</text:span><text:span text:style-name="T1422">. Skiltyje „Kiekis“ turi būti nurodytas akcizais apmokestinamų prekių, su kurio</text:span><text:span text:style-name="T1423">mis buvo atlikta operacija, kiekis tais matavimo vienetais, kurie nurodyti stulpelyje „Prekės matavimo vnt.“</text:span></text:p>
      <text:p text:style-name="P1424"><text:span text:style-name="T1425">13.5</text:span><text:span text:style-name="T1426">. Kiekviena operacija turi būti nurodoma atskiroje eilutėje.</text:span></text:p>
      <text:p text:style-name="P1427"><text:span text:style-name="T1428">14</text:span><text:span text:style-name="T1429">. Stulpelyje „Likutis po operacijos (kiekis)“ turi būti nurodytas akci</text:span><text:span text:style-name="T1430">zais apmokestinamų prekių kiekis po operacijos tais matavimo vienetais, kurie nurodyti stulpelyje „Prekės matavimo vnt.“.</text:span></text:p>
      <text:p text:style-name="P1431"><text:span text:style-name="T1432">15</text:span><text:span text:style-name="T1433">. Stulpelyje „Atsakingo asmens vardas, pavardė, parašas“, asmuo, įgaliotas pildyti žurnalą, turi įrašyti savo vardą, pavardę ir<text:s/></text:span><text:span text:style-name="T1434">pasirašyti. Jeigu pildomas elektroninis žurnalas, šio stulpelio pildyti neprivaloma.</text:span></text:p>
      <text:p text:style-name="P1435"><text:span text:style-name="T1436">16</text:span><text:span text:style-name="T1437">. Popieriniai žurnalo puslapiai turi būti sunumeruoti, perverti virvele ir užantspauduoti sandėlio savininko, registruoto gavėjo, laikinai registruoto gavėjo ar regi</text:span><text:span text:style-name="T1438">struoto siuntėjo antspaudu. Įrašas, nurodantis žurnalo puslapių skaičių (skaičiais ir žodžiais), tvirtinamas sandėlio savininko, registruoto gavėjo, laikinai registruoto gavėjo ar registruoto siuntėjo bei AVMI, kurios veiklos teritorijoje yra sandėlis, reg</text:span><text:span text:style-name="T1439">istruotas mokesčių mokėtoju registruotas gavėjas, laikinai registruotas gavėjas ar registruotas siuntėjas, valstybės tarnautojo ir (ar) darbuotojo, dirbančio pagal darbo sutartį bei gaunančio darbo užmokestį iš Lietuvos Respublikos valstybės biudžeto, para</text:span><text:span text:style-name="T1440">šais. Žurnalas turi būti užregistruotas ir užantspauduotas AVMI antspaudu.</text:span></text:p>
      <text:p text:style-name="P1441"><text:span text:style-name="T1442">17</text:span><text:span text:style-name="T1443">. Taisymai turi būti patvirtinti taisytojo parašu bei nurodoma taisymo data. Nepatvirtinti taisymai žurnale draudžiami.</text:span></text:p>
      <text:p text:style-name="P1444"><text:span text:style-name="T1445">18</text:span><text:span text:style-name="T1446">. Jeigu yra įdiegta akcizais apmokestinamų prekių</text:span><text:span text:style-name="T1447"><text:s/>kompiuterinė apskaita, tai raštu suderinus su AVMI, kurios veiklos teritorijoje yra sandėlis, registruotas mokesčių mokėtoju registruotas gavėjas, laikinai registruotas gavėjas ar registruotas siuntėjas, šiose Taisyklėse nurodytas žurnalas gali būti pildo</text:span><text:span text:style-name="T1448">mas elektroniniu būdu.</text:span></text:p>
      <text:p text:style-name="P1449"><text:span text:style-name="T1450">19</text:span><text:span text:style-name="T1451">. AVMI pareikalavus, elektroniniu būdu pildomo žurnalo duomenys turi būti išspausdinti ir pasirašyti.</text:span></text:p>
      <text:p text:style-name="P1452"><text:span text:style-name="T1453">20</text:span><text:span text:style-name="T1454">. Jeigu yra pildomi naftos produktų ir bioproduktų apskaitos žurnalai, kurių formos nustatytos Naftos produktų, biokuro</text:span><text:span text:style-name="T1455">, bioalyvos ir kitų degiųjų skystų produktų apskaitos taisyklių, patvirtintų Lietuvos Respublikos finansų ministro 2001 m. rugsėjo 25 d. įsakymu Nr. 270 (Žin., 2001, Nr.<text:s/></text:span><text:a xlink:href="https://www.e-tar.lt/portal/lt/legalAct/TAR.91E003F6C7F3" office:target-frame-name="_blank" xlink:show="new"><text:span text:style-name="T1456">8</text:span><text:span text:style-name="T1457">5-2990</text:span></text:a><text:span text:style-name="T1458">), 1–7 prieduose, tai tuos žurnalus galima papildyti šiose Taisyklėse nurodyto žurnalo stulpeliais, ir tokiu atveju žurnalo atskirai pildyti neprivaloma.</text:span></text:p>
      <text:p text:style-name="P1459"/>
      <text:p text:style-name="P1460"><text:span text:style-name="T1461">III</text:span><text:span text:style-name="T1462">.<text:s/></text:span><text:span text:style-name="T1463">AKCIZAIS APMOKESTINAMŲ PREKIŲ SANDĖLIO APSKAITOS REIKALAVIMAI</text:span></text:p>
      <text:p text:style-name="P1464"/>
      <text:p text:style-name="P1465"><text:span text:style-name="T1466">21</text:span><text:span text:style-name="T1467">. Visos operaci</text:span><text:span text:style-name="T1468">jos su akcizais apmokestinamomis prekėmis (atgabenimas, išgabenimas, sunaudojimas, pagaminimas ar prekių praradimas) atliekamos sandėlyje turi būti registruojamos žurnale.</text:span></text:p>
      <text:p text:style-name="P1469"><text:span text:style-name="T1470">22</text:span><text:span text:style-name="T1471">. Kiekvienam sandėlio savininko registruotam sandėliui pildomas atskiras žurna</text:span><text:span text:style-name="T1472">las.</text:span></text:p>
      <text:p text:style-name="P1473"><text:span text:style-name="T1474">23</text:span><text:span text:style-name="T1475">. Jeigu akcizais apmokestinamų prekių sandėlyje vykdoma mažmeninė prekyba ir tokiam pardavimui neišrašomas akcizų apskaičiavimo dokumentas, tai parduotų prekių kiekis turi būti nurodomas žurnale kiekvienos pamainos pabaigoje, o jeigu akcizais ap</text:span><text:span text:style-name="T1476">mokestinamų prekių sandėlis dirba visą parą, tai šis kiekis nurodomas paros pabaigoje, o elektroninių kasos aparatų duomenys pateikiami apskrities valstybinei mokesčių inspekcijai, kurios aptarnaujamoje teritorijoje yra tas akcizais apmokestinamų prekių sa</text:span><text:span text:style-name="T1477">ndėlis su šia inspekcija suderintais būdais ir terminais.</text:span></text:p>
      <text:p text:style-name="P1478"/>
      <text:p text:style-name="P1479"><text:span text:style-name="T1480">Iv</text:span><text:span text:style-name="T1481">.<text:s/></text:span><text:span text:style-name="T1482">REGISTRUOTŲ GAVĖJŲ ir laikinai registruotų gavėjų IŠ KITOS VALSTYBĖS NARĖS GAUTŲ AKCIZAIS APMOKESTINAMŲ PREKIŲ APSKAITOS REIKALAVIMAI</text:span></text:p>
      <text:p text:style-name="P1483"/>
      <text:p text:style-name="P1484"><text:span text:style-name="T1485">24</text:span><text:span text:style-name="T1486">. Visos operacijos su akcizais<text:s/></text:span><text:span text:style-name="T1487">apmokestinamomis prekėmis (atgabenimas iš kitos valstybės narės, išgabenimas, sunaudojimas, pardavimas ar prekių praradimas), atliekamos registruoto gavėjo ar laikinai registruoto gavėjo, turi būti tą pačią darbo dieną registruojamos žurnale (jeigu vykdoma</text:span><text:span text:style-name="T1488"><text:s/>mažmeninė prekyba, tai operacijos su akcizais apmokestinamomis prekėmis registruojamos dienos arba pamainos pabaigoje).</text:span></text:p>
      <text:p text:style-name="P1489"><text:span text:style-name="T1490">25</text:span><text:span text:style-name="T1491">. Žurnalo titulinio lapo eilutė „akcizais apmokestinamų prekių sandėlio identifikacinis numeris“ nepildoma.</text:span></text:p>
      <text:p text:style-name="P1492"><text:span text:style-name="T1493">26</text:span><text:span text:style-name="T1494">. Jeigu laikina</text:span><text:span text:style-name="T1495">i registruotas gavėjas į tą pačią prekių gavimo vietą gauna akcizais apmokestinamų prekių pagal kelis Laikinai registruoto gavėjo pažymėjimus, tai pildomas vienas žurnalas, o žurnalo titulinio lapo eilutėje „akcizais apmokestinamų prekių sandėlio savininko</text:span><text:span text:style-name="T1496">, registruoto gavėjo, laikinai registruoto gavėjo ar registruoto siuntėjo identifikacinis numeris“<text:s/></text:span><text:soft-page-break/><text:span text:style-name="T1497">nurodomi laikinai registruoto gavėjo visi identifikaciniai numeriai, pagal kuriuos akcizais apmokestinamų prekių gaunama.</text:span></text:p>
      <text:p text:style-name="P1498"><text:span text:style-name="T1499">27</text:span><text:span text:style-name="T1500">. Akcizais apmokestinamas pre</text:span><text:span text:style-name="T1501">kes, už kurias akcizai sumokėti, registruotas gavėjas ar laikinai registruotas gavėjas turi laikyti atskirai nuo akcizais apmokestinamų prekių, už kurias akcizai nesumokėti tol, kol akcizais apmokestinamų prekių, už kurias akcizai nesumokėti, gavimas nėra<text:s/></text:span><text:span text:style-name="T1502">patvirtinamas Akcizų informacinėje sistemoje.</text:span></text:p>
      <text:p text:style-name="P1503"><text:span text:style-name="T1504">28</text:span><text:span text:style-name="T1505">. Registruoti gavėjai ar laikinai registruoti gavėjai per 5 darbo dienas į Akcizų informacinę sistemą privalo pateikti iš valstybės narės, kurios nuo 2010 m. balandžio 1 d. nėra prisijungusios prie EMCS,<text:s/></text:span><text:span text:style-name="T1506">ir (ar) esant EMCS sutrikimams, atgabentų akcizais apmokestinamų prekių gabenimo dokumento duomenis.</text:span></text:p>
      <text:p text:style-name="P1507"/>
      <text:p text:style-name="P1508"><text:span text:style-name="T1509">v</text:span><text:span text:style-name="T1510">.<text:s/></text:span><text:span text:style-name="T1511">AKCIZAIS APMOKESTINAMŲ PREKIŲ, TIEKIAMŲ Į TIESIOGINIO PRISTATYMO VIETą, APSKAITOS REIKALAVIMAI</text:span></text:p>
      <text:p text:style-name="P1512"/>
      <text:p text:style-name="P1513"><text:span text:style-name="T1514">29</text:span><text:span text:style-name="T1515">. Visos operacijos su akcizais apmokestinam</text:span><text:span text:style-name="T1516">omis prekėmis (atgabenimas, išgabenimas ar prekių praradimas), atliekamos sandėlio savininko ar registruoto gavėjo tiesioginio pristatymo vietoje, tą pačią darbo dieną turi būti registruojamos žurnale.</text:span></text:p>
      <text:p text:style-name="P1517"><text:span text:style-name="T1518">30</text:span><text:span text:style-name="T1519">. Žurnalo titulinio lapo eilutė „akcizais apmoke</text:span><text:span text:style-name="T1520">stinamų prekių sandėlio identifikacinis numeris“ nepildoma.</text:span></text:p>
      <text:p text:style-name="P1521"><text:span text:style-name="T1522">31</text:span><text:span text:style-name="T1523">. Kiekvienai sandėlio savininko ar registruoto gavėjo registruotai tiesioginio pristatymo vietai pildomas atskiras žurnalas.</text:span></text:p>
      <text:p text:style-name="P1524"><text:span text:style-name="T1525">32</text:span><text:span text:style-name="T1526">. Akcizais apmokestinamos prekės, už kurias akcizai sumokėt</text:span><text:span text:style-name="T1527">i, tiesioginio pristatymo vietoje turi būti laikomos atskirai nuo akcizais apmokestinamų prekių, už kurias akcizai nesumokėti tol, kol akcizais apmokestinamų prekių, už kurias akcizai nesumokėti, gavimas nėra patvirtintas Akcizų informacinėje sistemoje.</text:span></text:p>
      <text:p text:style-name="P1528"><text:span text:style-name="T1529">33</text:span><text:span text:style-name="T1530">. Sandėlio savininkai ar registruoti gavėjai per 5 darbo dienas į Akcizų informacinę sistemą privalo pateikti iš valstybės narės, kurios nuo 2010 m. balandžio 1 d. nėra prisijungusios prie EMCS, ir (ar) esant EMCS sutrikimams, atgabentų į tiesioginio p</text:span><text:span text:style-name="T1531">ristatymo vietą akcizais apmokestinamų prekių gabenimo dokumento duomenis.</text:span></text:p>
      <text:p text:style-name="P1532"/>
      <text:p text:style-name="P1533"><text:span text:style-name="T1534">vI</text:span><text:span text:style-name="T1535">.<text:s/></text:span><text:span text:style-name="T1536">REGISTRUOTŲ SIUNTĖJŲ AKCIZAIS APMOKESTINAMŲ PREKIŲ APSKAITOS REIKALAVIMAI</text:span></text:p>
      <text:p text:style-name="P1537"/>
      <text:p text:style-name="P1538"><text:span text:style-name="T1539">34</text:span><text:span text:style-name="T1540">. Visos operacijos su akcizais apmokestinamomis prekėmis (atgabenimas, išgabenimas ar pre</text:span><text:span text:style-name="T1541">kių praradimas) atliekamos registruoto siuntėjo tą pačią darbo dieną turi būti registruojamos žurnale.</text:span></text:p>
      <text:p text:style-name="P1542"><text:span text:style-name="T1543">35</text:span><text:span text:style-name="T1544">. Žurnalo titulinio lapo eilutė „akcizais apmokestinamų prekių sandėlio identifikacinis numeris“ nepildoma.</text:span></text:p>
      <text:p text:style-name="P1545"><text:span text:style-name="T1546">36</text:span><text:span text:style-name="T1547">. Stulpelio „Pajamos“ skiltis „Op</text:span><text:span text:style-name="T1548">eracijos kodas“ nepildoma, o skiltyje „Dokumento serija ir numeris“ turi būti nurodytas dokumentas pagal kurį akcizais apmokestinamos prekės buvo gautos į importo vietą.</text:span></text:p>
      <text:p text:style-name="P1549"><text:span text:style-name="T1550">37</text:span><text:span text:style-name="T1551">. Kiekvienai registruoto siuntėjo registruotai importo vietai, iš kurios akcizai</text:span><text:span text:style-name="T1552">s apmokestinamos prekės bus gabenamos, taikant akcizų mokėjimo laikino atidėjimo režimą, pildomas atskiras žurnalas.</text:span></text:p>
      <text:p text:style-name="P1553"><text:span text:style-name="T1554">38</text:span><text:span text:style-name="T1555">. Registruoti siuntėjai per 5 darbo dienas į Akcizų informacinę sistemą privalo pateikti iš valstybės narės, kurios nuo 2010 m.<text:s/></text:span><text:span text:style-name="T1556">balandžio 1 d. nėra prisijungusios prie EMCS, ir (ar) esant EMCS sutrikimams, atgabentų akcizais apmokestinamų prekių gabenimo dokumento duomenis.</text:span></text:p>
      <text:p text:style-name="P1557"/>
      <text:p text:style-name="P1558"><text:span text:style-name="T1559">VII</text:span><text:span text:style-name="T1560">.<text:s/></text:span><text:span text:style-name="T1561">BAIGIAMOSIOS NUOSTATOS</text:span></text:p>
      <text:p text:style-name="P1562"/>
      <text:p text:style-name="P1563"><text:span text:style-name="T1564">39</text:span><text:span text:style-name="T1565">. Taisyklių turi laikytis AVMI, sandėlių savininkai, registruoti ga</text:span><text:span text:style-name="T1566">vėjai, laikinai registruoti gavėjai ir registruoti siuntėjai, kuriems privaloma tvarkyti su akcizais apmokestinamomis prekėmis vykdomų operacijų apskaitą.</text:span></text:p>
      <text:p text:style-name="P1567"><text:span text:style-name="T1568">40</text:span><text:span text:style-name="T1569">. Už šių Taisyklių pažeidimus asmenys atsako Lietuvos Respublikos įstatymų nustatyta tvarka.</text:span></text:p>
      <text:p text:style-name="P1570"/>
      <text:p text:style-name="P1571"><text:span text:style-name="T1572">_________________</text:span></text:p>
      <text:p text:style-name="P1573"/>
      <text:p text:style-name="P1574">Priedo pakeitimai:</text:p>
      <text:p text:style-name="P1575"><text:span text:style-name="T1576">Nr.<text:s/></text:span><text:a xlink:href="https://www.e-tar.lt/portal/legalAct.html?documentId=TAR.27E702D5683B" office:target-frame-name="_top" xlink:show="replace"><text:span text:style-name="T1577">VA-58</text:span></text:a><text:span text:style-name="T1578">, 2010-05-12, Žin., 2010, Nr. 58-2872 (2010-05-20), i. k. 1102055ISAK000VA-58</text:span></text:p>
      <text:p text:style-name="Normal"/>
      <text:soft-page-break/>
      <text:p text:style-name="P1579">PATVIRTINTA</text:p>
      <text:p text:style-name="P1584">Valstybinės mokesčių inspekcijos<text:s/></text:p>
      <text:p text:style-name="P1585">prie Lietuvos Respublikos finansų<text:s/></text:p>
      <text:p text:style-name="P1586">ministerijos viršininko<text:s/></text:p>
      <text:p text:style-name="P1587">2002 m. birželio 14 d. įsakymu Nr. 156</text:p>
      <text:p text:style-name="P1588">(Valstybinės mokesčių inspekcijos<text:s/></text:p>
      <text:p text:style-name="P1589">prie Lietuvos Respublikos finansų<text:s/></text:p>
      <text:p text:style-name="P1590">ministerijos viršininko<text:s/></text:p>
      <text:p text:style-name="P1591">2010 m. gegužės 12 d. įsakymo Nr. VA-58 redakcija)</text:p>
      <text:p text:style-name="Normal"/>
      <text:p text:style-name="P1592"><text:span text:style-name="T1593">AKCIZAIS APMOKESTINAMŲ PREKIŲ APSKAITOS ŽURNALAS</text:span></text:p>
      <text:p text:style-name="Normal"/>
      <text:p text:style-name="P1594">_<text:tab/><text:span text:style-name="T1595">,</text:span></text:p>
      <text:p text:style-name="P1596">(mokesčių mokėtojo pavadinimas arba vardas, pavardė)</text:p>
      <text:p text:style-name="P1597">mokesčių mokėtojo identifikacinis numeris<text:s/><text:tab/>,</text:p>
      <text:p text:style-name="P1598">buveinės arba gyvenamosios vietos adresas<text:s/><text:tab/>,</text:p>
      <text:p text:style-name="P1599">telefonas____________, faksas<text:s/>__________, el. pašto adresas<text:tab/>,</text:p>
      <text:p text:style-name="P1600">akcizais apmokestinamų prekių sandėlio savininko, registruoto gavėjo, laikinai registruoto gavėjo ar registruoto siuntėjo identifikacinis numeris<text:tab/>,</text:p>
      <text:p text:style-name="P1601">akcizais apmokestinamų prekių sandėlio identifikacinis numeris<text:s/><text:tab/>,</text:p>
      <text:p text:style-name="P1602">akcizais<text:s/>apmokestinamų prekių sandėlio, registruoto gavėjo ar laikinai registruoto gavėjo prekių gavimo, tiesioginio pristatymo, registruoto siuntėjo prekių išsiuntimo adresas<text:tab/>,</text:p>
      <text:p text:style-name="P1603">telefonas____________, faksas __________, el. pašto adresas<text:tab/>.</text:p>
      <text:p text:style-name="Normal"/>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Eil. Nr.</text:p>
          </table:table-cell>
          <table:table-cell table:style-name="TableCell1623" table:number-rows-spanned="2">
            <text:p text:style-name="P1624">Data</text:p>
          </table:table-cell>
          <table:table-cell table:style-name="TableCell1625" table:number-rows-spanned="2">
            <text:p text:style-name="P1626">Laikas (val., min.)</text:p>
          </table:table-cell>
          <table:table-cell table:style-name="TableCell1627" table:number-rows-spanned="2">
            <text:p text:style-name="P1628">Prekės KN kodas</text:p>
          </table:table-cell>
          <table:table-cell table:style-name="TableCell1629" table:number-rows-spanned="2">
            <text:p text:style-name="P1630">Tarifinės grupės kodas</text:p>
          </table:table-cell>
          <table:table-cell table:style-name="TableCell1631" table:number-rows-spanned="2">
            <text:p text:style-name="P1632">Prekės pavadinimas ir aprašymas</text:p>
          </table:table-cell>
          <table:table-cell table:style-name="TableCell1633" table:number-rows-spanned="2">
            <text:p text:style-name="P1634">Prekės matavimo vnt.</text:p>
          </table:table-cell>
          <table:table-cell table:style-name="TableCell1635" table:number-columns-spanned="3">
            <text:p text:style-name="P1636">Pajamos</text:p>
          </table:table-cell>
          <table:covered-table-cell/>
          <table:covered-table-cell/>
          <table:table-cell table:style-name="TableCell1637" table:number-columns-spanned="3">
            <text:p text:style-name="P1638">Išlaidos</text:p>
          </table:table-cell>
          <table:covered-table-cell/>
          <table:covered-table-cell/>
          <table:table-cell table:style-name="TableCell1639" table:number-rows-spanned="2">
            <text:p text:style-name="P1640">Likutis po operacijos</text:p>
          </table:table-cell>
          <table:table-cell table:style-name="TableCell1641" table:number-rows-spanned="2">
            <text:p text:style-name="P1642">Atsakingo asmens vardas, pavardė, parašas</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operacijos kodas</text:p>
          </table:table-cell>
          <table:table-cell table:style-name="TableCell1653">
            <text:p text:style-name="P1654">dokumento serija ir numeris</text:p>
          </table:table-cell>
          <table:table-cell table:style-name="TableCell1655">
            <text:p text:style-name="P1656">kiekis</text:p>
          </table:table-cell>
          <table:table-cell table:style-name="TableCell1657">
            <text:p text:style-name="P1658">operacijos<text:s/>kodas</text:p>
          </table:table-cell>
          <table:table-cell table:style-name="TableCell1659">
            <text:p text:style-name="P1660">dokumento serija ir numeris</text:p>
          </table:table-cell>
          <table:table-cell table:style-name="TableCell1661">
            <text:p text:style-name="P1662">kiekis</text:p>
          </table:table-cell>
          <table:covered-table-cell>
            <text:p text:style-name="P1663"/>
          </table:covered-table-cell>
          <table:covered-table-cell>
            <text:p text:style-name="P1664"/>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Normal"/>
      <text:p text:style-name="P1696">_________________</text:p>
      <text:p text:style-name="Normal"/>
      <text:p text:style-name="P1697">Priedo pakeitimai:</text:p>
      <text:p text:style-name="P1698"><text:span text:style-name="T1699">Nr.<text:s/></text:span><text:a xlink:href="https://www.e-tar.lt/portal/legalAct.html?documentId=TAR.27E702D5683B" office:target-frame-name="_top" xlink:show="replace"><text:span text:style-name="T1700">VA-58</text:span></text:a><text:span text:style-name="T1701">, 2010-05-12, Žin., 2010, Nr. 58-2872 (2010-05-20), i. k.<text:s/></text:span><text:span text:style-name="T1702">1102055ISAK000VA-58</text:span></text:p>
      <text:p text:style-name="Normal"/>
      <text:p text:style-name="P1703"/>
      <text:p text:style-name="P1704"/>
      <text:p text:style-name="P1705"><text:span text:style-name="T1706">Pakeitimai:</text:span></text:p>
      <text:p text:style-name="P1707"/>
      <text:p text:style-name="P1708"><text:span text:style-name="T1709">1.</text:span></text:p>
      <text:p text:style-name="P1710"><text:span text:style-name="T1711">Valstybinė mokesčių inspekcija prie Lietuvos Respublikos finansų ministerijos, Įsakymas</text:span></text:p>
      <text:p text:style-name="P1712"><text:span text:style-name="T1713">Nr.<text:s/></text:span><text:a xlink:href="https://www.e-tar.lt/portal/legalAct.html?documentId=TAR.D164A7212831" office:target-frame-name="_top" xlink:show="replace"><text:span text:style-name="T1714">V-150</text:span></text:a><text:span text:style-name="T1715">, 2003-05-20, Žin., 2003, Nr. 51-2306<text:s/></text:span><text:span text:style-name="T1716">(2003-05-28), i. k. 1032055ISAK000V-150</text:span></text:p>
      <text:p text:style-name="P1717"><text:span text:style-name="T1718">Dėl Valstybinės mokesčių inspekcijos prie Lietuvos Respublikos finansų ministerijos viršininko 2002 m. birželio 14 d. įsakymo Nr. 156 "Dėl akcizais apmokestinamų prekių apskaitos akcizų apmokestinamų prekių sandėliuo</text:span><text:span text:style-name="T1719">se" papildymo</text:span></text:p>
      <text:p text:style-name="P1720"/>
      <text:p text:style-name="P1721"><text:span text:style-name="T1722">2.</text:span></text:p>
      <text:p text:style-name="P1723"><text:span text:style-name="T1724">Valstybinė mokesčių inspekcija prie Lietuvos Respublikos finansų ministerijos, Įsakymas</text:span></text:p>
      <text:p text:style-name="P1725"><text:span text:style-name="T1726">Nr.<text:s/></text:span><text:a xlink:href="https://www.e-tar.lt/portal/legalAct.html?documentId=TAR.9E7B67C483B4" office:target-frame-name="_top" xlink:show="replace"><text:span text:style-name="T1727">V-226</text:span></text:a><text:span text:style-name="T1728">, 2003-08-05, Žin., 2003, Nr. 79-3628 (2003-08-13), i. k. 1</text:span><text:span text:style-name="T1729">032055ISAK000V-226</text:span></text:p>
      <text:p text:style-name="P1730"><text:span text:style-name="T1731">Dėl Valstybinės mokesčių inspekcijos prie Lietuvos Respublikos finansų ministerijos viršininko 2002 m. birželio 14 d. įsakymo Nr. 156 "Dėl akcizais apmokestinamų prekių apskaitos akcizais apmokestinamų prekių sandėliuose" ir 2002 m. birž</text:span><text:span text:style-name="T1732">elio 28 d. įsakymo Nr. 194 "Dėl klasifikatorių patvirtinimo" papildymo ir pakeitimo</text:span></text:p>
      <text:p text:style-name="P1733"/>
      <text:p text:style-name="P1734"><text:span text:style-name="T1735">3.</text:span></text:p>
      <text:p text:style-name="P1736"><text:span text:style-name="T1737">Valstybinė mokesčių inspekcija prie Lietuvos Respublikos finansų ministerijos, Įsakymas</text:span></text:p>
      <text:p text:style-name="P1738"><text:span text:style-name="T1739">Nr.<text:s/></text:span><text:a xlink:href="https://www.e-tar.lt/portal/legalAct.html?documentId=TAR.7DDDE851E408" office:target-frame-name="_top" xlink:show="replace"><text:span text:style-name="T1740">VA-5</text:span></text:a><text:span text:style-name="T1741">, 2004-01-20, Žin., 2004, Nr. 14-447 (2004-01-27), i. k. 1042055ISAK0000VA-5</text:span></text:p>
      <text:p text:style-name="P1742"><text:span text:style-name="T1743">Dėl Valstybinės mokesčių inspekcijos prie Lietuvos Respublikos finansų ministerijos viršininko 2002 m. birželio 14 d. įsakymo Nr. 156 "Dėl akcizais apmokestinamų prekių<text:s/></text:span><text:span text:style-name="T1744">apskaitos akcizais apmokestinamų prekių sandėliuose" pakeitimo ir papildymo</text:span></text:p>
      <text:p text:style-name="P1745"/>
      <text:p text:style-name="P1746"><text:span text:style-name="T1747">4.</text:span></text:p>
      <text:p text:style-name="P1748"><text:span text:style-name="T1749">Valstybinė mokesčių inspekcija prie Lietuvos Respublikos finansų ministerijos, Įsakymas</text:span></text:p>
      <text:p text:style-name="P1750"><text:span text:style-name="T1751">Nr.<text:s/></text:span><text:a xlink:href="https://www.e-tar.lt/portal/legalAct.html?documentId=TAR.E966AAEB8E3F" office:target-frame-name="_top" xlink:show="replace"><text:span text:style-name="T1752">VA</text:span><text:span text:style-name="T1753">-63</text:span></text:a><text:span text:style-name="T1754">, 2004-04-28, Žin., 2004, Nr. 72-2507 (2004-04-30), i. k. 1042055ISAK000VA-63</text:span></text:p>
      <text:p text:style-name="P1755"><text:span text:style-name="T1756">Dėl Valstybinės mokesčių inspekcijos prie Lietuvos Respublikos finansų ministerijos viršininko 2002 m. birželio 14 d. įsakymo Nr. 156 "Dėl akcizais apmokestinamų prekių<text:s/></text:span><text:span text:style-name="T1757">apskaitos akcizų apmokestinamų prekių sandėliuose" pakeitimo</text:span></text:p>
      <text:p text:style-name="P1758"/>
      <text:p text:style-name="P1759"><text:span text:style-name="T1760">5.</text:span></text:p>
      <text:p text:style-name="P1761"><text:span text:style-name="T1762">Valstybinė mokesčių inspekcija prie Lietuvos Respublikos finansų ministerijos, Įsakymas</text:span></text:p>
      <text:p text:style-name="P1763"><text:span text:style-name="T1764">Nr.<text:s/></text:span><text:a xlink:href="https://www.e-tar.lt/portal/legalAct.html?documentId=TAR.258B8FF6741E" office:target-frame-name="_top" xlink:show="replace"><text:span text:style-name="T1765">VA-153</text:span></text:a><text:span text:style-name="T1766">, 2004-08-2</text:span><text:span text:style-name="T1767">7, Žin., 2004, Nr. 133-4832 (2004-08-30), i. k. 1042055ISAK00VA-153</text:span></text:p>
      <text:p text:style-name="P1768"><text:span text:style-name="T1769">Dėl Valstybinės mokesčių inspekcijos prie Lietuvos Respublikos finansų ministerijos viršininko 2002 m. birželio 14 d. įsakymo Nr. 156 "Dėl akcizais apmokestinamų prekių apskaitos akcizais<text:s/></text:span><text:span text:style-name="T1770">apmokestinamų prekių sandėliuose" pakeitimo</text:span></text:p>
      <text:p text:style-name="P1771"/>
      <text:p text:style-name="P1772"><text:span text:style-name="T1773">6.</text:span></text:p>
      <text:p text:style-name="P1774"><text:span text:style-name="T1775">Valstybinė mokesčių inspekcija prie Lietuvos Respublikos finansų ministerijos, Įsakymas</text:span></text:p>
      <text:p text:style-name="P1776"><text:span text:style-name="T1777">Nr.<text:s/></text:span><text:a xlink:href="https://www.e-tar.lt/portal/legalAct.html?documentId=TAR.484330AED1CA" office:target-frame-name="_top" xlink:show="replace"><text:span text:style-name="T1778">VA-93</text:span></text:a><text:span text:style-name="T1779">, 2005-12-29, Žin., 2006, Nr.</text:span><text:span text:style-name="T1780"><text:s/>4-135 (2006-01-12), i. k. 1052055ISAK000VA-93</text:span></text:p>
      <text:p text:style-name="P1781"><text:span text:style-name="T1782">Dėl Valstybinės mokesčių inspekcijos prie Lietuvos Respublikos finansų ministerijos viršininko 2002 m. birželio 14 d. įsakymo Nr. 156 "Dėl akcizais apmokestinamų prekių apskaitos akcizais apmokestinamų prekių<text:s/></text:span><text:span text:style-name="T1783">sandėliuose" pakeitimo</text:span></text:p>
      <text:p text:style-name="P1784"/>
      <text:p text:style-name="P1785"><text:span text:style-name="T1786">7.</text:span></text:p>
      <text:p text:style-name="P1787"><text:span text:style-name="T1788">Valstybinė mokesčių inspekcija prie Lietuvos Respublikos finansų ministerijos, Įsakymas</text:span></text:p>
      <text:p text:style-name="P1789"><text:span text:style-name="T1790">Nr.<text:s/></text:span><text:a xlink:href="https://www.e-tar.lt/portal/legalAct.html?documentId=TAR.FA5B201CE35C" office:target-frame-name="_top" xlink:show="replace"><text:span text:style-name="T1791">VA-19</text:span></text:a><text:span text:style-name="T1792">, 2006-02-23, Žin., 2006, Nr. 27-924 (2006-03-04),</text:span><text:span text:style-name="T1793"><text:s/>i. k. 1062055ISAK000VA-19</text:span></text:p>
      <text:p text:style-name="P1794"><text:span text:style-name="T1795">Dėl Valstybinės mokesčių inspekcijos prie Lietuvos Respublikos finansų ministerijos viršininko 2002 m. birželio 14 d. įsakymo Nr. 156 "Dėl akcizais apmokestinamų prekių apskaitos akcizais apmokestinamų prekių sandėliuose" pakeiti</text:span><text:span text:style-name="T1796">mo</text:span></text:p>
      <text:p text:style-name="P1797"/>
      <text:p text:style-name="P1798"><text:span text:style-name="T1799">8.</text:span></text:p>
      <text:p text:style-name="P1800"><text:span text:style-name="T1801">Valstybinė mokesčių inspekcija prie Lietuvos Respublikos finansų ministerijos, Įsakymas</text:span></text:p>
      <text:p text:style-name="P1802"><text:span text:style-name="T1803">Nr.<text:s/></text:span><text:a xlink:href="https://www.e-tar.lt/portal/legalAct.html?documentId=TAR.26F1792A9541" office:target-frame-name="_top" xlink:show="replace"><text:span text:style-name="T1804">VA-57</text:span></text:a><text:span text:style-name="T1805">, 2006-06-16, Žin., 2006, Nr. 71-2661 (2006-06-24), i. k. 1062055ISAK0</text:span><text:span text:style-name="T1806">00VA-57</text:span></text:p>
      <text:p text:style-name="P1807"><text:span text:style-name="T1808">Dėl Valstybinės mokesčių inspekcijos prie Lietuvos Respublikos finansų ministerijos viršininko 2002 m. birželio 14 d. įsakymo Nr. 156 "Dėl akcizais apmokestinamų prekių apskaitos akcizais apmokestinamų prekių sandėliuose" pakeitimo</text:span></text:p>
      <text:p text:style-name="P1809"/>
      <text:p text:style-name="P1810"><text:span text:style-name="T1811">9.</text:span></text:p>
      <text:p text:style-name="P1812"><text:span text:style-name="T1813">Valstybinė m</text:span><text:span text:style-name="T1814">okesčių inspekcija prie Lietuvos Respublikos finansų ministerijos, Įsakymas</text:span></text:p>
      <text:p text:style-name="P1815"><text:span text:style-name="T1816">Nr.<text:s/></text:span><text:a xlink:href="https://www.e-tar.lt/portal/legalAct.html?documentId=TAR.3AA7CE818251" office:target-frame-name="_top" xlink:show="replace"><text:span text:style-name="T1817">VA-86</text:span></text:a><text:span text:style-name="T1818">, 2006-11-30, Žin., 2006, Nr. 135-5128 (2006-12-12), i. k. 1062055ISAK000VA-86</text:span></text:p>
      <text:p text:style-name="P1819"><text:span text:style-name="T1820">Dėl Valsty</text:span><text:span text:style-name="T1821">binės mokesčių inspekcijos prie Lietuvos Respublikos finansų ministerijos viršininko 2002 m. birželio 14 d. įsakymo Nr. 156 "Dėl akcizais apmokestinamų prekių apskaitos akcizais apmokestinamų prekių sandėliuose" pakeitimo</text:span></text:p>
      <text:p text:style-name="P1822"/>
      <text:p text:style-name="P1823"><text:span text:style-name="T1824">10.</text:span></text:p>
      <text:p text:style-name="P1825"><text:span text:style-name="T1826">Valstybinė mokesčių inspekcij</text:span><text:span text:style-name="T1827">a prie Lietuvos Respublikos finansų ministerijos, Įsakymas</text:span></text:p>
      <text:p text:style-name="P1828"><text:span text:style-name="T1829">Nr.<text:s/></text:span><text:a xlink:href="https://www.e-tar.lt/portal/legalAct.html?documentId=TAR.BFF712DD5837" office:target-frame-name="_top" xlink:show="replace"><text:span text:style-name="T1830">VA-77</text:span></text:a><text:span text:style-name="T1831">, 2008-12-31, Žin., 2009, Nr. 5-142 (2009-01-15), i. k. 1082055ISAK000VA-77</text:span></text:p>
      <text:p text:style-name="P1832"><text:span text:style-name="T1833">Dėl Valstybinės mokesčių<text:s/></text:span><text:span text:style-name="T1834">inspekcijos prie Lietuvos Respublikos finansų ministerijos viršininko 2002 m. birželio 14 d. įsakymo Nr. 156 "Dėl akcizais apmokestinamų prekių apskaitos akcizais apmokestinamų prekių sandėliuose" pakeitimo</text:span></text:p>
      <text:p text:style-name="P1835"/>
      <text:p text:style-name="P1836"><text:span text:style-name="T1837">11.</text:span></text:p>
      <text:p text:style-name="P1838"><text:span text:style-name="T1839">Valstybinė mokesčių inspekcija prie Lietuvos</text:span><text:span text:style-name="T1840"><text:s/>Respublikos finansų ministerijos, Įsakymas</text:span></text:p>
      <text:p text:style-name="P1841"><text:span text:style-name="T1842">Nr.<text:s/></text:span><text:a xlink:href="https://www.e-tar.lt/portal/legalAct.html?documentId=TAR.27E702D5683B" office:target-frame-name="_top" xlink:show="replace"><text:span text:style-name="T1843">VA-58</text:span></text:a><text:span text:style-name="T1844">, 2010-05-12, Žin., 2010, Nr. 58-2872 (2010-05-20), i. k. 1102055ISAK000VA-58</text:span></text:p>
      <text:p text:style-name="P1845"><text:span text:style-name="T1846">Dėl Valstybinės mokesčių inspekcijos prie L</text:span><text:span text:style-name="T1847">ietuvos Respublikos finansų ministerijos viršininko 2002 m. birželio 14 d. įsakymo Nr. 156 "Dėl akcizais apmokestinamų prekių apskaitos akcizais apmokestinamų prekių sandėliuose" pakeitimo</text:span></text:p>
      <text:p text:style-name="P1848"/>
      <text:p text:style-name="P1849"><text:span text:style-name="T1850">12.</text:span></text:p>
      <text:p text:style-name="P1851"><text:span text:style-name="T1852">Valstybinė mokesčių inspekcija prie Lietuvos Respublikos finan</text:span><text:span text:style-name="T1853">sų ministerijos, Įsakymas</text:span></text:p>
      <text:p text:style-name="P1854"><text:span text:style-name="T1855">Nr.<text:s/></text:span><text:a xlink:href="https://www.e-tar.lt/portal/legalAct.html?documentId=TAR.FBC368302E0F" office:target-frame-name="_top" xlink:show="replace"><text:span text:style-name="T1856">VA-102</text:span></text:a><text:span text:style-name="T1857">, 2010-09-23, Žin., 2010, Nr. 120-6164 (2010-10-09), i. k. 1102055ISAK00VA-102</text:span></text:p>
      <text:p text:style-name="P1858"><text:span text:style-name="T1859">Dėl Valstybinės mokesčių inspekcijos prie Lietuvos<text:s/></text:span><text:span text:style-name="T1860">Respublikos finansų ministerijos viršininko 2002 m. birželio 14 d. įsakymo Nr. 156 "Dėl akcizais apmokestinamų prekių apskaitos" pakeitimo</text:span></text:p>
      <text:p text:style-name="P1861"/>
      <text:p text:style-name="P1862"><text:span text:style-name="T1863">13.</text:span></text:p>
      <text:p text:style-name="P1864"><text:span text:style-name="T1865">Valstybinė mokesčių inspekcija prie Lietuvos Respublikos finansų ministerijos, Įsakymas</text:span></text:p>
      <text:p text:style-name="P1866"><text:span text:style-name="T1867">Nr.<text:s/></text:span><text:a xlink:href="https://www.e-tar.lt/portal/legalAct.html?documentId=TAR.E981D708532A" office:target-frame-name="_top" xlink:show="replace"><text:span text:style-name="T1868">VA-141</text:span></text:a><text:span text:style-name="T1869">, 2011-12-30, Žin., 2012, Nr. 3-101 (2012-01-06), i. k. 1112055ISAK00VA-141</text:span></text:p>
      <text:soft-page-break/>
      <text:p text:style-name="P1870"><text:span text:style-name="T1871">Dėl Valstybinės mokesčių inspekcijos prie Lietuvos Respublikos finansų ministerijos viršininko 2002 m. birželio<text:s/></text:span><text:span text:style-name="T1872">14 d. įsakymo Nr. 156 "Dėl akcizais apmokestinamų prekių apskaitos" pakeitimo</text:span></text:p>
      <text:p text:style-name="P1873"/>
      <text:p text:style-name="P1874"><text:span text:style-name="T1875">14.</text:span></text:p>
      <text:p text:style-name="P1876"><text:span text:style-name="T1877">Valstybinė mokesčių inspekcija prie Lietuvos Respublikos finansų ministerijos, Įsakymas</text:span></text:p>
      <text:p text:style-name="P1878"><text:span text:style-name="T1879">Nr.<text:s/></text:span><text:a xlink:href="https://www.e-tar.lt/portal/legalAct.html?documentId=TAR.8A797F6940FB" office:target-frame-name="_top" xlink:show="replace"><text:span text:style-name="T1880">VA-117</text:span></text:a><text:span text:style-name="T1881">, 2012-12-21, Žin., 2012, Nr. 153-7915 (2012-12-29), i. k. 1122055ISAK00VA-117</text:span></text:p>
      <text:p text:style-name="P1882"><text:span text:style-name="T1883">Dėl Valstybinės mokesčių inspekcijos prie Lietuvos Respublikos finansų ministerijos viršininko 2002 m. birželio 14 d. įsakymo Nr. 156 "Dėl akcizais apmokestinamų prekių a</text:span><text:span text:style-name="T1884">pskaitos" pakeitimo</text:span></text:p>
      <text:p text:style-name="P1885"/>
      <text:p text:style-name="P1886"><text:span text:style-name="T1887">15.</text:span></text:p>
      <text:p text:style-name="P1888"><text:span text:style-name="T1889">Valstybinė mokesčių inspekcija prie Lietuvos Respublikos finansų ministerijos, Įsakymas</text:span></text:p>
      <text:p text:style-name="P1890"><text:span text:style-name="T1891">Nr.<text:s/></text:span><text:a xlink:href="https://www.e-tar.lt/portal/legalAct.html?documentId=TAR.25E2C00AE5F6" office:target-frame-name="_top" xlink:show="replace"><text:span text:style-name="T1892">VA-35</text:span></text:a><text:span text:style-name="T1893">, 2013-06-13, Žin., 2013, Nr. 65-3290 (2013-06-20),<text:s/></text:span><text:span text:style-name="T1894">i. k. 1132055ISAK000VA-35</text:span></text:p>
      <text:p text:style-name="P1895"><text:span text:style-name="T1896">Dėl Valstybinės mokesčių inspekcijos prie Lietuvos Respublikos finansų ministerijos viršininko 2002 m. birželio 14 d. įsakymo Nr. 156 "Dėl akcizais apmokestinamų prekių apskaitos" pakeitimo</text:span></text:p>
      <text:p text:style-name="P1897"/>
      <text:p text:style-name="P1898"><text:span text:style-name="T1899">16.</text:span></text:p>
      <text:p text:style-name="P1900"><text:span text:style-name="T1901">Valstybinė mokesčių inspekcija prie</text:span><text:span text:style-name="T1902"><text:s/>Lietuvos Respublikos finansų ministerijos, Įsakymas</text:span></text:p>
      <text:p text:style-name="P1903"><text:span text:style-name="T1904">Nr.<text:s/></text:span><text:a xlink:href="https://www.e-tar.lt/portal/legalAct.html?documentId=TAR.F4883AB5A31D" office:target-frame-name="_top" xlink:show="replace"><text:span text:style-name="T1905">VA-65</text:span></text:a><text:span text:style-name="T1906">, 2013-10-11, Žin., 2013, Nr. 109-5411 (2013-10-17); Žin., 2013, Nr. 111-0 (2013-10-24), i. k.<text:s/></text:span><text:span text:style-name="T1907">1132055ISAK000VA-65</text:span></text:p>
      <text:p text:style-name="P1908"><text:span text:style-name="T1909">Dėl Valstybinės mokesčių inspekcijos prie Lietuvos Respublikos finansų ministerijos viršininko 2002 m. birželio 14 d. įsakymo Nr. 156 "Dėl akcizais apmokestinamų prekių apskaitos" pakeitimo</text:span></text:p>
      <text:p text:style-name="P1910"/>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in"/>
          <style:tab-stop style:type="right" style:position="6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in"/>
          <style:tab-stop style:type="right" style:position="6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in"/>
          <style:tab-stop style:type="right" style:position="6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3"/>
      </style:header>
      <style:footer>
        <text:p text:style-name="P424"/>
      </style:footer>
    </style:master-page>
    <style:master-page style:next-style-name="MP1" style:name="MPF1" style:page-layout-name="PL1">
      <style:header>
        <text:p text:style-name="P425"/>
      </style:header>
      <style:footer>
        <text:p text:style-name="P426"/>
      </style:footer>
    </style:master-page>
    <style:master-page style:name="MP2" style:page-layout-name="PL2">
      <style:header>
        <text:p text:style-name="P1283"/>
      </style:header>
      <style:footer>
        <text:p text:style-name="P1284"/>
      </style:footer>
    </style:master-page>
    <style:master-page style:next-style-name="MP2" style:name="MPF2" style:page-layout-name="PL2">
      <style:header>
        <text:p text:style-name="P1285"/>
      </style:header>
      <style:footer>
        <text:p text:style-name="P1286"/>
      </style:footer>
    </style:master-page>
    <style:master-page style:name="MP3" style:page-layout-name="PL3">
      <style:header>
        <text:p text:style-name="P1580"/>
      </style:header>
      <style:footer>
        <text:p text:style-name="P1581"/>
      </style:footer>
    </style:master-page>
    <style:master-page style:next-style-name="MP3" style:name="MPF3" style:page-layout-name="PL3">
      <style:header>
        <text:p text:style-name="P1582"/>
      </style:header>
      <style:footer>
        <text:p text:style-name="P1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9:00Z</meta:creation-date>
    <dc:date>2017-08-01T05:39:00Z</dc:date>
    <meta:template xlink:href="Normal.dotm" xlink:type="simple"/>
    <meta:editing-cycles>2</meta:editing-cycles>
    <meta:editing-duration>PT0S</meta:editing-duration>
    <meta:document-statistic meta:page-count="21" meta:paragraph-count="277" meta:word-count="6524" meta:character-count="51595" meta:row-count="1079" meta:non-whitespace-character-count="45348"/>
  </office:meta>
</office:document-meta>
</file>