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text-indent="2.9534in" style:page-number="1"/>
      <style:text-properties fo:color="#000000" style:font-size-complex="12pt" style:language-asian="lt" style:country-asian="LT"/>
    </style:style>
    <style:style style:name="P69" style:parent-style-name="Normal" style:family="paragraph">
      <style:paragraph-properties fo:text-align="justify" fo:text-indent="2.9534in"/>
      <style:text-properties fo:color="#000000" style:font-size-complex="12pt" style:language-asian="lt" style:country-asian="LT"/>
    </style:style>
    <style:style style:name="P70" style:parent-style-name="Normal" style:family="paragraph">
      <style:paragraph-properties fo:text-align="justify" fo:text-indent="2.9534in"/>
      <style:text-properties fo:color="#000000" style:font-size-complex="12pt" style:language-asian="lt" style:country-asian="LT"/>
    </style:style>
    <style:style style:name="P71" style:parent-style-name="Normal" style:family="paragraph">
      <style:paragraph-properties fo:text-align="justify" fo:text-indent="2.9534in"/>
      <style:text-properties fo:color="#000000" style:font-size-complex="12pt" style:language-asian="lt" style:country-asian="LT"/>
    </style:style>
    <style:style style:name="P72"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7%" fo:text-indent="2.9534in">
        <style:tab-stops>
          <style:tab-stop style:type="left" style:position="3.421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375in"/>
      <style:text-properties style:font-name-asian="Calibri" fo:font-weight="bold" style:font-weight-asian="bold"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widows="0" fo:orphans="0" fo:text-align="justify"/>
      <style:text-properties style:font-name-asian="Calibri" fo:color="#000000" style:font-size-complex="12pt" fo:hyphenate="false"/>
    </style:style>
    <style:style style:name="TableColumn88" style:family="table-column">
      <style:table-column-properties style:column-width="0.4562in"/>
    </style:style>
    <style:style style:name="TableColumn89" style:family="table-column">
      <style:table-column-properties style:column-width="6.2756in"/>
    </style:style>
    <style:style style:name="Table87" style:family="table">
      <style:table-properties style:width="6.7319in" style:rel-width="100%"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widows="0" fo:orphans="0"/>
      <style:text-properties style:font-name-asian="Calibri" fo:font-weight="bold" style:font-weight-asian="bold" fo:color="#000000" style:font-size-complex="12pt" fo:hyphenate="false"/>
    </style:style>
    <style:style style:name="TableRow93" style:family="table-row">
      <style:table-row-properties style:min-row-height="0.0138in" fo:keep-together="always"/>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style:text-properties style:font-name-asian="Calibri" fo:font-weight="bold" style:font-weight-asian="bold" fo:color="#000000" style:font-size-complex="12pt" fo:hyphenate="false"/>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style:text-properties style:font-name-asian="Calibri" fo:color="#000000" style:font-size-complex="12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fo:text-align="justify"/>
      <style:text-properties style:font-name-asian="Calibri" fo:color="#000000" style:font-size-complex="12pt" fo:hyphenate="false"/>
    </style:style>
    <style:style style:name="TableRow103" style:family="table-row">
      <style:table-row-properties style:min-row-height="0.0138in" fo:keep-together="always"/>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style:text-properties style:font-name-asian="Calibri" fo:color="#000000" style:font-size-complex="12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fo:text-align="justify"/>
      <style:text-properties style:font-name-asian="Calibri" fo:color="#000000" style:font-size-complex="12pt" fo:hyphenate="false"/>
    </style:style>
    <style:style style:name="TableRow108" style:family="table-row">
      <style:table-row-properties style:min-row-height="0.0138in" fo:keep-together="always"/>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style:font-name-asian="Calibri" fo:color="#000000" style:font-size-complex="12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fo:text-align="justify"/>
      <style:text-properties style:font-name-asian="Calibri" fo:color="#000000" style:font-size-complex="12pt" fo:hyphenate="false"/>
    </style:style>
    <style:style style:name="TableRow113" style:family="table-row">
      <style:table-row-properties style:min-row-height="0.0138in" fo:keep-together="always"/>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style:font-name-asian="Calibri"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fo:text-align="justify"/>
      <style:text-properties style:font-name-asian="Calibri" fo:color="#000000" style:font-size-complex="12pt" fo:hyphenate="false"/>
    </style:style>
    <style:style style:name="TableRow118" style:family="table-row">
      <style:table-row-properties style:min-row-height="0.0138in" fo:keep-together="always"/>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style:font-name-asian="Calibri" fo:color="#000000" style:font-size-complex="12pt" fo:hyphenate="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widows="0" fo:orphans="0" fo:text-align="justify"/>
      <style:text-properties style:font-name-asian="Calibri" fo:color="#000000" style:font-size-complex="12pt" fo:hyphenate="false"/>
    </style:style>
    <style:style style:name="TableRow123" style:family="table-row">
      <style:table-row-properties style:min-row-height="0.0138in" fo:keep-together="always"/>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style:font-name-asian="Calibri" fo:color="#000000" style:font-size-complex="12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justify"/>
      <style:text-properties style:font-name-asian="Calibri" fo:color="#000000" style:font-size-complex="12pt" fo:hyphenate="false"/>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style:font-name-asian="Calibri" fo:color="#000000" style:font-size-complex="12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fo:text-align="justify"/>
      <style:text-properties style:font-name-asian="Calibri" fo:color="#000000" style:font-size-complex="12pt" fo:hyphenate="false"/>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style:text-properties style:font-name-asian="Calibri" fo:color="#000000" style:font-size-complex="12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justify"/>
      <style:text-properties style:font-name-asian="Calibri" fo:color="#000000" style:font-size-complex="12pt" fo:hyphenate="false"/>
    </style:style>
    <style:style style:name="TableRow138" style:family="table-row">
      <style:table-row-properties style:min-row-height="0.0138in" fo:keep-together="always"/>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style:font-name-asian="Calibri"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Calibri" fo:font-style="italic" style:font-style-asian="italic" fo:color="#000000" fo:font-size="10pt" style:font-size-asian="10pt"/>
    </style:style>
    <style:style style:name="T144" style:parent-style-name="DefaultParagraphFont" style:family="text">
      <style:text-properties style:font-name-asian="Calibri" fo:color="#000000" style:font-size-complex="12pt"/>
    </style:style>
    <style:style style:name="TableRow145" style:family="table-row">
      <style:table-row-properties style:min-row-height="0.0138in" fo:keep-together="always"/>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style:font-name-asian="Calibri" fo:color="#000000" style:font-size-complex="12p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justify"/>
      <style:text-properties style:font-name-asian="Calibri" fo:color="#000000" style:font-size-complex="12pt" fo:hyphenate="false"/>
    </style:style>
    <style:style style:name="TableRow150" style:family="table-row">
      <style:table-row-properties style:min-row-height="0.0138in" fo:keep-together="always"/>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style:font-name-asian="Calibri"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fo:text-align="justify"/>
      <style:text-properties style:font-name-asian="Calibri" fo:color="#000000" style:font-size-complex="12pt" fo:hyphenate="false"/>
    </style:style>
    <style:style style:name="TableRow155" style:family="table-row">
      <style:table-row-properties style:min-row-height="0.0138in" fo:keep-together="always"/>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style:font-name-asian="Calibri" fo:color="#000000" style:font-size-complex="12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justify"/>
      <style:text-properties style:font-name-asian="Calibri" fo:color="#000000" style:font-size-complex="12pt" fo:hyphenate="false"/>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style:font-name-asian="Calibri" fo:color="#000000" style:font-size-complex="12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justify"/>
      <style:text-properties style:font-name-asian="Calibri" fo:color="#000000" style:font-size-complex="12pt" fo:hyphenate="false"/>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style:font-name-asian="Calibri"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justify"/>
      <style:text-properties style:font-name-asian="Calibri" fo:color="#000000" style:font-size-complex="12pt" fo:hyphenate="false"/>
    </style:style>
    <style:style style:name="TableRow170" style:family="table-row">
      <style:table-row-properties style:min-row-height="0.0138in" fo:keep-together="always"/>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style:font-name-asian="Calibri"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justify"/>
      <style:text-properties style:font-name-asian="Calibri" fo:color="#000000" style:font-size-complex="12pt" fo:hyphenate="false"/>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style:font-name-asian="Calibri" fo:color="#000000" style:font-size-complex="12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justify"/>
      <style:text-properties style:font-name-asian="Calibri" fo:color="#000000" style:font-size-complex="12pt" fo:hyphenate="false"/>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style:font-name-asian="Calibri" fo:color="#000000"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justify"/>
      <style:text-properties style:font-name-asian="Calibri" fo:color="#000000" style:font-size-complex="12pt" fo:hyphenate="false"/>
    </style:style>
    <style:style style:name="TableRow185" style:family="table-row">
      <style:table-row-properties style:min-row-height="0.0138in" fo:keep-together="always"/>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style:font-name-asian="Calibri" fo:color="#000000" style:font-size-complex="12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fo:text-align="justify"/>
      <style:text-properties style:font-name-asian="Calibri" fo:color="#000000" style:font-size-complex="12pt" fo:hyphenate="false"/>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style:font-name-asian="Calibri" fo:color="#000000" style:font-size-complex="12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fo:text-align="justify"/>
      <style:text-properties style:font-name-asian="Calibri" fo:color="#000000" style:font-size-complex="12pt" fo:hyphenate="false"/>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style:font-name-asian="Calibri"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justify"/>
      <style:text-properties style:font-name-asian="Calibri" fo:color="#000000" style:font-size-complex="12pt" fo:hyphenate="false"/>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name-asian="Calibri" fo:color="#000000" style:font-size-complex="12p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justify"/>
      <style:text-properties style:font-name-asian="Calibri" fo:color="#000000" style:font-size-complex="12pt" fo:hyphenate="false"/>
    </style:style>
    <style:style style:name="TableRow205" style:family="table-row">
      <style:table-row-properties style:min-row-height="0.0138in" fo:keep-together="always"/>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style:font-name-asian="Calibri" fo:color="#000000" style:font-size-complex="12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fo:text-align="justify"/>
      <style:text-properties style:font-name-asian="Calibri" fo:color="#000000" style:font-size-complex="12pt" fo:hyphenate="false"/>
    </style:style>
    <style:style style:name="TableRow210" style:family="table-row">
      <style:table-row-properties style:min-row-height="0.0138in" fo:keep-together="always"/>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style:font-name-asian="Calibri" fo:color="#000000" style:font-size-complex="12pt" fo:hyphenate="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justify"/>
      <style:text-properties style:font-name-asian="Calibri" fo:color="#000000" style:font-size-complex="12pt" fo:hyphenate="false"/>
    </style:style>
    <style:style style:name="TableRow215" style:family="table-row">
      <style:table-row-properties style:min-row-height="0.0138in" fo:keep-together="always"/>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style:font-name-asian="Calibri" fo:color="#000000" style:font-size-complex="12p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justify"/>
      <style:text-properties style:font-name-asian="Calibri" fo:color="#000000" style:font-size-complex="12pt" fo:hyphenate="false"/>
    </style:style>
    <style:style style:name="TableRow220" style:family="table-row">
      <style:table-row-properties style:min-row-height="0.0138in" fo:keep-together="always"/>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style:font-name-asian="Calibri" fo:color="#000000" style:font-size-complex="12p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fo:text-align="justify"/>
      <style:text-properties style:font-name-asian="Calibri" fo:color="#000000" style:font-size-complex="12pt" fo:hyphenate="false"/>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style:font-name-asian="Calibri" fo:color="#000000" style:font-size-complex="12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justify"/>
      <style:text-properties style:font-name-asian="Calibri" fo:color="#000000" style:font-size-complex="12pt" fo:hyphenate="false"/>
    </style:style>
    <style:style style:name="TableRow230" style:family="table-row">
      <style:table-row-properties style:min-row-height="0.0138in" fo:keep-together="always"/>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style:font-name-asian="Calibri" fo:color="#000000" style:font-size-complex="12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justify"/>
      <style:text-properties style:font-name-asian="Calibri" fo:color="#000000" style:font-size-complex="12pt" fo:hyphenate="false"/>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style:font-name-asian="Calibri" fo:color="#000000" style:font-size-complex="12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fo:text-align="justify"/>
      <style:text-properties style:font-name-asian="Calibri" fo:color="#000000" style:font-size-complex="12pt" fo:hyphenate="false"/>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style:font-name-asian="Calibri" fo:color="#000000" style:font-size-complex="12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justify"/>
      <style:text-properties style:font-name-asian="Calibri" fo:color="#000000" style:font-size-complex="12pt" fo:hyphenate="false"/>
    </style:style>
    <style:style style:name="TableRow245" style:family="table-row">
      <style:table-row-properties style:min-row-height="0.0138in" fo:keep-together="always"/>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style:font-name-asian="Calibri" fo:color="#000000" style:font-size-complex="12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fo:text-align="justify"/>
      <style:text-properties style:font-name-asian="Calibri" fo:color="#000000" style:font-size-complex="12pt" fo:hyphenate="false"/>
    </style:style>
    <style:style style:name="TableRow250" style:family="table-row">
      <style:table-row-properties style:min-row-height="0.0138in" fo:keep-together="always"/>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style:text-properties style:font-name-asian="Calibri" fo:color="#000000" style:font-size-complex="12p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fo:text-align="justify"/>
      <style:text-properties style:font-name-asian="Calibri" fo:color="#000000" style:font-size-complex="12pt" fo:hyphenate="false"/>
    </style:style>
    <style:style style:name="TableRow255" style:family="table-row">
      <style:table-row-properties style:min-row-height="0.0138in" fo:keep-together="alway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style:font-name-asian="Calibri" fo:color="#000000" style:font-size-complex="12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justify"/>
      <style:text-properties style:font-name-asian="Calibri" fo:color="#000000" style:font-size-complex="12pt" fo:hyphenate="false"/>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style:font-name-asian="Calibri" fo:color="#000000" style:font-size-complex="12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justify"/>
      <style:text-properties style:font-name-asian="Calibri" fo:color="#000000" style:font-size-complex="12pt" fo:hyphenate="false"/>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style:font-name-asian="Calibri" fo:color="#000000" style:font-size-complex="12p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justify"/>
      <style:text-properties style:font-name-asian="Calibri" fo:color="#000000" style:font-size-complex="12pt" fo:hyphenate="false"/>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style:font-name-asian="Calibri" fo:color="#000000" style:font-size-complex="12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style:font-name-asian="Calibri" fo:color="#000000" style:font-size-complex="12p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justify"/>
      <style:text-properties style:font-name-asian="Calibri" fo:color="#000000" style:font-size-complex="12pt" fo:hyphenate="false"/>
    </style:style>
    <style:style style:name="TableRow280" style:family="table-row">
      <style:table-row-properties style:min-row-height="0.0138in" fo:keep-together="alway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style:font-name-asian="Calibri"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fo:text-align="justify"/>
      <style:text-properties style:font-name-asian="Calibri" fo:color="#000000" style:font-size-complex="12pt" fo:hyphenate="false"/>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style:font-name-asian="Calibri" fo:color="#000000" style:font-size-complex="12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justify"/>
      <style:text-properties style:font-name-asian="Calibri" fo:color="#000000" style:font-size-complex="12pt" fo:hyphenate="false"/>
    </style:style>
    <style:style style:name="TableRow290" style:family="table-row">
      <style:table-row-properties style:min-row-height="0.0138in" fo:keep-together="alway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style:font-name-asian="Calibri" fo:color="#000000" style:font-size-complex="12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justify"/>
      <style:text-properties style:font-name-asian="Calibri" fo:color="#000000" style:font-size-complex="12pt" fo:hyphenate="false"/>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style:font-name-asian="Calibri" fo:color="#000000" style:font-size-complex="12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fo:text-align="justify"/>
      <style:text-properties style:font-name-asian="Calibri" fo:color="#000000" style:font-size-complex="12pt" fo:hyphenate="false"/>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style:text-properties style:font-name-asian="Calibri" fo:color="#000000" style:font-size-complex="12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justify"/>
      <style:text-properties style:font-name-asian="Calibri" fo:color="#000000" style:font-size-complex="12pt" fo:hyphenate="false"/>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style:font-name-asian="Calibri" fo:color="#000000" style:font-size-complex="12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justify"/>
      <style:text-properties style:font-name-asian="Calibri" fo:color="#000000" style:font-size-complex="12pt" fo:hyphenate="false"/>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style:font-name-asian="Calibri" fo:color="#000000" style:font-size-complex="12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justify"/>
      <style:text-properties style:font-name-asian="Calibri" fo:color="#000000" style:font-size-complex="12pt" fo:hyphenate="false"/>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style:font-name-asian="Calibri" fo:color="#000000" style:font-size-complex="12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justify"/>
      <style:text-properties style:font-name-asian="Calibri" fo:color="#000000" style:font-size-complex="12pt" fo:hyphenate="false"/>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style:font-name-asian="Calibri" fo:color="#000000" style:font-size-complex="12pt" fo:hyphenate="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justify"/>
      <style:text-properties style:font-name-asian="Calibri" fo:color="#000000" style:font-size-complex="12pt" fo:hyphenate="false"/>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style:font-name-asian="Calibri" fo:color="#000000" style:font-size-complex="12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fo:text-align="justify"/>
      <style:text-properties style:font-name-asian="Calibri" fo:color="#000000" style:font-size-complex="12pt" fo:hyphenate="false"/>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style:font-name-asian="Calibri" fo:color="#000000" style:font-size-complex="12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justify"/>
      <style:text-properties style:font-name-asian="Calibri" fo:color="#000000" style:font-size-complex="12pt" fo:hyphenate="false"/>
    </style:style>
    <style:style style:name="TableRow335" style:family="table-row">
      <style:table-row-properties style:min-row-height="0.0138in" fo:keep-together="always"/>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style:font-name-asian="Calibri" fo:color="#000000" style:font-size-complex="12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justify"/>
      <style:text-properties style:font-name-asian="Calibri" fo:color="#000000" style:font-size-complex="12pt" fo:hyphenate="false"/>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style:font-name-asian="Calibri" fo:color="#000000" style:font-size-complex="12pt" fo:hyphenate="false"/>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fo:text-align="justify"/>
      <style:text-properties style:font-name-asian="Calibri" fo:color="#000000" style:font-size-complex="12pt" fo:hyphenate="false"/>
    </style:style>
    <style:style style:name="TableRow345" style:family="table-row">
      <style:table-row-properties style:min-row-height="0.0138in" fo:keep-together="always"/>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style:font-name-asian="Calibri" fo:color="#000000" style:font-size-complex="12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justify"/>
      <style:text-properties style:font-name-asian="Calibri" fo:color="#000000" style:font-size-complex="12pt" fo:hyphenate="false"/>
    </style:style>
    <style:style style:name="TableRow350" style:family="table-row">
      <style:table-row-properties style:min-row-height="0.0138in" fo:keep-together="always"/>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style:font-name-asian="Calibri" fo:color="#000000" style:font-size-complex="12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fo:text-align="justify"/>
      <style:text-properties style:font-name-asian="Calibri" fo:color="#000000" style:font-size-complex="12pt" fo:hyphenate="false"/>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style:font-name-asian="Calibri" fo:color="#000000" style:font-size-complex="12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fo:text-align="justify"/>
      <style:text-properties style:font-name-asian="Calibri"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style:font-name-asian="Calibri" fo:color="#000000" style:font-size-complex="12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fo:text-align="justify"/>
      <style:text-properties style:font-name-asian="Calibri" fo:color="#000000" style:font-size-complex="12pt"/>
    </style:style>
    <style:style style:name="TableRow365" style:family="table-row">
      <style:table-row-properties style:min-row-height="0.0138in" fo:keep-together="always"/>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style:font-name-asian="Calibri" fo:color="#000000" style:font-size-complex="12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justify"/>
      <style:text-properties style:font-name-asian="Calibri" fo:color="#000000" style:font-size-complex="12pt" fo:hyphenate="false"/>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style:font-name-asian="Calibri" fo:color="#000000" style:font-size-complex="12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justify"/>
      <style:text-properties style:font-name-asian="Calibri" fo:color="#000000" style:font-size-complex="12pt" fo:hyphenate="false"/>
    </style:style>
    <style:style style:name="TableRow375" style:family="table-row">
      <style:table-row-properties style:min-row-height="0.0138in" fo:keep-together="always"/>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style:font-name-asian="Calibri" fo:color="#000000" style:font-size-complex="12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fo:text-align="justify"/>
      <style:text-properties style:font-name-asian="Calibri" fo:color="#000000" style:font-size-complex="12pt" fo:hyphenate="false"/>
    </style:style>
    <style:style style:name="TableRow380" style:family="table-row">
      <style:table-row-properties style:min-row-height="0.0138in" fo:keep-together="always"/>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style:font-name-asian="Calibri" fo:color="#000000" style:font-size-complex="12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fo:text-align="justify"/>
      <style:text-properties style:font-name-asian="Calibri" fo:color="#000000" style:font-size-complex="12pt" fo:hyphenate="false"/>
    </style:style>
    <style:style style:name="TableRow385" style:family="table-row">
      <style:table-row-properties style:min-row-height="0.0138in" fo:keep-together="always"/>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style:font-name-asian="Calibri" fo:color="#000000" style:font-size-complex="12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fo:text-align="justify"/>
      <style:text-properties style:font-name-asian="Calibri" fo:color="#000000" style:font-size-complex="12pt" fo:hyphenate="false"/>
    </style:style>
    <style:style style:name="TableRow390" style:family="table-row">
      <style:table-row-properties style:min-row-height="0.0138in" fo:keep-together="always"/>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style:font-name-asian="Calibri" fo:color="#000000" style:font-size-complex="12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fo:text-align="justify"/>
      <style:text-properties style:font-name-asian="Calibri" fo:color="#000000" style:font-size-complex="12pt" fo:hyphenate="false"/>
    </style:style>
    <style:style style:name="TableRow395" style:family="table-row">
      <style:table-row-properties style:min-row-height="0.0138in" fo:keep-together="always"/>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style:font-name-asian="Calibri" fo:color="#000000" style:font-size-complex="12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fo:text-align="justify"/>
      <style:text-properties style:font-name-asian="Calibri" fo:color="#000000" style:font-size-complex="12pt" fo:hyphenate="false"/>
    </style:style>
    <style:style style:name="TableRow400" style:family="table-row">
      <style:table-row-properties style:min-row-height="0.0138in" fo:keep-together="always"/>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style:font-name-asian="Calibri" fo:color="#000000" style:font-size-complex="12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fo:text-align="justify"/>
      <style:text-properties style:font-name-asian="Calibri" fo:color="#000000" style:font-size-complex="12pt" fo:hyphenate="false"/>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style:text-properties style:font-name-asian="Calibri" fo:color="#000000" style:font-size-complex="12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fo:text-align="justify"/>
      <style:text-properties style:font-name-asian="Calibri" fo:color="#000000" style:font-size-complex="12pt" fo:hyphenate="false"/>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style:font-name-asian="Calibri" fo:color="#000000" style:font-size-complex="12pt"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fo:text-align="justify"/>
      <style:text-properties style:font-name-asian="Calibri" fo:color="#000000" style:font-size-complex="12pt" fo:hyphenate="false"/>
    </style:style>
    <style:style style:name="TableRow415" style:family="table-row">
      <style:table-row-properties style:min-row-height="0.0138in" fo:keep-together="always"/>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style:font-name-asian="Calibri" fo:color="#000000" style:font-size-complex="12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fo:text-align="justify"/>
      <style:text-properties style:font-name-asian="Calibri" fo:color="#000000" style:font-size-complex="12pt" fo:hyphenate="false"/>
    </style:style>
    <style:style style:name="P420" style:parent-style-name="Normal" style:family="paragraph">
      <style:paragraph-properties fo:widows="0" fo:orphans="0" fo:text-align="center">
        <style:tab-stops>
          <style:tab-stop style:type="left" style:position="5.9034in"/>
        </style:tab-stops>
      </style:paragraph-properties>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text-align="justify" fo:margin-left="5.9062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margin-left="5.906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5.9062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fo:color="#000000" style:font-size-complex="12pt"/>
    </style:style>
    <style:style style:name="TableColumn472" style:family="table-column">
      <style:table-column-properties style:column-width="0.4888in"/>
    </style:style>
    <style:style style:name="TableColumn473" style:family="table-column">
      <style:table-column-properties style:column-width="2.9534in"/>
    </style:style>
    <style:style style:name="TableColumn474" style:family="table-column">
      <style:table-column-properties style:column-width="1.6729in"/>
    </style:style>
    <style:style style:name="TableColumn475" style:family="table-column">
      <style:table-column-properties style:column-width="4.5451in"/>
    </style:style>
    <style:style style:name="TableColumn476" style:family="table-column">
      <style:table-column-properties style:column-width="0.4777in"/>
    </style:style>
    <style:style style:name="Table471" style:family="table">
      <style:table-properties style:width="10.1381in" fo:margin-left="0in" table:align="left"/>
    </style:style>
    <style:style style:name="TableRow477" style:family="table-row">
      <style:table-row-properties style:min-row-height="0.0138in"/>
    </style:style>
    <style:style style:name="TableCell478" style:family="table-cell">
      <style:table-cell-properties fo:border="0.0069in solid #000000" style:vertical-align="middle" fo:padding-top="0.0131in" fo:padding-left="0.0131in" fo:padding-bottom="0in" fo:padding-right="0.0131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fo:text-align="center" fo:margin-left="0.0784in" fo:margin-right="0.0854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widows="0" fo:orphans="0" fo:text-align="center" fo:margin-left="0.0986in" fo:margin-right="0.1041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min-row-height="0.0138in"/>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0131in" fo:padding-left="0.0131in" fo:padding-bottom="0in" fo:padding-right="0.0131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margin-left="0.0854in" fo:margin-right="0.0986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0131in" fo:padding-left="0.0131in" fo:padding-bottom="0in" fo:padding-right="0.0131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margin-left="0.0854in" fo:margin-right="0.0791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0" fo:background-color="#FFFFFF" style:vertical-align="middle" fo:padding-top="0.0131in" fo:padding-left="0.0131in" fo:padding-bottom="0in" fo:padding-right="0.0131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vertical-align="middle" fo:padding-top="0.0131in" fo:padding-left="0.0131in" fo:padding-bottom="0in" fo:padding-right="0.0131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15" style:family="table-cell">
      <style:table-cell-properties fo:border="0.0069in solid #000000" fo:background-color="#FFFFFF" style:vertical-align="middle" fo:padding-top="0.0131in" fo:padding-left="0.0131in" fo:padding-bottom="0in" fo:padding-right="0.0131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margin-left="0.059in" fo:margin-right="0.079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0" fo:background-color="#FFFFFF" style:vertical-align="middle" fo:padding-top="0.0131in" fo:padding-left="0.0131in" fo:padding-bottom="0in" fo:padding-right="0.0131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vertical-align="middle" fo:padding-top="0.0131in" fo:padding-left="0.0131in" fo:padding-bottom="0in" fo:padding-right="0.0131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42" style:family="table-cell">
      <style:table-cell-properties fo:border="0.0069in solid #000000" fo:background-color="#FFFFFF" style:vertical-align="middle" fo:padding-top="0.0131in" fo:padding-left="0.0131in" fo:padding-bottom="0in" fo:padding-right="0.0131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0138in"/>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style:vertical-align="middle" fo:padding-top="0.0131in" fo:padding-left="0.0131in" fo:padding-bottom="0in" fo:padding-right="0.0131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52" style:family="table-cell">
      <style:table-cell-properties fo:border="0.0069in solid #000000" fo:background-color="#FFFFFF" style:vertical-align="middle" fo:padding-top="0.0131in" fo:padding-left="0.0131in" fo:padding-bottom="0in" fo:padding-right="0.0131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0138in"/>
    </style:style>
    <style:style style:name="TableCell558" style:family="table-cell">
      <style:table-cell-properties fo:border="0.0069in solid #000000" fo:background-color="#FFFFFF" style:vertical-align="middle" fo:padding-top="0.0131in" fo:padding-left="0.0131in" fo:padding-bottom="0in" fo:padding-right="0.0131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67" style:family="table-cell">
      <style:table-cell-properties fo:border="0.0069in solid #000000" fo:background-color="#FFFFFF" style:vertical-align="middle" fo:padding-top="0.0131in" fo:padding-left="0.0131in" fo:padding-bottom="0in" fo:padding-right="0.0131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0138in"/>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style:vertical-align="middle" fo:padding-top="0.0131in" fo:padding-left="0.0131in" fo:padding-bottom="0in" fo:padding-right="0.0131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95"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98" style:family="table-cell">
      <style:table-cell-properties fo:border="0.0069in solid #000000" fo:background-color="#FFFFFF" style:vertical-align="middle" fo:padding-top="0.0131in" fo:padding-left="0.0131in" fo:padding-bottom="0in" fo:padding-right="0.0131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08" style:family="table-cell">
      <style:table-cell-properties fo:border="0.0069in solid #000000" fo:background-color="#FFFFFF" style:vertical-align="middle" fo:padding-top="0.0131in" fo:padding-left="0.0131in" fo:padding-bottom="0in" fo:padding-right="0.0131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0138in"/>
    </style:style>
    <style:style style:name="TableCell614" style:family="table-cell">
      <style:table-cell-properties fo:border="0.0069in solid #000000" fo:background-color="#FFFFFF" style:vertical-align="middle" fo:padding-top="0.0131in" fo:padding-left="0.0131in" fo:padding-bottom="0in" fo:padding-right="0.0131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FFFFF" style:vertical-align="middle" fo:padding-top="0.0131in" fo:padding-left="0.0131in" fo:padding-bottom="0in" fo:padding-right="0.0131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20" style:family="table-cell">
      <style:table-cell-properties fo:border="0.0069in solid #000000" fo:background-color="#FFFFFF" style:vertical-align="middle" fo:padding-top="0.0131in" fo:padding-left="0.0131in" fo:padding-bottom="0in" fo:padding-right="0.0131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26" style:family="table-cell">
      <style:table-cell-properties fo:border="0.0069in solid #000000" fo:background-color="#FFFFFF" style:vertical-align="middle" fo:padding-top="0.0131in" fo:padding-left="0.0131in" fo:padding-bottom="0in" fo:padding-right="0.0131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0138in"/>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background-color="#FFFFFF" style:vertical-align="middle" fo:padding-top="0.0131in" fo:padding-left="0.0131in" fo:padding-bottom="0in" fo:padding-right="0.0131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36" style:family="table-cell">
      <style:table-cell-properties fo:border="0.0069in solid #000000" fo:background-color="#FFFFFF" style:vertical-align="middle" fo:padding-top="0.0131in" fo:padding-left="0.0131in" fo:padding-bottom="0in" fo:padding-right="0.0131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39" style:family="table-cell">
      <style:table-cell-properties fo:border="0.0069in solid #000000" fo:background-color="#FFFFFF" style:vertical-align="middle" fo:padding-top="0.0131in" fo:padding-left="0.0131in" fo:padding-bottom="0in" fo:padding-right="0.0131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0138in"/>
    </style:style>
    <style:style style:name="TableCell646" style:family="table-cell">
      <style:table-cell-properties fo:border="0.0069in solid #000000" fo:background-color="#FFFFFF" style:vertical-align="middle" fo:padding-top="0.0131in" fo:padding-left="0.0131in" fo:padding-bottom="0in" fo:padding-right="0.0131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background-color="#FFFFFF" style:vertical-align="middle" fo:padding-top="0.0131in" fo:padding-left="0.0131in" fo:padding-bottom="0in" fo:padding-right="0.0131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52" style:family="table-cell">
      <style:table-cell-properties fo:border="0.0069in solid #000000" fo:background-color="#FFFFFF" style:vertical-align="middle" fo:padding-top="0.0131in" fo:padding-left="0.0131in" fo:padding-bottom="0in" fo:padding-right="0.0131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55" style:family="table-cell">
      <style:table-cell-properties fo:border="0.0069in solid #000000" fo:background-color="#FFFFFF" style:vertical-align="middle" fo:padding-top="0.0131in" fo:padding-left="0.0131in" fo:padding-bottom="0in" fo:padding-right="0.0131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fo:background-color="#FFFFFF" style:vertical-align="middle" fo:padding-top="0.0131in" fo:padding-left="0.0131in" fo:padding-bottom="0in" fo:padding-right="0.0131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68" style:family="table-cell">
      <style:table-cell-properties fo:border="0.0069in solid #000000" fo:background-color="#FFFFFF" style:vertical-align="middle" fo:padding-top="0.0131in" fo:padding-left="0.0131in" fo:padding-bottom="0in" fo:padding-right="0.0131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71" style:family="table-cell">
      <style:table-cell-properties fo:border="0.0069in solid #000000" fo:background-color="#FFFFFF" style:vertical-align="middle" fo:padding-top="0.0131in" fo:padding-left="0.0131in" fo:padding-bottom="0in" fo:padding-right="0.0131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style:vertical-align="middle" fo:padding-top="0.0131in" fo:padding-left="0.0131in" fo:padding-bottom="0in" fo:padding-right="0.0131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84" style:family="table-cell">
      <style:table-cell-properties fo:border="0.0069in solid #000000" fo:background-color="#FFFFFF" style:vertical-align="middle" fo:padding-top="0.0131in" fo:padding-left="0.0131in" fo:padding-bottom="0in" fo:padding-right="0.0131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87" style:family="table-cell">
      <style:table-cell-properties fo:border="0.0069in solid #000000" fo:background-color="#FFFFFF" style:vertical-align="middle" fo:padding-top="0.0131in" fo:padding-left="0.0131in" fo:padding-bottom="0in" fo:padding-right="0.0131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90" style:family="table-cell">
      <style:table-cell-properties fo:border="0.0069in solid #000000" fo:background-color="#FFFFFF" style:vertical-align="middle" fo:padding-top="0.0131in" fo:padding-left="0.0131in" fo:padding-bottom="0in" fo:padding-right="0.0131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background-color="#FFFFFF" style:vertical-align="middle" fo:padding-top="0.0131in" fo:padding-left="0.0131in" fo:padding-bottom="0in" fo:padding-right="0.0131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0.059in" fo:margin-right="0.079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ableCell717" style:family="table-cell">
      <style:table-cell-properties fo:border="0.0069in solid #000000" fo:background-color="#FFFFFF" style:vertical-align="middle" fo:padding-top="0.0131in" fo:padding-left="0.0131in" fo:padding-bottom="0in" fo:padding-right="0.0131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style:vertical-align="middle" fo:padding-top="0.0131in" fo:padding-left="0.0131in" fo:padding-bottom="0in" fo:padding-right="0.0131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background-color="#FFFFFF" style:vertical-align="middle" fo:padding-top="0.0131in" fo:padding-left="0.0131in" fo:padding-bottom="0in" fo:padding-right="0.0131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27" style:family="table-cell">
      <style:table-cell-properties fo:border="0.0069in solid #000000" fo:background-color="#FFFFFF" style:vertical-align="middle" fo:padding-top="0.0131in" fo:padding-left="0.0131in" fo:padding-bottom="0in" fo:padding-right="0.0131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33" style:family="table-cell">
      <style:table-cell-properties fo:border="0.0069in solid #000000" fo:background-color="#FFFFFF" style:vertical-align="middle" fo:padding-top="0.0131in" fo:padding-left="0.0131in" fo:padding-bottom="0in" fo:padding-right="0.0131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0" fo:background-color="#FFFFFF" style:vertical-align="middle" fo:padding-top="0.0131in" fo:padding-left="0.0131in" fo:padding-bottom="0in" fo:padding-right="0.0131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49" style:family="table-cell">
      <style:table-cell-properties fo:border="0.0069in solid #000000" fo:background-color="#FFFFFF" style:vertical-align="middle" fo:padding-top="0.0131in" fo:padding-left="0.0131in" fo:padding-bottom="0in" fo:padding-right="0.0131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0138in"/>
    </style:style>
    <style:style style:name="TableCell753"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style:vertical-align="middle" fo:padding-top="0.0131in" fo:padding-left="0.0131in" fo:padding-bottom="0in" fo:padding-right="0.0131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59" style:family="table-cell">
      <style:table-cell-properties fo:border="0.0069in solid #000000" fo:background-color="#FFFFFF" style:vertical-align="middle" fo:padding-top="0.0131in" fo:padding-left="0.0131in" fo:padding-bottom="0in" fo:padding-right="0.0131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62" style:family="table-cell">
      <style:table-cell-properties fo:border="0.0069in solid #000000" fo:background-color="#FFFFFF" style:vertical-align="middle" fo:padding-top="0.0131in" fo:padding-left="0.0131in" fo:padding-bottom="0in" fo:padding-right="0.0131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margin-left="0.059in" fo:margin-right="0.079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fo:background-color="#FFFFFF" style:vertical-align="middle" fo:padding-top="0.0131in" fo:padding-left="0.0131in" fo:padding-bottom="0in" fo:padding-right="0.0131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3263in"/>
    </style:style>
    <style:style style:name="TableCell772" style:family="table-cell">
      <style:table-cell-properties fo:border="0.0069in solid #000000" fo:background-color="#FFFFFF" style:vertical-align="middle" fo:padding-top="0.0131in" fo:padding-left="0.0131in" fo:padding-bottom="0in" fo:padding-right="0.0131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background-color="#FFFFFF" style:vertical-align="middle" fo:padding-top="0.0131in" fo:padding-left="0.0131in" fo:padding-bottom="0in" fo:padding-right="0.0131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FFFFFF" style:vertical-align="middle" fo:padding-top="0.0131in" fo:padding-left="0.0131in" fo:padding-bottom="0in" fo:padding-right="0.0131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P779" style:parent-style-name="Normal" style:family="paragraph">
      <style:paragraph-properties fo:text-align="center"/>
      <style:text-properties fo:font-weight="bold" style:font-weight-asian="bold" fo:font-size="14pt" style:font-size-asian="14pt" style:font-size-complex="14pt"/>
    </style:style>
    <style:style style:name="TableCell780" style:family="table-cell">
      <style:table-cell-properties fo:border="0.0069in solid #000000" fo:background-color="#FFFFFF" style:vertical-align="middle" fo:padding-top="0.0131in" fo:padding-left="0.0131in" fo:padding-bottom="0in" fo:padding-right="0.0131in"/>
    </style:style>
    <style:style style:name="P781" style:parent-style-name="Normal" style:family="paragraph">
      <style:paragraph-properties fo:text-align="center"/>
      <style:text-properties fo:font-weight="bold" style:font-weight-asian="bold" style:font-size-complex="12pt"/>
    </style:style>
    <style:style style:name="TableRow782" style:family="table-row">
      <style:table-row-properties style:min-row-height="0.3263in"/>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FFFFFF" style:vertical-align="middle" fo:padding-top="0.0131in" fo:padding-left="0.0131in" fo:padding-bottom="0in" fo:padding-right="0.0131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background-color="#FFFFFF" style:vertical-align="middle" fo:padding-top="0.0131in" fo:padding-left="0.0131in" fo:padding-bottom="0in" fo:padding-right="0.0131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0131in" fo:padding-left="0.0131in" fo:padding-bottom="0in" fo:padding-right="0.0131in"/>
    </style:style>
    <style:style style:name="P790" style:parent-style-name="Normal" style:family="paragraph">
      <style:paragraph-properties fo:text-align="center"/>
      <style:text-properties fo:font-weight="bold" style:font-weight-asian="bold" fo:font-size="14pt" style:font-size-asian="14pt" style:font-size-complex="14pt"/>
    </style:style>
    <style:style style:name="TableCell791" style:family="table-cell">
      <style:table-cell-properties fo:border="0.0069in solid #000000" fo:background-color="#FFFFFF" style:vertical-align="middle" fo:padding-top="0.0131in" fo:padding-left="0.0131in" fo:padding-bottom="0in" fo:padding-right="0.0131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min-row-height="0.0138in"/>
    </style:style>
    <style:style style:name="TableCell794" style:family="table-cell">
      <style:table-cell-properties fo:border="0.0069in solid #000000" fo:background-color="#FFFFFF" style:vertical-align="middle" fo:padding-top="0.0131in" fo:padding-left="0.0131in" fo:padding-bottom="0in" fo:padding-right="0.0131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00" style:family="table-cell">
      <style:table-cell-properties fo:border="0.0069in solid #000000" fo:background-color="#FFFFFF" style:vertical-align="middle" fo:padding-top="0.0131in" fo:padding-left="0.0131in" fo:padding-bottom="0in" fo:padding-right="0.0131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03" style:family="table-cell">
      <style:table-cell-properties fo:border="0.0069in solid #000000" fo:background-color="#FFFFFF" style:vertical-align="middle" fo:padding-top="0.0131in" fo:padding-left="0.0131in" fo:padding-bottom="0in" fo:padding-right="0.0131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margin-left="0.059in" fo:margin-right="0.079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background-color="#FFFFFF" style:vertical-align="middle" fo:padding-top="0.0131in" fo:padding-left="0.0131in" fo:padding-bottom="0in" fo:padding-right="0.0131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0138in"/>
    </style:style>
    <style:style style:name="TableCell818" style:family="table-cell">
      <style:table-cell-properties fo:border="0.0069in solid #000000" fo:background-color="#FFFFFF" style:vertical-align="middle" fo:padding-top="0.0131in" fo:padding-left="0.0131in" fo:padding-bottom="0in" fo:padding-right="0.0131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131in" fo:padding-left="0.0131in" fo:padding-bottom="0in" fo:padding-right="0.0131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0131in" fo:padding-left="0.0131in" fo:padding-bottom="0in" fo:padding-right="0.0131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0131in" fo:padding-left="0.0131in" fo:padding-bottom="0in" fo:padding-right="0.0131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0131in" fo:padding-left="0.0131in" fo:padding-bottom="0in" fo:padding-right="0.0131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0.0069in solid #000000" fo:background-color="#FFFFFF" style:vertical-align="middle" fo:padding-top="0.0131in" fo:padding-left="0.0131in" fo:padding-bottom="0in" fo:padding-right="0.0131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0131in" fo:padding-left="0.0131in" fo:padding-bottom="0in" fo:padding-right="0.0131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style>
    <style:style style:name="TableCell846" style:family="table-cell">
      <style:table-cell-properties fo:border="0.0069in solid #000000" fo:background-color="#FFFFFF" style:vertical-align="middle" fo:padding-top="0.0131in" fo:padding-left="0.0131in" fo:padding-bottom="0in" fo:padding-right="0.0131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131in" fo:padding-left="0.0131in" fo:padding-bottom="0in" fo:padding-right="0.0131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0131in" fo:padding-left="0.0131in" fo:padding-bottom="0in" fo:padding-right="0.0131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0.0069in solid #000000" fo:background-color="#FFFFFF" style:vertical-align="middle" fo:padding-top="0.0131in" fo:padding-left="0.0131in" fo:padding-bottom="0in" fo:padding-right="0.0131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64" style:family="table-cell">
      <style:table-cell-properties fo:border="0.0069in solid #000000" fo:background-color="#FFFFFF" style:vertical-align="middle" fo:padding-top="0.0131in" fo:padding-left="0.0131in" fo:padding-bottom="0in" fo:padding-right="0.0131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67" style:family="table-cell">
      <style:table-cell-properties fo:border="0.0069in solid #000000" fo:background-color="#FFFFFF" style:vertical-align="middle" fo:padding-top="0.0131in" fo:padding-left="0.0131in" fo:padding-bottom="0in" fo:padding-right="0.0131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70" style:family="table-cell">
      <style:table-cell-properties fo:border="0.0069in solid #000000" fo:background-color="#FFFFFF" style:vertical-align="middle" fo:padding-top="0.0131in" fo:padding-left="0.0131in" fo:padding-bottom="0in" fo:padding-right="0.0131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0354in"/>
    </style:style>
    <style:style style:name="TableCell874" style:family="table-cell">
      <style:table-cell-properties fo:border="0.0069in solid #000000" style:vertical-align="middle" fo:padding-top="0.0131in" fo:padding-left="0.0131in" fo:padding-bottom="0in" fo:padding-right="0.0131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131in" fo:padding-left="0.0131in" fo:padding-bottom="0in" fo:padding-right="0.0131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0131in" fo:padding-left="0.0131in" fo:padding-bottom="0in" fo:padding-right="0.0131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0131in" fo:padding-left="0.0131in" fo:padding-bottom="0in" fo:padding-right="0.0131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0131in" fo:padding-left="0.0131in" fo:padding-bottom="0in" fo:padding-right="0.0131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138in"/>
    </style:style>
    <style:style style:name="TableCell890" style:family="table-cell">
      <style:table-cell-properties fo:border="0.0069in solid #000000" style:vertical-align="middle" fo:padding-top="0.0131in" fo:padding-left="0.0131in" fo:padding-bottom="0in" fo:padding-right="0.0131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0131in" fo:padding-left="0.0131in" fo:padding-bottom="0in" fo:padding-right="0.0131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131in" fo:padding-left="0.0131in" fo:padding-bottom="0in" fo:padding-right="0.0131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4576in"/>
    </style:style>
    <style:style style:name="TableCell902" style:family="table-cell">
      <style:table-cell-properties fo:border="0.0069in solid #000000" fo:background-color="#FFFFFF" style:vertical-align="middle" fo:padding-top="0.0131in" fo:padding-left="0.0131in" fo:padding-bottom="0in" fo:padding-right="0.0131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vertical-align="middle" fo:padding-top="0.0131in" fo:padding-left="0.0131in" fo:padding-bottom="0in" fo:padding-right="0.0131in" fo:wrap-option="no-wrap"/>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08" style:family="table-cell">
      <style:table-cell-properties fo:border="0.0069in solid #000000" fo:background-color="#FFFFFF" style:vertical-align="middle" fo:padding-top="0.0131in" fo:padding-left="0.0131in" fo:padding-bottom="0in" fo:padding-right="0.0131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0131in" fo:padding-left="0.0131in" fo:padding-bottom="0in" fo:padding-right="0.0131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14" style:family="table-cell">
      <style:table-cell-properties fo:border="0.0069in solid #000000" fo:background-color="#FFFFFF" style:vertical-align="middle" fo:padding-top="0.0131in" fo:padding-left="0.0131in" fo:padding-bottom="0in" fo:padding-right="0.0131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0138in"/>
    </style:style>
    <style:style style:name="TableCell918" style:family="table-cell">
      <style:table-cell-properties fo:border="0.0069in solid #000000" style:vertical-align="middle" fo:padding-top="0.0131in" fo:padding-left="0.0131in" fo:padding-bottom="0in" fo:padding-right="0.0131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0131in" fo:padding-left="0.0131in" fo:padding-bottom="0in" fo:padding-right="0.0131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24" style:family="table-cell">
      <style:table-cell-properties fo:border="0.0069in solid #000000" fo:background-color="#FFFFFF" style:vertical-align="middle" fo:padding-top="0.0131in" fo:padding-left="0.0131in" fo:padding-bottom="0in" fo:padding-right="0.0131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vertical-align="middle" fo:padding-top="0.0131in" fo:padding-left="0.0131in" fo:padding-bottom="0in" fo:padding-right="0.0131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0131in" fo:padding-left="0.0131in" fo:padding-bottom="0in" fo:padding-right="0.0131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0131in" fo:padding-left="0.0131in" fo:padding-bottom="0in" fo:padding-right="0.0131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0131in" fo:padding-left="0.0131in" fo:padding-bottom="0in" fo:padding-right="0.0131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0131in" fo:padding-left="0.0131in" fo:padding-bottom="0in" fo:padding-right="0.0131in" fo:wrap-option="no-wrap"/>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0131in" fo:padding-left="0.0131in" fo:padding-bottom="0in" fo:padding-right="0.0131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0131in" fo:padding-left="0.0131in" fo:padding-bottom="0in" fo:padding-right="0.0131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style>
    <style:style style:name="TableCell958" style:family="table-cell">
      <style:table-cell-properties fo:border="0.0069in solid #000000" style:vertical-align="middle" fo:padding-top="0.0131in" fo:padding-left="0.0131in" fo:padding-bottom="0in" fo:padding-right="0.0131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0131in" fo:padding-left="0.0131in" fo:padding-bottom="0in" fo:padding-right="0.0131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0.0069in solid #000000" style:vertical-align="middle" fo:padding-top="0.0131in" fo:padding-left="0.0131in" fo:padding-bottom="0in" fo:padding-right="0.0131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0131in" fo:padding-left="0.0131in" fo:padding-bottom="0in" fo:padding-right="0.0131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0131in" fo:padding-left="0.0131in" fo:padding-bottom="0in" fo:padding-right="0.0131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0.0069in solid #000000" fo:background-color="#FFFFFF" style:vertical-align="middle" fo:padding-top="0.0131in" fo:padding-left="0.0131in" fo:padding-bottom="0in" fo:padding-right="0.0131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background-color="#FFFFFF" style:vertical-align="middle" fo:padding-top="0.0131in" fo:padding-left="0.0131in" fo:padding-bottom="0in" fo:padding-right="0.0131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88" style:family="table-cell">
      <style:table-cell-properties fo:border="0.0069in solid #000000" fo:background-color="#FFFFFF" style:vertical-align="middle" fo:padding-top="0.0131in" fo:padding-left="0.0131in" fo:padding-bottom="0in" fo:padding-right="0.0131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91" style:family="table-cell">
      <style:table-cell-properties fo:border="0.0069in solid #000000" fo:background-color="#FFFFFF" style:vertical-align="middle" fo:padding-top="0.0131in" fo:padding-left="0.0131in" fo:padding-bottom="0in" fo:padding-right="0.0131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94" style:family="table-cell">
      <style:table-cell-properties fo:border="0.0069in solid #000000" fo:background-color="#FFFFFF" style:vertical-align="middle" fo:padding-top="0.0131in" fo:padding-left="0.0131in" fo:padding-bottom="0in" fo:padding-right="0.0131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0.0069in solid #000000" fo:background-color="#FFFFFF" style:vertical-align="middle" fo:padding-top="0.0131in" fo:padding-left="0.0131in" fo:padding-bottom="0in" fo:padding-right="0.0131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background-color="#FFFFFF" style:vertical-align="middle" fo:padding-top="0.0131in" fo:padding-left="0.0131in" fo:padding-bottom="0in" fo:padding-right="0.0131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04" style:family="table-cell">
      <style:table-cell-properties fo:border="0.0069in solid #000000" fo:background-color="#FFFFFF" style:vertical-align="middle" fo:padding-top="0.0131in" fo:padding-left="0.0131in" fo:padding-bottom="0in" fo:padding-right="0.0131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07" style:family="table-cell">
      <style:table-cell-properties fo:border="0.0069in solid #000000" fo:background-color="#FFFFFF" style:vertical-align="middle" fo:padding-top="0.0131in" fo:padding-left="0.0131in" fo:padding-bottom="0in" fo:padding-right="0.0131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10" style:family="table-cell">
      <style:table-cell-properties fo:border="0.0069in solid #000000" fo:background-color="#FFFFFF" style:vertical-align="middle" fo:padding-top="0.0131in" fo:padding-left="0.0131in" fo:padding-bottom="0in" fo:padding-right="0.0131in" fo:wrap-option="no-wrap"/>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0.0069in solid #000000" style:vertical-align="middle" fo:padding-top="0.0131in" fo:padding-left="0.0131in" fo:padding-bottom="0in" fo:padding-right="0.0131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131in" fo:padding-left="0.0131in" fo:padding-bottom="0in" fo:padding-right="0.0131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vertical-align="middle" fo:padding-top="0.0131in" fo:padding-left="0.0131in" fo:padding-bottom="0in" fo:padding-right="0.0131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0131in" fo:padding-left="0.0131in" fo:padding-bottom="0in" fo:padding-right="0.0131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131in" fo:padding-left="0.0131in" fo:padding-bottom="0in" fo:padding-right="0.0131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0131in" fo:padding-left="0.0131in" fo:padding-bottom="0in" fo:padding-right="0.0131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fo:margin-left="0.059in" fo:margin-right="0.079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vertical-align="middle" fo:padding-top="0.0131in" fo:padding-left="0.0131in" fo:padding-bottom="0in" fo:padding-right="0.0131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0138in"/>
    </style:style>
    <style:style style:name="TableCell1046" style:family="table-cell">
      <style:table-cell-properties fo:border="0.0069in solid #000000" style:vertical-align="middle" fo:padding-top="0.0131in" fo:padding-left="0.0131in" fo:padding-bottom="0in" fo:padding-right="0.0131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0131in" fo:padding-left="0.0131in" fo:padding-bottom="0in" fo:padding-right="0.0131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131in" fo:padding-left="0.0131in" fo:padding-bottom="0in" fo:padding-right="0.0131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style>
    <style:style style:name="TableCell1058" style:family="table-cell">
      <style:table-cell-properties fo:border="0.0069in solid #000000" style:vertical-align="middle" fo:padding-top="0.0131in" fo:padding-left="0.0131in" fo:padding-bottom="0in" fo:padding-right="0.0131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0131in" fo:padding-left="0.0131in" fo:padding-bottom="0in" fo:padding-right="0.0131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0131in" fo:padding-left="0.0131in" fo:padding-bottom="0in" fo:padding-right="0.0131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0131in" fo:padding-left="0.0131in" fo:padding-bottom="0in" fo:padding-right="0.0131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0131in" fo:padding-left="0.0131in" fo:padding-bottom="0in" fo:padding-right="0.0131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0131in" fo:padding-left="0.0131in" fo:padding-bottom="0in" fo:padding-right="0.0131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vertical-align="middle" fo:padding-top="0.0131in" fo:padding-left="0.0131in" fo:padding-bottom="0in" fo:padding-right="0.0131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0131in" fo:padding-left="0.0131in" fo:padding-bottom="0in" fo:padding-right="0.0131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0131in" fo:padding-left="0.0131in" fo:padding-bottom="0in" fo:padding-right="0.0131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min-row-height="0.7965in"/>
    </style:style>
    <style:style style:name="TableCell1094" style:family="table-cell">
      <style:table-cell-properties fo:border="0.0069in solid #000000" style:vertical-align="middle" fo:padding-top="0.0131in" fo:padding-left="0.0131in" fo:padding-bottom="0in" fo:padding-right="0.0131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0131in" fo:padding-left="0.0131in" fo:padding-bottom="0in" fo:padding-right="0.0131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131in" fo:padding-left="0.0131in" fo:padding-bottom="0in" fo:padding-right="0.0131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03" style:family="table-cell">
      <style:table-cell-properties fo:border="0.0069in solid #000000" fo:background-color="#FFFFFF" style:vertical-align="middle" fo:padding-top="0.0131in" fo:padding-left="0.0131in" fo:padding-bottom="0in" fo:padding-right="0.0131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margin-left="0.059in" fo:margin-right="0.079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style:vertical-align="middle" fo:padding-top="0.0131in" fo:padding-left="0.0131in" fo:padding-bottom="0in" fo:padding-right="0.0131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4736in"/>
    </style:style>
    <style:style style:name="TableCell1116" style:family="table-cell">
      <style:table-cell-properties fo:border="0.0069in solid #000000" style:vertical-align="middle" fo:padding-top="0.0131in" fo:padding-left="0.0131in" fo:padding-bottom="0in" fo:padding-right="0.0131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0131in" fo:padding-left="0.0131in" fo:padding-bottom="0in" fo:padding-right="0.0131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0131in" fo:padding-left="0.0131in" fo:padding-bottom="0in" fo:padding-right="0.0131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0131in" fo:padding-left="0.0131in" fo:padding-bottom="0in" fo:padding-right="0.0131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0131in" fo:padding-left="0.0131in" fo:padding-bottom="0in" fo:padding-right="0.0131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37" style:family="table-cell">
      <style:table-cell-properties fo:border="0.0069in solid #000000" fo:background-color="#FFFFFF" style:vertical-align="middle" fo:padding-top="0.0131in" fo:padding-left="0.0131in" fo:padding-bottom="0in" fo:padding-right="0.0131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40" style:family="table-cell">
      <style:table-cell-properties fo:border="0.0069in solid #000000" fo:background-color="#FFFFFF" style:vertical-align="middle" fo:padding-top="0.0131in" fo:padding-left="0.0131in" fo:padding-bottom="0in" fo:padding-right="0.0131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0138in"/>
    </style:style>
    <style:style style:name="TableCell1144" style:family="table-cell">
      <style:table-cell-properties fo:border="0.0069in solid #000000" style:vertical-align="middle" fo:padding-top="0.0131in" fo:padding-left="0.0131in" fo:padding-bottom="0in" fo:padding-right="0.0131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0131in" fo:padding-left="0.0131in" fo:padding-bottom="0in" fo:padding-right="0.0131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style>
    <style:style style:name="TableCell1156" style:family="table-cell">
      <style:table-cell-properties fo:border="0.0069in solid #000000" style:vertical-align="middle" fo:padding-top="0.0131in" fo:padding-left="0.0131in" fo:padding-bottom="0in" fo:padding-right="0.0131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0131in" fo:padding-left="0.0131in" fo:padding-bottom="0in" fo:padding-right="0.0131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0131in" fo:padding-left="0.0131in" fo:padding-bottom="0in" fo:padding-right="0.0131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131in" fo:padding-left="0.0131in" fo:padding-bottom="0in" fo:padding-right="0.0131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0131in" fo:padding-left="0.0131in" fo:padding-bottom="0in" fo:padding-right="0.0131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0131in" fo:padding-left="0.0131in" fo:padding-bottom="0in" fo:padding-right="0.0131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0131in" fo:padding-left="0.0131in" fo:padding-bottom="0in" fo:padding-right="0.0131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0131in" fo:padding-left="0.0131in" fo:padding-bottom="0in" fo:padding-right="0.0131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0131in" fo:padding-left="0.0131in" fo:padding-bottom="0in" fo:padding-right="0.0131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0.0069in solid #000000" style:vertical-align="middle" fo:padding-top="0.0131in" fo:padding-left="0.0131in" fo:padding-bottom="0in" fo:padding-right="0.0131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0131in" fo:padding-left="0.0131in" fo:padding-bottom="0in" fo:padding-right="0.0131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0131in" fo:padding-left="0.0131in" fo:padding-bottom="0in" fo:padding-right="0.0131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0131in" fo:padding-left="0.0131in" fo:padding-bottom="0in" fo:padding-right="0.0131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0131in" fo:padding-left="0.0131in" fo:padding-bottom="0in" fo:padding-right="0.0131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0.0069in solid #000000" style:vertical-align="middle" fo:padding-top="0.0131in" fo:padding-left="0.0131in" fo:padding-bottom="0in" fo:padding-right="0.0131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0131in" fo:padding-left="0.0131in" fo:padding-bottom="0in" fo:padding-right="0.0131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0131in" fo:padding-left="0.0131in" fo:padding-bottom="0in" fo:padding-right="0.0131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13" style:family="table-cell">
      <style:table-cell-properties fo:border="0.0069in solid #000000" fo:background-color="#FFFFFF" style:vertical-align="middle" fo:padding-top="0.0131in" fo:padding-left="0.0131in" fo:padding-bottom="0in" fo:padding-right="0.0131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16" style:family="table-cell">
      <style:table-cell-properties fo:border="0.0069in solid #000000" fo:background-color="#FFFFFF" style:vertical-align="middle" fo:padding-top="0.0131in" fo:padding-left="0.0131in" fo:padding-bottom="0in" fo:padding-right="0.0131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vertical-align="middle" fo:padding-top="0.0131in" fo:padding-left="0.0131in" fo:padding-bottom="0in" fo:padding-right="0.0131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0131in" fo:padding-left="0.0131in" fo:padding-bottom="0in" fo:padding-right="0.0131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0131in" fo:padding-left="0.0131in" fo:padding-bottom="0in" fo:padding-right="0.0131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0131in" fo:padding-left="0.0131in" fo:padding-bottom="0in" fo:padding-right="0.0131in" fo:wrap-option="no-wrap"/>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0131in" fo:padding-left="0.0131in" fo:padding-bottom="0in" fo:padding-right="0.0131in" fo:wrap-option="no-wrap"/>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style>
    <style:style style:name="TableCell1236" style:family="table-cell">
      <style:table-cell-properties fo:border="0.0069in solid #000000" style:vertical-align="middle" fo:padding-top="0.0131in" fo:padding-left="0.0131in" fo:padding-bottom="0in" fo:padding-right="0.0131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0131in" fo:padding-left="0.0131in" fo:padding-bottom="0in" fo:padding-right="0.0131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0131in" fo:padding-left="0.0131in" fo:padding-bottom="0in" fo:padding-right="0.0131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0131in" fo:padding-left="0.0131in" fo:padding-bottom="0in" fo:padding-right="0.0131in" fo:wrap-option="no-wrap"/>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0131in" fo:padding-left="0.0131in" fo:padding-bottom="0in" fo:padding-right="0.0131in" fo:wrap-option="no-wrap"/>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vertical-align="middle" fo:padding-top="0.0131in" fo:padding-left="0.0131in" fo:padding-bottom="0in" fo:padding-right="0.0131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131in" fo:padding-left="0.0131in" fo:padding-bottom="0in" fo:padding-right="0.0131in" fo:wrap-option="no-wrap"/>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0131in" fo:padding-left="0.0131in" fo:padding-bottom="0in" fo:padding-right="0.0131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131in" fo:padding-left="0.0131in" fo:padding-bottom="0in" fo:padding-right="0.0131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0131in" fo:padding-left="0.0131in" fo:padding-bottom="0in" fo:padding-right="0.0131in" fo:wrap-option="no-wrap"/>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8465in"/>
    </style:style>
    <style:style style:name="TableCell1268" style:family="table-cell">
      <style:table-cell-properties fo:border="0.0069in solid #000000" style:vertical-align="middle" fo:padding-top="0.0131in" fo:padding-left="0.0131in" fo:padding-bottom="0in" fo:padding-right="0.0131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131in" fo:padding-left="0.0131in" fo:padding-bottom="0in" fo:padding-right="0.0131in" fo:wrap-option="no-wrap"/>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0131in" fo:padding-left="0.0131in" fo:padding-bottom="0in" fo:padding-right="0.0131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0131in" fo:padding-left="0.0131in" fo:padding-bottom="0in" fo:padding-right="0.0131in"/>
    </style:style>
    <style:style style:name="P127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0131in" fo:padding-left="0.0131in" fo:padding-bottom="0in" fo:padding-right="0.0131in" fo:wrap-option="no-wrap"/>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0.0069in solid #000000" style:vertical-align="middle" fo:padding-top="0.0131in" fo:padding-left="0.0131in" fo:padding-bottom="0in" fo:padding-right="0.0131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0131in" fo:padding-left="0.0131in" fo:padding-bottom="0in" fo:padding-right="0.0131in" fo:wrap-option="no-wrap"/>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0131in" fo:padding-left="0.0131in" fo:padding-bottom="0in" fo:padding-right="0.0131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0.0069in solid #000000" style:vertical-align="middle" fo:padding-top="0.0131in" fo:padding-left="0.0131in" fo:padding-bottom="0in" fo:padding-right="0.0131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131in" fo:padding-left="0.0131in" fo:padding-bottom="0in" fo:padding-right="0.0131in" fo:wrap-option="no-wrap"/>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0131in" fo:padding-left="0.0131in" fo:padding-bottom="0in" fo:padding-right="0.0131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0131in" fo:padding-left="0.0131in" fo:padding-bottom="0in" fo:padding-right="0.0131in" fo:wrap-option="no-wrap"/>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0131in" fo:padding-left="0.0131in" fo:padding-bottom="0in" fo:padding-right="0.0131in" fo:wrap-option="no-wrap"/>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0.0069in solid #000000" style:vertical-align="middle" fo:padding-top="0.0131in" fo:padding-left="0.0131in" fo:padding-bottom="0in" fo:padding-right="0.0131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131in" fo:padding-left="0.0131in" fo:padding-bottom="0in" fo:padding-right="0.0131in" fo:wrap-option="no-wrap"/>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0131in" fo:padding-left="0.0131in" fo:padding-bottom="0in" fo:padding-right="0.0131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0131in" fo:padding-left="0.0131in" fo:padding-bottom="0in" fo:padding-right="0.0131in" fo:wrap-option="no-wrap"/>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0131in" fo:padding-left="0.0131in" fo:padding-bottom="0in" fo:padding-right="0.0131in" fo:wrap-option="no-wrap"/>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0138in"/>
    </style:style>
    <style:style style:name="TableCell1327" style:family="table-cell">
      <style:table-cell-properties fo:border="0.0069in solid #000000" style:vertical-align="middle" fo:padding-top="0.0131in" fo:padding-left="0.0131in" fo:padding-bottom="0in" fo:padding-right="0.0131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131in" fo:padding-left="0.0131in" fo:padding-bottom="0in" fo:padding-right="0.0131in" fo:wrap-option="no-wrap"/>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131in" fo:padding-left="0.0131in" fo:padding-bottom="0in" fo:padding-right="0.0131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0131in" fo:padding-left="0.0131in" fo:padding-bottom="0in" fo:padding-right="0.0131in" fo:wrap-option="no-wrap"/>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0131in" fo:padding-left="0.0131in" fo:padding-bottom="0in" fo:padding-right="0.0131in" fo:wrap-option="no-wrap"/>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0138in"/>
    </style:style>
    <style:style style:name="TableCell1343" style:family="table-cell">
      <style:table-cell-properties fo:border="0.0069in solid #000000" style:vertical-align="middle" fo:padding-top="0.0131in" fo:padding-left="0.0131in" fo:padding-bottom="0in" fo:padding-right="0.0131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0131in" fo:padding-left="0.0131in" fo:padding-bottom="0in" fo:padding-right="0.0131in" fo:wrap-option="no-wrap"/>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0131in" fo:padding-left="0.0131in" fo:padding-bottom="0in" fo:padding-right="0.0131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0131in" fo:padding-left="0.0131in" fo:padding-bottom="0in" fo:padding-right="0.0131in" fo:wrap-option="no-wrap"/>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0131in" fo:padding-left="0.0131in" fo:padding-bottom="0in" fo:padding-right="0.0131in" fo:wrap-option="no-wrap"/>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0.0069in solid #000000" style:vertical-align="middle" fo:padding-top="0.0131in" fo:padding-left="0.0131in" fo:padding-bottom="0in" fo:padding-right="0.0131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131in" fo:padding-left="0.0131in" fo:padding-bottom="0in" fo:padding-right="0.0131in" fo:wrap-option="no-wrap"/>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0131in" fo:padding-left="0.0131in" fo:padding-bottom="0in" fo:padding-right="0.0131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0131in" fo:padding-left="0.0131in" fo:padding-bottom="0in" fo:padding-right="0.0131in" fo:wrap-option="no-wrap"/>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131in" fo:padding-left="0.0131in" fo:padding-bottom="0in" fo:padding-right="0.0131in" fo:wrap-option="no-wrap"/>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069in solid #000000" style:vertical-align="middle" fo:padding-top="0.0131in" fo:padding-left="0.0131in" fo:padding-bottom="0in" fo:padding-right="0.0131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131in" fo:padding-left="0.0131in" fo:padding-bottom="0in" fo:padding-right="0.0131in" fo:wrap-option="no-wrap"/>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131in" fo:padding-left="0.0131in" fo:padding-bottom="0in" fo:padding-right="0.0131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0131in" fo:padding-left="0.0131in" fo:padding-bottom="0in" fo:padding-right="0.0131in" fo:wrap-option="no-wrap"/>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0131in" fo:padding-left="0.0131in" fo:padding-bottom="0in" fo:padding-right="0.0131in" fo:wrap-option="no-wrap"/>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0138in"/>
    </style:style>
    <style:style style:name="TableCell1391" style:family="table-cell">
      <style:table-cell-properties fo:border="0.0069in solid #000000" style:vertical-align="middle" fo:padding-top="0.0131in" fo:padding-left="0.0131in" fo:padding-bottom="0in" fo:padding-right="0.0131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0131in" fo:padding-left="0.0131in" fo:padding-bottom="0in" fo:padding-right="0.0131in" fo:wrap-option="no-wrap"/>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97" style:family="table-cell">
      <style:table-cell-properties fo:border="0.0069in solid #000000" style:vertical-align="middle" fo:padding-top="0.0131in" fo:padding-left="0.0131in" fo:padding-bottom="0in" fo:padding-right="0.0131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0131in" fo:padding-left="0.0131in" fo:padding-bottom="0in" fo:padding-right="0.0131in" fo:wrap-option="no-wrap"/>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0131in" fo:padding-left="0.0131in" fo:padding-bottom="0in" fo:padding-right="0.0131in" fo:wrap-option="no-wrap"/>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0.0069in solid #000000" style:vertical-align="middle" fo:padding-top="0.0131in" fo:padding-left="0.0131in" fo:padding-bottom="0in" fo:padding-right="0.0131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131in" fo:padding-left="0.0131in" fo:padding-bottom="0in" fo:padding-right="0.0131in" fo:wrap-option="no-wrap"/>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0131in" fo:padding-left="0.0131in" fo:padding-bottom="0in" fo:padding-right="0.0131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0131in" fo:padding-left="0.0131in" fo:padding-bottom="0in" fo:padding-right="0.0131in" fo:wrap-option="no-wrap"/>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0131in" fo:padding-left="0.0131in" fo:padding-bottom="0in" fo:padding-right="0.0131in" fo:wrap-option="no-wrap"/>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0138in"/>
    </style:style>
    <style:style style:name="TableCell1423" style:family="table-cell">
      <style:table-cell-properties fo:border="0.0069in solid #000000" style:vertical-align="middle" fo:padding-top="0.0131in" fo:padding-left="0.0131in" fo:padding-bottom="0in" fo:padding-right="0.0131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0131in" fo:padding-left="0.0131in" fo:padding-bottom="0in" fo:padding-right="0.0131in" fo:wrap-option="no-wrap"/>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0131in" fo:padding-left="0.0131in" fo:padding-bottom="0in" fo:padding-right="0.0131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0131in" fo:padding-left="0.0131in" fo:padding-bottom="0in" fo:padding-right="0.0131in" fo:wrap-option="no-wrap"/>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0131in" fo:padding-left="0.0131in" fo:padding-bottom="0in" fo:padding-right="0.0131in" fo:wrap-option="no-wrap"/>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0138in"/>
    </style:style>
    <style:style style:name="TableCell1439" style:family="table-cell">
      <style:table-cell-properties fo:border="0.0069in solid #000000" style:vertical-align="middle" fo:padding-top="0.0131in" fo:padding-left="0.0131in" fo:padding-bottom="0in" fo:padding-right="0.0131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0131in" fo:padding-left="0.0131in" fo:padding-bottom="0in" fo:padding-right="0.0131in" fo:wrap-option="no-wrap"/>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0131in" fo:padding-left="0.0131in" fo:padding-bottom="0in" fo:padding-right="0.0131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48" style:family="table-cell">
      <style:table-cell-properties fo:border="0.0069in solid #000000" style:vertical-align="middle" fo:padding-top="0.0131in" fo:padding-left="0.0131in" fo:padding-bottom="0in" fo:padding-right="0.0131in" fo:wrap-option="no-wrap"/>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0131in" fo:padding-left="0.0131in" fo:padding-bottom="0in" fo:padding-right="0.0131in" fo:wrap-option="no-wrap"/>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0395in" fo:padding-left="0.0395in" fo:padding-bottom="0.0395in" fo:padding-right="0.039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justify" fo:margin-right="0.0986in" fo:text-indent="0.0583in"/>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margin-left="0.0979in" fo:margin-right="0.0986in">
        <style:tab-stops/>
      </style:paragraph-properties>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069in solid #000000" fo:border-right="0.0138in solid #000000" style:vertical-align="middle"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vertical-align="middle" fo:padding-top="0in" fo:padding-left="0in" fo:padding-bottom="0in" fo:padding-right="0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style>
    <style:style style:name="TableCell1531" style:family="table-cell">
      <style:table-cell-properties fo:border="0.0069in solid #000000" style:vertical-align="middle"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style:font-size-complex="12pt"/>
    </style:style>
    <style:style style:name="TableCell1537"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widows="0" fo:orphans="0" fo:text-align="center">
        <style:tab-stops>
          <style:tab-stop style:type="left" style:position="5.9034in"/>
        </style:tab-stops>
      </style:paragraph-properties>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master-page-name="MPF3" style:family="paragraph">
      <style:paragraph-properties fo:widows="0" fo:orphans="0" fo:break-before="page" fo:margin-left="3.15in">
        <style:tab-stops/>
      </style:paragraph-properties>
      <style:text-properties fo:color="#000000" fo:hyphenate="false"/>
    </style:style>
    <style:style style:name="P1596" style:parent-style-name="Normal" style:family="paragraph">
      <style:paragraph-properties fo:widows="0" fo:orphans="0" fo:margin-left="3.1493in">
        <style:tab-stops/>
      </style:paragraph-properties>
      <style:text-properties fo:color="#000000" fo:hyphenate="false"/>
    </style:style>
    <style:style style:name="P1597" style:parent-style-name="Normal" style:family="paragraph">
      <style:paragraph-properties fo:widows="0" fo:orphans="0" fo:margin-left="3.1493in">
        <style:tab-stops/>
      </style:paragraph-properties>
      <style:text-properties fo:color="#000000" fo:hyphenate="false"/>
    </style:style>
    <style:style style:name="P1598" style:parent-style-name="Normal" style:family="paragraph">
      <style:paragraph-properties fo:widows="0" fo:orphans="0" fo:margin-left="3.1493in">
        <style:tab-stops/>
      </style:paragraph-properties>
      <style:text-properties fo:color="#000000" fo:hyphenate="false"/>
    </style:style>
    <style:style style:name="P1599" style:parent-style-name="Normal" style:family="paragraph">
      <style:paragraph-properties fo:widows="0" fo:orphans="0" fo:margin-left="3.1493in">
        <style:tab-stops/>
      </style:paragraph-properties>
      <style:text-properties fo:color="#000000" fo:hyphenate="false"/>
    </style:style>
    <style:style style:name="P1600" style:parent-style-name="Normal" style:family="paragraph">
      <style:paragraph-properties fo:widows="0" fo:orphans="0" fo:margin-left="3.1493in">
        <style:tab-stops/>
      </style:paragraph-properties>
      <style:text-properties fo:color="#000000" fo:hyphenate="false"/>
    </style:style>
    <style:style style:name="P1601" style:parent-style-name="Normal" style:family="paragraph">
      <style:paragraph-properties fo:widows="0" fo:orphans="0" fo:margin-left="3.1493in">
        <style:tab-stops/>
      </style:paragraph-properties>
      <style:text-properties fo:color="#000000" fo:hyphenate="false"/>
    </style:style>
    <style:style style:name="P1602" style:parent-style-name="Normal" style:family="paragraph">
      <style:paragraph-properties fo:widows="0" fo:orphans="0" fo:margin-left="3.1493in">
        <style:tab-stops/>
      </style:paragraph-properties>
      <style:text-properties fo:color="#000000" fo:hyphenate="false"/>
    </style:style>
    <style:style style:name="P1603" style:parent-style-name="Normal" style:family="paragraph">
      <style:paragraph-properties fo:widows="0" fo:orphans="0" fo:margin-left="3.1493in">
        <style:tab-stops/>
      </style:paragraph-properties>
      <style:text-properties fo:color="#000000" fo:hyphenate="false"/>
    </style:style>
    <style:style style:name="P1604" style:parent-style-name="Normal" style:family="paragraph">
      <style:paragraph-properties fo:widows="0" fo:orphans="0" fo:text-align="justify"/>
      <style:text-properties fo:color="#000000" fo:hyphenate="false"/>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text-transform="uppercase" fo:color="#000000"/>
    </style:style>
    <style:style style:name="P16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justify"/>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style:font-style-complex="italic"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with-next="always"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keep-with-next="always"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style:text-properties fo:hyphenate="false"/>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color="#000000"/>
    </style:style>
    <style:style style:name="P1889" style:parent-style-name="Normal" style:family="paragraph">
      <style:paragraph-properties fo:widows="0" fo:orphans="0"/>
      <style:text-properties fo:hyphenate="false"/>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master-page-name="MPF4" style:family="paragraph">
      <style:paragraph-properties fo:break-before="page" fo:margin-left="6.3194in">
        <style:tab-stops>
          <style:tab-stop style:type="left" style:position="-0.4159in"/>
        </style:tab-stops>
      </style:paragraph-properties>
    </style:style>
    <style:style style:name="P1900" style:parent-style-name="Normal" style:family="paragraph">
      <style:paragraph-properties fo:margin-left="6.3194in">
        <style:tab-stops>
          <style:tab-stop style:type="left" style:position="-0.4159in"/>
        </style:tab-stops>
      </style:paragraph-properties>
    </style:style>
    <style:style style:name="P1901" style:parent-style-name="Normal" style:family="paragraph">
      <style:paragraph-properties fo:margin-left="6.3194in">
        <style:tab-stops>
          <style:tab-stop style:type="left" style:position="-0.4159in"/>
        </style:tab-stops>
      </style:paragraph-properties>
    </style:style>
    <style:style style:name="P1902" style:parent-style-name="Normal" style:family="paragraph">
      <style:paragraph-properties fo:margin-left="6.3194in">
        <style:tab-stops>
          <style:tab-stop style:type="left" style:position="-0.4159in"/>
        </style:tab-stops>
      </style:paragraph-properties>
    </style:style>
    <style:style style:name="P1903" style:parent-style-name="Normal" style:family="paragraph">
      <style:paragraph-properties fo:margin-left="6.3194in">
        <style:tab-stops>
          <style:tab-stop style:type="left" style:position="-0.4159in"/>
        </style:tab-stops>
      </style:paragraph-properties>
    </style:style>
    <style:style style:name="P1904" style:parent-style-name="Normal" style:family="paragraph">
      <style:paragraph-properties fo:margin-left="6.3194in">
        <style:tab-stops/>
      </style:paragraph-properties>
    </style:style>
    <style:style style:name="P1905" style:parent-style-name="Normal" style:family="paragraph">
      <style:paragraph-properties fo:margin-left="6.3194in">
        <style:tab-stops/>
      </style:paragraph-properties>
    </style:style>
    <style:style style:name="P1906" style:parent-style-name="Normal" style:family="paragraph">
      <style:paragraph-properties fo:margin-left="6.3194in">
        <style:tab-stops/>
      </style:paragraph-properties>
    </style:style>
    <style:style style:name="P1907" style:parent-style-name="Normal" style:family="paragraph">
      <style:paragraph-properties fo:margin-left="6.3194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keep-with-next="always">
        <style:tab-stops>
          <style:tab-stop style:type="right" style:leader-style="solid" style:leader-text="_" style:position="10.118in"/>
        </style:tab-stops>
      </style:paragraph-properties>
    </style:style>
    <style:style style:name="T1911" style:parent-style-name="DefaultParagraphFont" style:family="text">
      <style:text-properties style:font-weight-complex="bold"/>
    </style:style>
    <style:style style:name="P1912"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913" style:parent-style-name="Normal" style:family="paragraph">
      <style:paragraph-properties>
        <style:tab-stops>
          <style:tab-stop style:type="right" style:leader-style="solid" style:leader-text="_" style:position="7.0138in"/>
        </style:tab-stops>
      </style:paragraph-properties>
    </style:style>
    <style:style style:name="P1914" style:parent-style-name="Normal" style:family="paragraph">
      <style:paragraph-properties>
        <style:tab-stops>
          <style:tab-stop style:type="right" style:leader-style="solid" style:leader-text="_" style:position="10.118in"/>
        </style:tab-stops>
      </style:paragraph-properties>
    </style:style>
    <style:style style:name="P1915" style:parent-style-name="Normal" style:family="paragraph">
      <style:paragraph-properties>
        <style:tab-stops>
          <style:tab-stop style:type="right" style:leader-style="solid" style:leader-text="_" style:position="10.118in"/>
        </style:tab-stops>
      </style:paragraph-properties>
    </style:style>
    <style:style style:name="P1916" style:parent-style-name="Normal" style:family="paragraph">
      <style:paragraph-properties>
        <style:tab-stops>
          <style:tab-stop style:type="right" style:leader-style="solid" style:leader-text="_" style:position="10.118in"/>
        </style:tab-stops>
      </style:paragraph-properties>
    </style:style>
    <style:style style:name="P1917" style:parent-style-name="Normal" style:family="paragraph">
      <style:paragraph-properties>
        <style:tab-stops>
          <style:tab-stop style:type="right" style:leader-style="solid" style:leader-text="_" style:position="10.118in"/>
        </style:tab-stops>
      </style:paragraph-properties>
    </style:style>
    <style:style style:name="P1918" style:parent-style-name="Normal" style:family="paragraph">
      <style:paragraph-properties fo:text-align="justify">
        <style:tab-stops>
          <style:tab-stop style:type="right" style:leader-style="solid" style:leader-text="_" style:position="10.118in"/>
        </style:tab-stops>
      </style:paragraph-properties>
    </style:style>
    <style:style style:name="P1919" style:parent-style-name="Normal" style:family="paragraph">
      <style:paragraph-properties>
        <style:tab-stops>
          <style:tab-stop style:type="right" style:leader-style="solid" style:leader-text="_" style:position="10.118in"/>
        </style:tab-stops>
      </style:paragraph-properties>
    </style:style>
    <style:style style:name="TableColumn1921" style:family="table-column">
      <style:table-column-properties style:column-width="0.3722in"/>
    </style:style>
    <style:style style:name="TableColumn1922" style:family="table-column">
      <style:table-column-properties style:column-width="0.4472in"/>
    </style:style>
    <style:style style:name="TableColumn1923" style:family="table-column">
      <style:table-column-properties style:column-width="0.5708in"/>
    </style:style>
    <style:style style:name="TableColumn1924" style:family="table-column">
      <style:table-column-properties style:column-width="0.5743in"/>
    </style:style>
    <style:style style:name="TableColumn1925" style:family="table-column">
      <style:table-column-properties style:column-width="0.7069in"/>
    </style:style>
    <style:style style:name="TableColumn1926" style:family="table-column">
      <style:table-column-properties style:column-width="0.9222in"/>
    </style:style>
    <style:style style:name="TableColumn1927" style:family="table-column">
      <style:table-column-properties style:column-width="0.7611in"/>
    </style:style>
    <style:style style:name="TableColumn1928" style:family="table-column">
      <style:table-column-properties style:column-width="0.7784in"/>
    </style:style>
    <style:style style:name="TableColumn1929" style:family="table-column">
      <style:table-column-properties style:column-width="0.8375in"/>
    </style:style>
    <style:style style:name="TableColumn1930" style:family="table-column">
      <style:table-column-properties style:column-width="0.5152in"/>
    </style:style>
    <style:style style:name="TableColumn1931" style:family="table-column">
      <style:table-column-properties style:column-width="0.7784in"/>
    </style:style>
    <style:style style:name="TableColumn1932" style:family="table-column">
      <style:table-column-properties style:column-width="0.8375in"/>
    </style:style>
    <style:style style:name="TableColumn1933" style:family="table-column">
      <style:table-column-properties style:column-width="0.5152in"/>
    </style:style>
    <style:style style:name="TableColumn1934" style:family="table-column">
      <style:table-column-properties style:column-width="0.7784in"/>
    </style:style>
    <style:style style:name="TableColumn1935" style:family="table-column">
      <style:table-column-properties style:column-width="0.8416in"/>
    </style:style>
    <style:style style:name="Table1920" style:family="table">
      <style:table-properties style:width="10.2375in" fo:margin-left="0in" table:align="lef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fo:keep-together="always"/>
    </style:style>
    <style:style style:name="P1960" style:parent-style-name="Normal" style:family="paragraph">
      <style:text-properties fo:font-size="9pt" style:font-size-asian="9pt"/>
    </style:style>
    <style:style style:name="P1961" style:parent-style-name="Normal" style:family="paragraph">
      <style:text-properties fo:font-size="9pt" style:font-size-asian="9pt"/>
    </style:style>
    <style:style style:name="P1962" style:parent-style-name="Normal" style:family="paragraph">
      <style:text-properties fo:font-size="9pt" style:font-size-asian="9pt"/>
    </style:style>
    <style:style style:name="P1963" style:parent-style-name="Normal" style:family="paragraph">
      <style:text-properties fo:font-size="9pt" style:font-size-asian="9pt"/>
    </style:style>
    <style:style style:name="P1964" style:parent-style-name="Normal" style:family="paragraph">
      <style:text-properties fo:font-size="9pt" style:font-size-asian="9pt"/>
    </style:style>
    <style:style style:name="P1965" style:parent-style-name="Normal" style:family="paragraph">
      <style:text-properties fo:font-size="9pt" style:font-size-asian="9pt"/>
    </style:style>
    <style:style style:name="P1966" style:parent-style-name="Normal" style:family="paragraph">
      <style:text-properties fo:font-size="9pt" style:font-size-asian="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P1979" style:parent-style-name="Normal" style:family="paragraph">
      <style:text-properties fo:font-size="9pt" style:font-size-asian="9pt"/>
    </style:style>
    <style:style style:name="P1980" style:parent-style-name="Normal" style:family="paragraph">
      <style:text-properties fo:font-size="9pt" style:font-size-asian="9p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9pt" style:font-size-asian="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9pt" style:font-size-asian="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style>
    <style:style style:name="P2012" style:parent-style-name="Normal" style:family="paragraph">
      <style:paragraph-properties fo:text-align="center"/>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8">Suvestinė redakcija nuo 2019-10-16 iki 2019-10-3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15-10-29:</text:p>
      <text:p text:style-name="Normal"><text:span text:style-name="T16">Nr.<text:s/></text:span><text:a xlink:href="https://www.e-tar.lt/portal/legalAct.html?documentId=3c35ecc07d5411e5b7eba10a9b5a9c5f" office:target-frame-name="_top" xlink:show="replace"><text:span text:style-name="T17">VA-89</text:span></text:a><text:span text:style-name="T18">, 2015-10-27, paskelbta TAR 2015-10-28, i. k. 2015-16995</text:span></text:p>
      <text:p text:style-name="P19"/>
      <text:p text:style-name="P20">VALSTYBINĖS MOKESČIŲ INSPEKCIJOS</text:p>
      <text:p text:style-name="P21">PRIE LIETUVOS RESPUBLIKOS FINANSŲ MINISTERIJOS VIRŠININKAS</text:p>
      <text:p text:style-name="P22">ĮSAKYMAS</text:p>
      <text:p text:style-name="P23"/>
      <text:p text:style-name="P24"><text:span text:style-name="T25">DĖL AKCIZAIS APMOKESTINAMŲ PREKIŲ APSKAITOS</text:span></text:p>
      <text:p text:style-name="P26"/>
      <text:p text:style-name="P27">2002 m. birželio 14 d. Nr. 156</text:p>
      <text:p text:style-name="P28">Vilnius</text:p>
      <text:p text:style-name="P29"/>
      <text:p text:style-name="P30"/>
      <text:p text:style-name="P31"><text:span text:style-name="T32">Vadovaudamasis Lietuvos Respublikos akcizų įstatymu,<text:s/></text:span><text:span text:style-name="T33">Lietuvos Respublikos Vyriausybės 2002 m. birželio 4 d. nutarimu Nr. 821 „Dėl</text:span><text:span text:style-name="T34"> </text:span><text:span text:style-name="T35">Akcizų įstatymo</text:span><text:span text:style-name="T36"> </text:span><text:span text:style-name="T37">nuostatų<text:s/></text:span><text:span text:style-name="T38">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9">s finansų ministerijos nuostatų patvirtinimo“, 18.11 papunkčiu,</text:span></text:p>
      <text:p text:style-name="P40"><text:span text:style-name="T41">t v i r t i n u <text:s/>pridedamus:</text:span></text:p>
      <text:p text:style-name="P42"><text:span text:style-name="T43">1</text:span><text:span text:style-name="T44">. Akcizais apmokestinamų prekių apskaitos žurnalo formą.</text:span></text:p>
      <text:p text:style-name="P45"><text:span text:style-name="T46">2</text:span><text:span text:style-name="T47">. Akcizais apmokestinamų prekių sandėlių savininkų, registruotų gavėjų, laikinai registruotų g</text:span><text:span text:style-name="T48">avėjų ir registruotų siuntėjų akcizais apmokestinamų apskaitos žurnalo pildymo taisykles.</text:span></text:p>
      <text:p text:style-name="P49"><text:span text:style-name="T50">3</text:span><text:span text:style-name="T51">. Operacijų, susijusių su akcizais apmokestinamomis prekėmis, klasifikatorių.</text:span></text:p>
      <text:p text:style-name="P52"><text:span text:style-name="T53">4</text:span><text:span text:style-name="T54">. Akcizų įstatyme nurodytų akcizais apmokestinamų prekių tarifinių grupių kodų</text:span><text:span text:style-name="T55"><text:s/>klasifikatorių.</text:span></text:p>
      <text:p text:style-name="P56"/>
      <text:p text:style-name="P57"/>
      <text:p text:style-name="P58"/>
      <text:p text:style-name="P59"><text:span text:style-name="T60">Viršininkas</text:span><text:span text:style-name="T61"><text:tab/>Jurgis Gurauskas</text:span></text:p>
      <text:p text:style-name="Normal"/>
      <text:soft-page-break/>
      <text:p text:style-name="P62">PATVIRTINTA</text:p>
      <text:p text:style-name="P69">Valstybinės mokesčių inspekcijos prie Lietuvos<text:s/></text:p>
      <text:p text:style-name="P70">Respublikos finansų ministerijos viršininko<text:s/></text:p>
      <text:p text:style-name="P71">2002 m. birželio 14 d. įsakymu Nr. 156</text:p>
      <text:p text:style-name="P72"><text:span text:style-name="T73">(Valstybinės mokesčių inspekcijos prie Lietuvos<text:s/></text:span></text:p>
      <text:p text:style-name="P74"><text:span text:style-name="T75">Respublikos finansų ministerijos viršininko<text:s/></text:span></text:p>
      <text:p text:style-name="P76"><text:span text:style-name="T77">2015 m.</text:span><text:span text:style-name="T78"><text:s/>spalio 27 d. įsakymo Nr. VA-89</text:span></text:p>
      <text:p text:style-name="P79"><text:span text:style-name="T80">redakcija)</text:span></text:p>
      <text:p text:style-name="P81"/>
      <text:p text:style-name="P82"/>
      <text:p text:style-name="P83"><text:span text:style-name="T84">OPERACIJŲ, SUSIJUSIŲ SU AK</text:span><text:span text:style-name="T85">CIZAIS APMOKESTINAMOMIS PREKĖMIS, KLASIFIKATORIU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able:number-columns-spanned="2">
              <text:p text:style-name="P92">Su akcizais apmokestinamomis prekėmis atliekamų operacijų<text:s/></text:p>
            </table:table-cell>
            <table:covered-table-cell/>
          </table:table-row>
          <table:table-row table:style-name="TableRow93">
            <table:table-cell table:style-name="TableCell94">
              <text:p text:style-name="P95">kodas<text:s/></text:p>
            </table:table-cell>
            <table:table-cell table:style-name="TableCell96">
              <text:p text:style-name="P97">pavadinimas<text:s/></text:p>
            </table:table-cell>
          </table:table-row>
          <table:table-row table:style-name="TableRow98">
            <table:table-cell table:style-name="TableCell99">
              <text:p text:style-name="P100">A1<text:s/></text:p>
            </table:table-cell>
            <table:table-cell table:style-name="TableCell101">
              <text:p text:style-name="P102">Akcizais apmokestinamų prekių (toliau – AAP) išgabenimas eksportuoti iš Lietuvos Respublikos<text:s/></text:p>
            </table:table-cell>
          </table:table-row>
          <table:table-row table:style-name="TableRow103">
            <table:table-cell table:style-name="TableCell104">
              <text:p text:style-name="P105">A2<text:s/></text:p>
            </table:table-cell>
            <table:table-cell table:style-name="TableCell106">
              <text:p text:style-name="P107">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8">
            <table:table-cell table:style-name="TableCell109">
              <text:p text:style-name="P110">A3<text:s/></text:p>
            </table:table-cell>
            <table:table-cell table:style-name="TableCell111">
              <text:p text:style-name="P112">AAP, importuojamų ar įsigyjamų, vadovaujantis tarptautinėmis sutartimis, pagal kurias jos atleidžiamos nuo pridėtinės vertės mokesčio, išgabenimas<text:s/></text:p>
            </table:table-cell>
          </table:table-row>
          <table:table-row table:style-name="TableRow113">
            <table:table-cell table:style-name="TableCell114">
              <text:p text:style-name="P115">A4<text:s/></text:p>
            </table:table-cell>
            <table:table-cell table:style-name="TableCell116">
              <text:p text:style-name="P117">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8">
            <table:table-cell table:style-name="TableCell119">
              <text:p text:style-name="P120">A5<text:s/></text:p>
            </table:table-cell>
            <table:table-cell table:style-name="TableCell121">
              <text:p text:style-name="P122">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23">
            <table:table-cell table:style-name="TableCell124">
              <text:p text:style-name="P125">A6<text:s/></text:p>
            </table:table-cell>
            <table:table-cell table:style-name="TableCell126">
              <text:p text:style-name="P127">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8">
            <table:table-cell table:style-name="TableCell129">
              <text:p text:style-name="P130">A7<text:s/></text:p>
            </table:table-cell>
            <table:table-cell table:style-name="TableCell131">
              <text:p text:style-name="P132">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33">
            <table:table-cell table:style-name="TableCell134">
              <text:p text:style-name="P135">A8<text:s/></text:p>
            </table:table-cell>
            <table:table-cell table:style-name="TableCell136">
              <text:p text:style-name="P137">AAP, skirtų Lietuvos Respublikoje pripažintoms tarptautinėms organizacijoms ir jų atstovybėms bei jų nariams, išgabenimas, vadovaujantis Akcizų įstatymo 19 straipsnio 1 dalies 7 punkto nuostatomis</text:p>
            </table:table-cell>
          </table:table-row>
          <table:table-row table:style-name="TableRow138">
            <table:table-cell table:style-name="TableCell139">
              <text:p text:style-name="P140">A9</text:p>
            </table:table-cell>
            <table:table-cell table:style-name="TableCell141">
              <text:p text:style-name="P142"><text:span text:style-name="T143">Neteko galios nuo 2018-05-24</text:span><text:span text:style-name="T144">.</text:span></text:p>
            </table:table-cell>
          </table:table-row>
          <table:table-row table:style-name="TableRow145">
            <table:table-cell table:style-name="TableCell146">
              <text:p text:style-name="P147">AN<text:s/></text:p>
            </table:table-cell>
            <table:table-cell table:style-name="TableCell148">
              <text:p text:style-name="P149">AAP išgabenimas nežinomam gavėjui kitoje ES valstybėje narėje<text:s/></text:p>
            </table:table-cell>
          </table:table-row>
          <table:table-row table:style-name="TableRow150">
            <table:table-cell table:style-name="TableCell151">
              <text:p text:style-name="P152">AT<text:s/></text:p>
            </table:table-cell>
            <table:table-cell table:style-name="TableCell153">
              <text:p text:style-name="P154">AAP išgabenimas tiesioginio pristatymo adresu kitoje ES valstybėje narėje<text:s/></text:p>
            </table:table-cell>
          </table:table-row>
          <table:table-row table:style-name="TableRow155">
            <table:table-cell table:style-name="TableCell156">
              <text:p text:style-name="P157">E1<text:s/></text:p>
            </table:table-cell>
            <table:table-cell table:style-name="TableCell158">
              <text:p text:style-name="P159">Etilo alkoholio, pripažinto denatūruotu etilo alkoholiu, kuriam netaikomi akcizai, išgabenimas<text:s/></text:p>
            </table:table-cell>
          </table:table-row>
          <table:table-row table:style-name="TableRow160">
            <table:table-cell table:style-name="TableCell161">
              <text:p text:style-name="P162">E2<text:s/></text:p>
            </table:table-cell>
            <table:table-cell table:style-name="TableCell163">
              <text:p text:style-name="P164">Etilo alkoholio, kuriam taikomas Akcizų įstatymo 27 straipsnio 1 dalies 3 punktas, išgabenimas<text:s/></text:p>
            </table:table-cell>
          </table:table-row>
          <table:table-row table:style-name="TableRow165">
            <table:table-cell table:style-name="TableCell166">
              <text:p text:style-name="P167">E3<text:s/></text:p>
            </table:table-cell>
            <table:table-cell table:style-name="TableCell168">
              <text:p text:style-name="P169">Etilo alkoholio ir alkoholinių gėrimų, skirtų acto gamybai pagal Akcizų įstatymo 27 straipsnio 1 dalies 4 punktą, išgabenimas<text:s/></text:p>
            </table:table-cell>
          </table:table-row>
          <table:table-row table:style-name="TableRow170">
            <table:table-cell table:style-name="TableCell171">
              <text:p text:style-name="P172">E4<text:s/></text:p>
            </table:table-cell>
            <table:table-cell table:style-name="TableCell173">
              <text:p text:style-name="P174">Etilo alkoholio ir alkoholinių gėrimų, skirtų šokolado gaminių gamybai pagal Akcizų įstatymo 27 straipsnio 1 dalies 5 punktą, išgabenimas<text:s/></text:p>
            </table:table-cell>
          </table:table-row>
          <text:soft-page-break/>
          <table:table-row table:style-name="TableRow175">
            <table:table-cell table:style-name="TableCell176">
              <text:p text:style-name="P177">E5<text:s/></text:p>
            </table:table-cell>
            <table:table-cell table:style-name="TableCell178">
              <text:p text:style-name="P179">Etilo alkoholio ir alkoholinių gėrimų, skirtų maisto produktų gamybai pagal Akcizų įstatymo 27 straipsnio 1 dalies 6 punktą, išgabenimas<text:s/></text:p>
            </table:table-cell>
          </table:table-row>
          <table:table-row table:style-name="TableRow180">
            <table:table-cell table:style-name="TableCell181">
              <text:p text:style-name="P182">E6<text:s/></text:p>
            </table:table-cell>
            <table:table-cell table:style-name="TableCell183">
              <text:p text:style-name="P184">Etilo alkoholio ir alkoholinių gėrimų, skirtų maisto gamyboje naudojamų kvapiųjų medžiagų ar jų mišinių gamybai pagal Akcizų įstatymo 27 straipsnio 1 dalies 7 punktą, išgabenimas<text:s/></text:p>
            </table:table-cell>
          </table:table-row>
          <table:table-row table:style-name="TableRow185">
            <table:table-cell table:style-name="TableCell186">
              <text:p text:style-name="P187">E7<text:s/></text:p>
            </table:table-cell>
            <table:table-cell table:style-name="TableCell188">
              <text:p text:style-name="P189">Etilo alkoholio ir alkoholinių gėrimų, skirtų gėrimų, kurių tūrio procentais išreikšta faktinė alkoholio koncentracija neviršija 1,2 procento tūrio, gamybai, išgabenimas<text:s/></text:p>
            </table:table-cell>
          </table:table-row>
          <table:table-row table:style-name="TableRow190">
            <table:table-cell table:style-name="TableCell191">
              <text:p text:style-name="P192">E8<text:s/></text:p>
            </table:table-cell>
            <table:table-cell table:style-name="TableCell193">
              <text:p text:style-name="P194">Etilo alkoholio, pripažinto denatūruotu etilo alkoholiu, kuriam skaičiuojami akcizai, išgabenimas<text:s/></text:p>
            </table:table-cell>
          </table:table-row>
          <table:table-row table:style-name="TableRow195">
            <table:table-cell table:style-name="TableCell196">
              <text:p text:style-name="P197">E9<text:s/></text:p>
            </table:table-cell>
            <table:table-cell table:style-name="TableCell198">
              <text:p text:style-name="P199">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200">
            <table:table-cell table:style-name="TableCell201">
              <text:p text:style-name="P202">EV<text:s/></text:p>
            </table:table-cell>
            <table:table-cell table:style-name="TableCell203">
              <text:p text:style-name="P204">Etilo alkoholio, pripažinto visiškai denatūruotu etilo alkoholiu, kuriam netaikomi akcizai, išgabenimas<text:s/></text:p>
            </table:table-cell>
          </table:table-row>
          <table:table-row table:style-name="TableRow205">
            <table:table-cell table:style-name="TableCell206">
              <text:p text:style-name="P207">K1<text:s/></text:p>
            </table:table-cell>
            <table:table-cell table:style-name="TableCell208">
              <text:p text:style-name="P209">Orlaiviams (išskyrus vežančius keleivius ir (arba) krovinius tarptautiniais maršrutais) tiekiamų degalų atsargų išgabenimas pagal Akcizų įstatymo 43 straipsnio<text:s/>1 dalies 1 punktą<text:s/></text:p>
            </table:table-cell>
          </table:table-row>
          <table:table-row table:style-name="TableRow210">
            <table:table-cell table:style-name="TableCell211">
              <text:p text:style-name="P212">K2<text:s/></text:p>
            </table:table-cell>
            <table:table-cell table:style-name="TableCell213">
              <text:p text:style-name="P214">Laivams (išskyrus vežančius keleivius ir (arba) krovinius tarptautiniais maršrutais) tiekiamų degalų atsargų išgabenimas pagal Akcizų įstatymo 43 straipsnio 1 dalies 2 punktą<text:s/></text:p>
            </table:table-cell>
          </table:table-row>
          <table:table-row table:style-name="TableRow215">
            <table:table-cell table:style-name="TableCell216">
              <text:p text:style-name="P217">K3<text:s/></text:p>
            </table:table-cell>
            <table:table-cell table:style-name="TableCell218">
              <text:p text:style-name="P219">Energinių produktų, kai jie naudojami kitiems tikslams negu variklių degalai, šildymo kuras arba variklių degalų priedai, išgabenimas pagal Akcizų įstatymo 43 straipsnį<text:s/></text:p>
            </table:table-cell>
          </table:table-row>
          <table:table-row table:style-name="TableRow220">
            <table:table-cell table:style-name="TableCell221">
              <text:p text:style-name="P222">K4<text:s/></text:p>
            </table:table-cell>
            <table:table-cell table:style-name="TableCell223">
              <text:p text:style-name="P224">Gazolių, skirtų naudoti žemės ūkyje, išgabenimas<text:s/></text:p>
            </table:table-cell>
          </table:table-row>
          <table:table-row table:style-name="TableRow225">
            <table:table-cell table:style-name="TableCell226">
              <text:p text:style-name="P227">K5<text:s/></text:p>
            </table:table-cell>
            <table:table-cell table:style-name="TableCell228">
              <text:p text:style-name="P229">Gazolių, skirtų naudoti žuvininkystėje, išgabenimas<text:s/></text:p>
            </table:table-cell>
          </table:table-row>
          <table:table-row table:style-name="TableRow230">
            <table:table-cell table:style-name="TableCell231">
              <text:p text:style-name="P232">K6<text:s/></text:p>
            </table:table-cell>
            <table:table-cell table:style-name="TableCell233">
              <text:p text:style-name="P234">Energinių produktų, skirtų sunaudoti visų rūšių elektros energijos gamybos procese, išgabenimas pagal Akcizų įstatymo 43 straipsnio 1 dalies 4 punktą<text:s/></text:p>
            </table:table-cell>
          </table:table-row>
          <table:table-row table:style-name="TableRow235">
            <table:table-cell table:style-name="TableCell236">
              <text:p text:style-name="P237">K7<text:s/></text:p>
            </table:table-cell>
            <table:table-cell table:style-name="TableCell238">
              <text:p text:style-name="P239">Akcizų įstatymo 44 straipsnyje nustatyta tvarka pažymėtų šildymui skirtų gazolių (buitinio krosnių kuro) išgabenimas pagal Akcizų įstatymo 37 straipsnio 2 dalį<text:s/></text:p>
            </table:table-cell>
          </table:table-row>
          <table:table-row table:style-name="TableRow240">
            <table:table-cell table:style-name="TableCell241">
              <text:p text:style-name="P242">K9</text:p>
            </table:table-cell>
            <table:table-cell table:style-name="TableCell243">
              <text:p text:style-name="P244">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45">
            <table:table-cell table:style-name="TableCell246">
              <text:p text:style-name="P247">S1<text:s/></text:p>
            </table:table-cell>
            <table:table-cell table:style-name="TableCell248">
              <text:p text:style-name="P249">AAP išgabenimas į kitą akcizais apmokestinamų prekių sandėlį Lietuvos Respublikoje, taikant AMLAR<text:s/></text:p>
            </table:table-cell>
          </table:table-row>
          <table:table-row table:style-name="TableRow250">
            <table:table-cell table:style-name="TableCell251">
              <text:p text:style-name="P252">S2<text:s/></text:p>
            </table:table-cell>
            <table:table-cell table:style-name="TableCell253">
              <text:p text:style-name="P254">AAP, kurioms, jas išgabenant iš sandėlio į rinką Lietuvos Respublikoje, AMLAR panaikintas ir skaičiuojami akcizai, išgabenimas iš sandėlio<text:s/></text:p>
            </table:table-cell>
          </table:table-row>
          <table:table-row table:style-name="TableRow255">
            <table:table-cell table:style-name="TableCell256">
              <text:p text:style-name="P257">S3<text:s/></text:p>
            </table:table-cell>
            <table:table-cell table:style-name="TableCell258">
              <text:p text:style-name="P259">AAP išgabenimas, vadovaujantis Akcizų įstatymo 15 straipsnio nuostatomis į kitą akcizais apmokestinamų prekių sandėlį, esantį kitoje ES valstybėje narėje, taikant AMLAR<text:s/></text:p>
            </table:table-cell>
          </table:table-row>
          <table:table-row table:style-name="TableRow260">
            <table:table-cell table:style-name="TableCell261">
              <text:p text:style-name="P262">S4<text:s/></text:p>
            </table:table-cell>
            <table:table-cell table:style-name="TableCell263">
              <text:p text:style-name="P264">AAP išgabenimas, laikantis Akcizų įstatymo 15 straipsnio reikalavimų kitos ES valstybės narės registruotam gavėjui, taikant AMLAR<text:s/></text:p>
            </table:table-cell>
          </table:table-row>
          <table:table-row table:style-name="TableRow265">
            <table:table-cell table:style-name="TableCell266">
              <text:p text:style-name="P267">S5<text:s/></text:p>
            </table:table-cell>
            <table:table-cell table:style-name="TableCell268">
              <text:p text:style-name="P269">AAP išgabenimas, laikantis Akcizų įstatymo 15 straipsnio reikalavimų kitos ES valstybės narės laikinai registruotam gavėjui, taikant AMLAR<text:s/></text:p>
            </table:table-cell>
          </table:table-row>
          <table:table-row table:style-name="TableRow270">
            <table:table-cell table:style-name="TableCell271">
              <text:p text:style-name="P272">S6<text:s/></text:p>
            </table:table-cell>
            <table:table-cell table:style-name="TableCell273">
              <text:p text:style-name="P274">Neteko galios nuo 2018-01-01.</text:p>
            </table:table-cell>
          </table:table-row>
          <table:table-row table:style-name="TableRow275">
            <table:table-cell table:style-name="TableCell276">
              <text:p text:style-name="P277">S7</text:p>
            </table:table-cell>
            <table:table-cell table:style-name="TableCell278">
              <text:p text:style-name="P279">Pagal akcizais apmokestinamų prekių vežimo dokumentą (toliau – e-AD) išgabentų AAP sugrąžinimas į akcizais apmokestinamų prekių sandėlį, iš kurio AAP buvo išgabentos</text:p>
            </table:table-cell>
          </table:table-row>
          <table:table-row table:style-name="TableRow280">
            <table:table-cell table:style-name="TableCell281">
              <text:p text:style-name="P282">S8</text:p>
            </table:table-cell>
            <table:table-cell table:style-name="TableCell283">
              <text:p text:style-name="P284">AAP, kurioms, jas išgabenant į kitą ES valstybę narę, AMLAR panaikintas ir skaičiuojami akcizai, išgabenimas iš sandėlio</text:p>
            </table:table-cell>
          </table:table-row>
          <table:table-row table:style-name="TableRow285">
            <table:table-cell table:style-name="TableCell286">
              <text:p text:style-name="P287">S9</text:p>
            </table:table-cell>
            <table:table-cell table:style-name="TableCell288">
              <text:p text:style-name="P289">Kaitinamojo tabako produktų, kuriems taikoma Akcizų įstatymo 19 straipsnio 1 dalis ir 64 straipsnio 1 dalis, išgabenimas</text:p>
            </table:table-cell>
          </table:table-row>
          <table:table-row table:style-name="TableRow290">
            <table:table-cell table:style-name="TableCell291">
              <text:p text:style-name="P292">I1<text:s/></text:p>
            </table:table-cell>
            <table:table-cell table:style-name="TableCell293">
              <text:p text:style-name="P294">Registruoto siuntėjo AAP išgabenimas iš importo vietos į akcizais apmokestinamų prekių sandėlį Lietuvos Respublikoje, taikant AMLAR<text:s/></text:p>
            </table:table-cell>
          </table:table-row>
          <text:soft-page-break/>
          <table:table-row table:style-name="TableRow295">
            <table:table-cell table:style-name="TableCell296">
              <text:p text:style-name="P297">I3<text:s/></text:p>
            </table:table-cell>
            <table:table-cell table:style-name="TableCell298">
              <text:p text:style-name="P299">Registruoto siuntėjo AAP išgabenimas iš importo vietos į akcizais apmokestinamų prekių sandėlį kitoje ES valstybėje narėje, taikant AMLAR<text:s/></text:p>
            </table:table-cell>
          </table:table-row>
          <table:table-row table:style-name="TableRow300">
            <table:table-cell table:style-name="TableCell301">
              <text:p text:style-name="P302">I4<text:s/></text:p>
            </table:table-cell>
            <table:table-cell table:style-name="TableCell303">
              <text:p text:style-name="P304">Registruoto siuntėjo AAP išgabenimas iš importo vietos kitos ES valstybės narės registruotam gavėjui, taikant AMLAR<text:s/></text:p>
            </table:table-cell>
          </table:table-row>
          <table:table-row table:style-name="TableRow305">
            <table:table-cell table:style-name="TableCell306">
              <text:p text:style-name="P307">I5<text:s/></text:p>
            </table:table-cell>
            <table:table-cell table:style-name="TableCell308">
              <text:p text:style-name="P309">Registruoto siuntėjo AAP išgabenimas iš importo vietos kitos ES valstybės narės laikinai registruotam gavėjui, taikant AMLAR<text:s/></text:p>
            </table:table-cell>
          </table:table-row>
          <table:table-row table:style-name="TableRow310">
            <table:table-cell table:style-name="TableCell311">
              <text:p text:style-name="P312">I7<text:s/></text:p>
            </table:table-cell>
            <table:table-cell table:style-name="TableCell313">
              <text:p text:style-name="P314">Lietuvoje importuotų AAP išgabenimas iš importo vietos į savo akcizais apmokestinamų prekių sandėlį Lietuvos Respublikoje, taikant AMLAR<text:s/></text:p>
            </table:table-cell>
          </table:table-row>
          <table:table-row table:style-name="TableRow315">
            <table:table-cell table:style-name="TableCell316">
              <text:p text:style-name="P317">LG<text:s/></text:p>
            </table:table-cell>
            <table:table-cell table:style-name="TableCell318">
              <text:p text:style-name="P319">Lietuvos Respublikoje importuotų AAP atgabenimas<text:s/></text:p>
            </table:table-cell>
          </table:table-row>
          <table:table-row table:style-name="TableRow320">
            <table:table-cell table:style-name="TableCell321">
              <text:p text:style-name="P322">SG<text:s/></text:p>
            </table:table-cell>
            <table:table-cell table:style-name="TableCell323">
              <text:p text:style-name="P324">AAP, už kurias akcizai sumokėti, atgabenimas iš kito Lietuvos Respublikoje esančio sandėlio<text:s/></text:p>
            </table:table-cell>
          </table:table-row>
          <table:table-row table:style-name="TableRow325">
            <table:table-cell table:style-name="TableCell326">
              <text:p text:style-name="P327">NG<text:s/></text:p>
            </table:table-cell>
            <table:table-cell table:style-name="TableCell328">
              <text:p text:style-name="P329">AAP, už kurias akcizai nesumokėti, atgabenimas iš kito Lietuvos Respublikoje esančio sandėlio<text:s/></text:p>
            </table:table-cell>
          </table:table-row>
          <table:table-row table:style-name="TableRow330">
            <table:table-cell table:style-name="TableCell331">
              <text:p text:style-name="P332">RG<text:s/></text:p>
            </table:table-cell>
            <table:table-cell table:style-name="TableCell333">
              <text:p text:style-name="P334">AAP, kurioms taikomas akcizų mokėjimo laikino atidėjimo režimas (su e-AD), atgabenimas iš kito Lietuvos Respublikoje esančio sandėlio</text:p>
            </table:table-cell>
          </table:table-row>
          <table:table-row table:style-name="TableRow335">
            <table:table-cell table:style-name="TableCell336">
              <text:p text:style-name="P337">LE<text:s/></text:p>
            </table:table-cell>
            <table:table-cell table:style-name="TableCell338">
              <text:p text:style-name="P339">Kitoje ES valstybėje narėje importuotų akcizais apmokestinamų prekių atgabenimas<text:s/></text:p>
            </table:table-cell>
          </table:table-row>
          <table:table-row table:style-name="TableRow340">
            <table:table-cell table:style-name="TableCell341">
              <text:p text:style-name="P342">SE<text:s/></text:p>
            </table:table-cell>
            <table:table-cell table:style-name="TableCell343">
              <text:p text:style-name="P344">AAP, už kurias akcizai sumokėti, atgabenimas iš kitos ES valstybės narės<text:s/></text:p>
            </table:table-cell>
          </table:table-row>
          <table:table-row table:style-name="TableRow345">
            <table:table-cell table:style-name="TableCell346">
              <text:p text:style-name="P347">NE<text:s/></text:p>
            </table:table-cell>
            <table:table-cell table:style-name="TableCell348">
              <text:p text:style-name="P349">AAP, už kurias akcizai nesumokėti, atgabenimas iš kitos ES valstybės narės<text:s/></text:p>
            </table:table-cell>
          </table:table-row>
          <table:table-row table:style-name="TableRow350">
            <table:table-cell table:style-name="TableCell351">
              <text:p text:style-name="P352">RE<text:s/></text:p>
            </table:table-cell>
            <table:table-cell table:style-name="TableCell353">
              <text:p text:style-name="P354">Akcizais apmokestinamų prekių, kurioms taikomas AMLAR (su e-AD), atgabenimas iš kitos ES valstybės narės<text:s/></text:p>
            </table:table-cell>
          </table:table-row>
          <table:table-row table:style-name="TableRow355">
            <table:table-cell table:style-name="TableCell356">
              <text:p text:style-name="P357">RP</text:p>
            </table:table-cell>
            <table:table-cell table:style-name="TableCell358">
              <text:p text:style-name="P359">AAP atgabenimas registruotam gavėjui iš kitos ES valstybės narės<text:s/>sandėlio, taikant AMLAR, kai už jas akcizai nesumokėti ir po gavimo pagal Akcizų įstatymo 9 straipsnio 1 dalies 1 punktą joms panaikinamas AMLAR</text:p>
            </table:table-cell>
          </table:table-row>
          <table:table-row table:style-name="TableRow360">
            <table:table-cell table:style-name="TableCell361">
              <text:p text:style-name="P362">RN</text:p>
            </table:table-cell>
            <table:table-cell table:style-name="TableCell363">
              <text:p text:style-name="P364">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65">
            <table:table-cell table:style-name="TableCell366">
              <text:p text:style-name="P367">PN<text:s/></text:p>
            </table:table-cell>
            <table:table-cell table:style-name="TableCell368">
              <text:p text:style-name="P369">Sandėlyje tik iš akcizais neapmokestinamų prekių pagamintos AAP, kurioms taikomas AMLAR<text:s/></text:p>
            </table:table-cell>
          </table:table-row>
          <table:table-row table:style-name="TableRow370">
            <table:table-cell table:style-name="TableCell371">
              <text:p text:style-name="P372">PA<text:s/></text:p>
            </table:table-cell>
            <table:table-cell table:style-name="TableCell373">
              <text:p text:style-name="P374">Sandėlyje tik iš AAP pagamintos akcizais apmokestinamos prekės, kurioms taikomas AMLAR<text:s/></text:p>
            </table:table-cell>
          </table:table-row>
          <table:table-row table:style-name="TableRow375">
            <table:table-cell table:style-name="TableCell376">
              <text:p text:style-name="P377">PM<text:s/></text:p>
            </table:table-cell>
            <table:table-cell table:style-name="TableCell378">
              <text:p text:style-name="P379">Sandėlyje iš akcizais neapmokestinamų ir apmokestinamų prekių pagamintos AAP, kurioms taikomas AMLAR<text:s/></text:p>
            </table:table-cell>
          </table:table-row>
          <table:table-row table:style-name="TableRow380">
            <table:table-cell table:style-name="TableCell381">
              <text:p text:style-name="P382">M1<text:s/></text:p>
            </table:table-cell>
            <table:table-cell table:style-name="TableCell383">
              <text:p text:style-name="P384">AAP panaudojimas (kaip žaliavos) kitoms akcizais apmokestinamoms prekėms gaminti<text:s/></text:p>
            </table:table-cell>
          </table:table-row>
          <table:table-row table:style-name="TableRow385">
            <table:table-cell table:style-name="TableCell386">
              <text:p text:style-name="P387">M2<text:s/></text:p>
            </table:table-cell>
            <table:table-cell table:style-name="TableCell388">
              <text:p text:style-name="P389">AAP panaudojimas kitiems Akcizų įstatyme numatytiems tikslams, kuriems naudojamos prekės, atleidžiamos nuo akcizų<text:s/></text:p>
            </table:table-cell>
          </table:table-row>
          <table:table-row table:style-name="TableRow390">
            <table:table-cell table:style-name="TableCell391">
              <text:p text:style-name="P392">M3<text:s/></text:p>
            </table:table-cell>
            <table:table-cell table:style-name="TableCell393">
              <text:p text:style-name="P394">Energinių produktų sunaudojimas sandėlio, kuriame šie energiniai produktai gaminami, teritorijoje šių energinių produktų gamybos procese<text:s/></text:p>
            </table:table-cell>
          </table:table-row>
          <table:table-row table:style-name="TableRow395">
            <table:table-cell table:style-name="TableCell396">
              <text:p text:style-name="P397">M4<text:s/></text:p>
            </table:table-cell>
            <table:table-cell table:style-name="TableCell398">
              <text:p text:style-name="P399">AAP sunaudojimas tokiems tikslams, kai pagal Akcizų įstatymą atsiranda prievolė mokėti akcizus<text:s/></text:p>
            </table:table-cell>
          </table:table-row>
          <table:table-row table:style-name="TableRow400">
            <table:table-cell table:style-name="TableCell401">
              <text:p text:style-name="P402">M5<text:s/></text:p>
            </table:table-cell>
            <table:table-cell table:style-name="TableCell403">
              <text:p text:style-name="P404">Energinių produktų sunaudojimas sandėlio, kuriame šie energiniai produktai gaminami, teritorijoje šių energinių produktų gamintojo reikmėms kaip degalai (variklių kuras)<text:s/></text:p>
            </table:table-cell>
          </table:table-row>
          <table:table-row table:style-name="TableRow405">
            <table:table-cell table:style-name="TableCell406">
              <text:p text:style-name="P407">PR<text:s/></text:p>
            </table:table-cell>
            <table:table-cell table:style-name="TableCell408">
              <text:p text:style-name="P409">AAP, už kurias akcizai nesumokėti, praradimas<text:s/></text:p>
            </table:table-cell>
          </table:table-row>
          <table:table-row table:style-name="TableRow410">
            <table:table-cell table:style-name="TableCell411">
              <text:p text:style-name="P412">IN<text:s/></text:p>
            </table:table-cell>
            <table:table-cell table:style-name="TableCell413">
              <text:p text:style-name="P414">AAP prekių likučių koregavimas, atsižvelgiant į inventorizavimo duomenis<text:s/></text:p>
            </table:table-cell>
          </table:table-row>
          <table:table-row table:style-name="TableRow415">
            <table:table-cell table:style-name="TableCell416">
              <text:p text:style-name="P417">01</text:p>
            </table:table-cell>
            <table:table-cell table:style-name="TableCell418">
              <text:p text:style-name="P419">AAP, už kurias akcizai sumokėti (apskaičiuoti), iš Lietuvos Respublikos ūkio subjektų sugrąžinimas<text:s/>į akcizais apmokestinamų prekių sandėlį, iš kurio AAP buvo išgabentos</text:p>
            </table:table-cell>
          </table:table-row>
        </table:table-header-rows>
      </table:table>
      <text:p text:style-name="P420"><text:span text:style-name="T421">______________</text:span></text:p>
      <text:soft-page-break/>
      <text:p text:style-name="P422">Priedo pakeitimai:</text:p>
      <text:p text:style-name="P423"><text:span text:style-name="T424">Nr.<text:s/></text:span><text:a xlink:href="https://www.e-tar.lt/portal/legalAct.html?documentId=TAR.FBC368302E0F" office:target-frame-name="_top" xlink:show="replace"><text:span text:style-name="T425">VA-102</text:span></text:a><text:span text:style-name="T426">, 2010-09-23, Žin., 2010, Nr. 120-6164 (2010-10-09), i.<text:s/></text:span><text:span text:style-name="T427">k. 1102055ISAK00VA-102</text:span></text:p>
      <text:p text:style-name="P428"><text:span text:style-name="T429">Nr.<text:s/></text:span><text:a xlink:href="https://www.e-tar.lt/portal/legalAct.html?documentId=TAR.8A797F6940FB" office:target-frame-name="_top" xlink:show="replace"><text:span text:style-name="T430">VA-117</text:span></text:a><text:span text:style-name="T431">, 2012-12-21, Žin., 2012, Nr. 153-7915 (2012-12-29), i. k. 1122055ISAK00VA-117</text:span></text:p>
      <text:p text:style-name="P432"><text:span text:style-name="T433">Nr.<text:s/></text:span><text:a xlink:href="https://www.e-tar.lt/portal/legalAct.html?documentId=3c35ecc07d5411e5b7eba10a9b5a9c5f" office:target-frame-name="_top" xlink:show="replace"><text:span text:style-name="T434">VA-89</text:span></text:a><text:span text:style-name="T435">, 2015-10-27, paskelbta TAR 2015-10-28, i. k. 2015-16995</text:span></text:p>
      <text:p text:style-name="P436"><text:span text:style-name="T437">Nr.<text:s/></text:span><text:a xlink:href="https://www.e-tar.lt/portal/legalAct.html?documentId=4cc8f320df1311e7b3f0a470b0373cb2" office:target-frame-name="_top" xlink:show="replace"><text:span text:style-name="T438">VA-103</text:span></text:a><text:span text:style-name="T439">, 2017-12-12, paskelbta TAR 2017-12-12, i. k.<text:s/></text:span><text:span text:style-name="T440">2017-19930</text:span></text:p>
      <text:p text:style-name="P441"><text:span text:style-name="T442">Nr.<text:s/></text:span><text:a xlink:href="https://www.e-tar.lt/portal/legalAct.html?documentId=b071d2f05e5911e89f00961ca6c2310f" office:target-frame-name="_top" xlink:show="replace"><text:span text:style-name="T443">VA-35</text:span></text:a><text:span text:style-name="T444">, 2018-05-23, paskelbta TAR 2018-05-23, i. k. 2018-08230</text:span></text:p>
      <text:p text:style-name="P445"><text:span text:style-name="T446">Nr.<text:s/></text:span><text:a xlink:href="https://www.e-tar.lt/portal/legalAct.html?documentId=4fdd86902f8311e9b66f85227a03f7a3" office:target-frame-name="_top" xlink:show="replace"><text:span text:style-name="T447">VA-15</text:span></text:a><text:span text:style-name="T448">, 2019-02-13, paskelbta TAR 2019-02-13, i. k. 2019-02241</text:span></text:p>
      <text:p text:style-name="Normal"/>
      <text:soft-page-break/>
      <text:p text:style-name="P449">PATVIRTINTA</text:p>
      <text:p text:style-name="P454">Valstybinės mokesčių inspekcijos prie Lietuvos<text:s/></text:p>
      <text:p text:style-name="P455">Respublikos finansų ministerijos viršininko<text:s/></text:p>
      <text:p text:style-name="P456">2002 m. birželio 14 d. įsakymu Nr. 156</text:p>
      <text:p text:style-name="P457">(Valstybinės mokesčių inspekcijos prie Lietuvos<text:s/></text:p>
      <text:p text:style-name="P458">Respublikos finansų ministerijos viršininko<text:s/></text:p>
      <text:p text:style-name="P459"><text:span text:style-name="T460">2018 m.</text:span><text:span text:style-name="T461"><text:s/>gegužės 23 d. įsakymo Nr. VA-35<text:s/></text:span></text:p>
      <text:p text:style-name="P462"><text:span text:style-name="T463">redakcija</text:span></text:p>
      <text:p text:style-name="P464"/>
      <text:p text:style-name="P465"/>
      <text:p text:style-name="P466"><text:span text:style-name="T467">AKCIZŲ ĮSTATYME NURODYTŲ AKCIZAIS APMOKESTINAMŲ PREKIŲ</text:span></text:p>
      <text:p text:style-name="P468"><text:span text:style-name="T469">TARIFINIŲ GRUPIŲ KODŲ KLASIFIKATORIU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
            <text:p text:style-name="P480"><text:span text:style-name="T481">Akcizais<text:s/></text:span><text:span text:style-name="T482">apmokestinamų prekių tarifinės grupės</text:span></text:p>
          </table:table-cell>
          <table:covered-table-cell/>
          <table:covered-table-cell/>
          <table:table-cell table:style-name="TableCell483" table:number-columns-spanned="2">
            <text:p text:style-name="P484"/>
            <text:p text:style-name="P485"><text:span text:style-name="T486">Tarifines grupes atitinkantys Europos Sąjungos akcizais apmokestinamų produktų kodai (pagal Komisijos reglamento (EB) Nr. 684/2009 II priedo 11 lentelę)</text:span></text:p>
          </table:table-cell>
          <table:covered-table-cell/>
        </table:table-row>
        <table:table-row table:style-name="TableRow487">
          <table:table-cell table:style-name="TableCell488">
            <text:p text:style-name="P489"/>
            <text:p text:style-name="P490"><text:span text:style-name="T491">kodas</text:span></text:p>
          </table:table-cell>
          <table:table-cell table:style-name="TableCell492">
            <text:p text:style-name="P493"/>
            <text:p text:style-name="P494"><text:span text:style-name="T495">pavadinimas</text:span></text:p>
          </table:table-cell>
          <table:table-cell table:style-name="TableCell496">
            <text:p text:style-name="P497"/>
            <text:p text:style-name="P498"><text:span text:style-name="T499">sutrumpintas pavadinimas</text:span></text:p>
          </table:table-cell>
          <table:table-cell table:style-name="TableCell500">
            <text:p text:style-name="P501"/>
            <text:p text:style-name="P502"><text:span text:style-name="T503">apibūdinimas</text:span></text:p>
          </table:table-cell>
          <table:table-cell table:style-name="TableCell504">
            <text:p text:style-name="P505"/>
            <text:p text:style-name="P506"><text:span text:style-name="T507">kodas</text:span></text:p>
          </table:table-cell>
        </table:table-row>
        <table:table-row table:style-name="TableRow508">
          <table:table-cell table:style-name="TableCell509">
            <text:p text:style-name="P510"/>
            <text:p text:style-name="P511">110</text:p>
          </table:table-cell>
          <table:table-cell table:style-name="TableCell512">
            <text:p text:style-name="P513"/>
            <text:p text:style-name="P514">Alus</text:p>
          </table:table-cell>
          <table:table-cell table:style-name="TableCell515">
            <text:p text:style-name="P516"/>
            <text:p text:style-name="P517">Alus</text:p>
          </table:table-cell>
          <table:table-cell table:style-name="TableCell518">
            <text:p text:style-name="P519"/>
            <text:p text:style-name="P520"><text:span text:style-name="T521">Alus, kaip apibrėžta 1992 m. spalio 12 d. Tarybos direktyvos 92/83/EEB dėl akcizų už alkoholį ir alkoholinius gėrimus, struktūrų suderinimo (OL<text:s/></text:span><text:span text:style-name="T522">2004 m. specialusis leidimas</text:span><text:span text:style-name="T523">, 9 skyrius, 1 tomas, p. 206</text:span><text:span text:style-name="T524">;</text:span><text:span text:style-name="T525"><text:s/>toliau – Direktyva 92/83) 2 straipsnyje</text:span></text:p>
          </table:table-cell>
          <table:table-cell table:style-name="TableCell526">
            <text:p text:style-name="P527"/>
            <text:p text:style-name="P528">B000</text:p>
          </table:table-cell>
        </table:table-row>
        <table:table-row table:style-name="TableRow529">
          <table:table-cell table:style-name="TableCell530">
            <text:p text:style-name="P531"/>
            <text:p text:style-name="P532">210</text:p>
          </table:table-cell>
          <table:table-cell table:style-name="TableCell533">
            <text:p text:style-name="P534"/>
            <text:p text:style-name="P535">Ramus vynas iš šviežių vynuogių ir kiti ramūs fermentuoti gėrimai (gauti tik fermentacijos būdu), kurių faktinė tūrinė etilo alkoholio koncentracija, išreikšta tūrio procentais, yra ne didesnė kaip<text:s/>8,5 procento tūrio</text:p>
          </table:table-cell>
          <table:table-cell table:style-name="TableCell536">
            <text:p text:style-name="P537"/>
            <text:p text:style-name="P538">Ramus vynas ir kiti fermentuoti gėrimai ne didesnės kaip 8,5 procento alkoholio koncentracijos</text:p>
          </table:table-cell>
          <table:table-cell table:style-name="TableCell539" table:number-rows-spanned="2">
            <text:p text:style-name="P540"/>
            <text:p text:style-name="P541">Neputojantis vynas ir kiti neputojantys fermentuoti gėrimai, išskyrus vyną ir alų, kaip apibrėžta Direktyvos 92/83 8 straipsnio 1 dalyje ir<text:s/>12 straipsnio 1 dalyje</text:p>
          </table:table-cell>
          <table:table-cell table:style-name="TableCell542" table:number-rows-spanned="2">
            <text:p text:style-name="P543"/>
            <text:p text:style-name="P544">W200</text:p>
          </table:table-cell>
        </table:table-row>
        <table:table-row table:style-name="TableRow545">
          <table:table-cell table:style-name="TableCell546">
            <text:p text:style-name="P547"/>
            <text:p text:style-name="P548">230</text:p>
          </table:table-cell>
          <table:table-cell table:style-name="TableCell549">
            <text:p text:style-name="P550"/>
            <text:p text:style-name="P551">Ramus vynas iš šviežių vynuogių ir kiti ramūs fermentuoti gėrimai, nurodyti Lietuvos Respublikos akcizų įstatymo<text:s/><text:soft-page-break/>(toliau – Akcizų įstatymas) 24 straipsnio 2 punkte</text:p>
          </table:table-cell>
          <table:table-cell table:style-name="TableCell552">
            <text:p text:style-name="P553"/>
            <text:p text:style-name="P554">Ramus vynas ir kiti fermentuoti gėrimai</text:p>
          </table:table-cell>
          <table:covered-table-cell>
            <text:p text:style-name="P555"/>
          </table:covered-table-cell>
          <table:covered-table-cell>
            <text:p text:style-name="P556"/>
          </table:covered-table-cell>
        </table:table-row>
        <table:table-row table:style-name="TableRow557">
          <table:table-cell table:style-name="TableCell558">
            <text:p text:style-name="P559"/>
            <text:p text:style-name="P560">215</text:p>
          </table:table-cell>
          <table:table-cell table:style-name="TableCell561">
            <text:p text:style-name="P562"/>
            <text:p text:style-name="P563">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564">
            <text:p text:style-name="P565"/>
            <text:p text:style-name="P566">Putojantis vynas ir kiti fermentuoti gėrimai ne didesnės kaip 8,5 procento alkoholio koncentracijos</text:p>
          </table:table-cell>
          <table:table-cell table:style-name="TableCell567" table:number-rows-spanned="2">
            <text:p text:style-name="P568"/>
            <text:p text:style-name="P569">Putojantis vynas ir putojantys fermentuoti gėrimai, išskyrus vyną ir alų, kaip apibrėžta Direktyvos 92/83 8 straipsnio 2 dalyje ir 12 straipsnio 2 dalyje</text:p>
          </table:table-cell>
          <table:table-cell table:style-name="TableCell570" table:number-rows-spanned="2">
            <text:p text:style-name="P571"/>
            <text:p text:style-name="P572">W300</text:p>
          </table:table-cell>
        </table:table-row>
        <table:table-row table:style-name="TableRow573">
          <table:table-cell table:style-name="TableCell574">
            <text:p text:style-name="P575"/>
            <text:p text:style-name="P576">235</text:p>
          </table:table-cell>
          <table:table-cell table:style-name="TableCell577">
            <text:p text:style-name="P578"/>
            <text:p text:style-name="P579">Putojantis vynas<text:s/>iš šviežių vynuogių ir kiti putojantys fermentuoti gėrimai, nurodyti Akcizų įstatymo 24 straipsnio 2 punkte</text:p>
          </table:table-cell>
          <table:table-cell table:style-name="TableCell580">
            <text:p text:style-name="P581"/>
            <text:p text:style-name="P582">Putojantis vynas ir kiti fermentuoti gėrimai</text:p>
          </table:table-cell>
          <table:covered-table-cell>
            <text:p text:style-name="P583"/>
          </table:covered-table-cell>
          <table:covered-table-cell>
            <text:p text:style-name="P584"/>
          </table:covered-table-cell>
        </table:table-row>
        <table:table-row table:style-name="TableRow585">
          <table:table-cell table:style-name="TableCell586">
            <text:p text:style-name="P587"/>
            <text:p text:style-name="P588">240</text:p>
          </table:table-cell>
          <table:table-cell table:style-name="TableCell589">
            <text:p text:style-name="P590"/>
            <text:p text:style-name="P591">Tarpiniai produktai, kurių faktinė tūrinė etilo alkoholio koncentracija yra ne didesnė kaip<text:s/>15 procentų tūrio</text:p>
          </table:table-cell>
          <table:table-cell table:style-name="TableCell592">
            <text:p text:style-name="P593"/>
            <text:p text:style-name="P594">Tarpiniai produktai, ne didesnės kaip 15 procentų alkoholio koncentracijos</text:p>
          </table:table-cell>
          <table:table-cell table:style-name="TableCell595" table:number-rows-spanned="2">
            <text:p text:style-name="P596"/>
            <text:p text:style-name="P597">Tarpiniai produktai, kaip apibrėžta Direktyvos 92/83 17 straipsnyje</text:p>
          </table:table-cell>
          <table:table-cell table:style-name="TableCell598" table:number-rows-spanned="2">
            <text:p text:style-name="P599"/>
            <text:p text:style-name="P600">I000</text:p>
          </table:table-cell>
        </table:table-row>
        <table:table-row table:style-name="TableRow601">
          <table:table-cell table:style-name="TableCell602">
            <text:p text:style-name="P603"/>
            <text:p text:style-name="P604">250</text:p>
          </table:table-cell>
          <table:table-cell table:style-name="TableCell605">
            <text:p text:style-name="P606"/>
            <text:p text:style-name="P607">Tarpiniai produktai, kurių faktinė tūrinė etilo alkoholio koncentracija yra<text:s/>didesnė kaip 15 procentų tūrio</text:p>
          </table:table-cell>
          <table:table-cell table:style-name="TableCell608">
            <text:p text:style-name="P609"/>
            <text:p text:style-name="P610">Tarpiniai produktai, ne didesnės kaip 15 procentų alkoholio koncentracijos</text:p>
          </table:table-cell>
          <table:covered-table-cell>
            <text:p text:style-name="P611"/>
          </table:covered-table-cell>
          <table:covered-table-cell>
            <text:p text:style-name="P612"/>
          </table:covered-table-cell>
        </table:table-row>
        <table:table-row table:style-name="TableRow613">
          <table:table-cell table:style-name="TableCell614">
            <text:p text:style-name="P615"/>
            <text:p text:style-name="P616">280</text:p>
          </table:table-cell>
          <table:table-cell table:style-name="TableCell617">
            <text:p text:style-name="P618"/>
            <text:p text:style-name="P619">Spiritiniai gėrimai (etilo alkoholis)</text:p>
          </table:table-cell>
          <table:table-cell table:style-name="TableCell620">
            <text:p text:style-name="P621"/>
            <text:p text:style-name="P622">Spiritiniai gėrimai</text:p>
          </table:table-cell>
          <table:table-cell table:style-name="TableCell623">
            <text:p text:style-name="P624"/>
            <text:p text:style-name="P625">Spiritiniai gėrimai, kaip apibrėžta Direktyvos 92/83 20 straipsnio pirmojoje,<text:s/>antrojoje ir trečiojoje įtraukose</text:p>
          </table:table-cell>
          <table:table-cell table:style-name="TableCell626">
            <text:p text:style-name="P627"/>
            <text:p text:style-name="P628">S200</text:p>
          </table:table-cell>
        </table:table-row>
        <table:table-row table:style-name="TableRow629">
          <table:table-cell table:style-name="TableCell630">
            <text:p text:style-name="P631"/>
            <text:p text:style-name="P632">285</text:p>
          </table:table-cell>
          <table:table-cell table:style-name="TableCell633">
            <text:p text:style-name="P634"/>
            <text:p text:style-name="P635">Etilo alkoholis, pripažintas visiškai denatūruotu etilo alkoholiu</text:p>
          </table:table-cell>
          <table:table-cell table:style-name="TableCell636">
            <text:p text:style-name="P637"/>
            <text:p text:style-name="P638">Visiškai denatūruotas etilo alkoholis</text:p>
          </table:table-cell>
          <table:table-cell table:style-name="TableCell639">
            <text:p text:style-name="P640"/>
            <text:p text:style-name="P641">–</text:p>
          </table:table-cell>
          <table:table-cell table:style-name="TableCell642">
            <text:p text:style-name="P643"/>
            <text:p text:style-name="P644">–</text:p>
          </table:table-cell>
        </table:table-row>
        <table:table-row table:style-name="TableRow645">
          <table:table-cell table:style-name="TableCell646">
            <text:p text:style-name="P647"/>
            <text:p text:style-name="P648">290</text:p>
          </table:table-cell>
          <table:table-cell table:style-name="TableCell649">
            <text:p text:style-name="P650"/>
            <text:p text:style-name="P651">Etilo alkoholis</text:p>
          </table:table-cell>
          <table:table-cell table:style-name="TableCell652">
            <text:p text:style-name="P653"/>
            <text:p text:style-name="P654">Etilo alkoholis</text:p>
          </table:table-cell>
          <table:table-cell table:style-name="TableCell655">
            <text:p text:style-name="P656"/>
            <text:p text:style-name="P657">Etilo alkoholis, kaip apibrėžta Direktyvos 92/83<text:s/>20 straipsnio pirmojoje įtraukoje, priskiriamas 2018 m. versijos Kombinuotosios nomenklatūros (toliau – KN) kodams 2207 ir 2208, išskyrus spiritinius gėrimus (S200)</text:p>
          </table:table-cell>
          <table:table-cell table:style-name="TableCell658">
            <text:p text:style-name="P659"/>
            <text:p text:style-name="P660">S300</text:p>
          </table:table-cell>
        </table:table-row>
        <table:table-row table:style-name="TableRow661">
          <table:table-cell table:style-name="TableCell662">
            <text:p text:style-name="P663"/>
            <text:soft-page-break/>
            <text:p text:style-name="P664">295</text:p>
          </table:table-cell>
          <table:table-cell table:style-name="TableCell665">
            <text:p text:style-name="P666"/>
            <text:soft-page-break/>
            <text:p text:style-name="P667">Iš dalies denatūruotas etilo alkoholis</text:p>
          </table:table-cell>
          <table:table-cell table:style-name="TableCell668">
            <text:p text:style-name="P669"/>
            <text:soft-page-break/>
            <text:p text:style-name="P670">Iš dalies denatūruotas etilo alkoholis</text:p>
          </table:table-cell>
          <table:table-cell table:style-name="TableCell671">
            <text:p text:style-name="P672"/>
            <text:soft-page-break/>
            <text:p text:style-name="P673">Iš dalies denatūruotas alkoholis, kuriam taikomas Direktyvos 92/83 20 straipsnis, išskyrus spiritinius gėrimus (S200)</text:p>
          </table:table-cell>
          <table:table-cell table:style-name="TableCell674">
            <text:p text:style-name="P675"/>
            <text:soft-page-break/>
            <text:p text:style-name="P676">S400</text:p>
          </table:table-cell>
        </table:table-row>
        <table:table-row table:style-name="TableRow677">
          <table:table-cell table:style-name="TableCell678">
            <text:p text:style-name="P679"/>
            <text:p text:style-name="P680">299</text:p>
          </table:table-cell>
          <table:table-cell table:style-name="TableCell681">
            <text:p text:style-name="P682"/>
            <text:p text:style-name="P683">Kiti etilo alkoholio turintys produktai</text:p>
          </table:table-cell>
          <table:table-cell table:style-name="TableCell684">
            <text:p text:style-name="P685"/>
            <text:p text:style-name="P686">Kiti etilo alkoholio turintys produktai</text:p>
          </table:table-cell>
          <table:table-cell table:style-name="TableCell687">
            <text:p text:style-name="P688"/>
            <text:p text:style-name="P689">Produktai, kurių sudėtyje yra etilo<text:s/>alkoholio, kaip apibrėžta Direktyvos 92/83 20 straipsnio pirmojoje įtraukoje, priskiriami kitiems nei 2207 ir 2208 KN kodams</text:p>
          </table:table-cell>
          <table:table-cell table:style-name="TableCell690">
            <text:p text:style-name="P691"/>
            <text:p text:style-name="P692">S500</text:p>
          </table:table-cell>
        </table:table-row>
        <table:table-row table:style-name="TableRow693">
          <table:table-cell table:style-name="TableCell694">
            <text:p text:style-name="P695"/>
            <text:p text:style-name="P696">310</text:p>
          </table:table-cell>
          <table:table-cell table:style-name="TableCell697">
            <text:p text:style-name="P698"/>
            <text:p text:style-name="P699">Cigaretės</text:p>
          </table:table-cell>
          <table:table-cell table:style-name="TableCell700">
            <text:p text:style-name="P701"/>
            <text:p text:style-name="P702">Cigaretės</text:p>
          </table:table-cell>
          <table:table-cell table:style-name="TableCell703">
            <text:p text:style-name="P704"/>
            <text:p text:style-name="P705"><text:span text:style-name="T706">Cigaretės, kaip apibrėžta 2011 m. birželio 21 d.</text:span><text:span text:style-name="T707"><text:s/></text:span><text:span text:style-name="T708">Tarybos direktyvos 2011/64/ES dėl akcizų,<text:s/></text:span><text:span text:style-name="T709">taikomų apdorotam tabakui, struktūros ir tarifų</text:span><text:span text:style-name="T710"><text:s/>(OL L 176, 2011 7 5, p.</text:span><text:span text:style-name="T711"><text:s/> </text:span><text:span text:style-name="T712">24–36</text:span><text:span text:style-name="T713">; toliau – Direktyva 2011/64</text:span><text:span text:style-name="T714">)<text:s/></text:span><text:span text:style-name="T715">3 straipsnyje<text:s/></text:span><text:span text:style-name="T716">ir produktai, laikomi cigaretėmis pagal Direktyvos 2 straipsnio 2 dalį</text:span></text:p>
          </table:table-cell>
          <table:table-cell table:style-name="TableCell717">
            <text:p text:style-name="P718"/>
            <text:p text:style-name="P719">T200</text:p>
          </table:table-cell>
        </table:table-row>
        <table:table-row table:style-name="TableRow720">
          <table:table-cell table:style-name="TableCell721">
            <text:p text:style-name="P722"/>
            <text:p text:style-name="P723">320</text:p>
          </table:table-cell>
          <table:table-cell table:style-name="TableCell724">
            <text:p text:style-name="P725"/>
            <text:p text:style-name="P726">Cigarai ir cigarilės</text:p>
          </table:table-cell>
          <table:table-cell table:style-name="TableCell727">
            <text:p text:style-name="P728"/>
            <text:p text:style-name="P729">Cigarai ir cigarilės<text:s/></text:p>
          </table:table-cell>
          <table:table-cell table:style-name="TableCell730">
            <text:p text:style-name="P731"/>
            <text:p text:style-name="P732">Cigarai ir cigarilės, kaip apibrėžta Direktyvos 2011/64 4 straipsnyje</text:p>
          </table:table-cell>
          <table:table-cell table:style-name="TableCell733">
            <text:p text:style-name="P734"/>
            <text:p text:style-name="P735">T300</text:p>
          </table:table-cell>
        </table:table-row>
        <table:table-row table:style-name="TableRow736">
          <table:table-cell table:style-name="TableCell737">
            <text:p text:style-name="P738"/>
            <text:p text:style-name="P739">330</text:p>
          </table:table-cell>
          <table:table-cell table:style-name="TableCell740">
            <text:p text:style-name="P741"/>
            <text:p text:style-name="P742">Smulkintas sukamasis tabakas</text:p>
          </table:table-cell>
          <table:table-cell table:style-name="TableCell743">
            <text:p text:style-name="P744"/>
            <text:p text:style-name="P745">Smulkintas sukamasis tabakas</text:p>
          </table:table-cell>
          <table:table-cell table:style-name="TableCell746">
            <text:p text:style-name="P747"/>
            <text:p text:style-name="P748">Cigaretėms sukti skirtas susmulkintas tabakas, kaip apibrėžta Direktyvos 2011/64 5 straipsnio 2 dalyje<text:s/></text:p>
          </table:table-cell>
          <table:table-cell table:style-name="TableCell749">
            <text:p text:style-name="P750"/>
            <text:p text:style-name="P751">T400</text:p>
          </table:table-cell>
        </table:table-row>
        <table:table-row table:style-name="TableRow752">
          <table:table-cell table:style-name="TableCell753">
            <text:p text:style-name="P754"/>
            <text:p text:style-name="P755">340</text:p>
          </table:table-cell>
          <table:table-cell table:style-name="TableCell756">
            <text:p text:style-name="P757"/>
            <text:p text:style-name="P758">Kitas rūkomasis tabakas</text:p>
          </table:table-cell>
          <table:table-cell table:style-name="TableCell759">
            <text:p text:style-name="P760"/>
            <text:p text:style-name="P761">Kitas rūkomasis tabakas</text:p>
          </table:table-cell>
          <table:table-cell table:style-name="TableCell762">
            <text:p text:style-name="P763"/>
            <text:p text:style-name="P764"><text:span text:style-name="T765">Rūkomasis tabakas, kaip apibrėžta Direktyvos 2011/64 5 straipsnio 1 dalyje</text:span><text:span text:style-name="T766">, išskyrus cigaretėms sukti skirtą susmulkintą tabaką, apibrėžtą Direktyvos 5 straipsnio 2 dalyje, ir produktai, kurie pagal<text:s/></text:span><text:span text:style-name="T767">Direktyvos 2 straipsnio 2 dalį laikomi rūkomuoju tabaku, išskyrus cigaretėms sukti skirtą susmulkintą tabaką</text:span></text:p>
          </table:table-cell>
          <table:table-cell table:style-name="TableCell768">
            <text:p text:style-name="P769"/>
            <text:p text:style-name="P770">T500</text:p>
          </table:table-cell>
        </table:table-row>
        <table:table-row table:style-name="TableRow771">
          <table:table-cell table:style-name="TableCell772">
            <text:p text:style-name="P773">350</text:p>
          </table:table-cell>
          <table:table-cell table:style-name="TableCell774">
            <text:p text:style-name="P775">Kaitinamojo tabako produktai</text:p>
          </table:table-cell>
          <table:table-cell table:style-name="TableCell776">
            <text:p text:style-name="P777">Kaitinamojo tabako produktai</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360</text:p>
          </table:table-cell>
          <table:table-cell table:style-name="TableCell785">
            <text:p text:style-name="P786">Elektroninių cigarečių skystis</text:p>
          </table:table-cell>
          <table:table-cell table:style-name="TableCell787">
            <text:p text:style-name="P788">Elektroninių cigarečių skystis</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
            <text:p text:style-name="P796">641</text:p>
          </table:table-cell>
          <table:table-cell table:style-name="TableCell797">
            <text:p text:style-name="P798"/>
            <text:p text:style-name="P799">Augalinės ir gyvulinės kilmės energiniai produktai</text:p>
          </table:table-cell>
          <table:table-cell table:style-name="TableCell800">
            <text:p text:style-name="P801"/>
            <text:p text:style-name="P802">Augalinės ir gyvulinės kilmės energiniai produktai</text:p>
          </table:table-cell>
          <table:table-cell table:style-name="TableCell803">
            <text:p text:style-name="P804"/>
            <text:p text:style-name="P805"><text:span text:style-name="T806">Gyvūninis arba augalinis aliejus. KN kodams 1507–1518 priskiriami produktai, jei jie skirti naudoti kaip krosnių kuras ar variklių degalai (2003 m.</text:span><text:span text:style-name="T807"><text:s/>spalio 27 d.</text:span><text:span text:style-name="T808"><text:s/></text:span><text:span text:style-name="T809">Tarybos direktyvos 2003/96/EB pakeičiančios Bendrijos energetikos produktų ir elektros energijos mokesčių struktūrą (OL<text:s/></text:span><text:span text:style-name="T810">2004 m. specialusis leidimas</text:span><text:span text:style-name="T811">, 9 skyrius, 2 tomas, p.  21</text:span><text:span text:style-name="T812">;</text:span><text:span text:style-name="T813"><text:s/>toliau – Direktyva 2003/96) 20 straipsnio 1 dalies a punktas)</text:span></text:p>
          </table:table-cell>
          <table:table-cell table:style-name="TableCell814">
            <text:p text:style-name="P815"/>
            <text:p text:style-name="P816">E200</text:p>
          </table:table-cell>
        </table:table-row>
        <table:table-row table:style-name="TableRow817">
          <table:table-cell table:style-name="TableCell818">
            <text:p text:style-name="P819"/>
            <text:soft-page-break/>
            <text:p text:style-name="P820">910</text:p>
          </table:table-cell>
          <table:table-cell table:style-name="TableCell821">
            <text:p text:style-name="P822"/>
            <text:soft-page-break/>
            <text:p text:style-name="P823">Energiniai produktai, nenaudojami kaip variklių benzinas ar jo priedai</text:p>
          </table:table-cell>
          <table:table-cell table:style-name="TableCell824">
            <text:p text:style-name="P825"/>
            <text:soft-page-break/>
            <text:p text:style-name="P826">Energiniai produktai, nenaudojami kaip benzinas</text:p>
          </table:table-cell>
          <table:table-cell table:style-name="TableCell827" table:number-rows-spanned="3">
            <text:p text:style-name="P828"/>
            <text:soft-page-break/>
            <text:p text:style-name="P829">Mineralinės alyvos (energiniai produktai). KN kodams 2707 10, 2707 20, 2707 30 ir 2707 50 priskiriami produktai (Direktyvos<text:s/>2003/96 20 straipsnio 1 dalies b punktas)</text:p>
          </table:table-cell>
          <table:table-cell table:style-name="TableCell830" table:number-rows-spanned="3">
            <text:p text:style-name="P831"/>
            <text:soft-page-break/>
            <text:p text:style-name="P832">E300</text:p>
          </table:table-cell>
        </table:table-row>
        <table:table-row table:style-name="TableRow833">
          <table:table-cell table:style-name="TableCell834">
            <text:p text:style-name="P835"/>
            <text:p text:style-name="P836">940</text:p>
          </table:table-cell>
          <table:table-cell table:style-name="TableCell837">
            <text:p text:style-name="P838"/>
            <text:p text:style-name="P839">Energiniai produktai, nenaudojami kaip gazoliai ar jų priedai</text:p>
          </table:table-cell>
          <table:table-cell table:style-name="TableCell840">
            <text:p text:style-name="P841"/>
            <text:p text:style-name="P842">Energiniai produktai, nenaudojami kaip gazoliai</text:p>
          </table:table-cell>
          <table:covered-table-cell>
            <text:p text:style-name="P843"/>
          </table:covered-table-cell>
          <table:covered-table-cell>
            <text:p text:style-name="P844"/>
          </table:covered-table-cell>
        </table:table-row>
        <table:table-row table:style-name="TableRow845">
          <table:table-cell table:style-name="TableCell846">
            <text:p text:style-name="P847"/>
            <text:p text:style-name="P848">970</text:p>
          </table:table-cell>
          <table:table-cell table:style-name="TableCell849">
            <text:p text:style-name="P850"/>
            <text:p text:style-name="P851">Energiniai produktai, nenaudojami kaip Lietuvos Respublikos Vyriausybės ar jos<text:s/>įgaliotos institucijos nustatytus požymius atitinkantis skystasis kuras (mazutas)</text:p>
          </table:table-cell>
          <table:table-cell table:style-name="TableCell852">
            <text:p text:style-name="P853"/>
            <text:p text:style-name="P854">Energiniai produktai, nenaudojami kaip skystas kuras</text:p>
          </table:table-cell>
          <table:covered-table-cell>
            <text:p text:style-name="P855"/>
          </table:covered-table-cell>
          <table:covered-table-cell>
            <text:p text:style-name="P856"/>
          </table:covered-table-cell>
        </table:table-row>
        <table:table-row table:style-name="TableRow857">
          <table:table-cell table:style-name="TableCell858">
            <text:p text:style-name="P859"/>
            <text:p text:style-name="P860">415</text:p>
          </table:table-cell>
          <table:table-cell table:style-name="TableCell861">
            <text:p text:style-name="P862"/>
            <text:p text:style-name="P863">Variklių benzinas, turintis švino</text:p>
          </table:table-cell>
          <table:table-cell table:style-name="TableCell864">
            <text:p text:style-name="P865"/>
            <text:p text:style-name="P866">Variklių benzinas, turintis švino</text:p>
          </table:table-cell>
          <table:table-cell table:style-name="TableCell867">
            <text:p text:style-name="P868"/>
            <text:p text:style-name="P869">Benzinas, kurio sudėtyje yra švino,<text:s/>priskiriamas KN kodams 2710 12 31, 2710 12 51 ir 2710 12 59 (Direktyvos 2003/96 20 straipsnio 1 dalies c punktas)</text:p>
          </table:table-cell>
          <table:table-cell table:style-name="TableCell870">
            <text:p text:style-name="P871"/>
            <text:p text:style-name="P872">E410</text:p>
          </table:table-cell>
        </table:table-row>
        <table:table-row table:style-name="TableRow873">
          <table:table-cell table:style-name="TableCell874">
            <text:p text:style-name="P875"/>
            <text:p text:style-name="P876">410</text:p>
          </table:table-cell>
          <table:table-cell table:style-name="TableCell877">
            <text:p text:style-name="P878"/>
            <text:p text:style-name="P879">Bešvinis variklių benzinas</text:p>
          </table:table-cell>
          <table:table-cell table:style-name="TableCell880">
            <text:p text:style-name="P881"/>
            <text:p text:style-name="P882">Bešvinis variklių benzinas</text:p>
          </table:table-cell>
          <table:table-cell table:style-name="TableCell883" table:number-rows-spanned="2">
            <text:p text:style-name="P884"/>
            <text:p text:style-name="P885">Bešvinis benzinas, priskiriamas KN kodams 2710 12 31, 2710 12 41,<text:s/>2710 12 45 ir 2710 12 49 (Direktyvos 2003/96 20 straipsnio 1 dalies c punktas)</text:p>
          </table:table-cell>
          <table:table-cell table:style-name="TableCell886" table:number-rows-spanned="2">
            <text:p text:style-name="P887"/>
            <text:p text:style-name="P888">E420</text:p>
          </table:table-cell>
        </table:table-row>
        <table:table-row table:style-name="TableRow889">
          <table:table-cell table:style-name="TableCell890">
            <text:p text:style-name="P891"/>
            <text:p text:style-name="P892">420</text:p>
          </table:table-cell>
          <table:table-cell table:style-name="TableCell893">
            <text:p text:style-name="P894"/>
            <text:p text:style-name="P895">Variklių benzino ir biologinės kilmės žaliavų mišiniai</text:p>
          </table:table-cell>
          <table:table-cell table:style-name="TableCell896">
            <text:p text:style-name="P897"/>
            <text:p text:style-name="P898">Variklių biobenzinas</text:p>
          </table:table-cell>
          <table:covered-table-cell>
            <text:p text:style-name="P899"/>
          </table:covered-table-cell>
          <table:covered-table-cell>
            <text:p text:style-name="P900"/>
          </table:covered-table-cell>
        </table:table-row>
        <table:table-row table:style-name="TableRow901">
          <table:table-cell table:style-name="TableCell902">
            <text:p text:style-name="P903"/>
            <text:p text:style-name="P904">440</text:p>
          </table:table-cell>
          <table:table-cell table:style-name="TableCell905">
            <text:p text:style-name="P906"/>
            <text:p text:style-name="P907">Gazoliai</text:p>
          </table:table-cell>
          <table:table-cell table:style-name="TableCell908">
            <text:p text:style-name="P909"/>
            <text:p text:style-name="P910">Gazoliai</text:p>
          </table:table-cell>
          <table:table-cell table:style-name="TableCell911" table:number-rows-spanned="2">
            <text:p text:style-name="P912"/>
            <text:p text:style-name="P913">Gazoliai, nežymėti, priskiriami KN kodams 2710 19 43,<text:s/>2710 19 46, 2710 19 47, 2710 19 48, 2710 20 11, 2710 20 15, 2710 20 17 ir 2710 20 19 (Direktyvos 2003/96 20 straipsnio 1 dalies c punktas)</text:p>
          </table:table-cell>
          <table:table-cell table:style-name="TableCell914" table:number-rows-spanned="2">
            <text:p text:style-name="P915"/>
            <text:p text:style-name="P916">E430</text:p>
          </table:table-cell>
        </table:table-row>
        <table:table-row table:style-name="TableRow917">
          <table:table-cell table:style-name="TableCell918">
            <text:p text:style-name="P919"/>
            <text:p text:style-name="P920">460</text:p>
          </table:table-cell>
          <table:table-cell table:style-name="TableCell921">
            <text:p text:style-name="P922"/>
            <text:p text:style-name="P923">Gazolių ir biologinės kilmės žaliavų mišiniai</text:p>
          </table:table-cell>
          <table:table-cell table:style-name="TableCell924">
            <text:p text:style-name="P925"/>
            <text:p text:style-name="P926">Biogazoliai</text:p>
          </table:table-cell>
          <table:covered-table-cell>
            <text:p text:style-name="P927"/>
          </table:covered-table-cell>
          <table:covered-table-cell>
            <text:p text:style-name="P928"/>
          </table:covered-table-cell>
        </table:table-row>
        <table:table-row table:style-name="TableRow929">
          <table:table-cell table:style-name="TableCell930">
            <text:p text:style-name="P931"/>
            <text:p text:style-name="P932">445</text:p>
          </table:table-cell>
          <table:table-cell table:style-name="TableCell933">
            <text:p text:style-name="P934"/>
            <text:p text:style-name="P935">Gazoliai, skirti naudoti žemės<text:s/>ūkyje, žuvininkystėje arba laivų kuro atsargoms ir pažymėti Akcizų įstatymo 44 straipsnio nustatyta tvarka</text:p>
          </table:table-cell>
          <table:table-cell table:style-name="TableCell936">
            <text:p text:style-name="P937"/>
            <text:p text:style-name="P938">Žymėti gazoliai, skirti naudoti žemės ūkyje, žuvininkystėje ir laivų atsargoms</text:p>
          </table:table-cell>
          <table:table-cell table:style-name="TableCell939" table:number-rows-spanned="4">
            <text:p text:style-name="P940"/>
            <text:p text:style-name="P941">Gazoliai, žymėti, priskiriami KN kodams 2710 19 43, 2710 19 46, 2710 19 47, 2710 19 48, 2710 20 11, 2710 20 15, 2710 20 17 ir 2710 20 19 (Direktyvos 2003/96 20 straipsnio 1 dalies c punktas)</text:p>
          </table:table-cell>
          <table:table-cell table:style-name="TableCell942" table:number-rows-spanned="4">
            <text:p text:style-name="P943"/>
            <text:p text:style-name="P944">E440</text:p>
          </table:table-cell>
        </table:table-row>
        <table:table-row table:style-name="TableRow945">
          <table:table-cell table:style-name="TableCell946">
            <text:p text:style-name="P947"/>
            <text:p text:style-name="P948">450</text:p>
          </table:table-cell>
          <table:table-cell table:style-name="TableCell949">
            <text:p text:style-name="P950"/>
            <text:p text:style-name="P951">Šildyti skirti gazoliai (buitinis krosnių kuras), pažymėti Akcizų įstatymo 44 straipsnio nustatyta tvarka</text:p>
          </table:table-cell>
          <table:table-cell table:style-name="TableCell952">
            <text:p text:style-name="P953"/>
            <text:p text:style-name="P954">Žymėti<text:s/>šildyti skirti gazoliai (buitinis krosnių kuras)</text:p>
          </table:table-cell>
          <table:covered-table-cell>
            <text:p text:style-name="P955"/>
          </table:covered-table-cell>
          <table:covered-table-cell>
            <text:p text:style-name="P956"/>
          </table:covered-table-cell>
        </table:table-row>
        <table:table-row table:style-name="TableRow957">
          <table:table-cell table:style-name="TableCell958">
            <text:p text:style-name="P959"/>
            <text:soft-page-break/>
            <text:p text:style-name="P960">464</text:p>
          </table:table-cell>
          <table:table-cell table:style-name="TableCell961">
            <text:p text:style-name="P962"/>
            <text:soft-page-break/>
            <text:p text:style-name="P963">Gazolių, skirtų naudoti žemės ūkyje, žuvininkystėje arba laivų kuro atsargoms, ir biologinės kilmės žaliavų mišiniai, pažymėti Akcizų įstatymo 44 straipsnio nustatyta tvarka<text:s/></text:p>
          </table:table-cell>
          <table:table-cell table:style-name="TableCell964">
            <text:p text:style-name="P965"/>
            <text:soft-page-break/>
            <text:p text:style-name="P966">Žymėti biogazoliai, skirti naudoti žemės ūkyje, žuvininkystėje ir laivų atsargoms<text:s/></text:p>
          </table:table-cell>
          <table:covered-table-cell>
            <text:p text:style-name="P967"/>
          </table:covered-table-cell>
          <table:covered-table-cell>
            <text:p text:style-name="P968"/>
          </table:covered-table-cell>
        </table:table-row>
        <table:table-row table:style-name="TableRow969">
          <table:table-cell table:style-name="TableCell970">
            <text:p text:style-name="P971"/>
            <text:p text:style-name="P972">465</text:p>
          </table:table-cell>
          <table:table-cell table:style-name="TableCell973">
            <text:p text:style-name="P974"/>
            <text:p text:style-name="P975">Šildyti skirtų gazolių (buitinio krosnių kuro) ir biologinės kilmės žaliavų mišiniai, pažymėti Akcizų įstatymo 44 straipsnio nustatyta tvarka</text:p>
          </table:table-cell>
          <table:table-cell table:style-name="TableCell976">
            <text:p text:style-name="P977"/>
            <text:p text:style-name="P978">Žymėti šildyti skirti<text:s/>biogazoliai</text:p>
          </table:table-cell>
          <table:covered-table-cell>
            <text:p text:style-name="P979"/>
          </table:covered-table-cell>
          <table:covered-table-cell>
            <text:p text:style-name="P980"/>
          </table:covered-table-cell>
        </table:table-row>
        <table:table-row table:style-name="TableRow981">
          <table:table-cell table:style-name="TableCell982">
            <text:p text:style-name="P983"/>
            <text:p text:style-name="P984">430</text:p>
          </table:table-cell>
          <table:table-cell table:style-name="TableCell985">
            <text:p text:style-name="P986"/>
            <text:p text:style-name="P987">Nežymėtas žibalas</text:p>
          </table:table-cell>
          <table:table-cell table:style-name="TableCell988">
            <text:p text:style-name="P989"/>
            <text:p text:style-name="P990">Žibalas</text:p>
          </table:table-cell>
          <table:table-cell table:style-name="TableCell991">
            <text:p text:style-name="P992"/>
            <text:p text:style-name="P993">Žibalas, priskiriamas KN kodui 2710 19 21, ir nežymėtas žibalas, priskiriamas KN kodui 2710 19 25 (Direktyvos 2003/96 20 straipsnio 1 dalies c punktas)</text:p>
          </table:table-cell>
          <table:table-cell table:style-name="TableCell994">
            <text:p text:style-name="P995"/>
            <text:p text:style-name="P996">E450</text:p>
          </table:table-cell>
        </table:table-row>
        <table:table-row table:style-name="TableRow997">
          <table:table-cell table:style-name="TableCell998">
            <text:p text:style-name="P999"/>
            <text:p text:style-name="P1000">435</text:p>
          </table:table-cell>
          <table:table-cell table:style-name="TableCell1001">
            <text:p text:style-name="P1002"/>
            <text:p text:style-name="P1003">Žymėtas žibalas</text:p>
          </table:table-cell>
          <table:table-cell table:style-name="TableCell1004">
            <text:p text:style-name="P1005"/>
            <text:p text:style-name="P1006">Žymėtas žibalas</text:p>
          </table:table-cell>
          <table:table-cell table:style-name="TableCell1007" table:number-rows-spanned="2">
            <text:p text:style-name="P1008"/>
            <text:p text:style-name="P1009">Žibalas, žymėtas, priskiriamas KN kodui 2710 19 25 (Direktyvos 2003/96 20 straipsnio 1 dalies c punktas)</text:p>
          </table:table-cell>
          <table:table-cell table:style-name="TableCell1010" table:number-rows-spanned="2">
            <text:p text:style-name="P1011"/>
            <text:p text:style-name="P1012">E460</text:p>
          </table:table-cell>
        </table:table-row>
        <table:table-row table:style-name="TableRow1013">
          <table:table-cell table:style-name="TableCell1014">
            <text:p text:style-name="P1015"/>
            <text:p text:style-name="P1016">436</text:p>
          </table:table-cell>
          <table:table-cell table:style-name="TableCell1017">
            <text:p text:style-name="P1018"/>
            <text:p text:style-name="P1019">Žymėtas biožibalas</text:p>
          </table:table-cell>
          <table:table-cell table:style-name="TableCell1020">
            <text:p text:style-name="P1021"/>
            <text:p text:style-name="P1022">Žymėtas biožibalas</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ext:p text:style-name="P1028">470</text:p>
          </table:table-cell>
          <table:table-cell table:style-name="TableCell1029">
            <text:p text:style-name="P1030"/>
            <text:p text:style-name="P1031">Skystasis kuras (mazutas), atitinkantis Lietuvos Respublikos Vyriausybės ar jos įgaliotos<text:s/>institucijos nustatytus požymius, orimulsija</text:p>
          </table:table-cell>
          <table:table-cell table:style-name="TableCell1032">
            <text:p text:style-name="P1033"/>
            <text:p text:style-name="P1034">Skystasis kuras (mazutas), atitinkantis nustatytus požymius, orimulsija</text:p>
          </table:table-cell>
          <table:table-cell table:style-name="TableCell1035" table:number-rows-spanned="5">
            <text:p text:style-name="P1036"/>
            <text:p text:style-name="P1037"><text:span text:style-name="T1038">Mazutas, priskiriamas KN kodams 2710 19 62, 2710 19 64,</text:span><text:span text:style-name="T1039"><text:s/></text:span><text:span text:style-name="T1040">2710 19 68, 2710 20 31, 2710 20 35 ir 2710 20 39 (Direktyvos 2003/96<text:s/></text:span><text:span text:style-name="T1041">20 straipsnio 1 dalies c punktas)</text:span></text:p>
          </table:table-cell>
          <table:table-cell table:style-name="TableCell1042" table:number-rows-spanned="5">
            <text:p text:style-name="P1043"/>
            <text:p text:style-name="P1044">E470</text:p>
          </table:table-cell>
        </table:table-row>
        <table:table-row table:style-name="TableRow1045">
          <table:table-cell table:style-name="TableCell1046">
            <text:p text:style-name="P1047"/>
            <text:p text:style-name="P1048">480</text:p>
          </table:table-cell>
          <table:table-cell table:style-name="TableCell1049">
            <text:p text:style-name="P1050"/>
            <text:p text:style-name="P1051">Skystasis kuras (mazutas), neatitinkantis Lietuvos Respublikos Vyriausybės ar jos įgaliotos institucijos nustatytų požymių</text:p>
          </table:table-cell>
          <table:table-cell table:style-name="TableCell1052">
            <text:p text:style-name="P1053"/>
            <text:p text:style-name="P1054">Skystasis kuras (mazutas), neatitinkantis nustatytų požymių</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
            <text:p text:style-name="P1060">490</text:p>
          </table:table-cell>
          <table:table-cell table:style-name="TableCell1061">
            <text:p text:style-name="P1062"/>
            <text:p text:style-name="P1063">Skystasis kuras<text:s/>(mazutas), neatitinkantis Lietuvos Respublikos Vyriausybės ar jos įgaliotos institucijos nustatytų požymių, skirtas šildyti ir pažymėtas Akcizų įstatymo 44 straipsnio nustatyta tvarka</text:p>
          </table:table-cell>
          <table:table-cell table:style-name="TableCell1064">
            <text:p text:style-name="P1065"/>
            <text:p text:style-name="P1066">Žymėtas skystasis kuras (mazutas), neatitinkantis nustatytų požymių</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
            <text:p text:style-name="P1072">475</text:p>
          </table:table-cell>
          <table:table-cell table:style-name="TableCell1073">
            <text:p text:style-name="P1074"/>
            <text:p text:style-name="P1075">Skystojo kuro (mazuto), atitinkančio Lietuvos Respublikos Vyriausybės ar jos įgaliotos institucijos nustatytus<text:s/><text:soft-page-break/>požymius, ir biologinės kilmės žaliavų mišiniai</text:p>
          </table:table-cell>
          <table:table-cell table:style-name="TableCell1076">
            <text:p text:style-name="P1077"/>
            <text:p text:style-name="P1078">Skystasis biokuras (mazutas), atitinkantis nustatytus<text:s/><text:soft-page-break/>požymius</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ext:p text:style-name="P1084">495</text:p>
          </table:table-cell>
          <table:table-cell table:style-name="TableCell1085">
            <text:p text:style-name="P1086"/>
            <text:p text:style-name="P1087">Šildyti skirto<text:s/>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088">
            <text:p text:style-name="P1089"/>
            <text:p text:style-name="P1090">Žymėtas skystasis biokuras (mazutas) neatitinkantis nustatytų požymių</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ext:p text:style-name="P1096">911</text:p>
          </table:table-cell>
          <table:table-cell table:style-name="TableCell1097">
            <text:p text:style-name="P1098"/>
            <text:p text:style-name="P1099">Energiniai produktai – lengvosios alyvos (specialieji benzinai – KN 2710 12 21, 2710 12 25)</text:p>
          </table:table-cell>
          <table:table-cell table:style-name="TableCell1100">
            <text:p text:style-name="P1101"/>
            <text:p text:style-name="P1102">Lengvosios alyvos</text:p>
          </table:table-cell>
          <table:table-cell table:style-name="TableCell1103" table:number-rows-spanned="2">
            <text:p text:style-name="P1104"/>
            <text:p text:style-name="P1105"><text:span text:style-name="T1106">Produktai, priskiriami KN kodams 2710 12 21, 2710 12 25, 2710 19 29 ir 2710 20 90 (</text:span><text:span text:style-name="T1107">tik produktai, kurių mažiau nei 90 % tūrio (įskaitant nuostolius) distiliuojasi 210 C<text:s/></text:span><text:span text:style-name="T1108">temperatūroje</text:span><text:span text:style-name="T1109"><text:s/>ir ne mažiau kaip 65 % tūrio (įskaitant nuostolius) distiliuojasi 250 C temperatūroje, nustatant pagal ISO 3405 metodą (ekvivalentiškas ASTM D 86 metodui)</text:span><text:span text:style-name="T1110">),</text:span><text:span text:style-name="T1111"><text:s/>esant didmeniniam komercinės paskirties judėjimui (Direktyvos 2003/96 20 straipsnio 1 dalies c punktas)</text:span></text:p>
          </table:table-cell>
          <table:table-cell table:style-name="TableCell1112" table:number-rows-spanned="2">
            <text:p text:style-name="P1113"/>
            <text:p text:style-name="P1114">E480</text:p>
          </table:table-cell>
        </table:table-row>
        <table:table-row table:style-name="TableRow1115">
          <table:table-cell table:style-name="TableCell1116">
            <text:p text:style-name="P1117"/>
            <text:p text:style-name="P1118">941</text:p>
          </table:table-cell>
          <table:table-cell table:style-name="TableCell1119">
            <text:p text:style-name="P1120"/>
            <text:p text:style-name="P1121">Energiniai produktai – vidutiniosios alyvos (KN 2710 19 29, 2710 20 90)</text:p>
          </table:table-cell>
          <table:table-cell table:style-name="TableCell1122">
            <text:p text:style-name="P1123"/>
            <text:p text:style-name="P1124">Vidutiniosios alyvos</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ext:p text:style-name="P1130">912</text:p>
          </table:table-cell>
          <table:table-cell table:style-name="TableCell1131">
            <text:p text:style-name="P1132"/>
            <text:p text:style-name="P1133">Energiniai produktai – kitos<text:s/>lengvosios alyvos</text:p>
          </table:table-cell>
          <table:table-cell table:style-name="TableCell1134">
            <text:p text:style-name="P1135"/>
            <text:p text:style-name="P1136">Kitos lengvosios alyvos</text:p>
          </table:table-cell>
          <table:table-cell table:style-name="TableCell1137" table:number-rows-spanned="2">
            <text:p text:style-name="P1138"/>
            <text:p text:style-name="P1139">Produktai, priskiriami KN kodams 2710 12 11, 2710 12 15, 2710 12 70, 2710 12 90, 2710 19 11, 2710 19 15, 2710 19 31, 2710 19 35, 2710 19 51 ir 2710 19 55 (Direktyvos 2003/96 20 straipsnio 1 dalies c punktas)</text:p>
          </table:table-cell>
          <table:table-cell table:style-name="TableCell1140" table:number-rows-spanned="2">
            <text:p text:style-name="P1141"/>
            <text:p text:style-name="P1142">E490</text:p>
          </table:table-cell>
        </table:table-row>
        <table:table-row table:style-name="TableRow1143">
          <table:table-cell table:style-name="TableCell1144">
            <text:p text:style-name="P1145"/>
            <text:p text:style-name="P1146">942</text:p>
          </table:table-cell>
          <table:table-cell table:style-name="TableCell1147">
            <text:p text:style-name="P1148"/>
            <text:p text:style-name="P1149">Energiniai produktai – kitos sunkiosios alyvos</text:p>
          </table:table-cell>
          <table:table-cell table:style-name="TableCell1150">
            <text:p text:style-name="P1151"/>
            <text:p text:style-name="P1152">Kitos sunkiosios alyvos</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
            <text:p text:style-name="P1158">945</text:p>
          </table:table-cell>
          <table:table-cell table:style-name="TableCell1159">
            <text:p text:style-name="P1160"/>
            <text:p text:style-name="P1161">Energiniai produktai – kitos tepalinės alyvos (KN 2710 19 91–2710 19 99)</text:p>
          </table:table-cell>
          <table:table-cell table:style-name="TableCell1162">
            <text:p text:style-name="P1163"/>
            <text:p text:style-name="P1164">Kitos tepalinės alyvos</text:p>
          </table:table-cell>
          <table:table-cell table:style-name="TableCell1165">
            <text:p text:style-name="P1166"/>
            <text:p text:style-name="P1167">–</text:p>
          </table:table-cell>
          <table:table-cell table:style-name="TableCell1168">
            <text:p text:style-name="P1169"/>
            <text:p text:style-name="P1170">–</text:p>
          </table:table-cell>
        </table:table-row>
        <table:table-row table:style-name="TableRow1171">
          <table:table-cell table:style-name="TableCell1172">
            <text:p text:style-name="P1173"/>
            <text:p text:style-name="P1174">946</text:p>
          </table:table-cell>
          <table:table-cell table:style-name="TableCell1175">
            <text:p text:style-name="P1176"/>
            <text:p text:style-name="P1177">Šildyti skirti energiniai produktai – kitos tepelinės<text:s/>alyvos, pažymėti Akcizų įstatymo 44 straipsnio nustatyta tvarka (KN 2710 19 91–2710 19 99)</text:p>
          </table:table-cell>
          <table:table-cell table:style-name="TableCell1178">
            <text:p text:style-name="P1179"/>
            <text:p text:style-name="P1180">Žymėtos šildyti skirtos tepalinės alyvos</text:p>
          </table:table-cell>
          <table:table-cell table:style-name="TableCell1181">
            <text:p text:style-name="P1182"/>
            <text:p text:style-name="P1183">–</text:p>
          </table:table-cell>
          <table:table-cell table:style-name="TableCell1184">
            <text:p text:style-name="P1185"/>
            <text:p text:style-name="P1186">–</text:p>
          </table:table-cell>
        </table:table-row>
        <table:table-row table:style-name="TableRow1187">
          <table:table-cell table:style-name="TableCell1188">
            <text:p text:style-name="P1189"/>
            <text:p text:style-name="P1190">510</text:p>
          </table:table-cell>
          <table:table-cell table:style-name="TableCell1191">
            <text:p text:style-name="P1192"/>
            <text:p text:style-name="P1193">Naftos dujos ir dujiniai angliavandeniliai (išskyrus gamtines dujas)</text:p>
          </table:table-cell>
          <table:table-cell table:style-name="TableCell1194">
            <text:p text:style-name="P1195"/>
            <text:p text:style-name="P1196">Naftos dujos</text:p>
          </table:table-cell>
          <table:table-cell table:style-name="TableCell1197">
            <text:p text:style-name="P1198"/>
            <text:p text:style-name="P1199">Naftos dujos ir kiti<text:s/>dujiniai angliavandeniliai (LPG), suskystinti, priskiriami KN kodams 2711 12 11–2711 19 00 (Direktyvos 2003/96 20 straipsnio 1 dalies d punktas)</text:p>
          </table:table-cell>
          <table:table-cell table:style-name="TableCell1200">
            <text:p text:style-name="P1201"/>
            <text:p text:style-name="P1202">E500</text:p>
          </table:table-cell>
        </table:table-row>
        <table:table-row table:style-name="TableRow1203">
          <table:table-cell table:style-name="TableCell1204">
            <text:p text:style-name="P1205"/>
            <text:p text:style-name="P1206">951</text:p>
          </table:table-cell>
          <table:table-cell table:style-name="TableCell1207">
            <text:p text:style-name="P1208"/>
            <text:p text:style-name="P1209">Energiniai produktai, naudojami kitiems tikslams negu kaip variklių naftos dujos</text:p>
          </table:table-cell>
          <table:table-cell table:style-name="TableCell1210">
            <text:p text:style-name="P1211"/>
            <text:p text:style-name="P1212">Dujiniai<text:s/>energiniai produktai</text:p>
          </table:table-cell>
          <table:table-cell table:style-name="TableCell1213">
            <text:p text:style-name="P1214"/>
            <text:p text:style-name="P1215">Sotieji alifatiniai angliavandeniliai, priskiriami KN kodui 2901 10 (Direktyvos 2003/96 20 straipsnio 1 dalies e punktas)</text:p>
          </table:table-cell>
          <table:table-cell table:style-name="TableCell1216">
            <text:p text:style-name="P1217"/>
            <text:p text:style-name="P1218">E600</text:p>
          </table:table-cell>
        </table:table-row>
        <table:table-row table:style-name="TableRow1219">
          <table:table-cell table:style-name="TableCell1220">
            <text:p text:style-name="P1221"/>
            <text:p text:style-name="P1222">913</text:p>
          </table:table-cell>
          <table:table-cell table:style-name="TableCell1223">
            <text:p text:style-name="P1224"/>
            <text:p text:style-name="P1225">Energiniai produktai – cikliniai angliavandeniliai</text:p>
          </table:table-cell>
          <table:table-cell table:style-name="TableCell1226">
            <text:p text:style-name="P1227"/>
            <text:p text:style-name="P1228">Energiniai produktai – cikliniai<text:s/>angliavandeniliai</text:p>
          </table:table-cell>
          <table:table-cell table:style-name="TableCell1229">
            <text:p text:style-name="P1230"/>
            <text:p text:style-name="P1231">Cikliniai angliavandeniliai, priskiriami KN kodams 2902 20, 2902 30, 2902 41, 2902 42, 2902 43 ir 2902 44 (Direktyvos 2003/96 20 straipsnio 1 dalies f punktas)</text:p>
          </table:table-cell>
          <table:table-cell table:style-name="TableCell1232">
            <text:p text:style-name="P1233"/>
            <text:p text:style-name="P1234">E700</text:p>
          </table:table-cell>
        </table:table-row>
        <table:table-row table:style-name="TableRow1235">
          <table:table-cell table:style-name="TableCell1236">
            <text:p text:style-name="P1237"/>
            <text:p text:style-name="P1238">610</text:p>
          </table:table-cell>
          <table:table-cell table:style-name="TableCell1239">
            <text:p text:style-name="P1240"/>
            <text:p text:style-name="P1241">Energiniai produktai – metanolis (metilo alkoholis)</text:p>
          </table:table-cell>
          <table:table-cell table:style-name="TableCell1242">
            <text:p text:style-name="P1243"/>
            <text:p text:style-name="P1244">Energiniai<text:s/>produktai – metanolis</text:p>
          </table:table-cell>
          <table:table-cell table:style-name="TableCell1245">
            <text:p text:style-name="P1246"/>
            <text:p text:style-name="P1247">KN kodui 2905 11 00 priskiriami produktai (metanolis (metilo alkoholis)), kurie nėra sintetinės kilmės, jei jie skirti naudoti kaip krosnių kuras ar variklių degalai (Direktyvos 2003/96 20 straipsnio 1 dalies g punktas)</text:p>
          </table:table-cell>
          <table:table-cell table:style-name="TableCell1248">
            <text:p text:style-name="P1249"/>
            <text:p text:style-name="P1250">E800</text:p>
          </table:table-cell>
        </table:table-row>
        <table:table-row table:style-name="TableRow1251">
          <table:table-cell table:style-name="TableCell1252">
            <text:p text:style-name="P1253"/>
            <text:p text:style-name="P1254">640</text:p>
          </table:table-cell>
          <table:table-cell table:style-name="TableCell1255">
            <text:p text:style-name="P1256"/>
            <text:p text:style-name="P1257">Riebalų rūgščių metilo esteris (RRME)</text:p>
          </table:table-cell>
          <table:table-cell table:style-name="TableCell1258">
            <text:p text:style-name="P1259"/>
            <text:p text:style-name="P1260">RRME</text:p>
          </table:table-cell>
          <table:table-cell table:style-name="TableCell1261">
            <text:p text:style-name="P1262"/>
            <text:p text:style-name="P1263">Riebalų rūgščių monoalkilesteriai, kurių sudėtyje esantys esteriai sudaro ne mažiau kaip 96,5 % masės (RRME), priskiriami KN kodui 3826 00 10 (Direktyvos 2003/96 20 straipsnio 1 dalies h punktas)</text:p>
          </table:table-cell>
          <table:table-cell table:style-name="TableCell1264">
            <text:p text:style-name="P1265"/>
            <text:p text:style-name="P1266">E910</text:p>
          </table:table-cell>
        </table:table-row>
        <table:table-row table:style-name="TableRow1267">
          <table:table-cell table:style-name="TableCell1268">
            <text:p text:style-name="P1269"/>
            <text:p text:style-name="P1270">648</text:p>
          </table:table-cell>
          <table:table-cell table:style-name="TableCell1271">
            <text:p text:style-name="P1272"/>
            <text:p text:style-name="P1273">Automobiliniai etanolio degalai (E85)<text:s/></text:p>
          </table:table-cell>
          <table:table-cell table:style-name="TableCell1274">
            <text:p text:style-name="P1275"/>
            <text:p text:style-name="P1276">Degalai E85<text:s/></text:p>
          </table:table-cell>
          <table:table-cell table:style-name="TableCell1277" table:number-rows-spanned="2">
            <text:p text:style-name="P1278">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79" table:number-rows-spanned="2">
            <text:p text:style-name="P1280"/>
            <text:p text:style-name="P1281">E920</text:p>
          </table:table-cell>
        </table:table-row>
        <table:table-row table:style-name="TableRow1282">
          <table:table-cell table:style-name="TableCell1283">
            <text:p text:style-name="P1284"/>
            <text:p text:style-name="P1285">649</text:p>
          </table:table-cell>
          <table:table-cell table:style-name="TableCell1286">
            <text:p text:style-name="P1287"/>
            <text:p text:style-name="P1288">Kiti energiniai produktai</text:p>
          </table:table-cell>
          <table:table-cell table:style-name="TableCell1289">
            <text:p text:style-name="P1290"/>
            <text:p text:style-name="P1291">Kiti energiniai produktai</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
            <text:p text:style-name="P1297">710</text:p>
          </table:table-cell>
          <table:table-cell table:style-name="TableCell1298">
            <text:p text:style-name="P1299"/>
            <text:p text:style-name="P1300">Akmens anglys, naudojamos kitoms nei verslo reikmėms</text:p>
          </table:table-cell>
          <table:table-cell table:style-name="TableCell1301">
            <text:p text:style-name="P1302"/>
            <text:p text:style-name="P1303">Akmens anglys</text:p>
          </table:table-cell>
          <table:table-cell table:style-name="TableCell1304">
            <text:p text:style-name="P1305"/>
            <text:p text:style-name="P1306">–</text:p>
          </table:table-cell>
          <table:table-cell table:style-name="TableCell1307">
            <text:p text:style-name="P1308"/>
            <text:p text:style-name="P1309">–</text:p>
          </table:table-cell>
        </table:table-row>
        <table:table-row table:style-name="TableRow1310">
          <table:table-cell table:style-name="TableCell1311">
            <text:p text:style-name="P1312"/>
            <text:p text:style-name="P1313">711</text:p>
          </table:table-cell>
          <table:table-cell table:style-name="TableCell1314">
            <text:p text:style-name="P1315"/>
            <text:p text:style-name="P1316">Akmens anglys, naudojamos verslo reikmėms</text:p>
          </table:table-cell>
          <table:table-cell table:style-name="TableCell1317">
            <text:p text:style-name="P1318"/>
            <text:p text:style-name="P1319">Akmens anglys verslui</text:p>
          </table:table-cell>
          <table:table-cell table:style-name="TableCell1320">
            <text:p text:style-name="P1321"/>
            <text:p text:style-name="P1322">–</text:p>
          </table:table-cell>
          <table:table-cell table:style-name="TableCell1323">
            <text:p text:style-name="P1324"/>
            <text:p text:style-name="P1325">–</text:p>
          </table:table-cell>
        </table:table-row>
        <table:table-row table:style-name="TableRow1326">
          <table:table-cell table:style-name="TableCell1327">
            <text:p text:style-name="P1328"/>
            <text:p text:style-name="P1329">720</text:p>
          </table:table-cell>
          <table:table-cell table:style-name="TableCell1330">
            <text:p text:style-name="P1331"/>
            <text:p text:style-name="P1332">Koksas ir lignitas, naudojami kitoms nei verslo reikmėms</text:p>
          </table:table-cell>
          <table:table-cell table:style-name="TableCell1333">
            <text:p text:style-name="P1334"/>
            <text:p text:style-name="P1335">Koksas ir lignitas</text:p>
          </table:table-cell>
          <table:table-cell table:style-name="TableCell1336">
            <text:p text:style-name="P1337"/>
            <text:p text:style-name="P1338">–</text:p>
          </table:table-cell>
          <table:table-cell table:style-name="TableCell1339">
            <text:p text:style-name="P1340"/>
            <text:p text:style-name="P1341">–</text:p>
          </table:table-cell>
        </table:table-row>
        <table:table-row table:style-name="TableRow1342">
          <table:table-cell table:style-name="TableCell1343">
            <text:p text:style-name="P1344"/>
            <text:p text:style-name="P1345">721</text:p>
          </table:table-cell>
          <table:table-cell table:style-name="TableCell1346">
            <text:p text:style-name="P1347"/>
            <text:p text:style-name="P1348">Koksas ir lignitas, naudojami verslo reikmėms</text:p>
          </table:table-cell>
          <table:table-cell table:style-name="TableCell1349">
            <text:p text:style-name="P1350"/>
            <text:p text:style-name="P1351">Koksas ir lignitas verslui</text:p>
          </table:table-cell>
          <table:table-cell table:style-name="TableCell1352">
            <text:p text:style-name="P1353"/>
            <text:p text:style-name="P1354">–</text:p>
          </table:table-cell>
          <table:table-cell table:style-name="TableCell1355">
            <text:p text:style-name="P1356"/>
            <text:p text:style-name="P1357">–</text:p>
          </table:table-cell>
        </table:table-row>
        <table:table-row table:style-name="TableRow1358">
          <table:table-cell table:style-name="TableCell1359">
            <text:p text:style-name="P1360"/>
            <text:p text:style-name="P1361">810</text:p>
          </table:table-cell>
          <table:table-cell table:style-name="TableCell1362">
            <text:p text:style-name="P1363"/>
            <text:p text:style-name="P1364">Elektros energija, nurodyta Akcizų įstatymo 47 straipsnio 1 punkte</text:p>
          </table:table-cell>
          <table:table-cell table:style-name="TableCell1365">
            <text:p text:style-name="P1366"/>
            <text:p text:style-name="P1367">Elektros energija</text:p>
          </table:table-cell>
          <table:table-cell table:style-name="TableCell1368">
            <text:p text:style-name="P1369"/>
            <text:p text:style-name="P1370">–</text:p>
          </table:table-cell>
          <table:table-cell table:style-name="TableCell1371">
            <text:p text:style-name="P1372"/>
            <text:p text:style-name="P1373">–</text:p>
          </table:table-cell>
        </table:table-row>
        <table:table-row table:style-name="TableRow1374">
          <table:table-cell table:style-name="TableCell1375">
            <text:p text:style-name="P1376"/>
            <text:p text:style-name="P1377">811</text:p>
          </table:table-cell>
          <table:table-cell table:style-name="TableCell1378">
            <text:p text:style-name="P1379"/>
            <text:p text:style-name="P1380">Elektros energija, naudojama verslo reikmėms, nurodyta Akcizų įstatymo 47 straipsnio 2 punkte</text:p>
          </table:table-cell>
          <table:table-cell table:style-name="TableCell1381">
            <text:p text:style-name="P1382"/>
            <text:p text:style-name="P1383">Elektros energija verslo reikmėms</text:p>
          </table:table-cell>
          <table:table-cell table:style-name="TableCell1384">
            <text:p text:style-name="P1385"/>
            <text:p text:style-name="P1386">–</text:p>
          </table:table-cell>
          <table:table-cell table:style-name="TableCell1387">
            <text:p text:style-name="P1388"/>
            <text:p text:style-name="P1389">–</text:p>
          </table:table-cell>
        </table:table-row>
        <table:table-row table:style-name="TableRow1390">
          <table:table-cell table:style-name="TableCell1391">
            <text:p text:style-name="P1392"/>
            <text:p text:style-name="P1393">812</text:p>
          </table:table-cell>
          <table:table-cell table:style-name="TableCell1394">
            <text:p text:style-name="P1395"/>
            <text:p text:style-name="P1396">Elektros<text:s/>energija iš atsinaujinančių energijos šaltinių</text:p>
          </table:table-cell>
          <table:table-cell table:style-name="TableCell1397">
            <text:p text:style-name="P1398"/>
            <text:p text:style-name="P1399">Elektros energija iš atsinaujinančių šaltinių</text:p>
          </table:table-cell>
          <table:table-cell table:style-name="TableCell1400">
            <text:p text:style-name="P1401"/>
            <text:p text:style-name="P1402">–</text:p>
          </table:table-cell>
          <table:table-cell table:style-name="TableCell1403">
            <text:p text:style-name="P1404"/>
            <text:p text:style-name="P1405">–</text:p>
          </table:table-cell>
        </table:table-row>
        <table:table-row table:style-name="TableRow1406">
          <table:table-cell table:style-name="TableCell1407">
            <text:p text:style-name="P1408"/>
            <text:p text:style-name="P1409">952</text:p>
          </table:table-cell>
          <table:table-cell table:style-name="TableCell1410">
            <text:p text:style-name="P1411"/>
            <text:p text:style-name="P1412">Gamtinės dujos, naudojamos kaip variklių degalai ne transporto priemonėse (mechanizmuose)</text:p>
          </table:table-cell>
          <table:table-cell table:style-name="TableCell1413">
            <text:p text:style-name="P1414"/>
            <text:p text:style-name="P1415">Gamtinės dujos varikliams</text:p>
          </table:table-cell>
          <table:table-cell table:style-name="TableCell1416">
            <text:p text:style-name="P1417"/>
            <text:p text:style-name="P1418">–</text:p>
          </table:table-cell>
          <table:table-cell table:style-name="TableCell1419">
            <text:p text:style-name="P1420"/>
            <text:p text:style-name="P1421">–</text:p>
          </table:table-cell>
        </table:table-row>
        <table:table-row table:style-name="TableRow1422">
          <table:table-cell table:style-name="TableCell1423">
            <text:p text:style-name="P1424"/>
            <text:p text:style-name="P1425">955</text:p>
          </table:table-cell>
          <table:table-cell table:style-name="TableCell1426">
            <text:p text:style-name="P1427"/>
            <text:p text:style-name="P1428">Gamtinės dujos,<text:s/>naudojamos kaip šildymui skirtas kuras</text:p>
          </table:table-cell>
          <table:table-cell table:style-name="TableCell1429">
            <text:p text:style-name="P1430"/>
            <text:p text:style-name="P1431">Gamtinės dujos šildymui</text:p>
          </table:table-cell>
          <table:table-cell table:style-name="TableCell1432">
            <text:p text:style-name="P1433"/>
            <text:p text:style-name="P1434">–</text:p>
          </table:table-cell>
          <table:table-cell table:style-name="TableCell1435">
            <text:p text:style-name="P1436"/>
            <text:p text:style-name="P1437">–</text:p>
          </table:table-cell>
        </table:table-row>
        <table:table-row table:style-name="TableRow1438">
          <table:table-cell table:style-name="TableCell1439">
            <text:p text:style-name="P1440"/>
            <text:p text:style-name="P1441">956</text:p>
          </table:table-cell>
          <table:table-cell table:style-name="TableCell1442">
            <text:p text:style-name="P1443"/>
            <text:p text:style-name="P1444">Gamtinės dujos, naudojamos verslo reikmėms kaip šildymui skirtas kuras</text:p>
          </table:table-cell>
          <table:table-cell table:style-name="TableCell1445">
            <text:p text:style-name="P1446"/>
            <text:p text:style-name="P1447">Gamtinės dujos šildymui, verslui</text:p>
          </table:table-cell>
          <table:table-cell table:style-name="TableCell1448">
            <text:p text:style-name="P1449"/>
            <text:p text:style-name="P1450">–</text:p>
          </table:table-cell>
          <table:table-cell table:style-name="TableCell1451">
            <text:p text:style-name="P1452"/>
            <text:p text:style-name="P1453">–</text:p>
          </table:table-cell>
        </table:table-row>
        <table:table-row table:style-name="TableRow1454">
          <table:table-cell table:style-name="TableCell1455">
            <text:p text:style-name="P1456"/>
            <text:p text:style-name="P1457">931</text:p>
          </table:table-cell>
          <table:table-cell table:style-name="TableCell1458">
            <text:p text:style-name="P1459"/>
            <text:p text:style-name="P1460">Švino turinčio benzino priedai, kurių KN kodai yra 3811 11</text:p>
          </table:table-cell>
          <table:table-cell table:style-name="TableCell1461">
            <text:p text:style-name="P1462"/>
            <text:p text:style-name="P1463">Benzino priedai su švinu</text:p>
          </table:table-cell>
          <table:table-cell table:style-name="TableCell1464" table:number-rows-spanned="6">
            <text:p text:style-name="P1465"/>
            <text:p text:style-name="P1466">Priedai, kurių KN kodai yra 3811 11, 3811 19 00 ir 3811 90 00</text:p>
          </table:table-cell>
          <table:table-cell table:style-name="TableCell1467" table:number-rows-spanned="6">
            <text:p text:style-name="P1468"/>
            <text:p text:style-name="P1469">E930</text:p>
          </table:table-cell>
        </table:table-row>
        <table:table-row table:style-name="TableRow1470">
          <table:table-cell table:style-name="TableCell1471">
            <text:p text:style-name="P1472"/>
            <text:p text:style-name="P1473">932</text:p>
          </table:table-cell>
          <table:table-cell table:style-name="TableCell1474">
            <text:p text:style-name="P1475"/>
            <text:p text:style-name="P1476">Bešvinio benzino priedai, kurių KN kodai yra 3811 19 00, 3811 90 00</text:p>
          </table:table-cell>
          <table:table-cell table:style-name="TableCell1477">
            <text:p text:style-name="P1478"/>
            <text:p text:style-name="P1479">Bešvinio benzino priedai</text:p>
          </table:table-cell>
          <table:covered-table-cell>
            <text:p text:style-name="P1480"/>
          </table:covered-table-cell>
          <table:covered-table-cell>
            <text:p text:style-name="P1481"/>
          </table:covered-table-cell>
        </table:table-row>
        <table:table-row table:style-name="TableRow1482">
          <table:table-cell table:style-name="TableCell1483">
            <text:p text:style-name="P1484"/>
            <text:p text:style-name="P1485">933</text:p>
          </table:table-cell>
          <table:table-cell table:style-name="TableCell1486">
            <text:p text:style-name="P1487"/>
            <text:p text:style-name="P1488">Gazolių priedai, kurių KN kodai yra 3811 19 00,<text:s/>3811 90 00</text:p>
          </table:table-cell>
          <table:table-cell table:style-name="TableCell1489">
            <text:p text:style-name="P1490"/>
            <text:p text:style-name="P1491">Gazolių priedai</text:p>
          </table:table-cell>
          <table:covered-table-cell>
            <text:p text:style-name="P1492"/>
          </table:covered-table-cell>
          <table:covered-table-cell>
            <text:p text:style-name="P1493"/>
          </table:covered-table-cell>
        </table:table-row>
        <table:table-row table:style-name="TableRow1494">
          <table:table-cell table:style-name="TableCell1495">
            <text:p text:style-name="P1496"/>
            <text:p text:style-name="P1497">934</text:p>
          </table:table-cell>
          <table:table-cell table:style-name="TableCell1498">
            <text:p text:style-name="P1499"/>
            <text:p text:style-name="P1500">Skystojo kuro (mazuto), orimulsijos priedai, kurių KN yra 3811 19 00, 3811 90 00</text:p>
          </table:table-cell>
          <table:table-cell table:style-name="TableCell1501">
            <text:p text:style-name="P1502"/>
            <text:p text:style-name="P1503">Skystojo kuro (mazuto), orimulsijos priedai</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ext:p text:style-name="P1509">935</text:p>
          </table:table-cell>
          <table:table-cell table:style-name="TableCell1510">
            <text:p text:style-name="P1511"/>
            <text:p text:style-name="P1512">Naftos dujų ir dujinių angliavandenilių (išskyrus gamtinių dujų) priedai, kurių KN<text:s/>yra 3811 19 00, 3811 90 00</text:p>
          </table:table-cell>
          <table:table-cell table:style-name="TableCell1513">
            <text:p text:style-name="P1514"/>
            <text:p text:style-name="P1515">Naftos dujų ir dujinių angliavandenilių priedai</text:p>
          </table:table-cell>
          <table:covered-table-cell>
            <text:p text:style-name="P1516"/>
          </table:covered-table-cell>
          <table:covered-table-cell>
            <text:p text:style-name="P1517"/>
          </table:covered-table-cell>
        </table:table-row>
        <table:table-row table:style-name="TableRow1518">
          <table:table-cell table:style-name="TableCell1519">
            <text:p text:style-name="P1520"/>
            <text:p text:style-name="P1521">936</text:p>
          </table:table-cell>
          <table:table-cell table:style-name="TableCell1522">
            <text:p text:style-name="P1523"/>
            <text:p text:style-name="P1524">Žibalo priedai, kurių KN yra 3811 19 00, 3811 90 00</text:p>
          </table:table-cell>
          <table:table-cell table:style-name="TableCell1525">
            <text:p text:style-name="P1526"/>
            <text:p text:style-name="P1527">Žibalo priedai</text:p>
          </table:table-cell>
          <table:covered-table-cell>
            <text:p text:style-name="P1528"/>
          </table:covered-table-cell>
          <table:covered-table-cell>
            <text:p text:style-name="P1529"/>
          </table:covered-table-cell>
        </table:table-row>
        <table:table-row table:style-name="TableRow1530">
          <table:table-cell table:style-name="TableCell1531">
            <text:p text:style-name="P1532">980</text:p>
          </table:table-cell>
          <table:table-cell table:style-name="TableCell1533">
            <text:p text:style-name="P1534">Kiti energiniai produktai, kurių duomenys<text:s/><text:soft-page-break/>teikiami AIS</text:p>
          </table:table-cell>
          <table:table-cell table:style-name="TableCell1535">
            <text:p text:style-name="P1536">Kiti energiniai<text:s/><text:soft-page-break/>produktai, nenurodyti<text:s/>Akcizų įstatymo 2 priede, kurių duomenys teikiami AIS</text:p>
          </table:table-cell>
          <table:table-cell table:style-name="TableCell1537">
            <text:p text:style-name="P1538">-</text:p>
          </table:table-cell>
          <table:table-cell table:style-name="TableCell1539">
            <text:p text:style-name="P1540">-</text:p>
          </table:table-cell>
        </table:table-row>
      </table:table>
      <text:p text:style-name="P1541"><text:span text:style-name="T1542">______________</text:span></text:p>
      <text:p text:style-name="P1543">Priedo pakeitimai:</text:p>
      <text:p text:style-name="P1544"><text:span text:style-name="T1545">Nr.<text:s/></text:span><text:a xlink:href="https://www.e-tar.lt/portal/legalAct.html?documentId=TAR.27E702D5683B" office:target-frame-name="_top" xlink:show="replace"><text:span text:style-name="T1546">VA-58</text:span></text:a><text:span text:style-name="T1547">, 2010-05-12, Žin., 2010, Nr. 58-2872 (2010-05-20), i. k.<text:s/></text:span><text:span text:style-name="T1548">1102055ISAK000VA-58</text:span></text:p>
      <text:p text:style-name="P1549"><text:span text:style-name="T1550">Nr.<text:s/></text:span><text:a xlink:href="https://www.e-tar.lt/portal/legalAct.html?documentId=TAR.E981D708532A" office:target-frame-name="_top" xlink:show="replace"><text:span text:style-name="T1551">VA-141</text:span></text:a><text:span text:style-name="T1552">, 2011-12-30, Žin., 2012, Nr. 3-101 (2012-01-06), i. k. 1112055ISAK00VA-141</text:span></text:p>
      <text:p text:style-name="P1553"><text:span text:style-name="T1554">Nr.<text:s/></text:span><text:a xlink:href="https://www.e-tar.lt/portal/legalAct.html?documentId=TAR.8A797F6940FB" office:target-frame-name="_top" xlink:show="replace"><text:span text:style-name="T1555">VA-117</text:span></text:a><text:span text:style-name="T1556">, 2012-12-21, Žin., 2012, Nr. 153-7915 (2012-12-29), i. k. 1122055ISAK00VA-117</text:span></text:p>
      <text:p text:style-name="P1557"><text:span text:style-name="T1558">Nr.<text:s/></text:span><text:a xlink:href="https://www.e-tar.lt/portal/legalAct.html?documentId=TAR.25E2C00AE5F6" office:target-frame-name="_top" xlink:show="replace"><text:span text:style-name="T1559">VA-35</text:span></text:a><text:span text:style-name="T1560">, 2013-06-13, Žin., 2013, Nr. 65-3290 (2013-06-20), i. k. 1132</text:span><text:span text:style-name="T1561">055ISAK000VA-35</text:span></text:p>
      <text:p text:style-name="P1562"><text:span text:style-name="T1563">Nr.<text:s/></text:span><text:a xlink:href="https://www.e-tar.lt/portal/legalAct.html?documentId=TAR.F4883AB5A31D" office:target-frame-name="_top" xlink:show="replace"><text:span text:style-name="T1564">VA-65</text:span></text:a><text:span text:style-name="T1565">, 2013-10-11, Žin., 2013, Nr. 109-5411 (2013-10-17); Žin., 2013, Nr. 111-0 (2013-10-24), i. k. 1132055ISAK000VA-65</text:span></text:p>
      <text:p text:style-name="P1566"><text:span text:style-name="T1567">Nr.<text:s/></text:span><text:a xlink:href="https://www.e-tar.lt/portal/legalAct.html?documentId=3c35ecc07d5411e5b7eba10a9b5a9c5f" office:target-frame-name="_top" xlink:show="replace"><text:span text:style-name="T1568">VA-89</text:span></text:a><text:span text:style-name="T1569">, 2015-10-27, paskelbta TAR 2015-10-28, i. k. 2015-16995</text:span></text:p>
      <text:p text:style-name="P1570"><text:span text:style-name="T1571">Nr.<text:s/></text:span><text:a xlink:href="https://www.e-tar.lt/portal/legalAct.html?documentId=e52e9730af9211e5b12fbb7dc920ee2c" office:target-frame-name="_top" xlink:show="replace"><text:span text:style-name="T1572">VA-125</text:span></text:a><text:span text:style-name="T1573">, 2015-12-31, pask</text:span><text:span text:style-name="T1574">elbta TAR 2015-12-31, i. k. 2015-21198</text:span></text:p>
      <text:p text:style-name="P1575"><text:span text:style-name="T1576">Nr.<text:s/></text:span><text:a xlink:href="https://www.e-tar.lt/portal/legalAct.html?documentId=4cc8f320df1311e7b3f0a470b0373cb2" office:target-frame-name="_top" xlink:show="replace"><text:span text:style-name="T1577">VA-103</text:span></text:a><text:span text:style-name="T1578">, 2017-12-12, paskelbta TAR 2017-12-12, i. k. 2017-19930</text:span></text:p>
      <text:p text:style-name="P1579"><text:span text:style-name="T1580">Nr.<text:s/></text:span><text:a xlink:href="https://www.e-tar.lt/portal/legalAct.html?documentId=b071d2f05e5911e89f00961ca6c2310f" office:target-frame-name="_top" xlink:show="replace"><text:span text:style-name="T1581">VA-35</text:span></text:a><text:span text:style-name="T1582">, 2018-05-23, paskelbta TAR 2018-05-23, i. k. 2018-08230</text:span></text:p>
      <text:p text:style-name="P1583"><text:span text:style-name="T1584">Nr.<text:s/></text:span><text:a xlink:href="https://www.e-tar.lt/portal/legalAct.html?documentId=4fdd86902f8311e9b66f85227a03f7a3" office:target-frame-name="_top" xlink:show="replace"><text:span text:style-name="T1585">VA-15</text:span></text:a><text:span text:style-name="T1586">, 2019-02-13, paskelbta TAR 2019-02-13, i. k. 2019-02241</text:span></text:p>
      <text:p text:style-name="P1587"><text:span text:style-name="T1588">Nr.<text:s/></text:span><text:a xlink:href="https://www.e-tar.lt/portal/legalAct.html?documentId=22e84720ee9011e99681cd81dcdca52c" office:target-frame-name="_top" xlink:show="replace"><text:span text:style-name="T1589">VA-73</text:span></text:a><text:span text:style-name="T1590">, 2019-10-14, paskelbta TAR 2019-10-15, i. k. 2019-16327</text:span></text:p>
      <text:p text:style-name="Normal"/>
      <text:soft-page-break/>
      <text:p text:style-name="P1591">PATVIRTINTA</text:p>
      <text:p text:style-name="P1596">Valstybinės mokesčių inspekcijos<text:s/></text:p>
      <text:p text:style-name="P1597">prie Lietuvos Respublikos finansų<text:s/></text:p>
      <text:p text:style-name="P1598">ministerijos viršininko<text:s/></text:p>
      <text:p text:style-name="P1599">2002 m. birželio 14 d. įsakymu Nr. 156</text:p>
      <text:p text:style-name="P1600">(Valstybinės mokesčių inspekcijos<text:s/></text:p>
      <text:p text:style-name="P1601">prie Lietuvos Respublikos finansų<text:s/></text:p>
      <text:p text:style-name="P1602">ministerijos viršininko<text:s/></text:p>
      <text:p text:style-name="P1603">2010 m. gegužės 12 d. įsakymo VA-58 redakcija)</text:p>
      <text:p text:style-name="P1604"/>
      <text:p text:style-name="P1605"><text:span text:style-name="T1606">AKCIZAIS APMOKESTINAMŲ PREKIŲ SANDĖLIŲ SAVININKŲ, REGISTRUOTŲ GAVĖJŲ, LAIKINAI REGISTRUOTŲ GAVĖJŲ IR REGISTRUOTŲ SIUNTĖJŲ AKCIZAIS APMOKESTINAMŲ PREKIŲ APSKAITOS TAISYKLĖS</text:span></text:p>
      <text:p text:style-name="P1607"/>
      <text:p text:style-name="P1608"><text:span text:style-name="T1609">I</text:span><text:span text:style-name="T1610">.<text:s/></text:span><text:span text:style-name="T1611">BENDROSIOS NUOSTATOS</text:span></text:p>
      <text:p text:style-name="P1612"/>
      <text:p text:style-name="P1613"><text:span text:style-name="T1614">1</text:span><text:span text:style-name="T1615">. Šios Akcizais apmokestinamų prekių sandėlių savininkų, registruotų gavėjų, laikinai registruotų gavėjų ir registruotų siuntėjų akcizais apmokestinamų prekių apskaitos taisyklės (toliau – Taisyklės) nustato akcizais apmokestinamų prekių sandėlių<text:s/></text:span><text:span text:style-name="T1616">savininkų visų operacijų, atliekamų sandėlyje ar tiesioginio pristatymo vietoje, akcizais apmokestinamų prekių apskaitos tvarką, registruotų gavėjų, laikinai registruotų gavėjų iš kitos valstybės narės gautų akcizais apmokestinamų prekių apskaitos tvarką,<text:s/></text:span><text:span text:style-name="T1617">registruotų siuntėjų akcizais apmokestinamų prekių apskaitos tvarką ir akcizais apmokestinamų prekių apskaitos žurnalo (toliau – žurnalas) pildymo tvarką.</text:span></text:p>
      <text:p text:style-name="P1618"><text:span text:style-name="T1619">2</text:span><text:span text:style-name="T1620">. Taisyklės parengtos, vadovaujantis Lietuvos Respublikos akcizų įstatymu (toliau – Akcizų įstat</text:span><text:span text:style-name="T1621">ymas), Operacijų akcizais apmokestinamų prekių sandėlyje apskaitos tvarka ir reikalavimais dėl apskaitos priemonių, patvirtintais Lietuvos Respublikos finansų ministro 2002 m. birželio 5 d. įsakymu Nr. 154 „Dėl<text:s/></text:span><text:span text:style-name="T1622">Lietuvos Respublikos akcizų įstatymo įgyvendi</text:span><text:span text:style-name="T1623">nimo</text:span><text:span text:style-name="T1624">“.</text:span><text:s/></text:p>
      <text:p text:style-name="P1625">Punkto pakeitimai:</text:p>
      <text:p text:style-name="P1626"><text:span text:style-name="T1627">Nr.<text:s/></text:span><text:a xlink:href="https://www.e-tar.lt/portal/legalAct.html?documentId=3c35ecc07d5411e5b7eba10a9b5a9c5f" office:target-frame-name="_top" xlink:show="replace"><text:span text:style-name="T1628">VA-89</text:span></text:a><text:span text:style-name="T1629">, 2015-10-27, paskelbta TAR 2015-10-28, i. k. 2015-16995</text:span></text:p>
      <text:p text:style-name="Normal"/>
      <text:p text:style-name="P1630"><text:span text:style-name="T1631">3</text:span><text:span text:style-name="T1632">. Taisyklėse vartojamos sąvokos:</text:span></text:p>
      <text:p text:style-name="P1633"><text:span text:style-name="T1634">Akcizų informacinė sistema</text:span><text:span text:style-name="T1635"><text:s/>– Valstybinės mokesčių inspekcijos akcizų informacinė sistema;</text:span></text:p>
      <text:p text:style-name="P1636"><text:span text:style-name="T1637">EMCS</text:span><text:span text:style-name="T1638"><text:s/>(angl.<text:s/></text:span><text:span text:style-name="T1639">Excise Movement and Control System</text:span><text:span text:style-name="T1640">)</text:span><text:span text:style-name="T1641"><text:s/></text:span><text:span text:style-name="T1642">– akcizais apmokestinamų prekių, kurioms taikomas akcizų mokėjimo laikino atidėjimo režimas, kompiuterinė gabenimo ir kontrolės sistema.</text:span></text:p>
      <text:p text:style-name="P1643">Kitos Taisyklėse vartojamos sąvokos atitinka Lietuvos Respublikos teisės aktuose vartojamas sąvokas.</text:p>
      <text:p text:style-name="P1644"/>
      <text:p text:style-name="P1645"><text:span text:style-name="T1646">II</text:span><text:span text:style-name="T1647">.<text:s/></text:span><text:span text:style-name="T1648">AKCIZAIS APMOKESTINAMŲ PREKIŲ APSKAITOS ŽURNALO PILDYMAS</text:span></text:p>
      <text:p text:style-name="P1649"/>
      <text:p text:style-name="P1650"><text:span text:style-name="T1651">4</text:span><text:span text:style-name="T1652">. Akcizais apmokestinamų prekių apskaitos žurnalo tituliniame lape turi būti nurodomas<text:s/></text:span><text:span text:style-name="T1653">akcizais apmokestinamų prekių sandėlio (toliau – sandėlis) savininko, registruoto gavėjo, laikinai registruoto gavėjo ar registruoto siuntėjo pavadinimas, mokesčių mokėtojo identifikacinis numeris, buveinės adresas, telefono, fakso numeriai, elektroninio p</text:span><text:span text:style-name="T1654">ašto adresas, sandėlio savininko, registruoto gavėjo, laikinai registruoto gavėjo ar registruoto siuntėjo identifikacinis numeris, sandėlio identifikacinis numeris, sandėlio, registruoto gavėjo ar laikinai registruoto gavėjo prekių gavimo, tiesioginio pris</text:span><text:span text:style-name="T1655">tatymo, registruoto siuntėjo prekių išsiuntimo adresas, telefono, fakso numeriai ir elektroninio pašto adresas.</text:span></text:p>
      <text:p text:style-name="P1656"><text:span text:style-name="T1657">5</text:span><text:span text:style-name="T1658">. Žurnalo stulpelyje „Eil. Nr.“ turi būti nurodytas įrašo eilės numeris.</text:span></text:p>
      <text:p text:style-name="P1659"><text:span text:style-name="T1660">6</text:span><text:span text:style-name="T1661">. Stulpelyje „Data“ turi būti nurodyta operacijos atlikimo da</text:span><text:span text:style-name="T1662">ta (metai, mėnuo, diena).</text:span></text:p>
      <text:p text:style-name="P1663"><text:span text:style-name="T1664">7</text:span><text:span text:style-name="T1665">. Stulpelyje „Laikas (val., min.)“ turi būti nurodytas operacijos atlikimo laikas (valandomis ir minutėmis).</text:span></text:p>
      <text:p text:style-name="P1666"><text:span text:style-name="T1667">8</text:span><text:span text:style-name="T1668">. Stulpelyje „Prekės KN kodas“ turi būti nurodytas akcizais apmokestinamos prekės kodas pagal Kombinuotąją nome</text:span><text:span text:style-name="T1669">nklatūrą.</text:span></text:p>
      <text:p text:style-name="P1670"><text:span text:style-name="T1671">9</text:span><text:span text:style-name="T1672">. Stulpelyje „Tarifinės grupės kodas“ turi būti nurodytas prekės kodas pagal Akcizų įstatyme nurodytų akcizais apmokestinamų prekių tarifinių grupių kodų klasifikatorių (toliau – Tarifinių grupių klasifikatorius), patvirtintą įsakymu, kuriuo</text:span><text:span text:style-name="T1673"><text:s/>tvirtinamos Taisyklės.</text:span><text:s/></text:p>
      <text:p text:style-name="P1674">Punkto pakeitimai:</text:p>
      <text:p text:style-name="P1675"><text:span text:style-name="T1676">Nr.<text:s/></text:span><text:a xlink:href="https://www.e-tar.lt/portal/legalAct.html?documentId=3c35ecc07d5411e5b7eba10a9b5a9c5f" office:target-frame-name="_top" xlink:show="replace"><text:span text:style-name="T1677">VA-89</text:span></text:a><text:span text:style-name="T1678">, 2015-10-27, paskelbta TAR 2015-10-28, i. k. 2015-16995</text:span></text:p>
      <text:p text:style-name="Normal"/>
      <text:p text:style-name="P1679"><text:span text:style-name="T1680">10</text:span><text:span text:style-name="T1681">. Stulpelyje „Prekės pavadinimas ir apraš</text:span><text:span text:style-name="T1682">ymas“ turi būti nurodytas prekės pavadinimas ir trumpas aprašymas, kad būtų galima identifikuoti pačią prekę pagal jos tikslų pavadinimą.</text:span></text:p>
      <text:p text:style-name="P1683"><text:span text:style-name="T1684">11</text:span><text:span text:style-name="T1685">. Stulpelyje „Prekės matavimo vnt.“ turi būti nurodytas prekės matavimo vienetas Akcizų įstatyme nustatytais vie</text:span><text:span text:style-name="T1686">netais, pagal kuriuos skaičiuojamas akcizų tarifas.</text:span></text:p>
      <text:p text:style-name="P1687"><text:span text:style-name="T1688">12</text:span><text:span text:style-name="T1689">. Stulpelio „Pajamos“ skiltyje:</text:span></text:p>
      <text:p text:style-name="P1690"><text:span text:style-name="T1691">12.1</text:span><text:span text:style-name="T1692">. „Operacijos kodas“ turi būti nurodytas kodas pagal Operacijų, susijusių su akcizais apmokestinamomis prekėmis, klasifikatorių (toliau – Operacijų klasifikator</text:span><text:span text:style-name="T1693">ius), patvirtintą<text:s/></text:span><text:span text:style-name="T1694">įsakymu, kuriuo tvirtinamos Taisyklės</text:span><text:span text:style-name="T1695">.</text:span><text:s/></text:p>
      <text:p text:style-name="P1696">Punkto pakeitimai:</text:p>
      <text:p text:style-name="P1697"><text:span text:style-name="T1698">Nr.<text:s/></text:span><text:a xlink:href="https://www.e-tar.lt/portal/legalAct.html?documentId=3c35ecc07d5411e5b7eba10a9b5a9c5f" office:target-frame-name="_top" xlink:show="replace"><text:span text:style-name="T1699">VA-89</text:span></text:a><text:span text:style-name="T1700">, 2015-10-27, paskelbta TAR 2015-10-28, i. k. 2015-16995</text:span></text:p>
      <text:p text:style-name="Normal"/>
      <text:p text:style-name="P1701"><text:span text:style-name="T1702">12.2</text:span><text:span text:style-name="T1703">.<text:s/></text:span><text:span text:style-name="T1704">„Dokumento serija ir numeris“ turi būti nurodytas operaciją pagrindžiančio dokumento numeris, o jeigu šis dokumentas turi ir seriją, tai – ir serija.</text:span></text:p>
      <text:p text:style-name="P1705"><text:span text:style-name="T1706">12.3</text:span><text:span text:style-name="T1707">. Jeigu su prekėmis atliekama operacija yra akcizais apmokestinamų prekių įvežimas (atgabenimas),<text:s/></text:span><text:span text:style-name="T1708">taikant akcizų mokėjimo laikino atidėjimo režimą (vežant su akcizais apmokestinamų prekių vežimo dokumentu; toliau – EAAD), tai šioje skiltyje turi būti nurodomas AAD unikalus numeris.</text:span></text:p>
      <text:p text:style-name="P1709"><text:span text:style-name="T1710">12.4</text:span><text:span text:style-name="T1711">. Skiltyje „Kiekis“ nurodomas akcizais apmokestinamų prekių, su</text:span><text:span text:style-name="T1712"><text:s/>kuriomis buvo atlikta operacija, kiekis tais matavimo vienetais, kurie nurodyti stulpelyje „Prekės matavimo vnt.“ Kiekviena operacija turi būti nurodoma atskiroje eilutėje. Pagamintų prekių kiekiai žurnale turi būti nurodomi ne vėliau kaip sandėlio darbo<text:s/></text:span><text:span text:style-name="T1713">dienos pabaigoje.</text:span></text:p>
      <text:p text:style-name="P1714"><text:span text:style-name="T1715">12.5</text:span><text:span text:style-name="T1716">. Jeigu darbas sandėlyje organizuotas pamainomis, tai pagamintų prekių kiekis turi būti nurodomas žurnale kiekvienos pamainos pabaigoje, o jeigu sandėlis dirba visą parą, tai šis kiekis nurodomas paros pabaigoje.</text:span></text:p>
      <text:p text:style-name="P1717"><text:span text:style-name="T1718">13</text:span><text:span text:style-name="T1719">. Stulpel</text:span><text:span text:style-name="T1720">io „Išlaidos“ skiltyje:</text:span></text:p>
      <text:p text:style-name="P1721"><text:span text:style-name="T1722">13.1</text:span><text:span text:style-name="T1723">. „Operacijos kodas“ nurodomas kodas pagal Operacijų klasifikatorių.</text:span></text:p>
      <text:p text:style-name="P1724"><text:span text:style-name="T1725">13.2</text:span><text:span text:style-name="T1726">. Jeigu operacija yra akcizais apmokestinamų prekių, kurioms akcizų mokėjimo laikino atidėjimo režimas panaikintas ir už kurias akcizai nesumokėti, i</text:span><text:span text:style-name="T1727">šgabenimas, kuris įforminamas akcizų apskaičiavimo dokumentu (toliau – DAA), tai skiltyje „Dokumento serija ir numeris“ nurodomas DAA unikalus numeris.</text:span></text:p>
      <text:p text:style-name="P1728"><text:span text:style-name="T1729">13.3</text:span><text:span text:style-name="T1730">. Jeigu operacija yra akcizais apmokestinamų prekių išgabenimas, taikant akcizų mokėjimo laikino</text:span><text:span text:style-name="T1731"><text:s/>atidėjimo režimą, tai skiltyje „Dokumento serija ir numeris“ turi būti nurodomas AAD unikalus numeris.</text:span></text:p>
      <text:p text:style-name="P1732"><text:span text:style-name="T1733">13.4</text:span><text:span text:style-name="T1734">. Skiltyje „Kiekis“ turi būti nurodytas akcizais apmokestinamų prekių, su kuriomis buvo atlikta operacija, kiekis tais matavimo vienetais, kurie</text:span><text:span text:style-name="T1735"><text:s/>nurodyti stulpelyje „Prekės matavimo vnt.“</text:span></text:p>
      <text:p text:style-name="P1736"><text:span text:style-name="T1737">13.5</text:span><text:span text:style-name="T1738">. Kiekviena operacija turi būti nurodoma atskiroje eilutėje.</text:span></text:p>
      <text:p text:style-name="P1739"><text:span text:style-name="T1740">14</text:span><text:span text:style-name="T1741">. Stulpelyje „Likutis po operacijos (kiekis)“ turi būti nurodytas akcizais apmokestinamų prekių kiekis po operacijos tais matavimo vien</text:span><text:span text:style-name="T1742">etais, kurie nurodyti stulpelyje „Prekės matavimo vnt.“.</text:span></text:p>
      <text:p text:style-name="P1743"><text:span text:style-name="T1744">15</text:span><text:span text:style-name="T1745">. Stulpelyje „Atsakingo asmens vardas, pavardė, parašas“, asmuo, įgaliotas pildyti žurnalą,<text:s/></text:span><text:soft-page-break/><text:span text:style-name="T1746">turi įrašyti savo vardą, pavardę ir pasirašyti. Jeigu pildomas elektroninis žurnalas, šio stulpelio p</text:span><text:span text:style-name="T1747">ildyti neprivaloma.</text:span></text:p>
      <text:p text:style-name="P1748"><text:span text:style-name="T1749">16</text:span><text:span text:style-name="T1750">. Popieriniai žurnalo puslapiai turi būti sunumeruoti, perverti virvele ir užantspauduoti sandėlio savininko, registruoto gavėjo, laikinai registruoto gavėjo ar registruoto siuntėjo antspaudu. Įrašas, nurodantis žurnalo puslapių s</text:span><text:span text:style-name="T1751">kaičių (skaičiais ir žodžiais), tvirtinamas sandėlio savininko, registruoto gavėjo, laikinai registruoto gavėjo ar registruoto siuntėjo bei AVMI, kurios veiklos teritorijoje yra sandėlis, registruotas mokesčių mokėtoju registruotas gavėjas, laikinai regist</text:span><text:span text:style-name="T1752">ruotas gavėjas ar registruotas siuntėjas, valstybės tarnautojo ir (ar) darbuotojo, dirbančio pagal darbo sutartį bei gaunančio darbo užmokestį iš Lietuvos Respublikos valstybės biudžeto, parašais. Žurnalas turi būti užregistruotas ir užantspauduotas AVMI a</text:span><text:span text:style-name="T1753">ntspaudu.</text:span></text:p>
      <text:p text:style-name="P1754"><text:span text:style-name="T1755">17</text:span><text:span text:style-name="T1756">. Taisymai turi būti patvirtinti taisytojo parašu bei nurodoma taisymo data. Nepatvirtinti taisymai žurnale draudžiami.</text:span></text:p>
      <text:p text:style-name="P1757"><text:span text:style-name="T1758">18</text:span><text:span text:style-name="T1759">. Jeigu yra įdiegta akcizais apmokestinamų prekių kompiuterinė apskaita, tai raštu suderinus su AVMI, kurios<text:s/></text:span><text:span text:style-name="T1760">veiklos teritorijoje yra sandėlis, registruotas mokesčių mokėtoju registruotas gavėjas, laikinai registruotas gavėjas ar registruotas siuntėjas, šiose Taisyklėse nurodytas žurnalas gali būti pildomas elektroniniu būdu.</text:span></text:p>
      <text:p text:style-name="P1761"><text:span text:style-name="T1762">19</text:span><text:span text:style-name="T1763">. AVMI pareikalavus, elektronin</text:span><text:span text:style-name="T1764">iu būdu pildomo žurnalo duomenys turi būti išspausdinti ir pasirašyti.</text:span></text:p>
      <text:p text:style-name="P1765"><text:span text:style-name="T1766">20</text:span><text:span text:style-name="T1767">. Jeigu yra užpildomi naftos produktų, bioproduktų, kitų skystų produktų ir gamtinių dujų apskaitos žurnalai, nurodyti Naftos produktų, bioproduktų, kitų degiųjų skystų produktų i</text:span><text:span text:style-name="T1768">r gamtinių dujų apskaitos taisyklėse, patvirtintose Valstybinės mokesčių inspekcijos prie Lietuvos Respublikos finansų ministerijos viršininko 2011 m. sausio 25 d. įsakymu Nr. VA-16 „Naftos produktų, bioproduktų, kitų degiųjų skystų produktų ir gamtinių du</text:span><text:span text:style-name="T1769">jų apskaitos taisyklių patvirtinimo“, tai tuos žurnalus galima papildyti šiose Taisyklėse nurodyto žurnalo stulpeliais. Tokiu atveju žurnalo atskirai užpildyti neprivaloma.</text:span><text:s/></text:p>
      <text:p text:style-name="P1770">Punkto pakeitimai:</text:p>
      <text:p text:style-name="P1771"><text:span text:style-name="T1772">Nr.<text:s/></text:span><text:a xlink:href="https://www.e-tar.lt/portal/legalAct.html?documentId=3c35ecc07d5411e5b7eba10a9b5a9c5f" office:target-frame-name="_top" xlink:show="replace"><text:span text:style-name="T1773">VA-89</text:span></text:a><text:span text:style-name="T1774">, 2015-10-27, paskelbta TAR 2015-10-28, i. k. 2015-16995</text:span></text:p>
      <text:p text:style-name="Normal"/>
      <text:p text:style-name="P1775"><text:span text:style-name="T1776">III</text:span><text:span text:style-name="T1777">.<text:s/></text:span><text:span text:style-name="T1778">AKCIZAIS APMOKESTINAMŲ PREKIŲ SANDĖLIO APSKAITOS REIKALAVIMAI</text:span></text:p>
      <text:p text:style-name="P1779"/>
      <text:p text:style-name="P1780"><text:span text:style-name="T1781">21</text:span><text:span text:style-name="T1782">. Visos operacijos su akcizais apmokestinamomis prekėmis (atgabenimas, išg</text:span><text:span text:style-name="T1783">abenimas, sunaudojimas, pagaminimas ar prekių praradimas) atliekamos sandėlyje turi būti registruojamos žurnale.</text:span></text:p>
      <text:p text:style-name="P1784"><text:span text:style-name="T1785">22</text:span><text:span text:style-name="T1786">. Kiekvienam sandėlio savininko registruotam sandėliui pildomas atskiras žurnalas.</text:span></text:p>
      <text:p text:style-name="P1787"><text:span text:style-name="T1788">23</text:span><text:span text:style-name="T1789">. Jeigu akcizais apmokestinamų prekių sandėlyje<text:s/></text:span><text:span text:style-name="T1790">vykdoma mažmeninė prekyba ir tokiam pardavimui neišrašomas akcizų apskaičiavimo dokumentas, tai parduotų prekių kiekis turi būti nurodomas žurnale kiekvienos pamainos pabaigoje, o jeigu akcizais apmokestinamų prekių sandėlis dirba visą parą, tai šis kiekis</text:span><text:span text:style-name="T1791"><text:s/>nurodomas paros pabaigoje, o elektroninių kasos aparatų duomenys pateikiami apskrities valstybinei mokesčių inspekcijai, kurios aptarnaujamoje teritorijoje yra tas akcizais apmokestinamų prekių sandėlis su šia inspekcija suderintais būdais ir terminais.</text:span></text:p>
      <text:p text:style-name="P1792"/>
      <text:p text:style-name="P1793"><text:span text:style-name="T1794">Iv</text:span><text:span text:style-name="T1795">.<text:s/></text:span><text:span text:style-name="T1796">REGISTRUOTŲ GAVĖJŲ ir laikinai registruotų gavėjų IŠ KITOS VALSTYBĖS NARĖS GAUTŲ AKCIZAIS APMOKESTINAMŲ PREKIŲ APSKAITOS REIKALAVIMAI</text:span></text:p>
      <text:p text:style-name="P1797"/>
      <text:p text:style-name="P1798"><text:span text:style-name="T1799">24</text:span><text:span text:style-name="T1800">. Visos operacijos su akcizais apmokestinamomis prekėmis (atgabenimas iš kitos valstybės narės, išgabenim</text:span><text:span text:style-name="T1801">as, sunaudojimas, pardavimas ar prekių praradimas), atliekamos registruoto gavėjo ar laikinai registruoto gavėjo, turi būti tą pačią darbo dieną registruojamos žurnale (jeigu vykdoma mažmeninė prekyba, tai operacijos su akcizais apmokestinamomis prekėmis r</text:span><text:span text:style-name="T1802">egistruojamos dienos arba pamainos pabaigoje).</text:span></text:p>
      <text:p text:style-name="P1803"><text:span text:style-name="T1804">25</text:span><text:span text:style-name="T1805">. Žurnalo titulinio lapo eilutė „akcizais apmokestinamų prekių sandėlio identifikacinis<text:s/></text:span><text:soft-page-break/><text:span text:style-name="T1806">numeris“ nepildoma.</text:span></text:p>
      <text:p text:style-name="P1807"><text:span text:style-name="T1808">26</text:span><text:span text:style-name="T1809">. Jeigu laikinai registruotas gavėjas į tą pačią prekių gavimo vietą gauna akcizais<text:s/></text:span><text:span text:style-name="T1810">apmokestinamų prekių pagal kelis Laikinai registruoto gavėjo pažymėjimus, tai pildomas vienas žurnalas, o žurnalo titulinio lapo eilutėje „akcizais apmokestinamų prekių sandėlio savininko, registruoto gavėjo, laikinai registruoto gavėjo ar registruoto siun</text:span><text:span text:style-name="T1811">tėjo identifikacinis numeris“ nurodomi laikinai registruoto gavėjo visi identifikaciniai numeriai, pagal kuriuos akcizais apmokestinamų prekių gaunama.</text:span></text:p>
      <text:p text:style-name="P1812"><text:span text:style-name="T1813">27</text:span><text:span text:style-name="T1814">. Akcizais apmokestinamas prekes, už kurias akcizai sumokėti, registruotas gavėjas ar laikinai reg</text:span><text:span text:style-name="T1815">istruotas gavėjas turi laikyti atskirai nuo akcizais apmokestinamų prekių, už kurias akcizai nesumokėti tol, kol akcizais apmokestinamų prekių, už kurias akcizai nesumokėti, gavimas nėra patvirtinamas Akcizų informacinėje sistemoje.</text:span></text:p>
      <text:p text:style-name="P1816"><text:span text:style-name="T1817">28</text:span><text:span text:style-name="T1818">. Registruoti gav</text:span><text:span text:style-name="T1819">ėjai ar laikinai registruoti gavėjai per 5 darbo dienas į Akcizų informacinę sistemą privalo pateikti iš valstybės narės, kurios nuo 2010 m. balandžio 1 d. nėra prisijungusios prie EMCS, ir (ar) esant EMCS sutrikimams, atgabentų akcizais apmokestinamų prek</text:span><text:span text:style-name="T1820">ių gabenimo dokumento duomenis.</text:span></text:p>
      <text:p text:style-name="P1821"/>
      <text:p text:style-name="P1822"><text:span text:style-name="T1823">v</text:span><text:span text:style-name="T1824">.<text:s/></text:span><text:span text:style-name="T1825">AKCIZAIS APMOKESTINAMŲ PREKIŲ, TIEKIAMŲ Į TIESIOGINIO PRISTATYMO VIETą, APSKAITOS REIKALAVIMAI</text:span></text:p>
      <text:p text:style-name="P1826"/>
      <text:p text:style-name="P1827"><text:span text:style-name="T1828">29</text:span><text:span text:style-name="T1829">. Visos operacijos su akcizais apmokestinamomis prekėmis (atgabenimas, išgabenimas ar prekių praradimas), atliek</text:span><text:span text:style-name="T1830">amos sandėlio savininko ar registruoto gavėjo tiesioginio pristatymo vietoje, tą pačią darbo dieną turi būti registruojamos žurnale.</text:span></text:p>
      <text:p text:style-name="P1831"><text:span text:style-name="T1832">30</text:span><text:span text:style-name="T1833">. Žurnalo titulinio lapo eilutė „akcizais apmokestinamų prekių sandėlio identifikacinis numeris“ nepildoma.</text:span></text:p>
      <text:p text:style-name="P1834"><text:span text:style-name="T1835">31</text:span><text:span text:style-name="T1836">. K</text:span><text:span text:style-name="T1837">iekvienai sandėlio savininko ar registruoto gavėjo registruotai tiesioginio pristatymo vietai pildomas atskiras žurnalas.</text:span></text:p>
      <text:p text:style-name="P1838"><text:span text:style-name="T1839">32</text:span><text:span text:style-name="T1840">. Akcizais apmokestinamos prekės, už kurias akcizai sumokėti, tiesioginio pristatymo vietoje turi būti laikomos atskirai nuo akc</text:span><text:span text:style-name="T1841">izais apmokestinamų prekių, už kurias akcizai nesumokėti tol, kol akcizais apmokestinamų prekių, už kurias akcizai nesumokėti, gavimas nėra patvirtintas Akcizų informacinėje sistemoje.</text:span></text:p>
      <text:p text:style-name="P1842"><text:span text:style-name="T1843">33</text:span><text:span text:style-name="T1844">. Sandėlio savininkai ar registruoti gavėjai per 5 darbo dienas į</text:span><text:span text:style-name="T1845"><text:s/>Akcizų informacinę sistemą privalo pateikti iš valstybės narės, kurios nuo 2010 m. balandžio 1 d. nėra prisijungusios prie EMCS, ir (ar) esant EMCS sutrikimams, atgabentų į tiesioginio pristatymo vietą akcizais apmokestinamų prekių gabenimo dokumento duom</text:span><text:span text:style-name="T1846">enis.</text:span></text:p>
      <text:p text:style-name="P1847"/>
      <text:p text:style-name="P1848"><text:span text:style-name="T1849">vI</text:span><text:span text:style-name="T1850">.<text:s/></text:span><text:span text:style-name="T1851">REGISTRUOTŲ SIUNTĖJŲ AKCIZAIS APMOKESTINAMŲ PREKIŲ APSKAITOS REIKALAVIMAI</text:span></text:p>
      <text:p text:style-name="P1852"/>
      <text:p text:style-name="P1853"><text:span text:style-name="T1854">34</text:span><text:span text:style-name="T1855">. Visos operacijos su akcizais apmokestinamomis prekėmis (atgabenimas, išgabenimas ar prekių praradimas) atliekamos registruoto siuntėjo tą pačią darbo dieną<text:s/></text:span><text:span text:style-name="T1856">turi būti registruojamos žurnale.</text:span></text:p>
      <text:p text:style-name="P1857"><text:span text:style-name="T1858">35</text:span><text:span text:style-name="T1859">. Žurnalo titulinio lapo eilutė „akcizais apmokestinamų prekių sandėlio identifikacinis numeris“ nepildoma.</text:span></text:p>
      <text:p text:style-name="P1860"><text:span text:style-name="T1861">36</text:span><text:span text:style-name="T1862">. Stulpelio „Pajamos“ skiltis „Operacijos kodas“ nepildoma, o skiltyje „Dokumento serija ir numeris“ t</text:span><text:span text:style-name="T1863">uri būti nurodytas dokumentas pagal kurį akcizais apmokestinamos prekės buvo gautos į importo vietą.</text:span></text:p>
      <text:p text:style-name="P1864"><text:span text:style-name="T1865">37</text:span><text:span text:style-name="T1866">. Kiekvienai registruoto siuntėjo registruotai importo vietai, iš kurios akcizais apmokestinamos prekės bus gabenamos, taikant akcizų mokėjimo laikin</text:span><text:span text:style-name="T1867">o atidėjimo režimą, pildomas atskiras žurnalas.</text:span></text:p>
      <text:p text:style-name="P1868"><text:span text:style-name="T1869">38</text:span><text:span text:style-name="T1870">. Registruoti siuntėjai per 5 darbo dienas į Akcizų informacinę sistemą privalo pateikti iš<text:s/></text:span><text:soft-page-break/><text:span text:style-name="T1871">valstybės narės, kurios nuo 2010 m. balandžio 1 d. nėra prisijungusios prie EMCS, ir (ar) esant EMCS sutrikima</text:span><text:span text:style-name="T1872">ms, atgabentų akcizais apmokestinamų prekių gabenimo dokumento duomenis.</text:span></text:p>
      <text:p text:style-name="P1873"/>
      <text:p text:style-name="P1874"><text:span text:style-name="T1875">VII</text:span><text:span text:style-name="T1876">.<text:s/></text:span><text:span text:style-name="T1877">BAIGIAMOSIOS NUOSTATOS</text:span></text:p>
      <text:p text:style-name="P1878"/>
      <text:p text:style-name="P1879"><text:span text:style-name="T1880">39</text:span><text:span text:style-name="T1881">. Taisyklių turi laikytis AVMI, sandėlių savininkai, registruoti gavėjai, laikinai registruoti gavėjai ir registruoti siuntėjai, kuriems<text:s/></text:span><text:span text:style-name="T1882">privaloma tvarkyti su akcizais apmokestinamomis prekėmis vykdomų operacijų apskaitą.</text:span></text:p>
      <text:p text:style-name="P1883"><text:span text:style-name="T1884">40</text:span><text:span text:style-name="T1885">. Už šių Taisyklių pažeidimus asmenys atsako Lietuvos Respublikos įstatymų nustatyta tvarka.</text:span></text:p>
      <text:p text:style-name="P1886"/>
      <text:p text:style-name="P1887"><text:span text:style-name="T1888">_________________</text:span></text:p>
      <text:p text:style-name="P1889"/>
      <text:p text:style-name="P1890">Priedo pakeitimai:</text:p>
      <text:p text:style-name="P1891"><text:span text:style-name="T1892">Nr.<text:s/></text:span><text:a xlink:href="https://www.e-tar.lt/portal/legalAct.html?documentId=TAR.27E702D5683B" office:target-frame-name="_top" xlink:show="replace"><text:span text:style-name="T1893">VA-58</text:span></text:a><text:span text:style-name="T1894">, 2010-05-12, Žin., 2010, Nr. 58-2872 (2010-05-20), i. k. 1102055ISAK000VA-58</text:span></text:p>
      <text:p text:style-name="Normal"/>
      <text:soft-page-break/>
      <text:p text:style-name="P1895">PATVIRTINTA</text:p>
      <text:p text:style-name="P1900">Valstybinės mokesčių inspekcijos<text:s/></text:p>
      <text:p text:style-name="P1901">prie Lietuvos Respublikos finansų<text:s/></text:p>
      <text:p text:style-name="P1902">ministerijos<text:s/>viršininko<text:s/></text:p>
      <text:p text:style-name="P1903">2002 m. birželio 14 d. įsakymu Nr. 156</text:p>
      <text:p text:style-name="P1904">(Valstybinės mokesčių inspekcijos<text:s/></text:p>
      <text:p text:style-name="P1905">prie Lietuvos Respublikos finansų<text:s/></text:p>
      <text:p text:style-name="P1906">ministerijos viršininko<text:s/></text:p>
      <text:p text:style-name="P1907">2010 m. gegužės 12 d. įsakymo Nr. VA-58 redakcija)</text:p>
      <text:p text:style-name="Normal"/>
      <text:p text:style-name="P1908"><text:span text:style-name="T1909">AKCIZAIS APMOKESTINAMŲ PREKIŲ APSKAITOS ŽURNALAS</text:span></text:p>
      <text:p text:style-name="Normal"/>
      <text:p text:style-name="P1910">_<text:tab/><text:span text:style-name="T1911">,</text:span></text:p>
      <text:p text:style-name="P1912">(mokesčių mokėtojo pavadinimas arba vardas, pavardė)</text:p>
      <text:p text:style-name="P1913">mokesčių mokėtojo identifikacinis numeris<text:s/><text:tab/>,</text:p>
      <text:p text:style-name="P1914">buveinės arba gyvenamosios vietos adresas<text:s/><text:tab/>,</text:p>
      <text:p text:style-name="P1915">telefonas____________, faksas __________, el. pašto adresas<text:tab/>,</text:p>
      <text:p text:style-name="P1916">akcizais apmokestinamų prekių sandėlio savininko,<text:s/>registruoto gavėjo, laikinai registruoto gavėjo ar registruoto siuntėjo identifikacinis numeris<text:tab/>,</text:p>
      <text:p text:style-name="P1917">akcizais apmokestinamų prekių sandėlio identifikacinis numeris<text:s/><text:tab/>,</text:p>
      <text:p text:style-name="P1918">akcizais apmokestinamų prekių sandėlio, registruoto gavėjo ar laikinai registruoto gavėjo prekių gavimo, tiesioginio pristatymo, registruoto siuntėjo prekių išsiuntimo adresas<text:tab/>,</text:p>
      <text:p text:style-name="P1919">telefonas____________, faksas __________, el. pašto adresas<text:tab/>.</text:p>
      <text:p text:style-name="Normal"/>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Eil. Nr.</text:p>
          </table:table-cell>
          <table:table-cell table:style-name="TableCell1939" table:number-rows-spanned="2">
            <text:p text:style-name="P1940">Data</text:p>
          </table:table-cell>
          <table:table-cell table:style-name="TableCell1941" table:number-rows-spanned="2">
            <text:p text:style-name="P1942">Laikas (val., min.)</text:p>
          </table:table-cell>
          <table:table-cell table:style-name="TableCell1943" table:number-rows-spanned="2">
            <text:p text:style-name="P1944">Prekės KN kodas</text:p>
          </table:table-cell>
          <table:table-cell table:style-name="TableCell1945" table:number-rows-spanned="2">
            <text:p text:style-name="P1946">Tarifinės grupės kodas</text:p>
          </table:table-cell>
          <table:table-cell table:style-name="TableCell1947" table:number-rows-spanned="2">
            <text:p text:style-name="P1948">Prekės pavadinimas ir aprašymas</text:p>
          </table:table-cell>
          <table:table-cell table:style-name="TableCell1949" table:number-rows-spanned="2">
            <text:p text:style-name="P1950">Prekės matavimo vnt.</text:p>
          </table:table-cell>
          <table:table-cell table:style-name="TableCell1951" table:number-columns-spanned="3">
            <text:p text:style-name="P1952">Pajamos</text:p>
          </table:table-cell>
          <table:covered-table-cell/>
          <table:covered-table-cell/>
          <table:table-cell table:style-name="TableCell1953" table:number-columns-spanned="3">
            <text:p text:style-name="P1954">Išlaidos</text:p>
          </table:table-cell>
          <table:covered-table-cell/>
          <table:covered-table-cell/>
          <table:table-cell table:style-name="TableCell1955" table:number-rows-spanned="2">
            <text:p text:style-name="P1956">Likutis po operacijos</text:p>
          </table:table-cell>
          <table:table-cell table:style-name="TableCell1957" table:number-rows-spanned="2">
            <text:p text:style-name="P1958">Atsakingo asmens vardas, pavardė, parašas</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P1968">operacijos kodas</text:p>
          </table:table-cell>
          <table:table-cell table:style-name="TableCell1969">
            <text:p text:style-name="P1970">dokumento serija ir numeris</text:p>
          </table:table-cell>
          <table:table-cell table:style-name="TableCell1971">
            <text:p text:style-name="P1972">kiekis</text:p>
          </table:table-cell>
          <table:table-cell table:style-name="TableCell1973">
            <text:p text:style-name="P1974">operacijos kodas</text:p>
          </table:table-cell>
          <table:table-cell table:style-name="TableCell1975">
            <text:p text:style-name="P1976">dokumento serija ir numeris</text:p>
          </table:table-cell>
          <table:table-cell table:style-name="TableCell1977">
            <text:p text:style-name="P1978">kiekis</text:p>
          </table:table-cell>
          <table:covered-table-cell>
            <text:p text:style-name="P1979"/>
          </table:covered-table-cell>
          <table:covered-table-cell>
            <text:p text:style-name="P1980"/>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Normal"/>
      <text:p text:style-name="P2012">_________________</text:p>
      <text:p text:style-name="Normal"/>
      <text:p text:style-name="P2013">Priedo pakeitimai:</text:p>
      <text:p text:style-name="P2014"><text:span text:style-name="T2015">Nr.<text:s/></text:span><text:a xlink:href="https://www.e-tar.lt/portal/legalAct.html?documentId=TAR.27E702D5683B" office:target-frame-name="_top" xlink:show="replace"><text:span text:style-name="T2016">VA-58</text:span></text:a><text:span text:style-name="T2017">, 2010-05-12, Žin., 2010, Nr. 58-2872 (2010-05-20), i. k. 1102055ISAK000VA-58</text:span></text:p>
      <text:p text:style-name="Normal"/>
      <text:p text:style-name="P2018"/>
      <text:p text:style-name="P2019"/>
      <text:p text:style-name="P2020"><text:span text:style-name="T2021">Pakeitimai:</text:span></text:p>
      <text:p text:style-name="P2022"/>
      <text:p text:style-name="P2023"><text:span text:style-name="T2024">1.</text:span></text:p>
      <text:p text:style-name="P2025"><text:span text:style-name="T2026">Valstybinė mokesčių inspekcija prie Lietuvos<text:s/></text:span><text:span text:style-name="T2027">Respublikos finansų ministerijos, Įsakymas</text:span></text:p>
      <text:p text:style-name="P2028"><text:span text:style-name="T2029">Nr.<text:s/></text:span><text:a xlink:href="https://www.e-tar.lt/portal/legalAct.html?documentId=TAR.D164A7212831" office:target-frame-name="_top" xlink:show="replace"><text:span text:style-name="T2030">V-150</text:span></text:a><text:span text:style-name="T2031">, 2003-05-20, Žin., 2003, Nr. 51-2306 (2003-05-28), i. k. 1032055ISAK000V-150</text:span></text:p>
      <text:p text:style-name="P2032"><text:span text:style-name="T2033">Dėl Valstybinės mokesčių inspekcijos prie Li</text:span><text:span text:style-name="T2034">etuvos Respublikos finansų ministerijos viršininko 2002 m. birželio 14 d. įsakymo Nr. 156 "Dėl akcizais apmokestinamų prekių apskaitos akcizų apmokestinamų prekių sandėliuose" papildymo</text:span></text:p>
      <text:p text:style-name="P2035"/>
      <text:p text:style-name="P2036"><text:span text:style-name="T2037">2.</text:span></text:p>
      <text:p text:style-name="P2038"><text:span text:style-name="T2039">Valstybinė mokesčių inspekcija prie Lietuvos Respublikos finansų m</text:span><text:span text:style-name="T2040">inisterijos, Įsakymas</text:span></text:p>
      <text:p text:style-name="P2041"><text:span text:style-name="T2042">Nr.<text:s/></text:span><text:a xlink:href="https://www.e-tar.lt/portal/legalAct.html?documentId=TAR.9E7B67C483B4" office:target-frame-name="_top" xlink:show="replace"><text:span text:style-name="T2043">V-226</text:span></text:a><text:span text:style-name="T2044">, 2003-08-05, Žin., 2003, Nr. 79-3628 (2003-08-13), i. k. 1032055ISAK000V-226</text:span></text:p>
      <text:p text:style-name="P2045"><text:span text:style-name="T2046">Dėl Valstybinės mokesčių inspekcijos prie Lietuvos Respublikos fi</text:span><text:span text:style-name="T2047">nansų ministerijos viršininko 2002 m. birželio 14 d. įsakymo Nr. 156 "Dėl akcizais apmokestinamų prekių apskaitos akcizais apmokestinamų prekių sandėliuose" ir 2002 m. birželio 28 d. įsakymo Nr. 194 "Dėl klasifikatorių patvirtinimo" papildymo ir pakeitimo</text:span></text:p>
      <text:p text:style-name="P2048"/>
      <text:p text:style-name="P2049"><text:span text:style-name="T2050">3.</text:span></text:p>
      <text:p text:style-name="P2051"><text:span text:style-name="T2052">Valstybinė mokesčių inspekcija prie Lietuvos Respublikos finansų ministerijos, Įsakymas</text:span></text:p>
      <text:p text:style-name="P2053"><text:span text:style-name="T2054">Nr.<text:s/></text:span><text:a xlink:href="https://www.e-tar.lt/portal/legalAct.html?documentId=TAR.7DDDE851E408" office:target-frame-name="_top" xlink:show="replace"><text:span text:style-name="T2055">VA-5</text:span></text:a><text:span text:style-name="T2056">, 2004-01-20, Žin., 2004, Nr. 14-447 (2004-01-27), i. k. 1042055ISAK0000VA</text:span><text:span text:style-name="T2057">-5</text:span></text:p>
      <text:p text:style-name="P2058"><text:span text:style-name="T2059">Dėl Valstybinės mokesčių inspekcijos prie Lietuvos Respublikos finansų ministerijos viršininko 2002 m. birželio 14 d. įsakymo Nr. 156 "Dėl akcizais apmokestinamų prekių apskaitos akcizais apmokestinamų prekių sandėliuose" pakeitimo ir papildymo</text:span></text:p>
      <text:p text:style-name="P2060"/>
      <text:p text:style-name="P2061"><text:span text:style-name="T2062">4.</text:span></text:p>
      <text:p text:style-name="P2063"><text:span text:style-name="T2064">Vals</text:span><text:span text:style-name="T2065">tybinė mokesčių inspekcija prie Lietuvos Respublikos finansų ministerijos, Įsakymas</text:span></text:p>
      <text:p text:style-name="P2066"><text:span text:style-name="T2067">Nr.<text:s/></text:span><text:a xlink:href="https://www.e-tar.lt/portal/legalAct.html?documentId=TAR.E966AAEB8E3F" office:target-frame-name="_top" xlink:show="replace"><text:span text:style-name="T2068">VA-63</text:span></text:a><text:span text:style-name="T2069">, 2004-04-28, Žin., 2004, Nr. 72-2507 (2004-04-30), i. k. 1042055ISAK000VA-63</text:span></text:p>
      <text:p text:style-name="P2070"><text:span text:style-name="T2071">Dėl</text:span><text:span text:style-name="T2072"><text:s/>Valstybinės mokesčių inspekcijos prie Lietuvos Respublikos finansų ministerijos viršininko 2002 m. birželio 14 d. įsakymo Nr. 156 "Dėl akcizais apmokestinamų prekių apskaitos akcizų apmokestinamų prekių sandėliuose" pakeitimo</text:span></text:p>
      <text:p text:style-name="P2073"/>
      <text:p text:style-name="P2074"><text:span text:style-name="T2075">5.</text:span></text:p>
      <text:p text:style-name="P2076"><text:span text:style-name="T2077">Valstybinė mokesčių inspe</text:span><text:span text:style-name="T2078">kcija prie Lietuvos Respublikos finansų ministerijos, Įsakymas</text:span></text:p>
      <text:p text:style-name="P2079"><text:span text:style-name="T2080">Nr.<text:s/></text:span><text:a xlink:href="https://www.e-tar.lt/portal/legalAct.html?documentId=TAR.258B8FF6741E" office:target-frame-name="_top" xlink:show="replace"><text:span text:style-name="T2081">VA-153</text:span></text:a><text:span text:style-name="T2082">, 2004-08-27, Žin., 2004, Nr. 133-4832 (2004-08-30), i. k. 1042055ISAK00VA-153</text:span></text:p>
      <text:p text:style-name="P2083"><text:span text:style-name="T2084">Dėl Valstybinės mokesč</text:span><text:span text:style-name="T2085">ių inspekcijos prie Lietuvos Respublikos finansų ministerijos viršininko 2002 m. birželio 14 d. įsakymo Nr. 156 "Dėl akcizais apmokestinamų prekių apskaitos akcizais apmokestinamų prekių sandėliuose" pakeitimo</text:span></text:p>
      <text:p text:style-name="P2086"/>
      <text:p text:style-name="P2087"><text:span text:style-name="T2088">6.</text:span></text:p>
      <text:p text:style-name="P2089"><text:span text:style-name="T2090">Valstybinė mokesčių inspekcija prie<text:s/></text:span><text:span text:style-name="T2091">Lietuvos Respublikos finansų ministerijos, Įsakymas</text:span></text:p>
      <text:p text:style-name="P2092"><text:span text:style-name="T2093">Nr.<text:s/></text:span><text:a xlink:href="https://www.e-tar.lt/portal/legalAct.html?documentId=TAR.484330AED1CA" office:target-frame-name="_top" xlink:show="replace"><text:span text:style-name="T2094">VA-93</text:span></text:a><text:span text:style-name="T2095">, 2005-12-29, Žin., 2006, Nr. 4-135 (2006-01-12), i. k. 1052055ISAK000VA-93</text:span></text:p>
      <text:p text:style-name="P2096"><text:span text:style-name="T2097">Dėl Valstybinės mokesčių inspekcijos<text:s/></text:span><text:span text:style-name="T2098">prie Lietuvos Respublikos finansų ministerijos viršininko 2002 m. birželio 14 d. įsakymo Nr. 156 "Dėl akcizais apmokestinamų prekių apskaitos akcizais apmokestinamų prekių sandėliuose" pakeitimo</text:span></text:p>
      <text:p text:style-name="P2099"/>
      <text:p text:style-name="P2100"><text:span text:style-name="T2101">7.</text:span></text:p>
      <text:p text:style-name="P2102"><text:span text:style-name="T2103">Valstybinė mokesčių inspekcija prie Lietuvos Respublikos<text:s/></text:span><text:span text:style-name="T2104">finansų ministerijos, Įsakymas</text:span></text:p>
      <text:p text:style-name="P2105"><text:span text:style-name="T2106">Nr.<text:s/></text:span><text:a xlink:href="https://www.e-tar.lt/portal/legalAct.html?documentId=TAR.FA5B201CE35C" office:target-frame-name="_top" xlink:show="replace"><text:span text:style-name="T2107">VA-19</text:span></text:a><text:span text:style-name="T2108">, 2006-02-23, Žin., 2006, Nr. 27-924 (2006-03-04), i. k. 1062055ISAK000VA-19</text:span></text:p>
      <text:p text:style-name="P2109"><text:span text:style-name="T2110">Dėl Valstybinės mokesčių inspekcijos prie Lietuvos Respub</text:span><text:span text:style-name="T2111">likos finansų ministerijos viršininko 2002 m. birželio 14 d. įsakymo Nr. 156 "Dėl akcizais apmokestinamų prekių apskaitos akcizais apmokestinamų prekių sandėliuose" pakeitimo</text:span></text:p>
      <text:p text:style-name="P2112"/>
      <text:p text:style-name="P2113"><text:span text:style-name="T2114">8.</text:span></text:p>
      <text:p text:style-name="P2115"><text:span text:style-name="T2116">Valstybinė mokesčių inspekcija prie Lietuvos Respublikos finansų ministerijos</text:span><text:span text:style-name="T2117">, Įsakymas</text:span></text:p>
      <text:p text:style-name="P2118"><text:span text:style-name="T2119">Nr.<text:s/></text:span><text:a xlink:href="https://www.e-tar.lt/portal/legalAct.html?documentId=TAR.26F1792A9541" office:target-frame-name="_top" xlink:show="replace"><text:span text:style-name="T2120">VA-57</text:span></text:a><text:span text:style-name="T2121">, 2006-06-16, Žin., 2006, Nr. 71-2661 (2006-06-24), i. k. 1062055ISAK000VA-57</text:span></text:p>
      <text:p text:style-name="P2122"><text:span text:style-name="T2123">Dėl Valstybinės mokesčių inspekcijos prie Lietuvos Respublikos finansų minis</text:span><text:span text:style-name="T2124">terijos viršininko 2002 m. birželio 14 d. įsakymo Nr. 156 "Dėl akcizais apmokestinamų prekių apskaitos akcizais apmokestinamų prekių sandėliuose" pakeitimo</text:span></text:p>
      <text:p text:style-name="P2125"/>
      <text:p text:style-name="P2126"><text:span text:style-name="T2127">9.</text:span></text:p>
      <text:p text:style-name="P2128"><text:span text:style-name="T2129">Valstybinė mokesčių inspekcija prie Lietuvos Respublikos finansų ministerijos, Įsakymas</text:span></text:p>
      <text:p text:style-name="P2130"><text:span text:style-name="T2131">Nr.<text:s/></text:span><text:a xlink:href="https://www.e-tar.lt/portal/legalAct.html?documentId=TAR.3AA7CE818251" office:target-frame-name="_top" xlink:show="replace"><text:span text:style-name="T2132">VA-86</text:span></text:a><text:span text:style-name="T2133">, 2006-11-30, Žin., 2006, Nr. 135-5128 (2006-12-12), i. k. 1062055ISAK000VA-86</text:span></text:p>
      <text:p text:style-name="P2134"><text:span text:style-name="T2135">Dėl Valstybinės mokesčių inspekcijos prie Lietuvos Respublikos finansų ministerijos viršininko</text:span><text:span text:style-name="T2136"><text:s/>2002 m. birželio 14 d. įsakymo Nr. 156 "Dėl akcizais apmokestinamų prekių apskaitos akcizais apmokestinamų prekių sandėliuose" pakeitimo</text:span></text:p>
      <text:p text:style-name="P2137"/>
      <text:p text:style-name="P2138"><text:span text:style-name="T2139">10.</text:span></text:p>
      <text:p text:style-name="P2140"><text:span text:style-name="T2141">Valstybinė mokesčių inspekcija prie Lietuvos Respublikos finansų ministerijos, Įsakymas</text:span></text:p>
      <text:p text:style-name="P2142"><text:span text:style-name="T2143">Nr.<text:s/></text:span><text:a xlink:href="https://www.e-tar.lt/portal/legalAct.html?documentId=TAR.BFF712DD5837" office:target-frame-name="_top" xlink:show="replace"><text:span text:style-name="T2144">VA-77</text:span></text:a><text:span text:style-name="T2145">, 2008-12-31, Žin., 2009, Nr. 5-142 (2009-01-15), i. k. 1082055ISAK000VA-77</text:span></text:p>
      <text:p text:style-name="P2146"><text:span text:style-name="T2147">Dėl Valstybinės mokesčių inspekcijos prie Lietuvos Respublikos finansų ministerijos viršininko<text:s/></text:span><text:span text:style-name="T2148">2002 m. birželio 14 d. įsakymo Nr. 156 "Dėl akcizais apmokestinamų prekių apskaitos akcizais apmokestinamų prekių sandėliuose" pakeitimo</text:span></text:p>
      <text:p text:style-name="P2149"/>
      <text:p text:style-name="P2150"><text:span text:style-name="T2151">11.</text:span></text:p>
      <text:p text:style-name="P2152"><text:span text:style-name="T2153">Valstybinė mokesčių inspekcija prie Lietuvos Respublikos finansų ministerijos, Įsakymas</text:span></text:p>
      <text:p text:style-name="P2154"><text:span text:style-name="T2155">Nr.<text:s/></text:span><text:a xlink:href="https://www.e-tar.lt/portal/legalAct.html?documentId=TAR.27E702D5683B" office:target-frame-name="_top" xlink:show="replace"><text:span text:style-name="T2156">VA-58</text:span></text:a><text:span text:style-name="T2157">, 2010-05-12, Žin., 2010, Nr. 58-2872 (2010-05-20), i. k. 1102055ISAK000VA-58</text:span></text:p>
      <text:p text:style-name="P2158"><text:span text:style-name="T2159">Dėl Valstybinės mokesčių inspekcijos prie Lietuvos Respublikos finansų ministerijos viršininko 2002 m. birželio<text:s/></text:span><text:span text:style-name="T2160">14 d. įsakymo Nr. 156 "Dėl akcizais apmokestinamų prekių apskaitos akcizais apmokestinamų prekių sandėliuose" pakeitimo</text:span></text:p>
      <text:p text:style-name="P2161"/>
      <text:p text:style-name="P2162"><text:span text:style-name="T2163">12.</text:span></text:p>
      <text:p text:style-name="P2164"><text:span text:style-name="T2165">Valstybinė mokesčių inspekcija prie Lietuvos Respublikos finansų ministerijos, Įsakymas</text:span></text:p>
      <text:p text:style-name="P2166"><text:span text:style-name="T2167">Nr.<text:s/></text:span><text:a xlink:href="https://www.e-tar.lt/portal/legalAct.html?documentId=TAR.FBC368302E0F" office:target-frame-name="_top" xlink:show="replace"><text:span text:style-name="T2168">VA-102</text:span></text:a><text:span text:style-name="T2169">, 2010-09-23, Žin., 2010, Nr. 120-6164 (2010-10-09), i. k. 1102055ISAK00VA-102</text:span></text:p>
      <text:p text:style-name="P2170"><text:span text:style-name="T2171">Dėl Valstybinės mokesčių inspekcijos prie Lietuvos Respublikos finansų ministerijos viršininko 2002 m. birželio 14 d. įsakymo Nr</text:span><text:span text:style-name="T2172">. 156 "Dėl akcizais apmokestinamų prekių apskaitos" pakeitimo</text:span></text:p>
      <text:p text:style-name="P2173"/>
      <text:p text:style-name="P2174"><text:span text:style-name="T2175">13.</text:span></text:p>
      <text:p text:style-name="P2176"><text:span text:style-name="T2177">Valstybinė mokesčių inspekcija prie Lietuvos Respublikos finansų ministerijos, Įsakymas</text:span></text:p>
      <text:p text:style-name="P2178"><text:span text:style-name="T2179">Nr.<text:s/></text:span><text:a xlink:href="https://www.e-tar.lt/portal/legalAct.html?documentId=TAR.E981D708532A" office:target-frame-name="_top" xlink:show="replace"><text:span text:style-name="T2180">VA-141</text:span></text:a><text:span text:style-name="T2181">, 2011-12</text:span><text:span text:style-name="T2182">-30, Žin., 2012, Nr. 3-101 (2012-01-06), i. k. 1112055ISAK00VA-141</text:span></text:p>
      <text:p text:style-name="P2183"><text:span text:style-name="T2184">Dėl Valstybinės mokesčių inspekcijos prie Lietuvos Respublikos finansų ministerijos viršininko 2002 m. birželio 14 d. įsakymo Nr. 156 "Dėl akcizais apmokestinamų prekių apskaitos" pakeitimo</text:span></text:p>
      <text:p text:style-name="P2185"/>
      <text:p text:style-name="P2186"><text:span text:style-name="T2187">14.</text:span></text:p>
      <text:p text:style-name="P2188"><text:span text:style-name="T2189">Valstybinė mokesčių inspekcija prie Lietuvos Respublikos finansų ministerijos, Įsakymas</text:span></text:p>
      <text:p text:style-name="P2190"><text:span text:style-name="T2191">Nr.<text:s/></text:span><text:a xlink:href="https://www.e-tar.lt/portal/legalAct.html?documentId=TAR.8A797F6940FB" office:target-frame-name="_top" xlink:show="replace"><text:span text:style-name="T2192">VA-117</text:span></text:a><text:span text:style-name="T2193">, 2012-12-21, Žin., 2012, Nr. 153-7915 (2012-12-29), i. k. 1122055ISAK</text:span><text:span text:style-name="T2194">00VA-117</text:span></text:p>
      <text:p text:style-name="P2195"><text:span text:style-name="T2196">Dėl Valstybinės mokesčių inspekcijos prie Lietuvos Respublikos finansų ministerijos viršininko 2002 m. birželio 14 d. įsakymo Nr. 156 "Dėl akcizais apmokestinamų prekių apskaitos" pakeitimo</text:span></text:p>
      <text:p text:style-name="P2197"/>
      <text:p text:style-name="P2198"><text:span text:style-name="T2199">15.</text:span></text:p>
      <text:p text:style-name="P2200"><text:span text:style-name="T2201">Valstybinė mokesčių inspekcija prie Lietuvos Respubl</text:span><text:span text:style-name="T2202">ikos finansų ministerijos, Įsakymas</text:span></text:p>
      <text:p text:style-name="P2203"><text:span text:style-name="T2204">Nr.<text:s/></text:span><text:a xlink:href="https://www.e-tar.lt/portal/legalAct.html?documentId=TAR.25E2C00AE5F6" office:target-frame-name="_top" xlink:show="replace"><text:span text:style-name="T2205">VA-35</text:span></text:a><text:span text:style-name="T2206">, 2013-06-13, Žin., 2013, Nr. 65-3290 (2013-06-20), i. k. 1132055ISAK000VA-35</text:span></text:p>
      <text:p text:style-name="P2207"><text:span text:style-name="T2208">Dėl Valstybinės mokesčių inspekcijos prie Lietuvos<text:s/></text:span><text:span text:style-name="T2209">Respublikos finansų ministerijos viršininko 2002 m. birželio 14 d. įsakymo Nr. 156 "Dėl akcizais apmokestinamų prekių apskaitos" pakeitimo</text:span></text:p>
      <text:p text:style-name="P2210"/>
      <text:p text:style-name="P2211"><text:span text:style-name="T2212">16.</text:span></text:p>
      <text:p text:style-name="P2213"><text:span text:style-name="T2214">Valstybinė mokesčių inspekcija prie Lietuvos Respublikos finansų ministerijos, Įsakymas</text:span></text:p>
      <text:p text:style-name="P2215"><text:span text:style-name="T2216">Nr.<text:s/></text:span><text:a xlink:href="https://www.e-tar.lt/portal/legalAct.html?documentId=TAR.F4883AB5A31D" office:target-frame-name="_top" xlink:show="replace"><text:span text:style-name="T2217">VA-65</text:span></text:a><text:span text:style-name="T2218">, 2013-10-11, Žin., 2013, Nr. 109-5411 (2013-10-17); Žin., 2013, Nr. 111-0 (2013-10-24), i. k. 1132055ISAK000VA-65</text:span></text:p>
      <text:p text:style-name="P2219"><text:span text:style-name="T2220">Dėl Valstybinės mokesčių inspekcijos prie Lietuvos Respu</text:span><text:span text:style-name="T2221">blikos finansų ministerijos viršininko 2002 m. birželio 14 d. įsakymo Nr. 156 "Dėl akcizais apmokestinamų prekių apskaitos" pakeitimo</text:span></text:p>
      <text:p text:style-name="P2222"/>
      <text:p text:style-name="P2223"><text:span text:style-name="T2224">17.</text:span></text:p>
      <text:p text:style-name="P2225"><text:span text:style-name="T2226">Valstybinė mokesčių inspekcija prie Lietuvos Respublikos finansų ministerijos, Įsakymas</text:span></text:p>
      <text:p text:style-name="P2227"><text:span text:style-name="T2228">Nr.<text:s/></text:span><text:a xlink:href="https://www.e-tar.lt/portal/legalAct.html?documentId=3c35ecc07d5411e5b7eba10a9b5a9c5f" office:target-frame-name="_top" xlink:show="replace"><text:span text:style-name="T2229">VA-89</text:span></text:a><text:span text:style-name="T2230">, 2015-10-27, paskelbta TAR 2015-10-28, i. k. 2015-16995</text:span></text:p>
      <text:p text:style-name="P2231"><text:span text:style-name="T2232">Dėl Valstybinės mokesčių inspekcijos prie Lietuvos Respublikos finansų ministerijos viršininko 200</text:span><text:span text:style-name="T2233">2 m. birželio 14 d. įsakymo Nr. 156 „Dėl akcizais apmokestinamų prekių apskaitos“ pakeitimo</text:span></text:p>
      <text:p text:style-name="P2234"/>
      <text:p text:style-name="P2235"><text:span text:style-name="T2236">18.</text:span></text:p>
      <text:p text:style-name="P2237"><text:span text:style-name="T2238">Valstybinė mokesčių inspekcija prie Lietuvos Respublikos finansų ministerijos, Įsakymas</text:span></text:p>
      <text:p text:style-name="P2239"><text:span text:style-name="T2240">Nr.<text:s/></text:span><text:a xlink:href="https://www.e-tar.lt/portal/legalAct.html?documentId=e52e9730af9211e5b12fbb7dc920ee2c" office:target-frame-name="_top" xlink:show="replace"><text:span text:style-name="T2241">VA-125</text:span></text:a><text:span text:style-name="T2242">, 2015-12-31, paskelbta TAR 2015-12-31, i. k. 2015-21198</text:span></text:p>
      <text:p text:style-name="P2243"><text:span text:style-name="T2244">Dėl Valstybinės mokesčių inspekcijos prie Lietuvos Respublikos finansų ministerijos viršininko 2002 m. birželio 14 d. įsakymo Nr. 156 „Dėl akcizais apmokestinamų<text:s/></text:span><text:span text:style-name="T2245">prekių apskaitos“ pakeitimo</text:span></text:p>
      <text:p text:style-name="P2246"/>
      <text:p text:style-name="P2247"><text:span text:style-name="T2248">19.</text:span></text:p>
      <text:p text:style-name="P2249"><text:span text:style-name="T2250">Valstybinė mokesčių inspekcija prie Lietuvos Respublikos finansų ministerijos, Įsakymas</text:span></text:p>
      <text:p text:style-name="P2251"><text:span text:style-name="T2252">Nr.<text:s/></text:span><text:a xlink:href="https://www.e-tar.lt/portal/legalAct.html?documentId=4cc8f320df1311e7b3f0a470b0373cb2" office:target-frame-name="_top" xlink:show="replace"><text:span text:style-name="T2253">VA-103</text:span></text:a><text:span text:style-name="T2254">, 2017-12-12, paskelbta TAR</text:span><text:span text:style-name="T2255"><text:s/>2017-12-12, i. k. 2017-19930</text:span></text:p>
      <text:p text:style-name="P2256"><text:span text:style-name="T2257">Dėl Valstybinės mokesčių inspekcijos prie Lietuvos Respublikos finansų ministerijos viršininko 2002 m. birželio 14 d. įsakymo Nr. 156 „Dėl akcizais apmokestinamų prekių apskaitos“ pakeitimo</text:span></text:p>
      <text:p text:style-name="P2258"/>
      <text:p text:style-name="P2259"><text:span text:style-name="T2260">20.</text:span></text:p>
      <text:p text:style-name="P2261"><text:span text:style-name="T2262">Valstybinė mokesčių inspekcija<text:s/></text:span><text:span text:style-name="T2263">prie Lietuvos Respublikos finansų ministerijos, Įsakymas</text:span></text:p>
      <text:p text:style-name="P2264"><text:span text:style-name="T2265">Nr.<text:s/></text:span><text:a xlink:href="https://www.e-tar.lt/portal/legalAct.html?documentId=b071d2f05e5911e89f00961ca6c2310f" office:target-frame-name="_top" xlink:show="replace"><text:span text:style-name="T2266">VA-35</text:span></text:a><text:span text:style-name="T2267">, 2018-05-23, paskelbta TAR 2018-05-23, i. k. 2018-08230</text:span></text:p>
      <text:p text:style-name="P2268"><text:span text:style-name="T2269">Dėl Valstybinės mokesčių inspekcijo</text:span><text:span text:style-name="T2270">s prie Lietuvos Respublikos finansų ministerijos viršininko 2002 m. birželio 14 d. įsakymo Nr. 156 „Dėl akcizais apmokestinamų prekių apskaitos“ pakeitimo</text:span></text:p>
      <text:p text:style-name="P2271"/>
      <text:p text:style-name="P2272"><text:span text:style-name="T2273">21.</text:span></text:p>
      <text:p text:style-name="P2274"><text:span text:style-name="T2275">Valstybinė mokesčių inspekcija prie Lietuvos Respublikos finansų ministerijos, Įsakymas</text:span></text:p>
      <text:p text:style-name="P2276"><text:span text:style-name="T2277">Nr.<text:s/></text:span><text:a xlink:href="https://www.e-tar.lt/portal/legalAct.html?documentId=4fdd86902f8311e9b66f85227a03f7a3" office:target-frame-name="_top" xlink:show="replace"><text:span text:style-name="T2278">VA-15</text:span></text:a><text:span text:style-name="T2279">, 2019-02-13, paskelbta TAR 2019-02-13, i. k. 2019-02241</text:span></text:p>
      <text:p text:style-name="P2280"><text:span text:style-name="T2281">Dėl Valstybinės mokesčių inspekcijos prie Lietuvos Respublikos finansų ministerijos viršininko 2002<text:s/></text:span><text:span text:style-name="T2282">m. birželio 14 d. įsakymo Nr. 156 „Dėl akcizais apmokestinamų prekių apskaitos“ pakeitimo</text:span></text:p>
      <text:p text:style-name="P2283"/>
      <text:p text:style-name="P2284"><text:span text:style-name="T2285">22.</text:span></text:p>
      <text:p text:style-name="P2286"><text:span text:style-name="T2287">Valstybinė mokesčių inspekcija prie Lietuvos Respublikos finansų ministerijos, Įsakymas</text:span></text:p>
      <text:p text:style-name="P2288"><text:span text:style-name="T2289">Nr.<text:s/></text:span><text:a xlink:href="https://www.e-tar.lt/portal/legalAct.html?documentId=22e84720ee9011e99681cd81dcdca52c" office:target-frame-name="_top" xlink:show="replace"><text:span text:style-name="T2290">VA-73</text:span></text:a><text:span text:style-name="T2291">, 2019-10-14, paskelbta TAR 2019-10-15, i. k. 2019-16327</text:span></text:p>
      <text:p text:style-name="P2292"><text:span text:style-name="T2293">Dėl Valstybinės mokesčių inspekcijos prie Lietuvos Respublikos finansų ministerijos viršininko 200</text:span><text:span text:style-name="T2294">2 m. birželio 14 d. įsakymo Nr. 156 „Dėl akcizais apmokestinamų prekių apskaitos“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in"/>
          <style:tab-stop style:type="right" style:position="6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in"/>
          <style:tab-stop style:type="right" style:position="6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1592"/>
      </style:header>
      <style:footer>
        <text:p text:style-name="P1593"/>
      </style:footer>
    </style:master-page>
    <style:master-page style:next-style-name="MP3" style:name="MPF3" style:page-layout-name="PL3">
      <style:header>
        <text:p text:style-name="P1594"/>
      </style:header>
      <style:footer>
        <text:p text:style-name="P1595"/>
      </style:footer>
    </style:master-page>
    <style:master-page style:name="MP4" style:page-layout-name="PL4">
      <style:header>
        <text:p text:style-name="P1896"/>
      </style:header>
      <style:footer>
        <text:p text:style-name="P1897"/>
      </style:footer>
    </style:master-page>
    <style:master-page style:next-style-name="MP4" style:name="MPF4" style:page-layout-name="PL4">
      <style:header>
        <text:p text:style-name="P1898"/>
      </style:header>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6T07:49:00Z</meta:creation-date>
    <dc:date>2019-10-16T07:49:00Z</dc:date>
    <meta:template xlink:href="Normal.dotm" xlink:type="simple"/>
    <meta:editing-cycles>2</meta:editing-cycles>
    <meta:editing-duration>PT0S</meta:editing-duration>
    <meta:document-statistic meta:page-count="23" meta:paragraph-count="993" meta:word-count="7040" meta:character-count="54627" meta:row-count="2313" meta:non-whitespace-character-count="48580"/>
  </office:meta>
</office:document-meta>
</file>