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center"/>
    </style:style>
    <style:style style:name="TableColumn98" style:family="table-column">
      <style:table-column-properties style:column-width="0.5673in"/>
    </style:style>
    <style:style style:name="TableColumn99" style:family="table-column">
      <style:table-column-properties style:column-width="6.125in"/>
    </style:style>
    <style:style style:name="Table97" style:family="table">
      <style:table-properties style:width="6.6923in" fo:margin-left="0in" table:align="left"/>
    </style:style>
    <style:style style:name="TableRow100" style:family="table-row">
      <style:table-row-properties fo:keep-together="always"/>
    </style:style>
    <style:style style:name="TableCell101" style:family="table-cell">
      <style:table-cell-properties fo:border="0.0208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Row103" style:family="table-row">
      <style:table-row-properties/>
    </style:style>
    <style:style style:name="TableCell104" style:family="table-cell">
      <style:table-cell-properties fo:border="0.0208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208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min-row-height="0.0138in" fo:keep-together="always"/>
    </style:style>
    <style:style style:name="TableCell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min-row-height="0.0138in"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min-row-height="0.0138in"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min-row-height="0.0138in"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min-row-height="0.0138in"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min-row-height="0.0138in"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min-row-height="0.0138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min-row-height="0.0138in"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min-row-height="0.0138in"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38in"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58" style:family="table-row">
      <style:table-row-properties style:min-row-height="0.0138in"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min-row-height="0.0138in"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min-row-height="0.0138in"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min-row-height="0.0138in"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min-row-height="0.0138in"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min-row-height="0.0138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min-row-height="0.0138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93" style:family="table-row">
      <style:table-row-properties style:min-row-height="0.0138in"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38in"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38in"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min-row-height="0.0138in"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13" style:family="table-row">
      <style:table-row-properties style:min-row-height="0.0138in"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18" style:family="table-row">
      <style:table-row-properties style:min-row-height="0.0138in"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min-row-height="0.0138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38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style:letter-kerning="true"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min-row-height="0.0138in"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min-row-height="0.0138in"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style:letter-kerning="true"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min-row-height="0.0138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style:letter-kerning="true"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min-row-height="0.0138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style:letter-kerning="true"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min-row-height="0.0138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min-row-height="0.0138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min-row-height="0.0138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min-row-height="0.0138in"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88" style:family="table-row">
      <style:table-row-properties style:min-row-height="0.0138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min-row-height="0.0138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min-row-height="0.0138in"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min-row-height="0.0138in"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min-row-height="0.0138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min-row-height="0.0138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28" style:family="table-row">
      <style:table-row-properties style:min-row-height="0.0138in"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min-row-height="0.0138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min-row-height="0.0138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min-row-height="0.0138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48" style:family="table-row">
      <style:table-row-properties style:min-row-height="0.0138in"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min-row-height="0.0138in"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paragraph-properties fo:text-align="center"/>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break-before="page"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align="justify" fo:text-indent="0.4923in">
        <style:tab-stops>
          <style:tab-stop style:type="left" style:position="4.3437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P387" style:parent-style-name="Normal" style:family="paragraph">
      <style:paragraph-properties fo:text-align="center"/>
    </style:style>
    <style:style style:name="TableColumn389" style:family="table-column">
      <style:table-column-properties style:column-width="0.3631in"/>
    </style:style>
    <style:style style:name="TableColumn390" style:family="table-column">
      <style:table-column-properties style:column-width="4.5006in"/>
    </style:style>
    <style:style style:name="TableColumn391" style:family="table-column">
      <style:table-column-properties style:column-width="1.9798in"/>
    </style:style>
    <style:style style:name="Table388" style:family="table">
      <style:table-properties style:width="6.8437in" fo:margin-left="0in" table:align="left"/>
    </style:style>
    <style:style style:name="TableRow392" style:family="table-row">
      <style:table-row-properties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194in" fo:padding-bottom="0in" fo:padding-right="0.0194in"/>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ableCell416" style:family="table-cell">
      <style:table-cell-properties fo:border="0.0069in solid #000000" fo:padding-top="0in" fo:padding-left="0.0194in" fo:padding-bottom="0in" fo:padding-right="0.0194in"/>
    </style:style>
    <style:style style:name="T417" style:parent-style-name="DefaultParagraphFont" style:family="text">
      <style:text-properties fo:color="#000000" fo:font-size="10pt" style:font-size-asian="10pt"/>
    </style:style>
    <style:style style:name="TableRow418" style:family="table-row">
      <style:table-row-properties/>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194in" fo:padding-bottom="0in" fo:padding-right="0.0194in"/>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ableCell523" style:family="table-cell">
      <style:table-cell-properties fo:border="0.0069in solid #000000" fo:padding-top="0in" fo:padding-left="0.0194in" fo:padding-bottom="0in" fo:padding-right="0.0194in"/>
    </style:style>
    <style:style style:name="T524" style:parent-style-name="DefaultParagraphFont" style:family="text">
      <style:text-properties fo:font-size="10pt" style:font-size-asian="10pt"/>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fo:text-indent="0.4923in"/>
    </style:style>
    <style:style style:name="T600" style:parent-style-name="DefaultParagraphFont" style:family="text">
      <style:text-properties style:font-weight-complex="bold" fo:color="#000000" fo:font-size="10pt" style:font-size-asian="10pt" style:language-asian="lt" style:country-asian="L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indent="-0.0562in"/>
      <style:text-properties fo:color="#000000" fo:font-size="10pt" style:font-size-asian="10pt" style:language-asian="lt" style:country-asian="L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indent="-0.0562in"/>
      <style:text-properties fo:color="#000000"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center" fo:text-indent="0.4923in"/>
    </style:style>
    <style:style style:name="T608" style:parent-style-name="DefaultParagraphFont" style:family="text">
      <style:text-properties style:font-weight-complex="bold" fo:color="#000000" fo:font-size="10pt" style:font-size-asian="10pt" style:language-asian="lt" style:country-asian="L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indent="-0.0562in"/>
      <style:text-properties fo:color="#000000" fo:font-size="10pt" style:font-size-asian="10pt" style:language-asian="lt" style:country-asian="L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indent="-0.0562in"/>
      <style:text-properties fo:color="#000000"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fo:text-indent="0.4923in"/>
    </style:style>
    <style:style style:name="T616" style:parent-style-name="DefaultParagraphFont" style:family="text">
      <style:text-properties style:font-weight-complex="bold" fo:color="#000000" fo:font-size="10pt" style:font-size-asian="10pt" style:language-asian="lt" style:country-asian="L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indent="-0.0562in"/>
      <style:text-properties fo:color="#000000" fo:font-size="10pt" style:font-size-asian="10pt" style:language-asian="lt" style:country-asian="L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indent="-0.0562in"/>
      <style:text-properties fo:color="#000000"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fo:text-indent="0.4923in"/>
    </style:style>
    <style:style style:name="T624" style:parent-style-name="DefaultParagraphFont" style:family="text">
      <style:text-properties style:font-weight-complex="bold" fo:color="#000000" fo:font-size="10pt" style:font-size-asian="10pt" style:language-asian="lt" style:country-asian="L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indent="-0.0562in"/>
      <style:text-properties fo:color="#000000" fo:font-size="10pt" style:font-size-asian="10pt" style:language-asian="lt" style:country-asian="L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indent="-0.0562in"/>
      <style:text-properties fo:color="#000000" fo:font-size="10pt" style:font-size-asian="10pt" style:language-asian="lt" style:country-asian="LT"/>
    </style:style>
    <style:style style:name="P629" style:parent-style-name="Normal" style:family="paragraph">
      <style:paragraph-properties fo:text-align="center"/>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break-before="page" fo:text-indent="3.543in"/>
    </style:style>
    <style:style style:name="P660" style:parent-style-name="Normal" style:family="paragraph">
      <style:paragraph-properties fo:text-indent="3.543in"/>
    </style:style>
    <style:style style:name="T661" style:parent-style-name="DefaultParagraphFont" style:family="text">
      <style:text-properties style:font-name="TimesLT" style:font-size-complex="12pt" fo:language="en" fo:country="US"/>
    </style:style>
    <style:style style:name="P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snap-to-layout-grid="false" fo:text-align="justify" fo:text-indent="0.4923in"/>
      <style:text-properties fo:color="#000000"/>
    </style:style>
    <style:style style:name="P731" style:parent-style-name="Normal" style:family="paragraph">
      <style:paragraph-properties style:snap-to-layout-grid="false" fo:text-align="justify" fo:text-indent="0.4923in"/>
      <style:text-properties fo:color="#000000"/>
    </style:style>
    <style:style style:name="P732" style:parent-style-name="Normal" style:family="paragraph">
      <style:paragraph-properties style:snap-to-layout-grid="false" fo:text-align="justify" fo:text-indent="0.4923in"/>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snap-to-layout-grid="false" fo:text-align="justify" fo:text-indent="0.4923in"/>
      <style:text-properties fo:color="#000000"/>
    </style:style>
    <style:style style:name="P743" style:parent-style-name="Normal" style:family="paragraph">
      <style:paragraph-properties style:snap-to-layout-grid="false" fo:text-align="justify" fo:text-indent="0.4923in"/>
      <style:text-properties fo:color="#000000"/>
    </style:style>
    <style:style style:name="P744" style:parent-style-name="Normal" style:family="paragraph">
      <style:paragraph-properties style:snap-to-layout-grid="false" fo:text-align="justify" fo:text-indent="0.4923in"/>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P80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fo:text-align="center"/>
      <style:text-properties fo:color="#000000"/>
    </style:style>
    <style:style style:name="P817" style:parent-style-name="Normal" style:family="paragraph">
      <style:paragraph-properties fo:text-indent="6.6895in"/>
    </style:style>
    <style:style style:name="P818" style:parent-style-name="Normal" style:family="paragraph">
      <style:paragraph-properties fo:text-indent="6.6895in"/>
    </style:style>
    <style:style style:name="P819" style:parent-style-name="Normal" style:family="paragraph">
      <style:paragraph-properties fo:text-indent="6.6895in"/>
    </style:style>
    <style:style style:name="P820" style:parent-style-name="Normal" style:family="paragraph">
      <style:paragraph-properties fo:text-indent="6.6895in"/>
    </style:style>
    <style:style style:name="P821" style:parent-style-name="Normal" style:family="paragraph">
      <style:paragraph-properties fo:text-indent="6.6895in"/>
    </style:style>
    <style:style style:name="P822" style:parent-style-name="Normal" style:family="paragraph">
      <style:paragraph-properties fo:text-indent="3.5437in"/>
    </style:style>
    <style:style style:name="P823" style:parent-style-name="Normal" style:family="paragraph">
      <style:paragraph-properties fo:text-align="center"/>
      <style:text-properties fo:font-weight="bold" style:font-weight-asian="bold"/>
    </style:style>
    <style:style style:name="P824" style:parent-style-name="Normal" style:family="paragraph">
      <style:text-properties fo:font-size="10pt" style:font-size-asian="10pt"/>
    </style:style>
    <style:style style:name="TableColumn826" style:family="table-column">
      <style:table-column-properties style:column-width="0.3472in"/>
    </style:style>
    <style:style style:name="TableColumn827" style:family="table-column">
      <style:table-column-properties style:column-width="0.4125in"/>
    </style:style>
    <style:style style:name="TableColumn828" style:family="table-column">
      <style:table-column-properties style:column-width="0.5208in"/>
    </style:style>
    <style:style style:name="TableColumn829" style:family="table-column">
      <style:table-column-properties style:column-width="0.5208in"/>
    </style:style>
    <style:style style:name="TableColumn830" style:family="table-column">
      <style:table-column-properties style:column-width="1.0298in"/>
    </style:style>
    <style:style style:name="TableColumn831" style:family="table-column">
      <style:table-column-properties style:column-width="0.852in"/>
    </style:style>
    <style:style style:name="TableColumn832" style:family="table-column">
      <style:table-column-properties style:column-width="0.7055in"/>
    </style:style>
    <style:style style:name="TableColumn833" style:family="table-column">
      <style:table-column-properties style:column-width="0.7208in"/>
    </style:style>
    <style:style style:name="TableColumn834" style:family="table-column">
      <style:table-column-properties style:column-width="0.775in"/>
    </style:style>
    <style:style style:name="TableColumn835" style:family="table-column">
      <style:table-column-properties style:column-width="0.4819in"/>
    </style:style>
    <style:style style:name="TableColumn836" style:family="table-column">
      <style:table-column-properties style:column-width="0.7208in"/>
    </style:style>
    <style:style style:name="TableColumn837" style:family="table-column">
      <style:table-column-properties style:column-width="0.775in"/>
    </style:style>
    <style:style style:name="TableColumn838" style:family="table-column">
      <style:table-column-properties style:column-width="0.4819in"/>
    </style:style>
    <style:style style:name="TableColumn839" style:family="table-column">
      <style:table-column-properties style:column-width="0.7208in"/>
    </style:style>
    <style:style style:name="TableColumn840" style:family="table-column">
      <style:table-column-properties style:column-width="0.7215in"/>
    </style:style>
    <style:style style:name="Table825" style:family="table">
      <style:table-properties style:width="9.45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size="10pt" style:font-size-asian="10pt" fo:language="en" fo:country="AU"/>
    </style:style>
    <style:style style:name="P927" style:parent-style-name="Normal" style:family="paragraph">
      <style:text-properties fo:color="#000000"/>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9">Suvestinė redakcija nuo 2006-01-13 iki 2006-03-04</text:span></text:p>
      <text:p text:style-name="P10"/>
      <text:p text:style-name="P11"><text:span text:style-name="T12">Įsakymas paskelbtas: Žin. 2002, Nr.<text:s/></text:span><text:a xlink:href="https://www.e-tar.lt/portal/legalAct.html?documentId=TAR.DCC92960BAE1" office:target-frame-name="_top" xlink:show="replace"><text:span text:style-name="T13">61-2489</text:span></text:a><text:span text:style-name="T14">, i. k. 1022055ISAK00000156</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AKCIZAIS APMOKESTINAMŲ PREKIŲ APSKAITOS AKCIZAIS APMOKESTINAMŲ PREKIŲ SANDĖLIUOSE</text:p>
      <text:p text:style-name="P22"/>
      <text:p text:style-name="P23">2002 m. birželio 14 d. Nr.<text:s/>156</text:p>
      <text:p text:style-name="P24">Vilnius</text:p>
      <text:p text:style-name="P25"/>
      <text:p text:style-name="P26"/>
      <text:p text:style-name="P27"><text:span text:style-name="T28">Vadovaudamasis Lietuvos Respublikos akcizų įstatymu (Žin., 2001, Nr.<text:s/></text:span><text:a xlink:href="https://www.e-tar.lt/portal/lt/legalAct/TAR.B9E1D301256F" office:target-frame-name="_blank" xlink:show="new"><text:span text:style-name="T29">98-3482</text:span></text:a><text:span text:style-name="T30">), Lietuvos Respublikos mokesčių administravimo įstatymo (Žin., 1995, Nr.<text:s/></text:span><text:a xlink:href="https://www.e-tar.lt/portal/lt/legalAct/TAR.D503DCB3BF0D" office:target-frame-name="_blank" xlink:show="new"><text:span text:style-name="T31">61-1525</text:span></text:a><text:span text:style-name="T32">) 17 straipsnio 5 punktu, Lietuvos Respublikos Vyriausybės 2002 m. birželio 4 d. nutarimu Nr. 821 „Dėl Akcizų įstatymo nuostatų įgyvendinimo“ (Žin., 2002, Nr.<text:s/></text:span><text:a xlink:href="https://www.e-tar.lt/portal/lt/legalAct/TAR.483A0EF1DEA0" office:target-frame-name="_blank" xlink:show="new"><text:span text:style-name="T33">56-2264</text:span></text:a><text:span text:style-name="T34">), Lietuvos Respublikos finansų ministerijos 2002 m. birželio 5 d. įsakymu Nr. 154 „Dėl Lietuvos Respublikos akcizų įstatymo įgyvendinimo“ (Žin., 2002, Nr.<text:s/></text:span><text:a xlink:href="https://www.e-tar.lt/portal/lt/legalAct/TAR.D75E99E6D5E7" office:target-frame-name="_blank" xlink:show="new"><text:span text:style-name="T35">58-2371</text:span></text:a><text:span text:style-name="T36">) bei 1997 m. liepos 29 d. įsakymu Nr. 110 „Dėl Valstybinės mokesčių inspekcijos prie Finansų ministerijos nuostatų patvirtinimo“ patvirtintų Valstybinės mokesčių inspekcijos prie Fin</text:span><text:span text:style-name="T37">ansų ministerijos nuostatų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2002, Nr.<text:s/></text:span><text:a xlink:href="https://www.e-tar.lt/portal/lt/legalAct/TAR.87ADE53958E8" office:target-frame-name="_blank" xlink:show="new"><text:span text:style-name="T42">20-786</text:span></text:a><text:span text:style-name="T43">) 18.11 punktu:</text:span></text:p>
      <text:p text:style-name="P44"><text:span text:style-name="T45">1</text:span><text:span text:style-name="T46">.<text:s/></text:span><text:span text:style-name="T47">Tvirtin</text:span><text:span text:style-name="T48">u:</text:span></text:p>
      <text:p text:style-name="P49"><text:span text:style-name="T50">1.1</text:span><text:span text:style-name="T51">. Operacijų, susijusių su akcizais apmokestinamų prekių sandėlyje esančiomis akcizais apmokestinamomis prekėmis, klasifikatorių</text:span><text:s/></text:p>
      <text:p text:style-name="P52">Punkto pakeitimai:</text:p>
      <text:p text:style-name="P53"><text:span text:style-name="T54">Nr.<text:s/></text:span><text:a xlink:href="https://www.e-tar.lt/portal/legalAct.html?documentId=TAR.E966AAEB8E3F" office:target-frame-name="_top" xlink:show="replace"><text:span text:style-name="T55">VA-63</text:span></text:a><text:span text:style-name="T56">, 2004-04-28, Žin., 2004, Nr. 72-2507 (2004-04-30), i. k. 1042055ISAK000VA-63</text:span></text:p>
      <text:p text:style-name="Normal"/>
      <text:p text:style-name="P57"><text:span text:style-name="T58">1.2</text:span><text:span text:style-name="T59">. Akcizų įstatyme nurodytų akcizais apmokestinamų prekių tar</text:span><text:span text:style-name="T60">ifinių grupių kodų klasifikatorių.</text:span></text:p>
      <text:p text:style-name="P61"><text:span text:style-name="T62">1.3</text:span><text:span text:style-name="T63">. Akcizais apmokestinamų prekių sandėlio pavyzdinio apskaitos žurnalo formą ir jo pildymo taisykles.</text:span></text:p>
      <text:p text:style-name="P64"><text:span text:style-name="T65">2</text:span><text:span text:style-name="T66">.<text:s/></text:span><text:span text:style-name="T67">Įsaka</text:span><text:span text:style-name="T68">u:</text:span></text:p>
      <text:p text:style-name="P69"><text:span text:style-name="T70">2.1</text:span><text:span text:style-name="T71">. Apskričių valstybinių mokesčių inspekcijų viršininkams užtikrinti, kad akcizais apmokesti</text:span><text:span text:style-name="T72">namų prekių sandėliuose būtų pildomi akcizais apmokestinamų prekių apskaitos žurnalai.</text:span></text:p>
      <text:p text:style-name="P73"><text:span text:style-name="T74">2.2</text:span><text:span text:style-name="T75">. Valstybinės mokesčių inspekcijos prie Lietuvos Respublikos finansų ministerijos viršininko pavaduotojams šio įsakymo vykdymą kontroliuoti pagal kuruojamas<text:s/></text:span><text:span text:style-name="T76">veiklos sritis.</text:span></text:p>
      <text:p text:style-name="P77"/>
      <text:p text:style-name="P78"/>
      <text:p text:style-name="P79"/>
      <text:p text:style-name="P80"><text:span text:style-name="T81">Viršininkas</text:span><text:span text:style-name="T82"><text:tab/>Jurgis Gurauskas</text:span></text:p>
      <text:p text:style-name="P83"/>
      <text:soft-page-break/>
      <text:p text:style-name="P84">PATVIRTINTA</text:p>
      <text:p text:style-name="P85">Valstybinės mokesčių inspekcijos prie</text:p>
      <text:p text:style-name="P86">Lietuvos Respublikos finansų ministerijos</text:p>
      <text:p text:style-name="P87">viršininko 2002 m. birželio 14 d.<text:s/></text:p>
      <text:p text:style-name="P88">įsakymu Nr. 156 (Valstybinės mokesčių</text:p>
      <text:p text:style-name="P89">inspekcijos prie Lietuvos<text:s/>Respublikos finansų</text:p>
      <text:p text:style-name="P90">ministerijos viršininko<text:s/></text:p>
      <text:p text:style-name="P91">2004 m. balandžio 28 d.<text:s/></text:p>
      <text:p text:style-name="P92">įsakymo Nr. VA–63 redakcija)</text:p>
      <text:p text:style-name="P93"/>
      <text:p text:style-name="P94"><text:span text:style-name="T95">OPERACIJŲ, SUSIJUSIŲ SU AKCIZAIS APMOKESTINAMŲ PREKIŲ SANDĖLYJE ESANČIOMIS AKCIZAIS APMOKESTINAMOMIS PREKĖMIS, KLASIFIKATORIUS</text:span></text:p>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Su akcizais apmokestinamomis prekėmis atliekamų operacijų</text:p>
          </table:table-cell>
          <table:covered-table-cell/>
        </table:table-row>
        <table:table-row table:style-name="TableRow103">
          <table:table-cell table:style-name="TableCell104">
            <text:p text:style-name="P105">kodas</text:p>
          </table:table-cell>
          <table:table-cell table:style-name="TableCell106">
            <text:p text:style-name="P107">pavadinimas</text:p>
          </table:table-cell>
        </table:table-row>
        <table:table-row table:style-name="TableRow108">
          <table:table-cell table:style-name="TableCell109">
            <text:p text:style-name="P110">A1</text:p>
          </table:table-cell>
          <table:table-cell table:style-name="TableCell111">
            <text:p text:style-name="P112">Akcizais apmokestinamų prekių išgabenimas eksportuoti iš Lietuvos Respublikos<text:s/></text:p>
          </table:table-cell>
        </table:table-row>
        <table:table-row table:style-name="TableRow113">
          <table:table-cell table:style-name="TableCell114">
            <text:p text:style-name="P115">A2</text:p>
          </table:table-cell>
          <table:table-cell table:style-name="TableCell116">
            <text:p text:style-name="P117">Akcizais apmokestinamų prekių, skirtų Lietuvos Respublikoje įsikūrusių užsienio šalių diplomatinių ir konsulinių atstovybių veiklai, išgabenimas laikantis Akcizų įstatymo 17 str. 1 d. 2 punkto reikalavimų<text:s/></text:p>
          </table:table-cell>
        </table:table-row>
        <table:table-row table:style-name="TableRow118">
          <table:table-cell table:style-name="TableCell119">
            <text:p text:style-name="P120">A3</text:p>
          </table:table-cell>
          <table:table-cell table:style-name="TableCell121">
            <text:p text:style-name="P122">Akcizais apmokestinamų prekių, importuojamų ar<text:s/>įsigyjamų pagal tarptautines sutartis, pagal kurias jos atleidžiamos nuo pridėtinės vertės mokesčio, išgabenimas</text:p>
          </table:table-cell>
        </table:table-row>
        <table:table-row table:style-name="TableRow123">
          <table:table-cell table:style-name="TableCell124">
            <text:p text:style-name="P125">A4</text:p>
          </table:table-cell>
          <table:table-cell table:style-name="TableCell126">
            <text:p text:style-name="P127">Akcizais apmokestinamų prekių (išskyrus kurą), kurios tiekiamos kaip atsargos laivams ir (arba) orlaiviams, vežantiems keleivius ir (arba)<text:s/>krovinius tarptautiniais maršrutais pagal Akcizų įstatymo 17 str. 1 d. 5 punktą, išgabenimas<text:s/></text:p>
          </table:table-cell>
        </table:table-row>
        <table:table-row table:style-name="TableRow128">
          <table:table-cell table:style-name="TableCell129">
            <text:p text:style-name="P130">A5</text:p>
          </table:table-cell>
          <table:table-cell table:style-name="TableCell131">
            <text:p text:style-name="P132">Akcizais apmokestinamų prekių išgabenimas eksportuoti per kitą ES šalį laikantis Akcizų įstatymo 14 str. reikalavimų, ar pagal kitas Akcizų įstatymo<text:s/>nuostatas eksportuoti taikant akcizų mokėjimo laikino atidėjimo režimą</text:p>
          </table:table-cell>
        </table:table-row>
        <table:table-row table:style-name="TableRow133">
          <table:table-cell table:style-name="TableCell134">
            <text:p text:style-name="P135">A6</text:p>
          </table:table-cell>
          <table:table-cell table:style-name="TableCell136">
            <text:p text:style-name="P137">Akcizais apmokestinamų prekių, skirtų kitoje ES šalyje įsikūrusių užsienio šalių diplomatinių ir konsulinių atstovybių veiklai, išgabenimas laikantis Akcizų įstatymo 17 str. 1 d. 3<text:s/>punkto reikalavimų</text:p>
          </table:table-cell>
        </table:table-row>
        <table:table-row table:style-name="TableRow138">
          <table:table-cell table:style-name="TableCell139">
            <text:p text:style-name="P140">A7</text:p>
          </table:table-cell>
          <table:table-cell table:style-name="TableCell141">
            <text:p text:style-name="P142">Akcizais apmokestinamų prekių, skirtų Šiaurės Atlanto Organizacijos Sutarties šalių kariuomenių vienetams ir kt., išgabenimas laikantis Akcizų įstatymo 17 str. 1 d. 6 punkto reikalavimų</text:p>
          </table:table-cell>
        </table:table-row>
        <table:table-row table:style-name="TableRow143">
          <table:table-cell table:style-name="TableCell144">
            <text:p text:style-name="P145">A8</text:p>
          </table:table-cell>
          <table:table-cell table:style-name="TableCell146">
            <text:p text:style-name="P147">Akcizais apmokestinamų prekių, skirtų<text:s/>Lietuvos Respublikoje pripažintoms tarptautinėms organizacijoms ir kt.“ išgabenimas laikantis Akcizų įstatymo 17 str. 1 d. 7 punkto reikalavimų</text:p>
          </table:table-cell>
        </table:table-row>
        <table:table-row table:style-name="TableRow148">
          <table:table-cell table:style-name="TableCell149">
            <text:p text:style-name="P150">A9</text:p>
          </table:table-cell>
          <table:table-cell table:style-name="TableCell151">
            <text:p text:style-name="P152">Kuro, tiekiamo kaip atsargos laivams ir (arba) orlaiviams, vežantiems keleivius ir (arba) krovinius<text:s/>tarptautiniais maršrutais pagal Akcizų įstatymo 17 str. 1 d. 5 punktą, išgabenimas</text:p>
          </table:table-cell>
        </table:table-row>
        <table:table-row table:style-name="TableRow153">
          <table:table-cell table:style-name="TableCell154">
            <text:p text:style-name="P155">E1</text:p>
          </table:table-cell>
          <table:table-cell table:style-name="TableCell156">
            <text:p text:style-name="P157">Etilo alkoholio, pripažinto denatūruotu etilo alkoholiu, kuriam netaikomi akcizai, išgabenimas<text:s/></text:p>
          </table:table-cell>
        </table:table-row>
        <table:table-row table:style-name="TableRow158">
          <table:table-cell table:style-name="TableCell159">
            <text:p text:style-name="P160">E2</text:p>
          </table:table-cell>
          <table:table-cell table:style-name="TableCell161">
            <text:p text:style-name="P162">Etilo alkoholio, sveikatinimo reikmėms pagal Akcizų įstatymo 25 str. 1 d. 3 punktą, išgabenimas<text:s/></text:p>
          </table:table-cell>
        </table:table-row>
        <table:table-row table:style-name="TableRow163">
          <table:table-cell table:style-name="TableCell164">
            <text:p text:style-name="P165">E3</text:p>
          </table:table-cell>
          <table:table-cell table:style-name="TableCell166">
            <text:p text:style-name="P167">Etilo alkoholio ir alkoholinių gėrimų, skirtų acto gamybai pagal Akcizų įstatymo 25 str. 1 d. 4 punktą, išgabenimas<text:s/></text:p>
          </table:table-cell>
        </table:table-row>
        <table:table-row table:style-name="TableRow168">
          <table:table-cell table:style-name="TableCell169">
            <text:p text:style-name="P170">E4</text:p>
          </table:table-cell>
          <table:table-cell table:style-name="TableCell171">
            <text:p text:style-name="P172">Etilo alkoholio ir alkoholinių gėrimų, skirtų šokolado gaminių gamybai pagal Akcizų įstatymo 25 str. 1 d. 5 punktą, išgabenimas<text:s/></text:p>
          </table:table-cell>
        </table:table-row>
        <table:table-row table:style-name="TableRow173">
          <table:table-cell table:style-name="TableCell174">
            <text:p text:style-name="P175">E5</text:p>
          </table:table-cell>
          <table:table-cell table:style-name="TableCell176">
            <text:p text:style-name="P177">Etilo alkoholio ir alkoholinių gėrimų, skirtų maisto produktų gamybai pagal Akcizų įstatymo 25 str. 1 d. 6 punktą, išgabenimas<text:s/></text:p>
          </table:table-cell>
        </table:table-row>
        <table:table-row table:style-name="TableRow178">
          <table:table-cell table:style-name="TableCell179">
            <text:p text:style-name="P180">E6</text:p>
          </table:table-cell>
          <table:table-cell table:style-name="TableCell181">
            <text:p text:style-name="P182">Etilo alkoholio ir alkoholinių gėrimų, skirtų maisto pramonėje naudojamų kvapiųjų medžiagų ar jų mišinių gamybai pagal Akcizų įstatymo 25 str. 1 d. 7 punktą, išgabenimas<text:s/></text:p>
          </table:table-cell>
        </table:table-row>
        <table:table-row table:style-name="TableRow183">
          <table:table-cell table:style-name="TableCell184">
            <text:p text:style-name="P185">E7</text:p>
          </table:table-cell>
          <table:table-cell table:style-name="TableCell186">
            <text:p text:style-name="P187">Etilo alkoholio ir alkoholinių gėrimų, skirtų gėrimų, kurių tūrio procentais išreikšta faktinė alkoholio koncentracija neviršija 1,2 proc. tūrio, gamybai, išgabenimas<text:s/></text:p>
          </table:table-cell>
        </table:table-row>
        <table:table-row table:style-name="TableRow188">
          <table:table-cell table:style-name="TableCell189">
            <text:p text:style-name="P190">E8</text:p>
          </table:table-cell>
          <table:table-cell table:style-name="TableCell191">
            <text:p text:style-name="P192">Etilo alkoholio, pripažinto denatūruotu etilo alkoholiu, kuriam skaičiuojami akcizai, išgabenimas</text:p>
          </table:table-cell>
        </table:table-row>
        <table:table-row table:style-name="TableRow193">
          <table:table-cell table:style-name="TableCell194">
            <text:p text:style-name="P195">K1</text:p>
          </table:table-cell>
          <table:table-cell table:style-name="TableCell196">
            <text:p text:style-name="P197">Orlaiviams (išskyrus vežančius keleivius ir (arba) krovinius tarptautiniais maršrutais)<text:s/>tiekiamų degalų atsargų išgabenimas pagal Akcizų įstatymo 41 str. 1 d. 1 punktą</text:p>
          </table:table-cell>
        </table:table-row>
        <table:table-row table:style-name="TableRow198">
          <table:table-cell table:style-name="TableCell199">
            <text:p text:style-name="P200">K2</text:p>
          </table:table-cell>
          <table:table-cell table:style-name="TableCell201">
            <text:p text:style-name="P202">Laivams (išskyrus vežančius keleivius ir (arba) krovinius tarptautiniais maršrutais) tiekiamų degalų atsargų išgabenimas pagal Akcizų įstatymo 41 str. 1 d. 2 punktą</text:p>
          </table:table-cell>
        </table:table-row>
        <table:table-row table:style-name="TableRow203">
          <table:table-cell table:style-name="TableCell204">
            <text:p text:style-name="P205">K3</text:p>
          </table:table-cell>
          <table:table-cell table:style-name="TableCell206">
            <text:p text:style-name="P207">Energetinių produktų, kai jie naudojami kitiems tikslams negu kaip variklių degalai, šildymo kuras arba variklių degalų priedai, išgabenimas pagal Akcizų įstatymo 41 str. 1 d. 3 punktą</text:p>
          </table:table-cell>
        </table:table-row>
        <table:table-row table:style-name="TableRow208">
          <table:table-cell table:style-name="TableCell209">
            <text:p text:style-name="P210">K4</text:p>
          </table:table-cell>
          <table:table-cell table:style-name="TableCell211">
            <text:p text:style-name="P212">Nuo akcizų atleistų žymėtų gazolių (dyzelinių degalų), skirtų žemės ūkio reikmėms, išgabenimas<text:s/></text:p>
          </table:table-cell>
        </table:table-row>
        <table:table-row table:style-name="TableRow213">
          <table:table-cell table:style-name="TableCell214">
            <text:p text:style-name="P215">K5</text:p>
          </table:table-cell>
          <table:table-cell table:style-name="TableCell216">
            <text:p text:style-name="P217">Nuo akcizų atleistų žymėtų gazolių (dyzelinių degalų), skirtų tvenkinių ir kitų vidaus vandenų žuvininkystės reikmėms, išgabenimas<text:s/></text:p>
          </table:table-cell>
        </table:table-row>
        <table:table-row table:style-name="TableRow218">
          <table:table-cell table:style-name="TableCell219">
            <text:p text:style-name="P220">K6</text:p>
          </table:table-cell>
          <table:table-cell table:style-name="TableCell221">
            <text:p text:style-name="P222">Energetinių produktų, skirtų sunaudoti visų rūšių elektros energijos gamybos procese, išgabenimas pagal Akcizų įstatymo 41 str. 1 d. 4 punktą<text:s/></text:p>
          </table:table-cell>
        </table:table-row>
        <text:soft-page-break/>
        <table:table-row table:style-name="TableRow223">
          <table:table-cell table:style-name="TableCell224">
            <text:p text:style-name="P225">K7</text:p>
          </table:table-cell>
          <table:table-cell table:style-name="TableCell226">
            <text:p text:style-name="P227">Akcizų įstatymo 42 straipsnyje nustatyta tvarka pažymėtų šildymui skirtų gazolių (buitinio krosnių kuro) išgabenimas pagal Akcizų<text:s/>įstatymo 35 str. 2 d.</text:p>
          </table:table-cell>
        </table:table-row>
        <table:table-row table:style-name="TableRow228">
          <table:table-cell table:style-name="TableCell229">
            <text:p text:style-name="P230">S1</text:p>
          </table:table-cell>
          <table:table-cell table:style-name="TableCell231">
            <text:p text:style-name="P232">Akcizais apmokestinamų prekių išgabenimas į kitą akcizais apmokestinamų prekių sandėlį Lietuvos Respublikoje, taikant akcizų mokėjimo laikino atidėjimo režimą (toliau – AMLAR)</text:p>
          </table:table-cell>
        </table:table-row>
        <table:table-row table:style-name="TableRow233">
          <table:table-cell table:style-name="TableCell234">
            <text:p text:style-name="P235">S2</text:p>
          </table:table-cell>
          <table:table-cell table:style-name="TableCell236">
            <text:p text:style-name="P237">Akcizais apmokestinamų prekių, kurioms jas išgabenant iš sandėlio į rinką Lietuvos Respublikoje AMLAR panaikintas ir skaičiuojami akcizai išgabenimas iš sandėlio<text:s/></text:p>
          </table:table-cell>
        </table:table-row>
        <table:table-row table:style-name="TableRow238">
          <table:table-cell table:style-name="TableCell239">
            <text:p text:style-name="P240">S3</text:p>
          </table:table-cell>
          <table:table-cell table:style-name="TableCell241">
            <text:p text:style-name="P242">Akcizais apmokestinamų prekių išgabenimas laikantis Akcizų įstatymo 14 str. reikalavimų į<text:s/>kitą akcizais apmokestinamų prekių sandėlį kitoje ES šalyje taikant AMLAR</text:p>
          </table:table-cell>
        </table:table-row>
        <table:table-row table:style-name="TableRow243">
          <table:table-cell table:style-name="TableCell244">
            <text:p text:style-name="P245">S4</text:p>
          </table:table-cell>
          <table:table-cell table:style-name="TableCell246">
            <text:p text:style-name="P247">Akcizais apmokestinamų prekių išgabenimas laikantis Akcizų įstatymo 14 str. reikalavimų kitos ES šalies registruotam prekybininkui taikant ak AMLAR<text:s/></text:p>
          </table:table-cell>
        </table:table-row>
        <table:table-row table:style-name="TableRow248">
          <table:table-cell table:style-name="TableCell249">
            <text:p text:style-name="P250">S5</text:p>
          </table:table-cell>
          <table:table-cell table:style-name="TableCell251">
            <text:p text:style-name="P252">Akcizais apmokestinamų prekių išgabenimas laikantis Akcizų įstatymo 14 str. reikalavimų kitos ES šalies neregistruotam prekybininkui taikant AMLAR</text:p>
          </table:table-cell>
        </table:table-row>
        <table:table-row table:style-name="TableRow253">
          <table:table-cell table:style-name="TableCell254">
            <text:p text:style-name="P255">S6</text:p>
          </table:table-cell>
          <table:table-cell table:style-name="TableCell256">
            <text:p text:style-name="P257">Akcizais apmokestinamų prekių, kurioms iki jų išgabenant iš sandėlio AMLAR panaikintas ir akcizai sumokėti, išgabenimas iš sandėlio<text:s/></text:p>
          </table:table-cell>
        </table:table-row>
        <table:table-row table:style-name="TableRow258">
          <table:table-cell table:style-name="TableCell259">
            <text:p text:style-name="P260">LG</text:p>
          </table:table-cell>
          <table:table-cell table:style-name="TableCell261">
            <text:p text:style-name="P262">Lietuvos Respublikoje importuotų akcizais apmokestinamų prekių atgabenimas</text:p>
          </table:table-cell>
        </table:table-row>
        <table:table-row table:style-name="TableRow263">
          <table:table-cell table:style-name="TableCell264">
            <text:p text:style-name="P265">SG</text:p>
          </table:table-cell>
          <table:table-cell table:style-name="TableCell266">
            <text:p text:style-name="P267">Akcizais apmokestinamų prekių, už kurias<text:s/>akcizai sumokėti, atgabenimas iš kito LR sandėlio</text:p>
          </table:table-cell>
        </table:table-row>
        <table:table-row table:style-name="TableRow268">
          <table:table-cell table:style-name="TableCell269">
            <text:p text:style-name="P270">NG</text:p>
          </table:table-cell>
          <table:table-cell table:style-name="TableCell271">
            <text:p text:style-name="P272">Akcizais apmokestinamų prekių, už kurias akcizai nesumokėti, atgabenimas iš kito LR sandėlio</text:p>
          </table:table-cell>
        </table:table-row>
        <table:table-row table:style-name="TableRow273">
          <table:table-cell table:style-name="TableCell274">
            <text:p text:style-name="P275">RG</text:p>
          </table:table-cell>
          <table:table-cell table:style-name="TableCell276">
            <text:p text:style-name="P277">Akcizais apmokestinamų prekių, kurioms taikomas akcizų mokėjimo laikino atidėjimo režimas (su AAD), atgabenimas iš kito LR sandėlio</text:p>
          </table:table-cell>
        </table:table-row>
        <table:table-row table:style-name="TableRow278">
          <table:table-cell table:style-name="TableCell279">
            <text:p text:style-name="P280">LE</text:p>
          </table:table-cell>
          <table:table-cell table:style-name="TableCell281">
            <text:p text:style-name="P282">Kitoje ES šalyje importuotų akcizais apmokestinamų prekių atgabenimas</text:p>
          </table:table-cell>
        </table:table-row>
        <table:table-row table:style-name="TableRow283">
          <table:table-cell table:style-name="TableCell284">
            <text:p text:style-name="P285">SE</text:p>
          </table:table-cell>
          <table:table-cell table:style-name="TableCell286">
            <text:p text:style-name="P287">Akcizais apmokestinamų prekių, už kurias akcizai sumokėti, atgabenimas iš kitos ES šalies</text:p>
          </table:table-cell>
        </table:table-row>
        <table:table-row table:style-name="TableRow288">
          <table:table-cell table:style-name="TableCell289">
            <text:p text:style-name="P290">NE</text:p>
          </table:table-cell>
          <table:table-cell table:style-name="TableCell291">
            <text:p text:style-name="P292">Akcizais apmokestinamų prekių, už kurias akcizai<text:s/>nesumokėti, atgabenimas iš kitos ES šalies</text:p>
          </table:table-cell>
        </table:table-row>
        <table:table-row table:style-name="TableRow293">
          <table:table-cell table:style-name="TableCell294">
            <text:p text:style-name="P295">RE</text:p>
          </table:table-cell>
          <table:table-cell table:style-name="TableCell296">
            <text:p text:style-name="P297">Akcizais apmokestinamų prekių, kurioms taikomas akcizų mokėjimo laikino atidėjimo režimas (su AAD), atgabenimas iš kitos ES šalies</text:p>
          </table:table-cell>
        </table:table-row>
        <table:table-row table:style-name="TableRow298">
          <table:table-cell table:style-name="TableCell299">
            <text:p text:style-name="P300">RP</text:p>
          </table:table-cell>
          <table:table-cell table:style-name="TableCell301">
            <text:p text:style-name="P302">Akcizais apmokestinamų prekių atgabenimas registruotam prekybininkui iš kitos ES šalies sandėlio taikant AMLAR, kai už jas akcizai nesumokėti ir po gavimo pagal Akcizų įstatymo 8 str. 1 d. 1 punktą joms panaikinamas AMLAR</text:p>
          </table:table-cell>
        </table:table-row>
        <table:table-row table:style-name="TableRow303">
          <table:table-cell table:style-name="TableCell304">
            <text:p text:style-name="P305">RN</text:p>
          </table:table-cell>
          <table:table-cell table:style-name="TableCell306">
            <text:p text:style-name="P307">Akcizais apmokestinamų prekių atgabenimas neregistruotam prekybininkui iš kitos ES šalies sandėlio<text:s/>taikant AMLAR, kai už jas akcizai nesumokėti ir po gavimo pagal Akcizų įstatymo 8 str. 1 d. 1 punktą joms panaikinamas AMLAR</text:p>
          </table:table-cell>
        </table:table-row>
        <table:table-row table:style-name="TableRow308">
          <table:table-cell table:style-name="TableCell309">
            <text:p text:style-name="P310">PN</text:p>
          </table:table-cell>
          <table:table-cell table:style-name="TableCell311">
            <text:p text:style-name="P312">Sandėlyje tik iš akcizais neapmokestinamų prekių pagamintos akcizais apmokestinamos prekės, kurioms taikomas AMLAR</text:p>
          </table:table-cell>
        </table:table-row>
        <table:table-row table:style-name="TableRow313">
          <table:table-cell table:style-name="TableCell314">
            <text:p text:style-name="P315">PA</text:p>
          </table:table-cell>
          <table:table-cell table:style-name="TableCell316">
            <text:p text:style-name="P317">Sandėlyje tik iš akcizais apmokestinamų prekių pagamintos akcizais apmokestinamos prekės, kurioms taikomas AMLAR</text:p>
          </table:table-cell>
        </table:table-row>
        <table:table-row table:style-name="TableRow318">
          <table:table-cell table:style-name="TableCell319">
            <text:p text:style-name="P320">PM</text:p>
          </table:table-cell>
          <table:table-cell table:style-name="TableCell321">
            <text:p text:style-name="P322">Sandėlyje iš akcizais neapmokestinamų ir apmokestinamų prekių pagamintos akcizais apmokestinamos prekės, kurioms taikomas AMLAR</text:p>
          </table:table-cell>
        </table:table-row>
        <table:table-row table:style-name="TableRow323">
          <table:table-cell table:style-name="TableCell324">
            <text:p text:style-name="P325">M1</text:p>
          </table:table-cell>
          <table:table-cell table:style-name="TableCell326">
            <text:p text:style-name="P327">Akcizais apmokestinamų prekių panaudojimas (kaip žaliavos) kitoms akcizais apmokestinamoms prekėms gaminti<text:s/></text:p>
          </table:table-cell>
        </table:table-row>
        <table:table-row table:style-name="TableRow328">
          <table:table-cell table:style-name="TableCell329">
            <text:p text:style-name="P330">M2</text:p>
          </table:table-cell>
          <table:table-cell table:style-name="TableCell331">
            <text:p text:style-name="P332">Akcizais apmokestinamų prekių panaudojimas kitiems Akcizų įstatyme numatytiems tikslams, kuriems naudojamos prekės atleidžiamos nuo akcizų<text:s/></text:p>
          </table:table-cell>
        </table:table-row>
        <table:table-row table:style-name="TableRow333">
          <table:table-cell table:style-name="TableCell334">
            <text:p text:style-name="P335">M3</text:p>
          </table:table-cell>
          <table:table-cell table:style-name="TableCell336">
            <text:p text:style-name="P337">Energetinių produktų sunaudojimas sandėlio, kuriame šie energetiniai produktai gaminami, teritorijoje šių energetinių produktų gamybos procese<text:s/></text:p>
          </table:table-cell>
        </table:table-row>
        <table:table-row table:style-name="TableRow338">
          <table:table-cell table:style-name="TableCell339">
            <text:p text:style-name="P340">M4</text:p>
          </table:table-cell>
          <table:table-cell table:style-name="TableCell341">
            <text:p text:style-name="P342">Akcizais apmokestinamų prekių sunaudojimas tokiems tikslams, kai pagal Akcizų įstatymą turi būti mokami akcizai<text:s/></text:p>
          </table:table-cell>
        </table:table-row>
        <table:table-row table:style-name="TableRow343">
          <table:table-cell table:style-name="TableCell344">
            <text:p text:style-name="P345">M5</text:p>
          </table:table-cell>
          <table:table-cell table:style-name="TableCell346">
            <text:p text:style-name="P347">Energetinių produktų sunaudojimas sandėlio, kuriame šie energetiniai produktai gaminami, teritorijoje šių energetinių produktų gamintojo reikmėms kaip degalai (variklių kuras)<text:s/></text:p>
          </table:table-cell>
        </table:table-row>
        <table:table-row table:style-name="TableRow348">
          <table:table-cell table:style-name="TableCell349">
            <text:p text:style-name="P350">PR</text:p>
          </table:table-cell>
          <table:table-cell table:style-name="TableCell351">
            <text:p text:style-name="P352">Akcizais apmokestinamų prekių, už kurias akcizai nesumokėti, praradimas<text:s/></text:p>
          </table:table-cell>
        </table:table-row>
        <table:table-row table:style-name="TableRow353">
          <table:table-cell table:style-name="TableCell354">
            <text:p text:style-name="P355">IN</text:p>
          </table:table-cell>
          <table:table-cell table:style-name="TableCell356">
            <text:p text:style-name="P357">Akcizais apmokestinamų prekių likučių koregavimas, atsižvelgiant į inventorizavimo duomenis<text:s/></text:p>
          </table:table-cell>
        </table:table-row>
      </table:table>
      <text:p text:style-name="P358">______________</text:p>
      <text:p text:style-name="P359">Priedo pakeitimai:</text:p>
      <text:p text:style-name="P360"><text:span text:style-name="T361">Nr.<text:s/></text:span><text:a xlink:href="https://www.e-tar.lt/portal/legalAct.html?documentId=TAR.7DDDE851E408" office:target-frame-name="_top" xlink:show="replace"><text:span text:style-name="T362">VA-5</text:span></text:a><text:span text:style-name="T363">, 2004-01-20, Žin., 2004, Nr. 14-447 (2004-01-27), i. k. 1042055ISAK0000VA-5</text:span></text:p>
      <text:p text:style-name="P364"><text:span text:style-name="T365">Nr.<text:s/></text:span><text:a xlink:href="https://www.e-tar.lt/portal/legalAct.html?documentId=TAR.E966AAEB8E3F" office:target-frame-name="_top" xlink:show="replace"><text:span text:style-name="T366">VA-63</text:span></text:a><text:span text:style-name="T367">, 2004-04-28, Žin., 2004, Nr. 72-2507 (2004-04-30</text:span><text:span text:style-name="T368">), i. k. 1042055ISAK000VA-63</text:span></text:p>
      <text:p text:style-name="P369"><text:span text:style-name="T370">Nr.<text:s/></text:span><text:a xlink:href="https://www.e-tar.lt/portal/legalAct.html?documentId=TAR.484330AED1CA" office:target-frame-name="_top" xlink:show="replace"><text:span text:style-name="T371">VA-93</text:span></text:a><text:span text:style-name="T372">, 2005-12-29, Žin., 2006, Nr. 4-135 (2006-01-12), i. k. 1052055ISAK000VA-93</text:span></text:p>
      <text:p text:style-name="Normal"/>
      <text:p text:style-name="P373"/>
      <text:soft-page-break/>
      <text:p text:style-name="P374">PATVIRTINTA</text:p>
      <text:p text:style-name="P375">Valstybinės mokesčių inspekcijos prie</text:p>
      <text:p text:style-name="P376">Lietuvos Respublikos finansų ministerijos</text:p>
      <text:p text:style-name="P377">viršininko 2002 m. birželio 14 d.<text:s/></text:p>
      <text:p text:style-name="P378">įsakymu Nr. 156 (Valstybinės mokesčių</text:p>
      <text:p text:style-name="P379">inspekcijos prie Lietuvos Respublikos finansų</text:p>
      <text:p text:style-name="P380">ministerijos viršininko<text:s/></text:p>
      <text:p text:style-name="P381">2004 m. balandžio 28 d.<text:s/></text:p>
      <text:p text:style-name="P382">įsakymo Nr. VA–63 redakcija)</text:p>
      <text:p text:style-name="P383"/>
      <text:p text:style-name="P384"><text:span text:style-name="T385">AKCIZŲ ĮSTATYME</text:span><text:span text:style-name="T386"><text:s/>NURODYTŲ AKCIZAIS APMOKESTINAMŲ PREKIŲ TARIFINIŲ GRUPIŲ KODŲ KLASIFIKATORIUS</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columns-spanned="3">
            <text:p text:style-name="P394">Akcizais apmokestinamų prekių tarifinės grupės</text:p>
          </table:table-cell>
          <table:covered-table-cell/>
          <table:covered-table-cell/>
        </table:table-row>
        <table:table-row table:style-name="TableRow395">
          <table:table-cell table:style-name="TableCell396">
            <text:p text:style-name="P397">kodas</text:p>
          </table:table-cell>
          <table:table-cell table:style-name="TableCell398">
            <text:p text:style-name="P399">pilnas pavadinimas</text:p>
          </table:table-cell>
          <table:table-cell table:style-name="TableCell400">
            <text:p text:style-name="P401">sutrumpintas pavadinimas</text:p>
          </table:table-cell>
        </table:table-row>
        <table:table-row table:style-name="TableRow402">
          <table:table-cell table:style-name="TableCell403">
            <text:p text:style-name="P404">110</text:p>
          </table:table-cell>
          <table:table-cell table:style-name="TableCell405">
            <text:p text:style-name="P406">Alus</text:p>
          </table:table-cell>
          <table:table-cell table:style-name="TableCell407">
            <text:p text:style-name="P408">Alus</text:p>
          </table:table-cell>
        </table:table-row>
        <table:table-row table:style-name="TableRow409">
          <table:table-cell table:style-name="TableCell410">
            <text:p text:style-name="P411">120</text:p>
          </table:table-cell>
          <table:table-cell table:style-name="TableCell412">
            <text:p text:style-name="Normal"><text:span text:style-name="T413">Alus, pagamintas mažosiose alaus daryklose,<text:s/></text:span><text:span text:style-name="T414">kurį<text:s/></text:span><text:span text:style-name="T415">apmokestinant taikoma Akcizų įstatymo 21 str. 2 dalyje nustatyta lengvata</text:span></text:p>
          </table:table-cell>
          <table:table-cell table:style-name="TableCell416">
            <text:p text:style-name="Normal"><text:span text:style-name="T417">Alus, pagamintas mažosiose alaus daryklose</text:span></text:p>
          </table:table-cell>
        </table:table-row>
        <table:table-row table:style-name="TableRow418">
          <table:table-cell table:style-name="TableCell419">
            <text:p text:style-name="P420">210</text:p>
          </table:table-cell>
          <table:table-cell table:style-name="TableCell421">
            <text:p text:style-name="P422">Vynas iš šviežių vynuogių ir kiti fermentuoti gėrimai (gauti tik fermentacijos būdu), kurių faktinė alkoholio koncentracija yra ne<text:s/>didesnė kaip 8,5 procento tūrio ir kuriuose fermentuotas gėrimas sudaro 100 procentų tūrio</text:p>
          </table:table-cell>
          <table:table-cell table:style-name="TableCell423">
            <text:p text:style-name="P424">Vynas iš šviežių vynuogių ir kiti fermentuoti gėrimai</text:p>
          </table:table-cell>
        </table:table-row>
        <table:table-row table:style-name="TableRow425">
          <table:table-cell table:style-name="TableCell426">
            <text:p text:style-name="P427">230</text:p>
          </table:table-cell>
          <table:table-cell table:style-name="TableCell428">
            <text:p text:style-name="P429">Kitas vynas iš šviežių vynuogių ir kiti fermentuoti gėrimai, nenurodyti Akcizų įstatymo 22 str. 1 punkte<text:s/></text:p>
          </table:table-cell>
          <table:table-cell table:style-name="TableCell430">
            <text:p text:style-name="P431">Kitas vynas ir kiti fermentuoti gėrimai</text:p>
          </table:table-cell>
        </table:table-row>
        <table:table-row table:style-name="TableRow432">
          <table:table-cell table:style-name="TableCell433">
            <text:p text:style-name="P434">240</text:p>
          </table:table-cell>
          <table:table-cell table:style-name="TableCell435">
            <text:p text:style-name="P436">Tarpiniai produktai, kurių faktinė alkoholio koncentracija yra ne didesnė kaip 15 procentų tūrio</text:p>
          </table:table-cell>
          <table:table-cell table:style-name="TableCell437">
            <text:p text:style-name="P438">Tarpiniai produktai, kuriuose alkoholio ne daugiau kaip 15 proc. tūrio</text:p>
          </table:table-cell>
        </table:table-row>
        <table:table-row table:style-name="TableRow439">
          <table:table-cell table:style-name="TableCell440">
            <text:p text:style-name="P441">250</text:p>
          </table:table-cell>
          <table:table-cell table:style-name="TableCell442">
            <text:p text:style-name="P443">Tarpiniai produktai, kurių faktinė alkoholio koncentracija yra didesnė kaip 15 procentų tūrio</text:p>
          </table:table-cell>
          <table:table-cell table:style-name="TableCell444">
            <text:p text:style-name="P445">Tarpiniai produktai, kuriuose alkoholio daugiau kaip 15 proc. tūrio</text:p>
          </table:table-cell>
        </table:table-row>
        <table:table-row table:style-name="TableRow446">
          <table:table-cell table:style-name="TableCell447">
            <text:p text:style-name="P448">280</text:p>
          </table:table-cell>
          <table:table-cell table:style-name="TableCell449">
            <text:p text:style-name="P450">Etilo alkoholis</text:p>
          </table:table-cell>
          <table:table-cell table:style-name="TableCell451">
            <text:p text:style-name="P452">Etilo alkoholis</text:p>
          </table:table-cell>
        </table:table-row>
        <table:table-row table:style-name="TableRow453">
          <table:table-cell table:style-name="TableCell454">
            <text:p text:style-name="P455">285</text:p>
          </table:table-cell>
          <table:table-cell table:style-name="TableCell456">
            <text:p text:style-name="P457">Etilo alkoholis, pripažintas denatūruotu etilo alkoholiu</text:p>
          </table:table-cell>
          <table:table-cell table:style-name="TableCell458">
            <text:p text:style-name="P459">Denatūruotas etilo alkoholis</text:p>
          </table:table-cell>
        </table:table-row>
        <table:table-row table:style-name="TableRow460">
          <table:table-cell table:style-name="TableCell461">
            <text:p text:style-name="P462">310</text:p>
          </table:table-cell>
          <table:table-cell table:style-name="TableCell463">
            <text:p text:style-name="P464">Cigaretės</text:p>
          </table:table-cell>
          <table:table-cell table:style-name="TableCell465">
            <text:p text:style-name="P466">Cigaretės</text:p>
          </table:table-cell>
        </table:table-row>
        <table:table-row table:style-name="TableRow467">
          <table:table-cell table:style-name="TableCell468">
            <text:p text:style-name="P469">320</text:p>
          </table:table-cell>
          <table:table-cell table:style-name="TableCell470">
            <text:p text:style-name="P471">Cigarai ir cigarilės</text:p>
          </table:table-cell>
          <table:table-cell table:style-name="TableCell472">
            <text:p text:style-name="P473">Cigarai ir cigarilės</text:p>
          </table:table-cell>
        </table:table-row>
        <table:table-row table:style-name="TableRow474">
          <table:table-cell table:style-name="TableCell475">
            <text:p text:style-name="P476">330</text:p>
          </table:table-cell>
          <table:table-cell table:style-name="TableCell477">
            <text:p text:style-name="P478">Rūkomasis tabakas</text:p>
          </table:table-cell>
          <table:table-cell table:style-name="TableCell479">
            <text:p text:style-name="P480">Rūkomasis tabakas</text:p>
          </table:table-cell>
        </table:table-row>
        <table:table-row table:style-name="TableRow481">
          <table:table-cell table:style-name="TableCell482">
            <text:p text:style-name="P483">410</text:p>
          </table:table-cell>
          <table:table-cell table:style-name="TableCell484">
            <text:p text:style-name="P485">Bešvinis variklių benzinas</text:p>
          </table:table-cell>
          <table:table-cell table:style-name="TableCell486">
            <text:p text:style-name="P487">Bešvinis variklių benzinas</text:p>
          </table:table-cell>
        </table:table-row>
        <table:table-row table:style-name="TableRow488">
          <table:table-cell table:style-name="TableCell489">
            <text:p text:style-name="P490">415</text:p>
          </table:table-cell>
          <table:table-cell table:style-name="TableCell491">
            <text:p text:style-name="P492">Variklių benzinas, turintis švino</text:p>
          </table:table-cell>
          <table:table-cell table:style-name="TableCell493">
            <text:p text:style-name="P494">Variklių benzinas, turintis švino</text:p>
          </table:table-cell>
        </table:table-row>
        <table:table-row table:style-name="TableRow495">
          <table:table-cell table:style-name="TableCell496">
            <text:p text:style-name="P497">420</text:p>
          </table:table-cell>
          <table:table-cell table:style-name="TableCell498">
            <text:p text:style-name="P499">Variklių<text:s/>benzino ir biologinės kilmės žaliavų mišiniai, atitinkantys Akcizų įstatymo 38 straipsnio reikalavimus</text:p>
          </table:table-cell>
          <table:table-cell table:style-name="TableCell500">
            <text:p text:style-name="P501">Variklių biobenzinas<text:s/></text:p>
          </table:table-cell>
        </table:table-row>
        <table:table-row table:style-name="TableRow502">
          <table:table-cell table:style-name="TableCell503">
            <text:p text:style-name="P504">430</text:p>
          </table:table-cell>
          <table:table-cell table:style-name="TableCell505">
            <text:p text:style-name="P506">Žibalas</text:p>
          </table:table-cell>
          <table:table-cell table:style-name="TableCell507">
            <text:p text:style-name="P508">Žibalas</text:p>
          </table:table-cell>
        </table:table-row>
        <table:table-row table:style-name="TableRow509">
          <table:table-cell table:style-name="TableCell510">
            <text:p text:style-name="P511">440</text:p>
          </table:table-cell>
          <table:table-cell table:style-name="TableCell512">
            <text:p text:style-name="P513">Gazoliai</text:p>
          </table:table-cell>
          <table:table-cell table:style-name="TableCell514">
            <text:p text:style-name="P515">Gazoliai</text:p>
          </table:table-cell>
        </table:table-row>
        <table:table-row table:style-name="TableRow516">
          <table:table-cell table:style-name="TableCell517">
            <text:p text:style-name="P518">445</text:p>
          </table:table-cell>
          <table:table-cell table:style-name="TableCell519">
            <text:p text:style-name="Normal"><text:span text:style-name="T520">Dyzeliniai degalai</text:span><text:span text:style-name="T521"><text:s/>žemės ūkio, vidaus vandenų žuvininkystės reikmėms arba laivų ku</text:span><text:span text:style-name="T522">ro atsargoms, ir pažymėti Akcizų įstatymo 42 straipsnyje nustatyta tvarka<text:s/></text:span></text:p>
          </table:table-cell>
          <table:table-cell table:style-name="TableCell523">
            <text:p text:style-name="Normal"><text:span text:style-name="T524">Žymėti<text:s/></text:span><text:span text:style-name="T525">dyzeliniai degalai</text:span><text:span text:style-name="T526">, skirti žemės ūkiui, žuvininkystei ir laivų atsargoms</text:span></text:p>
          </table:table-cell>
        </table:table-row>
        <table:table-row table:style-name="TableRow527">
          <table:table-cell table:style-name="TableCell528">
            <text:p text:style-name="P529">450</text:p>
          </table:table-cell>
          <table:table-cell table:style-name="TableCell530">
            <text:p text:style-name="P531">Šildymui skirti gazoliai (buitinis krosnių kuras), pažymėti Akcizų įstatymo 42 straipsnyje<text:s/>nustatyta tvarka</text:p>
          </table:table-cell>
          <table:table-cell table:style-name="TableCell532">
            <text:p text:style-name="P533">Žymėti šildymui skirti gazoliai (buitinis krosnių kuras)</text:p>
          </table:table-cell>
        </table:table-row>
        <table:table-row table:style-name="TableRow534">
          <table:table-cell table:style-name="TableCell535">
            <text:p text:style-name="P536">460</text:p>
          </table:table-cell>
          <table:table-cell table:style-name="TableCell537">
            <text:p text:style-name="P538">Gazolių ir biologinės kilmės žaliavų mišiniai, atitinkantys Akcizų įstatymo 38 straipsnio reikalavimus</text:p>
          </table:table-cell>
          <table:table-cell table:style-name="TableCell539">
            <text:p text:style-name="P540">Biogazoliai</text:p>
          </table:table-cell>
        </table:table-row>
        <table:table-row table:style-name="TableRow541">
          <table:table-cell table:style-name="TableCell542">
            <text:p text:style-name="P543">464</text:p>
          </table:table-cell>
          <table:table-cell table:style-name="TableCell544">
            <text:p text:style-name="P545">Žemės ūkio, vidaus vandenų žuvininkystės reikmėms arba laivų kuro atsargoms skirti gazolių ir biologinės kilmės žaliavų mišiniai, atitinkantys Akcizų įstatymo 38 straipsnio reikalavimus ir pažymėti Akcizų įstatymo 42 straipsnyje nustatyta tvarka</text:p>
          </table:table-cell>
          <table:table-cell table:style-name="TableCell546">
            <text:p text:style-name="P547">Žymėti biogazoliai, skirti žemės ūkiui, žuvininkystei ir laivų atsargoms</text:p>
          </table:table-cell>
        </table:table-row>
        <table:table-row table:style-name="TableRow548">
          <table:table-cell table:style-name="TableCell549">
            <text:p text:style-name="P550">465</text:p>
          </table:table-cell>
          <table:table-cell table:style-name="TableCell551">
            <text:p text:style-name="P552">Šildymui skirti gazolių (buitinio krosnių kuro) ir biologinės kilmės žaliavų mišiniai, atitinkantys Akcizų įstatymo 38 straipsnio reikalavimus ir pažymėti Akcizų įstatymo 42 straipsnyje nustatyta tvarka</text:p>
          </table:table-cell>
          <table:table-cell table:style-name="TableCell553">
            <text:p text:style-name="P554">Žymėti šildymui skirti biogazoliai</text:p>
          </table:table-cell>
        </table:table-row>
        <table:table-row table:style-name="TableRow555">
          <table:table-cell table:style-name="TableCell556">
            <text:p text:style-name="P557">470</text:p>
          </table:table-cell>
          <table:table-cell table:style-name="TableCell558">
            <text:p text:style-name="P559">Skystas kuras (mazutas), atitinkantis Vyriausybės ar jos įgaliotos institucijos nustatytus požymius, orimulsija</text:p>
          </table:table-cell>
          <table:table-cell table:style-name="TableCell560">
            <text:p text:style-name="P561">Skystas kuras (mazutas), atitinkantis nustatytus požymius, orimulsija</text:p>
          </table:table-cell>
        </table:table-row>
        <table:table-row table:style-name="TableRow562">
          <table:table-cell table:style-name="TableCell563">
            <text:p text:style-name="P564">475</text:p>
          </table:table-cell>
          <table:table-cell table:style-name="TableCell565">
            <text:p text:style-name="P566">Skysto kuro (mazuto), atitinkančio Vyriausybės ar jos įgaliotos institucijos nustatytus požymius, ir biologinės kilmės žaliavų mišiniai, atitinkantys Akcizų<text:s/><text:soft-page-break/>įstatymo 38 straipsnio reikalavimus</text:p>
          </table:table-cell>
          <table:table-cell table:style-name="TableCell567">
            <text:p text:style-name="P568">Skystasis biokuras (mazutas), atitinkantis nustatytus požymius</text:p>
          </table:table-cell>
        </table:table-row>
        <text:soft-page-break/>
        <table:table-row table:style-name="TableRow569">
          <table:table-cell table:style-name="TableCell570">
            <text:p text:style-name="P571">480</text:p>
          </table:table-cell>
          <table:table-cell table:style-name="TableCell572">
            <text:p text:style-name="P573">Skystas kuras (mazutas), neatitinkantis Vyriausybės ar jos įgaliotos institucijos nustatytų požymių</text:p>
          </table:table-cell>
          <table:table-cell table:style-name="TableCell574">
            <text:p text:style-name="P575">Skystas kuras (mazutas), neatitinkantis nustatytų požymių</text:p>
          </table:table-cell>
        </table:table-row>
        <table:table-row table:style-name="TableRow576">
          <table:table-cell table:style-name="TableCell577">
            <text:p text:style-name="P578">490</text:p>
          </table:table-cell>
          <table:table-cell table:style-name="TableCell579">
            <text:p text:style-name="P580">Skystas kuras (mazutas), neatitinkantis Vyriausybės ar jos įgaliotos institucijos nustatytų požymių, skirtas šildymui, ir pažymėtas Akcizų įstatymo 42 straipsnyje nustatyta tvarka</text:p>
          </table:table-cell>
          <table:table-cell table:style-name="TableCell581">
            <text:p text:style-name="P582">Žymėtas skystas kuras (mazutas), neatitinkantis Vyriausybės nustatytų požymių</text:p>
          </table:table-cell>
        </table:table-row>
        <table:table-row table:style-name="TableRow583">
          <table:table-cell table:style-name="TableCell584">
            <text:p text:style-name="P585">495</text:p>
          </table:table-cell>
          <table:table-cell table:style-name="TableCell586">
            <text:p text:style-name="P587">Šildymui skirto skysto kuro (mazuto), neatitinkančio Vyriausybės ar jos įgaliotos institucijos nustatytų požymių, ir biologinės kilmės žaliavų mišiniai, atitinkantys Akcizų įstatymo 38 straipsnio reikalavimus ir pažymėti Akcizų įstatymo 42 straipsnyje nustatyta tvarka</text:p>
          </table:table-cell>
          <table:table-cell table:style-name="TableCell588">
            <text:p text:style-name="P589">Žymėto skysto kuro (mazuto), neatitinkančio Vyriausybės nustatytų požymių ir biokuro mišinys</text:p>
          </table:table-cell>
        </table:table-row>
        <table:table-row table:style-name="TableRow590">
          <table:table-cell table:style-name="TableCell591">
            <text:p text:style-name="P592">510</text:p>
          </table:table-cell>
          <table:table-cell table:style-name="TableCell593">
            <text:p text:style-name="P594">Naftos dujos ir dujiniai<text:s/>angliavandeniliai (išskyrus gamtines dujas)</text:p>
          </table:table-cell>
          <table:table-cell table:style-name="TableCell595">
            <text:p text:style-name="P596">Naftos dujos</text:p>
          </table:table-cell>
        </table:table-row>
        <table:table-row table:style-name="TableRow597">
          <table:table-cell table:style-name="TableCell598">
            <text:p text:style-name="P599"><text:span text:style-name="T600">9910</text:span></text:p>
          </table:table-cell>
          <table:table-cell table:style-name="TableCell601">
            <text:p text:style-name="P602">Energetiniai produktai, nenaudojami kaip variklių benzinas ar jo priedai</text:p>
          </table:table-cell>
          <table:table-cell table:style-name="TableCell603">
            <text:p text:style-name="P604">Energetiniai produktai, nenaudojami kaip benzinas</text:p>
          </table:table-cell>
        </table:table-row>
        <table:table-row table:style-name="TableRow605">
          <table:table-cell table:style-name="TableCell606">
            <text:p text:style-name="P607"><text:span text:style-name="T608">9940</text:span></text:p>
          </table:table-cell>
          <table:table-cell table:style-name="TableCell609">
            <text:p text:style-name="P610">Energetiniai produktai, nenaudojami kaip gazoliai ar jų priedai</text:p>
          </table:table-cell>
          <table:table-cell table:style-name="TableCell611">
            <text:p text:style-name="P612">Energetiniai produktai, nenaudojami kaip gazoliai<text:s/></text:p>
          </table:table-cell>
        </table:table-row>
        <table:table-row table:style-name="TableRow613">
          <table:table-cell table:style-name="TableCell614">
            <text:p text:style-name="P615"><text:span text:style-name="T616">9970</text:span></text:p>
          </table:table-cell>
          <table:table-cell table:style-name="TableCell617">
            <text:p text:style-name="P618">Energetiniai produktai, nenaudojami kaip Vyriausybės ar jos įgaliotos institucijos nustatytus požymius atitinkantis skystas kuras</text:p>
          </table:table-cell>
          <table:table-cell table:style-name="TableCell619">
            <text:p text:style-name="P620">Energetiniai produktai, nenaudojami kaip skystas kuras</text:p>
          </table:table-cell>
        </table:table-row>
        <table:table-row table:style-name="TableRow621">
          <table:table-cell table:style-name="TableCell622">
            <text:p text:style-name="P623"><text:span text:style-name="T624">9951</text:span></text:p>
          </table:table-cell>
          <table:table-cell table:style-name="TableCell625">
            <text:p text:style-name="P626">Energetiniai produktai, nenaudojami kaip dujiniai variklių degalai</text:p>
          </table:table-cell>
          <table:table-cell table:style-name="TableCell627">
            <text:p text:style-name="P628">Energetiniai produktai, nenaudojami kaip dujiniai variklių degalai</text:p>
          </table:table-cell>
        </table:table-row>
      </table:table>
      <text:p text:style-name="P629">______________</text:p>
      <text:p text:style-name="P630"/>
      <text:p text:style-name="Normal"/>
      <text:p text:style-name="P631"/>
      <text:p text:style-name="P632">Priedo pakeitimai:</text:p>
      <text:p text:style-name="P633"><text:span text:style-name="T634">Nr.<text:s/></text:span><text:a xlink:href="https://www.e-tar.lt/portal/legalAct.html?documentId=TAR.D164A7212831" office:target-frame-name="_top" xlink:show="replace"><text:span text:style-name="T635">V-150</text:span></text:a><text:span text:style-name="T636">, 2003-05-20, Žin., 2003, Nr. 51-2306 (2003-05-28), i. k. 1032055ISAK000V-150</text:span></text:p>
      <text:p text:style-name="P637"><text:span text:style-name="T638">Nr.<text:s/></text:span><text:a xlink:href="https://www.e-tar.lt/portal/legalAct.html?documentId=TAR.9E7B67C483B4" office:target-frame-name="_top" xlink:show="replace"><text:span text:style-name="T639">V-226</text:span></text:a><text:span text:style-name="T640">,<text:s/></text:span><text:span text:style-name="T641">2003-08-05, Žin., 2003, Nr. 79-3628 (2003-08-13), i. k. 1032055ISAK000V-226</text:span></text:p>
      <text:p text:style-name="P642"><text:span text:style-name="T643">Nr.<text:s/></text:span><text:a xlink:href="https://www.e-tar.lt/portal/legalAct.html?documentId=TAR.7DDDE851E408" office:target-frame-name="_top" xlink:show="replace"><text:span text:style-name="T644">VA-5</text:span></text:a><text:span text:style-name="T645">, 2004-01-20, Žin., 2004, Nr. 14-447 (2004-01-27), i. k. 1042055ISAK0000VA-5</text:span></text:p>
      <text:p text:style-name="P646"><text:span text:style-name="T647">Nr.<text:s/></text:span><text:a xlink:href="https://www.e-tar.lt/portal/legalAct.html?documentId=TAR.E966AAEB8E3F" office:target-frame-name="_top" xlink:show="replace"><text:span text:style-name="T648">VA-63</text:span></text:a><text:span text:style-name="T649">, 2004-04-28, Žin., 2004, Nr. 72-2507 (2004-04-30), i. k. 1042055ISAK000VA-63</text:span></text:p>
      <text:p text:style-name="P650"><text:span text:style-name="T651">Nr.<text:s/></text:span><text:a xlink:href="https://www.e-tar.lt/portal/legalAct.html?documentId=TAR.258B8FF6741E" office:target-frame-name="_top" xlink:show="replace"><text:span text:style-name="T652">VA-153</text:span></text:a><text:span text:style-name="T653">, 2004-0</text:span><text:span text:style-name="T654">8-27, Žin., 2004, Nr. 133-4832 (2004-08-30), i. k. 1042055ISAK00VA-153</text:span></text:p>
      <text:p text:style-name="P655"><text:span text:style-name="T656">Nr.<text:s/></text:span><text:a xlink:href="https://www.e-tar.lt/portal/legalAct.html?documentId=TAR.484330AED1CA" office:target-frame-name="_top" xlink:show="replace"><text:span text:style-name="T657">VA-93</text:span></text:a><text:span text:style-name="T658">, 2005-12-29, Žin., 2006, Nr. 4-135 (2006-01-12), i. k. 1052055ISAK000VA-93</text:span></text:p>
      <text:p text:style-name="Normal"/>
      <text:p text:style-name="P659"/>
      <text:soft-page-break/>
      <text:p text:style-name="P660"><text:span text:style-name="T661">PATVIRTINTA</text:span></text:p>
      <text:p text:style-name="P662">Valstybinės mokesčių inspekcijos prie</text:p>
      <text:p text:style-name="P663">Lietuvos Respublikos finansų<text:s/></text:p>
      <text:p text:style-name="P664">ministerijos viršininko 2002 m. birželio 14 d.<text:s/></text:p>
      <text:p text:style-name="P665">įsakymu Nr. 156</text:p>
      <text:p text:style-name="P666"/>
      <text:p text:style-name="P667"><text:span text:style-name="T668">AKCIZAIS APMOKESTINAMŲ PREKIŲ SANDĖLIO PAVYZDINIO APSKAITOS ŽURNALO PILDYMO TAISYKLĖS</text:span></text:p>
      <text:p text:style-name="P669"/>
      <text:p text:style-name="P670"><text:span text:style-name="T671">I</text:span><text:span text:style-name="T672">.<text:s/></text:span><text:span text:style-name="T673">BENDROSIOS NUOSTATOS</text:span></text:p>
      <text:p text:style-name="P674"/>
      <text:p text:style-name="P675"><text:span text:style-name="T676">1</text:span><text:span text:style-name="T677">.<text:s/></text:span><text:span text:style-name="T678">Akcizais apmokestinamų prekių sandėlio pavyzdinio apskaitos žurnalo pildymo taisyklės (toliau – Taisyklės) nustato, kaip turi būti pildomas akcizais apmokestinamų prekių sandėlio apskaitos žurnalas (toliau – Žurnalas).</text:span></text:p>
      <text:p text:style-name="P679"><text:span text:style-name="T680">2</text:span><text:span text:style-name="T681">. Taisyklės parengtos vadovaujan</text:span><text:span text:style-name="T682">tis finansų ministro 2002 m. birželio 5 d. įsakymu Nr. 154 „Dėl Lietuvos Respublikos akcizų įstatymo įgyvendinimo“ patvirtinta Operacijų apskaitos tvarka ir reikalavimais dėl apskaitos priemonių.</text:span></text:p>
      <text:p text:style-name="P683"><text:span text:style-name="T684">3</text:span><text:span text:style-name="T685">. Taisyklių turi laikytis akcizais apmokestinamų prekių</text:span><text:span text:style-name="T686"><text:s/>sandėlių (toliau – Sandėlių) savininkai, kuriems privaloma tvarkyti centrinio mokesčių administratoriaus (toliau – Inspekcija) nustatytos formos Žurnalus.</text:span></text:p>
      <text:p text:style-name="P687"><text:span text:style-name="T688">4</text:span><text:span text:style-name="T689">. Visos Taisyklėse vartojamos sąvokos atitinka galiojančiuose teisės aktuose vartojamas sąvokas</text:span><text:span text:style-name="T690">.</text:span></text:p>
      <text:p text:style-name="P691"/>
      <text:p text:style-name="P692"><text:span text:style-name="T693">II</text:span><text:span text:style-name="T694">.<text:s/></text:span><text:span text:style-name="T695">SANDĖLIO ŽURNALO PILDYMAS</text:span></text:p>
      <text:p text:style-name="P696"/>
      <text:p text:style-name="P697"><text:span text:style-name="T698">5</text:span><text:span text:style-name="T699">. Žurnalo tituliniame lape įrašomas Žurnalo pavadinimas, Sandėlio savininko pavadinimas, Sandėlio atskiras identifikacinis numeris ir jo adresas.</text:span></text:p>
      <text:p text:style-name="P700"><text:span text:style-name="T701">6</text:span><text:span text:style-name="T702">. Žurnalo stulpelyje „Eil. Nr.“ nurodomas įrašo eilės numeri</text:span><text:span text:style-name="T703">s.</text:span></text:p>
      <text:p text:style-name="P704"><text:span text:style-name="T705">7</text:span><text:span text:style-name="T706">. Stulpelyje „Data“ nurodoma operacijos atlikimo data (metai, mėnuo, diena).</text:span></text:p>
      <text:p text:style-name="P707"><text:span text:style-name="T708">8</text:span><text:span text:style-name="T709">. Stulpelyje „Laikas (val. min.)“ nurodomas operacijos atlikimo laikas (valandomis ir minutėmis).</text:span></text:p>
      <text:p text:style-name="P710"><text:span text:style-name="T711">9</text:span><text:span text:style-name="T712">. Stulpelyje „Prekės KPN kodas“ nurodomas akcizais apmokestinam</text:span><text:span text:style-name="T713">os prekės kodas pagal Kombinuotąją prekių nomenklatūrą.</text:span></text:p>
      <text:p text:style-name="P714"><text:span text:style-name="T715">10</text:span><text:span text:style-name="T716">. Stulpelyje „Akcizų įstatyme nurodytų akcizais apmokestinamų prekių tarifinės grupės kodas“ nurodomas kodas iš Inspekcijos patvirtinto Akcizų įstatyme nurodytų akcizais apmokestinamų prekių tar</text:span><text:span text:style-name="T717">ifinių grupių kodų klasifikatoriaus.</text:span></text:p>
      <text:p text:style-name="P718"><text:span text:style-name="T719">11</text:span><text:span text:style-name="T720">. Stulpelyje „Prekės pavadinimas ir trumpas aprašymas“ nurodomas prekės pavadinimas ir trumpas aprašymas, kad būtų galima identifikuoti pačią prekę pagal jos tikslų pavadinimą.</text:span></text:p>
      <text:p text:style-name="P721"><text:span text:style-name="T722">12</text:span><text:span text:style-name="T723">. Stulpelyje „Prekės matavimo<text:s/></text:span><text:span text:style-name="T724">vnt.“ nurodomas tai prekei būdingas matavimo vienetas, pagal kurį būtų galima nustatyti akcizo sumą, tenkančią konkrečiam prekių kiekiui. Gali būti naudojami Inspekcijos patvirtinti Akcizų įstatyme nurodytų akcizais apmokestinamų prekių tarifinių grupių ko</text:span><text:span text:style-name="T725">dų klasifikatoriuje nurodyti prekių matavimo vienetų triženkliai kodai.</text:span></text:p>
      <text:p text:style-name="P726"><text:span text:style-name="T727">13</text:span><text:span text:style-name="T728">. Stulpelio „Pajamos“ skiltyje „Operacijos kodas“ nurodomas kodas iš Inspekcijos patvirtinto Klasifikatoriaus operacijų, susijusių su akcizais apmokestinamų prekių sandėlyje esan</text:span><text:span text:style-name="T729">čiomis akcizais apmokestinamomis prekėmis. Skiltyje „Dokumento serija ir numeris“ nurodomas operaciją pagrindžiančio dokumento numeris, o jeigu šis dokumentas turi ir seriją, tai – ir serija.</text:span></text:p>
      <text:p text:style-name="P730">Jeigu operacija yra akcizais apmokestinamų prekių, kurioms taikomas akcizų mokėjimo laikino atidėjimo režimas (su AAD), įvežimas (atgabenimas), tai šioje skiltyje turi būti nurodomas AAD unikalus numeris.</text:p>
      <text:p text:style-name="P731">Skiltyje „Kiekis“ nurodomas akcizais apmokestinamų prekių, su kuriomis buvo atlikta operacija, kiekis tais matavimo<text:s/>vienetais, kurie nurodyti stulpelyje „Prekės matavimo vnt.“.<text:s/><text:soft-page-break/>Kiekviena operacija turi būti nurodoma atskiroje eilutėje. Pagamintų prekių kiekiai Žurnale turi būti nurodomi ne vėliau kaip Sandėlio darbo dienos pabaigoje.</text:p>
      <text:p text:style-name="P732">Jeigu darbas Sandėlyje organizuotas<text:s/>pamainomis, tai pagamintų prekių kiekis turi būti nurodomas Žurnale kiekvienos pamainos pabaigoje, o jeigu Sandėlis dirba ištisą parą, tai šis kiekis nurodomas darbo paros pabaigoje</text:p>
      <text:p text:style-name="P733">Punkto pakeitimai:</text:p>
      <text:p text:style-name="P734"><text:span text:style-name="T735">Nr.<text:s/></text:span><text:a xlink:href="https://www.e-tar.lt/portal/legalAct.html?documentId=TAR.D164A7212831" office:target-frame-name="_top" xlink:show="replace"><text:span text:style-name="T736">V-150</text:span></text:a><text:span text:style-name="T737">, 2003-05-20, Žin., 2003, Nr. 51-2306 (2003-05-28), i. k. 1032055ISAK000V-150</text:span></text:p>
      <text:p text:style-name="Normal"/>
      <text:p text:style-name="P738"><text:span text:style-name="T739">14</text:span><text:span text:style-name="T740">. Stulpelio „Išlaidos“ skiltyje „Operacijos kodas“ nurodomas kodas iš Inspekcijos patv</text:span><text:span text:style-name="T741">irtinto Klasifikatoriaus operacijų, susijusių su akcizais apmokestinamų prekių sandėlyje esančiomis akcizais apmokestinamomis prekėmis.</text:span></text:p>
      <text:p text:style-name="P742">Jeigu operacija yra akcizais apmokestinamų prekių, kurioms akcizų mokėjimo laikino atidėjimo režimas panaikintas ir už kurias akcizai nesumokėti, išgabenimas iš Sandėlio ir tai įforminama akcizų apskaičiavimo dokumentu (toliau – DAA), tai skiltyje „Dokumento serija ir numeris“ nurodomas DAA unikalus numeris.</text:p>
      <text:p text:style-name="P743">Jeigu operacija yra akcizais apmokestinamų prekių išgabenimas iš Sandėlio į kitą Sandėlį taikant akcizų mokėjimo laikino atidėjimo režimą, tai skiltyje „Dokumento serija ir numeris“ turi būti nurodomas AAD unikalus numeris. Skiltyje „Kiekis“ nurodomas akcizais apmokestinamų prekių, su kuriomis buvo atlikta operacija, kiekis tais matavimo vienetais, kurie nurodyti stulpelyje „Prekės matavimo vnt.“.</text:p>
      <text:p text:style-name="P744">Kiekviena operacija turi būti nurodoma atskiroje eilutėje ir tuoj po operacijos atlikimo</text:p>
      <text:p text:style-name="P745">Punkto pakeitimai:</text:p>
      <text:p text:style-name="P746"><text:span text:style-name="T747">Nr.<text:s/></text:span><text:a xlink:href="https://www.e-tar.lt/portal/legalAct.html?documentId=TAR.D164A7212831" office:target-frame-name="_top" xlink:show="replace"><text:span text:style-name="T748">V-150</text:span></text:a><text:span text:style-name="T749">, 2003-05-20, Žin., 2003, Nr. 51-2306 (2003-05-28), i. k. 1032055ISAK000V-150</text:span></text:p>
      <text:p text:style-name="Normal"/>
      <text:p text:style-name="P750"><text:span text:style-name="T751">15</text:span><text:span text:style-name="T752">. Stulpelyje „Likutis po operacijos (kiekis)“ nurodomas akcizais apmokestinamų prekių kiekis po operacijos, jis nurodomas tais matavimo vienetais, ku</text:span><text:span text:style-name="T753">rie nurodyti stulpelyje „Prekės matavimo vnt.“.</text:span></text:p>
      <text:p text:style-name="P754"><text:span text:style-name="T755">16</text:span><text:span text:style-name="T756">. Stulpelyje „Atsakingo asmens vardas, pavardė, parašas“, asmuo, kurį Sandėlio savininkas įgaliojo pildyti Žurnalą, turi įrašyti savo vardą, pavardę ir pasirašyti. Jeigu pildomas elektroninis Žurnalas,<text:s/></text:span><text:span text:style-name="T757">šio stulpelio pildyti neprivaloma.</text:span></text:p>
      <text:p text:style-name="P758"/>
      <text:p text:style-name="P759"><text:span text:style-name="T760">III</text:span><text:span text:style-name="T761">.<text:s/></text:span><text:span text:style-name="T762">BAIGIAMOSIOS NUOSTATOS</text:span></text:p>
      <text:p text:style-name="P763"/>
      <text:p text:style-name="P764"><text:span text:style-name="T765">17</text:span><text:span text:style-name="T766">. Žurnalus įmonės spausdina ar kitaip įsigyja savo nuožiūra. Žurnalo puslapiai turi būti sunumeruoti, perverti virvele ir užantspauduoti Sandėlio savininko antspaudu. Įrašas, nuro</text:span><text:span text:style-name="T767">dantis žurnalo puslapių skaičių (skaičiais ir žodžiais), tvirtinamas Sandėlio savininko bei apskrities valstybinės mokesčių inspekcijos, kurios veiklos teritorijoje yra Sandėlis, darbuotojo parašais. Žurnalas turi būti užregistruotas ir užantspauduotas aps</text:span><text:span text:style-name="T768">krities valstybinės mokesčių inspekcijos antspaudu. Sandėlio savininkas turi teisę Žurnalą papildyti stulpeliais ir skiltimis.</text:span></text:p>
      <text:p text:style-name="P769"><text:span text:style-name="T770">18</text:span><text:span text:style-name="T771">. Trynimai ir nepatvirtinti taisymai Žurnale draudžiami. Taisymai turi būti patvirtinti taisytojo parašu.</text:span></text:p>
      <text:p text:style-name="P772"><text:span text:style-name="T773">19</text:span><text:span text:style-name="T774">. Jeigu Sandėlyje yra įdiegta akcizais apmokestinamų prekių kompiuterinė apskaita, tai suderinus su apskrities valstybine mokesčių inspekcija (toliau – AVMI), kurios veiklos teritorijoje yra Sandėlis, šiose Taisyklėse nurodytas Žurnalas gali būti pildomas<text:s/></text:span><text:span text:style-name="T775">elektroniniu būdu. Tokio Žurnalo duomenys terminais, suderintais su AVMI, bet ne rečiau kaip kartą per kalendorinį mėnesį, turi būti išspausdinti lapuose, kurie numeruojami, patvirtinami Sandėlio savininko arba jo įgalioto asmens parašu ir segami į atskira</text:span><text:span text:style-name="T776">s kiekvieno mėnesio bylas, saugomas Sandėlyje. Sandėliuose, kuriuose taikant akcizų mokėjimo laikino atidėjimo režimą laikomi vien tik etilo alkoholis ir alkoholiniai gėrimai, reguliariai gali būti nespausdinami šie lapai, tačiau tuo atveju kiekvieną Sandė</text:span><text:span text:style-name="T777">lio darbo dieną privaloma į Akcizų informacinę sistemą (toliau – AIS) teikti užpildytą Etilo alkoholio ir alkoholinių gėrimų apyvartos akcizais apmokestinamų prekių sandėlyje ataskaitos FR0378 formą, patvirtintą Inspekcijos viršininko 2002 m. rugpjūčio 9 d</text:span><text:span text:style-name="T778">. įsakymu Nr. 238 (Žin., 2002, Nr.<text:s/></text:span><text:a xlink:href="https://www.e-tar.lt/portal/lt/legalAct/TAR.E47971219A94" office:target-frame-name="_blank" xlink:show="new"><text:span text:style-name="T779">80-3482</text:span></text:a><text:span text:style-name="T780">). AVMI pareikalavus, ne ilgesnio kaip 10 metų laikotarpio Žurnalo duomenys<text:s/></text:span><text:soft-page-break/><text:span text:style-name="T781">turi būti išspausdinti ir pasirašyti. Kompiuteriniu b</text:span><text:span text:style-name="T782">ūdu pildomų Žurnalų taip pat nebūtina spausdinti tuo atveju, kai kompiuterinės prekių apskaitos duomenys, atitinkantys AIS Apskaitos sistemų audito posistemio reikalavimus, ne rečiau kaip kartą per mėnesį perduodami AVMI.</text:span></text:p>
      <text:p text:style-name="P783"><text:span text:style-name="T784">Jeigu Sandėlyje yra pildomi naftos</text:span><text:span text:style-name="T785"><text:s/>produktų ir bioproduktų apskaitos Žurnalai, kurių formos nustatytos Lietuvos Respublikos finansų ministro 2001 m. rugsėjo 25 d. įsakymu Nr. 270 patvirtintų Naftos produktų, biokuro, bioalyvos ir kitų degiųjų skystų produktų apskaitos taisyklių 1-7 prieduo</text:span><text:span text:style-name="T786">se, tai tuos Žurnalus galima papildyti Taisyklėse nurodyto Žurnalo stulpeliais, ir tokiu atveju pastarojo Žurnalo atskirai pildyti neprivaloma</text:span><text:s/></text:p>
      <text:p text:style-name="P787">Punkto pakeitimai:</text:p>
      <text:p text:style-name="P788"><text:span text:style-name="T789">Nr.<text:s/></text:span><text:a xlink:href="https://www.e-tar.lt/portal/legalAct.html?documentId=TAR.D164A7212831" office:target-frame-name="_top" xlink:show="replace"><text:span text:style-name="T790">V-150</text:span></text:a><text:span text:style-name="T791">,<text:s/></text:span><text:span text:style-name="T792">2003-05-20, Žin., 2003, Nr. 51-2306 (2003-05-28), i. k. 1032055ISAK000V-150</text:span></text:p>
      <text:p text:style-name="P793"><text:span text:style-name="T794">Nr.<text:s/></text:span><text:a xlink:href="https://www.e-tar.lt/portal/legalAct.html?documentId=TAR.E966AAEB8E3F" office:target-frame-name="_top" xlink:show="replace"><text:span text:style-name="T795">VA-63</text:span></text:a><text:span text:style-name="T796">, 2004-04-28, Žin., 2004, Nr. 72-2507 (2004-04-30), i. k. 1042055ISAK000VA-63</text:span></text:p>
      <text:p text:style-name="Normal"/>
      <text:p text:style-name="P797"><text:span text:style-name="T798">20</text:span><text:span text:style-name="T799">. Žu</text:span><text:span text:style-name="T800">rnalas (jeigu tvarkomas kompiuterinis Žurnalas, tai kiekvieno mėnesio bylos su įsegta Žurnalų informacija) saugomas laikantis Lietuvos archyvų departamento prie Lietuvos Respublikos Vyriausybės nustatytų dokumentų saugojimo terminų.</text:span></text:p>
      <text:p text:style-name="P801"><text:span text:style-name="T802">21</text:span><text:span text:style-name="T803">. Už šių Taisykli</text:span><text:span text:style-name="T804">ų pažeidimus asmenys atsako Lietuvos Respublikos įstatymų nustatyta tvarka.</text:span></text:p>
      <text:p text:style-name="P805"><text:span text:style-name="T806">______________</text:span></text:p>
      <text:p text:style-name="P807"/>
      <text:p text:style-name="P808"/>
      <text:p text:style-name="P816"/>
      <text:p text:style-name="P817">PATVIRTINTA</text:p>
      <text:p text:style-name="P818">Valstybinės mokesčių<text:s/>inspekcijos</text:p>
      <text:p text:style-name="P819">prie Lietuvos Respublikos finansų ministerijos</text:p>
      <text:p text:style-name="P820">viršininko 2002 m. birželio 14 d.</text:p>
      <text:p text:style-name="P821">įsakymu Nr. 156</text:p>
      <text:p text:style-name="P822"/>
      <text:p text:style-name="P823">AKCIZAIS APMOKESTINAMŲ PREKIŲ SANDĖLIO PAVYZDINIS APSKAITOS ŽURNALAS</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Eil. Nr.</text:p>
          </table:table-cell>
          <table:table-cell table:style-name="TableCell844" table:number-rows-spanned="2">
            <text:p text:style-name="P845">Data</text:p>
          </table:table-cell>
          <table:table-cell table:style-name="TableCell846" table:number-rows-spanned="2">
            <text:p text:style-name="P847">Laikas (val., min)</text:p>
          </table:table-cell>
          <table:table-cell table:style-name="TableCell848" table:number-rows-spanned="2">
            <text:p text:style-name="P849">Prekės KPN kodas</text:p>
          </table:table-cell>
          <table:table-cell table:style-name="TableCell850" table:number-rows-spanned="2">
            <text:p text:style-name="P851">Akcizų įstatyme nurodytų akcizais apmokestinamų prekių tarifinės grupės kodas</text:p>
          </table:table-cell>
          <table:table-cell table:style-name="TableCell852" table:number-rows-spanned="2">
            <text:p text:style-name="P853">Prekės pavadinimas ir trumpas aprašymas</text:p>
          </table:table-cell>
          <table:table-cell table:style-name="TableCell854" table:number-rows-spanned="2">
            <text:p text:style-name="P855">Prekės matavimo vnt.</text:p>
          </table:table-cell>
          <table:table-cell table:style-name="TableCell856" table:number-columns-spanned="3">
            <text:p text:style-name="P857">Pajamos</text:p>
          </table:table-cell>
          <table:covered-table-cell/>
          <table:covered-table-cell/>
          <table:table-cell table:style-name="TableCell858" table:number-columns-spanned="3">
            <text:p text:style-name="P859">Išlaidos</text:p>
          </table:table-cell>
          <table:covered-table-cell/>
          <table:covered-table-cell/>
          <table:table-cell table:style-name="TableCell860" table:number-rows-spanned="2">
            <text:p text:style-name="P861">Likutis po operacijos</text:p>
          </table:table-cell>
          <table:table-cell table:style-name="TableCell862" table:number-rows-spanned="2">
            <text:p text:style-name="P863">Atsakingo asmens vardas, pavardė, parašas</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operacijos kodas</text:p>
          </table:table-cell>
          <table:table-cell table:style-name="TableCell874">
            <text:p text:style-name="P875">dokumento serija ir numeris</text:p>
          </table:table-cell>
          <table:table-cell table:style-name="TableCell876">
            <text:p text:style-name="P877">kiekis</text:p>
          </table:table-cell>
          <table:table-cell table:style-name="TableCell878">
            <text:p text:style-name="P879">operacijos kodas</text:p>
          </table:table-cell>
          <table:table-cell table:style-name="TableCell880">
            <text:p text:style-name="P881">dokumento serija ir numeris</text:p>
          </table:table-cell>
          <table:table-cell table:style-name="TableCell882">
            <text:p text:style-name="P883">kiekis</text:p>
          </table:table-cell>
          <table:covered-table-cell>
            <text:p text:style-name="P884"/>
          </table:covered-table-cell>
          <table:covered-table-cell>
            <text:p text:style-name="P885"/>
          </table:covered-table-cell>
        </table:table-row>
        <table:table-row table:style-name="TableRow886">
          <table:table-cell table:style-name="TableCell887">
            <text:p text:style-name="P888"/>
            <text:p text:style-name="P889"/>
            <text:p text:style-name="P890"/>
            <text:p text:style-name="P891"/>
            <text:p text:style-name="P892"/>
            <text:p text:style-name="P893"/>
            <text:p text:style-name="P894"/>
            <text:p text:style-name="P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text:span text:style-name="T926">________________</text:span></text:p>
      <text:p text:style-name="P927"/>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Valstybinė mokesčių inspekcija prie Lietuvos Respublikos finansų ministerijos, Įsakymas</text:span></text:p>
      <text:p text:style-name="P937"><text:span text:style-name="T938">Nr.<text:s/></text:span><text:a xlink:href="https://www.e-tar.lt/portal/legalAct.html?documentId=TAR.D164A7212831" office:target-frame-name="_top" xlink:show="replace"><text:span text:style-name="T939">V-150</text:span></text:a><text:span text:style-name="T940">, 2003-05-20, Žin., 2003, Nr. 51-2306 (2003-05-28), i. k. 1032055ISAK000V-150</text:span></text:p>
      <text:p text:style-name="P941"><text:span text:style-name="T942">Dėl Valstybinės mokesčių inspekcijos prie Lietuvos Respublikos finansų ministerijos viršinink</text:span><text:span text:style-name="T943">o 2002 m. birželio 14 d. įsakymo Nr. 156 "Dėl akcizais apmokestinamų prekių apskaitos akcizų apmokestinamų prekių sandėliuose" papildymo</text:span></text:p>
      <text:p text:style-name="P944"/>
      <text:p text:style-name="P945"><text:span text:style-name="T946">2.</text:span></text:p>
      <text:p text:style-name="P947"><text:span text:style-name="T948">Valstybinė mokesčių inspekcija prie Lietuvos Respublikos finansų ministerijos, Įsakymas</text:span></text:p>
      <text:p text:style-name="P949"><text:span text:style-name="T950">Nr.<text:s/></text:span><text:a xlink:href="https://www.e-tar.lt/portal/legalAct.html?documentId=TAR.9E7B67C483B4" office:target-frame-name="_top" xlink:show="replace"><text:span text:style-name="T951">V-226</text:span></text:a><text:span text:style-name="T952">, 2003-08-05, Žin., 2003, Nr. 79-3628 (2003-08-13), i. k. 1032055ISAK000V-226</text:span></text:p>
      <text:p text:style-name="P953"><text:span text:style-name="T954">Dėl Valstybinės mokesčių inspekcijos prie Lietuvos Respublikos finansų ministerijos viršininko 2002 m. birželio 14</text:span><text:span text:style-name="T955"><text:s/>d. įsakymo Nr. 156 "Dėl akcizais apmokestinamų prekių apskaitos akcizais apmokestinamų prekių sandėliuose" ir 2002 m. birželio 28 d. įsakymo Nr. 194 "Dėl klasifikatorių patvirtinimo" papildymo ir pakeitimo</text:span></text:p>
      <text:p text:style-name="P956"/>
      <text:p text:style-name="P957"><text:span text:style-name="T958">3.</text:span></text:p>
      <text:p text:style-name="P959"><text:span text:style-name="T960">Valstybinė mokesčių inspekcija prie Lietuvos<text:s/></text:span><text:span text:style-name="T961">Respublikos finansų ministerijos, Įsakymas</text:span></text:p>
      <text:p text:style-name="P962"><text:span text:style-name="T963">Nr.<text:s/></text:span><text:a xlink:href="https://www.e-tar.lt/portal/legalAct.html?documentId=TAR.7DDDE851E408" office:target-frame-name="_top" xlink:show="replace"><text:span text:style-name="T964">VA-5</text:span></text:a><text:span text:style-name="T965">, 2004-01-20, Žin., 2004, Nr. 14-447 (2004-01-27), i. k. 1042055ISAK0000VA-5</text:span></text:p>
      <text:p text:style-name="P966"><text:span text:style-name="T967">Dėl Valstybinės mokesčių inspekcijos prie Liet</text:span><text:span text:style-name="T968">uvos Respublikos finansų ministerijos viršininko 2002 m. birželio 14 d. įsakymo Nr. 156 "Dėl akcizais apmokestinamų prekių apskaitos akcizais apmokestinamų prekių sandėliuose" pakeitimo ir papildymo</text:span></text:p>
      <text:p text:style-name="P969"/>
      <text:p text:style-name="P970"><text:span text:style-name="T971">4.</text:span></text:p>
      <text:p text:style-name="P972"><text:span text:style-name="T973">Valstybinė mokesčių inspekcija prie Lietuvos Respubli</text:span><text:span text:style-name="T974">kos finansų ministerijos, Įsakymas</text:span></text:p>
      <text:p text:style-name="P975"><text:span text:style-name="T976">Nr.<text:s/></text:span><text:a xlink:href="https://www.e-tar.lt/portal/legalAct.html?documentId=TAR.E966AAEB8E3F" office:target-frame-name="_top" xlink:show="replace"><text:span text:style-name="T977">VA-63</text:span></text:a><text:span text:style-name="T978">, 2004-04-28, Žin., 2004, Nr. 72-2507 (2004-04-30), i. k. 1042055ISAK000VA-63</text:span></text:p>
      <text:p text:style-name="P979"><text:span text:style-name="T980">Dėl Valstybinės mokesčių inspekcijos prie Lietuvos R</text:span><text:span text:style-name="T981">espublikos finansų ministerijos viršininko 2002 m. birželio 14 d. įsakymo Nr. 156 "Dėl akcizais apmokestinamų prekių apskaitos akcizų apmokestinamų prekių sandėliuose" pakeitimo</text:span></text:p>
      <text:p text:style-name="P982"/>
      <text:p text:style-name="P983"><text:span text:style-name="T984">5.</text:span></text:p>
      <text:p text:style-name="P985"><text:span text:style-name="T986">Valstybinė mokesčių inspekcija prie Lietuvos Respublikos finansų ministeri</text:span><text:span text:style-name="T987">jos, Įsakymas</text:span></text:p>
      <text:p text:style-name="P988"><text:span text:style-name="T989">Nr.<text:s/></text:span><text:a xlink:href="https://www.e-tar.lt/portal/legalAct.html?documentId=TAR.258B8FF6741E" office:target-frame-name="_top" xlink:show="replace"><text:span text:style-name="T990">VA-153</text:span></text:a><text:span text:style-name="T991">, 2004-08-27, Žin., 2004, Nr. 133-4832 (2004-08-30), i. k. 1042055ISAK00VA-153</text:span></text:p>
      <text:p text:style-name="P992"><text:span text:style-name="T993">Dėl Valstybinės mokesčių inspekcijos prie Lietuvos Respublikos finansų<text:s/></text:span><text:span text:style-name="T994">ministerijos viršininko 2002 m. birželio 14 d. įsakymo Nr. 156 "Dėl akcizais apmokestinamų prekių apskaitos akcizais apmokestinamų prekių sandėliuose" pakeitimo</text:span></text:p>
      <text:p text:style-name="P995"/>
      <text:p text:style-name="P996"><text:span text:style-name="T997">6.</text:span></text:p>
      <text:p text:style-name="P998"><text:span text:style-name="T999">Valstybinė mokesčių inspekcija prie Lietuvos Respublikos finansų ministerijos, Įsakymas</text:span></text:p>
      <text:p text:style-name="P1000"><text:span text:style-name="T1001">Nr.</text:span><text:span text:style-name="T1002"><text:s/></text:span><text:a xlink:href="https://www.e-tar.lt/portal/legalAct.html?documentId=TAR.484330AED1CA" office:target-frame-name="_top" xlink:show="replace"><text:span text:style-name="T1003">VA-93</text:span></text:a><text:span text:style-name="T1004">, 2005-12-29, Žin., 2006, Nr. 4-135 (2006-01-12), i. k. 1052055ISAK000VA-93</text:span></text:p>
      <text:p text:style-name="P1005"><text:span text:style-name="T1006">Dėl Valstybinės mokesčių inspekcijos prie Lietuvos Respublikos finansų ministerijos<text:s/></text:span><text:span text:style-name="T1007">viršininko 2002 m. birželio 14 d. įsakymo Nr. 156 "Dėl akcizais apmokestinamų prekių apskaitos akcizais apmokestinamų prekių sandėliuose"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style:tab-stops>
          <style:tab-stop style:type="center" style:position="2.884in"/>
          <style:tab-stop style:type="right" style:position="5.768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0"><draw:frame draw:style-name="F811" text:anchor-type="paragraph" svg:y="0.0006in" draw:z-index="0"><draw:text-box fo:min-height="0in" fo:min-width="0in"><text:p text:style-name="P809"><text:span text:style-name="T812"><text:page-number text:fixed="false">10</text:page-number></text:span></text:p></draw:text-box></draw:frame></text:p>
      </style:header>
      <style:footer>
        <text:p text:style-name="P813"/>
      </style:footer>
    </style:master-page>
    <style:master-page style:next-style-name="MP1" style:name="MPF1" style:page-layout-name="PL1">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8:00Z</meta:creation-date>
    <dc:date>2017-08-01T05:38:00Z</dc:date>
    <meta:template xlink:href="Normal.dotm" xlink:type="simple"/>
    <meta:editing-cycles>2</meta:editing-cycles>
    <meta:editing-duration>PT0S</meta:editing-duration>
    <meta:document-statistic meta:page-count="10" meta:paragraph-count="160" meta:word-count="4023" meta:character-count="29450" meta:row-count="710" meta:non-whitespace-character-count="25587"/>
  </office:meta>
</office:document-meta>
</file>