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TableColumn94" style:family="table-column">
      <style:table-column-properties style:column-width="0.4729in" style:use-optimal-column-width="false"/>
    </style:style>
    <style:style style:name="TableColumn95" style:family="table-column">
      <style:table-column-properties style:column-width="5.827in" style:use-optimal-column-width="false"/>
    </style:style>
    <style:style style:name="Table93" style:family="table">
      <style:table-properties style:width="6.3in" fo:margin-left="0in" table:align="lef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widows="0" fo:orphans="0"/>
      <style:text-properties fo:color="#000000" fo:font-size="11pt" style:font-size-asian="11pt" fo:hyphenate="false"/>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fo:font-size="11pt" style:font-size-asian="11pt" fo:hyphenate="false"/>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color="#000000" fo:font-size="11pt" style:font-size-asian="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style:text-properties fo:color="#000000" fo:font-size="11pt" style:font-size-asian="11pt" fo:hyphenate="false"/>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style:text-properties fo:color="#000000" fo:font-size="11pt" style:font-size-asian="11pt" fo:hyphenate="false"/>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widows="0" fo:orphans="0"/>
      <style:text-properties fo:color="#000000" fo:font-size="11pt" style:font-size-asian="11pt" fo:hyphenate="fal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fo:hyphenate="false"/>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widows="0" fo:orphans="0"/>
      <style:text-properties fo:color="#000000" fo:font-size="11pt" style:font-size-asian="11pt" fo:hyphenate="false"/>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fo:hyphenate="false"/>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style:text-properties fo:color="#000000" fo:font-size="11pt" style:font-size-asian="11pt" fo:hyphenate="false"/>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style:text-properties fo:color="#000000" fo:font-size="11pt" style:font-size-asian="11pt" fo:hyphenate="false"/>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fo:hyphenate="false"/>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fo:hyphenate="false"/>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widows="0" fo:orphans="0"/>
      <style:text-properties fo:color="#000000" fo:font-size="11pt" style:font-size-asian="11pt"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text-properties fo:hyphenate="fal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master-page-name="MPF1" style:family="paragraph">
      <style:paragraph-properties fo:break-before="page" fo:margin-left="6.3194in">
        <style:tab-stops>
          <style:tab-stop style:type="left" style:position="-0.4159in"/>
        </style:tab-stops>
      </style:paragraph-properties>
    </style:style>
    <style:style style:name="P428" style:parent-style-name="Normal" style:family="paragraph">
      <style:paragraph-properties fo:margin-left="6.3194in">
        <style:tab-stops>
          <style:tab-stop style:type="left" style:position="-0.4159in"/>
        </style:tab-stops>
      </style:paragraph-properties>
    </style:style>
    <style:style style:name="P429" style:parent-style-name="Normal" style:family="paragraph">
      <style:paragraph-properties fo:margin-left="6.3194in">
        <style:tab-stops>
          <style:tab-stop style:type="left" style:position="-0.4159in"/>
        </style:tab-stops>
      </style:paragraph-properties>
    </style:style>
    <style:style style:name="P430" style:parent-style-name="Normal" style:family="paragraph">
      <style:paragraph-properties fo:margin-left="6.3194in">
        <style:tab-stops>
          <style:tab-stop style:type="left" style:position="-0.4159in"/>
        </style:tab-stops>
      </style:paragraph-properties>
    </style:style>
    <style:style style:name="P431" style:parent-style-name="Normal" style:family="paragraph">
      <style:paragraph-properties fo:margin-left="6.3194in">
        <style:tab-stops>
          <style:tab-stop style:type="left" style:position="-0.4159in"/>
        </style:tab-stops>
      </style:paragraph-properties>
    </style:style>
    <style:style style:name="P432" style:parent-style-name="Normal" style:family="paragraph">
      <style:paragraph-properties fo:margin-left="6.3194in">
        <style:tab-stops/>
      </style:paragraph-properties>
    </style:style>
    <style:style style:name="P433" style:parent-style-name="Normal" style:family="paragraph">
      <style:paragraph-properties fo:margin-left="6.3194in">
        <style:tab-stops/>
      </style:paragraph-properties>
    </style:style>
    <style:style style:name="P434" style:parent-style-name="Normal" style:family="paragraph">
      <style:paragraph-properties fo:margin-left="6.3194in">
        <style:tab-stops/>
      </style:paragraph-properties>
    </style:style>
    <style:style style:name="P435" style:parent-style-name="Normal" style:family="paragraph">
      <style:paragraph-properties fo:margin-left="6.3194in">
        <style:tab-stops/>
      </style:paragraph-properties>
    </style:style>
    <style:style style:name="P436" style:parent-style-name="Normal" style:family="paragraph">
      <style:paragraph-properties>
        <style:tab-stops>
          <style:tab-stop style:type="left" style:position="5.9034in"/>
        </style:tab-stops>
      </style:paragraph-properties>
      <style:text-properties style:font-name-asian="Arial Unicode M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text-properties style:font-name-asian="Arial Unicode MS"/>
    </style:style>
    <style:style style:name="TableColumn441" style:family="table-column">
      <style:table-column-properties style:column-width="0.4763in" style:use-optimal-column-width="false"/>
    </style:style>
    <style:style style:name="TableColumn442" style:family="table-column">
      <style:table-column-properties style:column-width="3.4951in" style:use-optimal-column-width="false"/>
    </style:style>
    <style:style style:name="TableColumn443" style:family="table-column">
      <style:table-column-properties style:column-width="1.9881in" style:use-optimal-column-width="false"/>
    </style:style>
    <style:style style:name="TableColumn444" style:family="table-column">
      <style:table-column-properties style:column-width="1.3062in" style:use-optimal-column-width="false"/>
    </style:style>
    <style:style style:name="TableColumn445" style:family="table-column">
      <style:table-column-properties style:column-width="0.9506in" style:use-optimal-column-width="false"/>
    </style:style>
    <style:style style:name="TableColumn446" style:family="table-column">
      <style:table-column-properties style:column-width="0.9506in" style:use-optimal-column-width="false"/>
    </style:style>
    <style:style style:name="TableColumn447" style:family="table-column">
      <style:table-column-properties style:column-width="0.3597in" style:use-optimal-column-width="false"/>
    </style:style>
    <style:style style:name="TableColumn448" style:family="table-column">
      <style:table-column-properties style:column-width="0.5375in" style:use-optimal-column-width="false"/>
    </style:style>
    <style:style style:name="Table440" style:family="table">
      <style:table-properties style:width="10.0645in" fo:margin-left="0in" table:align="left"/>
    </style:style>
    <style:style style:name="TableRow449" style:family="table-row">
      <style:table-row-properties style:min-row-height="0.0138in" style:use-optimal-row-height="false"/>
    </style:style>
    <style:style style:name="TableCell450" style:family="table-cell">
      <style:table-cell-properties fo:border="0.0069in solid #000000" style:vertical-align="middle" fo:padding-top="0.0131in" fo:padding-left="0.0131in" fo:padding-bottom="0in" fo:padding-right="0.0131in"/>
    </style:style>
    <style:style style:name="P451" style:parent-style-name="Normal" style:family="paragraph">
      <style:paragraph-properties fo:text-align="center"/>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069in solid #000000" style:vertical-align="middle" fo:padding-top="0.0131in" fo:padding-left="0.0131in" fo:padding-bottom="0in" fo:padding-right="0.0131in"/>
    </style:style>
    <style:style style:name="P455" style:parent-style-name="Normal" style:family="paragraph">
      <style:paragraph-properties fo:text-align="center"/>
    </style:style>
    <style:style style:name="T456" style:parent-style-name="DefaultParagraphFont" style:family="text">
      <style:text-properties style:font-weight-complex="bold" fo:font-size="11pt" style:font-size-asian="11pt" style:font-size-complex="11pt"/>
    </style:style>
    <style:style style:name="TableRow457" style:family="table-row">
      <style:table-row-properties style:min-row-height="0.6819in" style:use-optimal-row-height="false"/>
    </style:style>
    <style:style style:name="TableCell458" style:family="table-cell">
      <style:table-cell-properties fo:border="0.0069in solid #000000" fo:background-color="#FFFFFF" style:glyph-orientation-vertical="0" style:vertical-align="middle" fo:padding-top="0.0131in" fo:padding-left="0.0131in" fo:padding-bottom="0in" fo:padding-right="0.0131in"/>
    </style:style>
    <style:style style:name="P459" style:parent-style-name="Normal" style:family="paragraph">
      <style:paragraph-properties fo:text-align="center"/>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0.0069in solid #000000" fo:background-color="#FFFFFF" style:vertical-align="middle" fo:padding-top="0.0131in" fo:padding-left="0.0131in" fo:padding-bottom="0in" fo:padding-right="0.0131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069in solid #000000" fo:background-color="#FFFFFF" style:vertical-align="middle" fo:padding-top="0.0131in" fo:padding-left="0.0131in" fo:padding-bottom="0in" fo:padding-right="0.0131in"/>
    </style:style>
    <style:style style:name="P465" style:parent-style-name="Normal" style:family="paragraph">
      <style:paragraph-properties fo:text-align="center"/>
    </style:style>
    <style:style style:name="T466" style:parent-style-name="DefaultParagraphFont" style:family="text">
      <style:text-properties style:font-weight-complex="bold" fo:font-size="11pt" style:font-size-asian="11pt" style:font-size-complex="11pt"/>
    </style:style>
    <style:style style:name="TableCell467" style:family="table-cell">
      <style:table-cell-properties fo:border="0.0069in solid #000000" fo:background-color="#FFFFFF" style:vertical-align="middle" fo:padding-top="0.0131in" fo:padding-left="0.0131in" fo:padding-bottom="0in" fo:padding-right="0.0131in"/>
    </style:style>
    <style:style style:name="P468" style:parent-style-name="Normal" style:family="paragraph">
      <style:paragraph-properties fo:text-align="center"/>
    </style:style>
    <style:style style:name="T469" style:parent-style-name="DefaultParagraphFont" style:family="text">
      <style:text-properties style:font-weight-complex="bold" fo:font-size="11pt" style:font-size-asian="11pt" style:font-size-complex="11pt"/>
    </style:style>
    <style:style style:name="TableCell470" style:family="table-cell">
      <style:table-cell-properties fo:border="0.0069in solid #000000" fo:background-color="#FFFFFF" style:vertical-align="middle" fo:padding-top="0.0131in" fo:padding-left="0.0131in" fo:padding-bottom="0in" fo:padding-right="0.0131in"/>
    </style:style>
    <style:style style:name="P471" style:parent-style-name="Normal" style:family="paragraph">
      <style:paragraph-properties fo:text-align="center"/>
    </style:style>
    <style:style style:name="T472" style:parent-style-name="DefaultParagraphFont" style:family="text">
      <style:text-properties style:font-weight-complex="bold" fo:font-size="11pt" style:font-size-asian="11pt" style:font-size-complex="11pt"/>
    </style:style>
    <style:style style:name="TableCell473" style:family="table-cell">
      <style:table-cell-properties fo:border="0.0069in solid #000000" fo:background-color="#FFFFFF" style:vertical-align="middle" fo:padding-top="0.0131in" fo:padding-left="0.0131in" fo:padding-bottom="0in" fo:padding-right="0.0131in"/>
    </style:style>
    <style:style style:name="P474" style:parent-style-name="Normal" style:family="paragraph">
      <style:paragraph-properties fo:text-align="center"/>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fo:background-color="#FFFFFF" style:glyph-orientation-vertical="0" style:vertical-align="middle" fo:padding-top="0.0131in" fo:padding-left="0.0131in" fo:padding-bottom="0in" fo:padding-right="0.0131in"/>
    </style:style>
    <style:style style:name="P477" style:parent-style-name="Normal" style:family="paragraph">
      <style:paragraph-properties fo:text-align="center"/>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0.0069in solid #000000" fo:background-color="#FFFFFF" style:glyph-orientation-vertical="0" style:vertical-align="middle" fo:padding-top="0.0131in" fo:padding-left="0.0131in" fo:padding-bottom="0in" fo:padding-right="0.0131in"/>
    </style:style>
    <style:style style:name="P480" style:parent-style-name="Normal" style:family="paragraph">
      <style:paragraph-properties fo:text-align="center"/>
      <style:text-properties style:font-name-asian="Arial Unicode MS" style:font-weight-complex="bold"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background-color="#FFFFFF" style:vertical-align="middle" fo:padding-top="0.0131in" fo:padding-left="0.0131in" fo:padding-bottom="0in" fo:padding-right="0.0131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fo:background-color="#FFFFFF" style:vertical-align="middle" fo:padding-top="0.0131in" fo:padding-left="0.0131in" fo:padding-bottom="0in" fo:padding-right="0.0131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background-color="#FFFFFF" style:vertical-align="middle" fo:padding-top="0.0131in" fo:padding-left="0.0131in" fo:padding-bottom="0in" fo:padding-right="0.0131in"/>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background-color="#FFFFFF" style:vertical-align="middle" fo:padding-top="0.0131in" fo:padding-left="0.0131in" fo:padding-bottom="0in" fo:padding-right="0.0131in"/>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background-color="#FFFFFF" style:vertical-align="middle" fo:padding-top="0.0131in" fo:padding-left="0.0131in" fo:padding-bottom="0in" fo:padding-right="0.0131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background-color="#FFFFFF" style:vertical-align="middle" fo:padding-top="0.0131in" fo:padding-left="0.0131in" fo:padding-bottom="0in" fo:padding-right="0.0131in"/>
    </style:style>
    <style:style style:name="P494" style:parent-style-name="Normal" style:family="paragraph">
      <style:paragraph-properties fo:text-align="center"/>
      <style:text-properties style:font-name-asian="Arial Unicode MS" fo:font-size="11pt" style:font-size-asian="11pt" style:font-size-complex="11pt"/>
    </style:style>
    <style:style style:name="TableCell495" style:family="table-cell">
      <style:table-cell-properties fo:border="0.0069in solid #000000" fo:background-color="#FFFFFF" style:vertical-align="middle" fo:padding-top="0.0131in" fo:padding-left="0.0131in" fo:padding-bottom="0in" fo:padding-right="0.0131in"/>
    </style:style>
    <style:style style:name="P496" style:parent-style-name="Normal" style:family="paragraph">
      <style:paragraph-properties fo:text-align="center"/>
      <style:text-properties style:font-name-asian="Arial Unicode MS" fo:font-size="11pt" style:font-size-asian="11pt" style:font-size-complex="11pt"/>
    </style:style>
    <style:style style:name="TableCell497" style:family="table-cell">
      <style:table-cell-properties fo:border="0.0069in solid #000000" fo:background-color="#FFFFFF" style:vertical-align="middle" fo:padding-top="0.0131in" fo:padding-left="0.0131in" fo:padding-bottom="0in" fo:padding-right="0.0131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background-color="#FFFFFF" style:vertical-align="middle" fo:padding-top="0.0131in" fo:padding-left="0.0131in" fo:padding-bottom="0in" fo:padding-right="0.0131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background-color="#FFFFFF" fo:padding-top="0.0131in" fo:padding-left="0.0131in" fo:padding-bottom="0in" fo:padding-right="0.0131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background-color="#FFFFFF" style:vertical-align="middle" fo:padding-top="0.0131in" fo:padding-left="0.0131in" fo:padding-bottom="0in" fo:padding-right="0.0131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background-color="#FFFFFF" fo:padding-top="0.0131in" fo:padding-left="0.0131in" fo:padding-bottom="0in" fo:padding-right="0.0131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background-color="#FFFFFF" fo:padding-top="0.0131in" fo:padding-left="0.0131in" fo:padding-bottom="0in" fo:padding-right="0.0131in"/>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fo:background-color="#FFFFFF" style:vertical-align="middle" fo:padding-top="0.0131in" fo:padding-left="0.0131in" fo:padding-bottom="0in" fo:padding-right="0.0131in"/>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background-color="#FFFFFF" style:vertical-align="middle" fo:padding-top="0.0131in" fo:padding-left="0.0131in" fo:padding-bottom="0in" fo:padding-right="0.0131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background-color="#FFFFFF" style:vertical-align="middle" fo:padding-top="0.0131in" fo:padding-left="0.0131in" fo:padding-bottom="0in" fo:padding-right="0.0131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background-color="#FFFFFF" style:vertical-align="middle" fo:padding-top="0.0131in" fo:padding-left="0.0131in" fo:padding-bottom="0in" fo:padding-right="0.0131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background-color="#FFFFFF" fo:padding-top="0.0131in" fo:padding-left="0.0131in" fo:padding-bottom="0in" fo:padding-right="0.0131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background-color="#FFFFFF" fo:padding-top="0.0131in" fo:padding-left="0.0131in" fo:padding-bottom="0in" fo:padding-right="0.0131in"/>
    </style:style>
    <style:style style:name="P525" style:parent-style-name="Normal" style:family="paragraph">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background-color="#FFFFFF" style:vertical-align="middle" fo:padding-top="0.0131in" fo:padding-left="0.0131in" fo:padding-bottom="0in" fo:padding-right="0.0131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background-color="#FFFFFF" style:vertical-align="middle" fo:padding-top="0.0131in" fo:padding-left="0.0131in" fo:padding-bottom="0in" fo:padding-right="0.0131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fo:background-color="#FFFFFF" style:vertical-align="middle" fo:padding-top="0.0131in" fo:padding-left="0.0131in" fo:padding-bottom="0in" fo:padding-right="0.0131in"/>
    </style:style>
    <style:style style:name="P544" style:parent-style-name="Normal" style:family="paragraph">
      <style:text-properties fo:font-size="11pt" style:font-size-asian="11pt" style:font-size-complex="11pt"/>
    </style:style>
    <style:style style:name="P545" style:parent-style-name="Normal" style:family="paragraph">
      <style:text-properties style:font-name-asian="Arial Unicode MS" fo:font-size="11pt" style:font-size-asian="11pt" style:font-size-complex="11pt"/>
    </style:style>
    <style:style style:name="P546" style:parent-style-name="Normal" style:family="paragraph">
      <style:text-properties style:font-name-asian="Arial Unicode MS" fo:font-size="11pt" style:font-size-asian="11pt" style:font-size-complex="11pt"/>
    </style:style>
    <style:style style:name="P547" style:parent-style-name="Normal" style:family="paragraph">
      <style:text-properties style:font-name-asian="Arial Unicode MS" fo:font-size="11pt" style:font-size-asian="11pt" style:font-size-complex="11pt"/>
    </style:style>
    <style:style style:name="P548" style:parent-style-name="Normal" style:family="paragraph">
      <style:paragraph-properties fo:text-align="center"/>
      <style:text-properties style:font-name-asian="Arial Unicode MS" fo:font-size="11pt" style:font-size-asian="11pt" style:font-size-complex="11pt"/>
    </style:style>
    <style:style style:name="P549" style:parent-style-name="Normal" style:family="paragraph">
      <style:paragraph-properties fo:text-align="center"/>
      <style:text-properties style:font-name-asian="Arial Unicode M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background-color="#FFFFFF" style:vertical-align="middle" fo:padding-top="0.0131in" fo:padding-left="0.0131in" fo:padding-bottom="0in" fo:padding-right="0.0131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background-color="#FFFFFF" style:vertical-align="middle" fo:padding-top="0.0131in" fo:padding-left="0.0131in" fo:padding-bottom="0in" fo:padding-right="0.0131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background-color="#FFFFFF" style:vertical-align="middle" fo:padding-top="0.0131in" fo:padding-left="0.0131in" fo:padding-bottom="0in" fo:padding-right="0.0131in"/>
    </style:style>
    <style:style style:name="P556" style:parent-style-name="Normal" style:family="paragraph">
      <style:text-properties fo:font-size="11pt" style:font-size-asian="11pt" style:font-size-complex="11pt"/>
    </style:style>
    <style:style style:name="P557" style:parent-style-name="Normal" style:family="paragraph">
      <style:text-properties style:font-name-asian="Arial Unicode MS" fo:font-size="11pt" style:font-size-asian="11pt" style:font-size-complex="11pt"/>
    </style:style>
    <style:style style:name="P558" style:parent-style-name="Normal" style:family="paragraph">
      <style:text-properties style:font-name-asian="Arial Unicode MS" fo:font-size="11pt" style:font-size-asian="11pt" style:font-size-complex="11pt"/>
    </style:style>
    <style:style style:name="P559" style:parent-style-name="Normal" style:family="paragraph">
      <style:text-properties style:font-name-asian="Arial Unicode MS" fo:font-size="11pt" style:font-size-asian="11pt" style:font-size-complex="11pt"/>
    </style:style>
    <style:style style:name="P560" style:parent-style-name="Normal" style:family="paragraph">
      <style:paragraph-properties fo:text-align="center"/>
      <style:text-properties style:font-name-asian="Arial Unicode M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background-color="#FFFFFF" style:vertical-align="middle" fo:padding-top="0.0131in" fo:padding-left="0.0131in" fo:padding-bottom="0in" fo:padding-right="0.0131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background-color="#FFFFFF" style:vertical-align="middle" fo:padding-top="0.0131in" fo:padding-left="0.0131in" fo:padding-bottom="0in" fo:padding-right="0.0131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background-color="#FFFFFF" style:vertical-align="middle" fo:padding-top="0.0131in" fo:padding-left="0.0131in" fo:padding-bottom="0in" fo:padding-right="0.0131in"/>
    </style:style>
    <style:style style:name="P569" style:parent-style-name="Normal" style:family="paragraph">
      <style:text-properties fo:font-size="11pt" style:font-size-asian="11pt" style:font-size-complex="11pt"/>
    </style:style>
    <style:style style:name="P570" style:parent-style-name="Normal" style:family="paragraph">
      <style:text-properties style:font-name-asian="Arial Unicode MS" fo:font-size="11pt" style:font-size-asian="11pt" style:font-size-complex="11pt"/>
    </style:style>
    <style:style style:name="P571" style:parent-style-name="Normal" style:family="paragraph">
      <style:text-properties style:font-name-asian="Arial Unicode MS" fo:font-size="11pt" style:font-size-asian="11pt" style:font-size-complex="11pt"/>
    </style:style>
    <style:style style:name="TableCell572" style:family="table-cell">
      <style:table-cell-properties fo:border="0.0069in solid #000000" fo:background-color="#FFFFFF" style:vertical-align="middle" fo:padding-top="0.0131in" fo:padding-left="0.0131in" fo:padding-bottom="0in" fo:padding-right="0.0131in"/>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center"/>
      <style:text-properties style:font-name-asian="Arial Unicode MS" fo:font-size="11pt" style:font-size-asian="11pt" style:font-size-complex="11pt"/>
    </style:style>
    <style:style style:name="TableCell575" style:family="table-cell">
      <style:table-cell-properties fo:border="0.0069in solid #000000" fo:background-color="#FFFFFF" style:vertical-align="middle" fo:padding-top="0.0131in" fo:padding-left="0.0131in" fo:padding-bottom="0in" fo:padding-right="0.0131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background-color="#FFFFFF" style:vertical-align="middle" fo:padding-top="0.0131in" fo:padding-left="0.0131in" fo:padding-bottom="0in" fo:padding-right="0.0131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background-color="#FFFFFF" style:vertical-align="middle" fo:padding-top="0.0131in" fo:padding-left="0.0131in" fo:padding-bottom="0in" fo:padding-right="0.0131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background-color="#FFFFFF" style:vertical-align="middle" fo:padding-top="0.0131in" fo:padding-left="0.0131in" fo:padding-bottom="0in" fo:padding-right="0.0131in"/>
    </style:style>
    <style:style style:name="P584" style:parent-style-name="Normal" style:family="paragraph">
      <style:text-properties fo:font-size="11pt" style:font-size-asian="11pt" style:font-size-complex="11pt"/>
    </style:style>
    <style:style style:name="P585" style:parent-style-name="Normal" style:family="paragraph">
      <style:text-properties style:font-name-asian="Arial Unicode MS" fo:font-size="11pt" style:font-size-asian="11pt" style:font-size-complex="11pt"/>
    </style:style>
    <style:style style:name="P586" style:parent-style-name="Normal" style:family="paragraph">
      <style:text-properties style:font-name-asian="Arial Unicode MS" fo:font-size="11pt" style:font-size-asian="11pt" style:font-size-complex="11pt"/>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style:font-name-asian="Arial Unicode M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background-color="#FFFFFF" style:vertical-align="middle" fo:padding-top="0.0131in" fo:padding-left="0.0131in" fo:padding-bottom="0in" fo:padding-right="0.0131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background-color="#FFFFFF" style:vertical-align="middle" fo:padding-top="0.0131in" fo:padding-left="0.0131in" fo:padding-bottom="0in" fo:padding-right="0.0131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background-color="#FFFFFF" style:vertical-align="middle" fo:padding-top="0.0131in" fo:padding-left="0.0131in" fo:padding-bottom="0in" fo:padding-right="0.0131in"/>
    </style:style>
    <style:style style:name="P597" style:parent-style-name="Normal" style:family="paragraph">
      <style:text-properties fo:font-size="11pt" style:font-size-asian="11pt" style:font-size-complex="11pt"/>
    </style:style>
    <style:style style:name="P598" style:parent-style-name="Normal" style:family="paragraph">
      <style:text-properties style:font-name-asian="Arial Unicode MS" fo:font-size="11pt" style:font-size-asian="11pt" style:font-size-complex="11pt"/>
    </style:style>
    <style:style style:name="P599" style:parent-style-name="Normal" style:family="paragraph">
      <style:text-properties style:font-name-asian="Arial Unicode MS" fo:font-size="11pt" style:font-size-asian="11pt" style:font-size-complex="11pt"/>
    </style:style>
    <style:style style:name="P600" style:parent-style-name="Normal" style:family="paragraph">
      <style:text-properties style:font-name-asian="Arial Unicode MS" fo:font-size="11pt" style:font-size-asian="11pt" style:font-size-complex="11pt"/>
    </style:style>
    <style:style style:name="P601" style:parent-style-name="Normal" style:family="paragraph">
      <style:paragraph-properties fo:text-align="center"/>
      <style:text-properties style:font-name-asian="Arial Unicode MS" fo:font-size="11pt" style:font-size-asian="11pt" style:font-size-complex="11pt"/>
    </style:style>
    <style:style style:name="P602" style:parent-style-name="Normal" style:family="paragraph">
      <style:paragraph-properties fo:text-align="center"/>
      <style:text-properties style:font-name-asian="Arial Unicode M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background-color="#FFFFFF" style:vertical-align="middle" fo:padding-top="0.0131in" fo:padding-left="0.0131in" fo:padding-bottom="0in" fo:padding-right="0.0131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background-color="#FFFFFF" style:vertical-align="middle" fo:padding-top="0.0131in" fo:padding-left="0.0131in" fo:padding-bottom="0in" fo:padding-right="0.0131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background-color="#FFFFFF" style:vertical-align="middle" fo:padding-top="0.0131in" fo:padding-left="0.0131in" fo:padding-bottom="0in" fo:padding-right="0.0131in"/>
    </style:style>
    <style:style style:name="P609" style:parent-style-name="Normal" style:family="paragraph">
      <style:text-properties fo:font-size="11pt" style:font-size-asian="11pt" style:font-size-complex="11pt"/>
    </style:style>
    <style:style style:name="P610" style:parent-style-name="Normal" style:family="paragraph">
      <style:text-properties style:font-name-asian="Arial Unicode MS" fo:font-size="11pt" style:font-size-asian="11pt" style:font-size-complex="11pt"/>
    </style:style>
    <style:style style:name="P611" style:parent-style-name="Normal" style:family="paragraph">
      <style:text-properties style:font-name-asian="Arial Unicode MS" fo:font-size="11pt" style:font-size-asian="11pt" style:font-size-complex="11pt"/>
    </style:style>
    <style:style style:name="P612" style:parent-style-name="Normal" style:family="paragraph">
      <style:text-properties style:font-name-asian="Arial Unicode MS" fo:font-size="11pt" style:font-size-asian="11pt" style:font-size-complex="11pt"/>
    </style:style>
    <style:style style:name="P613" style:parent-style-name="Normal" style:family="paragraph">
      <style:paragraph-properties fo:text-align="center"/>
      <style:text-properties style:font-name-asian="Arial Unicode M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background-color="#FFFFFF" style:vertical-align="middle" fo:padding-top="0.0131in" fo:padding-left="0.0131in" fo:padding-bottom="0in" fo:padding-right="0.0131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background-color="#FFFFFF" style:vertical-align="middle" fo:padding-top="0.0131in" fo:padding-left="0.0131in" fo:padding-bottom="0in" fo:padding-right="0.0131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background-color="#FFFFFF" style:vertical-align="middle" fo:padding-top="0.0131in" fo:padding-left="0.0131in" fo:padding-bottom="0in" fo:padding-right="0.0131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fo:background-color="#FFFFFF" style:vertical-align="middle" fo:padding-top="0.0131in" fo:padding-left="0.0131in" fo:padding-bottom="0in" fo:padding-right="0.0131in"/>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background-color="#FFFFFF" style:vertical-align="middle" fo:padding-top="0.0131in" fo:padding-left="0.0131in" fo:padding-bottom="0in" fo:padding-right="0.0131in"/>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background-color="#FFFFFF" style:vertical-align="middle" fo:padding-top="0.0131in" fo:padding-left="0.0131in" fo:padding-bottom="0in" fo:padding-right="0.0131in"/>
    </style:style>
    <style:style style:name="P629" style:parent-style-name="Normal" style:family="paragraph">
      <style:paragraph-properties fo:text-align="center"/>
      <style:text-properties style:font-name-asian="Arial Unicode MS" fo:font-size="11pt" style:font-size-asian="11pt" style:font-size-complex="11pt"/>
    </style:style>
    <style:style style:name="TableCell630" style:family="table-cell">
      <style:table-cell-properties fo:border="0.0069in solid #000000" fo:background-color="#FFFFFF" style:vertical-align="middle" fo:padding-top="0.0131in" fo:padding-left="0.0131in" fo:padding-bottom="0in" fo:padding-right="0.0131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background-color="#FFFFFF" style:vertical-align="middle" fo:padding-top="0.0131in" fo:padding-left="0.0131in" fo:padding-bottom="0in" fo:padding-right="0.0131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background-color="#FFFFFF" style:vertical-align="middle" fo:padding-top="0.0131in" fo:padding-left="0.0131in" fo:padding-bottom="0in" fo:padding-right="0.0131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background-color="#FFFFFF" style:vertical-align="middle" fo:padding-top="0.0131in" fo:padding-left="0.0131in" fo:padding-bottom="0in" fo:padding-right="0.0131in"/>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background-color="#FFFFFF" style:vertical-align="middle" fo:padding-top="0.0131in" fo:padding-left="0.0131in" fo:padding-bottom="0in" fo:padding-right="0.0131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Arial Unicode MS" fo:font-size="11pt" style:font-size-asian="11pt" style:font-size-complex="11pt"/>
    </style:style>
    <style:style style:name="P646" style:parent-style-name="Normal" style:family="paragraph">
      <style:text-properties style:font-name-asian="Arial Unicode MS" fo:font-size="11pt" style:font-size-asian="11pt" style:font-size-complex="11pt"/>
    </style:style>
    <style:style style:name="P647" style:parent-style-name="Normal" style:family="paragraph">
      <style:text-properties style:font-name-asian="Arial Unicode MS" fo:font-size="11pt" style:font-size-asian="11pt" style:font-size-complex="11pt"/>
    </style:style>
    <style:style style:name="P648" style:parent-style-name="Normal" style:family="paragraph">
      <style:text-properties style:font-name-asian="Arial Unicode MS" fo:font-size="11pt" style:font-size-asian="11pt" style:font-size-complex="11pt"/>
    </style:style>
    <style:style style:name="P649" style:parent-style-name="Normal" style:family="paragraph">
      <style:text-properties style:font-name-asian="Arial Unicode M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background-color="#FFFFFF" style:vertical-align="middle" fo:padding-top="0.0131in" fo:padding-left="0.0131in" fo:padding-bottom="0in" fo:padding-right="0.0131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background-color="#FFFFFF" style:vertical-align="middle" fo:padding-top="0.0131in" fo:padding-left="0.0131in" fo:padding-bottom="0in" fo:padding-right="0.0131in"/>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background-color="#FFFFFF" style:vertical-align="middle" fo:padding-top="0.0131in" fo:padding-left="0.0131in" fo:padding-bottom="0in" fo:padding-right="0.0131in"/>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background-color="#FFFFFF" style:vertical-align="middle" fo:padding-top="0.0131in" fo:padding-left="0.0131in" fo:padding-bottom="0in" fo:padding-right="0.0131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background-color="#FFFFFF" style:vertical-align="middle" fo:padding-top="0.0131in" fo:padding-left="0.0131in" fo:padding-bottom="0in" fo:padding-right="0.0131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background-color="#FFFFFF" style:vertical-align="middle" fo:padding-top="0.0131in" fo:padding-left="0.0131in" fo:padding-bottom="0in" fo:padding-right="0.0131in"/>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background-color="#FFFFFF" style:vertical-align="middle" fo:padding-top="0.0131in" fo:padding-left="0.0131in" fo:padding-bottom="0in" fo:padding-right="0.0131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background-color="#FFFFFF" style:vertical-align="middle" fo:padding-top="0.0131in" fo:padding-left="0.0131in" fo:padding-bottom="0in" fo:padding-right="0.0131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background-color="#FFFFFF" style:vertical-align="middle" fo:padding-top="0.0131in" fo:padding-left="0.0131in" fo:padding-bottom="0in" fo:padding-right="0.0131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background-color="#FFFFFF" style:vertical-align="middle" fo:padding-top="0.0131in" fo:padding-left="0.0131in" fo:padding-bottom="0in" fo:padding-right="0.0131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background-color="#FFFFFF" style:vertical-align="middle" fo:padding-top="0.0131in" fo:padding-left="0.0131in" fo:padding-bottom="0in" fo:padding-right="0.0131in"/>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Arial Unicode MS" fo:font-size="11pt" style:font-size-asian="11pt" style:font-size-complex="11pt"/>
    </style:style>
    <style:style style:name="P680" style:parent-style-name="Normal" style:family="paragraph">
      <style:text-properties style:font-name-asian="Arial Unicode MS" fo:font-size="11pt" style:font-size-asian="11pt" style:font-size-complex="11pt"/>
    </style:style>
    <style:style style:name="TableCell681" style:family="table-cell">
      <style:table-cell-properties fo:border="0.0069in solid #000000" fo:background-color="#FFFFFF" style:vertical-align="middle" fo:padding-top="0.0131in" fo:padding-left="0.0131in" fo:padding-bottom="0in" fo:padding-right="0.0131in"/>
    </style:style>
    <style:style style:name="P682" style:parent-style-name="Normal" style:family="paragraph">
      <style:paragraph-properties fo:text-align="center"/>
      <style:text-properties style:font-name-asian="Arial Unicode MS" fo:font-size="11pt" style:font-size-asian="11pt" style:font-size-complex="11pt"/>
    </style:style>
    <style:style style:name="P683" style:parent-style-name="Normal" style:family="paragraph">
      <style:text-properties style:font-name-asian="Arial Unicode MS" fo:font-size="11pt" style:font-size-asian="11pt" style:font-size-complex="11pt"/>
    </style:style>
    <style:style style:name="TableCell684" style:family="table-cell">
      <style:table-cell-properties fo:border="0.0069in solid #000000" fo:background-color="#FFFFFF" style:vertical-align="middle" fo:padding-top="0.0131in" fo:padding-left="0.0131in" fo:padding-bottom="0in" fo:padding-right="0.0131in"/>
    </style:style>
    <style:style style:name="P685" style:parent-style-name="Normal" style:family="paragraph">
      <style:text-properties style:font-name-asian="Arial Unicode M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background-color="#FFFFFF" style:vertical-align="middle" fo:padding-top="0.0131in" fo:padding-left="0.0131in" fo:padding-bottom="0in" fo:padding-right="0.0131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background-color="#FFFFFF" style:vertical-align="middle" fo:padding-top="0.0131in" fo:padding-left="0.0131in" fo:padding-bottom="0in" fo:padding-right="0.0131in"/>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background-color="#FFFFFF" style:vertical-align="middle" fo:padding-top="0.0131in" fo:padding-left="0.0131in" fo:padding-bottom="0in" fo:padding-right="0.0131in"/>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Arial Unicode MS" fo:font-size="11pt" style:font-size-asian="11pt" style:font-size-complex="11pt"/>
    </style:style>
    <style:style style:name="P695" style:parent-style-name="Normal" style:family="paragraph">
      <style:text-properties style:font-name-asian="Arial Unicode MS" fo:font-size="11pt" style:font-size-asian="11pt" style:font-size-complex="11pt"/>
    </style:style>
    <style:style style:name="TableCell696" style:family="table-cell">
      <style:table-cell-properties fo:border="0.0069in solid #000000" fo:background-color="#FFFFFF" style:vertical-align="middle" fo:padding-top="0.0131in" fo:padding-left="0.0131in" fo:padding-bottom="0in" fo:padding-right="0.0131in"/>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Arial Unicode MS" fo:font-size="11pt" style:font-size-asian="11pt" style:font-size-complex="11pt"/>
    </style:style>
    <style:style style:name="TableCell699" style:family="table-cell">
      <style:table-cell-properties fo:border="0.0069in solid #000000" fo:background-color="#FFFFFF" style:vertical-align="middle" fo:padding-top="0.0131in" fo:padding-left="0.0131in" fo:padding-bottom="0in" fo:padding-right="0.0131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background-color="#FFFFFF" style:vertical-align="middle" fo:padding-top="0.0131in" fo:padding-left="0.0131in" fo:padding-bottom="0in" fo:padding-right="0.0131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background-color="#FFFFFF" style:vertical-align="middle" fo:padding-top="0.0131in" fo:padding-left="0.0131in" fo:padding-bottom="0in" fo:padding-right="0.0131in"/>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background-color="#FFFFFF" style:vertical-align="middle" fo:padding-top="0.0131in" fo:padding-left="0.0131in" fo:padding-bottom="0in" fo:padding-right="0.0131in"/>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Arial Unicode MS" fo:font-size="11pt" style:font-size-asian="11pt" style:font-size-complex="11pt"/>
    </style:style>
    <style:style style:name="P711" style:parent-style-name="Normal" style:family="paragraph">
      <style:text-properties style:font-name-asian="Arial Unicode MS" fo:font-size="11pt" style:font-size-asian="11pt" style:font-size-complex="11pt"/>
    </style:style>
    <style:style style:name="TableCell712" style:family="table-cell">
      <style:table-cell-properties fo:border="0.0069in solid #000000" fo:background-color="#FFFFFF" style:vertical-align="middle" fo:padding-top="0.0131in" fo:padding-left="0.0131in" fo:padding-bottom="0in" fo:padding-right="0.0131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Arial Unicode MS" fo:font-size="11pt" style:font-size-asian="11pt" style:font-size-complex="11pt"/>
    </style:style>
    <style:style style:name="TableCell716" style:family="table-cell">
      <style:table-cell-properties fo:border="0.0069in solid #000000" fo:background-color="#FFFFFF" style:vertical-align="middle" fo:padding-top="0.0131in" fo:padding-left="0.0131in" fo:padding-bottom="0in" fo:padding-right="0.0131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background-color="#FFFFFF" style:vertical-align="middle" fo:padding-top="0.0131in" fo:padding-left="0.0131in" fo:padding-bottom="0in" fo:padding-right="0.0131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background-color="#FFFFFF" style:vertical-align="middle" fo:padding-top="0.0131in" fo:padding-left="0.0131in" fo:padding-bottom="0in" fo:padding-right="0.0131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background-color="#FFFFFF" style:vertical-align="middle" fo:padding-top="0.0131in" fo:padding-left="0.0131in" fo:padding-bottom="0in" fo:padding-right="0.0131in"/>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Arial Unicode MS" fo:font-size="11pt" style:font-size-asian="11pt" style:font-size-complex="11pt"/>
    </style:style>
    <style:style style:name="P728" style:parent-style-name="Normal" style:family="paragraph">
      <style:text-properties style:font-name-asian="Arial Unicode MS" fo:font-size="11pt" style:font-size-asian="11pt" style:font-size-complex="11pt"/>
    </style:style>
    <style:style style:name="TableCell729" style:family="table-cell">
      <style:table-cell-properties fo:border="0.0069in solid #000000" fo:background-color="#FFFFFF" style:vertical-align="middle" fo:padding-top="0.0131in" fo:padding-left="0.0131in" fo:padding-bottom="0in" fo:padding-right="0.0131in"/>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Arial Unicode MS" fo:font-size="11pt" style:font-size-asian="11pt" style:font-size-complex="11pt"/>
    </style:style>
    <style:style style:name="TableCell732" style:family="table-cell">
      <style:table-cell-properties fo:border="0.0069in solid #000000" fo:background-color="#FFFFFF" style:vertical-align="middle" fo:padding-top="0.0131in" fo:padding-left="0.0131in" fo:padding-bottom="0in" fo:padding-right="0.0131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background-color="#FFFFFF" style:vertical-align="middle" fo:padding-top="0.0131in" fo:padding-left="0.0131in" fo:padding-bottom="0in" fo:padding-right="0.0131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background-color="#FFFFFF" style:vertical-align="middle" fo:padding-top="0.0131in" fo:padding-left="0.0131in" fo:padding-bottom="0in" fo:padding-right="0.0131in"/>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background-color="#FFFFFF" style:vertical-align="middle" fo:padding-top="0.0131in" fo:padding-left="0.0131in" fo:padding-bottom="0in" fo:padding-right="0.0131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background-color="#FFFFFF" style:vertical-align="middle" fo:padding-top="0.0131in" fo:padding-left="0.0131in" fo:padding-bottom="0in" fo:padding-right="0.0131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background-color="#FFFFFF" fo:padding-top="0.0131in" fo:padding-left="0.0131in" fo:padding-bottom="0in" fo:padding-right="0.0131in"/>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background-color="#FFFFFF" style:vertical-align="middle" fo:padding-top="0.0131in" fo:padding-left="0.0131in" fo:padding-bottom="0in" fo:padding-right="0.0131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background-color="#FFFFFF" style:vertical-align="middle" fo:padding-top="0.0131in" fo:padding-left="0.0131in" fo:padding-bottom="0in" fo:padding-right="0.0131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background-color="#FFFFFF" style:vertical-align="middle" fo:padding-top="0.0131in" fo:padding-left="0.0131in" fo:padding-bottom="0in" fo:padding-right="0.0131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background-color="#FFFFFF" style:vertical-align="middle" fo:padding-top="0.0131in" fo:padding-left="0.0131in" fo:padding-bottom="0in" fo:padding-right="0.0131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background-color="#FFFFFF" style:vertical-align="middle" fo:padding-top="0.0131in" fo:padding-left="0.0131in" fo:padding-bottom="0in" fo:padding-right="0.0131in"/>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fo:background-color="#FFFFFF" style:vertical-align="middle" fo:padding-top="0.0131in" fo:padding-left="0.0131in" fo:padding-bottom="0in" fo:padding-right="0.0131in"/>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Arial Unicode MS" fo:font-size="11pt" style:font-size-asian="11pt" style:font-size-complex="11pt"/>
    </style:style>
    <style:style style:name="P765" style:parent-style-name="Normal" style:family="paragraph">
      <style:text-properties style:font-name-asian="Arial Unicode MS" fo:font-size="11pt" style:font-size-asian="11pt" style:font-size-complex="11pt"/>
    </style:style>
    <style:style style:name="TableCell766" style:family="table-cell">
      <style:table-cell-properties fo:border="0.0069in solid #000000" fo:background-color="#FFFFFF" style:vertical-align="middle" fo:padding-top="0.0131in" fo:padding-left="0.0131in" fo:padding-bottom="0in" fo:padding-right="0.0131in"/>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Arial Unicode MS" fo:font-size="11pt" style:font-size-asian="11pt" style:font-size-complex="11pt"/>
    </style:style>
    <style:style style:name="TableCell769" style:family="table-cell">
      <style:table-cell-properties fo:border="0.0069in solid #000000" fo:background-color="#FFFFFF" style:vertical-align="middle" fo:padding-top="0.0131in" fo:padding-left="0.0131in" fo:padding-bottom="0in" fo:padding-right="0.0131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background-color="#FFFFFF" style:vertical-align="middle" fo:padding-top="0.0131in" fo:padding-left="0.0131in" fo:padding-bottom="0in" fo:padding-right="0.0131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background-color="#FFFFFF" style:vertical-align="middle" fo:padding-top="0.0131in" fo:padding-left="0.0131in" fo:padding-bottom="0in" fo:padding-right="0.0131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background-color="#FFFFFF" style:vertical-align="middle" fo:padding-top="0.0131in" fo:padding-left="0.0131in" fo:padding-bottom="0in" fo:padding-right="0.0131in"/>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Arial Unicode MS" fo:font-size="11pt" style:font-size-asian="11pt" style:font-size-complex="11pt"/>
    </style:style>
    <style:style style:name="P781" style:parent-style-name="Normal" style:family="paragraph">
      <style:text-properties style:font-name-asian="Arial Unicode MS" fo:font-size="11pt" style:font-size-asian="11pt" style:font-size-complex="11pt"/>
    </style:style>
    <style:style style:name="TableCell782" style:family="table-cell">
      <style:table-cell-properties fo:border="0.0069in solid #000000" fo:background-color="#FFFFFF" style:vertical-align="middle" fo:padding-top="0.0131in" fo:padding-left="0.0131in" fo:padding-bottom="0in" fo:padding-right="0.0131in"/>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Arial Unicode MS" fo:font-size="11pt" style:font-size-asian="11pt" style:font-size-complex="11pt"/>
    </style:style>
    <style:style style:name="TableCell785" style:family="table-cell">
      <style:table-cell-properties fo:border="0.0069in solid #000000" fo:background-color="#FFFFFF" style:vertical-align="middle" fo:padding-top="0.0131in" fo:padding-left="0.0131in" fo:padding-bottom="0in" fo:padding-right="0.0131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background-color="#FFFFFF" style:vertical-align="middle" fo:padding-top="0.0131in" fo:padding-left="0.0131in" fo:padding-bottom="0in" fo:padding-right="0.0131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background-color="#FFFFFF" style:vertical-align="middle" fo:padding-top="0.0131in" fo:padding-left="0.0131in" fo:padding-bottom="0in" fo:padding-right="0.0131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background-color="#FFFFFF" style:vertical-align="middle" fo:padding-top="0.0131in" fo:padding-left="0.0131in" fo:padding-bottom="0in" fo:padding-right="0.0131in"/>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Arial Unicode MS" fo:font-size="11pt" style:font-size-asian="11pt" style:font-size-complex="11pt"/>
    </style:style>
    <style:style style:name="P797" style:parent-style-name="Normal" style:family="paragraph">
      <style:text-properties style:font-name-asian="Arial Unicode MS" fo:font-size="11pt" style:font-size-asian="11pt" style:font-size-complex="11pt"/>
    </style:style>
    <style:style style:name="TableCell798" style:family="table-cell">
      <style:table-cell-properties fo:border="0.0069in solid #000000" fo:background-color="#FFFFFF" style:vertical-align="middle" fo:padding-top="0.0131in" fo:padding-left="0.0131in" fo:padding-bottom="0in" fo:padding-right="0.0131in"/>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Arial Unicode MS" fo:font-size="11pt" style:font-size-asian="11pt" style:font-size-complex="11pt"/>
    </style:style>
    <style:style style:name="TableCell801" style:family="table-cell">
      <style:table-cell-properties fo:border="0.0069in solid #000000" fo:background-color="#FFFFFF" style:vertical-align="middle" fo:padding-top="0.0131in" fo:padding-left="0.0131in" fo:padding-bottom="0in" fo:padding-right="0.0131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background-color="#FFFFFF" style:vertical-align="middle" fo:padding-top="0.0131in" fo:padding-left="0.0131in" fo:padding-bottom="0in" fo:padding-right="0.0131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fo:background-color="#FFFFFF" style:vertical-align="middle" fo:padding-top="0.0131in" fo:padding-left="0.0131in" fo:padding-bottom="0in" fo:padding-right="0.0131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background-color="#FFFFFF" style:vertical-align="middle" fo:padding-top="0.0131in" fo:padding-left="0.0131in" fo:padding-bottom="0in" fo:padding-right="0.0131in"/>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background-color="#FFFFFF" style:vertical-align="middle" fo:padding-top="0.0131in" fo:padding-left="0.0131in" fo:padding-bottom="0in" fo:padding-right="0.0131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background-color="#FFFFFF" style:vertical-align="middle" fo:padding-top="0.0131in" fo:padding-left="0.0131in" fo:padding-bottom="0in" fo:padding-right="0.0131in"/>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background-color="#FFFFFF" style:vertical-align="middle" fo:padding-top="0.0131in" fo:padding-left="0.0131in" fo:padding-bottom="0in" fo:padding-right="0.0131in"/>
    </style:style>
    <style:style style:name="P818" style:parent-style-name="Normal" style:family="paragraph">
      <style:text-properties style:font-name-asian="Arial Unicode MS" fo:font-size="11pt" style:font-size-asian="11pt" style:font-size-complex="11pt"/>
    </style:style>
    <style:style style:name="TableCell819" style:family="table-cell">
      <style:table-cell-properties fo:border="0.0069in solid #000000" fo:background-color="#FFFFFF" style:vertical-align="middle" fo:padding-top="0.0131in" fo:padding-left="0.0131in" fo:padding-bottom="0in" fo:padding-right="0.0131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background-color="#FFFFFF" style:vertical-align="middle" fo:padding-top="0.0131in" fo:padding-left="0.0131in" fo:padding-bottom="0in" fo:padding-right="0.0131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background-color="#FFFFFF" style:vertical-align="middle" fo:padding-top="0.0131in" fo:padding-left="0.0131in" fo:padding-bottom="0in" fo:padding-right="0.0131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vertical-align="middle" fo:padding-top="0.0131in" fo:padding-left="0.0131in" fo:padding-bottom="0in" fo:padding-right="0.0131in"/>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vertical-align="middle" fo:padding-top="0.0131in" fo:padding-left="0.0131in" fo:padding-bottom="0in" fo:padding-right="0.0131in"/>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vertical-align="middle" fo:padding-top="0.0131in" fo:padding-left="0.0131in" fo:padding-bottom="0in" fo:padding-right="0.0131in"/>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background-color="#FFFFFF" style:vertical-align="middle" fo:padding-top="0.0131in" fo:padding-left="0.0131in" fo:padding-bottom="0in" fo:padding-right="0.0131in"/>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style:vertical-align="middle" fo:padding-top="0.0131in" fo:padding-left="0.0131in" fo:padding-bottom="0in" fo:padding-right="0.0131in"/>
    </style:style>
    <style:style style:name="P838" style:parent-style-name="Normal" style:family="paragraph">
      <style:text-properties style:font-name-asian="Arial Unicode MS" fo:font-size="11pt" style:font-size-asian="11pt" style:font-size-complex="11pt"/>
    </style:style>
    <style:style style:name="P839" style:parent-style-name="Normal" style:family="paragraph">
      <style:text-properties style:font-name-asian="Arial Unicode MS" fo:font-size="11pt" style:font-size-asian="11pt" style:font-size-complex="11pt"/>
    </style:style>
    <style:style style:name="TableCell840" style:family="table-cell">
      <style:table-cell-properties fo:border="0.0069in solid #000000" style:vertical-align="middle" fo:padding-top="0.0131in" fo:padding-left="0.0131in" fo:padding-bottom="0in" fo:padding-right="0.0131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background-color="#FFFFFF" style:vertical-align="middle" fo:padding-top="0.0131in" fo:padding-left="0.0131in" fo:padding-bottom="0in" fo:padding-right="0.0131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vertical-align="middle" fo:padding-top="0.0131in" fo:padding-left="0.0131in" fo:padding-bottom="0in" fo:padding-right="0.0131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vertical-align="middle" fo:padding-top="0.0131in" fo:padding-left="0.0131in" fo:padding-bottom="0in" fo:padding-right="0.0131in"/>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Arial Unicode MS" fo:font-size="11pt" style:font-size-asian="11pt" style:font-size-complex="11pt"/>
    </style:style>
    <style:style style:name="P852" style:parent-style-name="Normal" style:family="paragraph">
      <style:text-properties style:font-name-asian="Arial Unicode MS" fo:font-size="11pt" style:font-size-asian="11pt" style:font-size-complex="11pt"/>
    </style:style>
    <style:style style:name="P853" style:parent-style-name="Normal" style:family="paragraph">
      <style:text-properties style:font-name-asian="Arial Unicode MS" fo:font-size="11pt" style:font-size-asian="11pt" style:font-size-complex="11pt"/>
    </style:style>
    <style:style style:name="P854" style:parent-style-name="Normal" style:family="paragraph">
      <style:text-properties style:font-name-asian="Arial Unicode MS" fo:font-size="11pt" style:font-size-asian="11pt" style:font-size-complex="11pt"/>
    </style:style>
    <style:style style:name="P855" style:parent-style-name="Normal" style:family="paragraph">
      <style:text-properties style:font-name-asian="Arial Unicode M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background-color="#FFFFFF" style:vertical-align="middle" fo:padding-top="0.0131in" fo:padding-left="0.0131in" fo:padding-bottom="0in" fo:padding-right="0.0131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vertical-align="middle" fo:padding-top="0.0131in" fo:padding-left="0.0131in" fo:padding-bottom="0in" fo:padding-right="0.0131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vertical-align="middle" fo:padding-top="0.0131in" fo:padding-left="0.0131in" fo:padding-bottom="0in" fo:padding-right="0.0131in"/>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Arial Unicode MS" fo:font-size="11pt" style:font-size-asian="11pt" style:font-size-complex="11pt"/>
    </style:style>
    <style:style style:name="P866" style:parent-style-name="Normal" style:family="paragraph">
      <style:text-properties style:font-name-asian="Arial Unicode MS" fo:font-size="11pt" style:font-size-asian="11pt" style:font-size-complex="11pt"/>
    </style:style>
    <style:style style:name="P867" style:parent-style-name="Normal" style:family="paragraph">
      <style:text-properties style:font-name-asian="Arial Unicode MS" fo:font-size="11pt" style:font-size-asian="11pt" style:font-size-complex="11pt"/>
    </style:style>
    <style:style style:name="P868" style:parent-style-name="Normal" style:family="paragraph">
      <style:text-properties style:font-name-asian="Arial Unicode MS" fo:font-size="11pt" style:font-size-asian="11pt" style:font-size-complex="11pt"/>
    </style:style>
    <style:style style:name="P869" style:parent-style-name="Normal" style:family="paragraph">
      <style:text-properties style:font-name-asian="Arial Unicode M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background-color="#FFFFFF" style:vertical-align="middle" fo:padding-top="0.0131in" fo:padding-left="0.0131in" fo:padding-bottom="0in" fo:padding-right="0.0131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fo:background-color="#FFFFFF" style:vertical-align="middle" fo:padding-top="0.0131in" fo:padding-left="0.0131in" fo:padding-bottom="0in" fo:padding-right="0.0131in"/>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fo:background-color="#FFFFFF" style:vertical-align="middle" fo:padding-top="0.0131in" fo:padding-left="0.0131in" fo:padding-bottom="0in" fo:padding-right="0.0131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fo:background-color="#FFFFFF" style:vertical-align="middle" fo:padding-top="0.0131in" fo:padding-left="0.0131in" fo:padding-bottom="0in" fo:padding-right="0.0131in"/>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Arial Unicode MS" fo:font-size="11pt" style:font-size-asian="11pt" style:font-size-complex="11pt"/>
    </style:style>
    <style:style style:name="TableCell882" style:family="table-cell">
      <style:table-cell-properties fo:border="0.0069in solid #000000" fo:background-color="#FFFFFF" style:vertical-align="middle" fo:padding-top="0.0131in" fo:padding-left="0.0131in" fo:padding-bottom="0in" fo:padding-right="0.0131in"/>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Arial Unicode MS" fo:font-size="11pt" style:font-size-asian="11pt" style:font-size-complex="11pt"/>
    </style:style>
    <style:style style:name="TableCell885" style:family="table-cell">
      <style:table-cell-properties fo:border="0.0069in solid #000000" fo:background-color="#FFFFFF" style:vertical-align="middle" fo:padding-top="0.0131in" fo:padding-left="0.0131in" fo:padding-bottom="0in" fo:padding-right="0.0131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vertical-align="middle" fo:padding-top="0.0131in" fo:padding-left="0.0131in" fo:padding-bottom="0in" fo:padding-right="0.0131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vertical-align="middle" fo:padding-top="0.0131in" fo:padding-left="0.0131in" fo:padding-bottom="0in" fo:padding-right="0.0131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vertical-align="middle" fo:padding-top="0.0131in" fo:padding-left="0.0131in" fo:padding-bottom="0in" fo:padding-right="0.0131in"/>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Arial Unicode MS" fo:font-size="11pt" style:font-size-asian="11pt" style:font-size-complex="11pt"/>
    </style:style>
    <style:style style:name="P897" style:parent-style-name="Normal" style:family="paragraph">
      <style:text-properties style:font-name-asian="Arial Unicode MS" fo:font-size="11pt" style:font-size-asian="11pt" style:font-size-complex="11pt"/>
    </style:style>
    <style:style style:name="TableCell898" style:family="table-cell">
      <style:table-cell-properties fo:border="0.0069in solid #000000" style:vertical-align="middle" fo:padding-top="0.0131in" fo:padding-left="0.0131in" fo:padding-bottom="0in" fo:padding-right="0.0131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Arial Unicode MS" fo:font-size="11pt" style:font-size-asian="11pt" style:font-size-complex="11pt"/>
    </style:style>
    <style:style style:name="TableCell902" style:family="table-cell">
      <style:table-cell-properties fo:border="0.0069in solid #000000" style:vertical-align="middle" fo:padding-top="0.0131in" fo:padding-left="0.0131in" fo:padding-bottom="0in" fo:padding-right="0.0131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vertical-align="middle" fo:padding-top="0.0131in" fo:padding-left="0.0131in" fo:padding-bottom="0in" fo:padding-right="0.0131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vertical-align="middle" fo:padding-top="0.0131in" fo:padding-left="0.0131in" fo:padding-bottom="0in" fo:padding-right="0.0131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vertical-align="middle" fo:padding-top="0.0131in" fo:padding-left="0.0131in" fo:padding-bottom="0in" fo:padding-right="0.0131in"/>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Arial Unicode MS" fo:font-size="11pt" style:font-size-asian="11pt" style:font-size-complex="11pt"/>
    </style:style>
    <style:style style:name="P914" style:parent-style-name="Normal" style:family="paragraph">
      <style:text-properties style:font-name-asian="Arial Unicode MS" fo:font-size="11pt" style:font-size-asian="11pt" style:font-size-complex="11pt"/>
    </style:style>
    <style:style style:name="P915" style:parent-style-name="Normal" style:family="paragraph">
      <style:text-properties style:font-name-asian="Arial Unicode MS" fo:font-size="11pt" style:font-size-asian="11pt" style:font-size-complex="11pt"/>
    </style:style>
    <style:style style:name="P916" style:parent-style-name="Normal" style:family="paragraph">
      <style:text-properties style:font-name-asian="Arial Unicode MS" fo:font-size="11pt" style:font-size-asian="11pt" style:font-size-complex="11pt"/>
    </style:style>
    <style:style style:name="P917" style:parent-style-name="Normal" style:family="paragraph">
      <style:text-properties style:font-name-asian="Arial Unicode M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background-color="#FFFFFF" style:vertical-align="middle" fo:padding-top="0.0131in" fo:padding-left="0.0131in" fo:padding-bottom="0in" fo:padding-right="0.0131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fo:background-color="#FFFFFF" style:vertical-align="middle" fo:padding-top="0.0131in" fo:padding-left="0.0131in" fo:padding-bottom="0in" fo:padding-right="0.0131in" fo:wrap-option="no-wrap"/>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fo:background-color="#FFFFFF" style:vertical-align="middle" fo:padding-top="0.0131in" fo:padding-left="0.0131in" fo:padding-bottom="0in" fo:padding-right="0.0131in"/>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Arial Unicode MS" fo:font-size="11pt" style:font-size-asian="11pt" style:font-size-complex="11pt"/>
    </style:style>
    <style:style style:name="P927" style:parent-style-name="Normal" style:family="paragraph">
      <style:text-properties style:font-name-asian="Arial Unicode MS" fo:font-size="11pt" style:font-size-asian="11pt" style:font-size-complex="11pt"/>
    </style:style>
    <style:style style:name="TableCell928" style:family="table-cell">
      <style:table-cell-properties fo:border="0.0069in solid #000000" style:vertical-align="middle" fo:padding-top="0.0131in" fo:padding-left="0.0131in" fo:padding-bottom="0in" fo:padding-right="0.0131in"/>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Arial Unicode MS" fo:font-size="11pt" style:font-size-asian="11pt" style:font-size-complex="11pt"/>
    </style:style>
    <style:style style:name="TableCell931" style:family="table-cell">
      <style:table-cell-properties fo:border="0.0069in solid #000000" fo:background-color="#FFFFFF" style:vertical-align="middle" fo:padding-top="0.0131in" fo:padding-left="0.0131in" fo:padding-bottom="0in" fo:padding-right="0.0131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vertical-align="middle" fo:padding-top="0.0131in" fo:padding-left="0.0131in" fo:padding-bottom="0in" fo:padding-right="0.0131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vertical-align="middle" fo:padding-top="0.0131in" fo:padding-left="0.0131in" fo:padding-bottom="0in" fo:padding-right="0.0131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background-color="#FFFFFF" style:vertical-align="middle" fo:padding-top="0.0131in" fo:padding-left="0.0131in" fo:padding-bottom="0in" fo:padding-right="0.0131in"/>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Arial Unicode MS" fo:font-size="11pt" style:font-size-asian="11pt" style:font-size-complex="11pt"/>
    </style:style>
    <style:style style:name="P944" style:parent-style-name="Normal" style:family="paragraph">
      <style:text-properties style:font-name-asian="Arial Unicode MS" fo:font-size="11pt" style:font-size-asian="11pt" style:font-size-complex="11pt"/>
    </style:style>
    <style:style style:name="P945" style:parent-style-name="Normal" style:family="paragraph">
      <style:text-properties style:font-name-asian="Arial Unicode MS" fo:font-size="11pt" style:font-size-asian="11pt" style:font-size-complex="11pt"/>
    </style:style>
    <style:style style:name="P946" style:parent-style-name="Normal" style:family="paragraph">
      <style:text-properties style:font-name-asian="Arial Unicode MS" fo:font-size="11pt" style:font-size-asian="11pt" style:font-size-complex="11pt"/>
    </style:style>
    <style:style style:name="P947" style:parent-style-name="Normal" style:family="paragraph">
      <style:text-properties style:font-name-asian="Arial Unicode M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vertical-align="middle" fo:padding-top="0.0131in" fo:padding-left="0.0131in" fo:padding-bottom="0in" fo:padding-right="0.0131in"/>
    </style:style>
    <style:style style:name="P950" style:parent-style-name="Normal" style:family="paragraph">
      <style:paragraph-properties fo:break-before="page" fo:text-align="center"/>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style:vertical-align="middle" fo:padding-top="0.0131in" fo:padding-left="0.0131in" fo:padding-bottom="0in" fo:padding-right="0.0131in"/>
    </style:style>
    <style:style style:name="P953" style:parent-style-name="Normal" style:family="paragraph">
      <style:paragraph-properties fo:break-before="page"/>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vertical-align="middle" fo:padding-top="0.0131in" fo:padding-left="0.0131in" fo:padding-bottom="0in" fo:padding-right="0.0131in"/>
    </style:style>
    <style:style style:name="P956" style:parent-style-name="Normal" style:family="paragraph">
      <style:paragraph-properties fo:break-before="pag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fo:break-before="page"/>
      <style:text-properties style:font-name-asian="Arial Unicode MS" fo:font-size="11pt" style:font-size-asian="11pt" style:font-size-complex="11pt"/>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fo:break-before="page"/>
      <style:text-properties style:font-name-asian="Arial Unicode MS" fo:font-size="11pt" style:font-size-asian="11pt" style:font-size-complex="11pt"/>
    </style:style>
    <style:style style:name="TableCell963" style:family="table-cell">
      <style:table-cell-properties fo:border="0.0069in solid #000000" style:vertical-align="middle" fo:padding-top="0.0131in" fo:padding-left="0.0131in" fo:padding-bottom="0in" fo:padding-right="0.0131in"/>
    </style:style>
    <style:style style:name="P964" style:parent-style-name="Normal" style:family="paragraph">
      <style:paragraph-properties fo:break-before="page"/>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break-before="page"/>
      <style:text-properties style:font-name-asian="Arial Unicode MS" fo:font-size="11pt" style:font-size-asian="11pt" style:font-size-complex="11pt"/>
    </style:style>
    <style:style style:name="TableCell968" style:family="table-cell">
      <style:table-cell-properties fo:border="0.0069in solid #000000" style:vertical-align="middle" fo:padding-top="0.0131in" fo:padding-left="0.0131in" fo:padding-bottom="0in" fo:padding-right="0.0131in" fo:wrap-option="no-wrap"/>
    </style:style>
    <style:style style:name="P969" style:parent-style-name="Normal" style:family="paragraph">
      <style:paragraph-properties fo:break-before="page"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vertical-align="middle" fo:padding-top="0.0131in" fo:padding-left="0.0131in" fo:padding-bottom="0in" fo:padding-right="0.0131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vertical-align="middle" fo:padding-top="0.0131in" fo:padding-left="0.0131in" fo:padding-bottom="0in" fo:padding-right="0.0131in"/>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vertical-align="middle" fo:padding-top="0.0131in" fo:padding-left="0.0131in" fo:padding-bottom="0in" fo:padding-right="0.0131in"/>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Arial Unicode MS" fo:font-size="11pt" style:font-size-asian="11pt" style:font-size-complex="11pt"/>
    </style:style>
    <style:style style:name="P980" style:parent-style-name="Normal" style:family="paragraph">
      <style:text-properties style:font-name-asian="Arial Unicode MS" fo:font-size="11pt" style:font-size-asian="11pt" style:font-size-complex="11pt"/>
    </style:style>
    <style:style style:name="P981" style:parent-style-name="Normal" style:family="paragraph">
      <style:text-properties style:font-name-asian="Arial Unicode MS" fo:font-size="11pt" style:font-size-asian="11pt" style:font-size-complex="11pt"/>
    </style:style>
    <style:style style:name="P982" style:parent-style-name="Normal" style:family="paragraph">
      <style:text-properties style:font-name-asian="Arial Unicode MS" fo:font-size="11pt" style:font-size-asian="11pt" style:font-size-complex="11pt"/>
    </style:style>
    <style:style style:name="P983" style:parent-style-name="Normal" style:family="paragraph">
      <style:text-properties style:font-name-asian="Arial Unicode M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vertical-align="middle" fo:padding-top="0.0131in" fo:padding-left="0.0131in" fo:padding-bottom="0in" fo:padding-right="0.0131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vertical-align="middle" fo:padding-top="0.0131in" fo:padding-left="0.0131in" fo:padding-bottom="0in" fo:padding-right="0.0131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vertical-align="middle" fo:padding-top="0.0131in" fo:padding-left="0.0131in" fo:padding-bottom="0in" fo:padding-right="0.0131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Arial Unicode MS" fo:font-size="11pt" style:font-size-asian="11pt" style:font-size-complex="11pt"/>
    </style:style>
    <style:style style:name="P994" style:parent-style-name="Normal" style:family="paragraph">
      <style:text-properties style:font-name-asian="Arial Unicode MS" fo:font-size="11pt" style:font-size-asian="11pt" style:font-size-complex="11pt"/>
    </style:style>
    <style:style style:name="P995" style:parent-style-name="Normal" style:family="paragraph">
      <style:text-properties style:font-name-asian="Arial Unicode MS" fo:font-size="11pt" style:font-size-asian="11pt" style:font-size-complex="11pt"/>
    </style:style>
    <style:style style:name="P996" style:parent-style-name="Normal" style:family="paragraph">
      <style:text-properties style:font-name-asian="Arial Unicode MS" fo:font-size="11pt" style:font-size-asian="11pt" style:font-size-complex="11pt"/>
    </style:style>
    <style:style style:name="P997" style:parent-style-name="Normal" style:family="paragraph">
      <style:text-properties style:font-name-asian="Arial Unicode M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vertical-align="middle" fo:padding-top="0.0131in" fo:padding-left="0.0131in" fo:padding-bottom="0in" fo:padding-right="0.0131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vertical-align="middle" fo:padding-top="0.0131in" fo:padding-left="0.0131in" fo:padding-bottom="0in" fo:padding-right="0.0131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vertical-align="middle" fo:padding-top="0.0131in" fo:padding-left="0.0131in" fo:padding-bottom="0in" fo:padding-right="0.0131in"/>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Arial Unicode MS" fo:font-size="11pt" style:font-size-asian="11pt" style:font-size-complex="11pt"/>
    </style:style>
    <style:style style:name="P1008" style:parent-style-name="Normal" style:family="paragraph">
      <style:text-properties style:font-name-asian="Arial Unicode MS" fo:font-size="11pt" style:font-size-asian="11pt" style:font-size-complex="11pt"/>
    </style:style>
    <style:style style:name="P1009" style:parent-style-name="Normal" style:family="paragraph">
      <style:text-properties style:font-name-asian="Arial Unicode MS" fo:font-size="11pt" style:font-size-asian="11pt" style:font-size-complex="11pt"/>
    </style:style>
    <style:style style:name="P1010" style:parent-style-name="Normal" style:family="paragraph">
      <style:text-properties style:font-name-asian="Arial Unicode MS" fo:font-size="11pt" style:font-size-asian="11pt" style:font-size-complex="11pt"/>
    </style:style>
    <style:style style:name="P1011" style:parent-style-name="Normal" style:family="paragraph">
      <style:text-properties style:font-name-asian="Arial Unicode M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background-color="#FFFFFF" style:vertical-align="middle" fo:padding-top="0.0131in" fo:padding-left="0.0131in" fo:padding-bottom="0in" fo:padding-right="0.0131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fo:background-color="#FFFFFF" style:vertical-align="middle" fo:padding-top="0.0131in" fo:padding-left="0.0131in" fo:padding-bottom="0in" fo:padding-right="0.0131in"/>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background-color="#FFFFFF" style:vertical-align="middle" fo:padding-top="0.0131in" fo:padding-left="0.0131in" fo:padding-bottom="0in" fo:padding-right="0.0131in"/>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Arial Unicode MS" fo:font-size="11pt" style:font-size-asian="11pt" style:font-size-complex="11pt"/>
    </style:style>
    <style:style style:name="P1021" style:parent-style-name="Normal" style:family="paragraph">
      <style:text-properties style:font-name-asian="Arial Unicode MS" fo:font-size="11pt" style:font-size-asian="11pt" style:font-size-complex="11pt"/>
    </style:style>
    <style:style style:name="TableCell1022" style:family="table-cell">
      <style:table-cell-properties fo:border="0.0069in solid #000000" fo:background-color="#FFFFFF" style:vertical-align="middle" fo:padding-top="0.0131in" fo:padding-left="0.0131in" fo:padding-bottom="0in" fo:padding-right="0.0131in"/>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Arial Unicode MS" fo:font-size="11pt" style:font-size-asian="11pt" style:font-size-complex="11pt"/>
    </style:style>
    <style:style style:name="TableCell1025" style:family="table-cell">
      <style:table-cell-properties fo:border="0.0069in solid #000000" fo:background-color="#FFFFFF" style:vertical-align="middle" fo:padding-top="0.0131in" fo:padding-left="0.0131in" fo:padding-bottom="0in" fo:padding-right="0.0131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background-color="#FFFFFF" style:vertical-align="middle" fo:padding-top="0.0131in" fo:padding-left="0.0131in" fo:padding-bottom="0in" fo:padding-right="0.0131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background-color="#FFFFFF" style:vertical-align="middle" fo:padding-top="0.0131in" fo:padding-left="0.0131in" fo:padding-bottom="0in" fo:padding-right="0.0131in"/>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fo:background-color="#FFFFFF" style:vertical-align="middle" fo:padding-top="0.0131in" fo:padding-left="0.0131in" fo:padding-bottom="0in" fo:padding-right="0.0131in"/>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Arial Unicode MS" fo:font-size="11pt" style:font-size-asian="11pt" style:font-size-complex="11pt"/>
    </style:style>
    <style:style style:name="P1037" style:parent-style-name="Normal" style:family="paragraph">
      <style:text-properties style:font-name-asian="Arial Unicode MS" fo:font-size="11pt" style:font-size-asian="11pt" style:font-size-complex="11pt"/>
    </style:style>
    <style:style style:name="TableCell1038" style:family="table-cell">
      <style:table-cell-properties fo:border="0.0069in solid #000000" fo:background-color="#FFFFFF" style:vertical-align="middle" fo:padding-top="0.0131in" fo:padding-left="0.0131in" fo:padding-bottom="0in" fo:padding-right="0.0131in"/>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Arial Unicode MS" fo:font-size="11pt" style:font-size-asian="11pt" style:font-size-complex="11pt"/>
    </style:style>
    <style:style style:name="TableCell1041" style:family="table-cell">
      <style:table-cell-properties fo:border="0.0069in solid #000000" fo:background-color="#FFFFFF" style:vertical-align="middle" fo:padding-top="0.0131in" fo:padding-left="0.0131in" fo:padding-bottom="0in" fo:padding-right="0.0131in" fo:wrap-option="no-wrap"/>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vertical-align="middle" fo:padding-top="0.0131in" fo:padding-left="0.0131in" fo:padding-bottom="0in" fo:padding-right="0.0131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vertical-align="middle" fo:padding-top="0.0131in" fo:padding-left="0.0131in" fo:padding-bottom="0in" fo:padding-right="0.0131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vertical-align="middle" fo:padding-top="0.0131in" fo:padding-left="0.0131in" fo:padding-bottom="0in" fo:padding-right="0.0131in"/>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Arial Unicode MS" fo:font-size="11pt" style:font-size-asian="11pt" style:font-size-complex="11pt"/>
    </style:style>
    <style:style style:name="P1054" style:parent-style-name="Normal" style:family="paragraph">
      <style:text-properties style:font-name-asian="Arial Unicode MS" fo:font-size="11pt" style:font-size-asian="11pt" style:font-size-complex="11pt"/>
    </style:style>
    <style:style style:name="TableCell1055" style:family="table-cell">
      <style:table-cell-properties fo:border="0.0069in solid #000000" style:vertical-align="middle" fo:padding-top="0.0131in" fo:padding-left="0.0131in" fo:padding-bottom="0in" fo:padding-right="0.0131in"/>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Arial Unicode MS" fo:font-size="11pt" style:font-size-asian="11pt" style:font-size-complex="11pt"/>
    </style:style>
    <style:style style:name="TableCell1058" style:family="table-cell">
      <style:table-cell-properties fo:border="0.0069in solid #000000" style:vertical-align="middle" fo:padding-top="0.0131in" fo:padding-left="0.0131in" fo:padding-bottom="0in" fo:padding-right="0.0131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vertical-align="middle" fo:padding-top="0.0131in" fo:padding-left="0.0131in" fo:padding-bottom="0in" fo:padding-right="0.0131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vertical-align="middle" fo:padding-top="0.0131in" fo:padding-left="0.0131in" fo:padding-bottom="0in" fo:padding-right="0.0131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vertical-align="middle" fo:padding-top="0.0131in" fo:padding-left="0.0131in" fo:padding-bottom="0in" fo:padding-right="0.0131in"/>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Arial Unicode MS" fo:font-size="11pt" style:font-size-asian="11pt" style:font-size-complex="11pt"/>
    </style:style>
    <style:style style:name="P1071" style:parent-style-name="Normal" style:family="paragraph">
      <style:text-properties style:font-name-asian="Arial Unicode MS" fo:font-size="11pt" style:font-size-asian="11pt" style:font-size-complex="11pt"/>
    </style:style>
    <style:style style:name="P1072" style:parent-style-name="Normal" style:family="paragraph">
      <style:text-properties style:font-name-asian="Arial Unicode MS" fo:font-size="11pt" style:font-size-asian="11pt" style:font-size-complex="11pt"/>
    </style:style>
    <style:style style:name="P1073" style:parent-style-name="Normal" style:family="paragraph">
      <style:text-properties style:font-name-asian="Arial Unicode MS" fo:font-size="11pt" style:font-size-asian="11pt" style:font-size-complex="11pt"/>
    </style:style>
    <style:style style:name="P1074" style:parent-style-name="Normal" style:family="paragraph">
      <style:text-properties style:font-name-asian="Arial Unicode M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vertical-align="middle" fo:padding-top="0.0131in" fo:padding-left="0.0131in" fo:padding-bottom="0in" fo:padding-right="0.0131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vertical-align="middle" fo:padding-top="0.0131in" fo:padding-left="0.0131in" fo:padding-bottom="0in" fo:padding-right="0.0131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vertical-align="middle" fo:padding-top="0.0131in" fo:padding-left="0.0131in" fo:padding-bottom="0in" fo:padding-right="0.0131in"/>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Arial Unicode MS" fo:font-size="11pt" style:font-size-asian="11pt" style:font-size-complex="11pt"/>
    </style:style>
    <style:style style:name="P1085" style:parent-style-name="Normal" style:family="paragraph">
      <style:text-properties style:font-name-asian="Arial Unicode MS" fo:font-size="11pt" style:font-size-asian="11pt" style:font-size-complex="11pt"/>
    </style:style>
    <style:style style:name="P1086" style:parent-style-name="Normal" style:family="paragraph">
      <style:text-properties style:font-name-asian="Arial Unicode MS" fo:font-size="11pt" style:font-size-asian="11pt" style:font-size-complex="11pt"/>
    </style:style>
    <style:style style:name="P1087" style:parent-style-name="Normal" style:family="paragraph">
      <style:text-properties style:font-name-asian="Arial Unicode MS" fo:font-size="11pt" style:font-size-asian="11pt" style:font-size-complex="11pt"/>
    </style:style>
    <style:style style:name="P1088" style:parent-style-name="Normal" style:family="paragraph">
      <style:text-properties style:font-name-asian="Arial Unicode M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middle" fo:padding-top="0.0131in" fo:padding-left="0.0131in" fo:padding-bottom="0in" fo:padding-right="0.0131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vertical-align="middle" fo:padding-top="0.0131in" fo:padding-left="0.0131in" fo:padding-bottom="0in" fo:padding-right="0.0131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vertical-align="middle" fo:padding-top="0.0131in" fo:padding-left="0.0131in" fo:padding-bottom="0in" fo:padding-right="0.0131in"/>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Arial Unicode MS" fo:font-size="11pt" style:font-size-asian="11pt" style:font-size-complex="11pt"/>
    </style:style>
    <style:style style:name="P1099" style:parent-style-name="Normal" style:family="paragraph">
      <style:text-properties style:font-name-asian="Arial Unicode MS" fo:font-size="11pt" style:font-size-asian="11pt" style:font-size-complex="11pt"/>
    </style:style>
    <style:style style:name="P1100" style:parent-style-name="Normal" style:family="paragraph">
      <style:text-properties style:font-name-asian="Arial Unicode MS" fo:font-size="11pt" style:font-size-asian="11pt" style:font-size-complex="11pt"/>
    </style:style>
    <style:style style:name="P1101" style:parent-style-name="Normal" style:family="paragraph">
      <style:text-properties style:font-name-asian="Arial Unicode MS" fo:font-size="11pt" style:font-size-asian="11pt" style:font-size-complex="11pt"/>
    </style:style>
    <style:style style:name="P1102" style:parent-style-name="Normal" style:family="paragraph">
      <style:text-properties style:font-name-asian="Arial Unicode M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vertical-align="middle" fo:padding-top="0.0131in" fo:padding-left="0.0131in" fo:padding-bottom="0in" fo:padding-right="0.0131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vertical-align="middle" fo:padding-top="0.0131in" fo:padding-left="0.0131in" fo:padding-bottom="0in" fo:padding-right="0.0131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vertical-align="middle" fo:padding-top="0.0131in" fo:padding-left="0.0131in" fo:padding-bottom="0in" fo:padding-right="0.0131in"/>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Arial Unicode MS" fo:font-size="11pt" style:font-size-asian="11pt" style:font-size-complex="11pt"/>
    </style:style>
    <style:style style:name="P1114" style:parent-style-name="Normal" style:family="paragraph">
      <style:text-properties style:font-name-asian="Arial Unicode MS" fo:font-size="11pt" style:font-size-asian="11pt" style:font-size-complex="11pt"/>
    </style:style>
    <style:style style:name="P1115" style:parent-style-name="Normal" style:family="paragraph">
      <style:text-properties style:font-name-asian="Arial Unicode MS" fo:font-size="11pt" style:font-size-asian="11pt" style:font-size-complex="11pt"/>
    </style:style>
    <style:style style:name="P1116" style:parent-style-name="Normal" style:family="paragraph">
      <style:text-properties style:font-name-asian="Arial Unicode MS" fo:font-size="11pt" style:font-size-asian="11pt" style:font-size-complex="11pt"/>
    </style:style>
    <style:style style:name="P1117" style:parent-style-name="Normal" style:family="paragraph">
      <style:text-properties style:font-name-asian="Arial Unicode M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vertical-align="middle" fo:padding-top="0.0131in" fo:padding-left="0.0131in" fo:padding-bottom="0in" fo:padding-right="0.0131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vertical-align="middle" fo:padding-top="0.0131in" fo:padding-left="0.0131in" fo:padding-bottom="0in" fo:padding-right="0.0131in"/>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vertical-align="middle" fo:padding-top="0.0131in" fo:padding-left="0.0131in" fo:padding-bottom="0in" fo:padding-right="0.0131in"/>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Arial Unicode MS" fo:font-size="11pt" style:font-size-asian="11pt" style:font-size-complex="11pt"/>
    </style:style>
    <style:style style:name="TableCell1127" style:family="table-cell">
      <style:table-cell-properties fo:border="0.0069in solid #000000" fo:background-color="#FFFFFF" style:vertical-align="middle" fo:padding-top="0.0131in" fo:padding-left="0.0131in" fo:padding-bottom="0in" fo:padding-right="0.0131in"/>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background-color="#FFFFFF" style:vertical-align="middle" fo:padding-top="0.0131in" fo:padding-left="0.0131in" fo:padding-bottom="0in" fo:padding-right="0.0131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Arial Unicode MS" fo:font-size="11pt" style:font-size-asian="11pt" style:font-size-complex="11pt"/>
    </style:style>
    <style:style style:name="TableCell1133" style:family="table-cell">
      <style:table-cell-properties fo:border="0.0069in solid #000000" fo:background-color="#FFFFFF" style:vertical-align="middle" fo:padding-top="0.0131in" fo:padding-left="0.0131in" fo:padding-bottom="0in" fo:padding-right="0.0131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vertical-align="middle" fo:padding-top="0.0131in" fo:padding-left="0.0131in" fo:padding-bottom="0in" fo:padding-right="0.0131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vertical-align="middle" fo:padding-top="0.0131in" fo:padding-left="0.0131in" fo:padding-bottom="0in" fo:padding-right="0.0131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vertical-align="middle" fo:padding-top="0.0131in" fo:padding-left="0.0131in" fo:padding-bottom="0in" fo:padding-right="0.0131in"/>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Arial Unicode MS" fo:font-size="11pt" style:font-size-asian="11pt" style:font-size-complex="11pt"/>
    </style:style>
    <style:style style:name="P1145" style:parent-style-name="Normal" style:family="paragraph">
      <style:text-properties style:font-name-asian="Arial Unicode MS" fo:font-size="11pt" style:font-size-asian="11pt" style:font-size-complex="11pt"/>
    </style:style>
    <style:style style:name="P1146" style:parent-style-name="Normal" style:family="paragraph">
      <style:text-properties style:font-name-asian="Arial Unicode MS" fo:font-size="11pt" style:font-size-asian="11pt" style:font-size-complex="11pt"/>
    </style:style>
    <style:style style:name="P1147" style:parent-style-name="Normal" style:family="paragraph">
      <style:text-properties style:font-name-asian="Arial Unicode MS" fo:font-size="11pt" style:font-size-asian="11pt" style:font-size-complex="11pt"/>
    </style:style>
    <style:style style:name="P1148" style:parent-style-name="Normal" style:family="paragraph">
      <style:text-properties style:font-name-asian="Arial Unicode M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vertical-align="middle" fo:padding-top="0.0131in" fo:padding-left="0.0131in" fo:padding-bottom="0in" fo:padding-right="0.0131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vertical-align="middle" fo:padding-top="0.0131in" fo:padding-left="0.0131in" fo:padding-bottom="0in" fo:padding-right="0.0131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vertical-align="middle" fo:padding-top="0.0131in" fo:padding-left="0.0131in" fo:padding-bottom="0in" fo:padding-right="0.0131in"/>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Arial Unicode MS" fo:font-size="11pt" style:font-size-asian="11pt" style:font-size-complex="11pt"/>
    </style:style>
    <style:style style:name="P1158" style:parent-style-name="Normal" style:family="paragraph">
      <style:text-properties style:font-name-asian="Arial Unicode MS" fo:font-size="11pt" style:font-size-asian="11pt" style:font-size-complex="11pt"/>
    </style:style>
    <style:style style:name="TableCell1159" style:family="table-cell">
      <style:table-cell-properties fo:border="0.0069in solid #000000" fo:background-color="#FFFFFF" style:vertical-align="middle" fo:padding-top="0.0131in" fo:padding-left="0.0131in" fo:padding-bottom="0in" fo:padding-right="0.0131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Arial Unicode MS" fo:font-size="11pt" style:font-size-asian="11pt" style:font-size-complex="11pt"/>
    </style:style>
    <style:style style:name="TableCell1163" style:family="table-cell">
      <style:table-cell-properties fo:border="0.0069in solid #000000" fo:background-color="#FFFFFF" style:vertical-align="middle" fo:padding-top="0.0131in" fo:padding-left="0.0131in" fo:padding-bottom="0in" fo:padding-right="0.0131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vertical-align="middle" fo:padding-top="0.0131in" fo:padding-left="0.0131in" fo:padding-bottom="0in" fo:padding-right="0.0131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vertical-align="middle" fo:padding-top="0.0131in" fo:padding-left="0.0131in" fo:padding-bottom="0in" fo:padding-right="0.0131in"/>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style:vertical-align="middle" fo:padding-top="0.0131in" fo:padding-left="0.0131in" fo:padding-bottom="0in" fo:padding-right="0.0131in"/>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Arial Unicode MS" fo:font-size="11pt" style:font-size-asian="11pt" style:font-size-complex="11pt"/>
    </style:style>
    <style:style style:name="P1175" style:parent-style-name="Normal" style:family="paragraph">
      <style:text-properties style:font-name-asian="Arial Unicode MS" fo:font-size="11pt" style:font-size-asian="11pt" style:font-size-complex="11pt"/>
    </style:style>
    <style:style style:name="P1176" style:parent-style-name="Normal" style:family="paragraph">
      <style:text-properties style:font-name-asian="Arial Unicode MS" fo:font-size="11pt" style:font-size-asian="11pt" style:font-size-complex="11pt"/>
    </style:style>
    <style:style style:name="P1177" style:parent-style-name="Normal" style:family="paragraph">
      <style:text-properties style:font-name-asian="Arial Unicode MS" fo:font-size="11pt" style:font-size-asian="11pt" style:font-size-complex="11pt"/>
    </style:style>
    <style:style style:name="P1178" style:parent-style-name="Normal" style:family="paragraph">
      <style:text-properties style:font-name-asian="Arial Unicode M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vertical-align="middle" fo:padding-top="0.0131in" fo:padding-left="0.0131in" fo:padding-bottom="0in" fo:padding-right="0.0131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vertical-align="middle" fo:padding-top="0.0131in" fo:padding-left="0.0131in" fo:padding-bottom="0in" fo:padding-right="0.0131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vertical-align="middle" fo:padding-top="0.0131in" fo:padding-left="0.0131in" fo:padding-bottom="0in" fo:padding-right="0.0131in"/>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vertical-align="middle" fo:padding-top="0.0131in" fo:padding-left="0.0131in" fo:padding-bottom="0in" fo:padding-right="0.0131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vertical-align="middle" fo:padding-top="0.0131in" fo:padding-left="0.0131in" fo:padding-bottom="0in" fo:padding-right="0.0131in"/>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vertical-align="middle" fo:padding-top="0.0131in" fo:padding-left="0.0131in" fo:padding-bottom="0in" fo:padding-right="0.0131in"/>
    </style:style>
    <style:style style:name="P1193" style:parent-style-name="Normal" style:family="paragraph">
      <style:text-properties style:font-name-asian="Arial Unicode MS" fo:font-size="11pt" style:font-size-asian="11pt" style:font-size-complex="11p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text-properties style:font-name-asian="Arial Unicode MS" fo:font-size="11pt" style:font-size-asian="11pt" style:font-size-complex="11pt"/>
    </style:style>
    <style:style style:name="TableCell1196" style:family="table-cell">
      <style:table-cell-properties fo:border="0.0069in solid #000000" style:vertical-align="middle" fo:padding-top="0.0131in" fo:padding-left="0.0131in" fo:padding-bottom="0in" fo:padding-right="0.0131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vertical-align="middle" fo:padding-top="0.0131in" fo:padding-left="0.0131in" fo:padding-bottom="0in" fo:padding-right="0.0131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vertical-align="middle" fo:padding-top="0.0131in" fo:padding-left="0.0131in" fo:padding-bottom="0in" fo:padding-right="0.0131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vertical-align="middle" fo:padding-top="0.0131in" fo:padding-left="0.0131in" fo:padding-bottom="0in" fo:padding-right="0.0131in"/>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background-color="#FFFFFF" style:vertical-align="middle" fo:padding-top="0.0131in" fo:padding-left="0.0131in" fo:padding-bottom="0in" fo:padding-right="0.0131in"/>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fo:background-color="#FFFFFF" style:vertical-align="middle" fo:padding-top="0.0131in" fo:padding-left="0.0131in" fo:padding-bottom="0in" fo:padding-right="0.0131in"/>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background-color="#FFFFFF" style:vertical-align="middle" fo:padding-top="0.0131in" fo:padding-left="0.0131in" fo:padding-bottom="0in" fo:padding-right="0.0131in"/>
    </style:style>
    <style:style style:name="P1212" style:parent-style-name="Normal" style:family="paragraph">
      <style:text-properties style:font-name-asian="Arial Unicode MS" fo:font-size="11pt" style:font-size-asian="11pt" style:font-size-complex="11pt"/>
    </style:style>
    <style:style style:name="P1213" style:parent-style-name="Normal" style:family="paragraph">
      <style:text-properties style:font-name-asian="Arial Unicode MS" fo:font-size="11pt" style:font-size-asian="11pt" style:font-size-complex="11pt"/>
    </style:style>
    <style:style style:name="TableCell1214" style:family="table-cell">
      <style:table-cell-properties fo:border="0.0069in solid #000000" fo:background-color="#FFFFFF" style:vertical-align="middle" fo:padding-top="0.0131in" fo:padding-left="0.0131in" fo:padding-bottom="0in" fo:padding-right="0.0131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vertical-align="middle" fo:padding-top="0.0131in" fo:padding-left="0.0131in" fo:padding-bottom="0in" fo:padding-right="0.0131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vertical-align="middle" fo:padding-top="0.0131in" fo:padding-left="0.0131in" fo:padding-bottom="0in" fo:padding-right="0.0131in"/>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style:vertical-align="middle" fo:padding-top="0.0131in" fo:padding-left="0.0131in" fo:padding-bottom="0in" fo:padding-right="0.0131in"/>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style:vertical-align="middle" fo:padding-top="0.0131in" fo:padding-left="0.0131in" fo:padding-bottom="0in" fo:padding-right="0.0131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vertical-align="middle" fo:padding-top="0.0131in" fo:padding-left="0.0131in" fo:padding-bottom="0in" fo:padding-right="0.0131in"/>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vertical-align="middle" fo:padding-top="0.0131in" fo:padding-left="0.0131in" fo:padding-bottom="0in" fo:padding-right="0.0131in" fo:wrap-option="no-wrap"/>
    </style:style>
    <style:style style:name="P1231" style:parent-style-name="Normal" style:family="paragraph">
      <style:text-properties style:font-name-asian="Arial Unicode MS" fo:font-size="11pt" style:font-size-asian="11pt" style:font-size-complex="11pt"/>
    </style:style>
    <style:style style:name="P1232" style:parent-style-name="Normal" style:family="paragraph">
      <style:text-properties style:font-name-asian="Arial Unicode MS" fo:font-size="11pt" style:font-size-asian="11pt" style:font-size-complex="11pt"/>
    </style:style>
    <style:style style:name="TableCell1233" style:family="table-cell">
      <style:table-cell-properties fo:border="0.0069in solid #000000" style:vertical-align="middle" fo:padding-top="0.0131in" fo:padding-left="0.0131in" fo:padding-bottom="0in" fo:padding-right="0.0131in" fo:wrap-option="no-wrap"/>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vertical-align="middle" fo:padding-top="0.0131in" fo:padding-left="0.0131in" fo:padding-bottom="0in" fo:padding-right="0.0131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vertical-align="middle" fo:padding-top="0.0131in" fo:padding-left="0.0131in" fo:padding-bottom="0in" fo:padding-right="0.0131in"/>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vertical-align="middle" fo:padding-top="0.0131in" fo:padding-left="0.0131in" fo:padding-bottom="0in" fo:padding-right="0.0131in"/>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vertical-align="middle" fo:padding-top="0.0131in" fo:padding-left="0.0131in" fo:padding-bottom="0in" fo:padding-right="0.0131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style:vertical-align="middle" fo:padding-top="0.0131in" fo:padding-left="0.0131in" fo:padding-bottom="0in" fo:padding-right="0.0131in"/>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vertical-align="middle" fo:padding-top="0.0131in" fo:padding-left="0.0131in" fo:padding-bottom="0in" fo:padding-right="0.0131in" fo:wrap-option="no-wrap"/>
    </style:style>
    <style:style style:name="P1250" style:parent-style-name="Normal" style:family="paragraph">
      <style:text-properties style:font-name-asian="Arial Unicode MS" fo:font-size="11pt" style:font-size-asian="11pt" style:font-size-complex="11pt"/>
    </style:style>
    <style:style style:name="P1251" style:parent-style-name="Normal" style:family="paragraph">
      <style:text-properties style:font-name-asian="Arial Unicode MS" fo:font-size="11pt" style:font-size-asian="11pt" style:font-size-complex="11pt"/>
    </style:style>
    <style:style style:name="TableCell1252" style:family="table-cell">
      <style:table-cell-properties fo:border="0.0069in solid #000000" style:vertical-align="middle" fo:padding-top="0.0131in" fo:padding-left="0.0131in" fo:padding-bottom="0in" fo:padding-right="0.0131in" fo:wrap-option="no-wrap"/>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vertical-align="middle" fo:padding-top="0.0131in" fo:padding-left="0.0131in" fo:padding-bottom="0in" fo:padding-right="0.0131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vertical-align="middle" fo:padding-top="0.0131in" fo:padding-left="0.0131in" fo:padding-bottom="0in" fo:padding-right="0.0131in" fo:wrap-option="no-wrap"/>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vertical-align="middle" fo:padding-top="0.0131in" fo:padding-left="0.0131in" fo:padding-bottom="0in" fo:padding-right="0.0131in"/>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vertical-align="middle" fo:padding-top="0.0131in" fo:padding-left="0.0131in" fo:padding-bottom="0in" fo:padding-right="0.0131in"/>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style:vertical-align="middle" fo:padding-top="0.0131in" fo:padding-left="0.0131in" fo:padding-bottom="0in" fo:padding-right="0.0131in"/>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vertical-align="bottom" fo:padding-top="0.0131in" fo:padding-left="0.0131in" fo:padding-bottom="0in" fo:padding-right="0.0131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Arial Unicode MS" fo:font-size="11pt" style:font-size-asian="11pt" style:font-size-complex="11pt"/>
    </style:style>
    <style:style style:name="TableCell1271" style:family="table-cell">
      <style:table-cell-properties fo:border="0.0069in solid #000000" style:vertical-align="middle" fo:padding-top="0.0131in" fo:padding-left="0.0131in" fo:padding-bottom="0in" fo:padding-right="0.0131in" fo:wrap-option="no-wrap"/>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vertical-align="middle" fo:padding-top="0.0131in" fo:padding-left="0.0131in" fo:padding-bottom="0in" fo:padding-right="0.0131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vertical-align="middle" fo:padding-top="0.0131in" fo:padding-left="0.0131in" fo:padding-bottom="0in" fo:padding-right="0.0131in" fo:wrap-option="no-wrap"/>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style:vertical-align="middle" fo:padding-top="0.0131in" fo:padding-left="0.0131in" fo:padding-bottom="0in" fo:padding-right="0.0131in"/>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Arial Unicode MS" fo:font-size="11pt" style:font-size-asian="11pt" style:font-size-complex="11pt"/>
    </style:style>
    <style:style style:name="P1283" style:parent-style-name="Normal" style:family="paragraph">
      <style:text-properties style:font-name-asian="Arial Unicode MS" fo:font-size="11pt" style:font-size-asian="11pt" style:font-size-complex="11pt"/>
    </style:style>
    <style:style style:name="TableCell1284" style:family="table-cell">
      <style:table-cell-properties fo:border="0.0069in solid #000000" style:vertical-align="middle" fo:padding-top="0.0131in" fo:padding-left="0.0131in" fo:padding-bottom="0in" fo:padding-right="0.0131in" fo:wrap-option="no-wrap"/>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Arial Unicode MS" fo:font-size="11pt" style:font-size-asian="11pt" style:font-size-complex="11pt"/>
    </style:style>
    <style:style style:name="TableCell1287" style:family="table-cell">
      <style:table-cell-properties fo:border="0.0069in solid #000000" style:vertical-align="middle" fo:padding-top="0.0131in" fo:padding-left="0.0131in" fo:padding-bottom="0in" fo:padding-right="0.0131in" fo:wrap-option="no-wrap"/>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vertical-align="middle" fo:padding-top="0.0131in" fo:padding-left="0.0131in" fo:padding-bottom="0in" fo:padding-right="0.0131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style:vertical-align="middle" fo:padding-top="0.0131in" fo:padding-left="0.0131in" fo:padding-bottom="0in" fo:padding-right="0.0131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vertical-align="middle" fo:padding-top="0.0131in" fo:padding-left="0.0131in" fo:padding-bottom="0in" fo:padding-right="0.0131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text-align="center"/>
      <style:text-properties style:font-name-asian="Arial Unicode MS" fo:font-size="11pt" style:font-size-asian="11pt" style:font-size-complex="11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text-align="center"/>
      <style:text-properties style:font-name-asian="Arial Unicode MS" fo:font-size="11pt" style:font-size-asian="11pt" style:font-size-complex="11pt"/>
    </style:style>
    <style:style style:name="TableCell1301" style:family="table-cell">
      <style:table-cell-properties fo:border="0.0069in solid #000000" style:vertical-align="middle" fo:padding-top="0.0131in" fo:padding-left="0.0131in" fo:padding-bottom="0in" fo:padding-right="0.0131in" fo:wrap-option="no-wrap"/>
    </style:style>
    <style:style style:name="P1302" style:parent-style-name="Normal" style:family="paragraph">
      <style:paragraph-properties fo:text-align="center"/>
    </style:style>
    <style:style style:name="T1303" style:parent-style-name="DefaultParagraphFont" style:family="text">
      <style:text-properties style:font-name-asian="Arial Unicode MS" fo:font-size="11pt" style:font-size-asian="11pt" style:font-size-complex="11pt"/>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fo:text-align="center"/>
      <style:text-properties style:font-name-asian="Arial Unicode MS" fo:font-size="11pt" style:font-size-asian="11pt" style:font-size-complex="11pt"/>
    </style:style>
    <style:style style:name="TableCell1306" style:family="table-cell">
      <style:table-cell-properties fo:border="0.0069in solid #000000" style:vertical-align="middle" fo:padding-top="0.0131in" fo:padding-left="0.0131in" fo:padding-bottom="0in" fo:padding-right="0.0131in" fo:wrap-option="no-wrap"/>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middle" fo:padding-top="0.0131in" fo:padding-left="0.0131in" fo:padding-bottom="0in" fo:padding-right="0.0131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vertical-align="middle" fo:padding-top="0.0131in" fo:padding-left="0.0131in" fo:padding-bottom="0in" fo:padding-right="0.0131in" fo:wrap-option="no-wrap"/>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vertical-align="middle" fo:padding-top="0.0131in" fo:padding-left="0.0131in" fo:padding-bottom="0in" fo:padding-right="0.0131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fo:text-align="center"/>
      <style:text-properties style:font-name-asian="Arial Unicode MS" fo:font-size="11pt" style:font-size-asian="11pt" style:font-size-complex="11p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fo:text-align="center"/>
      <style:text-properties style:font-name-asian="Arial Unicode MS" fo:font-size="11pt" style:font-size-asian="11pt" style:font-size-complex="11pt"/>
    </style:style>
    <style:style style:name="TableCell1319" style:family="table-cell">
      <style:table-cell-properties fo:border="0.0069in solid #000000" style:vertical-align="middle" fo:padding-top="0.0131in" fo:padding-left="0.0131in" fo:padding-bottom="0in" fo:padding-right="0.0131in" fo:wrap-option="no-wrap"/>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text-align="center"/>
      <style:text-properties style:font-name-asian="Arial Unicode MS" fo:font-size="11pt" style:font-size-asian="11pt" style:font-size-complex="11pt"/>
    </style:style>
    <style:style style:name="TableCell1323" style:family="table-cell">
      <style:table-cell-properties fo:border="0.0069in solid #000000" style:vertical-align="middle" fo:padding-top="0.0131in" fo:padding-left="0.0131in" fo:padding-bottom="0in" fo:padding-right="0.0131in" fo:wrap-option="no-wrap"/>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vertical-align="middle" fo:padding-top="0.0131in" fo:padding-left="0.0131in" fo:padding-bottom="0in" fo:padding-right="0.0131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vertical-align="middle" fo:padding-top="0.0131in" fo:padding-left="0.0131in" fo:padding-bottom="0in" fo:padding-right="0.0131in" fo:wrap-option="no-wrap"/>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vertical-align="middle" fo:padding-top="0.0131in" fo:padding-left="0.0131in" fo:padding-bottom="0in" fo:padding-right="0.0131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fo:text-align="center"/>
      <style:text-properties style:font-name-asian="Arial Unicode MS" fo:font-size="11pt" style:font-size-asian="11pt" style:font-size-complex="11p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fo:text-align="center"/>
      <style:text-properties style:font-name-asian="Arial Unicode MS" fo:font-size="11pt" style:font-size-asian="11pt" style:font-size-complex="11pt"/>
    </style:style>
    <style:style style:name="TableCell1336" style:family="table-cell">
      <style:table-cell-properties fo:border="0.0069in solid #000000" style:vertical-align="middle" fo:padding-top="0.0131in" fo:padding-left="0.0131in" fo:padding-bottom="0in" fo:padding-right="0.0131in" fo:wrap-option="no-wrap"/>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text-align="center"/>
      <style:text-properties style:font-name-asian="Arial Unicode MS" fo:font-size="11pt" style:font-size-asian="11pt" style:font-size-complex="11pt"/>
    </style:style>
    <style:style style:name="TableCell1340" style:family="table-cell">
      <style:table-cell-properties fo:border="0.0069in solid #000000" style:vertical-align="middle" fo:padding-top="0.0131in" fo:padding-left="0.0131in" fo:padding-bottom="0in" fo:padding-right="0.0131in" fo:wrap-option="no-wrap"/>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vertical-align="middle" fo:padding-top="0.0131in" fo:padding-left="0.0131in" fo:padding-bottom="0in" fo:padding-right="0.0131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0131in" fo:padding-left="0.0131in" fo:padding-bottom="0in" fo:padding-right="0.0131in" fo:wrap-option="no-wrap"/>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vertical-align="middle" fo:padding-top="0.0131in" fo:padding-left="0.0131in" fo:padding-bottom="0in" fo:padding-right="0.0131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text-align="center"/>
      <style:text-properties style:font-name-asian="Arial Unicode MS" fo:font-size="11pt" style:font-size-asian="11pt" style:font-size-complex="11pt"/>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paragraph-properties fo:text-align="center"/>
      <style:text-properties style:font-name-asian="Arial Unicode MS" fo:font-size="11pt" style:font-size-asian="11pt" style:font-size-complex="11pt"/>
    </style:style>
    <style:style style:name="TableCell1353" style:family="table-cell">
      <style:table-cell-properties fo:border="0.0069in solid #000000" style:vertical-align="middle" fo:padding-top="0.0131in" fo:padding-left="0.0131in" fo:padding-bottom="0in" fo:padding-right="0.0131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text-align="center"/>
      <style:text-properties style:font-name-asian="Arial Unicode MS" fo:font-size="11pt" style:font-size-asian="11pt" style:font-size-complex="11pt"/>
    </style:style>
    <style:style style:name="TableCell1357" style:family="table-cell">
      <style:table-cell-properties fo:border="0.0069in solid #000000" style:vertical-align="middle" fo:padding-top="0.0131in" fo:padding-left="0.0131in" fo:padding-bottom="0in" fo:padding-right="0.0131in" fo:wrap-option="no-wrap"/>
    </style:style>
    <style:style style:name="P1358" style:parent-style-name="Normal" style:family="paragraph">
      <style:paragraph-properties fo:text-align="center"/>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vertical-align="middle" fo:padding-top="0.0131in" fo:padding-left="0.0131in" fo:padding-bottom="0in" fo:padding-right="0.0131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vertical-align="middle" fo:padding-top="0.0131in" fo:padding-left="0.0131in" fo:padding-bottom="0in" fo:padding-right="0.0131in" fo:wrap-option="no-wrap"/>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vertical-align="middle" fo:padding-top="0.0131in" fo:padding-left="0.0131in" fo:padding-bottom="0in" fo:padding-right="0.0131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fo:text-align="center"/>
      <style:text-properties style:font-name-asian="Arial Unicode MS" fo:font-size="11pt" style:font-size-asian="11pt" style:font-size-complex="11pt"/>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fo:text-align="center"/>
      <style:text-properties style:font-name-asian="Arial Unicode MS" fo:font-size="11pt" style:font-size-asian="11pt" style:font-size-complex="11pt"/>
    </style:style>
    <style:style style:name="TableCell1370" style:family="table-cell">
      <style:table-cell-properties fo:border="0.0069in solid #000000" style:vertical-align="middle" fo:padding-top="0.0131in" fo:padding-left="0.0131in" fo:padding-bottom="0in" fo:padding-right="0.0131in" fo:wrap-option="no-wrap"/>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fo:text-align="center"/>
      <style:text-properties style:font-name-asian="Arial Unicode MS" fo:font-size="11pt" style:font-size-asian="11pt" style:font-size-complex="11pt"/>
    </style:style>
    <style:style style:name="TableCell1374" style:family="table-cell">
      <style:table-cell-properties fo:border="0.0069in solid #000000" style:vertical-align="middle" fo:padding-top="0.0131in" fo:padding-left="0.0131in" fo:padding-bottom="0in" fo:padding-right="0.0131in" fo:wrap-option="no-wrap"/>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vertical-align="middle" fo:padding-top="0.0131in" fo:padding-left="0.0131in" fo:padding-bottom="0in" fo:padding-right="0.0131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vertical-align="middle" fo:padding-top="0.0131in" fo:padding-left="0.0131in" fo:padding-bottom="0in" fo:padding-right="0.0131in" fo:wrap-option="no-wrap"/>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vertical-align="middle" fo:padding-top="0.0131in" fo:padding-left="0.0131in" fo:padding-bottom="0in" fo:padding-right="0.0131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fo:text-align="center"/>
      <style:text-properties style:font-name-asian="Arial Unicode MS" fo:font-size="11pt" style:font-size-asian="11pt" style:font-size-complex="11p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text-align="center"/>
      <style:text-properties style:font-name-asian="Arial Unicode MS" fo:font-size="11pt" style:font-size-asian="11pt" style:font-size-complex="11pt"/>
    </style:style>
    <style:style style:name="TableCell1387" style:family="table-cell">
      <style:table-cell-properties fo:border="0.0069in solid #000000" style:vertical-align="middle" fo:padding-top="0.0131in" fo:padding-left="0.0131in" fo:padding-bottom="0in" fo:padding-right="0.0131in" fo:wrap-option="no-wrap"/>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paragraph-properties fo:text-align="center"/>
      <style:text-properties style:font-name-asian="Arial Unicode MS" fo:font-size="11pt" style:font-size-asian="11pt" style:font-size-complex="11pt"/>
    </style:style>
    <style:style style:name="TableCell1391" style:family="table-cell">
      <style:table-cell-properties fo:border="0.0069in solid #000000" style:vertical-align="middle" fo:padding-top="0.0131in" fo:padding-left="0.0131in" fo:padding-bottom="0in" fo:padding-right="0.0131in" fo:wrap-option="no-wrap"/>
    </style:style>
    <style:style style:name="P1392" style:parent-style-name="Normal" style:family="paragraph">
      <style:paragraph-properties fo:text-align="center"/>
      <style:text-properties fo:font-weight="bold" style:font-weight-asian="bold"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vertical-align="middle" fo:padding-top="0.0131in" fo:padding-left="0.0131in" fo:padding-bottom="0in" fo:padding-right="0.0131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vertical-align="middle" fo:padding-top="0.0131in" fo:padding-left="0.0131in" fo:padding-bottom="0in" fo:padding-right="0.0131in" fo:wrap-option="no-wrap"/>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vertical-align="middle" fo:padding-top="0.0131in" fo:padding-left="0.0131in" fo:padding-bottom="0in" fo:padding-right="0.0131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fo:text-align="center"/>
      <style:text-properties style:font-name-asian="Arial Unicode MS" fo:font-size="11pt" style:font-size-asian="11pt" style:font-size-complex="11p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text-align="center"/>
      <style:text-properties style:font-name-asian="Arial Unicode MS" fo:font-size="11pt" style:font-size-asian="11pt" style:font-size-complex="11pt"/>
    </style:style>
    <style:style style:name="TableCell1404" style:family="table-cell">
      <style:table-cell-properties fo:border="0.0069in solid #000000" style:vertical-align="middle" fo:padding-top="0.0131in" fo:padding-left="0.0131in" fo:padding-bottom="0in" fo:padding-right="0.0131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text-align="center"/>
      <style:text-properties style:font-name-asian="Arial Unicode MS" fo:font-size="11pt" style:font-size-asian="11pt" style:font-size-complex="11pt"/>
    </style:style>
    <style:style style:name="TableCell1408" style:family="table-cell">
      <style:table-cell-properties fo:border="0.0069in solid #000000" style:vertical-align="middle" fo:padding-top="0.0131in" fo:padding-left="0.0131in" fo:padding-bottom="0in" fo:padding-right="0.0131in" fo:wrap-option="no-wrap"/>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vertical-align="middle" fo:padding-top="0.0131in" fo:padding-left="0.0131in" fo:padding-bottom="0in" fo:padding-right="0.0131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style:vertical-align="middle" fo:padding-top="0.0131in" fo:padding-left="0.0131in" fo:padding-bottom="0in" fo:padding-right="0.0131in" fo:wrap-option="no-wrap"/>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vertical-align="middle" fo:padding-top="0.0131in" fo:padding-left="0.0131in" fo:padding-bottom="0in" fo:padding-right="0.0131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text-align="center"/>
      <style:text-properties style:font-name-asian="Arial Unicode MS" fo:font-size="11pt" style:font-size-asian="11pt" style:font-size-complex="11p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fo:text-align="center"/>
      <style:text-properties style:font-name-asian="Arial Unicode MS" fo:font-size="11pt" style:font-size-asian="11pt" style:font-size-complex="11pt"/>
    </style:style>
    <style:style style:name="TableCell1421" style:family="table-cell">
      <style:table-cell-properties fo:border="0.0069in solid #000000" style:vertical-align="middle" fo:padding-top="0.0131in" fo:padding-left="0.0131in" fo:padding-bottom="0in" fo:padding-right="0.0131in" fo:wrap-option="no-wrap"/>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text-align="center"/>
      <style:text-properties style:font-name-asian="Arial Unicode MS" fo:font-size="11pt" style:font-size-asian="11pt" style:font-size-complex="11pt"/>
    </style:style>
    <style:style style:name="TableCell1425" style:family="table-cell">
      <style:table-cell-properties fo:border="0.0069in solid #000000" style:vertical-align="middle" fo:padding-top="0.0131in" fo:padding-left="0.0131in" fo:padding-bottom="0in" fo:padding-right="0.0131in" fo:wrap-option="no-wrap"/>
    </style:style>
    <style:style style:name="P1426" style:parent-style-name="Normal" style:family="paragraph">
      <style:paragraph-properties fo:text-align="center"/>
      <style:text-properties fo:font-weight="bold" style:font-weight-asian="bold"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vertical-align="middle" fo:padding-top="0.0131in" fo:padding-left="0.0131in" fo:padding-bottom="0in" fo:padding-right="0.0131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vertical-align="middle" fo:padding-top="0.0131in" fo:padding-left="0.0131in" fo:padding-bottom="0in" fo:padding-right="0.0131in" fo:wrap-option="no-wrap"/>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vertical-align="middle" fo:padding-top="0.0131in" fo:padding-left="0.0131in" fo:padding-bottom="0in" fo:padding-right="0.0131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center"/>
      <style:text-properties style:font-name-asian="Arial Unicode MS" fo:font-size="11pt" style:font-size-asian="11pt" style:font-size-complex="11p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text-align="center"/>
      <style:text-properties style:font-name-asian="Arial Unicode MS" fo:font-size="11pt" style:font-size-asian="11pt" style:font-size-complex="11pt"/>
    </style:style>
    <style:style style:name="TableCell1438" style:family="table-cell">
      <style:table-cell-properties fo:border="0.0069in solid #000000" style:vertical-align="middle" fo:padding-top="0.0131in" fo:padding-left="0.0131in" fo:padding-bottom="0in" fo:padding-right="0.0131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fo:text-align="center"/>
      <style:text-properties style:font-name-asian="Arial Unicode MS" fo:font-size="11pt" style:font-size-asian="11pt" style:font-size-complex="11pt"/>
    </style:style>
    <style:style style:name="TableCell1442" style:family="table-cell">
      <style:table-cell-properties fo:border="0.0069in solid #000000" style:vertical-align="middle" fo:padding-top="0.0131in" fo:padding-left="0.0131in" fo:padding-bottom="0in" fo:padding-right="0.0131in" fo:wrap-option="no-wrap"/>
    </style:style>
    <style:style style:name="P1443" style:parent-style-name="Normal" style:family="paragraph">
      <style:paragraph-properties fo:text-align="center"/>
      <style:text-properties fo:font-weight="bold" style:font-weight-asian="bold" fo:font-size="11pt" style:font-size-asian="11pt" style:font-size-complex="11pt"/>
    </style:style>
    <style:style style:name="P1444" style:parent-style-name="Normal" style:family="paragraph">
      <style:paragraph-properties fo:text-align="center"/>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master-page-name="MPF2" style:family="paragraph">
      <style:paragraph-properties fo:widows="0" fo:orphans="0" fo:break-before="page" fo:margin-left="3.15in">
        <style:tab-stops/>
      </style:paragraph-properties>
      <style:text-properties fo:color="#000000" fo:hyphenate="false"/>
    </style:style>
    <style:style style:name="P1458" style:parent-style-name="Normal" style:family="paragraph">
      <style:paragraph-properties fo:widows="0" fo:orphans="0" fo:margin-left="3.1493in">
        <style:tab-stops/>
      </style:paragraph-properties>
      <style:text-properties fo:color="#000000" fo:hyphenate="false"/>
    </style:style>
    <style:style style:name="P1459" style:parent-style-name="Normal" style:family="paragraph">
      <style:paragraph-properties fo:widows="0" fo:orphans="0" fo:margin-left="3.1493in">
        <style:tab-stops/>
      </style:paragraph-properties>
      <style:text-properties fo:color="#000000" fo:hyphenate="false"/>
    </style:style>
    <style:style style:name="P1460" style:parent-style-name="Normal" style:family="paragraph">
      <style:paragraph-properties fo:widows="0" fo:orphans="0" fo:margin-left="3.1493in">
        <style:tab-stops/>
      </style:paragraph-properties>
      <style:text-properties fo:color="#000000" fo:hyphenate="false"/>
    </style:style>
    <style:style style:name="P1461" style:parent-style-name="Normal" style:family="paragraph">
      <style:paragraph-properties fo:widows="0" fo:orphans="0" fo:margin-left="3.1493in">
        <style:tab-stops/>
      </style:paragraph-properties>
      <style:text-properties fo:color="#000000" fo:hyphenate="false"/>
    </style:style>
    <style:style style:name="P1462" style:parent-style-name="Normal" style:family="paragraph">
      <style:paragraph-properties fo:widows="0" fo:orphans="0" fo:margin-left="3.1493in">
        <style:tab-stops/>
      </style:paragraph-properties>
      <style:text-properties fo:color="#000000" fo:hyphenate="false"/>
    </style:style>
    <style:style style:name="P1463" style:parent-style-name="Normal" style:family="paragraph">
      <style:paragraph-properties fo:widows="0" fo:orphans="0" fo:margin-left="3.1493in">
        <style:tab-stops/>
      </style:paragraph-properties>
      <style:text-properties fo:color="#000000" fo:hyphenate="false"/>
    </style:style>
    <style:style style:name="P1464" style:parent-style-name="Normal" style:family="paragraph">
      <style:paragraph-properties fo:widows="0" fo:orphans="0" fo:margin-left="3.1493in">
        <style:tab-stops/>
      </style:paragraph-properties>
      <style:text-properties fo:color="#000000" fo:hyphenate="false"/>
    </style:style>
    <style:style style:name="P1465" style:parent-style-name="Normal" style:family="paragraph">
      <style:paragraph-properties fo:widows="0" fo:orphans="0" fo:margin-left="3.1493in">
        <style:tab-stops/>
      </style:paragraph-properties>
      <style:text-properties fo:color="#000000" fo:hyphenate="false"/>
    </style:style>
    <style:style style:name="P1466" style:parent-style-name="Normal" style:family="paragraph">
      <style:paragraph-properties fo:widows="0" fo:orphans="0" fo:text-align="justify"/>
      <style:text-properties fo:color="#000000"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font-style="italic" style:font-style-asian="italic" style:font-style-complex="italic" fo:color="#000000"/>
    </style:style>
    <style:style style:name="T1508" style:parent-style-name="DefaultParagraphFont" style:family="text">
      <style:text-properties style:font-style-complex="italic"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P1729" style:parent-style-name="Normal" style:family="paragraph">
      <style:paragraph-properties fo:keep-with-next="always"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keep-with-next="always" fo:text-align="justify" fo:text-indent="0.3937in"/>
      <style:text-properties fo:color="#000000" fo:hyphenate="false"/>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style:text-properties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color="#000000"/>
    </style:style>
    <style:style style:name="P1744" style:parent-style-name="Normal" style:family="paragraph">
      <style:paragraph-properties fo:widows="0" fo:orphans="0"/>
      <style:text-properties fo:hyphenate="false"/>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master-page-name="MPF3" style:family="paragraph">
      <style:paragraph-properties fo:break-before="page" fo:margin-left="6.3194in">
        <style:tab-stops>
          <style:tab-stop style:type="left" style:position="-0.4159in"/>
        </style:tab-stops>
      </style:paragraph-properties>
    </style:style>
    <style:style style:name="P1758" style:parent-style-name="Normal" style:family="paragraph">
      <style:paragraph-properties fo:margin-left="6.3194in">
        <style:tab-stops>
          <style:tab-stop style:type="left" style:position="-0.4159in"/>
        </style:tab-stops>
      </style:paragraph-properties>
    </style:style>
    <style:style style:name="P1759" style:parent-style-name="Normal" style:family="paragraph">
      <style:paragraph-properties fo:margin-left="6.3194in">
        <style:tab-stops>
          <style:tab-stop style:type="left" style:position="-0.4159in"/>
        </style:tab-stops>
      </style:paragraph-properties>
    </style:style>
    <style:style style:name="P1760" style:parent-style-name="Normal" style:family="paragraph">
      <style:paragraph-properties fo:margin-left="6.3194in">
        <style:tab-stops>
          <style:tab-stop style:type="left" style:position="-0.4159in"/>
        </style:tab-stops>
      </style:paragraph-properties>
    </style:style>
    <style:style style:name="P1761" style:parent-style-name="Normal" style:family="paragraph">
      <style:paragraph-properties fo:margin-left="6.3194in">
        <style:tab-stops>
          <style:tab-stop style:type="left" style:position="-0.4159in"/>
        </style:tab-stops>
      </style:paragraph-properties>
    </style:style>
    <style:style style:name="P1762" style:parent-style-name="Normal" style:family="paragraph">
      <style:paragraph-properties fo:margin-left="6.3194in">
        <style:tab-stops/>
      </style:paragraph-properties>
    </style:style>
    <style:style style:name="P1763" style:parent-style-name="Normal" style:family="paragraph">
      <style:paragraph-properties fo:margin-left="6.3194in">
        <style:tab-stops/>
      </style:paragraph-properties>
    </style:style>
    <style:style style:name="P1764" style:parent-style-name="Normal" style:family="paragraph">
      <style:paragraph-properties fo:margin-left="6.3194in">
        <style:tab-stops/>
      </style:paragraph-properties>
    </style:style>
    <style:style style:name="P1765" style:parent-style-name="Normal" style:family="paragraph">
      <style:paragraph-properties fo:margin-left="6.3194in">
        <style:tab-stops/>
      </style:paragraph-properties>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keep-with-next="always">
        <style:tab-stops>
          <style:tab-stop style:type="right" style:leader-style="solid" style:leader-text="_" style:position="10.118in"/>
        </style:tab-stops>
      </style:paragraph-properties>
    </style:style>
    <style:style style:name="T1770" style:parent-style-name="DefaultParagraphFont" style:family="text">
      <style:text-properties style:font-weight-complex="bold"/>
    </style:style>
    <style:style style:name="P1771"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772" style:parent-style-name="Normal" style:family="paragraph">
      <style:paragraph-properties>
        <style:tab-stops>
          <style:tab-stop style:type="right" style:leader-style="solid" style:leader-text="_" style:position="7.0138in"/>
        </style:tab-stops>
      </style:paragraph-properties>
    </style:style>
    <style:style style:name="P1773" style:parent-style-name="Normal" style:family="paragraph">
      <style:paragraph-properties>
        <style:tab-stops>
          <style:tab-stop style:type="right" style:leader-style="solid" style:leader-text="_" style:position="10.118in"/>
        </style:tab-stops>
      </style:paragraph-properties>
    </style:style>
    <style:style style:name="P1774" style:parent-style-name="Normal" style:family="paragraph">
      <style:paragraph-properties>
        <style:tab-stops>
          <style:tab-stop style:type="right" style:leader-style="solid" style:leader-text="_" style:position="10.118in"/>
        </style:tab-stops>
      </style:paragraph-properties>
    </style:style>
    <style:style style:name="P1775" style:parent-style-name="Normal" style:family="paragraph">
      <style:paragraph-properties>
        <style:tab-stops>
          <style:tab-stop style:type="right" style:leader-style="solid" style:leader-text="_" style:position="10.118in"/>
        </style:tab-stops>
      </style:paragraph-properties>
    </style:style>
    <style:style style:name="P1776" style:parent-style-name="Normal" style:family="paragraph">
      <style:paragraph-properties>
        <style:tab-stops>
          <style:tab-stop style:type="right" style:leader-style="solid" style:leader-text="_" style:position="10.118in"/>
        </style:tab-stops>
      </style:paragraph-properties>
    </style:style>
    <style:style style:name="P1777" style:parent-style-name="Normal" style:family="paragraph">
      <style:paragraph-properties fo:text-align="justify">
        <style:tab-stops>
          <style:tab-stop style:type="right" style:leader-style="solid" style:leader-text="_" style:position="10.118in"/>
        </style:tab-stops>
      </style:paragraph-properties>
    </style:style>
    <style:style style:name="P1778" style:parent-style-name="Normal" style:family="paragraph">
      <style:paragraph-properties>
        <style:tab-stops>
          <style:tab-stop style:type="right" style:leader-style="solid" style:leader-text="_" style:position="10.118in"/>
        </style:tab-stops>
      </style:paragraph-properties>
    </style:style>
    <style:style style:name="TableColumn1780" style:family="table-column">
      <style:table-column-properties style:column-width="0.3722in"/>
    </style:style>
    <style:style style:name="TableColumn1781" style:family="table-column">
      <style:table-column-properties style:column-width="0.4472in"/>
    </style:style>
    <style:style style:name="TableColumn1782" style:family="table-column">
      <style:table-column-properties style:column-width="0.5708in"/>
    </style:style>
    <style:style style:name="TableColumn1783" style:family="table-column">
      <style:table-column-properties style:column-width="0.5743in"/>
    </style:style>
    <style:style style:name="TableColumn1784" style:family="table-column">
      <style:table-column-properties style:column-width="0.7069in"/>
    </style:style>
    <style:style style:name="TableColumn1785" style:family="table-column">
      <style:table-column-properties style:column-width="0.9222in"/>
    </style:style>
    <style:style style:name="TableColumn1786" style:family="table-column">
      <style:table-column-properties style:column-width="0.7611in"/>
    </style:style>
    <style:style style:name="TableColumn1787" style:family="table-column">
      <style:table-column-properties style:column-width="0.7784in"/>
    </style:style>
    <style:style style:name="TableColumn1788" style:family="table-column">
      <style:table-column-properties style:column-width="0.8375in"/>
    </style:style>
    <style:style style:name="TableColumn1789" style:family="table-column">
      <style:table-column-properties style:column-width="0.5152in"/>
    </style:style>
    <style:style style:name="TableColumn1790" style:family="table-column">
      <style:table-column-properties style:column-width="0.7784in"/>
    </style:style>
    <style:style style:name="TableColumn1791" style:family="table-column">
      <style:table-column-properties style:column-width="0.8375in"/>
    </style:style>
    <style:style style:name="TableColumn1792" style:family="table-column">
      <style:table-column-properties style:column-width="0.5152in"/>
    </style:style>
    <style:style style:name="TableColumn1793" style:family="table-column">
      <style:table-column-properties style:column-width="0.7784in"/>
    </style:style>
    <style:style style:name="TableColumn1794" style:family="table-column">
      <style:table-column-properties style:column-width="0.8416in"/>
    </style:style>
    <style:style style:name="Table1779" style:family="table">
      <style:table-properties style:width="10.2375in" fo:margin-left="0in" table:align="left"/>
    </style:style>
    <style:style style:name="TableRow1795" style:family="table-row">
      <style:table-row-properties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Row1818" style:family="table-row">
      <style:table-row-properties fo:keep-together="always"/>
    </style:style>
    <style:style style:name="P1819" style:parent-style-name="Normal" style:family="paragraph">
      <style:text-properties fo:font-size="9pt" style:font-size-asian="9pt"/>
    </style:style>
    <style:style style:name="P1820" style:parent-style-name="Normal" style:family="paragraph">
      <style:text-properties fo:font-size="9pt" style:font-size-asian="9pt"/>
    </style:style>
    <style:style style:name="P1821" style:parent-style-name="Normal" style:family="paragraph">
      <style:text-properties fo:font-size="9pt" style:font-size-asian="9pt"/>
    </style:style>
    <style:style style:name="P1822" style:parent-style-name="Normal" style:family="paragraph">
      <style:text-properties fo:font-size="9pt" style:font-size-asian="9pt"/>
    </style:style>
    <style:style style:name="P1823" style:parent-style-name="Normal" style:family="paragraph">
      <style:text-properties fo:font-size="9pt" style:font-size-asian="9pt"/>
    </style:style>
    <style:style style:name="P1824" style:parent-style-name="Normal" style:family="paragraph">
      <style:text-properties fo:font-size="9pt" style:font-size-asian="9pt"/>
    </style:style>
    <style:style style:name="P1825" style:parent-style-name="Normal" style:family="paragraph">
      <style:text-properties fo:font-size="9pt" style:font-size-asian="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P1838" style:parent-style-name="Normal" style:family="paragraph">
      <style:text-properties fo:font-size="9pt" style:font-size-asian="9pt"/>
    </style:style>
    <style:style style:name="P1839" style:parent-style-name="Normal" style:family="paragraph">
      <style:text-properties fo:font-size="9pt" style:font-size-asian="9pt"/>
    </style:style>
    <style:style style:name="TableRow1840" style:family="table-row">
      <style:table-row-properties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9pt" style:font-size-asian="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9pt" style:font-size-asian="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9pt" style:font-size-asian="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9pt" style:font-size-asian="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9pt" style:font-size-asian="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9pt" style:font-size-asian="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9pt" style:font-size-asian="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9pt" style:font-size-asian="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9pt" style:font-size-asian="9pt"/>
    </style:style>
    <style:style style:name="P1871" style:parent-style-name="Normal" style:family="paragraph">
      <style:paragraph-properties fo:text-align="center"/>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9">Suvestinė redakcija nuo 2010-10-10 iki 2012-01-06</text:span></text:p>
      <text:p text:style-name="P10"/>
      <text:p text:style-name="P11"><text:span text:style-name="T12">Įsakymas paskelbtas: Žin. 2002, Nr.<text:s/></text:span><text:a xlink:href="https://www.e-tar.lt/portal/legalAct.html?documentId=TAR.DCC92960BAE1" office:target-frame-name="_top" xlink:show="replace"><text:span text:style-name="T13">61-2489</text:span></text:a><text:span text:style-name="T14">, i. k. 1022055ISAK00000156</text:span></text:p>
      <text:p text:style-name="P15"/>
      <text:p text:style-name="P16">Nauja redakcija nuo 2010-05-21:</text:p>
      <text:p text:style-name="Normal"><text:span text:style-name="T17">Nr.<text:s/></text:span><text:a xlink:href="https://www.e-tar.lt/portal/legalAct.html?documentId=TAR.27E702D5683B" office:target-frame-name="_top" xlink:show="replace"><text:span text:style-name="T18">VA-58</text:span></text:a><text:span text:style-name="T19">, 2010-05-12, Žin. 2010, Nr. 58-2872 (2010-05-20), i. k. 1102055ISAK000VA-58</text:span></text:p>
      <text:p text:style-name="P20"/>
      <text:p text:style-name="P21"><text:s/><text:span text:style-name="T22">„</text:span><text:span text:style-name="T23">VALSTYBINĖS MOKESČIŲ INSPEKCIJOS</text:span></text:p>
      <text:p text:style-name="P24">PRIE LIETUVOS RESPUBLIKOS FINANSŲ MINISTERIJOS</text:p>
      <text:p text:style-name="P25">VIRŠININKAS</text:p>
      <text:p text:style-name="P26"/>
      <text:p text:style-name="P27">ĮSAKYMAS</text:p>
      <text:p text:style-name="P28"><text:span text:style-name="T29">DĖL akcizais apmokestinamų prekių apskaitos</text:span></text:p>
      <text:p text:style-name="P30"/>
      <text:p text:style-name="P31">2002 m. birželio 14 d. Nr. 156</text:p>
      <text:p text:style-name="P32"><text:span text:style-name="T33">Vilnius</text:span></text:p>
      <text:p text:style-name="P34"/>
      <text:p text:style-name="P35"><text:span text:style-name="T36">Vadovaudamasis Lietuvos Respublikos akcizų įstatymu (Žin., 2001, Nr.<text:s/></text:span><text:a xlink:href="https://www.e-tar.lt/portal/lt/legalAct/TAR.B9E1D301256F" office:target-frame-name="_blank" xlink:show="new"><text:span text:style-name="T37">98-3482</text:span></text:a><text:span text:style-name="T38">; 2004, Nr.<text:s/></text:span><text:a xlink:href="https://www.e-tar.lt/portal/lt/legalAct/TAR.9AE1F0D1CA5B" office:target-frame-name="_blank" xlink:show="new"><text:span text:style-name="T39">26-802</text:span></text:a><text:span text:style-name="T40">; 2010, Nr.<text:s/></text:span><text:a xlink:href="https://www.e-tar.lt/portal/lt/legalAct/TAR.7E421A12D76D" office:target-frame-name="_blank" xlink:show="new"><text:span text:style-name="T41">45-2174</text:span></text:a><text:span text:style-name="T42">), Lietuvos Respublikos Vyriausybės 2002 m</text:span><text:span text:style-name="T43">. birželio 4 d. nutarimu Nr. 821 „Dėl Akcizų įstatymo nuostatų įgyvendinimo“ (Žin., 2002, 56-2264; 2004, Nr. 58-2051 ), Lietuvos Respublikos finansų ministro 2001 m. rugsėjo 25 d. įsakymu Nr. 270 „Dėl naftos produktų, biokuro, bioalyvos ir kitų degiųjų sky</text:span><text:span text:style-name="T44">stų produktų gabenimo ir laikymo kuro talpyklose taisyklių ir naftos produktų, biokuro, bioalyvos ir kitų degiųjų skystų produktų apskaitos taisyklių patvirtinimo“ (Žin., 2001, Nr.<text:s/></text:span><text:a xlink:href="https://www.e-tar.lt/portal/lt/legalAct/TAR.91E003F6C7F3" office:target-frame-name="_blank" xlink:show="new"><text:span text:style-name="T45">85-2990</text:span></text:a><text:span text:style-name="T46"><text:s/>), Lietuvos Respublikos finansų ministro 2002 m. birželio 5 d. Nr. 154 „Dėl Lietuvos Respublikos akcizų įstatymo įgyvendinimo“ (Žin., 2002, Nr.<text:s/></text:span><text:a xlink:href="https://www.e-tar.lt/portal/lt/legalAct/TAR.D75E99E6D5E7" office:target-frame-name="_blank" xlink:show="new"><text:span text:style-name="T47">58-2371</text:span></text:a><text:span text:style-name="T48">;<text:s/></text:span><text:span text:style-name="T49">2010, Nr.<text:s/></text:span><text:a xlink:href="https://www.e-tar.lt/portal/lt/legalAct/TAR.3E241D899883" office:target-frame-name="_blank" xlink:show="new"><text:span text:style-name="T50">51-2539</text:span></text:a><text:span text:style-name="T51">) bei Valstybinės mokesčių inspekcijos prie Lietuvos Respublikos finansų ministerijos nuostatų, patvirtintų Lietuvos Respublikos finansų ministro 1997 m.<text:s/></text:span><text:span text:style-name="T52">liepos 29 d. įsakymu Nr. 110 (Žin., 1997, Nr.<text:s/></text:span><text:a xlink:href="https://www.e-tar.lt/portal/lt/legalAct/TAR.077276F69388" office:target-frame-name="_blank" xlink:show="new"><text:span text:style-name="T53">87-2212</text:span></text:a><text:span text:style-name="T54">; 2004, Nr. 82-2966), 18.11 punktu,</text:span></text:p>
      <text:p text:style-name="P55"><text:span text:style-name="T56">tvirtinu</text:span><text:span text:style-name="T57"><text:s/>pridedamus:</text:span></text:p>
      <text:p text:style-name="P58"><text:span text:style-name="T59">1</text:span><text:span text:style-name="T60">. Akcizais apmokestinamų prekių apskaitos žurnalo form</text:span><text:span text:style-name="T61">ą.</text:span></text:p>
      <text:p text:style-name="P62"><text:span text:style-name="T63">2</text:span><text:span text:style-name="T64">. Akcizais apmokestinamų prekių sandėlių savininkų, registruotų gavėjų, laikinai registruotų gavėjų ir registruotų siuntėjų akcizais apmokestinamų apskaitos žurnalo pildymo taisykles.</text:span></text:p>
      <text:p text:style-name="P65"><text:span text:style-name="T66">3</text:span><text:span text:style-name="T67">. Operacijų, susijusių su akcizais apmokestinamomis prekėmi</text:span><text:span text:style-name="T68">s, klasifikatorių.</text:span></text:p>
      <text:p text:style-name="P69"><text:span text:style-name="T70">4</text:span><text:span text:style-name="T71">. Akcizų įstatyme nurodytų akcizais apmokestinamų prekių tarifinių grupių kodų klasifikatorių.“</text:span></text:p>
      <text:p text:style-name="P72"/>
      <text:p text:style-name="P73"/>
      <text:p text:style-name="P74"/>
      <text:p text:style-name="P75"><text:span text:style-name="T76">Viršininkas</text:span><text:span text:style-name="T77"><text:tab/>Jurgis Gurauskas</text:span></text:p>
      <text:p text:style-name="Normal"/>
      <text:soft-page-break/>
      <text:p text:style-name="P78"><text:span text:style-name="T79">PATVIRTINTA</text:span></text:p>
      <text:p text:style-name="P80">Valstybinės mokesčių inspekcijos<text:s/></text:p>
      <text:p text:style-name="P81">prie Lietuvos Respublikos finansų<text:s/></text:p>
      <text:p text:style-name="P82">ministerijos viršininko<text:s/></text:p>
      <text:p text:style-name="P83">2002 m. birželio 14 d. įsakymu Nr. 156</text:p>
      <text:p text:style-name="P84">(Valstybinės mokesčių inspekcijos<text:s/></text:p>
      <text:p text:style-name="P85">prie Lietuvos Respublikos finansų<text:s/></text:p>
      <text:p text:style-name="P86">ministerijos viršininko<text:s/></text:p>
      <text:p text:style-name="P87">2010 m. gegužės 12 d. įsakymo Nr. VA-58 redakcija)</text:p>
      <text:p text:style-name="P88"/>
      <text:p text:style-name="P89"><text:span text:style-name="T90">OPERACIJŲ, SUSIJUSIŲ SU AKCIZAIS<text:s/></text:span><text:span text:style-name="T91">APMOKESTINAMOMIS PREKĖMIS, KLASIFIKATORIUS</text:span></text:p>
      <text:p text:style-name="P92"/>
      <table:table table:style-name="Table93">
        <table:table-columns>
          <table:table-column table:style-name="TableColumn94"/>
          <table:table-column table:style-name="TableColumn95"/>
        </table:table-columns>
        <table:table-header-rows>
          <table:table-row table:style-name="TableRow96">
            <table:table-cell table:style-name="TableCell97" table:number-columns-spanned="2">
              <text:p text:style-name="P98">Su akcizais apmokestinamomis prekėmis atliekamų operacijų<text:s/></text:p>
            </table:table-cell>
            <table:covered-table-cell/>
          </table:table-row>
          <table:table-row table:style-name="TableRow99">
            <table:table-cell table:style-name="TableCell100">
              <text:p text:style-name="P101">kodas<text:s/></text:p>
            </table:table-cell>
            <table:table-cell table:style-name="TableCell102">
              <text:p text:style-name="P103">pavadinimas<text:s/></text:p>
            </table:table-cell>
          </table:table-row>
        </table:table-header-rows>
        <table:table-row table:style-name="TableRow104">
          <table:table-cell table:style-name="TableCell105">
            <text:p text:style-name="P106">A1<text:s/></text:p>
          </table:table-cell>
          <table:table-cell table:style-name="TableCell107">
            <text:p text:style-name="P108">Akcizais apmokestinamų prekių (toliau – AAP) išgabenimas eksportuoti iš Lietuvos Respublikos<text:s/></text:p>
          </table:table-cell>
        </table:table-row>
        <table:table-row table:style-name="TableRow109">
          <table:table-cell table:style-name="TableCell110">
            <text:p text:style-name="P111">A2<text:s/></text:p>
          </table:table-cell>
          <table:table-cell table:style-name="TableCell112">
            <text:p text:style-name="P113"><text:span text:style-name="T114">AAP, skirtų Lietuvos Respublikoje įsikūrusių užsienio valstybių diplomatinių atstovybių ir konsulinių įstaigų veiklai, išgabenimas vadovaujantis Lietuvos Respublikos akcizų įstatymo (Žin., 2001, Nr.<text:s/></text:span><text:a xlink:href="https://www.e-tar.lt/portal/lt/legalAct/TAR.B9E1D301256F" office:target-frame-name="_blank" xlink:show="new"><text:span text:style-name="T115">98-3482</text:span></text:a><text:span text:style-name="T116">; 2004, Nr.<text:s/></text:span><text:a xlink:href="https://www.e-tar.lt/portal/lt/legalAct/TAR.9AE1F0D1CA5B" office:target-frame-name="_blank" xlink:show="new"><text:span text:style-name="T117">26-802</text:span></text:a><text:span text:style-name="T118">; 2010, Nr.<text:s/></text:span><text:a xlink:href="https://www.e-tar.lt/portal/lt/legalAct/TAR.7E421A12D76D" office:target-frame-name="_blank" xlink:show="new"><text:span text:style-name="T119">45-2174</text:span></text:a><text:span text:style-name="T120">, toliau – Akc</text:span><text:span text:style-name="T121">izų įstatymas) 19 straipsnio 1 dalies 2 punkto nuostatomis<text:s/></text:span></text:p>
          </table:table-cell>
        </table:table-row>
        <table:table-row table:style-name="TableRow122">
          <table:table-cell table:style-name="TableCell123">
            <text:p text:style-name="P124">A3<text:s/></text:p>
          </table:table-cell>
          <table:table-cell table:style-name="TableCell125">
            <text:p text:style-name="P126">AAP, importuojamų ar įsigyjamų vadovaujantis tarptautinėmis sutartimis, pagal kurias jos atleidžiamos nuo pridėtinės vertės mokesčio, išgabenimas<text:s/></text:p>
          </table:table-cell>
        </table:table-row>
        <table:table-row table:style-name="TableRow127">
          <table:table-cell table:style-name="TableCell128">
            <text:p text:style-name="P129">A4<text:s/></text:p>
          </table:table-cell>
          <table:table-cell table:style-name="TableCell130">
            <text:p text:style-name="P131">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32">
          <table:table-cell table:style-name="TableCell133">
            <text:p text:style-name="P134">A5<text:s/></text:p>
          </table:table-cell>
          <table:table-cell table:style-name="TableCell135">
            <text:p text:style-name="P136">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37">
          <table:table-cell table:style-name="TableCell138">
            <text:p text:style-name="P139">A6<text:s/></text:p>
          </table:table-cell>
          <table:table-cell table:style-name="TableCell140">
            <text:p text:style-name="P141">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42">
          <table:table-cell table:style-name="TableCell143">
            <text:p text:style-name="P144">A7<text:s/></text:p>
          </table:table-cell>
          <table:table-cell table:style-name="TableCell145">
            <text:p text:style-name="P146">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47">
          <table:table-cell table:style-name="TableCell148">
            <text:p text:style-name="P149">A8<text:s/></text:p>
          </table:table-cell>
          <table:table-cell table:style-name="TableCell150">
            <text:p text:style-name="P151">AAP, skirtų Lietuvos Respublikoje pripažintoms tarptautinėms organizacijoms ir jų atstovybėms bei jų nariams, išgabenimas vadovaujantis Akcizų įstatymo 19 straipsnio 1 dalies 7 punkto nuostatomis<text:s/></text:p>
          </table:table-cell>
        </table:table-row>
        <table:table-row table:style-name="TableRow152">
          <table:table-cell table:style-name="TableCell153">
            <text:p text:style-name="P154">A9<text:s/></text:p>
          </table:table-cell>
          <table:table-cell table:style-name="TableCell155">
            <text:p text:style-name="P156">AAP (išskyrus kurą), tiekiamų kaip atsargos laivams ir (arba) orlaiviams, vežantiems keleivius ir (arba) krovinius tarptautiniais maršrutais pagal Akcizų įstatymo 19 straipsnio 1 dalies 5 punktą, išgabenimas</text:p>
          </table:table-cell>
        </table:table-row>
        <table:table-row table:style-name="TableRow157">
          <table:table-cell table:style-name="TableCell158">
            <text:p text:style-name="P159">AN<text:s/></text:p>
          </table:table-cell>
          <table:table-cell table:style-name="TableCell160">
            <text:p text:style-name="P161">AAP išgabenimas nežinomam gavėjui kitoje ES valstybėje narėje<text:s/></text:p>
          </table:table-cell>
        </table:table-row>
        <table:table-row table:style-name="TableRow162">
          <table:table-cell table:style-name="TableCell163">
            <text:p text:style-name="P164">AT<text:s/></text:p>
          </table:table-cell>
          <table:table-cell table:style-name="TableCell165">
            <text:p text:style-name="P166">AAP išgabenimas tiesioginio pristatymo adresu kitoje ES valstybėje narėje<text:s/></text:p>
          </table:table-cell>
        </table:table-row>
        <table:table-row table:style-name="TableRow167">
          <table:table-cell table:style-name="TableCell168">
            <text:p text:style-name="P169">E1<text:s/></text:p>
          </table:table-cell>
          <table:table-cell table:style-name="TableCell170">
            <text:p text:style-name="P171">Etilo alkoholio, pripažinto denatūruotu etilo alkoholiu, kuriam netaikomi akcizai, išgabenimas<text:s/></text:p>
          </table:table-cell>
        </table:table-row>
        <table:table-row table:style-name="TableRow172">
          <table:table-cell table:style-name="TableCell173">
            <text:p text:style-name="P174">E2<text:s/></text:p>
          </table:table-cell>
          <table:table-cell table:style-name="TableCell175">
            <text:p text:style-name="P176">Etilo alkoholio, naudojamo sveikatinimo reikmėms pagal Akcizų įstatymo 27 straipsnio 1 dalies 3 punktą, išgabenimas<text:s/></text:p>
          </table:table-cell>
        </table:table-row>
        <table:table-row table:style-name="TableRow177">
          <table:table-cell table:style-name="TableCell178">
            <text:p text:style-name="P179">E3<text:s/></text:p>
          </table:table-cell>
          <table:table-cell table:style-name="TableCell180">
            <text:p text:style-name="P181">Etilo alkoholio ir alkoholinių gėrimų, skirtų acto gamybai pagal Akcizų įstatymo 27 straipsnio 1 dalies 4 punktą, išgabenimas<text:s/></text:p>
          </table:table-cell>
        </table:table-row>
        <table:table-row table:style-name="TableRow182">
          <table:table-cell table:style-name="TableCell183">
            <text:p text:style-name="P184">E4<text:s/></text:p>
          </table:table-cell>
          <table:table-cell table:style-name="TableCell185">
            <text:p text:style-name="P186">Etilo alkoholio ir alkoholinių gėrimų, skirtų šokolado gaminių gamybai pagal Akcizų įstatymo 27 straipsnio 1 dalies 5 punktą, išgabenimas<text:s/></text:p>
          </table:table-cell>
        </table:table-row>
        <text:soft-page-break/>
        <table:table-row table:style-name="TableRow187">
          <table:table-cell table:style-name="TableCell188">
            <text:p text:style-name="P189">E5<text:s/></text:p>
          </table:table-cell>
          <table:table-cell table:style-name="TableCell190">
            <text:p text:style-name="P191">Etilo alkoholio ir alkoholinių gėrimų, skirtų maisto produktų gamybai pagal Akcizų įstatymo 27 straipsnio 1 dalies<text:s/>6 punktą, išgabenimas<text:s/></text:p>
          </table:table-cell>
        </table:table-row>
        <table:table-row table:style-name="TableRow192">
          <table:table-cell table:style-name="TableCell193">
            <text:p text:style-name="P194">E6<text:s/></text:p>
          </table:table-cell>
          <table:table-cell table:style-name="TableCell195">
            <text:p text:style-name="P196">Etilo alkoholio ir alkoholinių gėrimų, skirtų maisto gamyboje naudojamų kvapiųjų medžiagų ar jų mišinių gamybai pagal Akcizų įstatymo 27 straipsnio 1 dalies 7 punktą, išgabenimas<text:s/></text:p>
          </table:table-cell>
        </table:table-row>
        <table:table-row table:style-name="TableRow197">
          <table:table-cell table:style-name="TableCell198">
            <text:p text:style-name="P199">E7<text:s/></text:p>
          </table:table-cell>
          <table:table-cell table:style-name="TableCell200">
            <text:p text:style-name="P201">Etilo alkoholio ir alkoholinių gėrimų, skirtų gėrimų, kurių tūrio procentais išreikšta faktinė alkoholio koncentracija neviršija 1,2 procento tūrio, gamybai, išgabenimas<text:s/></text:p>
          </table:table-cell>
        </table:table-row>
        <table:table-row table:style-name="TableRow202">
          <table:table-cell table:style-name="TableCell203">
            <text:p text:style-name="P204">E8<text:s/></text:p>
          </table:table-cell>
          <table:table-cell table:style-name="TableCell205">
            <text:p text:style-name="P206">Etilo alkoholio, pripažinto denatūruotu etilo alkoholiu, kuriam skaičiuojami akcizai, išgabenimas<text:s/></text:p>
          </table:table-cell>
        </table:table-row>
        <table:table-row table:style-name="TableRow207">
          <table:table-cell table:style-name="TableCell208">
            <text:p text:style-name="P209">E9<text:s/></text:p>
          </table:table-cell>
          <table:table-cell table:style-name="TableCell210">
            <text:p text:style-name="P211">Dehidratuoto etilo alkoholio, skirto bioetiltretbutileterio gamybai pagal Akcizų įstatymo 27 straipsnio 1 dalies 8 punktą, išgabenimas<text:s/></text:p>
          </table:table-cell>
        </table:table-row>
        <table:table-row table:style-name="TableRow212">
          <table:table-cell table:style-name="TableCell213">
            <text:p text:style-name="P214">EV<text:s/></text:p>
          </table:table-cell>
          <table:table-cell table:style-name="TableCell215">
            <text:p text:style-name="P216">Etilo alkoholio, pripažinto visiškai denatūruotu etilo alkoholiu, kuriam netaikomi akcizai, išgabenimas<text:s/></text:p>
          </table:table-cell>
        </table:table-row>
        <table:table-row table:style-name="TableRow217">
          <table:table-cell table:style-name="TableCell218">
            <text:p text:style-name="P219">K1<text:s/></text:p>
          </table:table-cell>
          <table:table-cell table:style-name="TableCell220">
            <text:p text:style-name="P221">Orlaiviams (išskyrus vežančius keleivius ir (arba) krovinius tarptautiniais maršrutais) tiekiamų degalų atsargų išgabenimas pagal Akcizų įstatymo 43 straipsnio 1 dalies 1 punktą<text:s/></text:p>
          </table:table-cell>
        </table:table-row>
        <table:table-row table:style-name="TableRow222">
          <table:table-cell table:style-name="TableCell223">
            <text:p text:style-name="P224">K2<text:s/></text:p>
          </table:table-cell>
          <table:table-cell table:style-name="TableCell225">
            <text:p text:style-name="P226">Laivams (išskyrus vežančius keleivius ir (arba) krovinius tarptautiniais maršrutais) tiekiamų degalų atsargų išgabenimas pagal Akcizų įstatymo 43 straipsnio 1 dalies 2 punktą<text:s/></text:p>
          </table:table-cell>
        </table:table-row>
        <table:table-row table:style-name="TableRow227">
          <table:table-cell table:style-name="TableCell228">
            <text:p text:style-name="P229">K3<text:s/></text:p>
          </table:table-cell>
          <table:table-cell table:style-name="TableCell230">
            <text:p text:style-name="P231">Energinių produktų, kai jie naudojami kitiems tikslams negu kad variklių degalai, šildymo kuras arba variklių degalų priedai, išgabenimas pagal Akcizų įstatymo 43 straipsnį<text:s/></text:p>
          </table:table-cell>
        </table:table-row>
        <table:table-row table:style-name="TableRow232">
          <table:table-cell table:style-name="TableCell233">
            <text:p text:style-name="P234">K4<text:s/></text:p>
          </table:table-cell>
          <table:table-cell table:style-name="TableCell235">
            <text:p text:style-name="P236">Nuo akcizų atleistų žymėtų gazolių (dyzelinių degalų), skirtų naudoti žemės ūkyje, išgabenimas<text:s/></text:p>
          </table:table-cell>
        </table:table-row>
        <table:table-row table:style-name="TableRow237">
          <table:table-cell table:style-name="TableCell238">
            <text:p text:style-name="P239">K5<text:s/></text:p>
          </table:table-cell>
          <table:table-cell table:style-name="TableCell240">
            <text:p text:style-name="P241">Nuo akcizų atleistų žymėtų gazolių (dyzelinių degalų), skirtų naudoti tvenkinių ir kitų vidaus vandenų žuvininkystėje, išgabenimas<text:s/></text:p>
          </table:table-cell>
        </table:table-row>
        <table:table-row table:style-name="TableRow242">
          <table:table-cell table:style-name="TableCell243">
            <text:p text:style-name="P244">K6<text:s/></text:p>
          </table:table-cell>
          <table:table-cell table:style-name="TableCell245">
            <text:p text:style-name="P246">Energinių produktų, skirtų sunaudoti visų rūšių elektros energijos gamybos procese, išgabenimas pagal Akcizų įstatymo 43 straipsnio 1 dalies 4 punktą<text:s/></text:p>
          </table:table-cell>
        </table:table-row>
        <table:table-row table:style-name="TableRow247">
          <table:table-cell table:style-name="TableCell248">
            <text:p text:style-name="P249">K7<text:s/></text:p>
          </table:table-cell>
          <table:table-cell table:style-name="TableCell250">
            <text:p text:style-name="P251">Akcizų įstatymo 44 straipsnyje nustatyta tvarka pažymėtų šildymui skirtų gazolių (buitinio krosnių kuro) išgabenimas pagal Akcizų įstatymo 37 straipsnio 2 dalį<text:s/></text:p>
          </table:table-cell>
        </table:table-row>
        <table:table-row table:style-name="TableRow252">
          <table:table-cell table:style-name="TableCell253">
            <text:p text:style-name="P254">K9<text:s/></text:p>
          </table:table-cell>
          <table:table-cell table:style-name="TableCell255">
            <text:p text:style-name="P256">Kuro, tiekiamo kaip atsargos laivams ir (arba) orlaiviams, vežantiems keleivius ir (arba) krovinius tarptautiniais maršrutais pagal Akcizų įstatymo 19 straipsnio 1 dalies 5 punktą ir (ar) 43<text:s/>straipsnio 1 dalies 1 ir 2 punktus, išgabenimas</text:p>
          </table:table-cell>
        </table:table-row>
        <table:table-row table:style-name="TableRow257">
          <table:table-cell table:style-name="TableCell258">
            <text:p text:style-name="P259">S1<text:s/></text:p>
          </table:table-cell>
          <table:table-cell table:style-name="TableCell260">
            <text:p text:style-name="P261">AAP išgabenimas į kitą akcizais apmokestinamų prekių sandėlį Lietuvos Respublikoje, taikant AMLAR<text:s/></text:p>
          </table:table-cell>
        </table:table-row>
        <table:table-row table:style-name="TableRow262">
          <table:table-cell table:style-name="TableCell263">
            <text:p text:style-name="P264">S2<text:s/></text:p>
          </table:table-cell>
          <table:table-cell table:style-name="TableCell265">
            <text:p text:style-name="P266">AAP, kurioms jas išgabenant iš sandėlio į rinką Lietuvos Respublikoje AMLAR panaikintas ir skaičiuojami akcizai, išgabenimas iš sandėlio<text:s/></text:p>
          </table:table-cell>
        </table:table-row>
        <table:table-row table:style-name="TableRow267">
          <table:table-cell table:style-name="TableCell268">
            <text:p text:style-name="P269">S3<text:s/></text:p>
          </table:table-cell>
          <table:table-cell table:style-name="TableCell270">
            <text:p text:style-name="P271">AAP išgabenimas vadovaujantis Akcizų įstatymo 15 straipsnio nuostatomis į kitą akcizais apmokestinamų prekių sandėlį, esantį kitoje ES valstybėje narėje, taikant AMLAR<text:s/></text:p>
          </table:table-cell>
        </table:table-row>
        <table:table-row table:style-name="TableRow272">
          <table:table-cell table:style-name="TableCell273">
            <text:p text:style-name="P274">S4<text:s/></text:p>
          </table:table-cell>
          <table:table-cell table:style-name="TableCell275">
            <text:p text:style-name="P276">AAP išgabenimas laikantis Akcizų įstatymo 15 straipsnio reikalavimų kitos ES valstybės narės registruotam gavėjui, taikant AMLAR<text:s/></text:p>
          </table:table-cell>
        </table:table-row>
        <table:table-row table:style-name="TableRow277">
          <table:table-cell table:style-name="TableCell278">
            <text:p text:style-name="P279">S5<text:s/></text:p>
          </table:table-cell>
          <table:table-cell table:style-name="TableCell280">
            <text:p text:style-name="P281">AAP išgabenimas laikantis Akcizų įstatymo 15 straipsnio reikalavimų kitos ES valstybės narės laikinai registruotam gavėjui, taikant AMLAR<text:s/></text:p>
          </table:table-cell>
        </table:table-row>
        <table:table-row table:style-name="TableRow282">
          <table:table-cell table:style-name="TableCell283">
            <text:p text:style-name="P284">S6<text:s/></text:p>
          </table:table-cell>
          <table:table-cell table:style-name="TableCell285">
            <text:p text:style-name="P286">AAP išleidimas į laisvą apyvartą panaikinus AMLAR ir išrašius akcizų apskaičiavimo dokumentą, tačiau neišgabenant AAP<text:s/></text:p>
          </table:table-cell>
        </table:table-row>
        <table:table-row table:style-name="TableRow287">
          <table:table-cell table:style-name="TableCell288">
            <text:p text:style-name="P289">I1<text:s/></text:p>
          </table:table-cell>
          <table:table-cell table:style-name="TableCell290">
            <text:p text:style-name="P291">Registruoto siuntėjo AAP išgabenimas iš importo vietos į akcizais apmokestinamų prekių sandėlį Lietuvos Respublikoje, taikant AMLAR<text:s/></text:p>
          </table:table-cell>
        </table:table-row>
        <table:table-row table:style-name="TableRow292">
          <table:table-cell table:style-name="TableCell293">
            <text:p text:style-name="P294">I3<text:s/></text:p>
          </table:table-cell>
          <table:table-cell table:style-name="TableCell295">
            <text:p text:style-name="P296">Registruoto siuntėjo AAP išgabenimas iš importo vietos į akcizais apmokestinamų prekių sandėlį kitoje ES valstybėje narėje, taikant AMLAR<text:s/></text:p>
          </table:table-cell>
        </table:table-row>
        <table:table-row table:style-name="TableRow297">
          <table:table-cell table:style-name="TableCell298">
            <text:p text:style-name="P299">I4<text:s/></text:p>
          </table:table-cell>
          <table:table-cell table:style-name="TableCell300">
            <text:p text:style-name="P301">Registruoto siuntėjo AAP išgabenimas iš importo vietos kitos ES valstybės narės registruotam gavėjui, taikant AMLAR<text:s/></text:p>
          </table:table-cell>
        </table:table-row>
        <text:soft-page-break/>
        <table:table-row table:style-name="TableRow302">
          <table:table-cell table:style-name="TableCell303">
            <text:p text:style-name="P304">I5<text:s/></text:p>
          </table:table-cell>
          <table:table-cell table:style-name="TableCell305">
            <text:p text:style-name="P306">Registruoto siuntėjo AAP išgabenimas iš importo vietos kitos ES valstybės narės laikinai registruotam gavėjui, taikant AMLAR<text:s/></text:p>
          </table:table-cell>
        </table:table-row>
        <table:table-row table:style-name="TableRow307">
          <table:table-cell table:style-name="TableCell308">
            <text:p text:style-name="P309">I7<text:s/></text:p>
          </table:table-cell>
          <table:table-cell table:style-name="TableCell310">
            <text:p text:style-name="P311">Lietuvoje importuotų AAP išgabenimas iš importo vietos į savo akcizais apmokestinamų prekių sandėlį Lietuvos<text:s/>Respublikoje, taikant AMLAR<text:s/></text:p>
          </table:table-cell>
        </table:table-row>
        <table:table-row table:style-name="TableRow312">
          <table:table-cell table:style-name="TableCell313">
            <text:p text:style-name="P314">LG<text:s/></text:p>
          </table:table-cell>
          <table:table-cell table:style-name="TableCell315">
            <text:p text:style-name="P316">Lietuvos Respublikoje importuotų AAP atgabenimas<text:s/></text:p>
          </table:table-cell>
        </table:table-row>
        <table:table-row table:style-name="TableRow317">
          <table:table-cell table:style-name="TableCell318">
            <text:p text:style-name="P319">SG<text:s/></text:p>
          </table:table-cell>
          <table:table-cell table:style-name="TableCell320">
            <text:p text:style-name="P321">AAP, už kurias akcizai sumokėti, atgabenimas iš kito Lietuvos Respublikoje esančio sandėlio<text:s/></text:p>
          </table:table-cell>
        </table:table-row>
        <table:table-row table:style-name="TableRow322">
          <table:table-cell table:style-name="TableCell323">
            <text:p text:style-name="P324">NG<text:s/></text:p>
          </table:table-cell>
          <table:table-cell table:style-name="TableCell325">
            <text:p text:style-name="P326">AAP, už kurias akcizai nesumokėti, atgabenimas iš kito Lietuvos Respublikoje esančio sandėlio<text:s/></text:p>
          </table:table-cell>
        </table:table-row>
        <table:table-row table:style-name="TableRow327">
          <table:table-cell table:style-name="TableCell328">
            <text:p text:style-name="P329">RG<text:s/></text:p>
          </table:table-cell>
          <table:table-cell table:style-name="TableCell330">
            <text:p text:style-name="P331">AAP, kurioms taikomas akcizų mokėjimo laikino atidėjimo režimas (su akcizais apmokestinamų prekių vežimo dokumentu; toliau – EAAD), atgabenimas iš kito Lietuvos Respublikoje esančio sandėlio<text:s/></text:p>
          </table:table-cell>
        </table:table-row>
        <table:table-row table:style-name="TableRow332">
          <table:table-cell table:style-name="TableCell333">
            <text:p text:style-name="P334">LE<text:s/></text:p>
          </table:table-cell>
          <table:table-cell table:style-name="TableCell335">
            <text:p text:style-name="P336">Kitoje ES valstybėje narėje importuotų akcizais apmokestinamų prekių atgabenimas<text:s/></text:p>
          </table:table-cell>
        </table:table-row>
        <table:table-row table:style-name="TableRow337">
          <table:table-cell table:style-name="TableCell338">
            <text:p text:style-name="P339">SE<text:s/></text:p>
          </table:table-cell>
          <table:table-cell table:style-name="TableCell340">
            <text:p text:style-name="P341">AAP, už kurias akcizai sumokėti, atgabenimas iš kitos ES valstybės narės<text:s/></text:p>
          </table:table-cell>
        </table:table-row>
        <table:table-row table:style-name="TableRow342">
          <table:table-cell table:style-name="TableCell343">
            <text:p text:style-name="P344">NE<text:s/></text:p>
          </table:table-cell>
          <table:table-cell table:style-name="TableCell345">
            <text:p text:style-name="P346">AAP, už kurias akcizai nesumokėti, atgabenimas iš kitos ES valstybės narės<text:s/></text:p>
          </table:table-cell>
        </table:table-row>
        <table:table-row table:style-name="TableRow347">
          <table:table-cell table:style-name="TableCell348">
            <text:p text:style-name="P349">RE<text:s/></text:p>
          </table:table-cell>
          <table:table-cell table:style-name="TableCell350">
            <text:p text:style-name="P351">Akcizais apmokestinamų prekių, kurioms taikomas AMLAR (su EAAD), atgabenimas iš kitos ES valstybės narės<text:s/></text:p>
          </table:table-cell>
        </table:table-row>
        <table:table-row table:style-name="TableRow352">
          <table:table-cell table:style-name="TableCell353">
            <text:p text:style-name="P354">RP<text:s/></text:p>
          </table:table-cell>
          <table:table-cell table:style-name="TableCell355">
            <text:p text:style-name="P356">AAP atgabenimas registruotam prekybininkui iš kitos ES valstybės narės sandėlio taikant AMLAR, kai už jas akcizai nesumokėti ir po gavimo pagal Akcizų įstatymo 9 straipsnio 1 dalies 1 punktą joms panaikinamas AMLAR<text:s/></text:p>
          </table:table-cell>
        </table:table-row>
        <table:table-row table:style-name="TableRow357">
          <table:table-cell table:style-name="TableCell358">
            <text:p text:style-name="P359">RN<text:s/></text:p>
          </table:table-cell>
          <table:table-cell table:style-name="TableCell360">
            <text:p text:style-name="P361">AAP atgabenimas neregistruotam prekybininkui iš kitos ES valstybės narės sandėlio taikant AMLAR, kai už jas akcizai nesumokėti ir po gavimo pagal Akcizų įstatymo 9 straipsnio 1 dalies 1 punktą joms panaikinamas AMLAR<text:s/></text:p>
          </table:table-cell>
        </table:table-row>
        <table:table-row table:style-name="TableRow362">
          <table:table-cell table:style-name="TableCell363">
            <text:p text:style-name="P364">PN<text:s/></text:p>
          </table:table-cell>
          <table:table-cell table:style-name="TableCell365">
            <text:p text:style-name="P366">Sandėlyje tik iš akcizais neapmokestinamų prekių pagamintos AAP, kurioms taikomas AMLAR<text:s/></text:p>
          </table:table-cell>
        </table:table-row>
        <table:table-row table:style-name="TableRow367">
          <table:table-cell table:style-name="TableCell368">
            <text:p text:style-name="P369">PA<text:s/></text:p>
          </table:table-cell>
          <table:table-cell table:style-name="TableCell370">
            <text:p text:style-name="P371">Sandėlyje tik iš AAP pagamintos akcizais apmokestinamos prekės, kurioms taikomas AMLAR<text:s/></text:p>
          </table:table-cell>
        </table:table-row>
        <table:table-row table:style-name="TableRow372">
          <table:table-cell table:style-name="TableCell373">
            <text:p text:style-name="P374">PM<text:s/></text:p>
          </table:table-cell>
          <table:table-cell table:style-name="TableCell375">
            <text:p text:style-name="P376">Sandėlyje iš akcizais neapmokestinamų ir apmokestinamų prekių pagamintos AAP, kurioms taikomas AMLAR<text:s/></text:p>
          </table:table-cell>
        </table:table-row>
        <table:table-row table:style-name="TableRow377">
          <table:table-cell table:style-name="TableCell378">
            <text:p text:style-name="P379">M1<text:s/></text:p>
          </table:table-cell>
          <table:table-cell table:style-name="TableCell380">
            <text:p text:style-name="P381">AAP panaudojimas (kaip žaliavos) kitoms akcizais apmokestinamoms prekėms gaminti<text:s/></text:p>
          </table:table-cell>
        </table:table-row>
        <table:table-row table:style-name="TableRow382">
          <table:table-cell table:style-name="TableCell383">
            <text:p text:style-name="P384">M2<text:s/></text:p>
          </table:table-cell>
          <table:table-cell table:style-name="TableCell385">
            <text:p text:style-name="P386">AAP panaudojimas kitiems Akcizų įstatyme numatytiems tikslams, kuriems naudojamos prekės, atleidžiamos nuo akcizų<text:s/></text:p>
          </table:table-cell>
        </table:table-row>
        <table:table-row table:style-name="TableRow387">
          <table:table-cell table:style-name="TableCell388">
            <text:p text:style-name="P389">M3<text:s/></text:p>
          </table:table-cell>
          <table:table-cell table:style-name="TableCell390">
            <text:p text:style-name="P391">Energinių produktų sunaudojimas sandėlio, kuriame šie energiniai produktai gaminami, teritorijoje šių energinių produktų gamybos procese<text:s/></text:p>
          </table:table-cell>
        </table:table-row>
        <table:table-row table:style-name="TableRow392">
          <table:table-cell table:style-name="TableCell393">
            <text:p text:style-name="P394">M4<text:s/></text:p>
          </table:table-cell>
          <table:table-cell table:style-name="TableCell395">
            <text:p text:style-name="P396">AAP sunaudojimas tokiems tikslams, kai pagal Akcizų įstatymą atsiranda prievolė mokėti akcizus<text:s/></text:p>
          </table:table-cell>
        </table:table-row>
        <table:table-row table:style-name="TableRow397">
          <table:table-cell table:style-name="TableCell398">
            <text:p text:style-name="P399">M5<text:s/></text:p>
          </table:table-cell>
          <table:table-cell table:style-name="TableCell400">
            <text:p text:style-name="P401">Energinių produktų sunaudojimas sandėlio, kuriame šie energiniai produktai gaminami, teritorijoje šių energinių produktų gamintojo reikmėms kaip degalai (variklių kuras)<text:s/></text:p>
          </table:table-cell>
        </table:table-row>
        <table:table-row table:style-name="TableRow402">
          <table:table-cell table:style-name="TableCell403">
            <text:p text:style-name="P404">PR<text:s/></text:p>
          </table:table-cell>
          <table:table-cell table:style-name="TableCell405">
            <text:p text:style-name="P406">AAP, už kurias akcizai nesumokėti, praradimas<text:s/></text:p>
          </table:table-cell>
        </table:table-row>
        <table:table-row table:style-name="TableRow407">
          <table:table-cell table:style-name="TableCell408">
            <text:p text:style-name="P409">IN<text:s/></text:p>
          </table:table-cell>
          <table:table-cell table:style-name="TableCell410">
            <text:p text:style-name="P411">AAP prekių likučių koregavimas, atsižvelgiant į inventorizavimo duomenis<text:s/></text:p>
          </table:table-cell>
        </table:table-row>
      </table:table>
      <text:p text:style-name="P412"><text:span text:style-name="T413">_________________</text:span></text:p>
      <text:p text:style-name="P414"/>
      <text:p text:style-name="P415">Priedo pakeitimai:</text:p>
      <text:p text:style-name="P416"><text:span text:style-name="T417">Nr.<text:s/></text:span><text:a xlink:href="https://www.e-tar.lt/portal/legalAct.html?documentId=TAR.FBC368302E0F" office:target-frame-name="_top" xlink:show="replace"><text:span text:style-name="T418">VA-102</text:span></text:a><text:span text:style-name="T419">, 2010-09-23, Žin., 2010, Nr. 120-6164 (2010-10-09), i. k. 1102055ISAK00VA-102</text:span></text:p>
      <text:p text:style-name="Normal"/>
      <text:soft-page-break/>
      <text:p text:style-name="P420">PATVIRTINTA</text:p>
      <text:p text:style-name="P428">Valstybinės mokesčių inspekcijos<text:s/></text:p>
      <text:p text:style-name="P429">prie Lietuvos Respublikos finansų<text:s/></text:p>
      <text:p text:style-name="P430">ministerijos viršininko<text:s/></text:p>
      <text:p text:style-name="P431">2002 m. birželio 14 d. įsakymu Nr. 156</text:p>
      <text:p text:style-name="P432">(Valstybinės mokesčių inspekcijos<text:s/></text:p>
      <text:p text:style-name="P433">prie Lietuvos Respublikos finansų<text:s/></text:p>
      <text:p text:style-name="P434">ministerijos viršininko<text:s/></text:p>
      <text:p text:style-name="P435">2010 m. gegužės 12 d. įsakymo Nr. VA-58 redakcija)</text:p>
      <text:p text:style-name="P436"/>
      <text:p text:style-name="P437"><text:span text:style-name="T438">AKCIZŲ ĮSTATYME NURODYTŲ AKCIZAIS APMOKESTINAMŲ PREKIŲ TARIFINIŲ GRUPIŲ KODŲ <text:s/>KLASIFIKATORIU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columns-spanned="3">
              <text:p text:style-name="P451"><text:span text:style-name="T452">Akcizais<text:s/></text:span><text:span text:style-name="T453">apmokestinamų prekių tarifinės grupės</text:span></text:p>
            </table:table-cell>
            <table:covered-table-cell/>
            <table:covered-table-cell/>
            <table:table-cell table:style-name="TableCell454" table:number-columns-spanned="5">
              <text:p text:style-name="P455"><text:span text:style-name="T456">Tarifines grupes atitinkantys Europos Sąjungos akcizais apmokestinamų prekių kodai (pagal SEED)</text:span></text:p>
            </table:table-cell>
            <table:covered-table-cell/>
            <table:covered-table-cell/>
            <table:covered-table-cell/>
            <table:covered-table-cell/>
          </table:table-row>
          <table:table-row table:style-name="TableRow457">
            <table:table-cell table:style-name="TableCell458">
              <text:p text:style-name="P459"><text:span text:style-name="T460">kodas</text:span></text:p>
            </table:table-cell>
            <table:table-cell table:style-name="TableCell461">
              <text:p text:style-name="P462"><text:span text:style-name="T463">pavadinimas</text:span></text:p>
            </table:table-cell>
            <table:table-cell table:style-name="TableCell464">
              <text:p text:style-name="P465"><text:span text:style-name="T466">sutrumpintas pavadinimas</text:span></text:p>
            </table:table-cell>
            <table:table-cell table:style-name="TableCell467">
              <text:p text:style-name="P468"><text:span text:style-name="T469">aprašymas</text:span></text:p>
            </table:table-cell>
            <table:table-cell table:style-name="TableCell470">
              <text:p text:style-name="P471"><text:span text:style-name="T472">kategorijos pavadinimas</text:span></text:p>
            </table:table-cell>
            <table:table-cell table:style-name="TableCell473">
              <text:p text:style-name="P474"><text:span text:style-name="T475">produkto pavadinimas</text:span></text:p>
            </table:table-cell>
            <table:table-cell table:style-name="TableCell476">
              <text:p text:style-name="P477"><text:span text:style-name="T478">kategorija</text:span></text:p>
            </table:table-cell>
            <table:table-cell table:style-name="TableCell479">
              <text:p text:style-name="P480">produktas</text:p>
            </table:table-cell>
          </table:table-row>
        </table:table-header-rows>
        <table:table-row table:style-name="TableRow481">
          <table:table-cell table:style-name="TableCell482">
            <text:p text:style-name="P483"><text:span text:style-name="T484">110</text:span></text:p>
          </table:table-cell>
          <table:table-cell table:style-name="TableCell485">
            <text:p text:style-name="Normal"><text:span text:style-name="T486">Alus</text:span></text:p>
          </table:table-cell>
          <table:table-cell table:style-name="TableCell487">
            <text:p text:style-name="Normal"><text:span text:style-name="T488">Alus</text:span></text:p>
          </table:table-cell>
          <table:table-cell table:style-name="TableCell489">
            <text:p text:style-name="Normal"><text:span text:style-name="T490">Žr. 92/83/EEC direktyvos 2 straipsnį</text:span></text:p>
          </table:table-cell>
          <table:table-cell table:style-name="TableCell491">
            <text:p text:style-name="Normal"><text:span text:style-name="T492">Alus</text:span></text:p>
          </table:table-cell>
          <table:table-cell table:style-name="TableCell493">
            <text:p text:style-name="P494"/>
          </table:table-cell>
          <table:table-cell table:style-name="TableCell495">
            <text:p text:style-name="P496">B</text:p>
          </table:table-cell>
          <table:table-cell table:style-name="TableCell497">
            <text:p text:style-name="P498"><text:span text:style-name="T499">B000</text:span></text:p>
          </table:table-cell>
        </table:table-row>
        <table:table-row table:style-name="TableRow500">
          <table:table-cell table:style-name="TableCell501">
            <text:p text:style-name="P502"><text:span text:style-name="T503">210</text:span></text:p>
          </table:table-cell>
          <table:table-cell table:style-name="TableCell504">
            <text:p text:style-name="P505">Kiti ramūs fermentuoti gėrimai (gauti tik fermentacijos būdu), kurių faktinė alkoholio koncentracija, išreikšta tūrio procentais, yra ne didesnė kaip 8,5 procento tūrio</text:p>
          </table:table-cell>
          <table:table-cell table:style-name="TableCell506">
            <text:p text:style-name="P507">Kiti ramūs gėrimai<text:s/>ne didesnės kaip 8,5 procento alkoholio koncentracijos</text:p>
          </table:table-cell>
          <table:table-cell table:style-name="TableCell508" table:number-rows-spanned="8">
            <text:p text:style-name="Normal"><text:span text:style-name="T509">Žr. 92/83/EEC direktyvos 8 straipsnį</text:span></text:p>
          </table:table-cell>
          <table:table-cell table:style-name="TableCell510" table:number-rows-spanned="8">
            <text:p text:style-name="Normal"><text:span text:style-name="T511">Vynas (įskaitant fermentuotus gėrimus, kitokius nei vynas ir alus)</text:span></text:p>
          </table:table-cell>
          <table:table-cell table:style-name="TableCell512" table:number-rows-spanned="4">
            <text:p text:style-name="Normal"><text:span text:style-name="T513">Neputojantis vynas</text:span></text:p>
          </table:table-cell>
          <table:table-cell table:style-name="TableCell514" table:number-rows-spanned="8">
            <text:p text:style-name="P515">W</text:p>
          </table:table-cell>
          <table:table-cell table:style-name="TableCell516" table:number-rows-spanned="4">
            <text:p text:style-name="P517"><text:span text:style-name="T518">W200</text:span></text:p>
          </table:table-cell>
        </table:table-row>
        <table:table-row table:style-name="TableRow519">
          <table:table-cell table:style-name="TableCell520">
            <text:p text:style-name="P521">211</text:p>
          </table:table-cell>
          <table:table-cell table:style-name="TableCell522">
            <text:p text:style-name="P523">Ramus vynas iš šviežių vynuogių (gautas tik fermentacijos būdu),<text:s/>kurio faktinė alkoholio koncentracija, išreikšta tūrio procentais, yra ne didesnė kaip 8,5 procento tūrio</text:p>
          </table:table-cell>
          <table:table-cell table:style-name="TableCell524">
            <text:p text:style-name="P525">Ramus vynas iš šviežių vynuogių ne didesnės kaip 8,5 procento alkoholio koncentracijos</text:p>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text:span text:style-name="T534">230</text:span></text:p>
          </table:table-cell>
          <table:table-cell table:style-name="TableCell535">
            <text:p text:style-name="Normal"><text:span text:style-name="T536">Ramus vynas iš šviežių vynuogių, nurodytas Lietuvos Respublikos akcizų įstatymo (Žin., 2001, Nr.<text:s/></text:span><text:a xlink:href="https://www.e-tar.lt/portal/lt/legalAct/TAR.B9E1D301256F" office:target-frame-name="_blank" xlink:show="new"><text:span text:style-name="T537">98-3482</text:span></text:a><text:span text:style-name="T538">; 2004, Nr.<text:s/></text:span><text:a xlink:href="https://www.e-tar.lt/portal/lt/legalAct/TAR.9AE1F0D1CA5B" office:target-frame-name="_blank" xlink:show="new"><text:span text:style-name="T539">26-802</text:span></text:a><text:span text:style-name="T540">; 2010, Nr.<text:s/></text:span><text:a xlink:href="https://www.e-tar.lt/portal/lt/legalAct/TAR.7E421A12D76D" office:target-frame-name="_blank" xlink:show="new"><text:span text:style-name="T541">45-2174</text:span></text:a><text:span text:style-name="T542">, toliau – Akcizų įstatymas) 24 straipsnio 2 punkte</text:span></text:p>
          </table:table-cell>
          <table:table-cell table:style-name="TableCell543">
            <text:p text:style-name="P544">Ramus vynas iš šviežių vynuogių</text:p>
          </table: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P552">231</text:p>
          </table:table-cell>
          <table:table-cell table:style-name="TableCell553">
            <text:p text:style-name="P554">Kiti ramūs fermentuoti<text:s/>gėrimai, nurodyti Akcizų įstatymo 24 straipsnio 4 punkte</text:p>
          </table:table-cell>
          <table:table-cell table:style-name="TableCell555">
            <text:p text:style-name="P556">Kiti ramūs fermentuoti gėrimai</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ext:soft-page-break/>
        <table:table-row table:style-name="TableRow562">
          <table:table-cell table:style-name="TableCell563">
            <text:p text:style-name="P564"><text:span text:style-name="T565">215</text:span></text:p>
          </table:table-cell>
          <table:table-cell table:style-name="TableCell566">
            <text:p text:style-name="P567">Kiti putojantys fermentuoti gėrimai (gauti tik fermentacijos būdu), kurių faktinė alkoholio koncentracija, išreikšta tūrio procentais, yra ne didesnė kaip<text:s/>8,5 procento tūrio</text:p>
          </table:table-cell>
          <table:table-cell table:style-name="TableCell568">
            <text:p text:style-name="P569">Kiti putojantys gėrimai ne didesnės kaip 8,5 procento alkoholio koncentracijos</text:p>
          </table:table-cell>
          <table:covered-table-cell>
            <text:p text:style-name="P570"/>
          </table:covered-table-cell>
          <table:covered-table-cell>
            <text:p text:style-name="P571"/>
          </table:covered-table-cell>
          <table:table-cell table:style-name="TableCell572" table:number-rows-spanned="4">
            <text:p text:style-name="Normal"><text:span text:style-name="T573">Putojantis vynas</text:span></text:p>
          </table:table-cell>
          <table:covered-table-cell>
            <text:p text:style-name="P574"/>
          </table:covered-table-cell>
          <table:table-cell table:style-name="TableCell575" table:number-rows-spanned="4">
            <text:p text:style-name="P576"><text:span text:style-name="T577">W300</text:span></text:p>
          </table:table-cell>
        </table:table-row>
        <table:table-row table:style-name="TableRow578">
          <table:table-cell table:style-name="TableCell579">
            <text:p text:style-name="P580">216</text:p>
          </table:table-cell>
          <table:table-cell table:style-name="TableCell581">
            <text:p text:style-name="P582">Putojantis vynas iš šviežių vynuogių (gautas tik fermentacijos būdu), kurio faktinė alkoholio koncentracija, išreikšta tūrio<text:s/>procentais, yra ne didesnė kaip 8,5 procento tūrio</text:p>
          </table:table-cell>
          <table:table-cell table:style-name="TableCell583">
            <text:p text:style-name="P584">Putojantis vynas iš šviežių vynuogių ne didesnės kaip 8,5 procento alkoholio koncentracijos</text:p>
          </table: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ext:p text:style-name="P592"><text:span text:style-name="T593">235</text:span></text:p>
          </table:table-cell>
          <table:table-cell table:style-name="TableCell594">
            <text:p text:style-name="P595">Putojantis vynas iš šviežių vynuogių, nurodytas Akcizų įstatymo 24 straipsnio 2 punkte</text:p>
          </table:table-cell>
          <table:table-cell table:style-name="TableCell596">
            <text:p text:style-name="P597">Putojantis vynas<text:s/>iš šviežių vynuogių</text:p>
          </table: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ext:p text:style-name="P605">236</text:p>
          </table:table-cell>
          <table:table-cell table:style-name="TableCell606">
            <text:p text:style-name="P607">Kiti putojantys fermentuoti gėrimai, nurodyti Akcizų įstatymo 24 straipsnio 4 punkte</text:p>
          </table:table-cell>
          <table:table-cell table:style-name="TableCell608">
            <text:p text:style-name="P609">Kiti putojantys fermentuoti gėrimai</text:p>
          </table: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row>
        <table:table-row table:style-name="TableRow615">
          <table:table-cell table:style-name="TableCell616">
            <text:p text:style-name="P617"><text:span text:style-name="T618">240</text:span></text:p>
          </table:table-cell>
          <table:table-cell table:style-name="TableCell619">
            <text:p text:style-name="Normal"><text:span text:style-name="T620">Tarpiniai produktai, kurių faktinė alkoholio koncentracija yra ne didesnė kaip 15 procentų<text:s/></text:span><text:span text:style-name="T621">tūrio</text:span></text:p>
          </table:table-cell>
          <table:table-cell table:style-name="TableCell622">
            <text:p text:style-name="Normal"><text:span text:style-name="T623">Tarpiniai produktai, kuriuose alkoholio ne didesnė kaip 15 procentų tūrio</text:span></text:p>
          </table:table-cell>
          <table:table-cell table:style-name="TableCell624" table:number-rows-spanned="2">
            <text:p text:style-name="Normal"><text:span text:style-name="T625">Žr. 92/83/EEC direktyvos 17 straipsnį</text:span></text:p>
          </table:table-cell>
          <table:table-cell table:style-name="TableCell626" table:number-rows-spanned="2">
            <text:p text:style-name="Normal"><text:span text:style-name="T627">Tarpiniai produktai</text:span></text:p>
          </table:table-cell>
          <table:table-cell table:style-name="TableCell628" table:number-rows-spanned="2">
            <text:p text:style-name="P629"/>
          </table:table-cell>
          <table:table-cell table:style-name="TableCell630" table:number-rows-spanned="2">
            <text:p text:style-name="P631"><text:span text:style-name="T632">I</text:span></text:p>
          </table:table-cell>
          <table:table-cell table:style-name="TableCell633" table:number-rows-spanned="2">
            <text:p text:style-name="P634"><text:span text:style-name="T635">I000</text:span></text:p>
          </table:table-cell>
        </table:table-row>
        <table:table-row table:style-name="TableRow636">
          <table:table-cell table:style-name="TableCell637">
            <text:p text:style-name="P638"><text:span text:style-name="T639">250</text:span></text:p>
          </table:table-cell>
          <table:table-cell table:style-name="TableCell640">
            <text:p text:style-name="Normal"><text:span text:style-name="T641">Tarpiniai produktai, kurių faktinė alkoholio koncentracija yra didesnė kaip 15 procentų tūrio</text:span></text:p>
          </table:table-cell>
          <table:table-cell table:style-name="TableCell642">
            <text:p text:style-name="Normal"><text:span text:style-name="T643">Tarpiniai<text:s/></text:span><text:span text:style-name="T644">produktai, kuriuose alkoholio didesnė kaip 15 procentų tūrio</text:span></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ext:p text:style-name="P652"><text:span text:style-name="T653">280</text:span></text:p>
          </table:table-cell>
          <table:table-cell table:style-name="TableCell654">
            <text:p text:style-name="Normal"><text:span text:style-name="T655">Spiritiniai gėrimai (etilo alkoholis)</text:span></text:p>
          </table:table-cell>
          <table:table-cell table:style-name="TableCell656">
            <text:p text:style-name="Normal"><text:span text:style-name="T657">Spiritiniai gėrimai</text:span></text:p>
          </table:table-cell>
          <table:table-cell table:style-name="TableCell658" table:number-rows-spanned="5">
            <text:p text:style-name="Normal"><text:span text:style-name="T659">Žr. 92/83/EEC direktyvos 20 straipsnį</text:span></text:p>
          </table:table-cell>
          <table:table-cell table:style-name="TableCell660" table:number-rows-spanned="5">
            <text:p text:style-name="Normal"><text:span text:style-name="T661">Etilo alkoholis ir spiritiniai gėrimai</text:span></text:p>
          </table:table-cell>
          <table:table-cell table:style-name="TableCell662">
            <text:p text:style-name="Normal"><text:span text:style-name="T663">Spiritiniai gėrimai</text:span></text:p>
          </table:table-cell>
          <table:table-cell table:style-name="TableCell664" table:number-rows-spanned="5">
            <text:p text:style-name="P665"><text:span text:style-name="T666">S</text:span></text:p>
          </table:table-cell>
          <table:table-cell table:style-name="TableCell667">
            <text:p text:style-name="P668"><text:span text:style-name="T669">S200</text:span></text:p>
          </table:table-cell>
        </table:table-row>
        <table:table-row table:style-name="TableRow670">
          <table:table-cell table:style-name="TableCell671">
            <text:p text:style-name="P672"><text:span text:style-name="T673">285</text:span></text:p>
          </table:table-cell>
          <table:table-cell table:style-name="TableCell674">
            <text:p text:style-name="Normal"><text:span text:style-name="T675">Etilo alkoholis,<text:s/></text:span><text:span text:style-name="T676">pripažintas visiškai denatūruotu etilo alkoholiu</text:span></text:p>
          </table:table-cell>
          <table:table-cell table:style-name="TableCell677">
            <text:p text:style-name="Normal"><text:span text:style-name="T678">Visiškai denatūruotas etilo alkoholis</text:span></text:p>
          </table:table-cell>
          <table:covered-table-cell>
            <text:p text:style-name="P679"/>
          </table:covered-table-cell>
          <table:covered-table-cell>
            <text:p text:style-name="P680"/>
          </table:covered-table-cell>
          <table:table-cell table:style-name="TableCell681">
            <text:p text:style-name="P682"/>
          </table:table-cell>
          <table:covered-table-cell>
            <text:p text:style-name="P683"/>
          </table:covered-table-cell>
          <table:table-cell table:style-name="TableCell684">
            <text:p text:style-name="P685"/>
          </table:table-cell>
        </table:table-row>
        <table:table-row table:style-name="TableRow686">
          <table:table-cell table:style-name="TableCell687">
            <text:p text:style-name="P688"><text:span text:style-name="T689">290</text:span></text:p>
          </table:table-cell>
          <table:table-cell table:style-name="TableCell690">
            <text:p text:style-name="Normal"><text:span text:style-name="T691">Etilo alkoholis</text:span></text:p>
          </table:table-cell>
          <table:table-cell table:style-name="TableCell692">
            <text:p text:style-name="Normal"><text:span text:style-name="T693">Etilo alkoholis</text:span></text:p>
          </table:table-cell>
          <table:covered-table-cell>
            <text:p text:style-name="P694"/>
          </table:covered-table-cell>
          <table:covered-table-cell>
            <text:p text:style-name="P695"/>
          </table:covered-table-cell>
          <table:table-cell table:style-name="TableCell696">
            <text:p text:style-name="Normal"><text:span text:style-name="T697">Etilo alkoholis</text:span></text:p>
          </table:table-cell>
          <table:covered-table-cell>
            <text:p text:style-name="P698"/>
          </table:covered-table-cell>
          <table:table-cell table:style-name="TableCell699">
            <text:p text:style-name="P700"><text:span text:style-name="T701">S300</text:span></text:p>
          </table:table-cell>
        </table:table-row>
        <table:table-row table:style-name="TableRow702">
          <table:table-cell table:style-name="TableCell703">
            <text:p text:style-name="P704"><text:span text:style-name="T705">295</text:span></text:p>
          </table:table-cell>
          <table:table-cell table:style-name="TableCell706">
            <text:p text:style-name="Normal"><text:span text:style-name="T707">Iš dalies denatūruotas etilo alkoholis</text:span></text:p>
          </table:table-cell>
          <table:table-cell table:style-name="TableCell708">
            <text:p text:style-name="Normal"><text:span text:style-name="T709">Iš dalies denatūruotas etilo alkoholis</text:span></text:p>
          </table:table-cell>
          <table:covered-table-cell>
            <text:p text:style-name="P710"/>
          </table:covered-table-cell>
          <table:covered-table-cell>
            <text:p text:style-name="P711"/>
          </table:covered-table-cell>
          <table:table-cell table:style-name="TableCell712">
            <text:p text:style-name="Normal"><text:span text:style-name="T713">Iš dalies<text:s/></text:span><text:span text:style-name="T714">denatūruotas etilo alkoholis</text:span></text:p>
          </table:table-cell>
          <table:covered-table-cell>
            <text:p text:style-name="P715"/>
          </table:covered-table-cell>
          <table:table-cell table:style-name="TableCell716">
            <text:p text:style-name="P717"><text:span text:style-name="T718">S400</text:span></text:p>
          </table:table-cell>
        </table:table-row>
        <text:soft-page-break/>
        <table:table-row table:style-name="TableRow719">
          <table:table-cell table:style-name="TableCell720">
            <text:p text:style-name="P721"><text:span text:style-name="T722">299</text:span></text:p>
          </table:table-cell>
          <table:table-cell table:style-name="TableCell723">
            <text:p text:style-name="Normal"><text:span text:style-name="T724">Kiti etilo alkoholio turintys produktai</text:span></text:p>
          </table:table-cell>
          <table:table-cell table:style-name="TableCell725">
            <text:p text:style-name="Normal"><text:span text:style-name="T726">Kiti etilo alkoholio turintys produktai</text:span></text:p>
          </table:table-cell>
          <table:covered-table-cell>
            <text:p text:style-name="P727"/>
          </table:covered-table-cell>
          <table:covered-table-cell>
            <text:p text:style-name="P728"/>
          </table:covered-table-cell>
          <table:table-cell table:style-name="TableCell729">
            <text:p text:style-name="Normal"><text:span text:style-name="T730">Kiti etilo alkoholio turintys produktai<text:s/></text:span></text:p>
          </table:table-cell>
          <table:covered-table-cell>
            <text:p text:style-name="P731"/>
          </table:covered-table-cell>
          <table:table-cell table:style-name="TableCell732">
            <text:p text:style-name="P733"><text:span text:style-name="T734">S500</text:span></text:p>
          </table:table-cell>
        </table:table-row>
        <table:table-row table:style-name="TableRow735">
          <table:table-cell table:style-name="TableCell736">
            <text:p text:style-name="P737"><text:span text:style-name="T738">310</text:span></text:p>
          </table:table-cell>
          <table:table-cell table:style-name="TableCell739">
            <text:p text:style-name="Normal"><text:span text:style-name="T740">Cigaretės</text:span></text:p>
          </table:table-cell>
          <table:table-cell table:style-name="TableCell741">
            <text:p text:style-name="Normal"><text:span text:style-name="T742">Cigaretės</text:span></text:p>
          </table:table-cell>
          <table:table-cell table:style-name="TableCell743" table:number-rows-spanned="4">
            <text:p text:style-name="Normal"><text:span text:style-name="T744">Žr. 95/59/EC direktyvos 4 (cigaretės), 3 (cigarai ir<text:s/></text:span><text:span text:style-name="T745">cigarilės), 5 (rūkomasis tabakas), 6 (smulkintas sukamasis tabakas) straipsnius</text:span></text:p>
          </table:table-cell>
          <table:table-cell table:style-name="TableCell746" table:number-rows-spanned="4">
            <text:p text:style-name="Normal"><text:span text:style-name="T747">Tabako gaminiai</text:span></text:p>
          </table:table-cell>
          <table:table-cell table:style-name="TableCell748">
            <text:p text:style-name="Normal"><text:span text:style-name="T749">Cigaretės</text:span></text:p>
          </table:table-cell>
          <table:table-cell table:style-name="TableCell750" table:number-rows-spanned="4">
            <text:p text:style-name="P751"><text:span text:style-name="T752">T</text:span></text:p>
          </table:table-cell>
          <table:table-cell table:style-name="TableCell753">
            <text:p text:style-name="P754"><text:span text:style-name="T755">T200</text:span></text:p>
          </table:table-cell>
        </table:table-row>
        <table:table-row table:style-name="TableRow756">
          <table:table-cell table:style-name="TableCell757">
            <text:p text:style-name="P758"><text:span text:style-name="T759">320</text:span></text:p>
          </table:table-cell>
          <table:table-cell table:style-name="TableCell760">
            <text:p text:style-name="Normal"><text:span text:style-name="T761">Cigarai ir cigarilės</text:span></text:p>
          </table:table-cell>
          <table:table-cell table:style-name="TableCell762">
            <text:p text:style-name="Normal"><text:span text:style-name="T763">Cigarai ir cigarilės<text:s/></text:span></text:p>
          </table:table-cell>
          <table:covered-table-cell>
            <text:p text:style-name="P764"/>
          </table:covered-table-cell>
          <table:covered-table-cell>
            <text:p text:style-name="P765"/>
          </table:covered-table-cell>
          <table:table-cell table:style-name="TableCell766">
            <text:p text:style-name="Normal"><text:span text:style-name="T767">Cigarai ir cigarilės<text:s/></text:span></text:p>
          </table:table-cell>
          <table:covered-table-cell>
            <text:p text:style-name="P768"/>
          </table:covered-table-cell>
          <table:table-cell table:style-name="TableCell769">
            <text:p text:style-name="P770"><text:span text:style-name="T771">T300</text:span></text:p>
          </table:table-cell>
        </table:table-row>
        <table:table-row table:style-name="TableRow772">
          <table:table-cell table:style-name="TableCell773">
            <text:p text:style-name="P774"><text:span text:style-name="T775">330</text:span></text:p>
          </table:table-cell>
          <table:table-cell table:style-name="TableCell776">
            <text:p text:style-name="Normal"><text:span text:style-name="T777">Smulkintas sukamasis tabakas</text:span></text:p>
          </table:table-cell>
          <table:table-cell table:style-name="TableCell778">
            <text:p text:style-name="Normal"><text:span text:style-name="T779">Smulkintas sukamasis tabakas</text:span></text:p>
          </table:table-cell>
          <table:covered-table-cell>
            <text:p text:style-name="P780"/>
          </table:covered-table-cell>
          <table:covered-table-cell>
            <text:p text:style-name="P781"/>
          </table:covered-table-cell>
          <table:table-cell table:style-name="TableCell782">
            <text:p text:style-name="Normal"><text:span text:style-name="T783">Smulkintas sukamasis tabakas<text:s/></text:span></text:p>
          </table:table-cell>
          <table:covered-table-cell>
            <text:p text:style-name="P784"/>
          </table:covered-table-cell>
          <table:table-cell table:style-name="TableCell785">
            <text:p text:style-name="P786"><text:span text:style-name="T787">T400</text:span></text:p>
          </table:table-cell>
        </table:table-row>
        <table:table-row table:style-name="TableRow788">
          <table:table-cell table:style-name="TableCell789">
            <text:p text:style-name="P790"><text:span text:style-name="T791">340</text:span></text:p>
          </table:table-cell>
          <table:table-cell table:style-name="TableCell792">
            <text:p text:style-name="Normal"><text:span text:style-name="T793">Kitas rūkomasis tabakas</text:span></text:p>
          </table:table-cell>
          <table:table-cell table:style-name="TableCell794">
            <text:p text:style-name="Normal"><text:span text:style-name="T795">Kitas rūkomasis tabakas</text:span></text:p>
          </table:table-cell>
          <table:covered-table-cell>
            <text:p text:style-name="P796"/>
          </table:covered-table-cell>
          <table:covered-table-cell>
            <text:p text:style-name="P797"/>
          </table:covered-table-cell>
          <table:table-cell table:style-name="TableCell798">
            <text:p text:style-name="Normal"><text:span text:style-name="T799">Kitas rūkomasis tabakas</text:span></text:p>
          </table:table-cell>
          <table:covered-table-cell>
            <text:p text:style-name="P800"/>
          </table:covered-table-cell>
          <table:table-cell table:style-name="TableCell801">
            <text:p text:style-name="P802"><text:span text:style-name="T803">T500</text:span></text:p>
          </table:table-cell>
        </table:table-row>
        <table:table-row table:style-name="TableRow804">
          <table:table-cell table:style-name="TableCell805">
            <text:p text:style-name="P806"><text:span text:style-name="T807">641</text:span></text:p>
          </table:table-cell>
          <table:table-cell table:style-name="TableCell808">
            <text:p text:style-name="Normal"><text:span text:style-name="T809">Augalinės ir gyvulinės kilmės energiniai produktai</text:span></text:p>
          </table:table-cell>
          <table:table-cell table:style-name="TableCell810">
            <text:p text:style-name="Normal"><text:span text:style-name="T811">Augalinės ir gyvulinės kilmės energiniai produktai</text:span></text:p>
          </table:table-cell>
          <table:table-cell table:style-name="TableCell812">
            <text:p text:style-name="Normal"><text:span text:style-name="T813">Produktai, kurių KN kodai<text:s/></text:span><text:span text:style-name="T814">nuo 1507 iki 1518, skirti naudoti šildymui arba kaip variklių degalai</text:span></text:p>
          </table:table-cell>
          <table:table-cell table:style-name="TableCell815">
            <text:p text:style-name="Normal"><text:span text:style-name="T816">Energiniai produktai – augalinės ir gyvulinės kilmės</text:span></text:p>
          </table:table-cell>
          <table:table-cell table:style-name="TableCell817">
            <text:p text:style-name="P818"/>
          </table:table-cell>
          <table:table-cell table:style-name="TableCell819" table:number-rows-spanned="9">
            <text:p text:style-name="P820"><text:span text:style-name="T821">E</text:span></text:p>
          </table:table-cell>
          <table:table-cell table:style-name="TableCell822">
            <text:p text:style-name="P823"><text:span text:style-name="T824">E200</text:span></text:p>
          </table:table-cell>
        </table:table-row>
        <table:table-row table:style-name="TableRow825">
          <table:table-cell table:style-name="TableCell826">
            <text:p text:style-name="P827"><text:span text:style-name="T828">910</text:span></text:p>
          </table:table-cell>
          <table:table-cell table:style-name="TableCell829">
            <text:p text:style-name="Normal"><text:span text:style-name="T830">Energiniai produktai, nenaudojami kaip variklių benzinas ar jo priedai</text:span></text:p>
          </table:table-cell>
          <table:table-cell table:style-name="TableCell831">
            <text:p text:style-name="Normal"><text:span text:style-name="T832">Energiniai produktai, nenaudojami kaip benzinas</text:span></text:p>
          </table:table-cell>
          <table:table-cell table:style-name="TableCell833" table:number-rows-spanned="3">
            <text:p text:style-name="Normal"><text:span text:style-name="T834">Produktai, kurių KN kodai: 2707 10, 2707 20, 2707 30 ir 2707 50</text:span></text:p>
          </table:table-cell>
          <table:table-cell table:style-name="TableCell835" table:number-rows-spanned="8">
            <text:p text:style-name="Normal"><text:span text:style-name="T836">Energiniai <text:s/>produktai – mineralinės kilmės</text:span></text:p>
          </table:table-cell>
          <table:table-cell table:style-name="TableCell837" table:number-rows-spanned="3">
            <text:p text:style-name="P838"/>
          </table:table-cell>
          <table:covered-table-cell>
            <text:p text:style-name="P839"/>
          </table:covered-table-cell>
          <table:table-cell table:style-name="TableCell840" table:number-rows-spanned="3">
            <text:p text:style-name="P841"><text:span text:style-name="T842">E300</text:span></text:p>
          </table:table-cell>
        </table:table-row>
        <table:table-row table:style-name="TableRow843">
          <table:table-cell table:style-name="TableCell844">
            <text:p text:style-name="P845"><text:span text:style-name="T846">940</text:span></text:p>
          </table:table-cell>
          <table:table-cell table:style-name="TableCell847">
            <text:p text:style-name="Normal"><text:span text:style-name="T848">Energiniai produktai, nenaudojami kaip gazoliai ar jų priedai</text:span></text:p>
          </table:table-cell>
          <table:table-cell table:style-name="TableCell849">
            <text:p text:style-name="Normal"><text:span text:style-name="T850">Energiniai produktai, nenaudojami kaip gazoliai</text:span></text:p>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table-cell table:style-name="TableCell857">
            <text:p text:style-name="P858"><text:span text:style-name="T859">970</text:span></text:p>
          </table:table-cell>
          <table:table-cell table:style-name="TableCell860">
            <text:p text:style-name="Normal"><text:span text:style-name="T861">Energiniai<text:s/></text:span><text:span text:style-name="T862">produktai, nenaudojami kaip Lietuvos Respublikos Vyriausybės ar jos įgaliotos institucijos nustatytus požymius atitinkantis skystasis kuras</text:span></text:p>
          </table:table-cell>
          <table:table-cell table:style-name="TableCell863">
            <text:p text:style-name="Normal"><text:span text:style-name="T864">Energiniai produktai, nenaudojami kaip skystas kuras</text:span></text:p>
          </table: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row>
        <table:table-row table:style-name="TableRow870">
          <table:table-cell table:style-name="TableCell871">
            <text:p text:style-name="P872"><text:span text:style-name="T873">415</text:span></text:p>
          </table:table-cell>
          <table:table-cell table:style-name="TableCell874">
            <text:p text:style-name="Normal"><text:span text:style-name="T875">Variklių benzinas, turintis švino</text:span></text:p>
          </table:table-cell>
          <table:table-cell table:style-name="TableCell876">
            <text:p text:style-name="Normal"><text:span text:style-name="T877">Variklių benzinas,<text:s/></text:span><text:span text:style-name="T878">turintis švino</text:span></text:p>
          </table:table-cell>
          <table:table-cell table:style-name="TableCell879" table:number-rows-spanned="5">
            <text:p text:style-name="Normal"><text:span text:style-name="T880">Produktai, kurių KN kodai nuo 2710 11 00 iki 2710 19 69</text:span></text:p>
          </table:table-cell>
          <table:covered-table-cell>
            <text:p text:style-name="P881"/>
          </table:covered-table-cell>
          <table:table-cell table:style-name="TableCell882">
            <text:p text:style-name="Normal"><text:span text:style-name="T883">Benzinas, turintis švino</text:span></text:p>
          </table:table-cell>
          <table:covered-table-cell>
            <text:p text:style-name="P884"/>
          </table:covered-table-cell>
          <table:table-cell table:style-name="TableCell885">
            <text:p text:style-name="P886"><text:span text:style-name="T887">E410</text:span></text:p>
          </table:table-cell>
        </table:table-row>
        <table:table-row table:style-name="TableRow888">
          <table:table-cell table:style-name="TableCell889">
            <text:p text:style-name="P890"><text:span text:style-name="T891">410</text:span></text:p>
          </table:table-cell>
          <table:table-cell table:style-name="TableCell892">
            <text:p text:style-name="Normal"><text:span text:style-name="T893">Bešvinis variklių benzinas</text:span></text:p>
          </table:table-cell>
          <table:table-cell table:style-name="TableCell894">
            <text:p text:style-name="Normal"><text:span text:style-name="T895">Bešvinis variklių benzinas</text:span></text:p>
          </table:table-cell>
          <table:covered-table-cell>
            <text:p text:style-name="P896"/>
          </table:covered-table-cell>
          <table:covered-table-cell>
            <text:p text:style-name="P897"/>
          </table:covered-table-cell>
          <table:table-cell table:style-name="TableCell898" table:number-rows-spanned="2">
            <text:p text:style-name="Normal"><text:span text:style-name="T899">Bešvinis<text:s/></text:span><text:soft-page-break/><text:span text:style-name="T900">benzinas</text:span></text:p>
          </table:table-cell>
          <table:covered-table-cell>
            <text:p text:style-name="P901"/>
          </table:covered-table-cell>
          <table:table-cell table:style-name="TableCell902" table:number-rows-spanned="2">
            <text:p text:style-name="P903"><text:span text:style-name="T904">E420</text:span></text:p>
          </table:table-cell>
        </table:table-row>
        <text:soft-page-break/>
        <table:table-row table:style-name="TableRow905">
          <table:table-cell table:style-name="TableCell906">
            <text:p text:style-name="P907"><text:span text:style-name="T908">420</text:span></text:p>
          </table:table-cell>
          <table:table-cell table:style-name="TableCell909">
            <text:p text:style-name="Normal"><text:span text:style-name="T910">Variklių benzino ir biologinės kilmės žaliavų mišiniai, atitinkantys Akcizų įstatymo 40 straipsnio reikalavimus<text:s/></text:span></text:p>
          </table:table-cell>
          <table:table-cell table:style-name="TableCell911">
            <text:p text:style-name="Normal"><text:span text:style-name="T912">Variklių biobenzinas</text:span></text:p>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ext:soft-page-break/>
        <table:table-row table:style-name="TableRow918">
          <table:table-cell table:style-name="TableCell919">
            <text:p text:style-name="P920"><text:span text:style-name="T921">440</text:span></text:p>
          </table:table-cell>
          <table:table-cell table:style-name="TableCell922">
            <text:p text:style-name="Normal"><text:span text:style-name="T923">Gazoliai</text:span></text:p>
          </table:table-cell>
          <table:table-cell table:style-name="TableCell924">
            <text:p text:style-name="Normal"><text:span text:style-name="T925">Gazoliai</text:span></text:p>
          </table:table-cell>
          <table:covered-table-cell>
            <text:p text:style-name="P926"/>
          </table:covered-table-cell>
          <table:covered-table-cell>
            <text:p text:style-name="P927"/>
          </table:covered-table-cell>
          <table:table-cell table:style-name="TableCell928" table:number-rows-spanned="2">
            <text:p text:style-name="Normal"><text:span text:style-name="T929">Nežymėtas gazolis</text:span></text:p>
          </table:table-cell>
          <table:covered-table-cell>
            <text:p text:style-name="P930"/>
          </table:covered-table-cell>
          <table:table-cell table:style-name="TableCell931" table:number-rows-spanned="2">
            <text:p text:style-name="P932"><text:span text:style-name="T933">E430</text:span></text:p>
          </table:table-cell>
        </table:table-row>
        <table:table-row table:style-name="TableRow934">
          <table:table-cell table:style-name="TableCell935">
            <text:p text:style-name="P936"><text:span text:style-name="T937">460</text:span></text:p>
          </table:table-cell>
          <table:table-cell table:style-name="TableCell938">
            <text:p text:style-name="Normal"><text:span text:style-name="T939">Gazolių ir biologinės kilmės žaliavų mišiniai, atitinkantys<text:s/></text:span><text:span text:style-name="T940">Akcizų įstatymo 40 straipsnio reikalavimus</text:span></text:p>
          </table:table-cell>
          <table:table-cell table:style-name="TableCell941">
            <text:p text:style-name="Normal"><text:span text:style-name="T942">Biogazoliai</text:span></text:p>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ext:soft-page-break/>
        <table:table-row table:style-name="TableRow948">
          <table:table-cell table:style-name="TableCell949">
            <text:p text:style-name="P950"><text:span text:style-name="T951">445</text:span></text:p>
          </table:table-cell>
          <table:table-cell table:style-name="TableCell952">
            <text:p text:style-name="P953"><text:span text:style-name="T954">Dyzeliniai degalai žemės ūkio, vidaus vandenų žuvininkystės reikmėms arba laivų kuro atsargoms ir pažymėti Akcizų įstatymo 44 straipsnio nustatyta tvarka</text:span></text:p>
          </table:table-cell>
          <table:table-cell table:style-name="TableCell955">
            <text:p text:style-name="P956"><text:span text:style-name="T957">Žymėti dyzeliniai degalai, skirti<text:s/></text:span><text:span text:style-name="T958">žemės ūkiui, žuvininkystei ir laivų atsargoms</text:span></text:p>
          </table:table-cell>
          <table:table-cell table:style-name="TableCell959" table:number-rows-spanned="15">
            <text:p text:style-name="P960"/>
          </table:table-cell>
          <table:table-cell table:style-name="TableCell961" table:number-rows-spanned="11">
            <text:p text:style-name="P962"/>
          </table:table-cell>
          <table:table-cell table:style-name="TableCell963" table:number-rows-spanned="4">
            <text:p text:style-name="P964"><text:span text:style-name="T965">Žymėtas gazolis</text:span></text:p>
          </table:table-cell>
          <table:table-cell table:style-name="TableCell966" table:number-rows-spanned="15">
            <text:p text:style-name="P967"/>
          </table:table-cell>
          <table:table-cell table:style-name="TableCell968" table:number-rows-spanned="4">
            <text:p text:style-name="P969"><text:span text:style-name="T970">E440</text:span></text:p>
          </table:table-cell>
        </table:table-row>
        <table:table-row table:style-name="TableRow971">
          <table:table-cell table:style-name="TableCell972">
            <text:p text:style-name="P973"><text:span text:style-name="T974">450</text:span></text:p>
          </table:table-cell>
          <table:table-cell table:style-name="TableCell975">
            <text:p text:style-name="Normal"><text:span text:style-name="T976">Šildymui skirti gazoliai (buitinis krosnių kuras), pažymėti Akcizų įstatymo 44 straipsnio nustatyta tvarka</text:span></text:p>
          </table:table-cell>
          <table:table-cell table:style-name="TableCell977">
            <text:p text:style-name="Normal"><text:span text:style-name="T978">Žymėti šildymui skirti gazoliai (buitinis krosnių kuras)</text:span></text:p>
          </table: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row>
        <table:table-row table:style-name="TableRow984">
          <table:table-cell table:style-name="TableCell985">
            <text:p text:style-name="P986"><text:span text:style-name="T987">464</text:span></text:p>
          </table:table-cell>
          <table:table-cell table:style-name="TableCell988">
            <text:p text:style-name="Normal"><text:span text:style-name="T989">Žemės ūkio, vidaus vandenų žuvininkystės reikmėms arba laivų kuro atsargoms skirti gazolių ir biologinės kilmės žaliavų mišiniai, atitinkantys Akcizų įstatymo 40 straipsnio reikalavimus ir pažymėti Akcizų įstatymo 44 straipsnio nustatyta tvarka<text:s/></text:span></text:p>
          </table:table-cell>
          <table:table-cell table:style-name="TableCell990">
            <text:p text:style-name="Normal"><text:span text:style-name="T991">Žymėti bio</text:span><text:span text:style-name="T992">gazoliai, skirti žemės ūkiui, žuvininkystei ir laivų atsargoms<text:s/></text:span></text:p>
          </table: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row>
        <table:table-row table:style-name="TableRow998">
          <table:table-cell table:style-name="TableCell999">
            <text:p text:style-name="P1000"><text:span text:style-name="T1001">465</text:span></text:p>
          </table:table-cell>
          <table:table-cell table:style-name="TableCell1002">
            <text:p text:style-name="Normal"><text:span text:style-name="T1003">Šildymui skirti gazolių (buitinio krosnių kuro) ir biologinės kilmės žaliavų mišiniai, atitinkantys Akcizų įstatymo 40 straipsnio reikalavimus ir pažymėti Akcizų įstatymo 44<text:s/></text:span><text:span text:style-name="T1004">straipsnio nustatyta tvarka</text:span></text:p>
          </table:table-cell>
          <table:table-cell table:style-name="TableCell1005">
            <text:p text:style-name="Normal"><text:span text:style-name="T1006">Žymėti šildymui skirti biogazoliai</text:span></text:p>
          </table: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text:span text:style-name="T1015">430</text:span></text:p>
          </table:table-cell>
          <table:table-cell table:style-name="TableCell1016">
            <text:p text:style-name="Normal"><text:span text:style-name="T1017">Nežymėtas žibalas</text:span></text:p>
          </table:table-cell>
          <table:table-cell table:style-name="TableCell1018">
            <text:p text:style-name="Normal"><text:span text:style-name="T1019">Žibalas</text:span></text:p>
          </table:table-cell>
          <table:covered-table-cell>
            <text:p text:style-name="P1020"/>
          </table:covered-table-cell>
          <table:covered-table-cell>
            <text:p text:style-name="P1021"/>
          </table:covered-table-cell>
          <table:table-cell table:style-name="TableCell1022">
            <text:p text:style-name="Normal"><text:span text:style-name="T1023">Nežymėtas žibalas</text:span></text:p>
          </table:table-cell>
          <table:covered-table-cell>
            <text:p text:style-name="P1024"/>
          </table:covered-table-cell>
          <table:table-cell table:style-name="TableCell1025">
            <text:p text:style-name="P1026"><text:span text:style-name="T1027">E450</text:span></text:p>
          </table:table-cell>
        </table:table-row>
        <table:table-row table:style-name="TableRow1028">
          <table:table-cell table:style-name="TableCell1029">
            <text:p text:style-name="P1030"><text:span text:style-name="T1031">435</text:span></text:p>
          </table:table-cell>
          <table:table-cell table:style-name="TableCell1032">
            <text:p text:style-name="Normal"><text:span text:style-name="T1033">Žymėtas žibalas</text:span></text:p>
          </table:table-cell>
          <table:table-cell table:style-name="TableCell1034">
            <text:p text:style-name="Normal"><text:span text:style-name="T1035">Žymėtas žibalas</text:span></text:p>
          </table:table-cell>
          <table:covered-table-cell>
            <text:p text:style-name="P1036"/>
          </table:covered-table-cell>
          <table:covered-table-cell>
            <text:p text:style-name="P1037"/>
          </table:covered-table-cell>
          <table:table-cell table:style-name="TableCell1038">
            <text:p text:style-name="Normal"><text:span text:style-name="T1039">Žymėtas žibalas</text:span></text:p>
          </table:table-cell>
          <table:covered-table-cell>
            <text:p text:style-name="P1040"/>
          </table:covered-table-cell>
          <table:table-cell table:style-name="TableCell1041">
            <text:p text:style-name="P1042"><text:span text:style-name="T1043">E460</text:span></text:p>
          </table:table-cell>
        </table:table-row>
        <table:table-row table:style-name="TableRow1044">
          <table:table-cell table:style-name="TableCell1045">
            <text:p text:style-name="P1046"><text:span text:style-name="T1047">470</text:span></text:p>
          </table:table-cell>
          <table:table-cell table:style-name="TableCell1048">
            <text:p text:style-name="Normal"><text:span text:style-name="T1049">Skystasis kuras (mazutas), atitinkantis Lietuvos Respublikos<text:s/></text:span><text:span text:style-name="T1050">Vyriausybės ar jos įgaliotos institucijos nustatytus požymius, orimulsija</text:span></text:p>
          </table:table-cell>
          <table:table-cell table:style-name="TableCell1051">
            <text:p text:style-name="Normal"><text:span text:style-name="T1052">Skystasis kuras (mazutas), atitinkantis nustatytus požymius, orimulsija</text:span></text:p>
          </table:table-cell>
          <table:covered-table-cell>
            <text:p text:style-name="P1053"/>
          </table:covered-table-cell>
          <table:covered-table-cell>
            <text:p text:style-name="P1054"/>
          </table:covered-table-cell>
          <table:table-cell table:style-name="TableCell1055" table:number-rows-spanned="5">
            <text:p text:style-name="Normal"><text:span text:style-name="T1056">Sunkieji naftos produktai</text:span></text:p>
          </table:table-cell>
          <table:covered-table-cell>
            <text:p text:style-name="P1057"/>
          </table:covered-table-cell>
          <table:table-cell table:style-name="TableCell1058" table:number-rows-spanned="5">
            <text:p text:style-name="P1059"><text:span text:style-name="T1060">E470</text:span></text:p>
          </table:table-cell>
        </table:table-row>
        <table:table-row table:style-name="TableRow1061">
          <table:table-cell table:style-name="TableCell1062">
            <text:p text:style-name="P1063"><text:span text:style-name="T1064">475</text:span></text:p>
          </table:table-cell>
          <table:table-cell table:style-name="TableCell1065">
            <text:p text:style-name="Normal"><text:span text:style-name="T1066">Skystojo kuro (mazuto), atitinkančio Lietuvos Respublikos Vyriausybės<text:s/></text:span><text:span text:style-name="T1067">ar jos įgaliotos institucijos nustatytus požymius, ir biologinės kilmės žaliavų mišiniai, atitinkantys Akcizų įstatymo 40 straipsnio reikalavimus</text:span></text:p>
          </table:table-cell>
          <table:table-cell table:style-name="TableCell1068">
            <text:p text:style-name="Normal"><text:span text:style-name="T1069">Skystasis biokuras (mazutas), atitinkantis nustatytus požymius</text:span></text:p>
          </table: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row>
        <table:table-row table:style-name="TableRow1075">
          <table:table-cell table:style-name="TableCell1076">
            <text:p text:style-name="P1077"><text:span text:style-name="T1078">480</text:span></text:p>
          </table:table-cell>
          <table:table-cell table:style-name="TableCell1079">
            <text:p text:style-name="Normal"><text:span text:style-name="T1080">Skystasis kuras (mazutas), neatitinka</text:span><text:span text:style-name="T1081">ntis Lietuvos Respublikos Vyriausybės ar jos įgaliotos institucijos nustatytų požymių</text:span></text:p>
          </table:table-cell>
          <table:table-cell table:style-name="TableCell1082">
            <text:p text:style-name="Normal"><text:span text:style-name="T1083">Skystasis kuras (mazutas), neatitinkantis nustatytų požymių</text:span></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row>
        <text:soft-page-break/>
        <table:table-row table:style-name="TableRow1089">
          <table:table-cell table:style-name="TableCell1090">
            <text:p text:style-name="P1091"><text:span text:style-name="T1092">490</text:span></text:p>
          </table:table-cell>
          <table:table-cell table:style-name="TableCell1093">
            <text:p text:style-name="Normal"><text:span text:style-name="T1094">Skystasis kuras (mazutas), neatitinkantis Lietuvos Respublikos Vyriausybės ar jos įgaliotos<text:s/></text:span><text:span text:style-name="T1095">institucijos nustatytų požymių, skirtas šildymui ir pažymėtas Akcizų įstatymo 44 straipsnio nustatyta tvarka</text:span></text:p>
          </table:table-cell>
          <table:table-cell table:style-name="TableCell1096">
            <text:p text:style-name="Normal"><text:span text:style-name="T1097">Žymėtas skystasis kuras (mazutas), neatitinkantis nustatytų požymių</text:span></text:p>
          </table: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row>
        <table:table-row table:style-name="TableRow1103">
          <table:table-cell table:style-name="TableCell1104">
            <text:p text:style-name="P1105"><text:span text:style-name="T1106">495</text:span></text:p>
          </table:table-cell>
          <table:table-cell table:style-name="TableCell1107">
            <text:p text:style-name="Normal"><text:span text:style-name="T1108">Šildymui skirto skysto kuro (mazuto), neatitinkančio Lietuvos<text:s/></text:span><text:span text:style-name="T1109">Respublikos Vyriausybės ar jos įgaliotos institucijos nustatytų požymių, ir biologinės kilmės žaliavų mišiniai, atitinkantys Lietuvos Respublikos akcizų įstatymo 40 straipsnio reikalavimus ir pažymėti Lietuvos Respublikos akcizų įstatymo 44 straipsnio nust</text:span><text:span text:style-name="T1110">atyta tvarka</text:span></text:p>
          </table:table-cell>
          <table:table-cell table:style-name="TableCell1111">
            <text:p text:style-name="Normal"><text:span text:style-name="T1112">Žymėtas skystasis biokuras (mazutas), neatitinkantis nustatytų požymių</text:span></text:p>
          </table: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row>
        <table:table-row table:style-name="TableRow1118">
          <table:table-cell table:style-name="TableCell1119">
            <text:p text:style-name="P1120"><text:span text:style-name="T1121">911</text:span></text:p>
          </table:table-cell>
          <table:table-cell table:style-name="TableCell1122">
            <text:p text:style-name="Normal"><text:span text:style-name="T1123">Energiniai produktai – lengvosios alyvos (specialieji benzinai – KN 2710 11 21, 2710 11 25)</text:span></text:p>
          </table:table-cell>
          <table:table-cell table:style-name="TableCell1124">
            <text:p text:style-name="Normal"><text:span text:style-name="T1125">Lengvosios alyvos</text:span></text:p>
          </table:table-cell>
          <table:covered-table-cell>
            <text:p text:style-name="P1126"/>
          </table:covered-table-cell>
          <table:table-cell table:style-name="TableCell1127" table:number-rows-spanned="4">
            <text:p text:style-name="Normal"><text:span text:style-name="T1128">Energiniai produktai – mineralinės kilmės</text:span></text:p>
          </table:table-cell>
          <table:table-cell table:style-name="TableCell1129" table:number-rows-spanned="2">
            <text:p text:style-name="Normal"><text:span text:style-name="T1130">KN 2710<text:s/></text:span><text:span text:style-name="T1131">11 21, 2710 11 25 ir 2710 19 29</text:span></text:p>
          </table:table-cell>
          <table:covered-table-cell>
            <text:p text:style-name="P1132"/>
          </table:covered-table-cell>
          <table:table-cell table:style-name="TableCell1133" table:number-rows-spanned="2">
            <text:p text:style-name="P1134"><text:span text:style-name="T1135">E480</text:span></text:p>
          </table:table-cell>
        </table:table-row>
        <table:table-row table:style-name="TableRow1136">
          <table:table-cell table:style-name="TableCell1137">
            <text:p text:style-name="P1138"><text:span text:style-name="T1139">941</text:span></text:p>
          </table:table-cell>
          <table:table-cell table:style-name="TableCell1140">
            <text:p text:style-name="Normal"><text:span text:style-name="T1141">Energiniai produktai – vidutiniosios alyvos (KN 2710 19 29)</text:span></text:p>
          </table:table-cell>
          <table:table-cell table:style-name="TableCell1142">
            <text:p text:style-name="Normal"><text:span text:style-name="T1143">Vidutiniosios alyvos</text:span></text:p>
          </table: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row>
        <table:table-row table:style-name="TableRow1149">
          <table:table-cell table:style-name="TableCell1150">
            <text:p text:style-name="P1151"><text:span text:style-name="T1152">912</text:span></text:p>
          </table:table-cell>
          <table:table-cell table:style-name="TableCell1153">
            <text:p text:style-name="Normal"><text:span text:style-name="T1154">Energiniai produktai – kitos lengvosios alyvos</text:span></text:p>
          </table:table-cell>
          <table:table-cell table:style-name="TableCell1155">
            <text:p text:style-name="Normal"><text:span text:style-name="T1156">Kitos lengvosios alyvos</text:span></text:p>
          </table:table-cell>
          <table:covered-table-cell>
            <text:p text:style-name="P1157"/>
          </table:covered-table-cell>
          <table:covered-table-cell>
            <text:p text:style-name="P1158"/>
          </table:covered-table-cell>
          <table:table-cell table:style-name="TableCell1159" table:number-rows-spanned="2">
            <text:p text:style-name="Normal"><text:span text:style-name="T1160">KN kodai nuo 2710 11 iki 2710 19 69, nenurodyti<text:s/></text:span><text:span text:style-name="T1161">aukščiau</text:span></text:p>
          </table:table-cell>
          <table:covered-table-cell>
            <text:p text:style-name="P1162"/>
          </table:covered-table-cell>
          <table:table-cell table:style-name="TableCell1163" table:number-rows-spanned="2">
            <text:p text:style-name="P1164"><text:span text:style-name="T1165">E490</text:span></text:p>
          </table:table-cell>
        </table:table-row>
        <table:table-row table:style-name="TableRow1166">
          <table:table-cell table:style-name="TableCell1167">
            <text:p text:style-name="P1168"><text:span text:style-name="T1169">942</text:span></text:p>
          </table:table-cell>
          <table:table-cell table:style-name="TableCell1170">
            <text:p text:style-name="Normal"><text:span text:style-name="T1171">Energiniai produktai – kitos sunkiosios alyvos</text:span></text:p>
          </table:table-cell>
          <table:table-cell table:style-name="TableCell1172">
            <text:p text:style-name="Normal"><text:span text:style-name="T1173">Kitos sunkiosios alyvos</text:span></text:p>
          </table: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row>
        <table:table-row table:style-name="TableRow1179">
          <table:table-cell table:style-name="TableCell1180">
            <text:p text:style-name="P1181"><text:span text:style-name="T1182">510</text:span></text:p>
          </table:table-cell>
          <table:table-cell table:style-name="TableCell1183">
            <text:p text:style-name="Normal"><text:span text:style-name="T1184">Naftos dujos ir dujiniai angliavandeniliai (išskyrus gamtines dujas)</text:span></text:p>
          </table:table-cell>
          <table:table-cell table:style-name="TableCell1185">
            <text:p text:style-name="Normal"><text:span text:style-name="T1186">Naftos dujos</text:span></text:p>
          </table:table-cell>
          <table:table-cell table:style-name="TableCell1187">
            <text:p text:style-name="Normal"><text:span text:style-name="T1188">Produktai, kurių KN kodai patenka į 2711 poziciją (išskyrus 2711 11, 2711</text:span><text:span text:style-name="T1189"><text:s/>21 ir 2711 29)</text:span></text:p>
          </table:table-cell>
          <table:table-cell table:style-name="TableCell1190">
            <text:p text:style-name="Normal"><text:span text:style-name="T1191">Energiniai produktai – suskystintos naftos dujos ir kiti dujiniai angliavandeniliai</text:span></text:p>
          </table:table-cell>
          <table:table-cell table:style-name="TableCell1192">
            <text:p text:style-name="P1193"/>
          </table:table-cell>
          <table:table-cell table:style-name="TableCell1194" table:number-rows-spanned="6">
            <text:p text:style-name="P1195"/>
          </table:table-cell>
          <table:table-cell table:style-name="TableCell1196">
            <text:p text:style-name="P1197"><text:span text:style-name="T1198">E500</text:span></text:p>
          </table:table-cell>
        </table:table-row>
        <text:soft-page-break/>
        <table:table-row table:style-name="TableRow1199">
          <table:table-cell table:style-name="TableCell1200">
            <text:p text:style-name="P1201"><text:span text:style-name="T1202">951</text:span></text:p>
          </table:table-cell>
          <table:table-cell table:style-name="TableCell1203">
            <text:p text:style-name="Normal"><text:span text:style-name="T1204">Energiniai produktai, naudojami kitiems tikslams negu kaip variklių naftos dujos</text:span></text:p>
          </table:table-cell>
          <table:table-cell table:style-name="TableCell1205">
            <text:p text:style-name="Normal"><text:span text:style-name="T1206">Dujiniai energiniai produktai</text:span></text:p>
          </table:table-cell>
          <table:table-cell table:style-name="TableCell1207">
            <text:p text:style-name="Normal"><text:span text:style-name="T1208">Produktai, kurių KN kodas 2901 10</text:span></text:p>
          </table:table-cell>
          <table:table-cell table:style-name="TableCell1209">
            <text:p text:style-name="Normal"><text:span text:style-name="T1210">Energiniai produktai – sotieji alifatiniai angliavandeniliai</text:span></text:p>
          </table:table-cell>
          <table:table-cell table:style-name="TableCell1211">
            <text:p text:style-name="P1212"/>
          </table:table-cell>
          <table:covered-table-cell>
            <text:p text:style-name="P1213"/>
          </table:covered-table-cell>
          <table:table-cell table:style-name="TableCell1214">
            <text:p text:style-name="P1215"><text:span text:style-name="T1216">E600</text:span></text:p>
          </table:table-cell>
        </table:table-row>
        <table:table-row table:style-name="TableRow1217">
          <table:table-cell table:style-name="TableCell1218">
            <text:p text:style-name="P1219"><text:span text:style-name="T1220">913</text:span></text:p>
          </table:table-cell>
          <table:table-cell table:style-name="TableCell1221">
            <text:p text:style-name="Normal"><text:span text:style-name="T1222">Energiniai produktai – cikliniai angliavandeniliai</text:span></text:p>
          </table:table-cell>
          <table:table-cell table:style-name="TableCell1223">
            <text:p text:style-name="Normal"><text:span text:style-name="T1224">Energiniai produktai – cikliniai angliavandeniliai</text:span></text:p>
          </table:table-cell>
          <table:table-cell table:style-name="TableCell1225">
            <text:p text:style-name="Normal"><text:span text:style-name="T1226">Produktai, kurių KN kodai: 2902 20, 2902 30, 2902 41, 2902 42, 2902 43 ir 2902<text:s/></text:span><text:span text:style-name="T1227">44</text:span></text:p>
          </table:table-cell>
          <table:table-cell table:style-name="TableCell1228">
            <text:p text:style-name="Normal"><text:span text:style-name="T1229">Energiniai produktai – cikliniai angliavandeniliai</text:span></text:p>
          </table:table-cell>
          <table:table-cell table:style-name="TableCell1230">
            <text:p text:style-name="P1231"/>
          </table:table-cell>
          <table:covered-table-cell>
            <text:p text:style-name="P1232"/>
          </table:covered-table-cell>
          <table:table-cell table:style-name="TableCell1233">
            <text:p text:style-name="P1234"><text:span text:style-name="T1235">E700</text:span></text:p>
          </table:table-cell>
        </table:table-row>
        <table:table-row table:style-name="TableRow1236">
          <table:table-cell table:style-name="TableCell1237">
            <text:p text:style-name="P1238"><text:span text:style-name="T1239">610</text:span></text:p>
          </table:table-cell>
          <table:table-cell table:style-name="TableCell1240">
            <text:p text:style-name="Normal"><text:span text:style-name="T1241">Energiniai produktai – metanolis (metilo alkoholis)</text:span></text:p>
          </table:table-cell>
          <table:table-cell table:style-name="TableCell1242">
            <text:p text:style-name="Normal"><text:span text:style-name="T1243">Energiniai produktai – metanolis</text:span></text:p>
          </table:table-cell>
          <table:table-cell table:style-name="TableCell1244">
            <text:p text:style-name="Normal"><text:span text:style-name="T1245">Ne sintetinės kilmės produktai, skirti naudoti šildymui arba kaip variklių degalai ir kurių KN kodas 2905</text:span><text:span text:style-name="T1246"><text:s/>11 00</text:span></text:p>
          </table:table-cell>
          <table:table-cell table:style-name="TableCell1247">
            <text:p text:style-name="Normal"><text:span text:style-name="T1248">Energiniai produktai – metanolis (metilo alkoholis)</text:span></text:p>
          </table:table-cell>
          <table:table-cell table:style-name="TableCell1249">
            <text:p text:style-name="P1250"/>
          </table:table-cell>
          <table:covered-table-cell>
            <text:p text:style-name="P1251"/>
          </table:covered-table-cell>
          <table:table-cell table:style-name="TableCell1252">
            <text:p text:style-name="P1253"><text:span text:style-name="T1254">E800</text:span></text:p>
          </table:table-cell>
        </table:table-row>
        <table:table-row table:style-name="TableRow1255">
          <table:table-cell table:style-name="TableCell1256">
            <text:p text:style-name="P1257"><text:span text:style-name="T1258">640</text:span></text:p>
          </table:table-cell>
          <table:table-cell table:style-name="TableCell1259">
            <text:p text:style-name="Normal"><text:span text:style-name="T1260">Riebalų rūgščių metilo esteris (RRME)</text:span></text:p>
          </table:table-cell>
          <table:table-cell table:style-name="TableCell1261">
            <text:p text:style-name="Normal"><text:span text:style-name="T1262">RRME</text:span></text:p>
          </table:table-cell>
          <table:table-cell table:style-name="TableCell1263" table:number-rows-spanned="2">
            <text:p text:style-name="Normal"><text:span text:style-name="T1264">Produktai, skirti naudoti šildymui arba kaip variklių degalai ir kurių KN kodas 3824 90 99</text:span></text:p>
          </table:table-cell>
          <table:table-cell table:style-name="TableCell1265" table:number-rows-spanned="2">
            <text:p text:style-name="Normal"><text:span text:style-name="T1266">Energiniai produktai</text:span></text:p>
          </table:table-cell>
          <table:table-cell table:style-name="TableCell1267">
            <text:p text:style-name="Normal"><text:span text:style-name="T1268">Riebalų rūgščių metilo esteris</text:span><text:span text:style-name="T1269"><text:s/>(RRME)</text:span></text:p>
          </table:table-cell>
          <table:covered-table-cell>
            <text:p text:style-name="P1270"/>
          </table:covered-table-cell>
          <table:table-cell table:style-name="TableCell1271">
            <text:p text:style-name="P1272"><text:span text:style-name="T1273">E910</text:span></text:p>
          </table:table-cell>
        </table:table-row>
        <table:table-row table:style-name="TableRow1274">
          <table:table-cell table:style-name="TableCell1275">
            <text:p text:style-name="P1276"><text:span text:style-name="T1277">649</text:span></text:p>
          </table:table-cell>
          <table:table-cell table:style-name="TableCell1278">
            <text:p text:style-name="Normal"><text:span text:style-name="T1279">Kiti energiniai produktai</text:span></text:p>
          </table:table-cell>
          <table:table-cell table:style-name="TableCell1280">
            <text:p text:style-name="Normal"><text:span text:style-name="T1281">Kiti energiniai produktai</text:span></text:p>
          </table:table-cell>
          <table:covered-table-cell>
            <text:p text:style-name="P1282"/>
          </table:covered-table-cell>
          <table:covered-table-cell>
            <text:p text:style-name="P1283"/>
          </table:covered-table-cell>
          <table:table-cell table:style-name="TableCell1284">
            <text:p text:style-name="Normal"><text:span text:style-name="T1285">Kiti</text:span></text:p>
          </table:table-cell>
          <table:covered-table-cell>
            <text:p text:style-name="P1286"/>
          </table:covered-table-cell>
          <table:table-cell table:style-name="TableCell1287">
            <text:p text:style-name="P1288"><text:span text:style-name="T1289">E920</text:span></text:p>
          </table:table-cell>
        </table:table-row>
        <table:table-row table:style-name="TableRow1290">
          <table:table-cell table:style-name="TableCell1291">
            <text:p text:style-name="P1292">710</text:p>
          </table:table-cell>
          <table:table-cell table:style-name="TableCell1293">
            <text:p text:style-name="P1294">Akmens anglys, naudojamos kitoms nei verslo ar gyventojų reikmėms</text:p>
          </table:table-cell>
          <table:table-cell table:style-name="TableCell1295">
            <text:p text:style-name="P1296">Akmens anglys</text:p>
          </table:table-cell>
          <table:table-cell table:style-name="TableCell1297">
            <text:p text:style-name="P1298">–</text:p>
          </table:table-cell>
          <table:table-cell table:style-name="TableCell1299">
            <text:p text:style-name="P1300">–</text:p>
          </table:table-cell>
          <table:table-cell table:style-name="TableCell1301">
            <text:p text:style-name="P1302"><text:span text:style-name="T1303">–</text:span></text:p>
          </table:table-cell>
          <table:table-cell table:style-name="TableCell1304">
            <text:p text:style-name="P1305">–</text:p>
          </table:table-cell>
          <table:table-cell table:style-name="TableCell1306">
            <text:p text:style-name="P1307">–</text:p>
          </table:table-cell>
        </table:table-row>
        <table:table-row table:style-name="TableRow1308">
          <table:table-cell table:style-name="TableCell1309">
            <text:p text:style-name="P1310">711</text:p>
          </table:table-cell>
          <table:table-cell table:style-name="TableCell1311">
            <text:p text:style-name="P1312">Akmens anglys, naudojamos verslo reikmėms</text:p>
          </table:table-cell>
          <table:table-cell table:style-name="TableCell1313">
            <text:p text:style-name="P1314">Akmens anglys verslui</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712</text:p>
          </table:table-cell>
          <table:table-cell table:style-name="TableCell1328">
            <text:p text:style-name="P1329">Akmens anglys, naudojamos gyventojų reikmėms</text:p>
          </table:table-cell>
          <table:table-cell table:style-name="TableCell1330">
            <text:p text:style-name="P1331">Akmens anglys gyventojam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720</text:p>
          </table:table-cell>
          <table:table-cell table:style-name="TableCell1345">
            <text:p text:style-name="P1346">Koksas ir lignitas kitoms nei verslo reikmėms</text:p>
          </table:table-cell>
          <table:table-cell table:style-name="TableCell1347">
            <text:p text:style-name="P1348">Koksas ir lignit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21</text:p>
          </table:table-cell>
          <table:table-cell table:style-name="TableCell1362">
            <text:p text:style-name="P1363">Koksas ir lignitas verslo reikmėms</text:p>
          </table:table-cell>
          <table:table-cell table:style-name="TableCell1364">
            <text:p text:style-name="P1365">Koksas ir lignitas verslui</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P1378">810</text:p>
          </table:table-cell>
          <table:table-cell table:style-name="TableCell1379">
            <text:p text:style-name="P1380">Elektros energija,<text:s/>nurodyta Akcizų įstatymo 47 straipsnio 1 punkte</text:p>
          </table:table-cell>
          <table:table-cell table:style-name="TableCell1381">
            <text:p text:style-name="P1382">Elektros energij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811</text:p>
          </table:table-cell>
          <table:table-cell table:style-name="TableCell1396">
            <text:p text:style-name="P1397">Elektros energija, naudojama verslo reikmėms, nurodyta Akcizų įstatymo 47 straipsnio 2 punkte</text:p>
          </table:table-cell>
          <table:table-cell table:style-name="TableCell1398">
            <text:p text:style-name="P1399">Elektros energija verslo reikmėm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812</text:p>
          </table:table-cell>
          <table:table-cell table:style-name="TableCell1413">
            <text:p text:style-name="P1414">Elektros energija iš atsinaujinančių<text:s/>šaltinių</text:p>
          </table:table-cell>
          <table:table-cell table:style-name="TableCell1415">
            <text:p text:style-name="P1416">Elektros energija iš atsinaujinančių šaltinių</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952</text:p>
          </table:table-cell>
          <table:table-cell table:style-name="TableCell1430">
            <text:p text:style-name="P1431">Gamtinės dujos, kurios naudojamos kaip variklių degalai</text:p>
          </table:table-cell>
          <table:table-cell table:style-name="TableCell1432">
            <text:p text:style-name="P1433">Gamtinės dujos varikliam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Normal"/>
      <text:p text:style-name="P1444">_________________</text:p>
      <text:p text:style-name="Normal"/>
      <text:p text:style-name="P1445">Priedo pakeitimai:</text:p>
      <text:p text:style-name="P1446"><text:span text:style-name="T1447">Nr.<text:s/></text:span><text:a xlink:href="https://www.e-tar.lt/portal/legalAct.html?documentId=TAR.27E702D5683B" office:target-frame-name="_top" xlink:show="replace"><text:span text:style-name="T1448">VA-58</text:span></text:a><text:span text:style-name="T1449">, 2010-05-12, Žin., 2010, Nr. 58-2872 (2010-05-20), i. k. 1102055ISAK000VA-58</text:span></text:p>
      <text:p text:style-name="Normal"/>
      <text:soft-page-break/>
      <text:p text:style-name="P1450">PATVIRTINTA</text:p>
      <text:p text:style-name="P1458">Valstybinės mokesčių inspekcijos<text:s/></text:p>
      <text:p text:style-name="P1459">prie Lietuvos Respublikos finansų<text:s/></text:p>
      <text:p text:style-name="P1460">ministerijos viršininko<text:s/></text:p>
      <text:p text:style-name="P1461">2002 m. birželio 14 d. įsakymu Nr. 156</text:p>
      <text:p text:style-name="P1462">(Valstybinės mokesčių inspekcijos<text:s/></text:p>
      <text:p text:style-name="P1463">prie Lietuvos Respublikos finansų<text:s/></text:p>
      <text:p text:style-name="P1464">ministerijos viršininko<text:s/></text:p>
      <text:p text:style-name="P1465">2010 m. gegužės 12 d. įsakymo VA-58 redakcija)</text:p>
      <text:p text:style-name="P1466"/>
      <text:p text:style-name="P1467"><text:span text:style-name="T1468">AKCIZAIS APMOK</text:span><text:span text:style-name="T1469">ESTINAMŲ PREKIŲ SANDĖLIŲ SAVININKŲ, REGISTRUOTŲ GAVĖJŲ, LAIKINAI REGISTRUOTŲ GAVĖJŲ IR REGISTRUOTŲ SIUNTĖJŲ AKCIZAIS APMOKESTINAMŲ PREKIŲ APSKAITOS TAISYKLĖS</text:span></text:p>
      <text:p text:style-name="P1470"/>
      <text:p text:style-name="P1471"><text:span text:style-name="T1472">I</text:span><text:span text:style-name="T1473">.<text:s/></text:span><text:span text:style-name="T1474">BENDROSIOS NUOSTATOS</text:span></text:p>
      <text:p text:style-name="P1475"/>
      <text:p text:style-name="P1476"><text:span text:style-name="T1477">1</text:span><text:span text:style-name="T1478">. Šios Akcizais apmokestinamų prekių sandėlių savininkų, regist</text:span><text:span text:style-name="T1479">ruotų gavėjų, laikinai registruotų gavėjų ir registruotų siuntėjų akcizais apmokestinamų prekių apskaitos taisyklės (toliau – Taisyklės) nustato akcizais apmokestinamų prekių sandėlių savininkų visų operacijų, atliekamų sandėlyje ar tiesioginio pristatymo<text:s/></text:span><text:span text:style-name="T1480">vietoje, akcizais apmokestinamų prekių apskaitos tvarką, registruotų gavėjų, laikinai registruotų gavėjų iš kitos valstybės narės gautų akcizais apmokestinamų prekių apskaitos tvarką, registruotų siuntėjų akcizais apmokestinamų prekių apskaitos tvarką ir a</text:span><text:span text:style-name="T1481">kcizais apmokestinamų prekių apskaitos žurnalo (toliau – žurnalas) pildymo tvarką.</text:span></text:p>
      <text:p text:style-name="P1482"><text:span text:style-name="T1483">2</text:span><text:span text:style-name="T1484">. Taisyklės parengtos vadovaujantis Lietuvos Respublikos akcizų įstatymu (Žin., 2001, Nr.<text:s/></text:span><text:a xlink:href="https://www.e-tar.lt/portal/lt/legalAct/TAR.B9E1D301256F" office:target-frame-name="_blank" xlink:show="new"><text:span text:style-name="T1485">98-3482</text:span></text:a><text:span text:style-name="T1486">; 2004, Nr.<text:s/></text:span><text:a xlink:href="https://www.e-tar.lt/portal/lt/legalAct/TAR.9AE1F0D1CA5B" office:target-frame-name="_blank" xlink:show="new"><text:span text:style-name="T1487">26-802</text:span></text:a><text:span text:style-name="T1488">; 2010, Nr.<text:s/></text:span><text:a xlink:href="https://www.e-tar.lt/portal/lt/legalAct/TAR.7E421A12D76D" office:target-frame-name="_blank" xlink:show="new"><text:span text:style-name="T1489">45-2174</text:span></text:a><text:span text:style-name="T1490">, toliau – Akcizų įstatymas), Nafto</text:span><text:span text:style-name="T1491">s produktų, biokuro, bioalyvos ir kitų degiųjų skystų produktų apskaitos taisyklėmis, patvirtintomis Lietuvos Respublikos finansų ministro 2001 m. rugsėjo 25 d. įsakymu Nr. 270 (Žin., 2001, Nr.<text:s/></text:span><text:a xlink:href="https://www.e-tar.lt/portal/lt/legalAct/TAR.91E003F6C7F3" office:target-frame-name="_blank" xlink:show="new"><text:span text:style-name="T1492">85-2990</text:span></text:a><text:span text:style-name="T1493">), Operacijų akcizais apmokestinamų prekių sandėlyje apskaitos tvarka ir reikalavimais dėl apskaitos priemonių, patvirtintais Lietuvos Respublikos finansų ministro 2002 m. birželio 5 d. įsakymu Nr. 154 (Žin., 2002, Nr.<text:s/></text:span><text:a xlink:href="https://www.e-tar.lt/portal/lt/legalAct/TAR.D75E99E6D5E7" office:target-frame-name="_blank" xlink:show="new"><text:span text:style-name="T1494">58-2371</text:span></text:a><text:span text:style-name="T1495">; 2010, Nr.<text:s/></text:span><text:a xlink:href="https://www.e-tar.lt/portal/lt/legalAct/TAR.3E241D899883" office:target-frame-name="_blank" xlink:show="new"><text:span text:style-name="T1496">51-2539</text:span></text:a><text:span text:style-name="T1497">).</text:span></text:p>
      <text:p text:style-name="P1498"><text:span text:style-name="T1499">3</text:span><text:span text:style-name="T1500">. Taisyklėse vartojamos sąvokos:</text:span></text:p>
      <text:p text:style-name="P1501"><text:span text:style-name="T1502">Akcizų informacinė sistema</text:span><text:span text:style-name="T1503"><text:s/>– Valstybinės mokesčių inspekcijos akcizų informacinė sistema;</text:span></text:p>
      <text:p text:style-name="P1504"><text:span text:style-name="T1505">EMCS</text:span><text:span text:style-name="T1506"><text:s/>(angl.<text:s/></text:span><text:span text:style-name="T1507">Excise Movement and Control System</text:span><text:span text:style-name="T1508">)</text:span><text:span text:style-name="T1509"><text:s/></text:span><text:span text:style-name="T1510">– akcizais apmokestinamų prekių, kurioms taikomas akcizų mokėjimo laikino atidėjimo režimas, kompiuterinė gabenimo ir kontrolės sistema.</text:span></text:p>
      <text:p text:style-name="P1511">Kitos Taisyklėse vartojamos sąvokos atitinka Lietuvos Respublikos teisės aktuose vartojamas sąvokas.</text:p>
      <text:p text:style-name="P1512"/>
      <text:p text:style-name="P1513"><text:span text:style-name="T1514">II</text:span><text:span text:style-name="T1515">.<text:s/></text:span><text:span text:style-name="T1516">AKCIZAIS APMOKESTINAMŲ PREKIŲ APSKAITOS ŽURNALO PILDYMAS</text:span></text:p>
      <text:p text:style-name="P1517"/>
      <text:p text:style-name="P1518"><text:span text:style-name="T1519">4</text:span><text:span text:style-name="T1520">. Akcizais apmokestinamų prekių apskaitos žurnalo tituliniame lape turi būti nurodomas<text:s/></text:span><text:span text:style-name="T1521">akcizais apmokestinamų prekių sandėlio (toliau – sandėlis) savininko, registruoto gavėjo, laikinai registruoto gavėjo ar registruoto siuntėjo pavadinimas, mokesčių mokėtojo identifikacinis numeris, buveinės adresas, telefono, fakso numeriai, elektroninio p</text:span><text:span text:style-name="T1522">ašto adresas, sandėlio savininko, registruoto gavėjo, laikinai registruoto gavėjo ar registruoto siuntėjo identifikacinis numeris, sandėlio identifikacinis numeris, sandėlio, registruoto gavėjo ar laikinai registruoto gavėjo prekių gavimo, tiesioginio pris</text:span><text:span text:style-name="T1523">tatymo, registruoto siuntėjo prekių išsiuntimo adresas, telefono, fakso numeriai ir elektroninio pašto adresas.</text:span></text:p>
      <text:p text:style-name="P1524"><text:span text:style-name="T1525">5</text:span><text:span text:style-name="T1526">. Žurnalo stulpelyje „Eil. Nr.“ turi būti nurodytas įrašo eilės numeris.</text:span></text:p>
      <text:p text:style-name="P1527"><text:span text:style-name="T1528">6</text:span><text:span text:style-name="T1529">. Stulpelyje „Data“ turi būti nurodyta operacijos atlikimo da</text:span><text:span text:style-name="T1530">ta (metai, mėnuo, diena).</text:span></text:p>
      <text:p text:style-name="P1531"><text:span text:style-name="T1532">7</text:span><text:span text:style-name="T1533">. Stulpelyje „Laikas (val., min.)“ turi būti nurodytas operacijos atlikimo laikas (valandomis ir minutėmis).</text:span></text:p>
      <text:p text:style-name="P1534"><text:span text:style-name="T1535">8</text:span><text:span text:style-name="T1536">. Stulpelyje „Prekės KN kodas“ turi būti nurodytas akcizais apmokestinamos prekės kodas pagal Kombinuotąją nome</text:span><text:span text:style-name="T1537">nklatūrą.</text:span></text:p>
      <text:p text:style-name="P1538"><text:span text:style-name="T1539">9</text:span><text:span text:style-name="T1540">. Stulpelyje „Tarifinės grupės kodas“ turi būti nurodytas prekės kodas pagal Akcizų įstatyme nurodytų akcizais apmokestinamų prekių tarifinių grupių kodų klasifikatorių (toliau – Tarifinių grupių klasifikatorius), patvirtintą Valstybinės mok</text:span><text:span text:style-name="T1541">esčių inspekcijos prie Lietuvos Respublikos finansų ministerijos viršininko 2002 m. birželio 14 d. įsakymu Nr. 156 (Žin., 2002, Nr.<text:s/></text:span><text:a xlink:href="https://www.e-tar.lt/portal/lt/legalAct/TAR.DCC92960BAE1" office:target-frame-name="_blank" xlink:show="new"><text:span text:style-name="T1542">61-2489</text:span></text:a><text:span text:style-name="T1543">).</text:span></text:p>
      <text:p text:style-name="P1544"><text:span text:style-name="T1545">10</text:span><text:span text:style-name="T1546">. Stulpelyje „Prekės<text:s/></text:span><text:span text:style-name="T1547">pavadinimas ir aprašymas“ turi būti nurodytas prekės pavadinimas ir trumpas aprašymas, kad būtų galima identifikuoti pačią prekę pagal jos tikslų pavadinimą.</text:span></text:p>
      <text:p text:style-name="P1548"><text:span text:style-name="T1549">11</text:span><text:span text:style-name="T1550">. Stulpelyje „Prekės matavimo vnt.“ turi būti nurodytas prekės matavimo vienetas Akcizų įsta</text:span><text:span text:style-name="T1551">tyme nustatytais vienetais, pagal kuriuos skaičiuojamas akcizų tarifas.</text:span></text:p>
      <text:p text:style-name="P1552"><text:span text:style-name="T1553">12</text:span><text:span text:style-name="T1554">. Stulpelio „Pajamos“ skiltyje:</text:span></text:p>
      <text:p text:style-name="P1555"><text:span text:style-name="T1556">12.1</text:span><text:span text:style-name="T1557">. „Operacijos kodas“ turi būti nurodytas kodas pagal Operacijų, susijusių su akcizais apmokestinamomis prekėmis, klasifikatorių (toliau – Op</text:span><text:span text:style-name="T1558">eracijų klasifikatorius),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559">61-2489</text:span></text:a><text:span text:style-name="T1560">).</text:span></text:p>
      <text:p text:style-name="P1561"><text:span text:style-name="T1562">12.2</text:span><text:span text:style-name="T1563">. „Dokumento serija ir numeris“ turi būti nurodytas operaciją pagrindžiančio dokumento numeris, o jeigu šis dokumentas turi ir seriją, tai – ir serija.</text:span></text:p>
      <text:p text:style-name="P1564"><text:span text:style-name="T1565">12.3</text:span><text:span text:style-name="T1566">. Jeigu su prekėmis atliekama operacija yra akcizais apmokestina</text:span><text:span text:style-name="T1567">mų prekių įvežimas (atgabenimas), taikant akcizų mokėjimo laikino atidėjimo režimą (vežant su akcizais apmokestinamų prekių vežimo dokumentu; toliau – EAAD), tai šioje skiltyje turi būti nurodomas AAD unikalus numeris.</text:span></text:p>
      <text:p text:style-name="P1568"><text:span text:style-name="T1569">12.4</text:span><text:span text:style-name="T1570">. Skiltyje „Kiekis“ nurodomas</text:span><text:span text:style-name="T1571"><text:s/>akcizais apmokestinamų prekių, su kuriomis buvo atlikta operacija, kiekis tais matavimo vienetais, kurie nurodyti stulpelyje „Prekės matavimo vnt.“ Kiekviena operacija turi būti nurodoma atskiroje eilutėje. Pagamintų prekių kiekiai žurnale turi būti nurod</text:span><text:span text:style-name="T1572">omi ne vėliau kaip sandėlio darbo dienos pabaigoje.</text:span></text:p>
      <text:p text:style-name="P1573"><text:span text:style-name="T1574">12.5</text:span><text:span text:style-name="T1575">. Jeigu darbas sandėlyje organizuotas pamainomis, tai pagamintų prekių kiekis turi būti nurodomas žurnale kiekvienos pamainos pabaigoje, o jeigu sandėlis dirba visą parą, tai šis kiekis nurodomas<text:s/></text:span><text:span text:style-name="T1576">paros pabaigoje.</text:span></text:p>
      <text:p text:style-name="P1577"><text:span text:style-name="T1578">13</text:span><text:span text:style-name="T1579">. Stulpelio „Išlaidos“ skiltyje:</text:span></text:p>
      <text:p text:style-name="P1580"><text:span text:style-name="T1581">13.1</text:span><text:span text:style-name="T1582">. „Operacijos kodas“ nurodomas kodas pagal Operacijų klasifikatorių.</text:span></text:p>
      <text:p text:style-name="P1583"><text:span text:style-name="T1584">13.2</text:span><text:span text:style-name="T1585">. Jeigu operacija yra akcizais apmokestinamų prekių, kurioms akcizų mokėjimo laikino atidėjimo režimas panaikintas<text:s/></text:span><text:span text:style-name="T1586">ir už kurias akcizai nesumokėti, išgabenimas, kuris įforminamas akcizų apskaičiavimo dokumentu (toliau – DAA), tai skiltyje „Dokumento serija ir numeris“ nurodomas DAA unikalus numeris.</text:span></text:p>
      <text:p text:style-name="P1587"><text:span text:style-name="T1588">13.3</text:span><text:span text:style-name="T1589">. Jeigu operacija yra akcizais apmokestinamų prekių išgabenima</text:span><text:span text:style-name="T1590">s, taikant akcizų mokėjimo laikino atidėjimo režimą, tai skiltyje „Dokumento serija ir numeris“ turi būti nurodomas AAD unikalus numeris.</text:span></text:p>
      <text:p text:style-name="P1591"><text:span text:style-name="T1592">13.4</text:span><text:span text:style-name="T1593">. Skiltyje „Kiekis“ turi būti nurodytas akcizais apmokestinamų prekių, su kuriomis buvo atlikta operacija, kie</text:span><text:span text:style-name="T1594">kis tais matavimo vienetais, kurie nurodyti stulpelyje „Prekės matavimo vnt.“</text:span></text:p>
      <text:p text:style-name="P1595"><text:span text:style-name="T1596">13.5</text:span><text:span text:style-name="T1597">. Kiekviena operacija turi būti nurodoma atskiroje eilutėje.</text:span></text:p>
      <text:p text:style-name="P1598"><text:span text:style-name="T1599">14</text:span><text:span text:style-name="T1600">. Stulpelyje „Likutis po operacijos (kiekis)“ turi būti nurodytas akcizais apmokestinamų prekių kieki</text:span><text:span text:style-name="T1601">s po operacijos tais matavimo vienetais, kurie nurodyti stulpelyje „Prekės matavimo vnt.“.</text:span></text:p>
      <text:p text:style-name="P1602"><text:span text:style-name="T1603">15</text:span><text:span text:style-name="T1604">. Stulpelyje „Atsakingo asmens vardas, pavardė, parašas“, asmuo, įgaliotas pildyti žurnalą, turi įrašyti savo vardą, pavardę ir pasirašyti. Jeigu pildomas elek</text:span><text:span text:style-name="T1605">troninis žurnalas, šio stulpelio pildyti neprivaloma.</text:span></text:p>
      <text:p text:style-name="P1606"><text:span text:style-name="T1607">16</text:span><text:span text:style-name="T1608">. Popieriniai žurnalo puslapiai turi būti sunumeruoti, perverti virvele ir užantspauduoti sandėlio savininko, registruoto gavėjo, laikinai registruoto gavėjo ar registruoto siuntėjo antspaudu. Įra</text:span><text:span text:style-name="T1609">šas, nurodantis žurnalo puslapių skaičių (skaičiais ir žodžiais), tvirtinamas sandėlio savininko, registruoto gavėjo, laikinai registruoto gavėjo ar registruoto siuntėjo bei AVMI, kurios veiklos<text:s/></text:span><text:soft-page-break/><text:span text:style-name="T1610">teritorijoje yra sandėlis, registruotas mokesčių mokėtoju reg</text:span><text:span text:style-name="T1611">istruotas gavėjas, laikinai registruotas gavėjas ar registruotas siuntėjas, valstybės tarnautojo ir (ar) darbuotojo, dirbančio pagal darbo sutartį bei gaunančio darbo užmokestį iš Lietuvos Respublikos valstybės biudžeto, parašais. Žurnalas turi būti užregi</text:span><text:span text:style-name="T1612">struotas ir užantspauduotas AVMI antspaudu.</text:span></text:p>
      <text:p text:style-name="P1613"><text:span text:style-name="T1614">17</text:span><text:span text:style-name="T1615">. Taisymai turi būti patvirtinti taisytojo parašu bei nurodoma taisymo data. Nepatvirtinti taisymai žurnale draudžiami.</text:span></text:p>
      <text:p text:style-name="P1616"><text:span text:style-name="T1617">18</text:span><text:span text:style-name="T1618">. Jeigu yra įdiegta akcizais apmokestinamų prekių kompiuterinė apskaita, tai<text:s/></text:span><text:span text:style-name="T1619">raštu suderinus su AVMI, kurios veiklos teritorijoje yra sandėlis, registruotas mokesčių mokėtoju registruotas gavėjas, laikinai registruotas gavėjas ar registruotas siuntėjas, šiose Taisyklėse nurodytas žurnalas gali būti pildomas elektroniniu būdu.</text:span></text:p>
      <text:p text:style-name="P1620"><text:span text:style-name="T1621">19</text:span><text:span text:style-name="T1622">. AVMI pareikalavus, elektroniniu būdu pildomo žurnalo duomenys turi būti išspausdinti ir pasirašyti.</text:span></text:p>
      <text:p text:style-name="P1623"><text:span text:style-name="T1624">20</text:span><text:span text:style-name="T1625">. Jeigu yra pildomi naftos produktų ir bioproduktų apskaitos žurnalai, kurių formos nustatytos Naftos produktų, biokuro, bioalyvos ir kitų degiųjų<text:s/></text:span><text:span text:style-name="T1626">skystų produktų apskaitos taisyklių, patvirtintų Lietuvos Respublikos finansų ministro 2001 m. rugsėjo 25 d. įsakymu Nr. 270 (Žin., 2001, Nr.<text:s/></text:span><text:a xlink:href="https://www.e-tar.lt/portal/lt/legalAct/TAR.91E003F6C7F3" office:target-frame-name="_blank" xlink:show="new"><text:span text:style-name="T1627">85-2990</text:span></text:a><text:span text:style-name="T1628">), 1–7 prieduose, tai<text:s/></text:span><text:span text:style-name="T1629">tuos žurnalus galima papildyti šiose Taisyklėse nurodyto žurnalo stulpeliais, ir tokiu atveju žurnalo atskirai pildyti neprivaloma.</text:span></text:p>
      <text:p text:style-name="P1630"/>
      <text:p text:style-name="P1631"><text:span text:style-name="T1632">III</text:span><text:span text:style-name="T1633">.<text:s/></text:span><text:span text:style-name="T1634">AKCIZAIS APMOKESTINAMŲ PREKIŲ SANDĖLIO APSKAITOS REIKALAVIMAI</text:span></text:p>
      <text:p text:style-name="P1635"/>
      <text:p text:style-name="P1636"><text:span text:style-name="T1637">21</text:span><text:span text:style-name="T1638">. Visos operacijos su akcizais<text:s/></text:span><text:span text:style-name="T1639">apmokestinamomis prekėmis (atgabenimas, išgabenimas, sunaudojimas, pagaminimas ar prekių praradimas) atliekamos sandėlyje turi būti registruojamos žurnale.</text:span></text:p>
      <text:p text:style-name="P1640"><text:span text:style-name="T1641">22</text:span><text:span text:style-name="T1642">. Kiekvienam sandėlio savininko registruotam sandėliui pildomas atskiras žurnalas.</text:span></text:p>
      <text:p text:style-name="P1643"><text:span text:style-name="T1644">23</text:span><text:span text:style-name="T1645">. Jei</text:span><text:span text:style-name="T1646">gu akcizais apmokestinamų prekių sandėlyje vykdoma mažmeninė prekyba ir tokiam pardavimui neišrašomas akcizų apskaičiavimo dokumentas, tai parduotų prekių kiekis turi būti nurodomas žurnale kiekvienos pamainos pabaigoje, o jeigu akcizais apmokestinamų prek</text:span><text:span text:style-name="T1647">ių sandėlis dirba visą parą, tai šis kiekis nurodomas paros pabaigoje, o elektroninių kasos aparatų duomenys pateikiami apskrities valstybinei mokesčių inspekcijai, kurios aptarnaujamoje teritorijoje yra tas akcizais apmokestinamų prekių sandėlis su šia in</text:span><text:span text:style-name="T1648">spekcija suderintais būdais ir terminais.</text:span></text:p>
      <text:p text:style-name="P1649"/>
      <text:p text:style-name="P1650"><text:span text:style-name="T1651">Iv</text:span><text:span text:style-name="T1652">.<text:s/></text:span><text:span text:style-name="T1653">REGISTRUOTŲ GAVĖJŲ ir laikinai registruotų gavėjų IŠ KITOS VALSTYBĖS NARĖS GAUTŲ AKCIZAIS APMOKESTINAMŲ PREKIŲ APSKAITOS REIKALAVIMAI</text:span></text:p>
      <text:p text:style-name="P1654"/>
      <text:p text:style-name="P1655"><text:span text:style-name="T1656">24</text:span><text:span text:style-name="T1657">. Visos operacijos su akcizais apmokestinamomis prekėmis (atga</text:span><text:span text:style-name="T1658">benimas iš kitos valstybės narės, išgabenimas, sunaudojimas, pardavimas ar prekių praradimas), atliekamos registruoto gavėjo ar laikinai registruoto gavėjo, turi būti tą pačią darbo dieną registruojamos žurnale (jeigu vykdoma mažmeninė prekyba, tai operaci</text:span><text:span text:style-name="T1659">jos su akcizais apmokestinamomis prekėmis registruojamos dienos arba pamainos pabaigoje).</text:span></text:p>
      <text:p text:style-name="P1660"><text:span text:style-name="T1661">25</text:span><text:span text:style-name="T1662">. Žurnalo titulinio lapo eilutė „akcizais apmokestinamų prekių sandėlio identifikacinis numeris“ nepildoma.</text:span></text:p>
      <text:p text:style-name="P1663"><text:span text:style-name="T1664">26</text:span><text:span text:style-name="T1665">. Jeigu laikinai registruotas gavėjas į tą pač</text:span><text:span text:style-name="T1666">ią prekių gavimo vietą gauna akcizais apmokestinamų prekių pagal kelis Laikinai registruoto gavėjo pažymėjimus, tai pildomas vienas žurnalas, o žurnalo titulinio lapo eilutėje „akcizais apmokestinamų prekių sandėlio savininko, registruoto gavėjo, laikinai<text:s/></text:span><text:span text:style-name="T1667">registruoto gavėjo ar registruoto siuntėjo identifikacinis numeris“ nurodomi laikinai registruoto gavėjo visi identifikaciniai numeriai, pagal kuriuos akcizais apmokestinamų prekių gaunama.</text:span></text:p>
      <text:p text:style-name="P1668"><text:span text:style-name="T1669">27</text:span><text:span text:style-name="T1670">. Akcizais apmokestinamas prekes, už kurias akcizai sumokėti</text:span><text:span text:style-name="T1671">, registruotas gavėjas ar laikinai registruotas gavėjas turi laikyti atskirai nuo akcizais apmokestinamų prekių, už kurias akcizai nesumokėti tol, kol akcizais apmokestinamų prekių, už kurias akcizai nesumokėti, gavimas nėra patvirtinamas Akcizų informacin</text:span><text:span text:style-name="T1672">ėje sistemoje.</text:span></text:p>
      <text:p text:style-name="P1673"><text:span text:style-name="T1674">28</text:span><text:span text:style-name="T1675">. Registruoti gavėjai ar laikinai registruoti gavėjai per 5 darbo dienas į Akcizų informacinę sistemą privalo pateikti iš valstybės narės, kurios nuo 2010 m. balandžio 1 d. nėra prisijungusios prie EMCS, ir (ar) esant EMCS sutrikimams,</text:span><text:span text:style-name="T1676"><text:s/>atgabentų akcizais apmokestinamų prekių gabenimo dokumento duomenis.</text:span></text:p>
      <text:p text:style-name="P1677"/>
      <text:p text:style-name="P1678"><text:span text:style-name="T1679">v</text:span><text:span text:style-name="T1680">.<text:s/></text:span><text:span text:style-name="T1681">AKCIZAIS APMOKESTINAMŲ PREKIŲ, TIEKIAMŲ Į TIESIOGINIO PRISTATYMO VIETą, APSKAITOS REIKALAVIMAI</text:span></text:p>
      <text:p text:style-name="P1682"/>
      <text:p text:style-name="P1683"><text:span text:style-name="T1684">29</text:span><text:span text:style-name="T1685">. Visos operacijos su akcizais apmokestinamomis prekėmis (atgabenimas,<text:s/></text:span><text:span text:style-name="T1686">išgabenimas ar prekių praradimas), atliekamos sandėlio savininko ar registruoto gavėjo tiesioginio pristatymo vietoje, tą pačią darbo dieną turi būti registruojamos žurnale.</text:span></text:p>
      <text:p text:style-name="P1687"><text:span text:style-name="T1688">30</text:span><text:span text:style-name="T1689">. Žurnalo titulinio lapo eilutė „akcizais apmokestinamų prekių sandėlio iden</text:span><text:span text:style-name="T1690">tifikacinis numeris“ nepildoma.</text:span></text:p>
      <text:p text:style-name="P1691"><text:span text:style-name="T1692">31</text:span><text:span text:style-name="T1693">. Kiekvienai sandėlio savininko ar registruoto gavėjo registruotai tiesioginio pristatymo vietai pildomas atskiras žurnalas.</text:span></text:p>
      <text:p text:style-name="P1694"><text:span text:style-name="T1695">32</text:span><text:span text:style-name="T1696">. Akcizais apmokestinamos prekės, už kurias akcizai sumokėti, tiesioginio pristatymo vi</text:span><text:span text:style-name="T1697">etoje turi būti laikomos atskirai nuo akcizais apmokestinamų prekių, už kurias akcizai nesumokėti tol, kol akcizais apmokestinamų prekių, už kurias akcizai nesumokėti, gavimas nėra patvirtintas Akcizų informacinėje sistemoje.</text:span></text:p>
      <text:p text:style-name="P1698"><text:span text:style-name="T1699">33</text:span><text:span text:style-name="T1700">. Sandėlio savininkai ar</text:span><text:span text:style-name="T1701"><text:s/>registruoti gavėjai per 5 darbo dienas į Akcizų informacinę sistemą privalo pateikti iš valstybės narės, kurios nuo 2010 m. balandžio 1 d. nėra prisijungusios prie EMCS, ir (ar) esant EMCS sutrikimams, atgabentų į tiesioginio pristatymo vietą akcizais apm</text:span><text:span text:style-name="T1702">okestinamų prekių gabenimo dokumento duomenis.</text:span></text:p>
      <text:p text:style-name="P1703"/>
      <text:p text:style-name="P1704"><text:span text:style-name="T1705">vI</text:span><text:span text:style-name="T1706">.<text:s/></text:span><text:span text:style-name="T1707">REGISTRUOTŲ SIUNTĖJŲ AKCIZAIS APMOKESTINAMŲ PREKIŲ APSKAITOS REIKALAVIMAI</text:span></text:p>
      <text:p text:style-name="P1708"/>
      <text:p text:style-name="P1709"><text:span text:style-name="T1710">34</text:span><text:span text:style-name="T1711">. Visos operacijos su akcizais apmokestinamomis prekėmis (atgabenimas, išgabenimas ar prekių praradimas) atliekamos r</text:span><text:span text:style-name="T1712">egistruoto siuntėjo tą pačią darbo dieną turi būti registruojamos žurnale.</text:span></text:p>
      <text:p text:style-name="P1713"><text:span text:style-name="T1714">35</text:span><text:span text:style-name="T1715">. Žurnalo titulinio lapo eilutė „akcizais apmokestinamų prekių sandėlio identifikacinis numeris“ nepildoma.</text:span></text:p>
      <text:p text:style-name="P1716"><text:span text:style-name="T1717">36</text:span><text:span text:style-name="T1718">. Stulpelio „Pajamos“ skiltis „Operacijos kodas“ nepildoma, o</text:span><text:span text:style-name="T1719"><text:s/>skiltyje „Dokumento serija ir numeris“ turi būti nurodytas dokumentas pagal kurį akcizais apmokestinamos prekės buvo gautos į importo vietą.</text:span></text:p>
      <text:p text:style-name="P1720"><text:span text:style-name="T1721">37</text:span><text:span text:style-name="T1722">. Kiekvienai registruoto siuntėjo registruotai importo vietai, iš kurios akcizais apmokestinamos prekės bus<text:s/></text:span><text:span text:style-name="T1723">gabenamos, taikant akcizų mokėjimo laikino atidėjimo režimą, pildomas atskiras žurnalas.</text:span></text:p>
      <text:p text:style-name="P1724"><text:span text:style-name="T1725">38</text:span><text:span text:style-name="T1726">. Registruoti siuntėjai per 5 darbo dienas į Akcizų informacinę sistemą privalo pateikti iš valstybės narės, kurios nuo 2010 m. balandžio 1 d. nėra prisijungusio</text:span><text:span text:style-name="T1727">s prie EMCS, ir (ar) esant EMCS sutrikimams, atgabentų akcizais apmokestinamų prekių gabenimo dokumento duomenis.</text:span></text:p>
      <text:p text:style-name="P1728"/>
      <text:p text:style-name="P1729"><text:span text:style-name="T1730">VII</text:span><text:span text:style-name="T1731">.<text:s/></text:span><text:span text:style-name="T1732">BAIGIAMOSIOS NUOSTATOS</text:span></text:p>
      <text:p text:style-name="P1733"/>
      <text:p text:style-name="P1734"><text:span text:style-name="T1735">39</text:span><text:span text:style-name="T1736">. Taisyklių turi laikytis AVMI, sandėlių savininkai, registruoti gavėjai, laikinai registruoti gavėj</text:span><text:span text:style-name="T1737">ai ir registruoti siuntėjai, kuriems privaloma tvarkyti su akcizais apmokestinamomis prekėmis vykdomų operacijų apskaitą.</text:span></text:p>
      <text:p text:style-name="P1738"><text:span text:style-name="T1739">40</text:span><text:span text:style-name="T1740">. Už šių Taisyklių pažeidimus asmenys atsako Lietuvos Respublikos įstatymų nustatyta tvarka.</text:span></text:p>
      <text:p text:style-name="P1741"/>
      <text:p text:style-name="P1742"><text:span text:style-name="T1743">_________________</text:span></text:p>
      <text:p text:style-name="P1744"/>
      <text:soft-page-break/>
      <text:p text:style-name="P1745">Priedo<text:s/>pakeitimai:</text:p>
      <text:p text:style-name="P1746"><text:span text:style-name="T1747">Nr.<text:s/></text:span><text:a xlink:href="https://www.e-tar.lt/portal/legalAct.html?documentId=TAR.27E702D5683B" office:target-frame-name="_top" xlink:show="replace"><text:span text:style-name="T1748">VA-58</text:span></text:a><text:span text:style-name="T1749">, 2010-05-12, Žin., 2010, Nr. 58-2872 (2010-05-20), i. k. 1102055ISAK000VA-58</text:span></text:p>
      <text:p text:style-name="Normal"/>
      <text:soft-page-break/>
      <text:p text:style-name="P1750">PATVIRTINTA</text:p>
      <text:p text:style-name="P1758">Valstybinės mokesčių inspekcijos<text:s/></text:p>
      <text:p text:style-name="P1759">prie Lietuvos Respublikos finansų<text:s/></text:p>
      <text:p text:style-name="P1760">ministerijos viršininko<text:s/></text:p>
      <text:p text:style-name="P1761">2002 m. birželio 14 d. įsakymu Nr. 156</text:p>
      <text:p text:style-name="P1762">(Valstybinės mokesčių inspekcijos<text:s/></text:p>
      <text:p text:style-name="P1763">prie Lietuvos Respublikos finansų<text:s/></text:p>
      <text:p text:style-name="P1764">ministerijos viršininko<text:s/></text:p>
      <text:p text:style-name="P1765">2010 m. gegužės 12 d. įsakymo Nr. VA-58 redakcija)</text:p>
      <text:p text:style-name="Normal"/>
      <text:p text:style-name="P1766"><text:span text:style-name="T1767">AKCIZAIS<text:s/></text:span><text:span text:style-name="T1768">APMOKESTINAMŲ PREKIŲ APSKAITOS ŽURNALAS</text:span></text:p>
      <text:p text:style-name="Normal"/>
      <text:p text:style-name="P1769">_<text:tab/><text:span text:style-name="T1770">,</text:span></text:p>
      <text:p text:style-name="P1771">(mokesčių mokėtojo pavadinimas arba vardas, pavardė)</text:p>
      <text:p text:style-name="P1772">mokesčių mokėtojo identifikacinis numeris<text:s/><text:tab/>,</text:p>
      <text:p text:style-name="P1773">buveinės arba gyvenamosios vietos adresas<text:s/><text:tab/>,</text:p>
      <text:p text:style-name="P1774">telefonas____________, faksas __________, el. pašto adresas<text:tab/>,</text:p>
      <text:p text:style-name="P1775">akcizais apmokestinamų prekių sandėlio savininko, registruoto gavėjo, laikinai registruoto gavėjo ar registruoto siuntėjo identifikacinis numeris<text:tab/>,</text:p>
      <text:p text:style-name="P1776">akcizais apmokestinamų prekių sandėlio identifikacinis numeris<text:s/><text:tab/>,</text:p>
      <text:p text:style-name="P1777">akcizais apmokestinamų prekių sandėlio, registruoto gavėjo ar laikinai registruoto gavėjo prekių gavimo, tiesioginio pristatymo, registruoto siuntėjo prekių išsiuntimo adresas<text:tab/>,</text:p>
      <text:p text:style-name="P1778">telefonas____________, faksas __________, el. pašto adresas<text:tab/>.</text:p>
      <text:p text:style-name="Normal"/>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Eil. Nr.</text:p>
          </table:table-cell>
          <table:table-cell table:style-name="TableCell1798" table:number-rows-spanned="2">
            <text:p text:style-name="P1799">Data</text:p>
          </table:table-cell>
          <table:table-cell table:style-name="TableCell1800" table:number-rows-spanned="2">
            <text:p text:style-name="P1801">Laikas (val., min.)</text:p>
          </table:table-cell>
          <table:table-cell table:style-name="TableCell1802" table:number-rows-spanned="2">
            <text:p text:style-name="P1803">Prekės KN kodas</text:p>
          </table:table-cell>
          <table:table-cell table:style-name="TableCell1804" table:number-rows-spanned="2">
            <text:p text:style-name="P1805">Tarifinės grupės kodas</text:p>
          </table:table-cell>
          <table:table-cell table:style-name="TableCell1806" table:number-rows-spanned="2">
            <text:p text:style-name="P1807">Prekės pavadinimas ir aprašymas</text:p>
          </table:table-cell>
          <table:table-cell table:style-name="TableCell1808" table:number-rows-spanned="2">
            <text:p text:style-name="P1809">Prekės matavimo vnt.</text:p>
          </table:table-cell>
          <table:table-cell table:style-name="TableCell1810" table:number-columns-spanned="3">
            <text:p text:style-name="P1811">Pajamos</text:p>
          </table:table-cell>
          <table:covered-table-cell/>
          <table:covered-table-cell/>
          <table:table-cell table:style-name="TableCell1812" table:number-columns-spanned="3">
            <text:p text:style-name="P1813">Išlaidos</text:p>
          </table:table-cell>
          <table:covered-table-cell/>
          <table:covered-table-cell/>
          <table:table-cell table:style-name="TableCell1814" table:number-rows-spanned="2">
            <text:p text:style-name="P1815">Likutis po operacijos</text:p>
          </table:table-cell>
          <table:table-cell table:style-name="TableCell1816" table:number-rows-spanned="2">
            <text:p text:style-name="P1817">Atsakingo asmens vardas, pavardė, parašas</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operacijos kodas</text:p>
          </table:table-cell>
          <table:table-cell table:style-name="TableCell1828">
            <text:p text:style-name="P1829">dokumento serija ir numeris</text:p>
          </table:table-cell>
          <table:table-cell table:style-name="TableCell1830">
            <text:p text:style-name="P1831">kiekis</text:p>
          </table:table-cell>
          <table:table-cell table:style-name="TableCell1832">
            <text:p text:style-name="P1833">operacijos kodas</text:p>
          </table:table-cell>
          <table:table-cell table:style-name="TableCell1834">
            <text:p text:style-name="P1835">dokumento serija ir numeris</text:p>
          </table:table-cell>
          <table:table-cell table:style-name="TableCell1836">
            <text:p text:style-name="P1837">kiekis</text:p>
          </table:table-cell>
          <table:covered-table-cell>
            <text:p text:style-name="P1838"/>
          </table:covered-table-cell>
          <table:covered-table-cell>
            <text:p text:style-name="P1839"/>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Normal"/>
      <text:p text:style-name="P1871">_________________</text:p>
      <text:p text:style-name="Normal"/>
      <text:p text:style-name="P1872">Priedo pakeitimai:</text:p>
      <text:p text:style-name="P1873"><text:span text:style-name="T1874">Nr.<text:s/></text:span><text:a xlink:href="https://www.e-tar.lt/portal/legalAct.html?documentId=TAR.27E702D5683B" office:target-frame-name="_top" xlink:show="replace"><text:span text:style-name="T1875">VA-58</text:span></text:a><text:span text:style-name="T1876">, 2010-05-12, Žin., 2010, Nr. 58-2872 (2010-05-20), i. k. 1102055ISAK000VA-58</text:span></text:p>
      <text:p text:style-name="Normal"/>
      <text:p text:style-name="P1877"/>
      <text:p text:style-name="P1878"/>
      <text:p text:style-name="P1879"><text:span text:style-name="T1880">Pakeitimai:</text:span></text:p>
      <text:p text:style-name="P1881"/>
      <text:p text:style-name="P1882"><text:span text:style-name="T1883">1.</text:span></text:p>
      <text:p text:style-name="P1884"><text:span text:style-name="T1885">Valstybinė mokesčių inspekcija prie Lietuvos Respublikos finansų ministerijos, Įsakymas</text:span></text:p>
      <text:p text:style-name="P1886"><text:span text:style-name="T1887">Nr.<text:s/></text:span><text:a xlink:href="https://www.e-tar.lt/portal/legalAct.html?documentId=TAR.D164A7212831" office:target-frame-name="_top" xlink:show="replace"><text:span text:style-name="T1888">V-150</text:span></text:a><text:span text:style-name="T1889">, 2003-05-20, Žin., 2003, Nr. 51-2306 (2003-05-28), i. k. 1032055ISAK000V-150</text:span></text:p>
      <text:p text:style-name="P1890"><text:span text:style-name="T1891">Dėl Valstybinės mokesčių inspekcijos prie Lietuvos Respublikos finansų ministerijos viršininko 2002 m. birželio 14 d. įsakymo Nr. 156 "Dėl akcizais apmokestinamų prekių apskaitos akcizų apmokestinamų prekių sandėliuose" papildymo</text:span></text:p>
      <text:p text:style-name="P1892"/>
      <text:p text:style-name="P1893"><text:span text:style-name="T1894">2.</text:span></text:p>
      <text:p text:style-name="P1895"><text:span text:style-name="T1896">Valstybinė mokesčių i</text:span><text:span text:style-name="T1897">nspekcija prie Lietuvos Respublikos finansų ministerijos, Įsakymas</text:span></text:p>
      <text:p text:style-name="P1898"><text:span text:style-name="T1899">Nr.<text:s/></text:span><text:a xlink:href="https://www.e-tar.lt/portal/legalAct.html?documentId=TAR.9E7B67C483B4" office:target-frame-name="_top" xlink:show="replace"><text:span text:style-name="T1900">V-226</text:span></text:a><text:span text:style-name="T1901">, 2003-08-05, Žin., 2003, Nr. 79-3628 (2003-08-13), i. k. 1032055ISAK000V-226</text:span></text:p>
      <text:p text:style-name="P1902"><text:span text:style-name="T1903">Dėl Valstybinės moke</text:span><text:span text:style-name="T1904">sčių inspekcijos prie Lietuvos Respublikos finansų ministerijos viršininko 2002 m. birželio 14 d. įsakymo Nr. 156 "Dėl akcizais apmokestinamų prekių apskaitos akcizais apmokestinamų prekių sandėliuose" ir 2002 m. birželio 28 d. įsakymo Nr. 194 "Dėl klasifi</text:span><text:span text:style-name="T1905">katorių patvirtinimo" papildymo ir pakeitimo</text:span></text:p>
      <text:p text:style-name="P1906"/>
      <text:p text:style-name="P1907"><text:span text:style-name="T1908">3.</text:span></text:p>
      <text:p text:style-name="P1909"><text:span text:style-name="T1910">Valstybinė mokesčių inspekcija prie Lietuvos Respublikos finansų ministerijos, Įsakymas</text:span></text:p>
      <text:p text:style-name="P1911"><text:span text:style-name="T1912">Nr.<text:s/></text:span><text:a xlink:href="https://www.e-tar.lt/portal/legalAct.html?documentId=TAR.7DDDE851E408" office:target-frame-name="_top" xlink:show="replace"><text:span text:style-name="T1913">VA-5</text:span></text:a><text:span text:style-name="T1914">, 2004-01-20, Žin., 2004, Nr.</text:span><text:span text:style-name="T1915"><text:s/>14-447 (2004-01-27), i. k. 1042055ISAK0000VA-5</text:span></text:p>
      <text:p text:style-name="P1916"><text:span text:style-name="T1917">Dėl Valstybinės mokesčių inspekcijos prie Lietuvos Respublikos finansų ministerijos viršininko 2002 m. birželio 14 d. įsakymo Nr. 156 "Dėl akcizais apmokestinamų prekių apskaitos akcizais apmokestinamų prekių</text:span><text:span text:style-name="T1918"><text:s/>sandėliuose" pakeitimo ir papildymo</text:span></text:p>
      <text:p text:style-name="P1919"/>
      <text:p text:style-name="P1920"><text:span text:style-name="T1921">4.</text:span></text:p>
      <text:p text:style-name="P1922"><text:span text:style-name="T1923">Valstybinė mokesčių inspekcija prie Lietuvos Respublikos finansų ministerijos, Įsakymas</text:span></text:p>
      <text:p text:style-name="P1924"><text:span text:style-name="T1925">Nr.<text:s/></text:span><text:a xlink:href="https://www.e-tar.lt/portal/legalAct.html?documentId=TAR.E966AAEB8E3F" office:target-frame-name="_top" xlink:show="replace"><text:span text:style-name="T1926">VA-63</text:span></text:a><text:span text:style-name="T1927">, 2004-04-28, Žin., 2004, Nr. 72-250</text:span><text:span text:style-name="T1928">7 (2004-04-30), i. k. 1042055ISAK000VA-63</text:span></text:p>
      <text:p text:style-name="P1929"><text:span text:style-name="T1930">Dėl Valstybinės mokesčių inspekcijos prie Lietuvos Respublikos finansų ministerijos viršininko 2002 m. birželio 14 d. įsakymo Nr. 156 "Dėl akcizais apmokestinamų prekių apskaitos akcizų apmokestinamų prekių<text:s/></text:span><text:span text:style-name="T1931">sandėliuose" pakeitimo</text:span></text:p>
      <text:p text:style-name="P1932"/>
      <text:p text:style-name="P1933"><text:span text:style-name="T1934">5.</text:span></text:p>
      <text:p text:style-name="P1935"><text:span text:style-name="T1936">Valstybinė mokesčių inspekcija prie Lietuvos Respublikos finansų ministerijos, Įsakymas</text:span></text:p>
      <text:p text:style-name="P1937"><text:span text:style-name="T1938">Nr.<text:s/></text:span><text:a xlink:href="https://www.e-tar.lt/portal/legalAct.html?documentId=TAR.258B8FF6741E" office:target-frame-name="_top" xlink:show="replace"><text:span text:style-name="T1939">VA-153</text:span></text:a><text:span text:style-name="T1940">, 2004-08-27, Žin., 2004, Nr. 133-4832 (2004-08-3</text:span><text:span text:style-name="T1941">0), i. k. 1042055ISAK00VA-153</text:span></text:p>
      <text:p text:style-name="P1942"><text:span text:style-name="T1943">Dėl Valstybinės mokesčių inspekcijos prie Lietuvos Respublikos finansų ministerijos viršininko 2002 m. birželio 14 d. įsakymo Nr. 156 "Dėl akcizais apmokestinamų prekių apskaitos akcizais apmokestinamų prekių sandėliuose" pake</text:span><text:span text:style-name="T1944">itimo</text:span></text:p>
      <text:p text:style-name="P1945"/>
      <text:p text:style-name="P1946"><text:span text:style-name="T1947">6.</text:span></text:p>
      <text:p text:style-name="P1948"><text:span text:style-name="T1949">Valstybinė mokesčių inspekcija prie Lietuvos Respublikos finansų ministerijos, Įsakymas</text:span></text:p>
      <text:p text:style-name="P1950"><text:span text:style-name="T1951">Nr.<text:s/></text:span><text:a xlink:href="https://www.e-tar.lt/portal/legalAct.html?documentId=TAR.484330AED1CA" office:target-frame-name="_top" xlink:show="replace"><text:span text:style-name="T1952">VA-93</text:span></text:a><text:span text:style-name="T1953">, 2005-12-29, Žin., 2006, Nr. 4-135 (2006-01-12), i. k. 1052055ISAK</text:span><text:span text:style-name="T1954">000VA-93</text:span></text:p>
      <text:p text:style-name="P1955"><text:span text:style-name="T1956">Dėl Valstybinės mokesčių inspekcijos prie Lietuvos Respublikos finansų ministerijos viršininko 2002 m. birželio 14 d. įsakymo Nr. 156 "Dėl akcizais apmokestinamų prekių apskaitos akcizais apmokestinamų prekių sandėliuose" pakeitimo</text:span></text:p>
      <text:p text:style-name="P1957"/>
      <text:p text:style-name="P1958"><text:span text:style-name="T1959">7.</text:span></text:p>
      <text:p text:style-name="P1960"><text:span text:style-name="T1961">Valstybinė<text:s/></text:span><text:span text:style-name="T1962">mokesčių inspekcija prie Lietuvos Respublikos finansų ministerijos, Įsakymas</text:span></text:p>
      <text:p text:style-name="P1963"><text:span text:style-name="T1964">Nr.<text:s/></text:span><text:a xlink:href="https://www.e-tar.lt/portal/legalAct.html?documentId=TAR.FA5B201CE35C" office:target-frame-name="_top" xlink:show="replace"><text:span text:style-name="T1965">VA-19</text:span></text:a><text:span text:style-name="T1966">, 2006-02-23, Žin., 2006, Nr. 27-924 (2006-03-04), i. k. 1062055ISAK000VA-19</text:span></text:p>
      <text:p text:style-name="P1967"><text:span text:style-name="T1968">Dėl<text:s/></text:span><text:span text:style-name="T1969">Valstybinės mokesčių inspekcijos prie Lietuvos Respublikos finansų ministerijos viršininko 2002 m. birželio 14 d. įsakymo Nr. 156 "Dėl akcizais apmokestinamų prekių apskaitos akcizais apmokestinamų prekių sandėliuose" pakeitimo</text:span></text:p>
      <text:p text:style-name="P1970"/>
      <text:p text:style-name="P1971"><text:span text:style-name="T1972">8.</text:span></text:p>
      <text:p text:style-name="P1973"><text:span text:style-name="T1974">Valstybinė mokesčių insp</text:span><text:span text:style-name="T1975">ekcija prie Lietuvos Respublikos finansų ministerijos, Įsakymas</text:span></text:p>
      <text:p text:style-name="P1976"><text:span text:style-name="T1977">Nr.<text:s/></text:span><text:a xlink:href="https://www.e-tar.lt/portal/legalAct.html?documentId=TAR.26F1792A9541" office:target-frame-name="_top" xlink:show="replace"><text:span text:style-name="T1978">VA-57</text:span></text:a><text:span text:style-name="T1979">, 2006-06-16, Žin., 2006, Nr. 71-2661 (2006-06-24), i. k. 1062055ISAK000VA-57</text:span></text:p>
      <text:p text:style-name="P1980"><text:span text:style-name="T1981">Dėl Valstybinės mokesči</text:span><text:span text:style-name="T1982">ų inspekcijos prie Lietuvos Respublikos finansų ministerijos viršininko 2002 m. birželio 14 d. įsakymo Nr. 156 "Dėl akcizais apmokestinamų prekių apskaitos akcizais apmokestinamų prekių sandėliuose" pakeitimo</text:span></text:p>
      <text:p text:style-name="P1983"/>
      <text:p text:style-name="P1984"><text:span text:style-name="T1985">9.</text:span></text:p>
      <text:p text:style-name="P1986"><text:span text:style-name="T1987">Valstybinė mokesčių inspekcija prie Lietuvo</text:span><text:span text:style-name="T1988">s Respublikos finansų ministerijos, Įsakymas</text:span></text:p>
      <text:p text:style-name="P1989"><text:span text:style-name="T1990">Nr.<text:s/></text:span><text:a xlink:href="https://www.e-tar.lt/portal/legalAct.html?documentId=TAR.3AA7CE818251" office:target-frame-name="_top" xlink:show="replace"><text:span text:style-name="T1991">VA-86</text:span></text:a><text:span text:style-name="T1992">, 2006-11-30, Žin., 2006, Nr. 135-5128 (2006-12-12), i. k. 1062055ISAK000VA-86</text:span></text:p>
      <text:p text:style-name="P1993"><text:span text:style-name="T1994">Dėl Valstybinės mokesčių inspekcijos prie</text:span><text:span text:style-name="T1995"><text:s/>Lietuvos Respublikos finansų ministerijos viršininko 2002 m. birželio 14 d. įsakymo Nr. 156 "Dėl akcizais apmokestinamų prekių apskaitos akcizais apmokestinamų prekių sandėliuose" pakeitimo</text:span></text:p>
      <text:p text:style-name="P1996"/>
      <text:p text:style-name="P1997"><text:span text:style-name="T1998">10.</text:span></text:p>
      <text:p text:style-name="P1999"><text:span text:style-name="T2000">Valstybinė mokesčių inspekcija prie Lietuvos Respublikos fin</text:span><text:span text:style-name="T2001">ansų ministerijos, Įsakymas</text:span></text:p>
      <text:p text:style-name="P2002"><text:span text:style-name="T2003">Nr.<text:s/></text:span><text:a xlink:href="https://www.e-tar.lt/portal/legalAct.html?documentId=TAR.BFF712DD5837" office:target-frame-name="_top" xlink:show="replace"><text:span text:style-name="T2004">VA-77</text:span></text:a><text:span text:style-name="T2005">, 2008-12-31, Žin., 2009, Nr. 5-142 (2009-01-15), i. k. 1082055ISAK000VA-77</text:span></text:p>
      <text:p text:style-name="P2006"><text:span text:style-name="T2007">Dėl Valstybinės mokesčių inspekcijos prie Lietuvos<text:s/></text:span><text:span text:style-name="T2008">Respublikos finansų ministerijos viršininko 2002 m. birželio 14 d. įsakymo Nr. 156 "Dėl akcizais apmokestinamų prekių apskaitos akcizais apmokestinamų prekių sandėliuose" pakeitimo</text:span></text:p>
      <text:p text:style-name="P2009"/>
      <text:p text:style-name="P2010"><text:span text:style-name="T2011">11.</text:span></text:p>
      <text:p text:style-name="P2012"><text:span text:style-name="T2013">Valstybinė mokesčių inspekcija prie Lietuvos Respublikos finansų minis</text:span><text:span text:style-name="T2014">terijos, Įsakymas</text:span></text:p>
      <text:p text:style-name="P2015"><text:span text:style-name="T2016">Nr.<text:s/></text:span><text:a xlink:href="https://www.e-tar.lt/portal/legalAct.html?documentId=TAR.27E702D5683B" office:target-frame-name="_top" xlink:show="replace"><text:span text:style-name="T2017">VA-58</text:span></text:a><text:span text:style-name="T2018">, 2010-05-12, Žin., 2010, Nr. 58-2872 (2010-05-20), i. k. 1102055ISAK000VA-58</text:span></text:p>
      <text:p text:style-name="P2019"><text:span text:style-name="T2020">Dėl Valstybinės mokesčių inspekcijos prie Lietuvos Respublikos finans</text:span><text:span text:style-name="T2021">ų ministerijos viršininko 2002 m. birželio 14 d. įsakymo Nr. 156 "Dėl akcizais apmokestinamų prekių apskaitos akcizais apmokestinamų prekių sandėliuose" pakeitimo</text:span></text:p>
      <text:p text:style-name="P2022"/>
      <text:p text:style-name="P2023"><text:span text:style-name="T2024">12.</text:span></text:p>
      <text:p text:style-name="P2025"><text:span text:style-name="T2026">Valstybinė mokesčių inspekcija prie Lietuvos Respublikos finansų ministerijos, Įsakymas</text:span></text:p>
      <text:p text:style-name="P2027"><text:span text:style-name="T2028">Nr.<text:s/></text:span><text:a xlink:href="https://www.e-tar.lt/portal/legalAct.html?documentId=TAR.FBC368302E0F" office:target-frame-name="_top" xlink:show="replace"><text:span text:style-name="T2029">VA-102</text:span></text:a><text:span text:style-name="T2030">, 2010-09-23, Žin., 2010, Nr. 120-6164 (2010-10-09), i. k. 1102055ISAK00VA-102</text:span></text:p>
      <text:p text:style-name="P2031"><text:span text:style-name="T2032">Dėl Valstybinės mokesčių inspekcijos prie Lietuvos Respublikos finansų ministerijos v</text:span><text:span text:style-name="T2033">iršininko 2002 m. birželio 14 d. įsakymo Nr. 156 "Dėl akcizais apmokestinamų prekių apskaitos"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style:tab-stops>
          <style:tab-stop style:type="center" style:position="2.884in"/>
          <style:tab-stop style:type="right" style:position="5.768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4" style:parent-style-name="DefaultParagraphFont" style:family="text">
      <style:text-properties fo:language="en" fo:country="GB"/>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style:tab-stops>
          <style:tab-stop style:type="center" style:position="2.884in"/>
          <style:tab-stop style:type="right" style:position="5.768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4" style:parent-style-name="DefaultParagraphFont" style:family="text">
      <style:text-properties fo:language="en" fo:country="GB"/>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2"><draw:frame draw:style-name="F423" text:anchor-type="paragraph" svg:y="0.0006in" draw:z-index="0"><draw:text-box fo:min-height="0in" fo:min-width="0in"><text:p text:style-name="P421"><text:span text:style-name="T424"><text:page-number text:fixed="false">19</text:page-number></text:span></text:p></draw:text-box></draw:frame></text:p>
      </style:header>
      <style:footer>
        <text:p text:style-name="P425"/>
      </style:footer>
    </style:master-page>
    <style:master-page style:next-style-name="MP1" style:name="MPF1" style:page-layout-name="PL1">
      <style:header>
        <text:p text:style-name="P426"/>
      </style:header>
      <style:footer>
        <text:p text:style-name="P427"/>
      </style:footer>
    </style:master-page>
    <style:master-page style:name="MP2" style:page-layout-name="PL2">
      <style:header>
        <text:p text:style-name="P1452"><draw:frame draw:style-name="F1453" text:anchor-type="paragraph" svg:y="0.0006in" draw:z-index="0"><draw:text-box fo:min-height="0in" fo:min-width="0in"><text:p text:style-name="P1451"><text:span text:style-name="T1454"><text:page-number text:fixed="false">19</text:page-number></text:span></text:p></draw:text-box></draw:frame></text:p>
      </style:header>
      <style:footer>
        <text:p text:style-name="P1455"/>
      </style:footer>
    </style:master-page>
    <style:master-page style:next-style-name="MP2" style:name="MPF2" style:page-layout-name="PL2">
      <style:header>
        <text:p text:style-name="P1456"/>
      </style:header>
      <style:footer>
        <text:p text:style-name="P1457"/>
      </style:footer>
    </style:master-page>
    <style:master-page style:name="MP3" style:page-layout-name="PL3">
      <style:header>
        <text:p text:style-name="P1752"><draw:frame draw:style-name="F1753" text:anchor-type="paragraph" svg:y="0.0006in" draw:z-index="0"><draw:text-box fo:min-height="0in" fo:min-width="0in"><text:p text:style-name="P1751"><text:span text:style-name="T1754"><text:page-number text:fixed="false">19</text:page-number></text:span></text:p></draw:text-box></draw:frame></text:p>
      </style:header>
      <style:footer>
        <text:p text:style-name="P1755"/>
      </style:footer>
    </style:master-page>
    <style:master-page style:next-style-name="MP3" style:name="MPF3" style:page-layout-name="PL3">
      <style:header>
        <text:p text:style-name="P1756"/>
      </style:header>
      <style:footer>
        <text:p text:style-name="P1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8:00Z</meta:creation-date>
    <dc:date>2017-08-01T05:38:00Z</dc:date>
    <meta:template xlink:href="Normal.dotm" xlink:type="simple"/>
    <meta:editing-cycles>2</meta:editing-cycles>
    <meta:editing-duration>PT0S</meta:editing-duration>
    <meta:document-statistic meta:page-count="20" meta:paragraph-count="805" meta:word-count="6042" meta:character-count="45121" meta:row-count="2346" meta:non-whitespace-character-count="39884"/>
  </office:meta>
</office:document-meta>
</file>