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1" style:family="paragraph">
      <style:paragraph-properties fo:break-before="page" fo:margin-left="3.5437in" fo:text-indent="0.0076in">
        <style:tab-stops/>
      </style:paragraph-properties>
    </style:style>
    <style:style style:name="P73" style:parent-style-name="Normal" style:family="paragraph">
      <style:paragraph-properties fo:margin-left="2.1437in" fo:text-indent="0.9in">
        <style:tab-stops/>
      </style:paragraph-properties>
    </style:style>
    <style:style style:name="P74" style:parent-style-name="Normal" style:family="paragraph">
      <style:paragraph-properties fo:margin-left="3.0437in" fo:text-indent="0.0083in">
        <style:tab-stops/>
      </style:paragraph-properties>
    </style:style>
    <style:style style:name="P75" style:parent-style-name="Normal" style:family="paragraph">
      <style:paragraph-properties fo:margin-left="3.0437in" fo:text-indent="0.0083in">
        <style:tab-stops/>
      </style:paragraph-properties>
    </style:style>
    <style:style style:name="P76" style:parent-style-name="Normal" style:family="paragraph">
      <style:paragraph-properties fo:margin-left="3.0437in" fo:text-indent="0.0083in">
        <style:tab-stops/>
      </style:paragraph-properties>
    </style:style>
    <style:style style:name="P77" style:parent-style-name="Normal" style:family="paragraph">
      <style:paragraph-properties fo:margin-left="3.0437in" fo:text-indent="0.0083in">
        <style:tab-stops/>
      </style:paragraph-properties>
    </style:style>
    <style:style style:name="P78" style:parent-style-name="Normal" style:family="paragraph">
      <style:paragraph-properties fo:line-height="150%"/>
      <style:text-properties fo:font-weight="bold" style:font-weight-asian="bold" style:font-size-complex="12pt"/>
    </style:style>
    <style:style style:name="P79" style:parent-style-name="Normal" style:family="paragraph">
      <style:paragraph-properties fo:text-align="center" fo:line-height="150%" fo:margin-left="-0.1972in">
        <style:tab-stops/>
      </style:paragraph-properties>
      <style:text-properties fo:font-weight="bold" style:font-weight-asian="bold" style:font-size-complex="12pt"/>
    </style:style>
    <style:style style:name="P80" style:parent-style-name="Normal" style:family="paragraph">
      <style:paragraph-properties fo:text-align="center" fo:line-height="150%"/>
      <style:text-properties fo:font-weight="bold" style:font-weight-asian="bold" style:font-size-complex="12pt"/>
    </style:style>
    <style:style style:name="P81" style:parent-style-name="Normal" style:family="paragraph">
      <style:paragraph-properties fo:text-align="center" fo:line-height="150%" fo:margin-right="-0.1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TimesNewRomanPSMT" style:font-name-complex="TimesNewRomanPSMT" fo:color="#000000"/>
    </style:style>
    <style:style style:name="T106" style:parent-style-name="DefaultParagraphFont" style:family="text">
      <style:text-properties style:font-name="TimesNewRomanPSMT" style:font-name-complex="TimesNewRomanPSMT" fo:color="#000000"/>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style="italic" style:font-style-asian="italic"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P136" style:parent-style-name="Normal" style:family="paragraph">
      <style:paragraph-properties fo:text-align="justify" fo:line-height="150%" fo:text-indent="0.4923in"/>
    </style:style>
    <style:style style:name="P137" style:parent-style-name="Normal" style:family="paragraph">
      <style:paragraph-properties fo:text-align="justify" fo:line-height="150%" fo:text-indent="0.4923in"/>
    </style:style>
    <style:style style:name="P138" style:parent-style-name="Normal" style:family="paragraph">
      <style:paragraph-properties fo:text-align="justify" fo:line-height="150%" fo:text-indent="0.4923in"/>
    </style:style>
    <style:style style:name="P139" style:parent-style-name="Normal" style:family="paragraph">
      <style:paragraph-properties fo:text-align="justify" fo:line-height="150%" fo:text-indent="0.4923in"/>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style>
    <style:style style:name="T142" style:parent-style-name="DefaultParagraphFont" style:family="text">
      <style:text-properties fo:color="#1F497D"/>
    </style:style>
    <style:style style:name="P143" style:parent-style-name="Normal" style:family="paragraph">
      <style:paragraph-properties fo:text-align="center" fo:line-height="150%"/>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line-height="150%"/>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line-height="150%" fo:text-indent="0.5in"/>
    </style:style>
    <style:style style:name="P251" style:parent-style-name="Normal" style:family="paragraph">
      <style:paragraph-properties fo:text-align="center" fo:line-height="150%" fo:text-indent="0.5in"/>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style:font-weight-complex="bold" fo:text-transform="uppercase"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text-align="center" fo:line-height="150%" fo:text-indent="0.5in"/>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margin-left="0.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line-height="115%"/>
    </style:style>
    <style:style style:name="P474" style:parent-style-name="Normal" style:family="paragraph">
      <style:paragraph-properties fo:text-align="center" fo:line-height="115%"/>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paragraph-properties fo:text-align="justify" fo:line-height="115%"/>
      <style:text-properties fo:font-size="11.5pt" style:font-size-asian="11.5pt" style:font-size-complex="11.5pt"/>
    </style:style>
    <style:style style:name="P480" style:parent-style-name="Normal" style:family="paragraph">
      <style:paragraph-properties fo:text-align="justify" fo:line-height="115%"/>
      <style:text-properties fo:font-size="11.5pt" style:font-size-asian="11.5pt" style:font-size-complex="11.5p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TimesNewRomanPSMT" style:font-name-complex="TimesNewRomanPSMT"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name="TimesNewRomanPSMT" style:font-name-complex="TimesNewRomanPSMT" fo:color="#000000" style:font-size-complex="12pt"/>
    </style:style>
    <style:style style:name="T528" style:parent-style-name="DefaultParagraphFont" style:family="text">
      <style:text-properties style:font-name="TimesNewRomanPSMT" style:font-name-complex="TimesNewRomanPSMT" fo:color="#000000" style:font-size-complex="12pt"/>
    </style:style>
    <style:style style:name="T529" style:parent-style-name="DefaultParagraphFont" style:family="text">
      <style:text-properties style:font-name-complex="TimesNewRomanPSMT" fo:color="#000000" style:font-size-complex="12pt"/>
    </style:style>
    <style:style style:name="T530" style:parent-style-name="DefaultParagraphFont" style:family="text">
      <style:text-properties style:font-name-complex="TimesNewRomanPSMT" fo:color="#000000" style:font-size-complex="12pt"/>
    </style:style>
    <style:style style:name="T531" style:parent-style-name="DefaultParagraphFont" style:family="text">
      <style:text-properties style:font-name-complex="TimesNewRomanPSMT" fo:color="#000000" style:font-size-complex="12pt"/>
    </style:style>
    <style:style style:name="T532" style:parent-style-name="DefaultParagraphFont" style:family="text">
      <style:text-properties style:font-name="TimesNewRomanPSMT" style:font-name-complex="TimesNewRomanPSMT" fo:color="#000000" style:font-size-complex="12pt"/>
    </style:style>
    <style:style style:name="T533" style:parent-style-name="DefaultParagraphFont" style:family="text">
      <style:text-properties style:font-name-complex="TimesNewRomanPSMT" fo:color="#000000" style:font-size-complex="12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line-height="150%"/>
    </style:style>
    <style:style style:name="P600" style:parent-style-name="Normal" style:family="paragraph">
      <style:paragraph-properties fo:text-align="center" fo:line-height="150%" fo:text-indent="0.5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line-height="150%"/>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6">Suvestinė redakcija nuo 2014-03-22 iki 2014-06-25</text:span></text:p>
      <text:p text:style-name="P7"/>
      <text:p text:style-name="P8"><text:span text:style-name="T9">Įsakymas paskelbtas: Žin. 2012, Nr.<text:s/></text:span><text:a xlink:href="https://www.e-tar.lt/portal/legalAct.html?documentId=TAR.DCD1C6804127" office:target-frame-name="_top" xlink:show="replace"><text:span text:style-name="T10">84-4414</text:span></text:a><text:span text:style-name="T11">, i. k. 1122330ISAK003D-585</text:span></text:p>
      <text:p text:style-name="P12"/>
      <text:p text:style-name="P13">Nauja redakcija nuo 2013-09-27:</text:p>
      <text:p text:style-name="Normal"><text:span text:style-name="T14">Nr.<text:s/></text:span><text:a xlink:href="https://www.e-tar.lt/portal/legalAct.html?documentId=TAR.B87ACD4D1191" office:target-frame-name="_top" xlink:show="replace"><text:span text:style-name="T15">3D-630</text:span></text:a><text:span text:style-name="T16">, 2013-09-16, Žin. 2013, Nr. 101-5004 (2013-09-26), i. k. 1132330ISAK003D-630</text:span></text:p>
      <text:p text:style-name="P17"/>
      <text:p text:style-name="P18">LIETUVOS RESPUBLIKOS ŽEMĖS ŪKIO MINISTRAS</text:p>
      <text:p text:style-name="P19"/>
      <text:p text:style-name="P20">ĮSAKYMAS</text:p>
      <text:p text:style-name="P21"/>
      <text:p text:style-name="P22">DĖL INFORMAVIMO APIE ŽEMĖS ŪKIO PRODUKTUS IR JŲ PARDAVIMŲ SKATINIMO VIDAUS RINKOJE IR TREČIOSIOSE ŠALYSE PROGRAMŲ ADMINISTRAVIMO TAISYKLIŲ IR DARBO GRUPĖS SUDĖTIES PATVIRTINIMO</text:p>
      <text:p text:style-name="P23"/>
      <text:p text:style-name="P24">2012 m. liepos 12 d. nr. 3D-585</text:p>
      <text:p text:style-name="P25">Vilnius</text:p>
      <text:p text:style-name="P26"/>
      <text:p text:style-name="P27"/>
      <text:p text:style-name="P28"><text:span text:style-name="T29">Vadovaudamasis 2007 m. gruodžio 17 d. Tarybos reglamentu (EB) Nr. 3/2008<text:s/></text:span><text:span text:style-name="T30">dėl žemės ūkio produktams skirtų informavimo ir skatinimo priemonių vidaus rinkoje ir trečiosiose šalyse (OL 2008 L 3, p. 1), su paskutiniais pakeitimais, padarytais 2009 m. vasario 19 d. Tarybos reglamentu (EB) Nr. 153/2009 (OL 2009 L 51, p. 1) bei 2008 m</text:span><text:span text:style-name="T31">. birželio 5 d. Komisijos reglamentu (EB) Nr. 501/2008, kuriuo nustatomos išsamios Tarybos reglamento (EB) Nr. 3/2008 dėl žemės ūkio produktams skirtų informavimo ir skatinimo priemonių vidaus rinkoje ir trečiosiose šalyse taikymo taisyklės (OL 2008 L 147,</text:span><text:span text:style-name="T32"><text:s/>p. 3), su paskutiniais pakeitimais, padarytais 2011 m. spalio 27 d. Komisijos įgyvendinimo reglamentu (ES) Nr. 1085/2011 (OL 2011 L 281, p. 5):</text:span></text:p>
      <text:p text:style-name="P33"><text:span text:style-name="T34">1</text:span><text:span text:style-name="T35">. S u d a r a u Informavimo apie žemės ūkio produktus ir jų pardavimų skatinimo vidaus rinkoje ir trečiosi</text:span><text:span text:style-name="T36">ose šalyse darbo grupę:<text:s/></text:span></text:p>
      <text:p text:style-name="P37">Mindaugas Kuklierius – žemės ūkio viceministras, darbo grupės vadovas;</text:p>
      <text:p text:style-name="P38">Daina Lipps – Žemės ūkio ministerijos Ekonomikos ir tarptautinio bendradarbiavimo departamento vyresnioji patarėja, darbo grupės pirmininko pavaduotoja;<text:s/></text:p>
      <text:p text:style-name="P39">Andrius Burlėga – Žemės ūkio ministerijos Teisės departamento direktorius (jo nesant – Algirdas Sereika – Teisės departamento direktoriaus pavaduotojas);</text:p>
      <text:p text:style-name="P40">Kristina Dubikovaitė – Žemės ūkio ministerijos Ekonomikos ir tarptautinio bendradarbiavimo departamento Tarptautinio bendradarbiavimo ir viešųjų ryšių skyriaus vyriausioji specialistė;</text:p>
      <text:p text:style-name="P41">Vygantas Katkevičius – Žemės ūkio ministerijos Ekonomikos ir tarptautinio bendradarbiavimo departamento direktorius (jo nesant – Jekaterina Dmitrijeva – Ekonomikos ir tarptautinio<text:s/>bendradarbiavimo departamento direktoriaus pavaduotoja);<text:s/></text:p>
      <text:p text:style-name="P42">Dalia Kavoliūnienė – Žemės ūkio ministerijos Vidaus audito departamento direktorė (stebėtojo teisėmis (jos nesant – Artūras Ugenskas, Vidaus audito departamento direktoriaus pavaduotojas (stebėtojo<text:s/>teisėmis);</text:p>
      <text:p text:style-name="P43">Rimutė Kėkštienė – Žemės ūkio ministerijos Ekonomikos ir tarptautinio bendradarbiavimo departamento Tarptautinio bendradarbiavimo ir viešųjų ryšių skyriaus vedėja;<text:s/></text:p>
      <text:p text:style-name="P44">Darius Kondrotas – žemės ūkio ministro patarėjas;</text:p>
      <text:p text:style-name="P45">Rimantas Krasuckis – Žemės<text:s/>ūkio ministerijos Žemės ūkio gamybos ir maisto pramonės departamento direktorius (jo nesant – Saulius Jasius – Žemės ūkio ministerijos Žemės ūkio gamybos ir maisto pramonės departamento direktoriaus pavaduotojas);</text:p>
      <text:p text:style-name="P46">Germanas Lamsodis – VĮ Lietuvos žemės ūkio<text:s/>ir maisto produktų rinkos reguliavimo agentūros generalinio direktoriaus pavaduotojas;</text:p>
      <text:p text:style-name="P47"><text:span text:style-name="T48">Regina Mininienė – Žemės ūkio ministerijos Finansų ir biudžeto departamento direktorė (jos nesant – Edita Lisinskaitė – Finansų ir biudžeto departamento Biudžeto skyria</text:span><text:span text:style-name="T49">us vedėjo pavaduotoja).“</text:span></text:p>
      <text:p text:style-name="P50"><text:span text:style-name="T51">2</text:span><text:span text:style-name="T52">. T v i r t i n u Informavimo apie žemės ūkio produktus ir jų pardavimų skatinimo vidaus rinkoje ir trečiosiose šalyse programų administravimo taisykles (pridedama)</text:span><text:s/></text:p>
      <text:p text:style-name="P53"><text:span text:style-name="T54">3</text:span><text:span text:style-name="T55">. N u s t a t a u, kad įsakymo 2 punkte patvirtintos In</text:span><text:span text:style-name="T56">formavimo apie žemės ūkio produktus ir jų pardavimų skatinimo vidaus rinkoje ir trečiosiose šalyse programų administravimo taisyklės taikomos paramos paraiškoms, pateiktoms po 2013 metų rugsėjo 30 d.</text:span><text:s/></text:p>
      <text:p text:style-name="P57">Papildyta punktu:</text:p>
      <text:p text:style-name="P58"><text:span text:style-name="T59">Nr.<text:s/></text:span><text:a xlink:href="https://www.e-tar.lt/portal/legalAct.html?documentId=TAR.4A45C37564DF" office:target-frame-name="_top" xlink:show="replace"><text:span text:style-name="T60">3D-694</text:span></text:a><text:span text:style-name="T61">, 2013-10-09, Žin., 2013, Nr. 107-5300 (2013-10-12), i. k. 1132330ISAK003D-694</text:span></text:p>
      <text:p text:style-name="Normal"/>
      <text:p text:style-name="P62"/>
      <text:p text:style-name="P63"/>
      <text:p text:style-name="P64"/>
      <text:p text:style-name="P65"><text:span text:style-name="T66">Žemės ūkio ministras</text:span><text:span text:style-name="T67"><text:tab/>Kazys Starkevičius<text:s/></text:span></text:p>
      <text:p text:style-name="Normal"/>
      <text:p text:style-name="P68"/>
      <text:p text:style-name="P73">PATVIRTINTA</text:p>
      <text:p text:style-name="P74">Lietuvos Respublikos žemės ūkio ministro</text:p>
      <text:p text:style-name="P75">2013 m. rugsėjo 16 d. įsakymu Nr. 3D-630</text:p>
      <text:p text:style-name="P76">(Lietuvos Respublikos žemės ūkio ministro</text:p>
      <text:p text:style-name="P77">2014 m. kovo 21 d. įsakymu Nr. 3D-164)</text:p>
      <text:p text:style-name="P78"/>
      <text:p text:style-name="P79">INFORMAVIMO APIE ŽEMĖS ŪKIO PRODUKTUS <text:s/>IR JŲ PARDAVIMŲ SKATINIMO VIDAUS RINKOJE IR TREČIOSIOSE ŠALYSE PROGRAMŲ ADMINISTRAVIMO TAISYKLĖS</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Informavimo apie žemės ūkio produktus ir jų pardavimų skatinimo vidaus rinkoje ir tre</text:span><text:span text:style-name="T89">čiosiose šalyse programų administravimo taisyklės (toliau – taisyklės) parengtos vadovaujantis 2007 m. gruodžio 17 d. Tarybos reglamentu (EB) Nr. 3/2008 dėl žemės ūkio produktams skirtų informavimo ir skatinimo priemonių vidaus rinkoje ir trečiosiose šalys</text:span><text:span text:style-name="T90">e (OL 2008 L 3, p. 1) su paskutiniais pakeitimais, padarytais 2009 m. vasario 19 d. Tarybos reglamentu (EB) Nr. 153/2009 (OL 2009 L 51, p. 1) Nr. 3/2008), ir 2008 m. birželio 5 d. Komisijos reglamentu (EB) Nr. 501/2008, kuriuo nustatomos išsamios Tarybos r</text:span><text:span text:style-name="T91">eglamento (EB) Nr. 3/2008 dėl žemės ūkio produktams skirtų informavimo ir skatinimo priemonių vidaus rinkoje ir trečiosiose šalyse taikymo taisyklės (OL 2008 L 147, p. 3), su paskutiniais pakeitimais, padarytais 2013 m. liepos 30 d. Komisijos įgyvendinimo<text:s/></text:span><text:span text:style-name="T92">reglamentu (ES) Nr. 737/2013 (</text:span><text:span text:style-name="T93">OL 2013 L 204, p. 26</text:span><text:span text:style-name="T94">).</text:span></text:p>
      <text:p text:style-name="P95"><text:span text:style-name="T96">2</text:span><text:span text:style-name="T97">. Šios taisyklės reglamentuoja paramos už informavimo apie žemės ūkio produktus ir jų pardavimų skatinimo vidaus rinkoje ir trečiosiose šalyse programų administravimo tvarką.<text:s/></text:span></text:p>
      <text:p text:style-name="P98"><text:span text:style-name="T99">3</text:span><text:span text:style-name="T100">. Informavimo<text:s/></text:span><text:span text:style-name="T101">apie žemės ūkio produktus ir jų pardavimų skatinimo vidaus rinkoje ir trečiosiose šalyse programas administruoja valstybės įmonė Lietuvos žemės ūkio ir maisto produktų rinkos reguliavimo agentūra (toliau – Rinkos reguliavimo agentūra).</text:span></text:p>
      <text:p text:style-name="P102"><text:span text:style-name="T103">4</text:span><text:span text:style-name="T104">.<text:s/></text:span><text:span text:style-name="T105">Šiose taisykl</text:span><text:span text:style-name="T106">ėse vartojamos sąvokos:</text:span></text:p>
      <text:p text:style-name="P107"><text:span text:style-name="T108">4.1</text:span><text:span text:style-name="T109"><text:s/></text:span><text:span text:style-name="T110">Informavimo apie žemės ūkio produktus ir jų pardavimų skatinimo programa<text:s/></text:span><text:span text:style-name="T111">(toliau – programa)</text:span><text:span text:style-name="T112"><text:s/></text:span><text:span text:style-name="T113">– visuma priemonių, kuriomis siekiama skleisti kuo platesnę informaciją apie produktus, skatinti jų pardavimą bei didinti žinomumą.<text:s/></text:span></text:p>
      <text:p text:style-name="P114"><text:span text:style-name="T115">4.2</text:span><text:span text:style-name="T116"><text:s/></text:span><text:span text:style-name="T117">Paramos paraiška</text:span><text:span text:style-name="T118"><text:s/></text:span><text:span text:style-name="T119">–</text:span><text:span text:style-name="T120"><text:s/>nustatytos formos dokumentas, kurį turi užpildyti pareiškėjas, siekiantis gauti paramą.</text:span></text:p>
      <text:p text:style-name="P121"><text:span text:style-name="T122">4.3</text:span><text:span text:style-name="T123"><text:s/></text:span><text:span text:style-name="T124">Pareiškėjas</text:span><text:span text:style-name="T125"><text:s/>– tam tikram sektoriui atstovaujanti šakinė arba tarpšakinė organizacija, atsakinga už informavimo apie žemės ūkio produktus ir jų pardavimų skatinimo<text:s/></text:span><text:soft-page-break/><text:span text:style-name="T126">programos įgyvendinimą, nustatyta tvarka teikianti paramos paraišką Rinkos reguliavimo agentūrai, išskyr</text:span><text:span text:style-name="T127">us atvejus, numatytus reglamento (EB) Nr. 3/2008 9 straipsnyje, kai pareiškėjas yra Lietuvos Respublikos žemės ūkio ministerija (toliau – Ministerija) ar jos įgaliota institucija. Pareiškėjas turi būti įregistruotas Lietuvos Respublikoje teisės aktų nustat</text:span><text:span text:style-name="T128">yta tvarka.<text:s/></text:span></text:p>
      <text:p text:style-name="P129"><text:span text:style-name="T130">4.4</text:span><text:span text:style-name="T131"><text:s/></text:span><text:span text:style-name="T132">Vykdomoji institucija</text:span><text:span text:style-name="T133"><text:s/>–<text:s/></text:span><text:span text:style-name="T134">konkurso būdu pareiškėjo pasirinkta institucija numatytos programos priemonėms įgyvendinti.</text:span></text:p>
      <text:p text:style-name="P135">5. Parama skiriama iš dviejų šaltinių:</text:p>
      <text:p text:style-name="P136">5.1. Europos žemės ūkio garantijų fondo (Europos Sąjungos parama) – paramos dydis nustatomas vadovaujantis reglamento (EB) Nr. 3/2008 13 straipsnio 1 ir 2 dalimis;</text:p>
      <text:p text:style-name="P137">5.2. Lietuvos Respublikos valstybės biudžeto – atsižvelgiant į reglamento (EB) Nr. 3/2008 13 straipsnio 3 dalį, iš valstybės biudžeto lėšų finansuojama:</text:p>
      <text:p text:style-name="P138">5.2.1. iki 30 proc. programos faktinių išlaidų, bet ne daugiau kaip 3 mln. litų, išskyrus atvejus, numatytus 5.2.2 punkte;</text:p>
      <text:p text:style-name="P139">5.2.2. iki 20 proc. programos faktinių išlaidų, bet ne daugiau kaip 2 mln. litų visoms programoms, skirtoms vidaus rinkai, vynų programoms su saugoma kilmės vietos nuoroda arba saugoma geografine nuoroda, vynų su vyninių vynuogių veislių nuoroda, spiritinių gėrimų su saugoma geografine nuoroda ir kitų vynų ir spiritinių gėrimų, kuriems gali būti taikomos reglamento (EB) Nr. 3/2008 3 straipsnio 1 ir 2 dalyje nurodytos įgyvendintinos priemonės, programoms.<text:s/></text:p>
      <text:p text:style-name="P140">6.<text:s/><text:span text:style-name="T141">Pridėtinės vertės mokestis, išskyrus mokesčius sumokėtus trečiosiose šalyse, nėra tinkamos finansuoti išlaidos</text:span><text:span text:style-name="T142"><text:s/></text:span>iš programos paramos lėšų (Europos Sąjungos biudžeto ir valstybės biudžeto finansinių įnašų).</text:p>
      <text:p text:style-name="P143"/>
      <text:p text:style-name="P144"><text:span text:style-name="T145">II</text:span><text:span text:style-name="T146">.<text:s/></text:span><text:span text:style-name="T147">REIKALAVIMAI PAREIŠKĖJAMS<text:s/></text:span></text:p>
      <text:p text:style-name="P148"/>
      <text:p text:style-name="P149"><text:span text:style-name="T150">7</text:span><text:span text:style-name="T151">. Norėdamas gauti paramą, pareiškėjas Rinkos reguliavimo agentūrai pateikia:<text:s/></text:span></text:p>
      <text:p text:style-name="P152"><text:span text:style-name="T153">7.1</text:span><text:span text:style-name="T154">. paramos paraišką, kurioje turi būti nurodyta:</text:span></text:p>
      <text:p text:style-name="P155"><text:span text:style-name="T156">7.1.1</text:span><text:span text:style-name="T157">. pareiškėjo pavadinimas, buveinė, el. pašta</text:span><text:span text:style-name="T158">s, telefono ir fakso numeriai;</text:span></text:p>
      <text:p text:style-name="P159"><text:span text:style-name="T160">7.1.2</text:span><text:span text:style-name="T161">. informacija apie pareiškėjo atstovavimą atitinkamam sektoriui Lietuvoje ar Europos Sąjungoje (toliau<text:s/></text:span>–<text:span text:style-name="T162"><text:s/>ES);</text:span></text:p>
      <text:p text:style-name="P163"><text:span text:style-name="T164">7.1.3</text:span><text:span text:style-name="T165">. informacija apie konkurso būdu atrinktą (jeigu yra atrinkta) vykdomąją instituciją. Pateikiamas</text:span><text:span text:style-name="T166"><text:s/>konkurso procedūros aprašas ir konkurso vykdomajai institucijai atrinkti nuostatai;<text:s/></text:span></text:p>
      <text:p text:style-name="P167"><text:span text:style-name="T168">7.2</text:span><text:span text:style-name="T169">. programą, kurioje pateikiama išsami informacija apie:</text:span></text:p>
      <text:p text:style-name="P170"><text:span text:style-name="T171">7.2.1</text:span><text:span text:style-name="T172">. atitinkamą reglamento (EB) Nr. 501/2008 prieduose minimą produktą bei jo savybes;</text:span></text:p>
      <text:p text:style-name="P173"><text:span text:style-name="T174">7.2.2</text:span><text:span text:style-name="T175">.<text:s/></text:span><text:span text:style-name="T176">produkto būklę rinkoje;</text:span></text:p>
      <text:p text:style-name="P177"><text:span text:style-name="T178">7.2.3</text:span><text:span text:style-name="T179">. programos trukmę;</text:span></text:p>
      <text:p text:style-name="P180"><text:span text:style-name="T181">7.2.4</text:span><text:span text:style-name="T182">. tikslines valstybes;</text:span></text:p>
      <text:p text:style-name="P183"><text:span text:style-name="T184">7.2.5</text:span><text:span text:style-name="T185">. programos tikslus bei jiems pasiekti planuojamą strategiją ir jos efektyvumą;</text:span></text:p>
      <text:p text:style-name="P186"><text:span text:style-name="T187">7.2.6</text:span><text:span text:style-name="T188">. programos įgyvendinimo planą;</text:span></text:p>
      <text:p text:style-name="P189"><text:span text:style-name="T190">7.2.7</text:span><text:span text:style-name="T191">. vykdomąją instituciją (jeigu<text:s/></text:span><text:span text:style-name="T192">yra atrinkta);</text:span></text:p>
      <text:p text:style-name="P193"><text:span text:style-name="T194">7.2.8</text:span><text:span text:style-name="T195">. detalią programos sąmatą;</text:span></text:p>
      <text:p text:style-name="P196"/>
      <text:p text:style-name="P197"><text:span text:style-name="T198">7.2.9</text:span><text:span text:style-name="T199">. programos įvertinimo planą;</text:span></text:p>
      <text:p text:style-name="P200"><text:span text:style-name="T201">7.3</text:span><text:span text:style-name="T202">. papildomus dokumentus:</text:span></text:p>
      <text:p text:style-name="P203"><text:span text:style-name="T204">7.3.1</text:span><text:span text:style-name="T205">. dokumentą, kuriuo patvirtinamas pareiškėjo teisinis statusas (pareiškėjo registravimo pažymėjimo kopiją);</text:span></text:p>
      <text:p text:style-name="P206"><text:span text:style-name="T207">7.3.2</text:span><text:span text:style-name="T208">. pare</text:span><text:span text:style-name="T209">iškėjo dvejų paskutinių metų finansinių ataskaitų kopijas, naujai įregistruoti juridiniai asmenys pateikia ataskaitinių metų finansines ataskaitas (jei yra) arba veiklos pradžios balansą;</text:span></text:p>
      <text:p text:style-name="P210"><text:span text:style-name="T211">7.3.3</text:span><text:span text:style-name="T212">. vykdomosios institucijos dvejų paskutinių metų finansinių</text:span><text:span text:style-name="T213"><text:s/>ataskaitų kopijas (jeigu yra atrinkta);</text:span></text:p>
      <text:p text:style-name="P214"><text:span text:style-name="T215">7.3.4</text:span><text:span text:style-name="T216">. programos rizikos ir ekonominės naudos vertinimą;</text:span></text:p>
      <text:p text:style-name="P217"><text:span text:style-name="T218">7.3.5</text:span><text:span text:style-name="T219">. Valstybinės mokesčių inspekcijos ataskaitinių metų pažymą, kuria patvirtinama, kad pareiškėjas ir vykdomoji institucija neturi neįvykdytų mokes</text:span><text:span text:style-name="T220">tinių įsipareigojimų biudžetui ir Valstybinio socialinio draudimo valdybos pažymą apie atsiskaitymą fondui (teikia, jei registruotas draudėju);</text:span></text:p>
      <text:p text:style-name="P221"><text:span text:style-name="T222">7.3.6</text:span><text:span text:style-name="T223">. pareiškėjo pasirašytą patvirtinimo dokumentą, kad programa ir (arba) pareiškėjas negauna finansavimo<text:s/></text:span><text:span text:style-name="T224">pagal 2008 m. birželio 27 d. Komisijos reglamentą (EB) Nr. 555/2008, kuriuo nustatomos išsamios Tarybos reglamento (EB) Nr. 479/2008 dėl bendro vyno rinkos organizavimo įgyvendinimo taisyklių, taikomų vyno sektoriaus paramos programoms, prekybai su trečios</text:span><text:span text:style-name="T225">iomis šalimis, gamybos potencialui ir kontrolei (OL 2008 L 170, p. 1), su paskutiniais pakeitimais, padarytais 2014 m. vasario 21 d. Komisijos įgyvendinimo reglamentu (ES) Nr. 168/2014 (OL 2014 L 54, p. 14), ir iš kitų ES ar nacionalinės paramos šaltinių p</text:span><text:span text:style-name="T226">rogramoje numatytoms veikloms vykdyti.</text:span></text:p>
      <text:p text:style-name="P227"><text:span text:style-name="T228">7.3.7</text:span><text:span text:style-name="T229">. dokumentų (sutarčių, susitarimų, protokolų, kt.), kuriais patvirtinama, kad pareiškėjas turi ūkio subjektų, kurių reprezentatyvumu jis remiasi paraiškoje, pateiktoje pagal reglamentą (EB) Nr. 501/2008, suti</text:span><text:span text:style-name="T230">kimą būti atstovaujamiems, kopijas ar išrašus.</text:span></text:p>
      <text:p text:style-name="P231"><text:span text:style-name="T232">7.3.8</text:span><text:span text:style-name="T233">. Rinkos reguliavimo agentūrai pareikalavus – kitus dokumentus, reikalingus įsitikinti, ar pareiškėjas atitinka reglamente (EB) Nr. 3/2008 ir reglamente (EB) Nr. 501/2008 keliamus reikalavimus.</text:span></text:p>
      <text:p text:style-name="P234"><text:span text:style-name="T235">8</text:span><text:span text:style-name="T236">. Paramos paraiška su programa ir papildomais dokumentais turi būti pateikta trimis susegtais egzemplioriais reglamento (EB) Nr. 501/2008 8 straipsnyje nurodytais terminais.</text:span></text:p>
      <text:p text:style-name="P237"><text:span text:style-name="T238">9</text:span><text:span text:style-name="T239">. Kvietimą dalyvauti konkurse vykdomajai institucijai atrinkti pareiškėjas</text:span><text:span text:style-name="T240"><text:s/>skelbia šalies spaudoje.<text:s/></text:span></text:p>
      <text:p text:style-name="P241"><text:span text:style-name="T242">10</text:span><text:span text:style-name="T243">. Pareiškėjas turi užtikrinti, kad konkurse dalyvautų ūkio subjektai, kurie turi teisę užsiimti tam tikra veikla ir nėra susiję su konkursą organizuojančiu pareiškėju pavaldumo (turintys teisę kontroliuoti vienas kitą, dary</text:span><text:span text:style-name="T244">ti įtaką priimant sprendimus ūkinėje ir (ar) komercinėje veikloje, renkant valdymo organų narius, administracijos vadovą ir pan.), giminystės, šeimos (sutuoktinis, artimas giminaitis ar svainis) ryšiais. Pareiškėjas pasirenka vykdomąją instituciją vykdomos</text:span><text:span text:style-name="T245">ios institucijos atrankos konkurso nuostatuose nurodyta tvarka.</text:span></text:p>
      <text:p text:style-name="P246"><text:span text:style-name="T247">11</text:span><text:span text:style-name="T248">. Pareiškėjas gali įgyvendinti kai kurias reglamento (EB) Nr. 3/2008 11 straipsnio 2 dalyje numatytas programos dalis, jei jis atitinka reglamento (EB) Nr. 501/2008 13 straipsnio 1 dalyj</text:span><text:span text:style-name="T249">e numatytus reikalavimus.</text:span></text:p>
      <text:p text:style-name="P250"/>
      <text:p text:style-name="P251"><text:span text:style-name="T252">III</text:span><text:span text:style-name="T253">.<text:s/></text:span><text:span text:style-name="T254">PARAMOS PARAIŠKų ATRANKOS TVARKA</text:span></text:p>
      <text:p text:style-name="P255"/>
      <text:p text:style-name="P256"><text:span text:style-name="T257">12</text:span><text:span text:style-name="T258">. Rinkos reguliavimo agentūra priima paramos paraiškas su programomis ir papildomais dokumentais bei įvertina, ar jos atitinka reikalavimus, nustatytus reglamente (EB) Nr. 3/2008</text:span><text:span text:style-name="T259"><text:s/>ir reglamente (EB) Nr. 501/2008.</text:span></text:p>
      <text:p text:style-name="P260"><text:span text:style-name="T261">13</text:span><text:span text:style-name="T262">. Gavusi paramos paraišką su programa Rinkos reguliavimo agentūra per 7 darbo dienas atlieka pirminį paraiškos vertinimą ir per 3 darbo dienas po paramos paraiškos su programa pirminio vertinimo raštu pateikia Minist</text:span><text:span text:style-name="T263">erijai informaciją apie gautą programą, nurodydama pareiškėjo pavadinimą, ūkio subjektų, kuriuos vienija pareiškėjas, sąrašą, produktus, kuriems numatomas pardavimo skatinimo ir žinomumo didinimas, produkto būklę rinkoje, tikslines valstybes, programos sąm</text:span><text:span text:style-name="T264">atą,</text:span><text:span text:style-name="T265"><text:s/></text:span><text:span text:style-name="T266">numatomą ES ir bendrojo finansavimo paramos mokėjimo grafiką, programos trukmę, programos įgyvendinimo planą ir numatomą pasiekti rezultatą.<text:s/></text:span></text:p>
      <text:p text:style-name="P267"><text:span text:style-name="T268">14</text:span><text:span text:style-name="T269">. Rinkos reguliavimo agentūra per 3 darbo dienas po pirminio paraiškų vertinimo informuoja pareiškėją a</text:span><text:span text:style-name="T270">pie programos atmetimą ir jos priežastis. Jeigu paramos paraiška su programa nėra atmetama, praneša apie reikalingus atlikti taisymus ir pateikia rekomendacijas.</text:span></text:p>
      <text:p text:style-name="P271"><text:span text:style-name="T272">15</text:span><text:span text:style-name="T273">.</text:span><text:span text:style-name="T274"><text:s/></text:span><text:span text:style-name="T275">Paramos paraiška su programa atmetama po pirmojo paraiškos vertinimo be teisės ją papi</text:span><text:span text:style-name="T276">ldyti ar pataisyti:</text:span><text:span text:style-name="T277"><text:s/></text:span></text:p>
      <text:p text:style-name="P278"><text:span text:style-name="T279">15.1</text:span><text:span text:style-name="T280">. jeigu programa yra pateikta pagal kitas, nei nustatyta reglamento (EB) Nr. 3/2008 4 straipsniu, temas, produktus ir šalis;</text:span></text:p>
      <text:p text:style-name="P281"><text:span text:style-name="T282">15.2</text:span><text:span text:style-name="T283">. jeigu pareiškėjas vienija tuos pačius ūkio subjektus, kurie kito pareiškėjo sudėtyje yra<text:s/></text:span><text:span text:style-name="T284">pateikę programą pagal tas pačias temas, produktus ir šalis;</text:span></text:p>
      <text:p text:style-name="P285"><text:span text:style-name="T286">15.3</text:span><text:span text:style-name="T287">. jeigu pareiškėjas yra bankrutavęs, likviduojamas, su kreditoriais sudaręs taikos sutartį, sustabdęs ar apribojęs savo veiklą, jam yra iškelta restruktūrizavimo, bankroto byla arba vykdo</text:span><text:span text:style-name="T288">mas bankroto procesas ne teismo tvarka, yra siekiama priverstinio likvidavimo procedūros ar susitarimo su kreditoriais;</text:span></text:p>
      <text:p text:style-name="P289"><text:span text:style-name="T290">15.4</text:span><text:span text:style-name="T291">. jeigu pareiškėjas turi neįvykdytų mokestinių įsipareigojimų biudžetui ir valstybinio socialinio draudimo įstaigai.</text:span></text:p>
      <text:p text:style-name="P292"><text:span text:style-name="T293">16</text:span><text:span text:style-name="T294">. P</text:span><text:span text:style-name="T295">rogramos pataisymus pareiškėjas turi pateikti per 14 kalendorinių dienų nuo Rinkos reguliavimo agentūros pastabų pateikimo</text:span><text:span text:style-name="T296"><text:s/></text:span><text:span text:style-name="T297">dienos.<text:s/></text:span></text:p>
      <text:p text:style-name="P298">17. Rinkos reguliavimo agentūra, pagal nustatytą terminą gavusi iš pareiškėjo pataisytą paramos paraišką su programa ir (arba) kitais reikiamais dokumentais, per 10 kalendorinių dienų atlieka pakartotinį programos vertinimą balais, kurio rezultatai yra galutiniai.<text:s/></text:p>
      <text:p text:style-name="P299"><text:span text:style-name="T300">18</text:span><text:span text:style-name="T301">. Rinkos reguliavimo agentūra įvertina:</text:span></text:p>
      <text:p text:style-name="P302"><text:span text:style-name="T303">18.1</text:span><text:span text:style-name="T304">. programos svarbą rinkai ar sektoriui – iki 20 balų:</text:span></text:p>
      <text:p text:style-name="P305"><text:span text:style-name="T306">18.1.1</text:span><text:span text:style-name="T307">. jei programa apima pieno, mėsos, grūdų pridėtinės vertės produktus ar perdirbtus vaisius ir daržoves ir ją planuojama įgyvendinti tr</text:span><text:span text:style-name="T308">ečiojoje šalyje –<text:s/></text:span><text:span text:style-name="T309">20 balų</text:span><text:span text:style-name="T310">;</text:span></text:p>
      <text:p text:style-name="P311"><text:span text:style-name="T312">18.1.2</text:span><text:span text:style-name="T313">. jei programa apima pieno, mėsos, grūdų pridėtinės vertės produktus ar perdirbtus vaisius ir daržoves ir ją planuojama įgyvendinti daugiau nei vienoje valstybėje narėje –<text:s/></text:span><text:span text:style-name="T314">15 balų</text:span><text:span text:style-name="T315">;</text:span></text:p>
      <text:p text:style-name="P316"><text:span text:style-name="T317">18.1.3</text:span><text:span text:style-name="T318">. jeigu programa apima daugi</text:span><text:span text:style-name="T319">au kaip vieną kitų, nei nurodyta 19.1.1–19.1.2 papunkčiuose, žemės ūkio ir maisto produktų grupę ir ją planuojama įgyvendinti trečiojoje šalyje – 1</text:span><text:span text:style-name="T320">0 balų</text:span><text:span text:style-name="T321">;</text:span></text:p>
      <text:p text:style-name="P322"><text:span text:style-name="T323">18.1.4</text:span><text:span text:style-name="T324">. jeigu programa apima daugiau kaip vieną kitų, nei nurodyta 19.1.1–19.1.2 papunkčiuose, že</text:span><text:span text:style-name="T325">mės ūkio ir maisto produktų grupę ir ją planuojama įgyvendinti daugiau nei vienoje valstybėje narėje –<text:s/></text:span><text:span text:style-name="T326">5 balai</text:span><text:span text:style-name="T327">;</text:span></text:p>
      <text:p text:style-name="P328"><text:span text:style-name="T329">18.2</text:span><text:span text:style-name="T330">. programos svarbą tikslinėms grupėms – iki 10 balų:</text:span></text:p>
      <text:p text:style-name="P331"><text:span text:style-name="T332">18.2.1</text:span><text:span text:style-name="T333">. jei įtrauktos kelios tikslinės grupės ir programos priemonių taikymo ti</text:span><text:span text:style-name="T334">kslingumas yra pagrįstas rinkos tyrimų rezultatais visoms programos tikslinėms grupėms – 10 balų;</text:span></text:p>
      <text:p text:style-name="P335"><text:span text:style-name="T336">18.2.2</text:span><text:span text:style-name="T337">. jeigu programos priemonių taikymo tikslingumas pagrįstas rinkos tyrimų rezultatais bendrai, neišskiriant tikslinių grupių arba ne visoms programos</text:span><text:span text:style-name="T338"><text:s/>tikslinėms grupėms – 5 balai.</text:span></text:p>
      <text:p text:style-name="P339"><text:span text:style-name="T340">18.3</text:span><text:span text:style-name="T341">. tikslų, pranešimų, veiksmų ir informavimo suderinamumą – iki 10 balų;</text:span></text:p>
      <text:p text:style-name="P342"><text:span text:style-name="T343">18.3.1</text:span><text:span text:style-name="T344">. jeigu tikslai, pranešimai ir veiksmai yra pagrįsti rinkos tyrimų rezultatais ir ekonominiu naudos vertinimu – 10 balų;</text:span></text:p>
      <text:p text:style-name="P345"><text:span text:style-name="T346">18.3.2</text:span><text:span text:style-name="T347">. je</text:span><text:span text:style-name="T348">igu tikslai, pranešimai ir veiksmai yra bendrai pagrįsti ekonominiu vertinimu – 5 balai;</text:span></text:p>
      <text:p text:style-name="P349"><text:span text:style-name="T350">18.4</text:span><text:span text:style-name="T351">. programos veiksmų taikymo sritį ir apimtį trukmės ir tikslinių grupių atžvilgiu (pvz., ES, nacionalinis arba regioninis mastas, numatomas sutarčių skaičius</text:span><text:span text:style-name="T352">) – iki 10 balų:</text:span></text:p>
      <text:p text:style-name="P353"><text:span text:style-name="T354">18.4.1</text:span><text:span text:style-name="T355">. jeigu programa apima kelių valstybių narių ar kitų šalių rinkas – 10 balų;</text:span></text:p>
      <text:p text:style-name="P356"><text:span text:style-name="T357">18.4.2</text:span><text:span text:style-name="T358">. jeigu programa apima vienos valstybės narės ar kitos šalies rinką – 5 balai;</text:span></text:p>
      <text:p text:style-name="P359"><text:span text:style-name="T360">18.5</text:span><text:span text:style-name="T361">. pranešimų kokybė (kūrybiškumas, patrauklumas) – iki<text:s/></text:span><text:span text:style-name="T362">10 balų:</text:span></text:p>
      <text:p text:style-name="P363"><text:span text:style-name="T364">18.5.1</text:span><text:span text:style-name="T365">. informatyviai pristatomos produkto savybės ir kiti parametrai – 10 balų;</text:span></text:p>
      <text:p text:style-name="P366"><text:span text:style-name="T367">18.5.2</text:span><text:span text:style-name="T368">. <text:s/>produkto savybės ir kiti parametrai pristatomi nepakankamai informatyviai – 5 balai;</text:span></text:p>
      <text:p text:style-name="P369"><text:span text:style-name="T370">18.6</text:span><text:span text:style-name="T371">. poveikio nustatymo priemones – iki 5 balų:</text:span></text:p>
      <text:p text:style-name="P372"><text:span text:style-name="T373">18.6.1</text:span><text:span text:style-name="T374">.<text:s/></text:span><text:span text:style-name="T375">jeigu pasirinktos poveikio nustatymo priemonės leidžia įvertinti programos tikslų pasiekiamumo rodiklius – 5 balai;</text:span></text:p>
      <text:p text:style-name="P376"><text:span text:style-name="T377">18.6.2</text:span><text:span text:style-name="T378">. jeigu pasirinktos poveikio nustatymo priemonės leidžia tik iš dalies įvertinti programos tikslų pasiekiamumo rodiklius arba nėra</text:span><text:span text:style-name="T379"><text:s/>pateikta pakankamai duomenų apie ES kilmės produkto, kuriam skirta programa, padėtį tikslinėje rinkoje – 3 balai;</text:span></text:p>
      <text:p text:style-name="P380"><text:span text:style-name="T381">18.7</text:span><text:span text:style-name="T382">. pristatymo kokybė – iki 5 balų:</text:span></text:p>
      <text:p text:style-name="P383"><text:span text:style-name="T384">18.7.1</text:span><text:span text:style-name="T385">. pranešimų pobūdis ir informacijos platinimo kanalai suderinti su tiksline auditorija ar</text:span><text:span text:style-name="T386"><text:s/>tiksline šalimi – 5 balai;</text:span></text:p>
      <text:p text:style-name="P387"><text:span text:style-name="T388">18.7.2</text:span><text:span text:style-name="T389">. pranešimų pobūdis ir informacijos platinimo kanalai iš dalies suderinti su tiksline auditorija ar tiksline šalimi – 3 balai;</text:span></text:p>
      <text:p text:style-name="P390"><text:span text:style-name="T391">18.8</text:span><text:span text:style-name="T392">. ES aspektas (dalyvaujančių valstybių narių skaičius, produktų skaičius, program</text:span><text:span text:style-name="T393">os svarba ES politikos atžvilgiu) – iki 10 balų:</text:span></text:p>
      <text:p text:style-name="P394"><text:span text:style-name="T395">18.8.1</text:span><text:span text:style-name="T396">. jeigu programą vykdys Lietuva ir kitos valstybės narės arba pareiškėjas vienija Lietuvos ir kitų valstybių narių ūkio subjektus arba programa yra susijusi su keliomis žemės ūkio ir maisto produktų<text:s/></text:span><text:span text:style-name="T397">grupėmis – 10 balų;</text:span></text:p>
      <text:p text:style-name="P398"><text:span text:style-name="T399">18.8.2</text:span><text:span text:style-name="T400">. jeigu programą vykdys Lietuva ir kitos valstybės narės arba pareiškėjas vienija Lietuvos ūkio subjektus ir kitų valstybių narių ūkio subjektus ir programa yra susijusi su viena žemės ūkio ir maisto produktų grupe – 5 balai;</text:span></text:p>
      <text:p text:style-name="P401"><text:span text:style-name="T402">18.8.3</text:span><text:span text:style-name="T403">. jeigu programą vykdys Lietuva arba pareiškėjas vienija Lietuvos ūkio subjektus ir programa yra susijusi su viena arba keliomis žemės ūkio ir maisto produktų grupėmis – 3 balai;</text:span></text:p>
      <text:p text:style-name="P404"><text:span text:style-name="T405">18.9</text:span><text:span text:style-name="T406">. programos ekonomiškumas (su programa susijusių sąnaudų<text:s/></text:span><text:span text:style-name="T407">tikslinės grupės, numatomų ryšių ir jų sąnaudų produkcijos kokybės arba vertės ir jų sąnaudų ar kitų rodiklių įvertinimas) – iki 20 balų:</text:span></text:p>
      <text:p text:style-name="P408"><text:span text:style-name="T409">18.9.1</text:span><text:span text:style-name="T410">. jeigu programos biudžetas yra pagrįstas išlaidomis pagal kiekvieną išlaidų straipsnį ir straipsnio dalį, kon</text:span><text:span text:style-name="T411">krečiais tikslinių vartotojų pasiekiamumo, vartotojų žinių gerinimo, kiekybinės ir kokybinės rinkos plėtros rodiklių ir sukuriamos naudos ES skaičiavimais, atsižvelgiant į tikslinės rinkos dydį, ES kilmės produkto, kuriam skirta programa, padėtį tikslinėje</text:span><text:span text:style-name="T412"><text:s/>rinkoje ir biudžetus, ES skirtus panašiems tikslams panašioje rinkoje pasiekti – 20 balų;</text:span></text:p>
      <text:p text:style-name="P413"><text:span text:style-name="T414">18.9.2</text:span><text:span text:style-name="T415">. jeigu programos biudžetas yra pagrįstas išlaidomis pagal kiekvieną išlaidų straipsnį ir straipsnio dalį, konkrečiais tikslinių vartotojų pasiekiamumo, va</text:span><text:span text:style-name="T416">rtotojų žinių gerinimo, kiekybinės ir kokybinės rinkos plėtros rodiklių ir sukuriamos naudos ES skaičiavimais, bet neatsižvelgiama į tikslinės rinkos dydį, ES kilmės produkto, kuriam skirta programa, padėtį tikslinėje rinkoje ir biudžetus, ES skirtus panaš</text:span><text:span text:style-name="T417">iems tikslams panašioje rinkoje pasiekti – 10 balų;</text:span></text:p>
      <text:p text:style-name="P418"><text:span text:style-name="T419">18.9.3</text:span><text:span text:style-name="T420">. jeigu programos biudžetas pagrįstas išlaidomis ne pagal kiekvieną išlaidų straipsnį ir straipsnio dalį, konkrečiais tikslinių vartotojų pasiekiamumo, vartotojų žinių gerinimo, kiekybinės ir ko</text:span><text:span text:style-name="T421">kybinės rinkos plėtros rodiklių ir sukuriamos naudos ES skaičiavimais – 5 balai.</text:span></text:p>
      <text:p text:style-name="P422">19.<text:s/><text:span text:style-name="T423">Rinkos reguliavimo agentūra, ne vėliau kaip likus trims savaitėms iki programų pateikimo Europos Komisijai termino, nurodyto<text:s/></text:span><text:span text:style-name="T424">reglamento (EB) Nr. 501/2008 11<text:s/></text:span><text:span text:style-name="T425">straipsnio 1 dalyje, Ministerijai pateikia programų atrankos rezultatus, paramos paraiškų su programomis ir papildomais dokumentais kopijas, pažymą apie vertinimą bei atitiktį reglamento (EB) Nr. 3/2008 tikslams ir gairėms.</text:span><text:span text:style-name="T426"><text:s/></text:span></text:p>
      <text:p text:style-name="P427">20. Ministerijai gavus informaciją apie programų atrankos rezultatus, organizuojamas Informavimo apie žemės ūkio produktus ir jų pardavimų skatinimo vidaus rinkoje ir trečiosiose šalyse darbo grupės (toliau – darbo grupė) posėdis, kuriame Rinkos reguliavimo agentūra pristato pateiktų<text:s/><text:span text:style-name="T428">programų atrankos rezultatus.</text:span></text:p>
      <text:p text:style-name="P429"><text:span text:style-name="T430">21</text:span><text:span text:style-name="T431">. Darbo grupė, apsvarsčiusi Rinkos reguliavimo agentūros pateiktą informaciją apie programų atrankos rezultatus, darbo grupės narių pasiūlymus ir išvadas bei kitą informaciją, susijusią su pateiktomis programomis, gali</text:span><text:span text:style-name="T432"><text:s/>Ministerijai rekomenduoti:</text:span></text:p>
      <text:p text:style-name="P433"><text:span text:style-name="T434">21.1</text:span><text:span text:style-name="T435">. skirti paramą programai įgyvendinti;</text:span></text:p>
      <text:p text:style-name="P436"><text:span text:style-name="T437">21.2</text:span><text:span text:style-name="T438">. neskirti paramos programai įgyvendinti. Motyvai nurodomi darbo grupės posėdžio protokole;</text:span></text:p>
      <text:p text:style-name="P439"><text:span text:style-name="T440">21.3</text:span><text:span text:style-name="T441">. skirti mažesnę, negu nurodyta pareiškėjo paramos paraiškoje, bendrojo fin</text:span><text:span text:style-name="T442">ansavimo paramos dalį arba visai neskirti, kai tam nėra numatyta pakankamai lėšų valstybės biudžeto projekte ir (arba) kai programos bendras vertinimo balas mažesnis nei 60. Skiriant mažesnę bendrojo finansavimo lėšų dalį, trūkstamas lėšas pareiškėjas gali</text:span><text:span text:style-name="T443"><text:s/>kompensuoti atitinkamai didindamas savo finansavimo dalį.</text:span></text:p>
      <text:p text:style-name="P444"><text:span text:style-name="T445">21.4</text:span><text:span text:style-name="T446">. grąžinti programas Rinkos reguliavimo agentūrai pakartotinai vertinti, darbo grupės posėdžio protokole nurodant sprendimo motyvus ir nustatant pakartotinio vertinimo terminus. Sprendimas<text:s/></text:span><text:span text:style-name="T447">grąžinti pakartotinai vertinti gali būti priimtas, jei Rinkos reguliavimo agentūros pateiktoje informacijoje apie programų atrankos rezultatus nepateikta pakankamai informacijos sprendimui priimti arba posėdžio metu buvo gauta informacija, galinti turėti į</text:span><text:span text:style-name="T448">takos vertinimo rezultatams ir sprendimo priėmimui.</text:span></text:p>
      <text:p text:style-name="P449"><text:span text:style-name="T450">22</text:span><text:span text:style-name="T451">.<text:s/></text:span>Patariamasis sprendimas dėl finansavimo dalies iš valstybės biudžeto lėšų priimamas darbo grupėje, galutinis sprendimas, remiantis darbo grupės posėdžio protokolu, priimamas žemės ūkio ministro<text:s/>įsakymu. Įsakyme numatyta bendrojo finansavimo parama programoms išmokama tik tuo atveju, kai programos yra patvirtinamos Europos Komisijos sprendimu.<text:s/></text:p>
      <text:p text:style-name="P452"><text:span text:style-name="T453">23</text:span><text:span text:style-name="T454">. Rinkos reguliavimo agentūra, gavusi žemės ūkio ministro įsakymą dėl bendrojo finansavimo lėšų sk</text:span><text:span text:style-name="T455">yrimo, vadovaudamasi</text:span><text:span text:style-name="T456"><text:s/></text:span><text:span text:style-name="T457">reglamento (EB) Nr. 501/2008 11 straipsnio 1 dalyje nurodytais terminais, išsiunčia Europos Komisijai programų ir jas pasiūliusių organizacijų sąrašą, taip pat po vieną kiekvienos paramos paraiškos bei programos su papildomais dokument</text:span><text:span text:style-name="T458">ais kopiją.</text:span></text:p>
      <text:p text:style-name="P459"><text:span text:style-name="T460">24</text:span><text:span text:style-name="T461">. Europos<text:s/></text:span><text:span text:style-name="T462">Komisija, gavusi paraiškas su programomis ir papildomais dokumentais, įvertina jų atitiktį reglamento (EB) Nr. 3/2008 ir reglamento (EB) Nr. 501/2008 reikalavimams. Nustačiusi neatitikimų, Europos Komisija informuoja apie atitin</text:span><text:span text:style-name="T463">kamos programos (ar jos dalies) keliamų reikalavimų pagal reglamento (EB) Nr. 501/2008 11 straipsnio 2 dalį neatitikimą.</text:span></text:p>
      <text:p text:style-name="P464"><text:span text:style-name="T465">25</text:span><text:span text:style-name="T466">. Rinkos reguliavimo agentūra, gavusi Europos Komisijos pastabų, informuoja apie jas pareiškėją. Pareiškėjas privalo pataisytą pr</text:span><text:span text:style-name="T467">ogramą pateikti Rinkos reguliavimo agentūrai ne vėliau kaip likus vienai savaitei iki reglamento (EB) Nr. 501/2008 11 straipsnio 3 dalyje nustatyto termino. Patikrinusi pataisytą programą, Europos Komisija priima sprendimą dėl jos finansavimo.</text:span></text:p>
      <text:p text:style-name="P468"><text:span text:style-name="T469">26</text:span><text:span text:style-name="T470">.<text:s/></text:span>Rinkos reguliavimo agentūrai ir pareiškėjui sudarius programos finansavimo sutartį,<text:span text:style-name="T471"><text:s/>Rinkos reguliavimo agentūra<text:s/></text:span><text:span text:style-name="T472">pateikia raštu Ministerijai realų ES ir bendrojo finansavimo paramos mokėjimo grafiką visam programų įgyvendinimo laikotarpiui.</text:span></text:p>
      <text:p text:style-name="P473"/>
      <text:p text:style-name="P474"><text:span text:style-name="T475">IV</text:span><text:span text:style-name="T476">.<text:s/></text:span><text:span text:style-name="T477">PARAMOS<text:s/></text:span><text:span text:style-name="T478">SKYRIMO SĄLYGOS IR TVARKA</text:span></text:p>
      <text:p text:style-name="P479"/>
      <text:p text:style-name="P480"/>
      <text:p text:style-name="P481"><text:span text:style-name="T482">27</text:span><text:span text:style-name="T483">. Gauti paramą, vykdant informavimo apie žemės ūkio produktus ir jų pardavimų skatinimo vidaus rinkoje ir trečiosiose šalyse programas, turi teisę tik pareiškėjai, kurių programas patvirtino Europos Komisija ir su kuriais<text:s/></text:span><text:span text:style-name="T484">Rinkos reguliavimo agentūra sudarė atitinkamą sutartį.</text:span></text:p>
      <text:p text:style-name="P485"><text:span text:style-name="T486">28</text:span><text:span text:style-name="T487">. Rinkos reguliavimo agentūros ir pareiškėjo programos finansavimo sutartis sudaroma reglamento (EB) Nr. 501/2008 16 straipsnio 1 dalyje numatytais terminais, pareiškėjui pateikus Rinkos reguliav</text:span><text:span text:style-name="T488">imo agentūrai reglamento (EB) Nr. 501/2008 16 straipsnio 3 dalyje nustatyto dydžio sutarties įvykdymo užtikrinimą.<text:s/></text:span></text:p>
      <text:p text:style-name="P489"><text:span text:style-name="T490">29</text:span><text:span text:style-name="T491">. Programos finansavimo sutartis gali būti keičiama programos vykdymo metu. Pareiškėjas gali kreiptis motyvuotu prašymu į Rinkos regul</text:span><text:span text:style-name="T492">iavimo agentūrą dėl finansavimo sutarties pakeitimo tais pačiais biudžetiniais metais kiekvienu atveju, jei viršijama 10 proc. atskiros biudžetų eilutės išlaidų suma. Rinkos reguliavimo agentūra, įvertinusi pateiktus argumentus, atlieka finansavimo sutarti</text:span><text:span text:style-name="T493">es pakeitimą ir apie tai informuoja Europos Komisiją.</text:span></text:p>
      <text:p text:style-name="P494"><text:span text:style-name="T495">30</text:span><text:span text:style-name="T496">. Prieš pradėdamas gaminti programoje numatytą informavimo apie žemės ūkio produktus ir jų pardavimų skatinimo medžiagą</text:span><text:span text:style-name="T497">, pareiškėjas</text:span><text:span text:style-name="T498"><text:s/>privalo pateikti Rinkos reguliavimo agentūrai planuojamų gamint</text:span><text:span text:style-name="T499">i informavimo apie žemės ūkio produktus ir jų pardavimų skatinimo medžiagos gamybos grafiką, maketus ar dizaino pavyzdžius. Užsakyti pagal programą gaminamą informavimo apie žemės ūkio produktus ir jų pardavimų skatinimo medžiagą pareiškėjas gali tik turėd</text:span><text:span text:style-name="T500">amas Rinkos reguliavimo agentūros maketo ar dizaino patvirtinimą raštu. Pagal programą gaminamoje informavimo apie žemės ūkio produktus ir jų pardavimų skatinimo medžiagoje draudžiama reklamuoti prekės ženklus, tačiau reklama nelaikomas produktų pavyzdžių<text:s/></text:span><text:span text:style-name="T501">atvaizdavimas, jeigu jis sudaro ne daugiau kaip 10 proc. viso medžiagos ploto.<text:s/></text:span></text:p>
      <text:p text:style-name="P502"><text:span text:style-name="T503">31</text:span><text:span text:style-name="T504">. Paraiškos dėl išankstinių mokėjimų pateikiamos reglamento (EB) Nr. 501/2008 17 straipsnio 1 dalyje numatyta tvarka.</text:span></text:p>
      <text:p text:style-name="P505"><text:span text:style-name="T506">32</text:span><text:span text:style-name="T507">. Išankstiniai mokėjimai atliekami reglamento<text:s/></text:span><text:span text:style-name="T508">(EB) Nr. 501/2008 17 straipsnio 3 dalyje numatytais atvejais.</text:span></text:p>
      <text:p text:style-name="P509"><text:span text:style-name="T510">33</text:span><text:span text:style-name="T511">.<text:s/></text:span><text:span text:style-name="T512">Paraiškos dėl tarpinių mokėjimų pateikiamos reglamento (EB) Nr. 501/2008 18 straipsnio 1 dalyje numatyta tvarka.</text:span></text:p>
      <text:p text:style-name="P513"><text:span text:style-name="T514">34</text:span><text:span text:style-name="T515">.<text:s/></text:span><text:span text:style-name="T516">Jeigu paraiška dėl tarpinio mokėjimo ir atitinkami dokumentai pat</text:span><text:span text:style-name="T517">eikiami pavėluotai, taikomos reglamento (EB) Nr. 501/2008 18 straipsnio 1 dalyje numatytos priemonės.</text:span></text:p>
      <text:p text:style-name="P518"><text:span text:style-name="T519">35</text:span><text:span text:style-name="T520">. Tarpinių mokėjimų bendra suma negali viršyti reglamento (EB) Nr. 501/2008 18 straipsnio 3 dalyje numatytos sumos.</text:span></text:p>
      <text:p text:style-name="P521"><text:span text:style-name="T522">36</text:span><text:span text:style-name="T523">. Prašymas dėl likučio išm</text:span><text:span text:style-name="T524">okėjimo pateikiamas<text:s/></text:span><text:span text:style-name="T525">reglamento (EB) Nr. 501/2008 19 straipsnio 1 dalyje numatyta tvarka.</text:span></text:p>
      <text:p text:style-name="P526"><text:span text:style-name="T527">37</text:span><text:span text:style-name="T528">.<text:s/></text:span><text:span text:style-name="T529">Prie kartu su prašymais teikiamos programos vykdymo ataskaitos pridedamas su programos vykdymu susijusių išlaidų, patirtų per ataskaitinį laikotarpį, sąrašas b</text:span><text:span text:style-name="T530">ei jų apmokėjimo įrodymo dokumentų patvirtintos kopijos. Jei programos vykdymas buvo susijęs su veikla kitoje valstybėje, turi būti pridedamos kelionės bilietų kopijos. Kelionės lėktuvu (ekonomine klase) atveju papildomai pridedamos įsėdimo paso šaknelės k</text:span><text:span text:style-name="T531">opijos.</text:span><text:span text:style-name="T532"><text:s/></text:span><text:span text:style-name="T533">Jeigu patirtų išlaidų, susijusių su programos vykdymu, apmokėjimo įrodymo patvirtintos dokumentų kopijos buvo pateiktos su tarpinių mokėjimų prašymais, pakartotinai jų teikti nereikia.</text:span></text:p>
      <text:p text:style-name="P534"><text:span text:style-name="T535">38</text:span><text:span text:style-name="T536">. Su programos vykdymu susijusių išlaidų, patirtų per ataskaitinį laikotarpį, sąrašu pareiškėjas Rinkos reguliavimo agentūrai taip pat pateikia po vieną kiekvienos pagamintos informavimo apie žemės ūkio produktus ir jų pardavimų skatinimo medžiagos pavyzdį</text:span><text:span text:style-name="T537">, jeigu:<text:s/></text:span></text:p>
      <text:p text:style-name="P538"><text:span text:style-name="T539">38.1</text:span><text:span text:style-name="T540">. gaminama to paties pavadinimo skirtingo dizaino ar formos medžiaga, pateikiamas kiekvieno pagaminto dizaino ar formos pavyzdys;</text:span></text:p>
      <text:p text:style-name="P541"><text:span text:style-name="T542">38.2</text:span><text:span text:style-name="T543">. gamyba vykdoma partijomis, pareiškėjas pateikia Rinkos reguliavimo agentūrai po vieną kiekvieno diza</text:span><text:span text:style-name="T544">ino ar formos informavimo apie žemės ūkio produktus ir jų pardavimų skatinimo medžiagos pavyzdį visų partijų ir kiekvienos partijos to paties dizaino ar formos pagamintos medžiagos vaizdinius įrodymus;<text:s/></text:span></text:p>
      <text:p text:style-name="P545"><text:span text:style-name="T546">38.3</text:span><text:span text:style-name="T547">. gaminamas stendas, pareiškėjas Rinkos regul</text:span><text:span text:style-name="T548">iavimo agentūrai pateikia pagaminto stendo vaizdinius įrodymus. Vaizdiniais įrodymais pripažįstama nuotraukų ar vaizdo medžiagos originalų kopijos, pateikiamos su popierinėmis kopijomis, patvirtintomis vykdančiosios institucijos vadovo.</text:span></text:p>
      <text:p text:style-name="P549"><text:span text:style-name="T550">39</text:span><text:span text:style-name="T551">. Jeigu gam</text:span><text:span text:style-name="T552">inama garso arba vaizdo informavimo apie žemės ūkio produktus ir jų pardavimų skatinimo medžiaga, pareiškėjas Rinkos reguliavimo agentūrai pateikia pagamintos garso ir (arba) vaizdo informavimo apie žemės ūkio produktus ir jų pardavimų skatinimo medžiagos<text:s/></text:span><text:span text:style-name="T553">garsinius ir (arba) vaizdinius įrodymus. Garsiniais ir (arba) vaizdiniais įrodymais pripažįstamos garso ir (arba) vaizdo įrašų originalios kopijos, pateikiamos su popieriuje atspausdinta įrašo stenograma. Jei garso ir (arba) vaizdo informavimo apie žemės ū</text:span><text:span text:style-name="T554">kio produktus ir jų pardavimų skatinimo medžiaga yra ne Lietuvos Respublikos valstybine kalba, pridedamas popieriuje atspausdintas įrašo teksto vertimas į valstybinę kalbą.<text:s/></text:span></text:p>
      <text:p text:style-name="P555"><text:span text:style-name="T556">40</text:span><text:span text:style-name="T557">. Vertinant pagamintos apie žemės ūkio produktus ir jų pardavimų skatinimo m</text:span><text:span text:style-name="T558">edžiagos arba garsinių ir (arba) vaizdinių įrodymų atitiktį patvirtintiems maketams, vadovautis protingumo kriterijais, bet nepažeidžiant teisės aktų reikalavimų, yra leidžiami nežymūs nukrypimai.</text:span></text:p>
      <text:p text:style-name="P559"><text:span text:style-name="T560">41</text:span><text:span text:style-name="T561">. Rinkos reguliavimo agentūra informuoja Nacionalinę<text:s/></text:span><text:span text:style-name="T562">mokėjimo agentūrą prie Žemės ūkio ministerijos (toliau – Nacionalinė mokėjimo agentūra) apie paramos paraiškų teikimą, jų atranką ir patikras.</text:span></text:p>
      <text:p text:style-name="P563"><text:span text:style-name="T564">42</text:span><text:span text:style-name="T565">. Visas pajamas, gautas įgyvendinat finansavimo sutartyje apibrėžtas priemones, pareiškėjas privalo pervest</text:span><text:span text:style-name="T566">i į sutarties vykdymo sąskaitą. Pajamomis, gautomis įgyvendinant finansavimo sutartyje nurodytas priemones yra laikomos nuolaidos ir komisiniai, kurie nėra nurodyti atsiskaitymo sąskaitose, galimos palūkanos, gautos investavus ES paramos ir valstybės biudž</text:span><text:span text:style-name="T567">eto lėšas. Šiomis sumomis sumažinamas ES ir Lietuvos Respublikos finansinis įnašas.</text:span></text:p>
      <text:p text:style-name="P568"><text:span text:style-name="T569">43</text:span><text:span text:style-name="T570">. Rinkos reguliavimo agentūra iki einamųjų metų lapkričio 30 d. teikia Ministerijai raštu informaciją apie vykdomų programų eigą, organizuojamas veiklas, pasiektus re</text:span><text:span text:style-name="T571">zultatus. <text:s/></text:span></text:p>
      <text:p text:style-name="P572"><text:span text:style-name="T573">44</text:span><text:span text:style-name="T574">. Rinkos reguliavimo agentūra, priėmusi sprendimą dėl mokėjimo, ne vėliau kaip prieš 21 kalendorinę dieną iki mokėjimo termino pabaigos (jei mokėjimo termino pabaigos data yra ankstesnė nei kitų kalendorinių metų sausio 21 d. – ne vėliau<text:s/></text:span><text:span text:style-name="T575">kaip 20 darbo dienų iki kalendorinių metų pabaigos) pateikia Nacionalinei mokėjimo agentūrai elektroniniu būdu pagal jos nustatytą formą duomenis apie pareiškėją, mokėtiną paramą, taip pat kitus dokumentus, numatytus Nacionalinės mokėjimo agentūros ir Rink</text:span><text:span text:style-name="T576">os reguliavimo agentūros bendradarbiavimo sutartyje.</text:span></text:p>
      <text:p text:style-name="P577"><text:span text:style-name="T578">45</text:span><text:span text:style-name="T579">. Nacionalinė mokėjimo agentūra atlieka iš Rinkos reguliavimo agentūros gautų dokumentų, susijusių su mokėjimu, patikrą, patvirtintus duomenis užfiksuoja apskaitoje ir nustačiusi, kad parama gali b</text:span><text:span text:style-name="T580">ūti skiriama, užsako paramos lėšas.<text:s/></text:span></text:p>
      <text:p text:style-name="P581"><text:span text:style-name="T582">46</text:span><text:span text:style-name="T583">.<text:s/></text:span><text:span text:style-name="T584">Paramos lėšos užsakomos ir išmokamos<text:s/></text:span><text:span text:style-name="T585">Lėšų Europos Sąjungos žemės ūkio fondų ir Europos žuvininkystės fondo priemonėms įgyvendinti išmokėjimo ir gavimo iš Europos Komisijos taisyklių, patvirtintų Lietuvos<text:s/></text:span><text:span text:style-name="T586">Respublikos žemės ūkio  ministro  2006 m. spalio 17 d. įsakymu Nr. 3D-403 „Dėl lėšų Europos Sąjungos žemės ūkio fondų ir Europos žuvininkystės fondo priemonėms įgyvendinti išmokėjimo ir gavimo iš Europos Komisijos taisyklių patvirtinimo“, nustatyta tvarka.</text:span><text:span text:style-name="T587"><text:s/></text:span><text:span text:style-name="T588">Lėšos pareiškėjui išmokamos reglamento (EB) Nr. 501/2008 20 straipsnyje numatytais terminais.</text:span></text:p>
      <text:p text:style-name="P589"><text:span text:style-name="T590">47</text:span><text:span text:style-name="T591">. Nacionalinė mokėjimo agentūra atlieka išmokėtų lėšų apskaitą bei informuoja Rinkos reguliavimo agentūrą apie atliktus bei nepavykusius atlikti mokėjimus.</text:span></text:p>
      <text:p text:style-name="P592"><text:span text:style-name="T593">48</text:span><text:span text:style-name="T594">. Įsipareigojimų įvykdymo užtikrinimo priemones administruoja Nacionalinė mokėjimo agentūra.</text:span></text:p>
      <text:p text:style-name="P595"><text:span text:style-name="T596">49</text:span><text:span text:style-name="T597">. Nacionalinė mokėjimo agentūra parengia finansines ataskaitas, susijusias su programomis, ir teikia jas Europos Komisijai, Ministerijai, Rinkos regul</text:span><text:span text:style-name="T598">iavimo agentūrai ir LR Finansų ministerijai.</text:span></text:p>
      <text:p text:style-name="P599"/>
      <text:p text:style-name="P600"><text:span text:style-name="T601">V</text:span><text:span text:style-name="T602">.<text:s/></text:span><text:span text:style-name="T603">BAIGIAMOSIOS NUOSTATOS</text:span></text:p>
      <text:p text:style-name="P604"/>
      <text:p text:style-name="P605"><text:span text:style-name="T606">50</text:span><text:span text:style-name="T607">. Rinkos reguliavimo agentūra vykdo programų įgyvendinimo priežiūrą bei lėšų panaudojimo kontrolę, planuoja ir inicijuoja techninius, administracinius ir apskaitos patikrinimus, siekdama <text:s/>nustatyti, ar <text:s/>pateikta <text:s/>informacija ir dokumentai yra tikslūs ir ar</text:span><text:span text:style-name="T608"><text:s/>vykdomi <text:s/>visi <text:s/>sutartiniai įsipareigojimai, bei reglamento (EB) Nr. 501/2008 22 straipsnyje nustatyta tvarka teikia ES Komisijai ir Ministerijai sutarties vykdymo ataskaitas.</text:span></text:p>
      <text:p text:style-name="P609"><text:span text:style-name="T610">51</text:span><text:span text:style-name="T611">. Programų vykdymo patikra inicijuojama bent vieną kartą per programos vyk</text:span><text:span text:style-name="T612">dymo laikotarpį ir (arba) po prašymo dėl galutinio mokėjimo pateikimo.<text:s/></text:span></text:p>
      <text:p text:style-name="P613"><text:span text:style-name="T614">52</text:span><text:span text:style-name="T615">. Patikros aktas surašomas dviem egzemplioriais, vienas lieka patikros objektui, kitas –patikrą atlikusiam Rinkos reguliavimo agentūros darbuotojui. </text:span></text:p>
      <text:p text:style-name="P616"><text:span text:style-name="T617">53</text:span><text:span text:style-name="T618">. Pareiškėjai, gavę pa</text:span><text:span text:style-name="T619">ramą neteisėtai, arba asmenys, prisidėję prie neteisėtos paramos gavimo (sąmoningai patvirtinę klaidingus duomenis), atsako teisės aktų nustatyta tvarka.</text:span></text:p>
      <text:p text:style-name="P620"><text:span text:style-name="T621">54</text:span><text:span text:style-name="T622">. Pasikeitus šiose taisyklėse nurodytiems teisės aktams, tiesiogiai taikomos naujos teisės aktų<text:s/></text:span><text:span text:style-name="T623">nuostatos.</text:span></text:p>
      <text:p text:style-name="P624"><text:span text:style-name="T625">55</text:span><text:span text:style-name="T626">. Rinkos reguliavimo agentūra kasmet interneto svetainėje www.litfood.lt skelbia informaciją apie paramos paraiškų priėmimą ir nuolat konsultuoja <text:s/>programų rengimo klausimais.</text:span></text:p>
      <text:p text:style-name="P627"><text:span text:style-name="T628">____________________</text:span></text:p>
      <text:p text:style-name="P629">Priedo pakeitimai:</text:p>
      <text:p text:style-name="P630"><text:span text:style-name="T631">Nr.<text:s/></text:span><text:a xlink:href="https://www.e-tar.lt/portal/legalAct.html?documentId=TAR.B87ACD4D1191" office:target-frame-name="_top" xlink:show="replace"><text:span text:style-name="T632">3D-630</text:span></text:a><text:span text:style-name="T633">, 2013-09-16, Žin., 2013, Nr. 101-5004 (2013-09-26), i. k. 1132330ISAK003D-630</text:span></text:p>
      <text:p text:style-name="P634"><text:span text:style-name="T635">Nr.<text:s/></text:span><text:a xlink:href="https://www.e-tar.lt/portal/legalAct.html?documentId=3a4f9db0b0f111e39a619f61bf81ad0a" office:target-frame-name="_top" xlink:show="replace"><text:span text:style-name="T636">3D-164</text:span></text:a><text:span text:style-name="T637">, 2014-03-21, paskelbta TAR 2014-03-21, i. k. 2014-03356</text:span></text:p>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žemės ūkio ministerija, Įsakymas</text:span></text:p>
      <text:p text:style-name="P647"><text:span text:style-name="T648">Nr.<text:s/></text:span><text:a xlink:href="https://www.e-tar.lt/portal/legalAct.html?documentId=TAR.B87ACD4D1191" office:target-frame-name="_top" xlink:show="replace"><text:span text:style-name="T649">3D-630</text:span></text:a><text:span text:style-name="T650">, 2013-09-16, Žin., 2013,<text:s/></text:span><text:span text:style-name="T651">Nr. 101-5004 (2013-09-26), i. k. 1132330ISAK003D-630</text:span></text:p>
      <text:p text:style-name="P652"><text:span text:style-name="T653">Dėl žemės ūkio ministro 2012 m. liepos 12 d. įsakymo Nr. 3D-585 "Dėl Informavimo apie žemės ūkio produktus ir jų pardavimų skatinimo vidaus rinkoje ir trečiosiose šalyse programų administravimo taisyklių</text:span><text:span text:style-name="T654"><text:s/>ir darbo grupės sudėties patvirtinimo" pakeitimo</text:span></text:p>
      <text:p text:style-name="P655"/>
      <text:p text:style-name="P656"><text:span text:style-name="T657">2.</text:span></text:p>
      <text:soft-page-break/>
      <text:p text:style-name="P658"><text:span text:style-name="T659">Lietuvos Respublikos žemės ūkio ministerija, Įsakymas</text:span></text:p>
      <text:p text:style-name="P660"><text:span text:style-name="T661">Nr.<text:s/></text:span><text:a xlink:href="https://www.e-tar.lt/portal/legalAct.html?documentId=TAR.4A45C37564DF" office:target-frame-name="_top" xlink:show="replace"><text:span text:style-name="T662">3D-694</text:span></text:a><text:span text:style-name="T663">, 2013-10-09, Žin., 2013, Nr. 107-5300 (2013-10-12), i.<text:s/></text:span><text:span text:style-name="T664">k. 1132330ISAK003D-694</text:span></text:p>
      <text:p text:style-name="P665"><text:span text:style-name="T666">Dėl žemės ūkio ministro 2013 m. rugsėjo 16 d. įsakymo Nr. 3D-630 "Dėl žemės ūkio ministro 2012 m. liepos 12 d. įsakymo Nr. 3D-585 "Dėl Informavimo apie žemės ūkio produktus ir jų pardavimų skatinimo vidaus rinkoje ir trečiosiose šaly</text:span><text:span text:style-name="T667">se programų administravimo taisyklių ir darbo grupės sudėties patvirtinimo" pakeitimo" pakeitimo</text:span></text:p>
      <text:p text:style-name="P668"/>
      <text:p text:style-name="P669"><text:span text:style-name="T670">3.</text:span></text:p>
      <text:p text:style-name="P671"><text:span text:style-name="T672">Lietuvos Respublikos žemės ūkio ministerija, Įsakymas</text:span></text:p>
      <text:p text:style-name="P673"><text:span text:style-name="T674">Nr.<text:s/></text:span><text:a xlink:href="https://www.e-tar.lt/portal/legalAct.html?documentId=3a4f9db0b0f111e39a619f61bf81ad0a" office:target-frame-name="_top" xlink:show="replace"><text:span text:style-name="T675">3D-164</text:span></text:a><text:span text:style-name="T676">, 2014-03-21, paskelbta TAR 2014-03-21, i. k. 2014-03356</text:span></text:p>
      <text:p text:style-name="P677"><text:span text:style-name="T678">Dėl žemės ūkio ministro 2013 m. rugsėjo 16 d. įsakymo Nr. 3D-630 „Dėl Informavimo apie žemės ūkio produktus ir jų pardavimų skatinimo vidaus rinkoje ir trečiosiose šalyse programų administravi</text:span><text:span text:style-name="T679">mo taisyklių ir darbo grupės sudėties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69"/>
      </style:header>
      <style:header-left>
        <text:p text:style-name="P70"/>
      </style:header-left>
      <style:footer>
        <text:p text:style-name="P71"/>
      </style:footer>
      <style:footer-left>
        <text:p text:style-name="P7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1T07:36:00Z</meta:creation-date>
    <dc:date>2016-07-01T07:36:00Z</dc:date>
    <meta:template xlink:href="Normal" xlink:type="simple"/>
    <meta:editing-cycles>2</meta:editing-cycles>
    <meta:editing-duration>PT0S</meta:editing-duration>
    <meta:document-statistic meta:page-count="15" meta:paragraph-count="405" meta:word-count="4199" meta:character-count="34071" meta:row-count="1044" meta:non-whitespace-character-count="30277"/>
  </office:meta>
</office:document-meta>
</file>