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49"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50"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51"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52" style:parent-style-name="Normal" style:family="paragraph">
      <style:paragraph-properties fo:margin-left="2.3625in" fo:text-indent="-1.8701in">
        <style:tab-stops>
          <style:tab-stop style:type="left" style:position="-0.2097in"/>
          <style:tab-stop style:type="left" style:position="0.022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align="center"/>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fo:color="#000000"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weight="bold" style:font-weight-asian="bold" style:font-weight-complex="bold"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5-05-13 iki 2006-01-10</text:span></text:p>
      <text:p text:style-name="P10"/>
      <text:p text:style-name="P11"><text:span text:style-name="T12">Įsakymas paskelbtas: Žin. 2005, Nr.<text:s/></text:span><text:a xlink:href="https://www.e-tar.lt/portal/legalAct.html?documentId=TAR.DCD77C31AE86" office:target-frame-name="_top" xlink:show="replace"><text:span text:style-name="T13">8-251</text:span></text:a><text:span text:style-name="T14">, i. k. 10523ZDISAK0000V1-8</text:span></text:p>
      <text:p text:style-name="P15"/>
      <text:p text:style-name="P16"/>
      <text:p text:style-name="P17">ŽUVININKYSTĖS DEPARTAMENTO<text:s/></text:p>
      <text:p text:style-name="P18">PRIE LIETUVOS RESPUBLIKOS ŽEMĖS ŪKIO MINISTERIJOS<text:s/></text:p>
      <text:p text:style-name="P19">DIREKTORIUS</text:p>
      <text:p text:style-name="P20"/>
      <text:p text:style-name="P21">Į S A K Y M A S</text:p>
      <text:p text:style-name="P22">DĖL ŽVEJYBOS KVOTŲ SKYRIMO TAISYKLIŲ</text:p>
      <text:p text:style-name="P23"/>
      <text:p text:style-name="P24">2005 m. sausio 14 d. Nr. V1-8</text:p>
      <text:p text:style-name="P25">Vilnius</text:p>
      <text:p text:style-name="P26"/>
      <text:p text:style-name="P27"><text:span text:style-name="T28">Vadovaudamasis Lietuvos Res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Nr.<text:s/></text:span><text:a xlink:href="https://www.e-tar.lt/portal/lt/legalAct/TAR.A4211C29FC52" office:target-frame-name="_blank" xlink:show="new"><text:span text:style-name="T33">118-4396</text:span></text:a><text:span text:style-name="T34">) 10 straipsnio 6 dalimi, Lietuvos Respublikos žemės ūkio ministro 2004 m. rugpjūčio 2 d. įsakymo Nr. 3D-451 „Dėl įgaliojimų suteikimo įgyvendinant Lietuvos Respubli</text:span><text:span text:style-name="T35">kos žuvininkystės įstatymą“ (Žin., 2004, Nr.<text:s/></text:span><text:a xlink:href="https://www.e-tar.lt/portal/lt/legalAct/TAR.FC968B98F613" office:target-frame-name="_blank" xlink:show="new"><text:span text:style-name="T36">153-5588</text:span></text:a><text:span text:style-name="T37">) 1.4 punktu:</text:span></text:p>
      <text:p text:style-name="P38"><text:span text:style-name="T39">1</text:span><text:span text:style-name="T40">.Tvirtin</text:span><text:span text:style-name="T41">u Žvejybos kvotų skyrimo taisykles (pridedama).</text:span></text:p>
      <text:p text:style-name="P42"><text:span text:style-name="T43">2</text:span><text:span text:style-name="T44">.<text:s/></text:span><text:span text:style-name="T45">Sudara</text:span><text:span text:style-name="T46">u Žvejybos kvotų skyrimo komis</text:span><text:span text:style-name="T47">iją:</text:span></text:p>
      <text:p text:style-name="P48">Aidas Adomaitis<text:tab/>–<text:tab/>Žuvininkystės departamento prie Lietuvos Respublikos žemės ūkio ministerijos direktorius, komisijos pirmininkas;</text:p>
      <text:p text:style-name="P49">Antanas Gonta<text:tab/>–<text:tab/>Žuvininkystės departamento prie Lietuvos Respublikos žemės ūkio ministerijos direktoriaus pavaduotojas,<text:s/>komisijos pirmininko pavaduotojas;</text:p>
      <text:p text:style-name="P50">Vaclovas Petkus<text:tab/>–<text:tab/>Žuvininkystės departamento prie Lietuvos Respublikos žemės ūkio ministerijos direktoriaus pavaduotojas;</text:p>
      <text:p text:style-name="P51">Birutė Paliukėnaitė<text:tab/>–<text:tab/>Žuvininkystės departamento prie Lietuvos Respublikos žemės ūkio ministerijos<text:s/>Jūrų žvejybos reguliavimo ir monitoringo skyriaus vyriausioji specialistė, komisijos sekretorė;</text:p>
      <text:p text:style-name="P52"><text:span text:style-name="T53">Giedrius Ladukas</text:span><text:span text:style-name="T54"><text:tab/>–</text:span><text:span text:style-name="T55"><text:tab/>Aplinkos ministerijos Gamtos apsaugos departamento Gamtos išteklių skyriaus vyriausiasis specialistas.</text:span></text:p>
      <text:p text:style-name="P56">Punkto pakeitimai:</text:p>
      <text:p text:style-name="P57"><text:span text:style-name="T58">Nr.<text:s/></text:span><text:a xlink:href="https://www.e-tar.lt/portal/legalAct.html?documentId=TAR.359DD19CD2F3" office:target-frame-name="_top" xlink:show="replace"><text:span text:style-name="T59">V1-26</text:span></text:a><text:span text:style-name="T60">, 2005-05-05, Žin., 2005, Nr. 60-2155 (2005-05-12), i. k. 10523ZDISAK000V1-26</text:span></text:p>
      <text:p text:style-name="Normal"/>
      <text:p text:style-name="P61"/>
      <text:p text:style-name="P62"/>
      <text:p text:style-name="P63">DIREKTORIUS<text:tab/>AIDAS ADOMAITIS</text:p>
      <text:p text:style-name="P64"/>
      <text:p text:style-name="P65"/>
      <text:p text:style-name="P66"/>
      <text:soft-page-break/>
      <text:p text:style-name="P67">PATVIRTINTA</text:p>
      <text:p text:style-name="P68">Žuvininkystės departamento prie Lietuvos<text:s/></text:p>
      <text:p text:style-name="P69">Respublikos žemės ūkio ministerijos<text:s/></text:p>
      <text:p text:style-name="P70">direktoriaus</text:p>
      <text:p text:style-name="P71">2005 m. sausio 14 d. įsakymu Nr. V1-8</text:p>
      <text:p text:style-name="P72"/>
      <text:p text:style-name="P73"><text:span text:style-name="T74">Žvejybos kvotų skyr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Žvejybos kvotų skyrimo taisyklės (toliau – taisyklės) n</text:span><text:span text:style-name="T84">ustato žvejybos kvotų Baltijos jūroje ir neišnuomotuose valstybiniuose žuvininkystės vidaus vandens telkiniuose bei telkiniuose, į kuriuos neišduoti leidimai naudoti žūklės plotus (toliau – vidaus vandens telkiniai), skyrimo tvarką.</text:span></text:p>
      <text:p text:style-name="P85"><text:span text:style-name="T86">2</text:span><text:span text:style-name="T87">. Žvejybos kvotos<text:s/></text:span><text:span text:style-name="T88">skiriamos:</text:span></text:p>
      <text:p text:style-name="P89"><text:span text:style-name="T90">2.1</text:span><text:span text:style-name="T91">. Žvejoti Baltijos jūroje, Kuršių mariose ir Kauno mariose – fiziniams ir juridiniams asmenims (toliau – naudotojai), Lietuvos Respublikos įstatymų nustatyta tvarka įteisinusiems verslinės žvejybos veiklą. Jų sąrašus tvirtina Žuvininkystės<text:s/></text:span><text:span text:style-name="T92">departamentas prie Lietuvos Respublikos žemės ūkio ministerijos. Žvejoti Kruonio hidroakumuliacinės elektrinės (toliau – Kruonio HAE) aukštutiniame baseine kvotos skiriamos Kauno mariose žvejojantiems naudotojams, pateikusiems Kruonio HAE administracijos p</text:span><text:span text:style-name="T93">ažymą, kad susipažino su darbo saugos reikalavimais.</text:span></text:p>
      <text:p text:style-name="P94"><text:span text:style-name="T95">2.2</text:span><text:span text:style-name="T96">. Žvejoti kituose vidaus vandens telkiniuose – naudotojams, Lietuvos Respublikos įstatymų nustatyta tvarka įteisinusiems verslinės žvejybos veiklą.</text:span></text:p>
      <text:p text:style-name="P97"><text:span text:style-name="T98">3</text:span><text:span text:style-name="T99">. Žvejoti Baltijos jūroje, Kuršių mariose</text:span><text:span text:style-name="T100"><text:s/>ir Kauno mariose</text:span><text:span text:style-name="T101"><text:s/></text:span><text:span text:style-name="T102">kvotos skiriamos nedidinant telkinyje žvejojančių naudotojų skaičiaus, o Baltijos jūroje – nedidinant naudotojų skaičiaus ir laivų skaičiaus. Šiuose telkiniuose žvejojančių naudotojų skaičius gali būti didinamas, jei turėjęs teisę žvejoti</text:span><text:span text:style-name="T103"><text:s/>tame telkinyje naudotojas reorganizuojamas į kelis naudotojus, kuriems padalijami reorganizuojamo naudotojo turėti žvejybos laivai, įrankiai bei žvejybos kvotos. Mažesniuose kaip 500 ha vidaus vandens telkiniuose (išskyrus upes) žvejybos limitas skiriamas</text:span><text:span text:style-name="T104"><text:s/>vienam naudotojui.</text:span></text:p>
      <text:p text:style-name="P105"><text:span text:style-name="T106">4</text:span><text:span text:style-name="T107">. Nauji naudotojai žvejybos Baltijos jūroje, Kuršių mariose ir Kauno mariose kvotas gali gauti, kai:</text:span></text:p>
      <text:p text:style-name="P108"><text:span text:style-name="T109">4.1</text:span><text:span text:style-name="T110">. individualios įmonės pertvarkomos ir vietoje jų įkuriamos kitos rūšies įmonės;</text:span></text:p>
      <text:p text:style-name="P111"><text:span text:style-name="T112">4.2</text:span><text:span text:style-name="T113">. individualios įmonės pagal<text:s/></text:span><text:span text:style-name="T114">paveldėjimo teisę perregistruotos kito asmens vardu;</text:span></text:p>
      <text:p text:style-name="P115"><text:span text:style-name="T116">4.3</text:span><text:span text:style-name="T117">. kai keli tame telkinyje žvejojantys naudotojai susijungdami įkuria naują bendrą įmonę.</text:span></text:p>
      <text:p text:style-name="P118"><text:span text:style-name="T119">5</text:span><text:span text:style-name="T120">. Kitais atvejais nauji naudotojai žvejybos Baltijos jūroje, Kuršių mariose ir Kauno mariose kvotas<text:s/></text:span><text:span text:style-name="T121">gali gauti tik vietoje praradusio teisę žvejoti šiuose telkiniuose naudotojo (išskyrus 15.4 ir 16.2 p.) pritarus daugiau negu pusę tame telkinyje žvejojančių įmonių atstovaujančiai organizacijai.</text:span></text:p>
      <text:p text:style-name="P122"><text:span text:style-name="T123">6</text:span><text:span text:style-name="T124">. Žvejybos kvotas skiria Žvejybos kvotų skyrimo komisij</text:span><text:span text:style-name="T125">a (toliau – komisija). Dalyvauti komisijos posėdžiuose stebėtojų teisėmis kviečiami telkiniuose, kuriuose skirstomos žvejybos kvotos, žvejojančių įmonių asociacijų atstovai.</text:span></text:p>
      <text:p text:style-name="P126"><text:span text:style-name="T127">7</text:span><text:span text:style-name="T128">. Žvejybos kvotų skyrimo komisijos posėdžius organizuoja ir jiems vadovauja k</text:span><text:span text:style-name="T129">omisijos pirmininkas, o jo nesant – pirmininko pavaduotojas.</text:span></text:p>
      <text:p text:style-name="P130"><text:span text:style-name="T131">8</text:span><text:span text:style-name="T132">. Apie rengiamą komisijos posėdį visi komisijos nariai informuojami ne vėliau kaip prieš tris darbo dienas. Jiems pateikiamas posėdžio darbotvarkės projektas.</text:span></text:p>
      <text:p text:style-name="P133"><text:span text:style-name="T134">9</text:span><text:span text:style-name="T135">. Europos Tarybai priėmus<text:s/></text:span><text:span text:style-name="T136">reglamentą, kuriuo nustatomos šalims narėms žuvų sugavimo kvotos arba atitinkamai institucijai priėmus įsakymą apie žvejybos limitų Baltijos jūroje, Kuršių mariose, Kauno mariose ir Kruonio HAE aukštutiniame baseine nustatymą, komisija išsiunčia pranešimus</text:span><text:span text:style-name="T137"><text:s/>apie kvotų skirstymą tame telkinyje turintiems teisę užsiimti versline žvejyba naudotojams bei jų asociacijoms, o pranešimus apie kvotų skirstymą kituose vidaus vandens telkiniuose paskelbia „Valstybės žinių“ priede „Informaciniai pranešimai“ (išskyrus 24</text:span><text:span text:style-name="T138">.2, 24.3 ir 24.4.2 punktuose numatytus atvejus). Pranešimuose nurodoma:</text:span></text:p>
      <text:p text:style-name="P139"><text:span text:style-name="T140">9.1</text:span><text:span text:style-name="T141">. vandens telkinys ir skirstomo žvejybos limito dydis;</text:span></text:p>
      <text:p text:style-name="P142"><text:span text:style-name="T143">9.2</text:span><text:span text:style-name="T144">. prašymų žvejybos kvotoms gauti pateikimo terminas;</text:span></text:p>
      <text:p text:style-name="P145"><text:span text:style-name="T146">9.3</text:span><text:span text:style-name="T147">. žvejybos kvotų skirstymo vieta ir laikas;</text:span></text:p>
      <text:p text:style-name="P148"><text:span text:style-name="T149">9.4</text:span><text:span text:style-name="T150">. adre</text:span><text:span text:style-name="T151">sas ir telefonas papildomai informacijai gauti;</text:span></text:p>
      <text:p text:style-name="P152"><text:span text:style-name="T153">9.5</text:span><text:span text:style-name="T154">. pradinė konkurso kaina (išskyrus Baltijos jūrą, Kuršių marias, Kauno marias ir Kruonio HAE aukštutinį baseiną);</text:span></text:p>
      <text:p text:style-name="P155"><text:span text:style-name="T156">9.6</text:span><text:span text:style-name="T157">. kitos kvotų skyrimo sąlygos.</text:span></text:p>
      <text:p text:style-name="P158"><text:span text:style-name="T159">10</text:span><text:span text:style-name="T160">. Pasibaigus skelbime nurodytam dokumentų</text:span><text:span text:style-name="T161"><text:s/>pateikimo terminui, prašymai nebepriimami.</text:span></text:p>
      <text:p text:style-name="P162"><text:span text:style-name="T163">11</text:span><text:span text:style-name="T164">. Kvotos skiriamos tik tiems naudotojams, kurie pateikė visus reikalaujamus duomenis bei dokumentus.</text:span></text:p>
      <text:p text:style-name="P165"><text:span text:style-name="T166">12</text:span><text:span text:style-name="T167">. Pretendentų prašymai dėl dalyvavimo konkurse registruojami atskirame žurnale, nurodant eilės nume</text:span><text:span text:style-name="T168">rį ir jų gavimo datą.</text:span></text:p>
      <text:p text:style-name="P169"><text:span text:style-name="T170">13</text:span><text:span text:style-name="T171">. Žvejybos kvotos naudotojams skiriamos kalendoriniams metams, o vandens telkiniuose, kuriems būtina ilgalaikė priežiūra arba papildomi paruošiamieji darbai, gali būti skiriamos ilgesniam nei vienerių metų laikotarpiui.</text:span></text:p>
      <text:p text:style-name="P172"><text:span text:style-name="T173">14</text:span><text:span text:style-name="T174">.<text:s/></text:span><text:span text:style-name="T175">Žvejybos kvotos naudotojams tame telkinyje arba jo dalyje neskiriamos, jeigu jie:</text:span></text:p>
      <text:p text:style-name="P176"><text:span text:style-name="T177">14.1</text:span><text:span text:style-name="T178">. neatlygino žuvų ištekliams padarytos žalos;</text:span></text:p>
      <text:p text:style-name="P179"><text:span text:style-name="T180">14.2</text:span><text:span text:style-name="T181">. neįvykdė žvejybos kvotų naudojimo ar žvejybos leidimų sąlygų;</text:span></text:p>
      <text:p text:style-name="P182"><text:span text:style-name="T183">14.3</text:span><text:span text:style-name="T184">. nustatyta tvarka nepateikė duomenų apie<text:s/></text:span><text:span text:style-name="T185">žvejybą;</text:span></text:p>
      <text:p text:style-name="P186"><text:span text:style-name="T187">14.4</text:span><text:span text:style-name="T188">. gavę stintų žvejybos kvotas 24.2 punkte numatytomis sąlygomis, tais metais toje vietoje žvejojo mažiau negu 5 dienas.</text:span></text:p>
      <text:p text:style-name="P189"><text:span text:style-name="T190">15</text:span><text:span text:style-name="T191">. Teisę gauti žvejybos kvotas naudotojai praranda šiais atvejais:</text:span></text:p>
      <text:p text:style-name="P192"><text:span text:style-name="T193">15.1</text:span><text:span text:style-name="T194">. savo noru nutraukę žvejybą;</text:span></text:p>
      <text:p text:style-name="P195"><text:span text:style-name="T196">15.2</text:span><text:span text:style-name="T197">.</text:span><text:span text:style-name="T198"><text:s/>per metus be svarbios priežasties nevykdę žvejybos;</text:span></text:p>
      <text:p text:style-name="P199"><text:span text:style-name="T200">15.3</text:span><text:span text:style-name="T201">. sustabdžius naudotojo žvejybinę veiklą dėl žvejybą reglamentuojančių teisės aktų pažeidimų;</text:span></text:p>
      <text:p text:style-name="P202"><text:span text:style-name="T203">15.4</text:span><text:span text:style-name="T204">. pasirašius sutartį su Nacionaline mokėjimo agentūra prie Lietuvos Respublikos žemės ūkio mi</text:span><text:span text:style-name="T205">nisterijos dėl paramos pagal Lietuvos 2004–2006 m. bendrojo programavimo dokumento „Kaimo plėtros ir žuvininkystės“ prioriteto priemonės „Veikla, susijusi su žvejybos laivynu“ veiklos sritį „Žvejybos laivų atidavimas į metalo laužą“ (toliau – pasirašius su</text:span><text:span text:style-name="T206">tartį su NMA), jeigu naudotojui buvo leista žvejoti vienu laivu.</text:span></text:p>
      <text:p text:style-name="P207"><text:span text:style-name="T208">16</text:span><text:span text:style-name="T209">. Pasirašius sutartį su NMA po kvotų paskyrimo:</text:span></text:p>
      <text:p text:style-name="P210"><text:span text:style-name="T211">16.1</text:span><text:span text:style-name="T212">. to laivo neišnaudota kvota grąžinama ir komisija ją paskirsto kitiems naudotojams 21 punkte nustatyta tvarka;</text:span></text:p>
      <text:p text:style-name="P213"><text:span text:style-name="T214">16.2</text:span><text:span text:style-name="T215">. jeigu<text:s/></text:span><text:span text:style-name="T216">naudotojui buvo leista žvejoti vienu laivu, jis išbraukiamas iš tame telkinyje žvejojančių įmonių sąrašo. Nauji naudotojai į tą vietą neįrašomi;</text:span></text:p>
      <text:p text:style-name="P217"><text:span text:style-name="T218">16.3</text:span><text:span text:style-name="T219">. jeigu naudotojui buvo leista žvejoti menkes vienu laivu, jis išbraukiamas iš menkes žvejojančių įmoni</text:span><text:span text:style-name="T220">ų sąrašo. Naujas naudotojas į jo vietą neįrašomas.</text:span></text:p>
      <text:p text:style-name="P221"><text:span text:style-name="T222">17</text:span><text:span text:style-name="T223">. Jeigu naudotojui buvo leista vieną menkių kvotą išgaudyti dviem laivais, pasirašius sutartį su NMA dėl vieno laivo, antrajam laivui menkių kvota neskiriama.</text:span></text:p>
      <text:p text:style-name="P224"><text:span text:style-name="T225">18</text:span><text:span text:style-name="T226">. Jeigu, pasirašius sutartį su<text:s/></text:span><text:span text:style-name="T227">NMA, tais metais parama naudotojui neišmokama, tam laivui skiriama pusė metinės kvotos. Laivą supjausčius, tuo laivu neišgaudyta kvota grąžinama ir paskirstoma kitiems naudotojams 21 p. nustatyta tvarka.</text:span></text:p>
      <text:p text:style-name="P228"><text:span text:style-name="T229">19</text:span><text:span text:style-name="T230">. Perduoti žuvų sugavimo kvotas kitiems naudot</text:span><text:span text:style-name="T231">ojams draudžiama. Jeigu naudotojas atsisako kvotų, jis privalo raštu apie tai informuoti komisiją. Žuvų sugavimo kvotos, kurių naudotojai atsisako, kitiems naudotojams paskiriamos 21 punkte nustatyta tvarka.</text:span></text:p>
      <text:p text:style-name="P232"><text:span text:style-name="T233">20</text:span><text:span text:style-name="T234">. Jeigu naudotojas, gavęs kvotą per šešis<text:s/></text:span><text:span text:style-name="T235">mėnesius (žvejybos draudimo laikotarpis neįskaitomas) be svarbių priežasčių nepradėjo žvejybos, jam skirta žvejybos kvota mažinama dvigubai arba anuliuojama. Šias kvotas komisija paskirsto kitiems, tame telkinyje turintiems kvotas naudotojams 21 punkte nus</text:span><text:span text:style-name="T236">tatyta tvarka.</text:span></text:p>
      <text:p text:style-name="P237"><text:span text:style-name="T238">21</text:span><text:span text:style-name="T239">. Papildomos kvotos naudotojams skiriamos pagal jų pateiktus prašymus, atsižvelgiant į kvotų išnaudojimą, o Baltijos jūroje – atsižvelgiant į kvotų išnaudojimą bei žvejybos laivų, kuriais įmonei leista žvejoti atitinkamų rūšių žuvis, s</text:span><text:span text:style-name="T240">kaičių.</text:span></text:p>
      <text:soft-page-break/>
      <text:p text:style-name="P241"><text:span text:style-name="T242">Papildomos kvotos skiriamos III–IV</text:span><text:span text:style-name="T243"><text:s/></text:span><text:span text:style-name="T244">ketvirtį, kai naudotojas išnaudoja ne mažiau kaip 80 proc. turimos kvotos</text:span><text:span text:style-name="T245">.<text:s/></text:span><text:span text:style-name="T246">Gamintojų organizacijų nariams papildomos kvotos skiriamos atsižvelgiant į gamintojų organizacijų motyvuotus pasiūlymus.</text:span></text:p>
      <text:p text:style-name="P247"><text:span text:style-name="T248">Naudotojams papil</text:span><text:span text:style-name="T249">domos kvotos neskiriamos 14.1–14.3 punktuose nurodytais atvejais bei naudotojams, einamaisiais metais du ar daugiau kartų šiurkščiai pažeidusiems verslinę žvejybą reglamentuojančius teisės aktus. Žvejybai vidaus vandens telkiniuose (išskyrus Kuršių marias)</text:span><text:span text:style-name="T250"><text:s/>papildomos žvejybos įrankių kvotos neskiriamos.</text:span></text:p>
      <text:p text:style-name="P251"><text:span text:style-name="T252">22</text:span><text:span text:style-name="T253">. Jeigu naudotojai, žvejojantys Baltijos jūroje, Kuršių mariose ir Kauno mariose, skirtų kvotų neišnaudoja, prašymus dėl kvotų atsisakymo gali pateikti iki einamųjų metų gruodžio 1 d. Apie sumažintas k</text:span><text:span text:style-name="T254">votas naudotojai informuojami raštu.</text:span></text:p>
      <text:p text:style-name="P255"><text:span text:style-name="T256">23</text:span><text:span text:style-name="T257">. Kvotos naudotojams skiriamos be konkurso arba konkurso būdu.</text:span></text:p>
      <text:p text:style-name="P258"/>
      <text:p text:style-name="P259"><text:span text:style-name="T260">II</text:span><text:span text:style-name="T261">.<text:s/></text:span><text:span text:style-name="T262">KVOTŲ skyrimas be konkurso</text:span></text:p>
      <text:p text:style-name="P263"/>
      <text:p text:style-name="P264"><text:span text:style-name="T265">24</text:span><text:span text:style-name="T266">. Be konkurso kvotos skiriamos:</text:span></text:p>
      <text:p text:style-name="P267"><text:span text:style-name="T268">24.1</text:span><text:span text:style-name="T269">. žvejoti Baltijos jūroje, Kuršių mariose, Kauno mariose ir Kruonio</text:span><text:span text:style-name="T270"><text:s/>HAE aukštutiniame baseine;</text:span></text:p>
      <text:p text:style-name="P271"><text:span text:style-name="T272">24.2</text:span><text:span text:style-name="T273">. žvejoti stintas upėse jų migracijos metu – naudotojams, tinkamai prižiūrintiems stintų žvejybos vietas ir jose žvejojusiems ne mažiau kaip ketverius metus per paskutiniuosius penkerius metus;</text:span></text:p>
      <text:p text:style-name="P274"><text:span text:style-name="T275">24.3</text:span><text:span text:style-name="T276">. žvejoti ungurius</text:span><text:span text:style-name="T277"><text:s/>upeliuose, ištekančiuose iš išnuomotų telkinių – tų telkinių nuomininkams, iki kvotų skyrimo pagal ungurių įveisimo normas savo lėšomis įveisusiems ungurius;</text:span></text:p>
      <text:p text:style-name="P278"><text:span text:style-name="T279">24.4</text:span><text:span text:style-name="T280">. kituose vidaus vandens telkiniuose:</text:span></text:p>
      <text:p text:style-name="P281"><text:span text:style-name="T282">24.4.1</text:span><text:span text:style-name="T283">. kai kvotų užtenka;</text:span></text:p>
      <text:p text:style-name="P284"><text:span text:style-name="T285">24.4.2</text:span><text:span text:style-name="T286">.<text:s/></text:span><text:span text:style-name="T287">naudotojams, žvejojusiems tame telkinyje iš eilės ne mažiau kaip 10 paskutiniųjų metų.</text:span></text:p>
      <text:p text:style-name="P288"><text:span text:style-name="T289">25</text:span><text:span text:style-name="T290">. Naudotojai, gavę žvejybos kvotas be konkurso, žuvų ištekliams atkurti ir saugoti moka 4 proc. numatomų gauti pajamų, kurios apskaičiuojamos pagal Aplinkos mi</text:span><text:span text:style-name="T291">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text:span><text:span text:style-name="T292">iavimo lenteles.</text:span></text:p>
      <text:p text:style-name="P293"><text:span text:style-name="T294">26</text:span><text:span text:style-name="T295">. Naudotojai, pageidaujantys gauti žvejybos kvotas Baltijos jūroje, Kuršių mariose, Kauno mariose arba Kruonio HAE aukštutiniame baseine, pateikia komisijai įmonės registravimo pažymėjimo ir įstatų kopiją (kai šie dokumentai teikiami</text:span><text:span text:style-name="T296"><text:s/>pirmą kartą arba pasikeitus rekvizitams) bei prašymą, kuriame nurodo:</text:span></text:p>
      <text:p text:style-name="P297"><text:span text:style-name="T298">26.1</text:span><text:span text:style-name="T299">. naudotojo rekvizitus (pavadinimą, įmonės kodą, adresą, telefono numerį);</text:span></text:p>
      <text:p text:style-name="P300"><text:span text:style-name="T301">26.2</text:span><text:span text:style-name="T302">. norimų gauti žvejybos kvotų dydį;</text:span></text:p>
      <text:p text:style-name="P303"><text:span text:style-name="T304">26.3</text:span><text:span text:style-name="T305">. naudotojai, pageidaujantys žvejoti Baltijos jūroje</text:span><text:span text:style-name="T306">, papildomai pateikia laivo įregistravimo Lietuvos Respublikos jūrų laivų registre liudijimą arba laivo bilietą. Naudotojai, nuomojantys laivus, pateikia laivo nuomos sutartį.</text:span></text:p>
      <text:p text:style-name="P307"><text:span text:style-name="T308">27</text:span><text:span text:style-name="T309">. Jeigu kvotų žvejoti Baltijos jūroje, Kuršių mariose, Kauno mariose<text:s/></text:span><text:span text:style-name="T310">naudotojams pagal pateiktus prašymus neužtenka, jos skiriamos pagal naudotojų:</text:span></text:p>
      <text:p text:style-name="P311"><text:span text:style-name="T312">27.1</text:span><text:span text:style-name="T313">. paskutiniųjų trejų metų žvejybos kvotų panaudojimo vidurkį;</text:span></text:p>
      <text:p text:style-name="P314"><text:span text:style-name="T315">27.2</text:span><text:span text:style-name="T316">. paskutiniųjų trejų metų žvejybos kvotų panaudojimo vidurkį bei žvejybos laivų, kuriais naudotojui l</text:span><text:span text:style-name="T317">eista žvejoti, skaičių (Baltijos jūroje). Kvotos žvejybai Baltijos jūroje skiriamos tik laivams, kurių galioja klasifikaciniai liudijimai;</text:span></text:p>
      <text:p text:style-name="P318"><text:span text:style-name="T319">27.3</text:span><text:span text:style-name="T320">. paskutiniųjų dviejų metų kvotų išnaudojimo vidurkį arba paskutiniųjų metų kvotų panaudojimą – jeigu naudoto</text:span><text:span text:style-name="T321">jas žvejojo tik dvejus arba vienerius metus;</text:span></text:p>
      <text:p text:style-name="P322"><text:span text:style-name="T323">27.4</text:span><text:span text:style-name="T324">. laivų skaičių bei visų tame telkinyje žvejojančių naudotojų paskutiniųjų metų kvotų panaudojimo bendrą vidurkį, jeigu naudotojas tik pradeda žvejoti;</text:span></text:p>
      <text:p text:style-name="P325"><text:span text:style-name="T326">27.5</text:span><text:span text:style-name="T327">. laivų skaičių, jeigu anksčiau tos žuvų rū</text:span><text:span text:style-name="T328">šies kvotos nebuvo skirstomos;</text:span></text:p>
      <text:p text:style-name="P329"><text:span text:style-name="T330">27.6</text:span><text:span text:style-name="T331">. reorganizuotoms įmonėms kvotos skiriamos pagal jų paskutiniųjų metų kvotų panaudojimą, paskutiniųjų dviejų arba trejų metų kvotų išnaudojimo vidurkį, jeigu naudotojas žvejojo atitinkamai vienerius, dvejus, trejus ar</text:span><text:span text:style-name="T332"><text:s/>daugiau metų.</text:span></text:p>
      <text:p text:style-name="P333"><text:span text:style-name="T334">28</text:span><text:span text:style-name="T335">. Jeigu naudotojai žvejybos įrankių kvotas naudojo ne visas, kitais metais jos gali būti mažinamos.</text:span></text:p>
      <text:p text:style-name="P336"><text:span text:style-name="T337">29</text:span><text:span text:style-name="T338">. Jeigu pagal naudotojų pateiktus prašymus kvotų užtenka, naudotojams kvotos gali būti neskirstomos ir leidžiama žvejoti, kol b</text:span><text:span text:style-name="T339">us išnaudotas tam telkiniui nustatytas limitas.</text:span></text:p>
      <text:p text:style-name="P340"><text:span text:style-name="T341">30</text:span><text:span text:style-name="T342">. Baltijos jūros priekrantėje žvejojančioms įmonėms gali būti skiriama bendra kvota.</text:span></text:p>
      <text:p text:style-name="P343"><text:span text:style-name="T344">31</text:span><text:span text:style-name="T345">. Jeigu naudotojas skirtą kvotą viršijo, metinis kvotų panaudojimas skaičiuojant vidurkį (27.1–27.4 p.) imamas<text:s/></text:span><text:span text:style-name="T346">ne didesnis kaip 100 proc.</text:span></text:p>
      <text:p text:style-name="P347"><text:span text:style-name="T348">32</text:span><text:span text:style-name="T349">. Naudotojams, viršijusiems kvotas, kitais metais kvota mažinama tokiu kiekiu, kokiu jis kvotą viršijo. Leidžiama kvotos viršijimo paklaida – iki 2 proc.</text:span></text:p>
      <text:p text:style-name="P350"><text:span text:style-name="T351">33</text:span><text:span text:style-name="T352">. Už šiurkštų žvejybos taisyklių pažeidimus naudotojui kitų<text:s/></text:span><text:span text:style-name="T353">metų kvota mažinama 5 proc., o už kitus pažeidimus – 1 proc.</text:span></text:p>
      <text:p text:style-name="P354"><text:span text:style-name="T355">34</text:span><text:span text:style-name="T356">. Naudotojai, pageidaujantys gauti žvejybos kvotas kituose vidaus vandens telkiniuose, komisijai pateikia:</text:span></text:p>
      <text:p text:style-name="P357"><text:span text:style-name="T358">34.1</text:span><text:span text:style-name="T359">. prašymą, kuriame nurodo savo rekvizitus (pavadinimą, įmonės kodą, adresą,<text:s/></text:span><text:span text:style-name="T360">telefono numerį), norimų gauti kvotų dydį;</text:span></text:p>
      <text:p text:style-name="P361"><text:span text:style-name="T362">34.2</text:span><text:span text:style-name="T363">. įmonės registravimo pažymėjimo ir įstatų kopiją;</text:span></text:p>
      <text:p text:style-name="P364"><text:span text:style-name="T365">34.3</text:span><text:span text:style-name="T366">. dokumentus, įrodančius, kad naudotojas turi teisę gauti kvotas be konkurso (jeigu naudotojas tokią teisę turi):</text:span></text:p>
      <text:p text:style-name="P367"><text:span text:style-name="T368">34.3.1</text:span><text:span text:style-name="T369">. 24.2 punkte numatytais</text:span><text:span text:style-name="T370"><text:s/>atvejais – Aplinkos ministerijos Klaipėdos regiono aplinkos apsaugos departamento Šilutės rajono agentūros patvirtintą aktą apie stintų gaudymo vietos būklę ir atliekamą priežiūrą bei žvejotų dienų skaičių;</text:span></text:p>
      <text:p text:style-name="P371"><text:span text:style-name="T372">34.3.2</text:span><text:span text:style-name="T373">. 24.3. punkte numatytais atvejais – u</text:span><text:span text:style-name="T374">ngurių įveisimo aktą;</text:span></text:p>
      <text:p text:style-name="P375"><text:span text:style-name="T376">34.4</text:span><text:span text:style-name="T377">. atskirame užklijuotame voke su užrašu „KONKURSUI“ – siūlomą kainą (tam atvejui, jeigu kvotų neužteks ir jos bus skiriamos konkurso būdu).</text:span></text:p>
      <text:p text:style-name="P378"/>
      <text:p text:style-name="P379"><text:span text:style-name="T380">III</text:span><text:span text:style-name="T381">.<text:s/></text:span><text:span text:style-name="T382">KVOTŲ skyrimas konkurso būdu</text:span></text:p>
      <text:p text:style-name="P383"/>
      <text:p text:style-name="P384"><text:span text:style-name="T385">35</text:span><text:span text:style-name="T386">. Jeigu pateikusiems prašymus naud</text:span><text:span text:style-name="T387">otojams žvejybos kvotų neužtenka (išskyrus 24 p.), kvotos skiriamos konkurso būdu.</text:span></text:p>
      <text:p text:style-name="P388"><text:span text:style-name="T389">36</text:span><text:span text:style-name="T390">. Pradinė konkurso kaina – 4 proc. numatomų gauti pajamų, kurios apskaičiuojamos pagal Aplinkos ministerijos patvirtintas Mokesčio už verslinį žuvų išteklių naudojimą<text:s/></text:span><text:span text:style-name="T391">bazinio tarifo perskaičiavimo įvairių tipų žvejybos įrankiams koeficientų bei lėšų, kurias žuvų išteklių naudotojai turi skirti žuvų išteklių atkūrimo ir saugojimo sąlygoms vykdyti, skaičiavimo lenteles.</text:span></text:p>
      <text:p text:style-name="P392"><text:span text:style-name="T393">37</text:span><text:span text:style-name="T394">. Konkursą laimi naudotojas, pasiūlęs didžiaus</text:span><text:span text:style-name="T395">ią kainą. Jeigu keli naudotojai konkurse pasiūlė vienodą kainą, kvotos paskiriamos aukciono būdu. Pradinė aukciono kaina – pasiūlyta didžiausia kaina.</text:span></text:p>
      <text:p text:style-name="P396"><text:span text:style-name="T397">38</text:span><text:span text:style-name="T398">. Pirmumo teisę gauti žvejybos kvotas Nemuno žemupio polderiuose, Nemune bei jo atšakose žemiau Jur</text:span><text:span text:style-name="T399">barko–Šilutės rajonų ribos, turi teisę naudotojai, registruoti Klaipėdos ir Tauragės apskrityse. Jeigu konkurse dalyvauja keli turintys pirmumo teisę gauti kvotas naudotojai, jiems kvotos skiriamos 37 punkte nustatyta tvarka.</text:span><text:s/></text:p>
      <text:p text:style-name="P400">Papildyta punktu:</text:p>
      <text:p text:style-name="P401"><text:span text:style-name="T402">Nr.<text:s/></text:span><text:a xlink:href="https://www.e-tar.lt/portal/legalAct.html?documentId=TAR.359DD19CD2F3" office:target-frame-name="_top" xlink:show="replace"><text:span text:style-name="T403">V1-26</text:span></text:a><text:span text:style-name="T404">, 2005-05-05, Žin., 2005, Nr. 60-2155 (2005-05-12), i. k. 10523ZDISAK000V1-26</text:span></text:p>
      <text:p text:style-name="Normal"/>
      <text:p text:style-name="P405"><text:span text:style-name="T406">39</text:span><text:span text:style-name="T407">. Jeigu paskirstomos ne visos kvotos, atsiradus pageidaujančių žvejoti tuose telkiniuo</text:span><text:span text:style-name="T408">se, ta pačia tvarka skelbiamas antras konkursas.</text:span></text:p>
      <text:p text:style-name="P409">Punkto numeracijos pakeitimas:</text:p>
      <text:p text:style-name="P410"><text:span text:style-name="T411">Nr.<text:s/></text:span><text:a xlink:href="https://www.e-tar.lt/portal/legalAct.html?documentId=TAR.359DD19CD2F3" office:target-frame-name="_top" xlink:show="replace"><text:span text:style-name="T412">V1-26</text:span></text:a><text:span text:style-name="T413">, 2005-05-05, Žin., 2005, Nr. 60-2155 (2005-05-12), i. k. 10523ZDISAK000V1-26</text:span></text:p>
      <text:p text:style-name="Normal"/>
      <text:p text:style-name="P414"><text:span text:style-name="T415">40</text:span><text:span text:style-name="T416">. Jeigu naudotojas, gavęs žvejybos kvotas konkurso būdu, jų atsisako po konkurso, apie tai turi nedelsdamas raštu informuoti komisiją. Ši kvota skiriama kitam didžiausią kainą siūliusiam naudotojui.</text:span></text:p>
      <text:p text:style-name="P417">Punkto numeracijos pakeitimas:</text:p>
      <text:p text:style-name="P418"><text:span text:style-name="T419">Nr.<text:s/></text:span><text:a xlink:href="https://www.e-tar.lt/portal/legalAct.html?documentId=TAR.359DD19CD2F3" office:target-frame-name="_top" xlink:show="replace"><text:span text:style-name="T420">V1-26</text:span></text:a><text:span text:style-name="T421">, 2005-05-05, Žin., 2005, Nr. 60-2155 (2005-05-12), i. k. 10523ZDISAK000V1-26</text:span></text:p>
      <text:p text:style-name="Normal"/>
      <text:p text:style-name="P422"><text:span text:style-name="T423">IV</text:span><text:span text:style-name="T424">.<text:s/></text:span><text:span text:style-name="T425">Baigiamosios nuostatos</text:span></text:p>
      <text:p text:style-name="P426"/>
      <text:p text:style-name="P427"><text:span text:style-name="T428">41</text:span><text:span text:style-name="T429">. Komisijos posėdis laikomas teisėtu, jeigu jame dalyvauja ne mažiau kai</text:span><text:span text:style-name="T430">p pusė komisijos narių.</text:span></text:p>
      <text:p text:style-name="P431">Punkto numeracijos pakeitimas:</text:p>
      <text:p text:style-name="P432"><text:span text:style-name="T433">Nr.<text:s/></text:span><text:a xlink:href="https://www.e-tar.lt/portal/legalAct.html?documentId=TAR.359DD19CD2F3" office:target-frame-name="_top" xlink:show="replace"><text:span text:style-name="T434">V1-26</text:span></text:a><text:span text:style-name="T435">, 2005-05-05, Žin., 2005, Nr. 60-2155 (2005-05-12), i. k. 10523ZDISAK000V1-26</text:span></text:p>
      <text:p text:style-name="Normal"/>
      <text:p text:style-name="P436"><text:span text:style-name="T437">42</text:span><text:span text:style-name="T438">. Komisijos sprendimai<text:s/></text:span><text:span text:style-name="T439">priimami dalyvaujančių komisijos narių balsų dauguma. Balsams pasiskirsčius po lygiai, lemia posėdžio pirmininko balsas. Posėdžio sprendimai įforminami protokolu, kurį pasirašo komisijos pirmininkas ir sekretorius.</text:span></text:p>
      <text:p text:style-name="P440">Punkto numeracijos pakeitimas:</text:p>
      <text:p text:style-name="P441"><text:span text:style-name="T442">Nr.<text:s/></text:span><text:a xlink:href="https://www.e-tar.lt/portal/legalAct.html?documentId=TAR.359DD19CD2F3" office:target-frame-name="_top" xlink:show="replace"><text:span text:style-name="T443">V1-26</text:span></text:a><text:span text:style-name="T444">, 2005-05-05, Žin., 2005, Nr. 60-2155 (2005-05-12), i. k. 10523ZDISAK000V1-26</text:span></text:p>
      <text:p text:style-name="Normal"/>
      <text:p text:style-name="P445"><text:span text:style-name="T446">43</text:span><text:span text:style-name="T447">. Naudotojams, gavusiems žvejybos kvotas, išrašomos verslinės žvejybos kvotų skyrimo korte</text:span><text:span text:style-name="T448">lės, patvirtintos Žuvininkystės departamento prie Lietuvos Respublikos žemes ūkio ministerijos direktoriaus, kuriose nurodomos naudotojui skirtos žvejybos kvotos bei jų naudojimo sąlygos.</text:span></text:p>
      <text:p text:style-name="P449">Punkto numeracijos pakeitimas:</text:p>
      <text:p text:style-name="P450"><text:span text:style-name="T451">Nr.<text:s/></text:span><text:a xlink:href="https://www.e-tar.lt/portal/legalAct.html?documentId=TAR.359DD19CD2F3" office:target-frame-name="_top" xlink:show="replace"><text:span text:style-name="T452">V1-26</text:span></text:a><text:span text:style-name="T453">, 2005-05-05, Žin., 2005, Nr. 60-2155 (2005-05-12), i. k. 10523ZDISAK000V1-26</text:span></text:p>
      <text:p text:style-name="Normal"/>
      <text:p text:style-name="P454"><text:span text:style-name="T455">44</text:span><text:span text:style-name="T456">. Naudotojai komisijos sprendimus gali apskųsti teismui Lietuvos Respublikos teisės aktų nustatyta tvarka.</text:span></text:p>
      <text:p text:style-name="P457">Punkto numeracijos pakeitimas:</text:p>
      <text:p text:style-name="P458"><text:span text:style-name="T459">Nr.<text:s/></text:span><text:a xlink:href="https://www.e-tar.lt/portal/legalAct.html?documentId=TAR.359DD19CD2F3" office:target-frame-name="_top" xlink:show="replace"><text:span text:style-name="T460">V1-26</text:span></text:a><text:span text:style-name="T461">, 2005-05-05, Žin., 2005, Nr. 60-2155 (2005-05-12), i. k. 10523ZDISAK000V1-26</text:span></text:p>
      <text:p text:style-name="Normal"/>
      <text:p text:style-name="P462"><text:span text:style-name="T463">______________</text:span></text:p>
      <text:p text:style-name="P464"/>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Žuvininkystės<text:s/></text:span><text:span text:style-name="T474">departamentas prie Lietuvos Respublikos žemės ūkio ministerijos, Įsakymas</text:span></text:p>
      <text:p text:style-name="P475"><text:span text:style-name="T476">Nr.<text:s/></text:span><text:a xlink:href="https://www.e-tar.lt/portal/legalAct.html?documentId=TAR.359DD19CD2F3" office:target-frame-name="_top" xlink:show="replace"><text:span text:style-name="T477">V1-26</text:span></text:a><text:span text:style-name="T478">, 2005-05-05, Žin., 2005, Nr. 60-2155 (2005-05-12), i. k. 10523ZDISAK000V1-26</text:span></text:p>
      <text:p text:style-name="P479"><text:span text:style-name="T480">Dėl Žuvininky</text:span><text:span text:style-name="T481">stės departamento prie Lietuvos Respublikos žemės ūkio ministerijos direktoriaus 2005 m. sausio 14 d. įsakymo Nr. V1-8 "Dėl Žvejybos kvotų skyrimo taisyklių"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11:00Z</meta:creation-date>
    <dc:date>2017-04-19T11:11:00Z</dc:date>
    <meta:template xlink:href="Normal.dotm" xlink:type="simple"/>
    <meta:editing-cycles>2</meta:editing-cycles>
    <meta:editing-duration>PT0S</meta:editing-duration>
    <meta:document-statistic meta:page-count="6" meta:paragraph-count="172" meta:word-count="2397" meta:character-count="19005" meta:row-count="541" meta:non-whitespace-character-count="16780"/>
  </office:meta>
</office:document-meta>
</file>