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style:tab-stops/>
      </style:paragraph-properties>
    </style:style>
    <style:style style:name="T73" style:parent-style-name="DefaultParagraphFont" style:family="text">
      <style:text-properties fo:color="#000000" style:font-size-complex="11pt"/>
    </style:style>
    <style:style style:name="P74" style:parent-style-name="Normal" style:family="paragraph">
      <style:paragraph-properties fo:margin-left="3.5437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style="italic" style:font-style-asian="italic" style:font-style-complex="italic"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style="italic" style:font-style-asian="italic" style:font-style-complex="italic"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style="italic" style:font-style-asian="italic" style:font-style-complex="italic"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font-style="italic" style:font-style-asian="italic" style:font-style-complex="italic"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style="italic" style:font-style-asian="italic" style:font-style-complex="italic" fo:color="#000000" style:font-size-complex="11pt"/>
    </style:style>
    <style:style style:name="T144" style:parent-style-name="DefaultParagraphFont" style:family="text">
      <style:text-properties fo:font-style="italic" style:font-style-asian="italic" style:font-style-complex="italic"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style="italic" style:font-style-asian="italic" style:font-style-complex="italic"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style="italic" style:font-style-asian="italic" style:font-style-complex="italic"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style="italic" style:font-style-asian="italic" style:font-style-complex="italic"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style="italic" style:font-style-asian="italic" style:font-style-complex="italic"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style="italic" style:font-style-asian="italic" style:font-style-complex="italic" fo:color="#000000" style:font-size-complex="11pt"/>
    </style:style>
    <style:style style:name="T171" style:parent-style-name="DefaultParagraphFont" style:family="text">
      <style:text-properties fo:font-style="italic" style:font-style-asian="italic" style:font-style-complex="italic"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style="italic" style:font-style-asian="italic" style:font-style-complex="italic"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style="italic" style:font-style-asian="italic" style:font-style-complex="italic"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style="italic" style:font-style-asian="italic" style:font-style-complex="italic" fo:color="#000000" style:font-size-complex="11pt"/>
    </style:style>
    <style:style style:name="T192" style:parent-style-name="DefaultParagraphFont" style:family="text">
      <style:text-properties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style="italic" style:font-style-asian="italic" style:font-style-complex="italic"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style="italic" style:font-style-asian="italic" style:font-style-complex="italic"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style="italic" style:font-style-asian="italic" style:font-style-complex="italic"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style="italic" style:font-style-asian="italic" style:font-style-complex="italic"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style="italic" style:font-style-asian="italic" style:font-style-complex="italic"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style="italic" style:font-style-asian="italic" style:font-style-complex="italic" fo:color="#000000" style:font-size-complex="11pt"/>
    </style:style>
    <style:style style:name="T245" style:parent-style-name="DefaultParagraphFont" style:family="text">
      <style:text-properties fo:font-style="italic" style:font-style-asian="italic" style:font-style-complex="italic"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style="italic" style:font-style-asian="italic" style:font-style-complex="italic"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9">Suvestinė redakcija nuo 2013-04-11</text:span></text:p>
      <text:p text:style-name="P10"/>
      <text:p text:style-name="P11"><text:span text:style-name="T12">Nutarimas paskelbtas: Žin. 2004, Nr.<text:s/></text:span><text:a xlink:href="https://www.e-tar.lt/portal/legalAct.html?documentId=TAR.DCF1693CD2FF" office:target-frame-name="_top" xlink:show="replace"><text:span text:style-name="T13">27-867</text:span></text:a><text:span text:style-name="T14">, i. k. 10410LKNUTA0N-2(91)</text:span></text:p>
      <text:p text:style-name="P15"/>
      <text:p text:style-name="P16"><text:s/></text:p>
      <text:p text:style-name="P17"><text:span text:style-name="T18"/><text:span text:style-name="T19">VALSTYBINĖ LIETUVIŲ KALBOS KOMISIJA</text:span></text:p>
      <text:p text:style-name="P20"/>
      <text:p text:style-name="P21">N U T A R I M A S</text:p>
      <text:p text:style-name="P22">DĖL ĮMONIŲ, ĮSTAIGŲ IR ORGANIZACIJŲ SIMBOLINIŲ PAVADINIMŲ DARYMO TAISYKLIŲ PATVIRTINIMO</text:p>
      <text:p text:style-name="P23"/>
      <text:p text:style-name="P24">2004 m. vasario 2 d. Nr. N-2(91)</text:p>
      <text:p text:style-name="P25">Vilnius</text:p>
      <text:p text:style-name="P26"/>
      <text:p text:style-name="P27"><text:span text:style-name="T28">Vadovaudamasi Lietuvos Respublikos<text:s/></text:span><text:span text:style-name="T29">valstybinės kalbos įstatymo (Žin., 1995, Nr.<text:s/></text:span><text:a xlink:href="https://www.e-tar.lt/portal/lt/legalAct/TAR.0B0253BB424C" office:target-frame-name="_blank" xlink:show="new"><text:span text:style-name="T30">15-344</text:span></text:a><text:span text:style-name="T31">; 2002, Nr.<text:s/></text:span><text:a xlink:href="https://www.e-tar.lt/portal/lt/legalAct/TAR.075ACFAE7916" office:target-frame-name="_blank" xlink:show="new"><text:span text:style-name="T32">68-2760</text:span></text:a><text:span text:style-name="T33">) 16 straipsniu,</text:span><text:span text:style-name="T34"><text:s/>Valstybinė lietuvių kalbos komisija<text:s/></text:span><text:span text:style-name="T35">nutari</text:span><text:span text:style-name="T36">a:</text:span></text:p>
      <text:p text:style-name="P37"><text:span text:style-name="T38">1</text:span><text:span text:style-name="T39">. Patvirtinti Įmonių, įstaigų ir organizacijų simbolinių pavadinimų darymo taisykles (pridedama).</text:span></text:p>
      <text:p text:style-name="P40"><text:span text:style-name="T41">2</text:span><text:span text:style-name="T42">. Pripažinti netekusiais galios:</text:span></text:p>
      <text:p text:style-name="P43"><text:span text:style-name="T44">2.1</text:span><text:span text:style-name="T45">. Valstybinės lietuvių kalbos komisijos prie Lietuvos Respublikos Seimo 1997 m. lapkričio 13 d. nutarimą Nr. 64 „Dėl Valstybinės lietuvių kalbos komisijos prie Lietuvos Respublikos Aukščiausiosios Tarybos Prezidiumo 1992 m. balandžio 30 d. nutarimo Nr. 35<text:s/></text:span><text:span text:style-name="T46">„Dėl firmų vardų“ pakeitimo“ (Žin., 1997, Nr.<text:s/></text:span><text:a xlink:href="https://www.e-tar.lt/portal/lt/legalAct/TAR.BCFBB7D6A91C" office:target-frame-name="_blank" xlink:show="new"><text:span text:style-name="T47">107-2711</text:span></text:a><text:span text:style-name="T48">).</text:span></text:p>
      <text:p text:style-name="P49"><text:span text:style-name="T50">2.2</text:span><text:span text:style-name="T51">. Valstybinės lietuvių kalbos komisijos 2002 m. birželio 27 d. nutarimą Nr. 3(83) „Dėl Valstybinės lietuvių</text:span><text:span text:style-name="T52"><text:s/>kalbos komisijos prie Lietuvos Respublikos Seimo 1992 m. balandžio 30 d. nutarimo Nr. 35 „Dėl firmų vardų“ pakeitimo“ (Žin., 2002, Nr.<text:s/></text:span><text:a xlink:href="https://www.e-tar.lt/portal/lt/legalAct/TAR.7F4C61D78A4D" office:target-frame-name="_blank" xlink:show="new"><text:span text:style-name="T53">70-2955</text:span></text:a><text:span text:style-name="T54">).</text:span></text:p>
      <text:p text:style-name="P55"><text:span text:style-name="T56">2.3</text:span><text:span text:style-name="T57">. Valstybinės liet</text:span><text:span text:style-name="T58">uvių kalbos komisijos prie Lietuvos Respublikos Seimo 1995 m. gegužės 25 d. nutarimą Nr. 50 „Dėl pavadinimų gimininių žodžių vartojimo ir rašymo“ (Žin., 1995, Nr.<text:s/></text:span><text:a xlink:href="https://www.e-tar.lt/portal/lt/legalAct/TAR.63285758597D" office:target-frame-name="_blank" xlink:show="new"><text:span text:style-name="T59">49-1225</text:span></text:a><text:span text:style-name="T60">)</text:span><text:span text:style-name="T61">.</text:span></text:p>
      <text:p text:style-name="P62"><text:span text:style-name="T63">2.4</text:span><text:span text:style-name="T64">. Valstybinės lietuvių kalbos komisijos prie Lietuvos Respublikos Seimo 1997 m. lapkričio 13 d. nutarimą Nr. 65 „Dėl Valstybinės lietuvių kalbos komisijos prie Lietuvos Respublikos Seimo 1995 m. gegužės 25 d. nutarimo Nr. 50 „Dėl pavadinimų gimini</text:span><text:span text:style-name="T65">nių žodžių vartojimo ir rašymo“ pakeitimo“ (Žin., 1997, Nr.<text:s/></text:span><text:a xlink:href="https://www.e-tar.lt/portal/lt/legalAct/TAR.55D8813F7A92" office:target-frame-name="_blank" xlink:show="new"><text:span text:style-name="T66">107-2712</text:span></text:a><text:span text:style-name="T67">).</text:span></text:p>
      <text:p text:style-name="P68"/>
      <text:p text:style-name="P69"><text:span text:style-name="T70">KOMISIJOS PIRMININKĖ</text:span><text:span text:style-name="T71"><text:tab/>IRENA SMETONIENĖ</text:span></text:p>
      <text:soft-page-break/>
      <text:p text:style-name="P72"><text:span text:style-name="T73">PATVIRTINTA</text:span></text:p>
      <text:p text:style-name="P74"><text:span text:style-name="T75">Valstybinės lietuvių kalbos komisijos</text:span></text:p>
      <text:p text:style-name="P76"><text:span text:style-name="T77">2004 m. vasario 2 d. nutarimu Nr. N-2(91)</text:span></text:p>
      <text:p text:style-name="P78"/>
      <text:p text:style-name="P79"><text:span text:style-name="T80">ĮMONIŲ, ĮSTAIGŲ IR ORGANIZACIJŲ SIMBOLINIŲ PAVADINIMŲ DARY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s taisyklės reglamentuoja Lietuvos Respublikoje steigiamų įmonių, įstaigų ir organizacijų bei jų<text:s/></text:span><text:span text:style-name="T90">filialų simbolinių pavadinimų darymą ir rašymą.</text:span></text:p>
      <text:p text:style-name="P91"><text:span text:style-name="T92">2</text:span><text:span text:style-name="T93">. Simboliniai pavadinimai daromi iš žodžių ar žodžių junginių, vartojamų perkeltine reikšme.</text:span></text:p>
      <text:p text:style-name="P94"><text:span text:style-name="T95">3</text:span><text:span text:style-name="T96">. Įmonių, įstaigų ir organizacijų pavadinimams, daromiems iš žodžių ar žodžių junginių, turinčių tiesiogi</text:span><text:span text:style-name="T97">nę reikšmę, taikomi kitais teisės aktais nustatyti darymo ir rašymo reikalavimai.</text:span></text:p>
      <text:p text:style-name="P98"/>
      <text:p text:style-name="P99"><text:span text:style-name="T100">II</text:span><text:span text:style-name="T101">.<text:s/></text:span><text:span text:style-name="T102">TEIKTINI SIMBOLINIAI PAVADINIMAI</text:span></text:p>
      <text:p text:style-name="P103"/>
      <text:p text:style-name="P104"><text:span text:style-name="T105">4</text:span><text:span text:style-name="T106">. Simboliniais pavadinimais gali eiti bendrinėje lietuvių kalboje vartojami žodžiai ir tam tikri žodžių junginiai.</text:span></text:p>
      <text:p text:style-name="P107"><text:span text:style-name="T108">4.1</text:span><text:span text:style-name="T109">. Vi</text:span><text:span text:style-name="T110">enažodžiai simboliniai pavadinimai gali būti daromi iš upių ar ežerų vardų, žmonių ir mitologinių vardų, augalų, gyvūnų, gamtos reiškinių pavadinimų ar kitokių daiktavardžių, pvz.:<text:s/></text:span><text:span text:style-name="T111">„Šešupė“,<text:s/></text:span><text:span text:style-name="T112">„</text:span><text:span text:style-name="T113">Nijolė“, „Žemyna</text:span><text:span text:style-name="T114">“,<text:s/></text:span><text:span text:style-name="T115">„Vėjopatis“, „Sedula“</text:span><text:span text:style-name="T116">,<text:s/></text:span><text:span text:style-name="T117">„Stumbras“</text:span><text:span text:style-name="T118">,<text:s/></text:span><text:span text:style-name="T119">„Nektaras“</text:span><text:span text:style-name="T120">,<text:s/></text:span><text:span text:style-name="T121">„Aušra“</text:span><text:span text:style-name="T122">,<text:s/></text:span><text:span text:style-name="T123">„Vasara“</text:span><text:span text:style-name="T124">,<text:s/></text:span><text:span text:style-name="T125">„Kaitra“, „Forumas“, „Elektronas“, „Kometa“, „Klumpė“.</text:span></text:p>
      <text:p text:style-name="P126"><text:span text:style-name="T127">4.2</text:span><text:span text:style-name="T128">. Simboliniai pavadinimai gali būti daromi iš daiktavardžių su pažyminiais – daiktavardžiais, būdvardžiais (paprastai įvardžiuotinės formos), skaitvardžiais, pvz.:<text:s/></text:span><text:span text:style-name="T129">„Lietuvos</text:span><text:span text:style-name="T130"><text:s/>spauda“</text:span><text:span text:style-name="T131">,<text:s/></text:span><text:span text:style-name="T132">„Nemuno baldai“, „Rokiškio pienas“, „Ūkininkų viltis“</text:span><text:span text:style-name="T133">,</text:span><text:span text:style-name="T134"><text:s/>„Vilniaus prekyba“, „Turto investicijos“, „Baltoji lelija“, „Pirmoji kregždutė“, „Trys riešutėliai“</text:span><text:span text:style-name="T135">. Pažyminiu einantys kiekiniai skaitvardžiai gali būti rašomi skaitmenimis, pvz.:<text:s/></text:span><text:span text:style-name="T136">„7 meno di</text:span><text:span text:style-name="T137">enos“, „33 laipteliai“.</text:span></text:p>
      <text:p text:style-name="P138"><text:span text:style-name="T139">4.3</text:span><text:span text:style-name="T140">. Simbolinius pavadinimus galima daryti iš nelinksniuojamų lietuvių kalbos žodžių, įvairių žodžių formų, daiktavardžių su prielinksniais ir kitokių prasmingų konstrukcijų, pvz.:<text:s/></text:span><text:span text:style-name="T141">„Iki“, „Ačiū“, „Užsuk“,</text:span><text:span text:style-name="T142"><text:s/></text:span><text:span text:style-name="T143">„Dviese“, „Šalia kelio“</text:span><text:span text:style-name="T144">, „Prie universiteto“, „Tik tau“.</text:span></text:p>
      <text:p text:style-name="P145"><text:span text:style-name="T146">5</text:span><text:span text:style-name="T147">. Galimi dirbtiniai simboliniai pavadinimai, gramatine sandara panašūs į lietuvių kalbos žodžius.</text:span></text:p>
      <text:p text:style-name="P148"><text:span text:style-name="T149">5.1</text:span><text:span text:style-name="T150">. Dirbtiniai simboliniai pavadinimai gali būti daromi iš bendrinėje lietuvių kalboje vartojamų žodžių su įvairio</text:span><text:span text:style-name="T151">mis priesagomis ar galūnėmis, pvz.:<text:s/></text:span><text:span text:style-name="T152">„Aukštuva“, „Rieduva“</text:span><text:span text:style-name="T153">,<text:s/></text:span><text:span text:style-name="T154">„Grindukas“, „Alaušė“.</text:span></text:p>
      <text:p text:style-name="P155"><text:span text:style-name="T156">5.2</text:span><text:span text:style-name="T157">. Galimi iš sutrumpinimų ar kitaip dirbtinai sudaryti ir lietuviškomis raidėmis rašomi simboliniai pavadinimai, kurių pabaiga atitinka lietuvišką galūnę, pvz.:<text:s/></text:span><text:span text:style-name="T158">„Eksma“</text:span><text:span text:style-name="T159">,<text:s/></text:span><text:span text:style-name="T160">„Sodra“</text:span><text:span text:style-name="T161">,<text:s/></text:span><text:span text:style-name="T162">„Teksa“,</text:span><text:span text:style-name="T163"><text:s/></text:span><text:span text:style-name="T164">„Sekoma“, „Alfeksas“, „Elmatronas“,</text:span><text:span text:style-name="T165"><text:s/></text:span><text:span text:style-name="T166">„Gantas“, „Ulgis“, „Manselis“.</text:span></text:p>
      <text:p text:style-name="P167"><text:span text:style-name="T168">5.3</text:span><text:span text:style-name="T169">. Galimi pavadinimai, sudaryti iš dirbtinio žodžio su jam priklausomais gramatiškai susijusiais dėmenimis, pvz.:<text:s/></text:span><text:span text:style-name="T170">„Viralitos gyvybės draudimas“, „Ganto statyba“, „</text:span><text:span text:style-name="T171">Manselio langai“, „Naujoji rieduva“.</text:span></text:p>
      <text:p text:style-name="P172"><text:span text:style-name="T173">6</text:span><text:span text:style-name="T174">. Simboliniais pavadinimais gali eiti antikinių (senovės graikų ir lotynų) kalbų žodžiai, ypač jei įmonės, įstaigos, organizacijos veikla yra kultūrinio ar humanitarinio pobūdžio, pvz.:<text:s/></text:span><text:span text:style-name="T175">„Alfa“, „Libra“, „Lingua“,</text:span><text:span text:style-name="T176"><text:s/>„Littera“, „Caritas“.</text:span></text:p>
      <text:p text:style-name="P177"><text:span text:style-name="T178">7</text:span><text:span text:style-name="T179">. Iš susijungusių įmonių, įstaigų ar organizacijų simbolinių pavadinimų gali būti sudarytas jungtinis simbolinis pavadinimas, pvz.:<text:s/></text:span><text:span text:style-name="T180">„Pavasaris-Gelma“, „Santara-Šviesa“, „Tachema-Rida“.</text:span></text:p>
      <text:p text:style-name="P181"><text:span text:style-name="T182">8</text:span><text:span text:style-name="T183">. Simboliniai pavadinimai rašomi su ka</text:span><text:span text:style-name="T184">butėmis ir pradedami didžiąja raide. Daugiažodžių pavadinimų didžiąja raide rašomas tik pirmasis žodis (ir į pavadinimą įeinantys tikriniai daiktavardžiai), pvz.:<text:s/></text:span><text:span text:style-name="T185">„Naujoji rūta“, „Sėkmingos investicijos raktas“, „Pas Juozapą“.</text:span></text:p>
      <text:soft-page-break/>
      <text:p text:style-name="P186"><text:span text:style-name="T187">Pastaba.</text:span><text:span text:style-name="T188"><text:s/></text:span><text:span text:style-name="T189">Prieš simbolinį pava</text:span><text:span text:style-name="T190">dinimą einantis žodis ar žodžių junginys, žymintis įmonės, įstaigos ar organizacijos teisinę formą arba rūšinį pavadinimą, sakinio viduje rašomas mažosiomis raidėmis, pvz.:<text:s/></text:span><text:span text:style-name="T191">akcinė bendrovė „Ragutis“, viešoji įstaiga „Užupio takas“, uždaroji akcinė bendrovė</text:span><text:span text:style-name="T192"><text:s/>leidykla „Muzika“.<text:s/></text:span><text:span text:style-name="T193">Teisinę formą galima nurodyti santrumpa, pvz.:<text:s/></text:span><text:span text:style-name="T194">AB „Ragutis“, VšĮ „Užupio takas“.<text:s/></text:span><text:span text:style-name="T195">Teisinė forma ar jos santrumpa gali būti rašoma ir po simbolinio pavadinimo, pvz.:<text:s/></text:span><text:span text:style-name="T196">„Ragutis“, akcinė bendrovė</text:span><text:span text:style-name="T197"><text:s/>arba<text:s/></text:span><text:span text:style-name="T198">„Ragutis“, AB.</text:span></text:p>
      <text:p text:style-name="P199"/>
      <text:p text:style-name="P200"><text:span text:style-name="T201">III</text:span><text:span text:style-name="T202">.<text:s/></text:span><text:span text:style-name="T203">NETEIKTINI SI</text:span><text:span text:style-name="T204">MBOLINIAI PAVADINIMAI</text:span></text:p>
      <text:p text:style-name="P205"/>
      <text:p text:style-name="P206"><text:span text:style-name="T207">9.</text:span><text:span text:style-name="T208"><text:s/>Neteko galios nuo 2013-04-11</text:span></text:p>
      <text:p text:style-name="P209">Punkto naikinimas:</text:p>
      <text:p text:style-name="P210"><text:span text:style-name="T211">Nr.<text:s/></text:span><text:a xlink:href="https://www.e-tar.lt/portal/legalAct.html?documentId=TAR.FCD1D1D8D420" office:target-frame-name="_top" xlink:show="replace"><text:span text:style-name="T212">N-2(138)</text:span></text:a><text:span text:style-name="T213">, 2013-04-04, Žin. 2013, Nr. 37-1836 (2013-04-10), i. k. 11310LKNUTAN-2(138)</text:span></text:p>
      <text:p text:style-name="Normal"/>
      <text:p text:style-name="P214"><text:span text:style-name="T215">10.</text:span><text:span text:style-name="T216"><text:s/>Neteko galios nuo 2013-04-11</text:span></text:p>
      <text:p text:style-name="P217">Punkto naikinimas:</text:p>
      <text:p text:style-name="P218"><text:span text:style-name="T219">Nr.<text:s/></text:span><text:a xlink:href="https://www.e-tar.lt/portal/legalAct.html?documentId=TAR.FCD1D1D8D420" office:target-frame-name="_top" xlink:show="replace"><text:span text:style-name="T220">N-2(138)</text:span></text:a><text:span text:style-name="T221">, 2013-04-04, Žin. 2013, Nr. 37-1836 (2013-04-10), i. k. 11310LKNUTAN-2(138)</text:span></text:p>
      <text:p text:style-name="Normal"/>
      <text:p text:style-name="P222"><text:span text:style-name="T223">9</text:span><text:span text:style-name="T224">. Simboliniai pavadinimai nega</text:span><text:span text:style-name="T225">li būti sudaryti iš nenorminių žodžių (arba su jais) ar nenorminės darybos būdu.</text:span></text:p>
      <text:p text:style-name="P226">Punkto numeracijos pakeitimas:</text:p>
      <text:p text:style-name="P227"><text:span text:style-name="T228">Nr.<text:s/></text:span><text:a xlink:href="https://www.e-tar.lt/portal/legalAct.html?documentId=TAR.FCD1D1D8D420" office:target-frame-name="_top" xlink:show="replace"><text:span text:style-name="T229">N-2(138)</text:span></text:a><text:span text:style-name="T230">, 2013-04-04, Žin., 2013, Nr. 37-1836 (2013-04-10)</text:span><text:span text:style-name="T231">, i. k. 11310LKNUTAN-2(138)</text:span></text:p>
      <text:p text:style-name="Normal"/>
      <text:p text:style-name="P232"><text:span text:style-name="T233">9.1</text:span><text:span text:style-name="T234">. Simboliniai pavadinimai nedaromi iš lietuvių kalbos klaidomis laikomų svetimybių (barbarizmų) ar hibridų, kitų nenorminių žodžių, pvz.:<text:s/></text:span><text:span text:style-name="T235">„Bantas“, „Cementovkė“, „Čipsas“, „Gerbūvis“, „Rinkė“.</text:span></text:p>
      <text:p text:style-name="P236"><text:span text:style-name="T237">9.2</text:span><text:span text:style-name="T238">. Neteiktini lietuvių<text:s/></text:span><text:span text:style-name="T239">kalbos žodžių darybos taisyklėms prieštaraujantys sudurtiniai simboliniai pavadinimai, pvz.:<text:s/></text:span><text:span text:style-name="T240">„Lietūkprekyba“, „Pienocentras“, „Metaloprekyba“.</text:span></text:p>
      <text:p text:style-name="P241"><text:span text:style-name="T242">9.3</text:span><text:span text:style-name="T243">. Neteiktini simboliniai pavadinimai iš begalūnių dirbtinių žodžių, pvz.:<text:s/></text:span><text:span text:style-name="T244">„Teko“, „Kage“, „Mansel“, „Galar</text:span><text:span text:style-name="T245">g“, „Grigen“, „Intaks“.</text:span></text:p>
      <text:p text:style-name="P246"><text:span text:style-name="T247">9.4</text:span><text:span text:style-name="T248">. Neteiktini simboliniai pavadinimai, kuriuos sudarantys žodžiai nesusieti gramatiškai (linksniu, gimine, skaičiumi), pvz.:<text:s/></text:span><text:span text:style-name="T249">„Ranga investicijos“, „Arnika draudimas“</text:span><text:span text:style-name="T250">.</text:span></text:p>
      <text:p text:style-name="P251"><text:span text:style-name="T252">9.5</text:span><text:span text:style-name="T253">. Neteiktini simboliniai pavadinimai su rašybos klaidomis, pvz.:<text:s/></text:span><text:span text:style-name="T254">„Varijantas“, „Bilijardo oazė“, „SeKoMa“, „MeBeTa“, „ATiLa“.</text:span></text:p>
      <text:p text:style-name="P255"><text:span text:style-name="T256">10</text:span><text:span text:style-name="T257">. Simboliniais pavadinimais nelaikytini tokie pavadinimai, kurių pagrindinis žodis yra įmonės, įstaigos ar organizacijos r</text:span><text:span text:style-name="T258">ūšinis pavadinimas, pvz.:<text:s/></text:span><text:span text:style-name="T259">„Joniškio pieninė“, „Klaipėdos vaikų ligoninė“, „Žirmūnų vaistinė“, „Architektų dirbtuvės“, „Kompiuterijos centras“, „Klaipėdos kelionių agentūra“.<text:s/></text:span><text:span text:style-name="T260">Tokie pavadinimai yra tiesioginės reikšmės ir rašytini be kabučių.</text:span></text:p>
      <text:p text:style-name="Normal"/>
      <text:p text:style-name="P261">Punkto numeracijos pakeitimas:</text:p>
      <text:p text:style-name="P262"><text:span text:style-name="T263">Nr.<text:s/></text:span><text:a xlink:href="https://www.e-tar.lt/portal/legalAct.html?documentId=TAR.FCD1D1D8D420" office:target-frame-name="_top" xlink:show="replace"><text:span text:style-name="T264">N-2(138)</text:span></text:a><text:span text:style-name="T265">, 2013-04-04, Žin., 2013, Nr. 37-1836 (2013-04-10), i. k. 11310LKNUTAN-2(138)</text:span></text:p>
      <text:p text:style-name="Normal"/>
      <text:p text:style-name="P266">_______________</text:p>
      <text:p text:style-name="P267"/>
      <text:p text:style-name="P268"/>
      <text:p text:style-name="P269"><text:span text:style-name="T270">Pakeitimai:</text:span></text:p>
      <text:p text:style-name="P271"/>
      <text:p text:style-name="P272"><text:span text:style-name="T273">1.</text:span></text:p>
      <text:p text:style-name="P274"><text:span text:style-name="T275">Valstybinė lietuvių kalbos</text:span><text:span text:style-name="T276"><text:s/>komisija, Nutarimas</text:span></text:p>
      <text:p text:style-name="P277"><text:span text:style-name="T278">Nr.<text:s/></text:span><text:a xlink:href="https://www.e-tar.lt/portal/legalAct.html?documentId=TAR.FCD1D1D8D420" office:target-frame-name="_top" xlink:show="replace"><text:span text:style-name="T279">N-2(138)</text:span></text:a><text:span text:style-name="T280">, 2013-04-04, Žin., 2013, Nr. 37-1836 (2013-04-10), i. k. 11310LKNUTAN-2(138)</text:span></text:p>
      <text:p text:style-name="P281"><text:span text:style-name="T282">Dėl Valstybinės lietuvių kalbos komisijos 2004 m. vasario 2 d.<text:s/></text:span><text:span text:style-name="T283">nutarimo Nr. N-2 (91) "Dėl įmonių, įstaigų ir organizacijų simbolinių pavadinimų darymo taisyklių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0:13:00Z</meta:creation-date>
    <dc:date>2016-03-03T20:13:00Z</dc:date>
    <meta:template xlink:href="Normal" xlink:type="simple"/>
    <meta:editing-cycles>2</meta:editing-cycles>
    <meta:editing-duration>PT0S</meta:editing-duration>
    <meta:document-statistic meta:page-count="3" meta:paragraph-count="63" meta:word-count="1079" meta:character-count="8799" meta:row-count="243" meta:non-whitespace-character-count="7783"/>
  </office:meta>
</office:document-meta>
</file>