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baseline" fo:text-indent="0.3937in">
        <style:tab-stops>
          <style:tab-stop style:type="left" style:position="0in"/>
          <style:tab-stop style:type="center" style:position="2.884in"/>
          <style:tab-stop style:type="right" style:position="5.768in"/>
        </style:tab-stops>
      </style:paragraph-properties>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break-before="page" fo:margin-left="3.1666in" style:page-number="1">
        <style:tab-stops>
          <style:tab-stop style:type="left" style:position="-2.2611in"/>
          <style:tab-stop style:type="left" style:position="-2.1548in"/>
        </style:tab-stops>
      </style:paragraph-properties>
    </style:style>
    <style:style style:name="P96" style:parent-style-name="Normal" style:family="paragraph">
      <style:paragraph-properties fo:margin-left="3.1666in">
        <style:tab-stops/>
      </style:paragraph-properties>
    </style:style>
    <style:style style:name="P97" style:parent-style-name="Normal" style:family="paragraph">
      <style:paragraph-properties fo:margin-left="3.1666in">
        <style:tab-stops/>
      </style:paragraph-properties>
    </style:style>
    <style:style style:name="P98" style:parent-style-name="Normal" style:family="paragraph">
      <style:paragraph-properties fo:margin-left="3.1666in">
        <style:tab-stops/>
      </style:paragraph-properties>
    </style:style>
    <style:style style:name="P99" style:parent-style-name="Normal" style:family="paragraph">
      <style:paragraph-properties fo:margin-left="3.62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fo:text-indent="0.2166in"/>
      <style:text-properties style:font-name="TimesLT" style:font-name-complex="TimesLT"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15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fo:font-size="10pt" style:font-size-asian="10pt"/>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P17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justify" fo:text-indent="0.3937in"/>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style:punctuation-wrap="simple" fo:text-align="justify" style:vertical-align="baseline" fo:text-indent="0.3937in">
        <style:tab-stops>
          <style:tab-stop style:type="left" style:position="0in"/>
          <style:tab-stop style:type="center" style:position="2.884in"/>
          <style:tab-stop style:type="right" style:position="5.768in"/>
        </style:tab-stops>
      </style:paragraph-properties>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margin-right="-0.0006in"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punctuation-wrap="simple" fo:text-align="center" style:vertical-align="baseline">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style:punctuation-wrap="simple" fo:text-align="center" style:vertical-align="baseline" fo:text-indent="0.5909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Times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name-complex="TimesLT" fo:font-weight="bold" style:font-weight-asian="bold"/>
    </style:style>
    <style:style style:name="T486" style:parent-style-name="DefaultParagraphFont" style:family="text">
      <style:text-properties fo:font-weight="bold" style:font-weight-asian="bold" fo:text-transform="uppercase"/>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text-properties fo:font-weight="bold" style:font-weight-asian="bold" style:font-weight-complex="bold"/>
    </style:style>
    <style:style style:name="P490" style:parent-style-name="Normal" style:family="paragraph">
      <style:paragraph-properties fo:text-align="justify" style:vertical-align="middle" fo:text-indent="0.3937in"/>
      <style:text-properties fo:hyphenate="false"/>
    </style:style>
    <style:style style:name="P491" style:parent-style-name="Normal" style:family="paragraph">
      <style:paragraph-properties fo:text-align="justify" style:vertical-align="middle" fo:text-indent="0.3937in"/>
      <style:text-properties fo:hyphenate="false"/>
    </style:style>
    <style:style style:name="P492" style:parent-style-name="Normal" style:family="paragraph">
      <style:paragraph-properties style:punctuation-wrap="simple" fo:text-align="justify" style:vertical-align="middle"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text-indent="0.3937in"/>
      <style:text-properties fo:hyphenate="false"/>
    </style:style>
    <style:style style:name="P502" style:parent-style-name="Normal" style:family="paragraph">
      <style:paragraph-properties fo:text-align="justify" style:vertical-align="middle" fo:text-indent="0.3937in"/>
      <style:text-properties fo:hyphenate="false"/>
    </style:style>
    <style:style style:name="P503" style:parent-style-name="Normal" style:family="paragraph">
      <style:paragraph-properties fo:text-align="justify" style:vertical-align="middle" fo:text-indent="0.3937in"/>
      <style:text-properties fo:hyphenate="false"/>
    </style:style>
    <style:style style:name="P504" style:parent-style-name="Normal" style:family="paragraph">
      <style:paragraph-properties fo:text-align="justify" style:vertical-align="middle" fo:text-indent="0.3937in"/>
      <style:text-properties fo:hyphenate="false"/>
    </style:style>
    <style:style style:name="P505" style:parent-style-name="Normal" style:family="paragraph">
      <style:paragraph-properties fo:text-align="justify" style:vertical-align="middle" fo:text-indent="0.3937in"/>
      <style:text-properties fo:hyphenate="false"/>
    </style:style>
    <style:style style:name="P506" style:parent-style-name="Normal" style:family="paragraph">
      <style:paragraph-properties fo:text-align="justify" style:vertical-align="middle" fo:text-indent="0.3937in"/>
      <style:text-properties fo:hyphenate="false"/>
    </style:style>
    <style:style style:name="P507" style:parent-style-name="Normal" style:family="paragraph">
      <style:paragraph-properties fo:text-align="justify" style:vertical-align="middle" fo:text-indent="0.3937in"/>
      <style:text-properties fo:hyphenate="false"/>
    </style:style>
    <style:style style:name="P508" style:parent-style-name="Normal" style:family="paragraph">
      <style:paragraph-properties fo:text-align="justify" style:vertical-align="middle" fo:text-indent="0.3937in"/>
      <style:text-properties fo:hyphenate="false"/>
    </style:style>
    <style:style style:name="P509" style:parent-style-name="Normal" style:family="paragraph">
      <style:paragraph-properties fo:text-align="justify" style:vertical-align="middle" fo:text-indent="0.3937in"/>
      <style:text-properties fo:hyphenate="false"/>
    </style:style>
    <style:style style:name="P510" style:parent-style-name="Normal" style:family="paragraph">
      <style:paragraph-properties fo:text-align="justify" style:vertical-align="middle" fo:text-indent="0.3937in"/>
      <style:text-properties fo:hyphenate="false"/>
    </style:style>
    <style:style style:name="P511" style:parent-style-name="Normal" style:family="paragraph">
      <style:paragraph-properties style:punctuation-wrap="simple" fo:text-align="justify" style:vertical-align="baseline"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name-complex="TimesLT"/>
    </style:style>
    <style:style style:name="T528" style:parent-style-name="DefaultParagraphFont" style:family="text">
      <style:text-properties style:font-name-complex="TimesLT"/>
    </style:style>
    <style:style style:name="P529" style:parent-style-name="Normal" style:family="paragraph">
      <style:paragraph-properties fo:text-align="justify" style:vertical-align="middle" fo:text-indent="0.3937in"/>
      <style:text-properties fo:hyphenate="false"/>
    </style:style>
    <style:style style:name="P530" style:parent-style-name="Normal" style:family="paragraph">
      <style:paragraph-properties fo:text-align="justify" style:vertical-align="middle" fo:text-indent="0.3937in"/>
      <style:text-properties fo:hyphenate="false"/>
    </style:style>
    <style:style style:name="P531" style:parent-style-name="Normal" style:family="paragraph">
      <style:paragraph-properties fo:text-align="center" style:vertical-align="middle"/>
      <style:text-properties fo:hyphenate="false"/>
    </style:style>
    <style:style style:name="P532" style:parent-style-name="Normal" style:family="paragraph">
      <style:paragraph-properties fo:text-align="center" style:vertical-align="middle"/>
      <style:text-properties fo:hyphenate="false"/>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style:vertical-align="middle" fo:text-indent="0.3937in"/>
      <style:text-properties fo:hyphenate="false"/>
    </style:style>
    <style:style style:name="P539" style:parent-style-name="Normal" style:family="paragraph">
      <style:paragraph-properties fo:text-align="justify" fo:margin-right="-0.0006in"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vertical-align="middle" fo:text-indent="0.3937in"/>
      <style:text-properties fo:hyphenate="false"/>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006in"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006in"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style:punctuation-wrap="simple" fo:text-align="center" style:vertical-align="baseline"/>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style:punctuation-wrap="simple" fo:text-align="center" style:vertical-align="baseline"/>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686" style:parent-style-name="Normal" style:family="paragraph">
      <style:paragraph-properties style:punctuation-wrap="simple" fo:text-align="justify" style:vertical-align="baseline"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006in"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style:vertical-align="middle" fo:text-indent="0.3937in"/>
      <style:text-properties fo:hyphenate="false"/>
    </style:style>
    <style:style style:name="P749" style:parent-style-name="Normal" style:family="paragraph">
      <style:paragraph-properties fo:text-align="justify" fo:margin-right="-0.0006in"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margin-right="-0.0006in"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402in"/>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name-complex="TimesLT"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3937in"/>
    </style:style>
    <style:style style:name="P813" style:parent-style-name="Normal" style:family="paragraph">
      <style:paragraph-properties fo:text-align="justify" fo:margin-right="-0.0006in"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style:style>
    <style:style style:name="T841" style:parent-style-name="DefaultParagraphFont" style:family="text">
      <style:text-properties fo:font-weight="bold" style:font-weight-asian="bold" style:font-weight-complex="bold" fo:text-transform="uppercase"/>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fo:text-transform="uppercase"/>
    </style:style>
    <style:style style:name="T844" style:parent-style-name="DefaultParagraphFont" style:family="text">
      <style:text-properties fo:text-transform="uppercase"/>
    </style:style>
    <style:style style:name="T845" style:parent-style-name="DefaultParagraphFont" style:family="text">
      <style:text-properties fo:font-weight="bold" style:font-weight-asian="bold" style:font-weight-complex="bold" fo:text-transform="uppercase"/>
    </style:style>
    <style:style style:name="P846" style:parent-style-name="Normal" style:family="paragraph">
      <style:paragraph-properties fo:text-align="justify" style:vertical-align="middle" fo:text-indent="0.3937in"/>
      <style:text-properties fo:font-size="11pt" style:font-size-asian="11pt" style:font-size-complex="8pt" fo:hyphenate="false"/>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3937in"/>
      <style:text-properties fo:hyphenate="false"/>
    </style:style>
    <style:style style:name="P857" style:parent-style-name="Normal" style:family="paragraph">
      <style:paragraph-properties fo:text-align="justify" style:vertical-align="middle" fo:text-indent="0.3937in"/>
      <style:text-properties fo:hyphenate="false"/>
    </style:style>
    <style:style style:name="P858" style:parent-style-name="Normal" style:family="paragraph">
      <style:paragraph-properties fo:text-align="justify" fo:margin-right="-0.0006in"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text-indent="0.3937in"/>
      <style:text-properties fo:hyphenate="false"/>
    </style:style>
    <style:style style:name="P88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3937in"/>
    </style:style>
    <style:style style:name="P895" style:parent-style-name="Normal" style:family="paragraph">
      <style:paragraph-properties fo:text-align="justify" style:vertical-align="middle" fo:text-indent="0.3937in"/>
      <style:text-properties fo:hyphenate="false"/>
    </style:style>
    <style:style style:name="P896" style:parent-style-name="Normal" style:family="paragraph">
      <style:paragraph-properties fo:text-align="justify" style:vertical-align="middle" fo:text-indent="0.3937in"/>
      <style:text-properties fo:hyphenate="false"/>
    </style:style>
    <style:style style:name="P89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text-indent="0.3937in"/>
      <style:text-properties fo:hyphenate="false"/>
    </style:style>
    <style:style style:name="P906" style:parent-style-name="Normal" style:family="paragraph">
      <style:paragraph-properties fo:text-align="justify" style:vertical-align="middle" fo:text-indent="0.3937in"/>
      <style:text-properties fo:hyphenate="false"/>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3937in"/>
      <style:text-properties fo:font-weight="bold" style:font-weight-asian="bold" style:font-weight-complex="bold"/>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weight-complex="bold"/>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name="TimesLT" style:font-name-complex="TimesLT"/>
    </style:style>
    <style:style style:name="P92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text-properties style:font-weight-complex="bold"/>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color="#000000"/>
    </style:style>
    <style:style style:name="P987" style:parent-style-name="Normal" style:master-page-name="MPF2" style:family="paragraph">
      <style:paragraph-properties fo:break-before="page" style:punctuation-wrap="simple" style:vertical-align="baseline" fo:margin-left="3.1493in" style:page-number="1">
        <style:tab-stops/>
      </style:paragraph-properties>
      <style:text-properties style:font-size-complex="12pt"/>
    </style:style>
    <style:style style:name="P994" style:parent-style-name="Normal" style:family="paragraph">
      <style:paragraph-properties style:punctuation-wrap="simple" style:vertical-align="baseline" fo:margin-left="3.149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style:punctuation-wrap="simple" style:vertical-align="baseline" fo:margin-left="3.1493in">
        <style:tab-stops/>
      </style:paragraph-properties>
      <style:text-properties style:font-weight-complex="bold" style:font-size-complex="12pt"/>
    </style:style>
    <style:style style:name="P998" style:parent-style-name="Normal" style:family="paragraph">
      <style:paragraph-properties style:punctuation-wrap="simple" style:vertical-align="baseline" fo:margin-left="3.1493in">
        <style:tab-stops/>
      </style:paragraph-properties>
      <style:text-properties style:font-weight-complex="bold" style:font-size-complex="12pt"/>
    </style:style>
    <style:style style:name="P999" style:parent-style-name="Normal" style:family="paragraph">
      <style:paragraph-properties style:punctuation-wrap="simple" style:vertical-align="baseline" fo:margin-left="3.149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tyle-complex="italic" style:font-size-complex="12pt"/>
    </style:style>
    <style:style style:name="P1002" style:parent-style-name="Normal" style:family="paragraph">
      <style:paragraph-properties style:punctuation-wrap="simple" style:vertical-align="baseline" fo:margin-left="3.1493in">
        <style:tab-stops/>
      </style:paragraph-properties>
    </style:style>
    <style:style style:name="T1003" style:parent-style-name="DefaultParagraphFont" style:family="text">
      <style:text-properties style:font-weight-complex="bold" style:font-style-complex="italic" style:font-size-complex="12pt"/>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style:punctuation-wrap="simple" style:vertical-align="baseline" fo:margin-left="3.1493in">
        <style:tab-stops/>
      </style:paragraph-properties>
      <style:text-properties style:font-size-complex="12pt"/>
    </style:style>
    <style:style style:name="P1007" style:parent-style-name="Normal" style:family="paragraph">
      <style:paragraph-properties style:punctuation-wrap="simple" style:vertical-align="baseline" fo:margin-left="3.149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center" style:vertical-align="baseline"/>
      <style:text-properties fo:font-weight="bold" style:font-weight-asian="bold" style:font-size-complex="12pt"/>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style:punctuation-wrap="simple" fo:text-align="center" style:vertical-align="baseline"/>
      <style:text-properties style:font-size-complex="12pt"/>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style:punctuation-wrap="simple" fo:text-align="center" style:vertical-align="baseline"/>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paragraph-properties style:punctuation-wrap="simple" fo:text-align="center" style:vertical-align="baseline" fo:margin-left="3.6423in">
        <style:tab-stops/>
      </style:paragraph-properties>
      <style:text-properties style:font-weight-complex="bold" fo:text-transform="uppercase" style:font-size-complex="12pt"/>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font-weight="bold" style:font-weight-asian="bold" fo:text-transform="uppercase" style:font-size-complex="12pt"/>
    </style:style>
    <style:style style:name="T1024" style:parent-style-name="DefaultParagraphFont" style:family="text">
      <style:text-properties fo:font-weight="bold" style:font-weight-asian="bold" style:font-weight-complex="bold" fo:text-transform="uppercase" style:font-size-complex="12pt"/>
    </style:style>
    <style:style style:name="P1025" style:parent-style-name="Normal" style:family="paragraph">
      <style:paragraph-properties style:punctuation-wrap="simple" fo:text-align="center" style:vertical-align="baseline"/>
      <style:text-properties fo:font-weight="bold" style:font-weight-asian="bold" style:font-size-complex="12pt"/>
    </style:style>
    <style:style style:name="P1026" style:parent-style-name="Normal" style:family="paragraph">
      <style:paragraph-properties style:punctuation-wrap="simple" fo:text-align="center" style:vertical-align="baseline"/>
      <style:text-properties style:font-size-complex="12pt"/>
    </style:style>
    <style:style style:name="P1027" style:parent-style-name="Normal" style:family="paragraph">
      <style:paragraph-properties style:punctuation-wrap="simple" fo:text-align="center" style:vertical-align="baseline"/>
      <style:text-properties style:font-size-complex="12pt"/>
    </style:style>
    <style:style style:name="P1028" style:parent-style-name="Normal" style:family="paragraph">
      <style:paragraph-properties style:punctuation-wrap="simple" fo:text-align="center" style:vertical-align="baseline">
        <style:tab-stops>
          <style:tab-stop style:type="left" style:position="5.7097in"/>
        </style:tab-stops>
      </style:paragraph-properties>
      <style:text-properties style:font-size-complex="12pt"/>
    </style:style>
    <style:style style:name="P1029" style:parent-style-name="Normal" style:family="paragraph">
      <style:paragraph-properties style:punctuation-wrap="simple" style:vertical-align="baseline">
        <style:tab-stops>
          <style:tab-stop style:type="left" style:position="5.7097in"/>
        </style:tab-stops>
      </style:paragraph-properties>
      <style:text-properties style:font-size-complex="12pt"/>
    </style:style>
    <style:style style:name="P1030" style:parent-style-name="Normal" style:family="paragraph">
      <style:paragraph-properties style:punctuation-wrap="simple" fo:text-align="justify" style:vertical-align="baseline"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style:vertical-align="baseline">
        <style:tab-stops>
          <style:tab-stop style:type="left" style:leader-style="solid" style:leader-text="_" style:position="6.1819in"/>
        </style:tab-stops>
      </style:paragraph-properties>
      <style:text-properties style:font-size-complex="12pt"/>
    </style:style>
    <style:style style:name="P1037" style:parent-style-name="Normal" style:family="paragraph">
      <style:paragraph-properties style:punctuation-wrap="simple" style:vertical-align="baseline" fo:text-indent="0.043in">
        <style:tab-stops>
          <style:tab-stop style:type="left" style:leader-style="solid" style:leader-text="_" style:position="6.181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anguage="en" fo:country="US"/>
    </style:style>
    <style:style style:name="T1045" style:parent-style-name="DefaultParagraphFont" style:family="text">
      <style:text-properties text:display="none" style:font-size-complex="12pt"/>
    </style:style>
    <style:style style:name="T1046" style:parent-style-name="DefaultParagraphFont" style:family="text">
      <style:text-properties style:font-size-complex="12pt"/>
    </style:style>
    <style:style style:name="TableColumn1048" style:family="table-column">
      <style:table-column-properties style:column-width="3.15in"/>
    </style:style>
    <style:style style:name="TableColumn1049" style:family="table-column">
      <style:table-column-properties style:column-width="3.15in"/>
    </style:style>
    <style:style style:name="Table1047" style:family="table">
      <style:table-properties style:width="6.3in" fo:margin-left="0in" table:align="left"/>
    </style:style>
    <style:style style:name="TableRow1050" style:family="table-row">
      <style:table-row-properties style:min-row-height="0.0159in" fo:keep-together="alway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punctuation-wrap="simple" style:vertical-align="baseline"/>
    </style:style>
    <style:style style:name="T1053" style:parent-style-name="DefaultParagraphFont" style:family="text">
      <style:text-properties fo:font-size="14pt" style:font-size-asian="14pt" style:font-size-complex="14pt"/>
    </style:style>
    <style:style style:name="T1054" style:parent-style-name="DefaultParagraphFont" style:family="text">
      <style:text-properties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style:punctuation-wrap="simple" style:vertical-align="baseline"/>
    </style:style>
    <style:style style:name="T1057" style:parent-style-name="DefaultParagraphFont" style:family="text">
      <style:text-properties fo:font-size="14pt" style:font-size-asian="14pt" style:font-size-complex="14pt"/>
    </style:style>
    <style:style style:name="T1058" style:parent-style-name="DefaultParagraphFont" style:family="text">
      <style:text-properties style:font-size-complex="12pt"/>
    </style:style>
    <style:style style:name="TableRow1059" style:family="table-row">
      <style:table-row-properties style:min-row-height="0.0159in" fo:keep-together="alway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style:punctuation-wrap="simple" style:vertical-align="baseline"/>
    </style:style>
    <style:style style:name="T1062" style:parent-style-name="DefaultParagraphFont" style:family="text">
      <style:text-properties fo:font-size="14pt" style:font-size-asian="14pt" style:font-size-complex="14pt"/>
    </style:style>
    <style:style style:name="T1063" style:parent-style-name="DefaultParagraphFont" style:family="text">
      <style:text-properties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style:punctuation-wrap="simple" style:vertical-align="baseline"/>
    </style:style>
    <style:style style:name="T1066" style:parent-style-name="DefaultParagraphFont" style:family="text">
      <style:text-properties fo:font-size="14pt" style:font-size-asian="14pt" style:font-size-complex="14pt"/>
    </style:style>
    <style:style style:name="T1067" style:parent-style-name="DefaultParagraphFont" style:family="text">
      <style:text-properties style:font-size-complex="12pt"/>
    </style:style>
    <style:style style:name="P1068" style:parent-style-name="Normal" style:family="paragraph">
      <style:paragraph-properties style:punctuation-wrap="simple" fo:text-align="justify" style:vertical-align="baseline"/>
    </style:style>
    <style:style style:name="P1069" style:parent-style-name="Normal" style:family="paragraph">
      <style:paragraph-properties style:punctuation-wrap="simple" fo:text-align="justify" style:vertical-align="baselin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anguage="en" fo:country="US"/>
    </style:style>
    <style:style style:name="T1073" style:parent-style-name="DefaultParagraphFont" style:family="text">
      <style:text-properties text:display="none" style:font-size-complex="12pt"/>
    </style:style>
    <style:style style:name="T1074" style:parent-style-name="DefaultParagraphFont" style:family="text">
      <style:text-properties style:font-size-complex="12pt"/>
    </style:style>
    <style:style style:name="TableColumn1076" style:family="table-column">
      <style:table-column-properties style:column-width="3.1409in"/>
    </style:style>
    <style:style style:name="TableColumn1077" style:family="table-column">
      <style:table-column-properties style:column-width="3.159in"/>
    </style:style>
    <style:style style:name="Table1075" style:family="table">
      <style:table-properties style:width="6.3in" fo:margin-left="0in" table:align="left"/>
    </style:style>
    <style:style style:name="TableRow1078" style:family="table-row">
      <style:table-row-properties style:min-row-height="0.0159in"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style:punctuation-wrap="simple" style:vertical-align="baseline"/>
    </style:style>
    <style:style style:name="T1081" style:parent-style-name="DefaultParagraphFont" style:family="text">
      <style:text-properties fo:font-size="14pt" style:font-size-asian="14pt" style:font-size-complex="14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style:punctuation-wrap="simple" style:vertical-align="baseline"/>
    </style:style>
    <style:style style:name="T1086" style:parent-style-name="DefaultParagraphFont" style:family="text">
      <style:text-properties fo:font-size="14pt" style:font-size-asian="14pt" style:font-size-complex="14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style:style>
    <style:style style:name="P1089" style:parent-style-name="Normal" style:family="paragraph">
      <style:paragraph-properties style:punctuation-wrap="simple" fo:text-align="justify" style:vertical-align="baselin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anguage="en" fo:country="US"/>
    </style:style>
    <style:style style:name="T1093" style:parent-style-name="DefaultParagraphFont" style:family="text">
      <style:text-properties text:display="none" style:font-size-complex="12pt"/>
    </style:style>
    <style:style style:name="T1094" style:parent-style-name="DefaultParagraphFont" style:family="text">
      <style:text-properties style:font-size-complex="12pt"/>
    </style:style>
    <style:style style:name="TableColumn1096" style:family="table-column">
      <style:table-column-properties style:column-width="3.1416in"/>
    </style:style>
    <style:style style:name="TableColumn1097" style:family="table-column">
      <style:table-column-properties style:column-width="3.1583in"/>
    </style:style>
    <style:style style:name="Table1095" style:family="table">
      <style:table-properties style:width="6.3in" fo:margin-left="0in" table:align="left"/>
    </style:style>
    <style:style style:name="TableRow1098" style:family="table-row">
      <style:table-row-properties style:min-row-height="0.0159in" fo:keep-together="alway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style:punctuation-wrap="simple" style:vertical-align="baseline"/>
    </style:style>
    <style:style style:name="T1101" style:parent-style-name="DefaultParagraphFont" style:family="text">
      <style:text-properties fo:font-size="14pt" style:font-size-asian="14pt" style:font-size-complex="14pt"/>
    </style:style>
    <style:style style:name="T1102" style:parent-style-name="DefaultParagraphFont" style:family="text">
      <style:text-properties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style:punctuation-wrap="simple" style:vertical-align="baseline"/>
    </style:style>
    <style:style style:name="T1105" style:parent-style-name="DefaultParagraphFont" style:family="text">
      <style:text-properties fo:font-size="14pt" style:font-size-asian="14pt" style:font-size-complex="14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style:vertical-align="baseline"/>
    </style:style>
    <style:style style:name="P1108" style:parent-style-name="Normal" style:family="paragraph">
      <style:paragraph-properties style:punctuation-wrap="simple" fo:text-align="justify" style:vertical-align="baselin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anguage="en" fo:country="US"/>
    </style:style>
    <style:style style:name="T1112" style:parent-style-name="DefaultParagraphFont" style:family="text">
      <style:text-properties text:display="none" style:font-size-complex="12pt"/>
    </style:style>
    <style:style style:name="T1113" style:parent-style-name="DefaultParagraphFont" style:family="text">
      <style:text-properties style:font-size-complex="12pt"/>
    </style:style>
    <style:style style:name="TableColumn1115" style:family="table-column">
      <style:table-column-properties style:column-width="6.3in"/>
    </style:style>
    <style:style style:name="Table1114" style:family="table">
      <style:table-properties style:width="6.3in" fo:margin-left="0in" table:align="left"/>
    </style:style>
    <style:style style:name="TableRow1116" style:family="table-row">
      <style:table-row-properties style:min-row-height="0.0159in" fo:keep-together="alway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style:punctuation-wrap="simple" fo:text-align="justify" style:vertical-align="baseline"/>
      <style:text-properties style:font-size-complex="12pt"/>
    </style:style>
    <style:style style:name="TableRow1119" style:family="table-row">
      <style:table-row-properties style:min-row-height="0.0159in" fo:keep-together="alway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style:punctuation-wrap="simple" style:vertical-align="baseline"/>
    </style:style>
    <style:style style:name="T1122" style:parent-style-name="DefaultParagraphFont" style:family="text">
      <style:text-properties fo:font-size="14pt" style:font-size-asian="14pt" style:font-size-complex="14pt"/>
    </style:style>
    <style:style style:name="T1123" style:parent-style-name="DefaultParagraphFont" style:family="text">
      <style:text-properties style:font-size-complex="12pt"/>
    </style:style>
    <style:style style:name="P1124" style:parent-style-name="Normal" style:family="paragraph">
      <style:paragraph-properties style:punctuation-wrap="simple" style:vertical-align="baseline"/>
    </style:style>
    <style:style style:name="T1125" style:parent-style-name="DefaultParagraphFont" style:family="text">
      <style:text-properties fo:font-size="14pt" style:font-size-asian="14pt" style:font-size-complex="14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style:text-properties style:font-size-complex="12pt"/>
    </style:style>
    <style:style style:name="TableColumn1132" style:family="table-column">
      <style:table-column-properties style:column-width="3.7416in"/>
    </style:style>
    <style:style style:name="TableColumn1133" style:family="table-column">
      <style:table-column-properties style:column-width="2.5569in"/>
    </style:style>
    <style:style style:name="Table1131" style:family="table">
      <style:table-properties style:width="6.2986in" fo:margin-left="0in" table:align="left"/>
    </style:style>
    <style:style style:name="TableRow1134" style:family="table-row">
      <style:table-row-properties style:min-row-height="0.0159in" fo:keep-together="alway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style:punctuation-wrap="simple" style:vertical-align="baseline"/>
      <style:text-properties style:font-size-complex="12pt"/>
    </style:style>
    <style:style style:name="TableRow1137" style:family="table-row">
      <style:table-row-properties style:min-row-height="0.0159in" fo:keep-together="alway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style:punctuation-wrap="simple" style:vertical-align="baseline"/>
    </style:style>
    <style:style style:name="T1140" style:parent-style-name="DefaultParagraphFont" style:family="text">
      <style:text-properties fo:font-size="14pt" style:font-size-asian="14pt" style:font-size-complex="14pt"/>
    </style:style>
    <style:style style:name="T1141" style:parent-style-name="DefaultParagraphFont" style:family="text">
      <style:text-properties style:font-size-complex="12pt"/>
    </style:style>
    <style:style style:name="P1142" style:parent-style-name="Normal" style:family="paragraph">
      <style:paragraph-properties style:punctuation-wrap="simple" style:vertical-align="baseline"/>
    </style:style>
    <style:style style:name="T1143" style:parent-style-name="DefaultParagraphFont" style:family="text">
      <style:text-properties fo:font-size="14pt" style:font-size-asian="14pt" style:font-size-complex="14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style:vertical-align="baseline"/>
    </style:style>
    <style:style style:name="T1149" style:parent-style-name="DefaultParagraphFont" style:family="text">
      <style:text-properties fo:font-size="14pt" style:font-size-asian="14pt" style:font-size-complex="14pt"/>
    </style:style>
    <style:style style:name="T1150" style:parent-style-name="DefaultParagraphFont" style:family="text">
      <style:text-properties style:font-size-complex="12pt"/>
    </style:style>
    <style:style style:name="TableRow1151" style:family="table-row">
      <style:table-row-properties style:min-row-height="0.0159in" fo:keep-together="alway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punctuation-wrap="simple" style:vertical-align="baseline"/>
      <style:text-properties style:font-size-complex="12pt"/>
    </style:style>
    <style:style style:name="TableRow1154" style:family="table-row">
      <style:table-row-properties style:min-row-height="0.0159in" fo:keep-together="alway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style:punctuation-wrap="simple" style:vertical-align="baseline"/>
    </style:style>
    <style:style style:name="T1157" style:parent-style-name="DefaultParagraphFont" style:family="text">
      <style:text-properties fo:font-size="14pt" style:font-size-asian="14pt" style:font-size-complex="14pt"/>
    </style:style>
    <style:style style:name="T1158" style:parent-style-name="DefaultParagraphFont" style:family="text">
      <style:text-properties style:font-size-complex="12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style:punctuation-wrap="simple" style:vertical-align="baseline"/>
    </style:style>
    <style:style style:name="T1161" style:parent-style-name="DefaultParagraphFont" style:family="text">
      <style:text-properties fo:font-size="14pt" style:font-size-asian="14pt" style:font-size-complex="14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style:text-properties style:font-size-complex="12pt"/>
    </style:style>
    <style:style style:name="TableColumn1165" style:family="table-column">
      <style:table-column-properties style:column-width="6.3in" style:use-optimal-column-width="false"/>
    </style:style>
    <style:style style:name="Table1164" style:family="table">
      <style:table-properties style:width="6.3in" fo:margin-left="0in" table:align="left"/>
    </style:style>
    <style:style style:name="TableRow1166" style:family="table-row">
      <style:table-row-properties style:min-row-height="0.0159in" style:use-optimal-row-height="false" fo:keep-together="alway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style:punctuation-wrap="simple" style:vertical-align="baseline"/>
      <style:text-properties style:font-size-complex="12pt"/>
    </style:style>
    <style:style style:name="TableRow1169" style:family="table-row">
      <style:table-row-properties style:min-row-height="0.0159in" style:use-optimal-row-height="false" fo:keep-together="alway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style:punctuation-wrap="simple" style:vertical-align="baseline"/>
    </style:style>
    <style:style style:name="T1172" style:parent-style-name="DefaultParagraphFont" style:family="text">
      <style:text-properties fo:font-size="14pt" style:font-size-asian="14pt" style:font-size-complex="14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style:vertical-align="baseline">
        <style:tab-stops>
          <style:tab-stop style:type="right" style:leader-style="solid" style:leader-text="_" style:position="6.15in"/>
        </style:tab-stops>
      </style:paragraph-properties>
    </style:style>
    <style:style style:name="T1176" style:parent-style-name="DefaultParagraphFont" style:family="text">
      <style:text-properties fo:font-size="14pt" style:font-size-asian="14pt" style:font-size-complex="14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style:vertical-align="baseline">
        <style:tab-stops>
          <style:tab-stop style:type="right" style:leader-style="solid" style:leader-text="_" style:position="6.15in"/>
        </style:tab-stops>
      </style:paragraph-properties>
      <style:text-properties style:font-size-complex="12pt"/>
    </style:style>
    <style:style style:name="P1180" style:parent-style-name="Normal" style:family="paragraph">
      <style:paragraph-properties style:punctuation-wrap="simple" style:vertical-align="baseline"/>
    </style:style>
    <style:style style:name="T1181" style:parent-style-name="DefaultParagraphFont" style:family="text">
      <style:text-properties fo:font-size="14pt" style:font-size-asian="14pt" style:font-size-complex="14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style:vertical-align="baseline"/>
      <style:text-properties style:font-size-complex="12pt"/>
    </style:style>
    <style:style style:name="TableColumn1185" style:family="table-column">
      <style:table-column-properties style:column-width="6.3in" style:use-optimal-column-width="false"/>
    </style:style>
    <style:style style:name="Table1184" style:family="table">
      <style:table-properties style:width="6.3in" fo:margin-left="0in" table:align="left"/>
    </style:style>
    <style:style style:name="TableRow1186" style:family="table-row">
      <style:table-row-properties style:min-row-height="0.0159in" style:use-optimal-row-height="false" fo:keep-together="alway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style:punctuation-wrap="simple" style:vertical-align="baseline"/>
      <style:text-properties style:font-size-complex="12pt"/>
    </style:style>
    <style:style style:name="TableRow1189" style:family="table-row">
      <style:table-row-properties style:min-row-height="0.0159in" style:use-optimal-row-height="false" fo:keep-together="alway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style:punctuation-wrap="simple" style:vertical-align="baseline">
        <style:tab-stops>
          <style:tab-stop style:type="right" style:leader-style="solid" style:leader-text="_" style:position="6.15in"/>
        </style:tab-stops>
      </style:paragraph-properties>
    </style:style>
    <style:style style:name="T1192" style:parent-style-name="DefaultParagraphFont" style:family="text">
      <style:text-properties fo:font-size="14pt" style:font-size-asian="14pt" style:font-size-complex="14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punctuation-wrap="simple" style:vertical-align="baseline">
        <style:tab-stops>
          <style:tab-stop style:type="right" style:leader-style="solid" style:leader-text="_" style:position="6.15in"/>
        </style:tab-stops>
      </style:paragraph-properties>
      <style:text-properties style:font-size-complex="12pt"/>
    </style:style>
    <style:style style:name="P1196" style:parent-style-name="Normal" style:family="paragraph">
      <style:paragraph-properties style:punctuation-wrap="simple" style:vertical-align="baseline"/>
    </style:style>
    <style:style style:name="T1197" style:parent-style-name="DefaultParagraphFont" style:family="text">
      <style:text-properties fo:font-size="14pt" style:font-size-asian="14pt" style:font-size-complex="14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style:style>
    <style:style style:name="P1200" style:parent-style-name="Normal" style:family="paragraph">
      <style:paragraph-properties style:punctuation-wrap="simple" fo:text-align="justify" style:vertical-align="baselin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anguage="en" fo:country="US"/>
    </style:style>
    <style:style style:name="T1204" style:parent-style-name="DefaultParagraphFont" style:family="text">
      <style:text-properties text:display="none" style:font-size-complex="12pt"/>
    </style:style>
    <style:style style:name="T1205" style:parent-style-name="DefaultParagraphFont" style:family="text">
      <style:text-properties style:font-size-complex="12pt"/>
    </style:style>
    <style:style style:name="TableColumn1207" style:family="table-column">
      <style:table-column-properties style:column-width="6.3in"/>
    </style:style>
    <style:style style:name="Table1206" style:family="table">
      <style:table-properties style:width="6.3in" fo:margin-left="0in" table:align="left"/>
    </style:style>
    <style:style style:name="TableRow1208" style:family="table-row">
      <style:table-row-properties style:min-row-height="0.0159in" fo:keep-together="alway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style:punctuation-wrap="simple" style:vertical-align="baseline"/>
    </style:style>
    <style:style style:name="T1211" style:parent-style-name="DefaultParagraphFont" style:family="text">
      <style:text-properties fo:font-size="14pt" style:font-size-asian="14pt" style:font-size-complex="14pt"/>
    </style:style>
    <style:style style:name="T1212" style:parent-style-name="DefaultParagraphFont" style:family="text">
      <style:text-properties style:font-size-complex="12pt"/>
    </style:style>
    <style:style style:name="P1213" style:parent-style-name="Normal" style:family="paragraph">
      <style:paragraph-properties style:punctuation-wrap="simple" style:vertical-align="baseline"/>
    </style:style>
    <style:style style:name="T1214" style:parent-style-name="DefaultParagraphFont" style:family="text">
      <style:text-properties fo:font-size="14pt" style:font-size-asian="14pt" style:font-size-complex="14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style:vertical-align="baseline"/>
    </style:style>
    <style:style style:name="T1220" style:parent-style-name="DefaultParagraphFont" style:family="text">
      <style:text-properties fo:font-size="14pt" style:font-size-asian="14pt" style:font-size-complex="14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style:style>
    <style:style style:name="P1223" style:parent-style-name="Normal" style:family="paragraph">
      <style:paragraph-properties style:punctuation-wrap="simple" fo:text-align="justify" style:vertical-align="baselin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anguage="en" fo:country="US"/>
    </style:style>
    <style:style style:name="T1227" style:parent-style-name="DefaultParagraphFont" style:family="text">
      <style:text-properties text:display="none" style:font-size-complex="12pt"/>
    </style:style>
    <style:style style:name="T1228" style:parent-style-name="DefaultParagraphFont" style:family="text">
      <style:text-properties style:font-size-complex="12pt"/>
    </style:style>
    <style:style style:name="TableColumn1230" style:family="table-column">
      <style:table-column-properties style:column-width="6.3in" style:use-optimal-column-width="false"/>
    </style:style>
    <style:style style:name="Table1229" style:family="table">
      <style:table-properties style:width="6.3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style:punctuation-wrap="simple" style:vertical-align="baseline"/>
    </style:style>
    <style:style style:name="T1234" style:parent-style-name="DefaultParagraphFont" style:family="text">
      <style:text-properties fo:font-size="14pt" style:font-size-asian="14pt" style:font-size-complex="14pt"/>
    </style:style>
    <style:style style:name="T1235" style:parent-style-name="DefaultParagraphFont" style:family="text">
      <style:text-properties style:font-size-complex="12pt"/>
    </style:style>
    <style:style style:name="P1236" style:parent-style-name="Normal" style:family="paragraph">
      <style:paragraph-properties style:punctuation-wrap="simple" style:vertical-align="baseline">
        <style:tab-stops>
          <style:tab-stop style:type="right" style:leader-style="solid" style:leader-text="_" style:position="6.15in"/>
        </style:tab-stops>
      </style:paragraph-properties>
    </style:style>
    <style:style style:name="T1237" style:parent-style-name="DefaultParagraphFont" style:family="text">
      <style:text-properties fo:font-size="14pt" style:font-size-asian="14pt" style:font-size-complex="14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style:vertical-align="baseline">
        <style:tab-stops>
          <style:tab-stop style:type="right" style:leader-style="solid" style:leader-text="_" style:position="6.15in"/>
        </style:tab-stops>
      </style:paragraph-properties>
      <style:text-properties style:font-size-complex="12pt"/>
    </style:style>
    <style:style style:name="P1241" style:parent-style-name="Normal" style:family="paragraph">
      <style:paragraph-properties style:punctuation-wrap="simple" style:vertical-align="baseline"/>
    </style:style>
    <style:style style:name="T1242" style:parent-style-name="DefaultParagraphFont" style:family="text">
      <style:text-properties fo:font-size="14pt" style:font-size-asian="14pt" style:font-size-complex="14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style:style>
    <style:style style:name="P1245" style:parent-style-name="Normal" style:family="paragraph">
      <style:paragraph-properties style:punctuation-wrap="simple" fo:text-align="justify" style:vertical-align="baselin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anguage="en" fo:country="US"/>
    </style:style>
    <style:style style:name="T1250" style:parent-style-name="DefaultParagraphFont" style:family="text">
      <style:text-properties text:display="none" style:font-size-complex="12pt"/>
    </style:style>
    <style:style style:name="T1251" style:parent-style-name="DefaultParagraphFont" style:family="text">
      <style:text-properties style:font-size-complex="12pt"/>
    </style:style>
    <style:style style:name="TableColumn1253" style:family="table-column">
      <style:table-column-properties style:column-width="3.7416in"/>
    </style:style>
    <style:style style:name="TableColumn1254" style:family="table-column">
      <style:table-column-properties style:column-width="2.5583in"/>
    </style:style>
    <style:style style:name="Table1252" style:family="table">
      <style:table-properties style:width="6.3in" fo:margin-left="0in" table:align="left"/>
    </style:style>
    <style:style style:name="TableRow1255" style:family="table-row">
      <style:table-row-properties style:min-row-height="0.0159in"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style:punctuation-wrap="simple" style:vertical-align="baseline"/>
    </style:style>
    <style:style style:name="T1258" style:parent-style-name="DefaultParagraphFont" style:family="text">
      <style:text-properties fo:font-size="14pt" style:font-size-asian="14pt" style:font-size-complex="14pt"/>
    </style:style>
    <style:style style:name="T1259" style:parent-style-name="DefaultParagraphFont" style:family="text">
      <style:text-properties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style:punctuation-wrap="simple" style:vertical-align="baseline"/>
    </style:style>
    <style:style style:name="T1262" style:parent-style-name="DefaultParagraphFont" style:family="text">
      <style:text-properties fo:font-size="14pt" style:font-size-asian="14pt" style:font-size-complex="14pt"/>
    </style:style>
    <style:style style:name="T1263" style:parent-style-name="DefaultParagraphFont" style:family="text">
      <style:text-properties style:font-size-complex="12pt"/>
    </style:style>
    <style:style style:name="P1264" style:parent-style-name="Normal" style:family="paragraph">
      <style:paragraph-properties style:punctuation-wrap="simple" style:vertical-align="baseline"/>
    </style:style>
    <style:style style:name="P1265" style:parent-style-name="Normal" style:family="paragraph">
      <style:paragraph-properties style:punctuation-wrap="simple" fo:text-align="justify" style:vertical-align="baselin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anguage="en" fo:country="US"/>
    </style:style>
    <style:style style:name="T1269" style:parent-style-name="DefaultParagraphFont" style:family="text">
      <style:text-properties text:display="none"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style:vertical-align="baseline"/>
    </style:style>
    <style:style style:name="T1272" style:parent-style-name="DefaultParagraphFont" style:family="text">
      <style:text-properties fo:font-size="14pt" style:font-size-asian="14pt" style:font-size-complex="14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1276" style:parent-style-name="DefaultParagraphFont" style:family="text">
      <style:text-properties fo:font-size="14pt" style:font-size-asian="14pt" style:font-size-complex="14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280" style:parent-style-name="Normal" style:family="paragraph">
      <style:paragraph-properties style:punctuation-wrap="simple" style:vertical-align="baseline"/>
    </style:style>
    <style:style style:name="T1281" style:parent-style-name="DefaultParagraphFont" style:family="text">
      <style:text-properties fo:font-size="14pt" style:font-size-asian="14pt" style:font-size-complex="14pt"/>
    </style:style>
    <style:style style:name="T1282" style:parent-style-name="DefaultParagraphFont" style:family="text">
      <style:text-properties style:font-size-complex="12pt"/>
    </style:style>
    <style:style style:name="P1283" style:parent-style-name="Normal" style:family="paragraph">
      <style:paragraph-properties style:punctuation-wrap="simple" style:vertical-align="baselin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anguage="en" fo:country="US"/>
    </style:style>
    <style:style style:name="T1288" style:parent-style-name="DefaultParagraphFont" style:family="text">
      <style:text-properties text:display="none"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style:vertical-align="baseline"/>
    </style:style>
    <style:style style:name="T1291" style:parent-style-name="DefaultParagraphFont" style:family="text">
      <style:text-properties fo:font-size="14pt" style:font-size-asian="14pt" style:font-size-complex="14pt"/>
    </style:style>
    <style:style style:name="T1292" style:parent-style-name="DefaultParagraphFont" style:family="text">
      <style:text-properties style:font-size-complex="12pt"/>
    </style:style>
    <style:style style:name="P1293"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1294" style:parent-style-name="DefaultParagraphFont" style:family="text">
      <style:text-properties fo:font-size="14pt" style:font-size-asian="14pt" style:font-size-complex="14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298" style:parent-style-name="Normal" style:family="paragraph">
      <style:paragraph-properties style:punctuation-wrap="simple" style:vertical-align="baseline"/>
    </style:style>
    <style:style style:name="T1299" style:parent-style-name="DefaultParagraphFont" style:family="text">
      <style:text-properties fo:font-size="14pt" style:font-size-asian="14pt" style:font-size-complex="14pt"/>
    </style:style>
    <style:style style:name="T1300" style:parent-style-name="DefaultParagraphFont" style:family="text">
      <style:text-properties style:font-size-complex="12pt"/>
    </style:style>
    <style:style style:name="P1301" style:parent-style-name="Normal" style:family="paragraph">
      <style:paragraph-properties style:punctuation-wrap="simple" style:vertical-align="baseline"/>
    </style:style>
    <style:style style:name="P1302" style:parent-style-name="Normal" style:family="paragraph">
      <style:paragraph-properties style:punctuation-wrap="simple" fo:text-align="justify" style:vertical-align="baselin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anguage="en" fo:country="US"/>
    </style:style>
    <style:style style:name="T1307" style:parent-style-name="DefaultParagraphFont" style:family="text">
      <style:text-properties text:display="none"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punctuation-wrap="simple" style:vertical-align="baseline"/>
    </style:style>
    <style:style style:name="T1310" style:parent-style-name="DefaultParagraphFont" style:family="text">
      <style:text-properties fo:font-size="14pt" style:font-size-asian="14pt" style:font-size-complex="14pt"/>
    </style:style>
    <style:style style:name="T1311" style:parent-style-name="DefaultParagraphFont" style:family="text">
      <style:text-properties style:font-size-complex="12pt"/>
    </style:style>
    <style:style style:name="P1312"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1313" style:parent-style-name="DefaultParagraphFont" style:family="text">
      <style:text-properties fo:font-size="14pt" style:font-size-asian="14pt" style:font-size-complex="14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17" style:parent-style-name="Normal" style:family="paragraph">
      <style:paragraph-properties style:punctuation-wrap="simple" style:vertical-align="baseline"/>
    </style:style>
    <style:style style:name="T1318" style:parent-style-name="DefaultParagraphFont" style:family="text">
      <style:text-properties fo:font-size="14pt" style:font-size-asian="14pt" style:font-size-complex="14pt"/>
    </style:style>
    <style:style style:name="T1319" style:parent-style-name="DefaultParagraphFont" style:family="text">
      <style:text-properties style:font-size-complex="12pt"/>
    </style:style>
    <style:style style:name="P1320" style:parent-style-name="Normal" style:family="paragraph">
      <style:paragraph-properties style:punctuation-wrap="simple" style:vertical-align="baseline"/>
      <style:text-properties style:font-size-complex="12pt"/>
    </style:style>
    <style:style style:name="P1321" style:parent-style-name="Normal" style:family="paragraph">
      <style:paragraph-properties style:punctuation-wrap="simple" style:vertical-align="baseline"/>
      <style:text-properties style:font-size-complex="12pt"/>
    </style:style>
    <style:style style:name="P1322"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3"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4"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5"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6"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7"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8"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2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30"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P1331"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TableColumn1333" style:family="table-column">
      <style:table-column-properties style:column-width="2.075in"/>
    </style:style>
    <style:style style:name="TableColumn1334" style:family="table-column">
      <style:table-column-properties style:column-width="0.6666in"/>
    </style:style>
    <style:style style:name="TableColumn1335" style:family="table-column">
      <style:table-column-properties style:column-width="1.5833in"/>
    </style:style>
    <style:style style:name="TableColumn1336" style:family="table-column">
      <style:table-column-properties style:column-width="1.9736in"/>
    </style:style>
    <style:style style:name="Table1332" style:family="table">
      <style:table-properties style:width="6.2986in" fo:margin-left="0in" table:align="lef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40"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style>
    <style:style style:name="P1345"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style:punctuation-wrap="simple" fo:text-align="end" style:vertical-align="baseline">
        <style:tab-stops>
          <style:tab-stop style:type="left" style:leader-style="solid" style:leader-text="_" style:position="6.3in"/>
        </style:tab-stops>
      </style:paragraph-properties>
      <style:text-properties style:font-size-complex="12pt"/>
    </style:style>
    <style:style style:name="P1348" style:parent-style-name="Normal" style:family="paragraph">
      <style:paragraph-properties style:punctuation-wrap="simple" fo:text-align="end" style:vertical-align="baseline">
        <style:tab-stops>
          <style:tab-stop style:type="left" style:leader-style="solid" style:leader-text="_" style:position="6.3in"/>
        </style:tab-stops>
      </style:paragraph-properties>
      <style:text-properties style:font-size-complex="12pt"/>
    </style:style>
    <style:style style:name="P1349" style:parent-style-name="Normal" style:family="paragraph">
      <style:paragraph-properties style:punctuation-wrap="simple" style:vertical-align="baseline">
        <style:tab-stops>
          <style:tab-stop style:type="left" style:leader-style="solid" style:leader-text="_" style:position="6.3in"/>
        </style:tab-stops>
      </style:paragraph-properties>
      <style:text-properties style:font-size-complex="12pt"/>
    </style:style>
    <style:style style:name="P1350" style:parent-style-name="Normal" style:family="paragraph">
      <style:paragraph-properties style:punctuation-wrap="simple" style:vertical-align="baseline"/>
      <style:text-properties style:font-size-complex="12pt"/>
    </style:style>
    <style:style style:name="P1351" style:parent-style-name="Normal" style:family="paragraph">
      <style:paragraph-properties style:punctuation-wrap="simple" fo:text-align="justify" style:vertical-align="baseline"/>
      <style:text-properties style:font-size-complex="12pt"/>
    </style:style>
    <style:style style:name="P1352" style:parent-style-name="Normal" style:family="paragraph">
      <style:paragraph-properties style:punctuation-wrap="simple" fo:text-align="justify" style:vertical-align="baseline"/>
      <style:text-properties style:font-size-complex="12pt"/>
    </style:style>
    <style:style style:name="P1353" style:parent-style-name="Normal" style:family="paragraph">
      <style:paragraph-properties style:punctuation-wrap="simple" style:vertical-align="baseline"/>
      <style:text-properties style:font-size-complex="12pt"/>
    </style:style>
    <style:style style:name="P1354" style:parent-style-name="Normal" style:family="paragraph">
      <style:paragraph-properties style:punctuation-wrap="simple" fo:text-align="justify" style:vertical-align="baseline"/>
      <style:text-properties style:font-size-complex="12pt"/>
    </style:style>
    <style:style style:name="P1355" style:parent-style-name="Normal" style:family="paragraph">
      <style:paragraph-properties style:punctuation-wrap="simple" fo:text-align="justify" style:vertical-align="baseline"/>
      <style:text-properties style:font-size-complex="12pt"/>
    </style:style>
    <style:style style:name="P1356" style:parent-style-name="Normal" style:family="paragraph">
      <style:paragraph-properties style:punctuation-wrap="simple" fo:text-align="justify" style:vertical-align="baseline"/>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3" style:family="paragraph">
      <style:paragraph-properties fo:break-before="page" fo:margin-left="3.4458in" style:page-number="1">
        <style:tab-stops/>
      </style:paragraph-properties>
      <style:text-properties style:font-weight-complex="bold"/>
    </style:style>
    <style:style style:name="P1378" style:parent-style-name="Normal" style:family="paragraph">
      <style:paragraph-properties fo:margin-left="3.4458in">
        <style:tab-stops/>
      </style:paragraph-properties>
      <style:text-properties style:font-weight-complex="bold"/>
    </style:style>
    <style:style style:name="P1379" style:parent-style-name="Normal" style:family="paragraph">
      <style:paragraph-properties fo:margin-left="3.4458in">
        <style:tab-stops/>
      </style:paragraph-properties>
      <style:text-properties style:font-weight-complex="bold"/>
    </style:style>
    <style:style style:name="P1380" style:parent-style-name="Normal" style:family="paragraph">
      <style:paragraph-properties fo:margin-left="3.4458in">
        <style:tab-stops/>
      </style:paragraph-properties>
      <style:text-properties style:font-weight-complex="bold"/>
    </style:style>
    <style:style style:name="P1381" style:parent-style-name="Normal" style:family="paragraph">
      <style:paragraph-properties fo:margin-left="3.4458in">
        <style:tab-stops/>
      </style:paragraph-properties>
    </style:style>
    <style:style style:name="T1382" style:parent-style-name="DefaultParagraphFont" style:family="text">
      <style:text-properties style:font-weight-complex="bold"/>
    </style:style>
    <style:style style:name="P1383" style:parent-style-name="Normal" style:family="paragraph">
      <style:paragraph-properties fo:margin-left="3.4458in">
        <style:tab-stops/>
      </style:paragraph-properties>
    </style:style>
    <style:style style:name="T1384" style:parent-style-name="DefaultParagraphFont" style:family="text">
      <style:text-properties style:font-weight-complex="bold"/>
    </style:style>
    <style:style style:name="P1385" style:parent-style-name="Normal" style:family="paragraph">
      <style:paragraph-properties fo:margin-left="3.4458in">
        <style:tab-stops/>
      </style:paragraph-properties>
      <style:text-properties style:font-weight-complex="bold"/>
    </style:style>
    <style:style style:name="P1386" style:parent-style-name="Normal" style:family="paragraph">
      <style:paragraph-properties fo:margin-left="3.4458in">
        <style:tab-stops/>
      </style:paragraph-properties>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P1389" style:parent-style-name="Normal" style:family="paragraph">
      <style:paragraph-properties fo:margin-left="3.15in">
        <style:tab-stops/>
      </style:paragraph-properties>
      <style:text-properties style:font-weight-complex="bold"/>
    </style:style>
    <style:style style:name="P1390" style:parent-style-name="NormalWeb" style:family="paragraph">
      <style:paragraph-properties fo:text-align="center"/>
      <style:text-properties fo:font-weight="bold" style:font-weight-asian="bold" style:font-weight-complex="bold"/>
    </style:style>
    <style:style style:name="P1391" style:parent-style-name="NormalWeb" style:family="paragraph">
      <style:paragraph-properties fo:text-align="center"/>
      <style:text-properties fo:font-weight="bold" style:font-weight-asian="bold" style:font-weight-complex="bold"/>
    </style:style>
    <style:style style:name="P1392" style:parent-style-name="NormalWeb" style:family="paragraph">
      <style:paragraph-properties fo:text-align="center"/>
    </style:style>
    <style:style style:name="T1393" style:parent-style-name="DefaultParagraphFont" style:family="text">
      <style:text-properties fo:font-weight="bold" style:font-weight-asian="bold" style:font-weight-complex="bold"/>
    </style:style>
    <style:style style:name="P1394" style:parent-style-name="NormalWeb" style:family="paragraph">
      <style:paragraph-properties fo:text-align="center"/>
    </style:style>
    <style:style style:name="T1395" style:parent-style-name="DefaultParagraphFont" style:family="text">
      <style:text-properties fo:font-weight="bold" style:font-weight-asian="bold" style:font-weight-complex="bold" fo:text-transform="uppercase"/>
    </style:style>
    <style:style style:name="P1396" style:parent-style-name="NormalWeb" style:family="paragraph">
      <style:paragraph-properties fo:text-align="center"/>
    </style:style>
    <style:style style:name="P1397" style:parent-style-name="NormalWeb" style:family="paragraph">
      <style:paragraph-properties fo:text-align="center"/>
      <style:text-properties fo:font-weight="bold" style:font-weight-asian="bold" style:font-weight-complex="bold" fo:text-transform="uppercase"/>
    </style:style>
    <style:style style:name="P1398" style:parent-style-name="NormalWeb" style:family="paragraph">
      <style:paragraph-properties fo:text-align="center"/>
    </style:style>
    <style:style style:name="P1399" style:parent-style-name="NormalWeb" style:family="paragraph">
      <style:paragraph-properties fo:text-align="center"/>
    </style:style>
    <style:style style:name="P1400" style:parent-style-name="NormalWeb" style:family="paragraph">
      <style:paragraph-properties fo:text-align="center"/>
    </style:style>
    <style:style style:name="T1401" style:parent-style-name="DefaultParagraphFont" style:family="text">
      <style:text-properties fo:font-weight="bold" style:font-weight-asian="bold" style:font-weight-complex="bold"/>
    </style:style>
    <style:style style:name="P1402" style:parent-style-name="NormalWeb" style:family="paragraph">
      <style:paragraph-properties fo:text-align="center"/>
      <style:text-properties fo:letter-spacing="0.0013in" style:text-position="super 66.6%"/>
    </style:style>
    <style:style style:name="P1403" style:parent-style-name="NormalWeb" style:family="paragraph">
      <style:paragraph-properties fo:text-align="center"/>
    </style:style>
    <style:style style:name="P1404" style:parent-style-name="NormalWeb" style:family="paragraph">
      <style:paragraph-properties fo:text-align="justify" fo:line-height="150%" fo:text-indent="0.4923in"/>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P1411" style:parent-style-name="NormalWeb" style:family="paragraph">
      <style:paragraph-properties fo:text-align="justify" fo:text-indent="0.4923in"/>
    </style:style>
    <style:style style:name="TableColumn1413" style:family="table-column">
      <style:table-column-properties style:column-width="6.8437in"/>
    </style:style>
    <style:style style:name="Table1412" style:family="table">
      <style:table-properties style:width="6.8437in" fo:margin-left="0in" table:align="left"/>
    </style:style>
    <style:style style:name="TableRow1414" style:family="table-row">
      <style:table-row-properties/>
    </style:style>
    <style:style style:name="TableCell1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6"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417" style:parent-style-name="NormalWeb" style:family="paragraph">
      <style:paragraph-properties fo:text-align="center" fo:line-height="106%"/>
      <style:text-properties fo:language="en" fo:country="US" style:language-asian="en" style:country-asian="US"/>
    </style:style>
    <style:style style:name="TableRow1418" style:family="table-row">
      <style:table-row-properties/>
    </style:style>
    <style:style style:name="TableCell1419" style:family="table-cell">
      <style:table-cell-properties fo:border-top="0.0069in solid #000000" fo:border-left="none" fo:border-bottom="none" fo:border-right="none" style:writing-mode="lr-tb" fo:padding-top="0in" fo:padding-left="0.075in" fo:padding-bottom="0in" fo:padding-right="0.075in"/>
    </style:style>
    <style:style style:name="P1420" style:parent-style-name="NormalWeb" style:family="paragraph">
      <style:paragraph-properties fo:line-height="106%"/>
      <style:text-properties fo:language="en" fo:country="US" style:language-asian="en" style:country-asian="US"/>
    </style:style>
    <style:style style:name="TableColumn1422" style:family="table-column">
      <style:table-column-properties style:column-width="6.6937in"/>
    </style:style>
    <style:style style:name="Table1421" style:family="table">
      <style:table-properties style:width="6.6937in" fo:margin-left="0in" table:align="left"/>
    </style:style>
    <style:style style:name="TableRow1423" style:family="table-row">
      <style:table-row-properties/>
    </style:style>
    <style:style style:name="TableCell1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5"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426" style:parent-style-name="NormalWeb" style:family="paragraph">
      <style:paragraph-properties fo:text-align="center" fo:line-height="106%"/>
      <style:text-properties fo:language="en" fo:country="US" style:language-asian="en" style:country-asian="US"/>
    </style:style>
    <style:style style:name="P1427" style:parent-style-name="NormalWeb" style:family="paragraph">
      <style:paragraph-properties fo:text-align="center"/>
      <style:text-properties fo:font-size="10pt" style:font-size-asian="10pt" style:font-size-complex="10pt"/>
    </style:style>
    <style:style style:name="TableColumn1429" style:family="table-column">
      <style:table-column-properties style:column-width="6.8437in"/>
    </style:style>
    <style:style style:name="Table1428" style:family="table">
      <style:table-properties style:width="6.8437in" fo:margin-left="0in" table:align="left"/>
    </style:style>
    <style:style style:name="TableRow1430" style:family="table-row">
      <style:table-row-properties/>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Web" style:family="paragraph">
      <style:paragraph-properties fo:text-align="center" fo:line-height="106%"/>
      <style:text-properties fo:font-size="10pt" style:font-size-asian="10pt" style:font-size-complex="10pt" fo:language="en" fo:country="US" style:language-asian="en" style:country-asian="US"/>
    </style:style>
    <style:style style:name="P1433" style:parent-style-name="NormalWeb" style:family="paragraph">
      <style:paragraph-properties fo:text-align="center" fo:line-height="106%"/>
      <style:text-properties fo:language="en" fo:country="US" style:language-asian="en" style:country-asian="US"/>
    </style:style>
    <style:style style:name="P1434" style:parent-style-name="NormalWeb" style:family="paragraph">
      <style:paragraph-properties fo:text-align="center"/>
      <style:text-properties fo:font-size="10pt" style:font-size-asian="10pt" style:font-size-complex="10pt"/>
    </style:style>
    <style:style style:name="P1435" style:parent-style-name="NormalWeb" style:family="paragraph">
      <style:paragraph-properties fo:text-align="center"/>
      <style:text-properties fo:font-size="10pt" style:font-size-asian="10pt" style:font-size-complex="10pt"/>
    </style:style>
    <style:style style:name="TableColumn1437" style:family="table-column">
      <style:table-column-properties style:column-width="6.8437in"/>
    </style:style>
    <style:style style:name="Table1436" style:family="table">
      <style:table-properties style:width="6.8437in" fo:margin-left="0in" table:align="left"/>
    </style:style>
    <style:style style:name="TableRow1438" style:family="table-row">
      <style:table-row-properties/>
    </style:style>
    <style:style style:name="TableCell1439" style:family="table-cell">
      <style:table-cell-properties fo:border-top="0.0069in solid #000000" fo:border-left="none" fo:border-bottom="none" fo:border-right="none" style:writing-mode="lr-tb" fo:padding-top="0in" fo:padding-left="0.075in" fo:padding-bottom="0in" fo:padding-right="0.075in"/>
    </style:style>
    <style:style style:name="P1440" style:parent-style-name="NormalWeb" style:family="paragraph">
      <style:paragraph-properties fo:text-align="center" fo:line-height="106%"/>
      <style:text-properties fo:language="en" fo:country="US" style:language-asian="en" style:country-asian="US"/>
    </style:style>
    <style:style style:name="TableRow1441" style:family="table-row">
      <style:table-row-properties/>
    </style:style>
    <style:style style:name="TableCell1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3" style:parent-style-name="NormalWeb" style:family="paragraph">
      <style:paragraph-properties fo:line-height="106%"/>
    </style:style>
    <style:style style:name="T1444" style:parent-style-name="DefaultParagraphFont" style:family="text">
      <style:text-properties style:font-weight-complex="bold" fo:language="en" fo:country="US" style:language-asian="en" style:country-asian="US"/>
    </style:style>
    <style:style style:name="TableRow1445" style:family="table-row">
      <style:table-row-properties/>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Web" style:family="paragraph">
      <style:paragraph-properties fo:line-height="106%"/>
      <style:text-properties fo:language="en" fo:country="US" style:language-asian="en" style:country-asian="US"/>
    </style:style>
    <style:style style:name="TableRow1448" style:family="table-row">
      <style:table-row-properties/>
    </style:style>
    <style:style style:name="TableCell1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0" style:parent-style-name="NormalWeb" style:family="paragraph">
      <style:paragraph-properties fo:line-height="106%"/>
      <style:text-properties fo:language="en" fo:country="US" style:language-asian="en" style:country-asian="US"/>
    </style:style>
    <style:style style:name="TableRow1451" style:family="table-row">
      <style:table-row-properties/>
    </style:style>
    <style:style style:name="TableCell1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3" style:parent-style-name="NormalWeb" style:family="paragraph">
      <style:paragraph-properties fo:line-height="106%"/>
      <style:text-properties fo:language="en" fo:country="US" style:language-asian="en" style:country-asian="US"/>
    </style:style>
    <style:style style:name="P1454" style:parent-style-name="NormalWeb" style:family="paragraph">
      <style:paragraph-properties>
        <style:tab-stops>
          <style:tab-stop style:type="left" style:position="4.9222in"/>
          <style:tab-stop style:type="left" style:position="6.3in"/>
        </style:tab-stops>
      </style:paragraph-properties>
    </style:style>
    <style:style style:name="P1455" style:parent-style-name="NormalWeb" style:family="paragraph">
      <style:paragraph-properties>
        <style:tab-stops>
          <style:tab-stop style:type="left" style:position="4.9222in"/>
          <style:tab-stop style:type="left" style:position="6.3in"/>
        </style:tab-stops>
      </style:paragraph-properties>
    </style:style>
    <style:style style:name="TableColumn1457" style:family="table-column">
      <style:table-column-properties style:column-width="2.1638in"/>
    </style:style>
    <style:style style:name="TableColumn1458" style:family="table-column">
      <style:table-column-properties style:column-width="2.1645in"/>
    </style:style>
    <style:style style:name="TableColumn1459" style:family="table-column">
      <style:table-column-properties style:column-width="2.3652in"/>
    </style:style>
    <style:style style:name="Table1456" style:family="table">
      <style:table-properties style:width="6.6937in" fo:margin-left="0in" table:align="left"/>
    </style:style>
    <style:style style:name="TableRow1460" style:family="table-row">
      <style:table-row-properties/>
    </style:style>
    <style:style style:name="TableCell1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2" style:parent-style-name="Normal" style:family="paragraph">
      <style:paragraph-properties style:text-autospace="none"/>
    </style:style>
    <style:style style:name="T1463" style:parent-style-name="DefaultParagraphFont" style:family="text">
      <style:text-properties style:font-name="Calibri" style:font-name-asian="Calibri" style:font-name-complex="Times New Roman" fo:font-size="10pt" style:font-size-asian="10pt" fo:language="en" fo:country="US"/>
    </style:style>
    <style:style style:name="T1464" style:parent-style-name="DefaultParagraphFont" style:family="text">
      <style:text-properties style:font-name="Calibri" style:font-name-asian="Calibri" style:font-name-complex="Times New Roman" fo:font-size="10pt" style:font-size-asian="10pt" fo:language="en" fo:country="US"/>
    </style:style>
    <style:style style:name="TableCell1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6" style:parent-style-name="NormalWeb" style:family="paragraph">
      <style:paragraph-properties fo:text-align="center">
        <style:tab-stops>
          <style:tab-stop style:type="left" style:position="4.9222in"/>
          <style:tab-stop style:type="left" style:position="6.3in"/>
        </style:tab-stops>
      </style:paragraph-properties>
    </style:style>
    <style:style style:name="T146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9" style:parent-style-name="NormalWeb" style:family="paragraph">
      <style:paragraph-properties fo:text-align="center">
        <style:tab-stops>
          <style:tab-stop style:type="left" style:position="4.9222in"/>
          <style:tab-stop style:type="left" style:position="6.3in"/>
        </style:tab-stops>
      </style:paragraph-properties>
    </style:style>
    <style:style style:name="T147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471"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472" style:family="table-row">
      <style:table-row-properties/>
    </style:style>
    <style:style style:name="TableCell1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4" style:parent-style-name="NormalWeb" style:family="paragraph">
      <style:paragraph-properties>
        <style:tab-stops>
          <style:tab-stop style:type="left" style:position="4.9222in"/>
          <style:tab-stop style:type="left" style:position="6.3in"/>
        </style:tab-stops>
      </style:paragraph-properties>
    </style:style>
    <style:style style:name="T147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Web" style:family="paragraph">
      <style:paragraph-properties fo:text-align="center">
        <style:tab-stops>
          <style:tab-stop style:type="left" style:position="4.9222in"/>
          <style:tab-stop style:type="left" style:position="6.3in"/>
        </style:tab-stops>
      </style:paragraph-properties>
    </style:style>
    <style:style style:name="T147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0" style:parent-style-name="NormalWeb" style:family="paragraph">
      <style:paragraph-properties fo:text-align="center">
        <style:tab-stops>
          <style:tab-stop style:type="left" style:position="4.9222in"/>
          <style:tab-stop style:type="left" style:position="6.3in"/>
        </style:tab-stops>
      </style:paragraph-properties>
    </style:style>
    <style:style style:name="T148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482"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483" style:family="table-row">
      <style:table-row-properties/>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Web" style:family="paragraph">
      <style:paragraph-properties>
        <style:tab-stops>
          <style:tab-stop style:type="left" style:position="4.9222in"/>
          <style:tab-stop style:type="left" style:position="6.3in"/>
        </style:tab-stops>
      </style:paragraph-properties>
    </style:style>
    <style:style style:name="T148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Web" style:family="paragraph">
      <style:paragraph-properties fo:text-align="center">
        <style:tab-stops>
          <style:tab-stop style:type="left" style:position="4.9222in"/>
          <style:tab-stop style:type="left" style:position="6.3in"/>
        </style:tab-stops>
      </style:paragraph-properties>
    </style:style>
    <style:style style:name="T148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Web" style:family="paragraph">
      <style:paragraph-properties fo:text-align="center">
        <style:tab-stops>
          <style:tab-stop style:type="left" style:position="4.9222in"/>
          <style:tab-stop style:type="left" style:position="6.3in"/>
        </style:tab-stops>
      </style:paragraph-properties>
    </style:style>
    <style:style style:name="T149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493"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1494"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ableColumn1496" style:family="table-column">
      <style:table-column-properties style:column-width="6.8437in"/>
    </style:style>
    <style:style style:name="Table1495" style:family="table">
      <style:table-properties style:width="6.8437in" fo:margin-left="0in" table:align="left"/>
    </style:style>
    <style:style style:name="TableRow1497" style:family="table-row">
      <style:table-row-properties style:min-row-height="0.2222in"/>
    </style:style>
    <style:style style:name="TableCell1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9" style:parent-style-name="NormalWeb" style:family="paragraph">
      <style:paragraph-properties fo:text-align="justify" fo:line-height="106%"/>
    </style:style>
    <style:style style:name="T1500" style:parent-style-name="DefaultParagraphFont" style:family="text">
      <style:text-properties fo:language="en" fo:country="US" style:language-asian="en" style:country-asian="US"/>
    </style:style>
    <style:style style:name="T1501" style:parent-style-name="DefaultParagraphFont" style:family="text">
      <style:text-properties fo:font-size="10pt" style:font-size-asian="10pt" style:font-size-complex="10pt" fo:language="en" fo:country="US" style:language-asian="en" style:country-asian="US"/>
    </style:style>
    <style:style style:name="P1502"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P1503" style:parent-style-name="NormalWeb" style:family="paragraph">
      <style:paragraph-properties fo:text-align="justify" fo:line-height="115%"/>
    </style:style>
    <style:style style:name="P1504" style:parent-style-name="NormalWeb" style:family="paragraph">
      <style:paragraph-properties fo:text-align="justify" fo:line-height="115%"/>
    </style:style>
    <style:style style:name="TableColumn1506" style:family="table-column">
      <style:table-column-properties style:column-width="2.1638in"/>
    </style:style>
    <style:style style:name="TableColumn1507" style:family="table-column">
      <style:table-column-properties style:column-width="2.1645in"/>
    </style:style>
    <style:style style:name="TableColumn1508" style:family="table-column">
      <style:table-column-properties style:column-width="2.3652in"/>
    </style:style>
    <style:style style:name="Table1505" style:family="table">
      <style:table-properties style:width="6.6937in" fo:margin-left="0in" table:align="left"/>
    </style:style>
    <style:style style:name="TableRow1509" style:family="table-row">
      <style:table-row-properties/>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style:text-autospace="none"/>
    </style:style>
    <style:style style:name="T1512" style:parent-style-name="DefaultParagraphFont" style:family="text">
      <style:text-properties style:font-name="Calibri" style:font-name-asian="Calibri" style:font-name-complex="Times New Roman" fo:font-size="10pt" style:font-size-asian="10pt" fo:language="en" fo:country="US"/>
    </style:style>
    <style:style style:name="TableCell1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4" style:parent-style-name="NormalWeb" style:family="paragraph">
      <style:paragraph-properties fo:text-align="center">
        <style:tab-stops>
          <style:tab-stop style:type="left" style:position="4.9222in"/>
          <style:tab-stop style:type="left" style:position="6.3in"/>
        </style:tab-stops>
      </style:paragraph-properties>
    </style:style>
    <style:style style:name="T151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7" style:parent-style-name="NormalWeb" style:family="paragraph">
      <style:paragraph-properties fo:text-align="justify">
        <style:tab-stops>
          <style:tab-stop style:type="left" style:position="4.9222in"/>
          <style:tab-stop style:type="left" style:position="6.3in"/>
        </style:tab-stops>
      </style:paragraph-properties>
    </style:style>
    <style:style style:name="T151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19"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520" style:family="table-row">
      <style:table-row-properties/>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style:text-autospace="none"/>
    </style:style>
    <style:style style:name="T1523" style:parent-style-name="DefaultParagraphFont" style:family="text">
      <style:text-properties style:font-name="Calibri" style:font-name-asian="Calibri" style:font-name-complex="Times New Roman" fo:font-size="10pt" style:font-size-asian="10pt" fo:language="en" fo:country="US"/>
    </style:style>
    <style:style style:name="TableCell1524" style:family="table-cell">
      <style:table-cell-properties fo:border-top="0.0069in solid #000000" fo:border-left="none" fo:border-bottom="none" fo:border-right="none" style:writing-mode="lr-tb" fo:padding-top="0in" fo:padding-left="0.075in" fo:padding-bottom="0in" fo:padding-right="0.075in"/>
    </style:style>
    <style:style style:name="P1525" style:parent-style-name="NormalWeb" style:family="paragraph">
      <style:paragraph-properties fo:text-align="center">
        <style:tab-stops>
          <style:tab-stop style:type="left" style:position="4.9222in"/>
          <style:tab-stop style:type="left" style:position="6.3in"/>
        </style:tab-stops>
      </style:paragraph-properties>
    </style:style>
    <style:style style:name="T152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Web" style:family="paragraph">
      <style:paragraph-properties fo:text-align="center">
        <style:tab-stops>
          <style:tab-stop style:type="left" style:position="4.9222in"/>
          <style:tab-stop style:type="left" style:position="6.3in"/>
        </style:tab-stops>
      </style:paragraph-properties>
    </style:style>
    <style:style style:name="T152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530" style:parent-style-name="NormalWeb" style:family="paragraph">
      <style:paragraph-properties fo:text-align="center">
        <style:tab-stops>
          <style:tab-stop style:type="left" style:position="1.7722in"/>
          <style:tab-stop style:type="left" style:position="2.6583in"/>
          <style:tab-stop style:type="left" style:position="3.6423in"/>
          <style:tab-stop style:type="left" style:position="4.0361in"/>
          <style:tab-stop style:type="left" style:position="4.2333in"/>
          <style:tab-stop style:type="left" style:position="4.9222in"/>
          <style:tab-stop style:type="left" style:position="5.1187in"/>
          <style:tab-stop style:type="left" style:position="5.2173in"/>
          <style:tab-stop style:type="left" style:position="5.5125in"/>
          <style:tab-stop style:type="left" style:position="6.3in"/>
          <style:tab-stop style:type="left" style:position="6.5958in"/>
        </style:tab-stops>
      </style:paragraph-properties>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4" style:family="paragraph">
      <style:paragraph-properties fo:break-before="page" fo:margin-left="3.9375in" style:page-number="1">
        <style:tab-stops/>
      </style:paragraph-properties>
    </style:style>
    <style:style style:name="P1543" style:parent-style-name="Normal" style:family="paragraph">
      <style:paragraph-properties fo:margin-left="3.9375in">
        <style:tab-stops/>
      </style:paragraph-properties>
    </style:style>
    <style:style style:name="T1544" style:parent-style-name="DefaultParagraphFont" style:family="text">
      <style:text-properties style:font-weight-complex="bold"/>
    </style:style>
    <style:style style:name="P1545" style:parent-style-name="Normal" style:family="paragraph">
      <style:paragraph-properties fo:margin-left="3.9375in">
        <style:tab-stops/>
      </style:paragraph-properties>
      <style:text-properties style:font-weight-complex="bold"/>
    </style:style>
    <style:style style:name="P1546" style:parent-style-name="Normal" style:family="paragraph">
      <style:paragraph-properties fo:margin-left="3.9375in">
        <style:tab-stops/>
      </style:paragraph-properties>
      <style:text-properties style:font-weight-complex="bold"/>
    </style:style>
    <style:style style:name="P1547" style:parent-style-name="Normal" style:family="paragraph">
      <style:paragraph-properties fo:margin-left="3.9375in">
        <style:tab-stops/>
      </style:paragraph-properties>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font-style-complex="italic"/>
    </style:style>
    <style:style style:name="P1550" style:parent-style-name="Normal" style:family="paragraph">
      <style:paragraph-properties fo:margin-left="3.9375in">
        <style:tab-stops/>
      </style:paragraph-properties>
      <style:text-properties style:font-weight-complex="bold" style:font-style-complex="italic"/>
    </style:style>
    <style:style style:name="P1551" style:parent-style-name="Normal" style:family="paragraph">
      <style:paragraph-properties fo:margin-left="3.9375in">
        <style:tab-stops/>
      </style:paragraph-properties>
    </style:style>
    <style:style style:name="T1552" style:parent-style-name="DefaultParagraphFont" style:family="text">
      <style:text-properties style:font-weight-complex="bold" style:font-style-complex="italic"/>
    </style:style>
    <style:style style:name="P1553" style:parent-style-name="Normal" style:family="paragraph">
      <style:paragraph-properties fo:margin-left="3.9375in">
        <style:tab-stops/>
      </style:paragraph-properties>
    </style:style>
    <style:style style:name="P1554" style:parent-style-name="Normal" style:family="paragraph">
      <style:paragraph-properties fo:margin-left="3.9375in">
        <style:tab-stops/>
      </style:paragraph-properties>
    </style:style>
    <style:style style:name="T1555" style:parent-style-name="DefaultParagraphFont" style:family="text">
      <style:text-properties style:text-position="30% 100%"/>
    </style:style>
    <style:style style:name="T1556" style:parent-style-name="DefaultParagraphFont" style:family="text">
      <style:text-properties style:text-position="30% 100%"/>
    </style:style>
    <style:style style:name="P1557" style:parent-style-name="Normal" style:family="paragraph">
      <style:paragraph-properties fo:margin-left="3.9375in">
        <style:tab-stops/>
      </style:paragraph-properties>
      <style:text-properties fo:font-weight="bold" style:font-weight-asian="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fo:letter-spacing="-0.0013in"/>
    </style:style>
    <style:style style:name="T1561" style:parent-style-name="DefaultParagraphFont" style:family="text">
      <style:text-properties fo:font-weight="bold" style:font-weight-asian="bold" style:font-weight-complex="bold" fo:letter-spacing="-0.0034in"/>
    </style:style>
    <style:style style:name="T1562" style:parent-style-name="DefaultParagraphFont" style:family="text">
      <style:text-properties fo:font-weight="bold" style:font-weight-asian="bold" fo:letter-spacing="-0.0013in"/>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style:style>
    <style:style style:name="P1568" style:parent-style-name="Normal" style:family="paragraph">
      <style:paragraph-properties fo:text-align="center" fo:margin-left="3.6423in">
        <style:tab-stops/>
      </style:paragraph-properties>
      <style:text-properties style:font-weight-complex="bold" fo:text-transform="uppercase"/>
    </style:style>
    <style:style style:name="P1569" style:parent-style-name="Normal" style:family="paragraph">
      <style:paragraph-properties fo:text-align="center" fo:margin-left="0.2958in" fo:text-indent="-0.2958in">
        <style:tab-stops/>
      </style:paragraph-properties>
    </style:style>
    <style:style style:name="T1570" style:parent-style-name="DefaultParagraphFont" style:family="text">
      <style:text-properties fo:font-weight="bold" style:font-weight-asian="bold" fo:letter-spacing="-0.0013in"/>
    </style:style>
    <style:style style:name="P1571" style:parent-style-name="Normal" style:family="paragraph">
      <style:paragraph-properties fo:text-align="center"/>
      <style:text-properties fo:font-weight="bold" style:font-weight-asian="bold"/>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ab-stops>
          <style:tab-stop style:type="left" style:position="5.7097in"/>
        </style:tab-stops>
      </style:paragraph-properties>
      <style:text-properties fo:letter-spacing="0.0013in" style:text-position="super 66.6%"/>
    </style:style>
    <style:style style:name="P1576" style:parent-style-name="Normal" style:family="paragraph">
      <style:paragraph-properties fo:text-align="center">
        <style:tab-stops>
          <style:tab-stop style:type="left" style:position="5.7097in"/>
        </style:tab-stops>
      </style:paragraph-properties>
      <style:text-properties fo:letter-spacing="0.0013in"/>
    </style:style>
    <style:style style:name="P1577" style:parent-style-name="Normal" style:family="paragraph">
      <style:paragraph-properties fo:text-align="justify" fo:text-indent="0.5in"/>
    </style:style>
    <style:style style:name="T1578" style:parent-style-name="DefaultParagraphFont" style:family="text">
      <style:text-properties fo:letter-spacing="0.0013in"/>
    </style:style>
    <style:style style:name="T1579" style:parent-style-name="DefaultParagraphFont" style:family="text">
      <style:text-properties fo:letter-spacing="0.0013in"/>
    </style:style>
    <style:style style:name="T1580" style:parent-style-name="DefaultParagraphFont" style:family="text">
      <style:text-properties fo:letter-spacing="0.0013in"/>
    </style:style>
    <style:style style:name="TableColumn1582" style:family="table-column">
      <style:table-column-properties style:column-width="6.8437in"/>
    </style:style>
    <style:style style:name="Table1581" style:family="table">
      <style:table-properties style:width="6.8437in" fo:margin-left="0in" table:align="left"/>
    </style:style>
    <style:style style:name="TableRow1583" style:family="table-row">
      <style:table-row-properties/>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Normal" style:family="paragraph">
      <style:paragraph-properties fo:text-align="end" fo:line-height="106%"/>
    </style:style>
    <style:style style:name="T1586" style:parent-style-name="DefaultParagraphFont" style:family="text">
      <style:text-properties fo:letter-spacing="0.0013in" fo:language="en" fo:country="US"/>
    </style:style>
    <style:style style:name="T1587" style:parent-style-name="DefaultParagraphFont" style:family="text">
      <style:text-properties fo:letter-spacing="0.0013in" fo:font-size="10pt" style:font-size-asian="10pt" fo:language="en" fo:country="US"/>
    </style:style>
    <style:style style:name="P1588" style:parent-style-name="Normal" style:family="paragraph">
      <style:paragraph-properties style:text-autospace="none" fo:text-align="end" fo:line-height="106%"/>
      <style:text-properties fo:font-weight="bold" style:font-weight-asian="bold" style:font-size-complex="12pt" fo:language="en" fo:country="US"/>
    </style:style>
    <style:style style:name="TableRow1589" style:family="table-row">
      <style:table-row-properties/>
    </style:style>
    <style:style style:name="TableCell1590" style:family="table-cell">
      <style:table-cell-properties fo:border-top="0.0069in solid #000000" fo:border-left="none" fo:border-bottom="none" fo:border-right="none" style:writing-mode="lr-tb" fo:padding-top="0in" fo:padding-left="0.075in" fo:padding-bottom="0in" fo:padding-right="0.075in"/>
    </style:style>
    <style:style style:name="P1591" style:parent-style-name="Normal" style:family="paragraph">
      <style:paragraph-properties fo:text-align="center" fo:line-height="106%"/>
      <style:text-properties fo:letter-spacing="0.0013in" fo:font-size="10pt" style:font-size-asian="10pt" fo:language="en" fo:country="US"/>
    </style:style>
    <style:style style:name="P1592" style:parent-style-name="Normal" style:family="paragraph">
      <style:paragraph-properties style:text-autospace="none" fo:text-align="end" fo:line-height="106%"/>
      <style:text-properties fo:letter-spacing="0.0013in" fo:font-size="10pt" style:font-size-asian="10pt" fo:language="en" fo:country="US"/>
    </style:style>
    <style:style style:name="TableRow1593" style:family="table-row">
      <style:table-row-properties/>
    </style:style>
    <style:style style:name="TableCell1594" style:family="table-cell">
      <style:table-cell-properties fo:border-top="0.0069in solid #000000" fo:border-left="none" fo:border-bottom="none" fo:border-right="none" style:writing-mode="lr-tb" fo:padding-top="0in" fo:padding-left="0.075in" fo:padding-bottom="0in" fo:padding-right="0.075in"/>
    </style:style>
    <style:style style:name="P1595" style:parent-style-name="Normal" style:family="paragraph">
      <style:paragraph-properties style:text-autospace="none" fo:line-height="150%"/>
    </style:style>
    <style:style style:name="T1596" style:parent-style-name="DefaultParagraphFont" style:family="text">
      <style:text-properties fo:language="en" fo:country="US"/>
    </style:style>
    <style:style style:name="T1597" style:parent-style-name="DefaultParagraphFont" style:family="text">
      <style:text-properties fo:letter-spacing="0.0013in" fo:language="en" fo:country="US"/>
    </style:style>
    <style:style style:name="T1598" style:parent-style-name="DefaultParagraphFont" style:family="text">
      <style:text-properties fo:letter-spacing="-0.0013in" fo:language="en" fo:country="US"/>
    </style:style>
    <style:style style:name="T1599" style:parent-style-name="DefaultParagraphFont" style:family="text">
      <style:text-properties fo:letter-spacing="0.0013in" fo:language="en" fo:country="US"/>
    </style:style>
    <style:style style:name="TableRow1600" style:family="table-row">
      <style:table-row-properties/>
    </style:style>
    <style:style style:name="TableCell1601" style:family="table-cell">
      <style:table-cell-properties fo:border-top="0.0069in solid #000000" fo:border-left="none" fo:border-bottom="none" fo:border-right="none" style:writing-mode="lr-tb" fo:padding-top="0in" fo:padding-left="0.075in" fo:padding-bottom="0in" fo:padding-right="0.075in"/>
    </style:style>
    <style:style style:name="P1602" style:parent-style-name="Normal" style:family="paragraph">
      <style:paragraph-properties style:text-autospace="none" fo:line-height="106%"/>
    </style:style>
    <style:style style:name="T1603" style:parent-style-name="DefaultParagraphFont" style:family="text">
      <style:text-properties fo:letter-spacing="0.0013in" fo:language="en" fo:country="US"/>
    </style:style>
    <style:style style:name="TableRow1604" style:family="table-row">
      <style:table-row-properties/>
    </style:style>
    <style:style style:name="TableCell1605" style:family="table-cell">
      <style:table-cell-properties fo:border-top="0.0069in solid #000000" fo:border-left="none" fo:border-bottom="none" fo:border-right="none" style:writing-mode="lr-tb" fo:padding-top="0in" fo:padding-left="0.075in" fo:padding-bottom="0in" fo:padding-right="0.075in"/>
    </style:style>
    <style:style style:name="P1606" style:parent-style-name="Normal" style:family="paragraph">
      <style:paragraph-properties style:text-autospace="none" fo:text-align="center" fo:line-height="106%"/>
    </style:style>
    <style:style style:name="T1607" style:parent-style-name="DefaultParagraphFont" style:family="text">
      <style:text-properties fo:letter-spacing="0.0013in" fo:font-size="10pt" style:font-size-asian="10pt" fo:language="en" fo:country="US"/>
    </style:style>
    <style:style style:name="T1608" style:parent-style-name="DefaultParagraphFont" style:family="text">
      <style:text-properties fo:font-size="10pt" style:font-size-asian="10pt" fo:language="en" fo:country="US"/>
    </style:style>
    <style:style style:name="TableRow1609" style:family="table-row">
      <style:table-row-properties/>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Normal" style:family="paragraph">
      <style:paragraph-properties style:text-autospace="none" fo:line-height="106%"/>
      <style:text-properties fo:letter-spacing="0.0013in" style:font-size-complex="12pt" fo:language="en" fo:country="US"/>
    </style:style>
    <style:style style:name="TableRow1612" style:family="table-row">
      <style:table-row-properties/>
    </style:style>
    <style:style style:name="TableCell1613" style:family="table-cell">
      <style:table-cell-properties fo:border-top="0.0069in solid #000000" fo:border-left="none" fo:border-bottom="none" fo:border-right="none" style:writing-mode="lr-tb" fo:padding-top="0in" fo:padding-left="0.075in" fo:padding-bottom="0in" fo:padding-right="0.075in"/>
    </style:style>
    <style:style style:name="P1614" style:parent-style-name="Normal" style:family="paragraph">
      <style:paragraph-properties style:text-autospace="none" fo:text-align="center" fo:line-height="106%"/>
    </style:style>
    <style:style style:name="T1615" style:parent-style-name="DefaultParagraphFont" style:family="text">
      <style:text-properties fo:font-size="10pt" style:font-size-asian="10pt" fo:language="en" fo:country="US"/>
    </style:style>
    <style:style style:name="TableRow1616" style:family="table-row">
      <style:table-row-properties/>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paragraph-properties style:text-autospace="none" fo:text-align="center" fo:line-height="106%"/>
      <style:text-properties fo:letter-spacing="0.0013in" fo:font-size="10pt" style:font-size-asian="10pt" fo:language="en" fo:country="US"/>
    </style:style>
    <style:style style:name="TableRow1619" style:family="table-row">
      <style:table-row-properties/>
    </style:style>
    <style:style style:name="TableCell1620" style:family="table-cell">
      <style:table-cell-properties fo:border-top="0.0069in solid #000000" fo:border-left="none" fo:border-bottom="none" fo:border-right="none" style:writing-mode="lr-tb" fo:padding-top="0in" fo:padding-left="0.075in" fo:padding-bottom="0in" fo:padding-right="0.075in"/>
    </style:style>
    <style:style style:name="P1621" style:parent-style-name="Normal" style:family="paragraph">
      <style:paragraph-properties style:text-autospace="none" fo:text-align="center" fo:line-height="106%"/>
    </style:style>
    <style:style style:name="T1622" style:parent-style-name="DefaultParagraphFont" style:family="text">
      <style:text-properties fo:font-size="10pt" style:font-size-asian="10pt" fo:language="en" fo:country="US"/>
    </style:style>
    <style:style style:name="T1623" style:parent-style-name="DefaultParagraphFont" style:family="text">
      <style:text-properties fo:font-size="10pt" style:font-size-asian="10pt" fo:language="en" fo:country="US"/>
    </style:style>
    <style:style style:name="TableRow1624" style:family="table-row">
      <style:table-row-properties/>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style:text-autospace="none" fo:text-align="center" fo:line-height="106%"/>
      <style:text-properties fo:font-size="10pt" style:font-size-asian="10pt" fo:language="en" fo:country="US"/>
    </style:style>
    <style:style style:name="TableRow1627" style:family="table-row">
      <style:table-row-properties/>
    </style:style>
    <style:style style:name="TableCell1628" style:family="table-cell">
      <style:table-cell-properties fo:border-top="0.0069in solid #000000" fo:border-left="none" fo:border-bottom="none" fo:border-right="none" style:writing-mode="lr-tb" fo:padding-top="0in" fo:padding-left="0.075in" fo:padding-bottom="0in" fo:padding-right="0.075in"/>
    </style:style>
    <style:style style:name="P1629" style:parent-style-name="Normal" style:family="paragraph">
      <style:paragraph-properties style:text-autospace="none" fo:text-align="center" fo:line-height="106%"/>
      <style:text-properties fo:font-size="10pt" style:font-size-asian="10pt" fo:language="en" fo:country="US"/>
    </style:style>
    <style:style style:name="TableRow1630" style:family="table-row">
      <style:table-row-properties/>
    </style:style>
    <style:style style:name="TableCell1631" style:family="table-cell">
      <style:table-cell-properties fo:border-top="0.0069in solid #000000" fo:border-left="none" fo:border-bottom="none" fo:border-right="none" style:writing-mode="lr-tb" fo:padding-top="0in" fo:padding-left="0.075in" fo:padding-bottom="0in" fo:padding-right="0.075in"/>
    </style:style>
    <style:style style:name="P1632" style:parent-style-name="Normal" style:family="paragraph">
      <style:paragraph-properties style:text-autospace="none" fo:line-height="106%"/>
    </style:style>
    <style:style style:name="T1633" style:parent-style-name="DefaultParagraphFont" style:family="text">
      <style:text-properties fo:letter-spacing="-0.0013in" fo:language="en" fo:country="US"/>
    </style:style>
    <style:style style:name="T1634" style:parent-style-name="DefaultParagraphFont" style:family="text">
      <style:text-properties fo:language="en" fo:country="US"/>
    </style:style>
    <style:style style:name="TableRow1635" style:family="table-row">
      <style:table-row-properties/>
    </style:style>
    <style:style style:name="TableCell1636" style:family="table-cell">
      <style:table-cell-properties fo:border-top="0.0069in solid #000000" fo:border-left="none" fo:border-bottom="none" fo:border-right="none" style:writing-mode="lr-tb" fo:padding-top="0in" fo:padding-left="0.075in" fo:padding-bottom="0in" fo:padding-right="0.075in"/>
    </style:style>
    <style:style style:name="P1637" style:parent-style-name="Normal" style:family="paragraph">
      <style:paragraph-properties style:text-autospace="none" fo:text-align="center" fo:line-height="106%"/>
      <style:text-properties fo:font-weight="bold" style:font-weight-asian="bold" style:font-size-complex="12pt" fo:language="en" fo:country="US"/>
    </style:style>
    <style:style style:name="TableRow1638" style:family="table-row">
      <style:table-row-properties/>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style:text-autospace="none" fo:text-align="center" fo:line-height="106%"/>
      <style:text-properties fo:font-size="10pt" style:font-size-asian="10pt" fo:language="en" fo:country="US"/>
    </style:style>
    <style:style style:name="TableRow1641" style:family="table-row">
      <style:table-row-properties/>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style:text-autospace="none" fo:line-height="106%"/>
      <style:text-properties fo:letter-spacing="0.0013in" style:font-size-complex="12pt" fo:language="en" fo:country="US"/>
    </style:style>
    <style:style style:name="TableRow1644" style:family="table-row">
      <style:table-row-properties/>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style:text-autospace="none" fo:line-height="106%"/>
      <style:text-properties fo:letter-spacing="0.0013in" style:font-size-complex="12pt" fo:language="en" fo:country="US"/>
    </style:style>
    <style:style style:name="TableRow1647" style:family="table-row">
      <style:table-row-properties/>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style:text-autospace="none" fo:line-height="106%"/>
      <style:text-properties fo:letter-spacing="0.0013in" style:font-size-complex="12pt" fo:language="en" fo:country="US"/>
    </style:style>
    <style:style style:name="TableRow1650" style:family="table-row">
      <style:table-row-properties/>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style:text-autospace="none" fo:line-height="106%"/>
      <style:text-properties fo:letter-spacing="0.0013in" style:font-size-complex="12pt" fo:language="en" fo:country="US"/>
    </style:style>
    <style:style style:name="TableRow1653" style:family="table-row">
      <style:table-row-properties/>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style:text-autospace="none" fo:line-height="106%"/>
      <style:text-properties fo:letter-spacing="0.0013in" style:font-size-complex="12pt" fo:language="en" fo:country="US"/>
    </style:style>
    <style:style style:name="TableRow1656" style:family="table-row">
      <style:table-row-properties/>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style:text-autospace="none" fo:line-height="106%"/>
      <style:text-properties style:font-size-complex="12pt" fo:language="en" fo:country="US"/>
    </style:style>
    <style:style style:name="TableRow1659" style:family="table-row">
      <style:table-row-properties/>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style:text-autospace="none" fo:line-height="106%"/>
    </style:style>
    <style:style style:name="T1662" style:parent-style-name="DefaultParagraphFont" style:family="text">
      <style:text-properties fo:language="en" fo:country="US"/>
    </style:style>
    <style:style style:name="TableRow1663" style:family="table-row">
      <style:table-row-properties/>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style:text-autospace="none" fo:line-height="106%"/>
      <style:text-properties style:font-size-complex="12pt" fo:language="en" fo:country="US"/>
    </style:style>
    <style:style style:name="TableRow1666" style:family="table-row">
      <style:table-row-properties/>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style:text-autospace="none" fo:line-height="106%"/>
      <style:text-properties style:font-size-complex="12pt" fo:language="en" fo:country="US"/>
    </style:style>
    <style:style style:name="TableRow1669" style:family="table-row">
      <style:table-row-properties/>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style:text-autospace="none" fo:line-height="106%"/>
      <style:text-properties style:font-size-complex="12pt" fo:language="en" fo:country="US"/>
    </style:style>
    <style:style style:name="TableRow1672" style:family="table-row">
      <style:table-row-properties/>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style:text-autospace="none" fo:line-height="106%"/>
      <style:text-properties style:font-size-complex="12pt" fo:language="en" fo:country="US"/>
    </style:style>
    <style:style style:name="TableRow1675" style:family="table-row">
      <style:table-row-properties/>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style:text-autospace="none" fo:line-height="106%"/>
      <style:text-properties style:font-size-complex="12pt" fo:language="en" fo:country="US"/>
    </style:style>
    <style:style style:name="TableRow1678" style:family="table-row">
      <style:table-row-properties/>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style:text-autospace="none" fo:line-height="106%"/>
      <style:text-properties style:font-size-complex="12pt" fo:language="en" fo:country="US"/>
    </style:style>
    <style:style style:name="P1681" style:parent-style-name="NormalWeb" style:family="paragraph">
      <style:paragraph-properties>
        <style:tab-stops>
          <style:tab-stop style:type="left" style:position="4.9222in"/>
          <style:tab-stop style:type="left" style:position="6.3in"/>
        </style:tab-stops>
      </style:paragraph-properties>
      <style:text-properties fo:letter-spacing="-0.0013in"/>
    </style:style>
    <style:style style:name="P1682" style:parent-style-name="NormalWeb" style:family="paragraph">
      <style:paragraph-properties>
        <style:tab-stops>
          <style:tab-stop style:type="left" style:position="4.9222in"/>
          <style:tab-stop style:type="left" style:position="6.3in"/>
        </style:tab-stops>
      </style:paragraph-properties>
    </style:style>
    <style:style style:name="T1683" style:parent-style-name="DefaultParagraphFont" style:family="text">
      <style:text-properties fo:letter-spacing="-0.0013in"/>
    </style:style>
    <style:style style:name="T1684" style:parent-style-name="DefaultParagraphFont" style:family="text">
      <style:text-properties fo:letter-spacing="-0.0013in"/>
    </style:style>
    <style:style style:name="P1685" style:parent-style-name="NormalWeb" style:family="paragraph">
      <style:paragraph-properties>
        <style:tab-stops>
          <style:tab-stop style:type="left" style:position="4.9222in"/>
          <style:tab-stop style:type="left" style:position="6.3in"/>
        </style:tab-stops>
      </style:paragraph-properties>
    </style:style>
    <style:style style:name="TableColumn1687" style:family="table-column">
      <style:table-column-properties style:column-width="2.1638in"/>
    </style:style>
    <style:style style:name="TableColumn1688" style:family="table-column">
      <style:table-column-properties style:column-width="2.1645in"/>
    </style:style>
    <style:style style:name="TableColumn1689" style:family="table-column">
      <style:table-column-properties style:column-width="2.4638in"/>
    </style:style>
    <style:style style:name="Table1686" style:family="table">
      <style:table-properties style:width="6.7923in" fo:margin-left="0in" table:align="left"/>
    </style:style>
    <style:style style:name="TableRow1690" style:family="table-row">
      <style:table-row-properties/>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paragraph-properties style:text-autospace="none"/>
    </style:style>
    <style:style style:name="T1693" style:parent-style-name="DefaultParagraphFont" style:family="text">
      <style:text-properties style:font-name="Calibri" style:font-name-asian="Calibri" style:font-name-complex="Times New Roman" fo:font-size="10pt" style:font-size-asian="10pt" fo:language="en" fo:country="US"/>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Web" style:family="paragraph">
      <style:paragraph-properties fo:text-align="center">
        <style:tab-stops>
          <style:tab-stop style:type="left" style:position="4.9222in"/>
          <style:tab-stop style:type="left" style:position="6.3in"/>
        </style:tab-stops>
      </style:paragraph-properties>
    </style:style>
    <style:style style:name="T169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8" style:parent-style-name="NormalWeb" style:family="paragraph">
      <style:paragraph-properties fo:text-align="center">
        <style:tab-stops>
          <style:tab-stop style:type="left" style:position="4.9222in"/>
          <style:tab-stop style:type="left" style:position="6.3in"/>
        </style:tab-stops>
      </style:paragraph-properties>
    </style:style>
    <style:style style:name="T1699"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00"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701" style:family="table-row">
      <style:table-row-properties/>
    </style:style>
    <style:style style:name="TableCell1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3" style:parent-style-name="NormalWeb" style:family="paragraph">
      <style:paragraph-properties>
        <style:tab-stops>
          <style:tab-stop style:type="left" style:position="4.9222in"/>
          <style:tab-stop style:type="left" style:position="6.3in"/>
        </style:tab-stops>
      </style:paragraph-properties>
    </style:style>
    <style:style style:name="T1704"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6" style:parent-style-name="NormalWeb" style:family="paragraph">
      <style:paragraph-properties fo:text-align="center">
        <style:tab-stops>
          <style:tab-stop style:type="left" style:position="4.9222in"/>
          <style:tab-stop style:type="left" style:position="6.3in"/>
        </style:tab-stops>
      </style:paragraph-properties>
    </style:style>
    <style:style style:name="T1707"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9" style:parent-style-name="NormalWeb" style:family="paragraph">
      <style:paragraph-properties fo:text-align="center">
        <style:tab-stops>
          <style:tab-stop style:type="left" style:position="4.9222in"/>
          <style:tab-stop style:type="left" style:position="6.3in"/>
        </style:tab-stops>
      </style:paragraph-properties>
    </style:style>
    <style:style style:name="T1710"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11"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712" style:family="table-row">
      <style:table-row-properties/>
    </style:style>
    <style:style style:name="TableCell1713" style:family="table-cell">
      <style:table-cell-properties fo:border-top="0.0069in solid #000000" fo:border-left="none" fo:border-bottom="none" fo:border-right="none" style:writing-mode="lr-tb" fo:padding-top="0in" fo:padding-left="0.075in" fo:padding-bottom="0in" fo:padding-right="0.075in"/>
    </style:style>
    <style:style style:name="P1714" style:parent-style-name="NormalWeb" style:family="paragraph">
      <style:paragraph-properties>
        <style:tab-stops>
          <style:tab-stop style:type="left" style:position="4.9222in"/>
          <style:tab-stop style:type="left" style:position="6.3in"/>
        </style:tab-stops>
      </style:paragraph-properties>
    </style:style>
    <style:style style:name="T171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16" style:family="table-cell">
      <style:table-cell-properties fo:border-top="0.0069in solid #000000" fo:border-left="none" fo:border-bottom="none" fo:border-right="none" style:writing-mode="lr-tb" fo:padding-top="0in" fo:padding-left="0.075in" fo:padding-bottom="0in" fo:padding-right="0.075in"/>
    </style:style>
    <style:style style:name="P1717" style:parent-style-name="NormalWeb" style:family="paragraph">
      <style:paragraph-properties fo:text-align="center">
        <style:tab-stops>
          <style:tab-stop style:type="left" style:position="4.9222in"/>
          <style:tab-stop style:type="left" style:position="6.3in"/>
        </style:tab-stops>
      </style:paragraph-properties>
    </style:style>
    <style:style style:name="T1718"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19" style:family="table-cell">
      <style:table-cell-properties fo:border-top="0.0069in solid #000000" fo:border-left="none" fo:border-bottom="none" fo:border-right="none" style:writing-mode="lr-tb" fo:padding-top="0in" fo:padding-left="0.075in" fo:padding-bottom="0in" fo:padding-right="0.075in"/>
    </style:style>
    <style:style style:name="P1720" style:parent-style-name="NormalWeb" style:family="paragraph">
      <style:paragraph-properties fo:text-align="center">
        <style:tab-stops>
          <style:tab-stop style:type="left" style:position="4.9222in"/>
          <style:tab-stop style:type="left" style:position="6.3in"/>
        </style:tab-stops>
      </style:paragraph-properties>
    </style:style>
    <style:style style:name="T1721"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22"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P1723" style:parent-style-name="NormalWeb" style:family="paragraph">
      <style:paragraph-properties>
        <style:tab-stops>
          <style:tab-stop style:type="left" style:position="5.4145in"/>
          <style:tab-stop style:type="left" style:position="6.3in"/>
          <style:tab-stop style:type="left" style:position="6.4972in"/>
        </style:tab-stops>
      </style:paragraph-properties>
    </style:style>
    <style:style style:name="T1724" style:parent-style-name="DefaultParagraphFont" style:family="text">
      <style:text-properties fo:letter-spacing="-0.0013in"/>
    </style:style>
    <style:style style:name="TableColumn1726" style:family="table-column">
      <style:table-column-properties style:column-width="6.7923in"/>
    </style:style>
    <style:style style:name="Table1725" style:family="table">
      <style:table-properties style:width="6.7923in" fo:margin-left="0in" table:align="left"/>
    </style:style>
    <style:style style:name="TableRow1727" style:family="table-row">
      <style:table-row-properties style:min-row-height="0.2222in"/>
    </style:style>
    <style:style style:name="TableCell1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9" style:parent-style-name="NormalWeb" style:family="paragraph">
      <style:paragraph-properties fo:text-align="justify" fo:line-height="106%"/>
    </style:style>
    <style:style style:name="T1730" style:parent-style-name="DefaultParagraphFont" style:family="text">
      <style:text-properties fo:language="en" fo:country="US" style:language-asian="en" style:country-asian="US"/>
    </style:style>
    <style:style style:name="T1731" style:parent-style-name="DefaultParagraphFont" style:family="text">
      <style:text-properties fo:font-size="10pt" style:font-size-asian="10pt" style:font-size-complex="10pt" fo:language="en" fo:country="US" style:language-asian="en" style:country-asian="US"/>
    </style:style>
    <style:style style:name="P1732" style:parent-style-name="NormalWeb" style:family="paragraph">
      <style:paragraph-properties fo:text-align="justify" fo:line-height="106%"/>
      <style:text-properties fo:font-size="10pt" style:font-size-asian="10pt" style:font-size-complex="10pt" fo:language="en" fo:country="US" style:language-asian="en" style:country-asian="US"/>
    </style:style>
    <style:style style:name="TableRow1733" style:family="table-row">
      <style:table-row-properties style:min-row-height="0.2222in"/>
    </style:style>
    <style:style style:name="TableCell1734" style:family="table-cell">
      <style:table-cell-properties fo:border-top="0.0069in solid #000000" fo:border-left="none" fo:border-bottom="none" fo:border-right="none" style:writing-mode="lr-tb" fo:padding-top="0in" fo:padding-left="0.075in" fo:padding-bottom="0in" fo:padding-right="0.075in"/>
    </style:style>
    <style:style style:name="P1735" style:parent-style-name="NormalWeb" style:family="paragraph">
      <style:paragraph-properties fo:text-align="justify" fo:line-height="106%"/>
      <style:text-properties fo:language="en" fo:country="US" style:language-asian="en" style:country-asian="US"/>
    </style:style>
    <style:style style:name="TableRow1736" style:family="table-row">
      <style:table-row-properties style:min-row-height="0.2222in"/>
    </style:style>
    <style:style style:name="TableCell1737" style:family="table-cell">
      <style:table-cell-properties fo:border="none" style:writing-mode="lr-tb" fo:padding-top="0in" fo:padding-left="0.075in" fo:padding-bottom="0in" fo:padding-right="0.075in"/>
    </style:style>
    <style:style style:name="P1738" style:parent-style-name="NormalWeb" style:family="paragraph">
      <style:paragraph-properties fo:text-align="justify" fo:line-height="115%"/>
    </style:style>
    <style:style style:name="T1739" style:parent-style-name="DefaultParagraphFont" style:family="text">
      <style:text-properties fo:letter-spacing="-0.0013in" fo:language="en" fo:country="US" style:language-asian="en" style:country-asian="US"/>
    </style:style>
    <style:style style:name="T1740" style:parent-style-name="DefaultParagraphFont" style:family="text">
      <style:text-properties fo:language="en" fo:country="US" style:language-asian="en" style:country-asian="US"/>
    </style:style>
    <style:style style:name="P1741" style:parent-style-name="NormalWeb" style:family="paragraph">
      <style:paragraph-properties fo:text-align="justify" fo:line-height="115%"/>
    </style:style>
    <style:style style:name="TableColumn1743" style:family="table-column">
      <style:table-column-properties style:column-width="2.1638in"/>
    </style:style>
    <style:style style:name="TableColumn1744" style:family="table-column">
      <style:table-column-properties style:column-width="2.1645in"/>
    </style:style>
    <style:style style:name="TableColumn1745" style:family="table-column">
      <style:table-column-properties style:column-width="2.4638in"/>
    </style:style>
    <style:style style:name="Table1742" style:family="table">
      <style:table-properties style:width="6.7923in" fo:margin-left="0in" table:align="left"/>
    </style:style>
    <style:style style:name="TableRow1746" style:family="table-row">
      <style:table-row-properties/>
    </style:style>
    <style:style style:name="TableCell1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8" style:parent-style-name="Normal" style:family="paragraph">
      <style:paragraph-properties style:text-autospace="none"/>
    </style:style>
    <style:style style:name="T1749" style:parent-style-name="DefaultParagraphFont" style:family="text">
      <style:text-properties style:font-name="Calibri" style:font-name-asian="Calibri" style:font-name-complex="Times New Roman" fo:font-size="10pt" style:font-size-asian="10pt" fo:language="en" fo:country="US"/>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Web" style:family="paragraph">
      <style:paragraph-properties fo:text-align="center">
        <style:tab-stops>
          <style:tab-stop style:type="left" style:position="4.9222in"/>
          <style:tab-stop style:type="left" style:position="6.3in"/>
        </style:tab-stops>
      </style:paragraph-properties>
    </style:style>
    <style:style style:name="T1752"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Web" style:family="paragraph">
      <style:paragraph-properties fo:text-align="center">
        <style:tab-stops>
          <style:tab-stop style:type="left" style:position="4.9222in"/>
          <style:tab-stop style:type="left" style:position="6.3in"/>
        </style:tab-stops>
      </style:paragraph-properties>
    </style:style>
    <style:style style:name="T1755"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56" style:parent-style-name="NormalWeb" style:family="paragraph">
      <style:paragraph-properties fo:text-align="center">
        <style:tab-stops>
          <style:tab-stop style:type="left" style:position="4.9222in"/>
          <style:tab-stop style:type="left" style:position="6.3in"/>
        </style:tab-stops>
      </style:paragraph-properties>
      <style:text-properties style:font-name="Calibri" style:font-name-complex="Times New Roman" fo:font-size="11pt" style:font-size-asian="11pt" fo:language="en" fo:country="US" style:language-asian="en" style:country-asian="US"/>
    </style:style>
    <style:style style:name="TableRow1757" style:family="table-row">
      <style:table-row-properties/>
    </style:style>
    <style:style style:name="TableCell1758" style:family="table-cell">
      <style:table-cell-properties fo:border-top="0.0069in solid #000000" fo:border-left="none" fo:border-bottom="none" fo:border-right="none" style:writing-mode="lr-tb" fo:padding-top="0in" fo:padding-left="0.075in" fo:padding-bottom="0in" fo:padding-right="0.075in"/>
    </style:style>
    <style:style style:name="P1759" style:parent-style-name="Normal" style:family="paragraph">
      <style:paragraph-properties style:text-autospace="none"/>
    </style:style>
    <style:style style:name="T1760" style:parent-style-name="DefaultParagraphFont" style:family="text">
      <style:text-properties style:font-name="Calibri" style:font-name-asian="Calibri" style:font-name-complex="Times New Roman" fo:font-size="10pt" style:font-size-asian="10pt" fo:language="en" fo:country="US"/>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Web" style:family="paragraph">
      <style:paragraph-properties fo:text-align="center">
        <style:tab-stops>
          <style:tab-stop style:type="left" style:position="4.9222in"/>
          <style:tab-stop style:type="left" style:position="6.3in"/>
        </style:tab-stops>
      </style:paragraph-properties>
    </style:style>
    <style:style style:name="T1763"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TableCell1764" style:family="table-cell">
      <style:table-cell-properties fo:border-top="0.0069in solid #000000" fo:border-left="none" fo:border-bottom="none" fo:border-right="none" style:writing-mode="lr-tb" fo:padding-top="0in" fo:padding-left="0.075in" fo:padding-bottom="0in" fo:padding-right="0.075in"/>
    </style:style>
    <style:style style:name="P1765" style:parent-style-name="NormalWeb" style:family="paragraph">
      <style:paragraph-properties fo:text-align="center">
        <style:tab-stops>
          <style:tab-stop style:type="left" style:position="4.9222in"/>
          <style:tab-stop style:type="left" style:position="6.3in"/>
        </style:tab-stops>
      </style:paragraph-properties>
    </style:style>
    <style:style style:name="T1766" style:parent-style-name="DefaultParagraphFont" style:family="text">
      <style:text-properties style:font-name="Calibri" style:font-name-asian="Calibri" style:font-name-complex="Times New Roman" fo:font-size="10pt" style:font-size-asian="10pt" style:font-size-complex="10pt" fo:language="en" fo:country="US" style:language-asian="en" style:country-asian="US"/>
    </style:style>
    <style:style style:name="P1767" style:parent-style-name="Normal" style:family="paragraph">
      <style:paragraph-properties style:punctuation-wrap="simple" fo:text-align="justify" style:vertical-align="baseline"/>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3">Suvestinė redakcija nuo 2023-05-18</text:span></text:p>
      <text:p text:style-name="P4"/>
      <text:p text:style-name="P5"><text:span text:style-name="T6">Įsakymas paskelbtas: Žin. 2012, Nr.<text:s/></text:span><text:a xlink:href="https://www.e-tar.lt/portal/legalAct.html?documentId=TAR.DD1212C37FAA" office:target-frame-name="_top" xlink:show="replace"><text:span text:style-name="T7">8-316</text:span></text:a><text:span text:style-name="T8">, i. k. 11222ATISAK0000A1-6</text:span></text:p>
      <text:p text:style-name="P9"/>
      <text:p text:style-name="P10"><text:s/></text:p>
      <text:p text:style-name="P11"><text:span text:style-name="T12"/><text:span text:style-name="T13">VALSTYBINĖS AUGALININKYSTĖS TARNYBOS</text:span></text:p>
      <text:p text:style-name="P14">PRIE ŽEMĖS ŪKIO MINISTERIJOS DIREKTORIAUS</text:p>
      <text:p text:style-name="P15">Į S A K Y M A S</text:p>
      <text:p text:style-name="P16"/>
      <text:p text:style-name="P17">DĖL GENETIŠKAI MODIFIKUOTŲ AUGALŲ PASĖLIŲ, ŽMONIŲ MAISTUI IR GYVŪNŲ PAŠARAMS NESKIRTŲ GENETIŠKAI MODIFIKUOTŲ AUGALŲ, AUGALINIŲ PRODUKTŲ IR DAUGINAMOSIOS MEDŽIAGOS SIUNTŲ BEI TŲ PASĖLIŲ IR SIUNTŲ, KURIE GALĖJO BŪTI GENETIŠKAI MODIFIKUOTI, kontrolės IR stebėsenos Lietuvos Respublikoje TVARKOS APRAŠO PATVIRTINIMO</text:p>
      <text:p text:style-name="P18"/>
      <text:p text:style-name="P19">2012 m. sausio 6 d. Nr. A1-6</text:p>
      <text:p text:style-name="P20">Vilnius</text:p>
      <text:p text:style-name="P21"/>
      <text:p text:style-name="P22"/>
      <text:p text:style-name="P23"><text:span text:style-name="T24">Vadovaudamasis Lietuvos Respu</text:span><text:span text:style-name="T25">blikos žemės ūkio ministro 2014 m. gruodžio 2 d. įsakymo Nr. 3D-919 „Dėl Genetiškai modifikuotų augalų pasėlių, žmonių maistui ir gyvūnų pašarams neskirtų genetiškai modifikuotų augalų, augalinių produktų ir dauginamosios medžiagos siuntų kontrolės bei pas</text:span><text:span text:style-name="T26">ėlių, augalų, augalinių produktų ir dauginamosios medžiagos siuntų, kuriose galėtų būti genetiškai modifikuotų organizmų, stebėsenos ir Žemės ūkio ministro 2004 m. rugsėjo 14 d. įsakymo Nr. 3D-515 pripažinimo netekusiu galios“ 1.1, 1.3 ir 1.4 papunkčiais,<text:s/></text:span><text:span text:style-name="T27">Lietuvos<text:s/></text:span><text:soft-page-break/><text:span text:style-name="T28">Respublikos žemės ūkio ministro 2007 m. sausio 3 d. įsakymo Nr. 3D-1 „Dėl Ketinamų Lietuvoje auginti genetiškai modifikuotų augalų pasėlių deklaravimo ir informacijos apie juos teikimo taisyklių patvirtinimo“ 2 punktu ir atsižvelgdamas į Lietuvos<text:s/></text:span><text:span text:style-name="T29">Respublikos viešojo administravimo įstatymo nuostatas:</text:span></text:p>
      <text:p text:style-name="P30">Preambulės pakeitimai:</text:p>
      <text:p text:style-name="P31"><text:span text:style-name="T32">Nr.<text:s/></text:span><text:a xlink:href="https://www.e-tar.lt/portal/legalAct.html?documentId=82e6fc202fed11e78397ae072f58c508" office:target-frame-name="_top" xlink:show="replace"><text:span text:style-name="T33">A1-243</text:span></text:a><text:span text:style-name="T34">, 2017-05-03, paskelbta TAR 2017-05-04, i. k. 2017-07446</text:span></text:p>
      <text:p text:style-name="P35"><text:span text:style-name="T36">Nr.<text:s/></text:span><text:a xlink:href="https://www.e-tar.lt/portal/legalAct.html?documentId=3e789b002b6711ecad73e69048767e8c" office:target-frame-name="_top" xlink:show="replace"><text:span text:style-name="T37">A1-557</text:span></text:a><text:span text:style-name="T38">, 2021-10-12, paskelbta TAR 2021-10-12, i. k. 2021-21374</text:span></text:p>
      <text:p text:style-name="Normal"/>
      <text:p text:style-name="P39"><text:span text:style-name="T40">1</text:span><text:span text:style-name="T41">. T v i r t i n u Genetiškai modifikuotų augalų pasėlių, žmonių maistui ir gyvūnų pašarams<text:s/></text:span><text:span text:style-name="T42">neskirtų genetiškai modifikuotų augalų, augalinių produktų ir dauginamosios medžiagos siuntų bei tų pasėlių ir siuntų, kurie galėjo būti genetiškai modifikuoti, kontrolės ir stebėsenos Lietuvos Respublikoje tvarkos aprašą (pridedama).</text:span></text:p>
      <text:p text:style-name="P43"><text:span text:style-name="T44">2</text:span><text:span text:style-name="T45">. P r i p a ž į<text:s/></text:span><text:span text:style-name="T46">s t u <text:s/>netekusiais galios:</text:span></text:p>
      <text:p text:style-name="P47"><text:span text:style-name="T48">2.1</text:span><text:span text:style-name="T49">. Valstybinės augalų apsaugos tarnybos viršininko 2009 m. kovo 2 d. įsakymą Nr. A1-050 „Dėl genetiškai modifikuotų augalų pasėlių (kitų nei sėklinių) patikros taisyklių patvirtinimo“ (Žin., 2009, Nr.<text:s/></text:span><text:a xlink:href="https://www.e-tar.lt/portal/lt/legalAct/TAR.5F6989B55AAB" office:target-frame-name="_blank" xlink:show="new"><text:span text:style-name="T50">25-1007</text:span></text:a><text:span text:style-name="T51">);<text:s/></text:span></text:p>
      <text:p text:style-name="P52"><text:span text:style-name="T53">2.2</text:span><text:span text:style-name="T54">. Valstybinės augalininkystės tarnybos prie Žemės ūkio ministerijos direktoriaus 2010 m. rugpjūčio 20 d. įsakymą Nr. A1-68 „Dėl Valstybinės augalų apsaugos tarnybos viršininko 2</text:span><text:span text:style-name="T55">009 m. kovo 2 d. įsakymo Nr. A1-050 „Dėl genetiškai modifikuotų augalų pasėlių (kitų nei sėklinių) patikros taisyklių patvirtinimo“ (Žin., 2010, Nr.<text:s/></text:span><text:a xlink:href="https://www.e-tar.lt/portal/lt/legalAct/TAR.FEF13AEC0BE5" office:target-frame-name="_blank" xlink:show="new"><text:span text:style-name="T56">102-5320</text:span></text:a><text:span text:style-name="T57">);</text:span></text:p>
      <text:p text:style-name="P58"><text:span text:style-name="T59">2.3</text:span><text:span text:style-name="T60">. Va</text:span><text:span text:style-name="T61">lstybinės sėklų ir grūdų tarnybos prie Žemės ūkio ministerijos viršininko 2004 m. gruodžio 30 d. įsakymą Nr. 1A-235 „Dėl genetiškai modifikuotos žemės ūkio, daržo augalų sėklinių pasėlių, sodo augalų dauginamosios medžiagos bei dekoratyvinių augalų daugina</text:span><text:span text:style-name="T62">mosios medžiagos augynų patikros taisyklių patvirtinimo“ (Informaciniai pranešimai, 2005, Nr.<text:s/></text:span><text:a xlink:href="https://www.e-tar.lt/portal/lt/legalAct/TAR.E2F727227383" office:target-frame-name="_blank" xlink:show="new"><text:span text:style-name="T63">3-48</text:span></text:a><text:span text:style-name="T64">);</text:span></text:p>
      <text:p text:style-name="P65"><text:span text:style-name="T66">2.4</text:span><text:span text:style-name="T67">. Valstybinės sėklų ir grūdų tarnybos prie Žemės ūkio ministeri</text:span><text:span text:style-name="T68">jos viršininko 2009 m. sausio 21 d. įsakymą Nr. 1A-21 „Dėl Valstybinės sėklų ir grūdų tarnybos prie Žemės ūkio<text:s/></text:span><text:soft-page-break/><text:span text:style-name="T69">ministerijos viršininko 2004 m. gruodžio 30 d. įsakymo Nr. 1A-235 „Dėl genetiškai modifikuotos žemės ūkio, daržo augalų sėklinių pasėlių, sodo au</text:span><text:span text:style-name="T70">galų dauginamosios medžiagos bei dekoratyvinių augalų dauginamosios medžiagos augynų patikros taisyklių patvirtinimo“ pakeitimo“ (Žin., 2009, Nr.<text:s/></text:span><text:a xlink:href="https://www.e-tar.lt/portal/lt/legalAct/TAR.3F8AB26218E1" office:target-frame-name="_blank" xlink:show="new"><text:span text:style-name="T71">14-565</text:span></text:a><text:span text:style-name="T72">);</text:span></text:p>
      <text:p text:style-name="P73"><text:span text:style-name="T74">2.5</text:span><text:span text:style-name="T75">. Valstyb</text:span><text:span text:style-name="T76">inės sėklų ir grūdų tarnybos prie Žemės ūkio ministerijos viršininko 2009 m. rugsėjo 10 d. įsakymą Nr. 1A-149 „Dėl dauginamosios medžiagos stebėsenos galimai genetiškai modifikuotų organizmų priemaišų atsiradimo rizikai vertinti taisyklių patvirtinimo“ (Ži</text:span><text:span text:style-name="T77">n., 2009, Nr.<text:s/></text:span><text:a xlink:href="https://www.e-tar.lt/portal/lt/legalAct/TAR.F379B02B279C" office:target-frame-name="_blank" xlink:show="new"><text:span text:style-name="T78">110-4701</text:span></text:a><text:span text:style-name="T79">).</text:span></text:p>
      <text:p text:style-name="P80"><text:span text:style-name="T81">3</text:span><text:span text:style-name="T82">. N u s t a t a u, kad šis įsakymas įsigalioja nuo 2012 m. gegužės 1 d.</text:span></text:p>
      <text:p text:style-name="P83"/>
      <text:p text:style-name="P84"/>
      <text:p text:style-name="P85"/>
      <text:p text:style-name="P86"><text:span text:style-name="T87">Direktorius</text:span><text:span text:style-name="T88"><text:tab/>Evaldas Zigmas Čijauskas</text:span></text:p>
      <text:soft-page-break/>
      <text:p text:style-name="P89">PATVIRTINTA</text:p>
      <text:p text:style-name="P96">Valstybinės augalininkystės tarnybos prie<text:s/></text:p>
      <text:p text:style-name="P97">Žemės ūkio ministerijos direktoriaus<text:s/></text:p>
      <text:p text:style-name="P98">2012 m. sausio 6 d. įsakymu Nr. A1-6<text:s/></text:p>
      <text:p text:style-name="P99"/>
      <text:p text:style-name="P100"><text:span text:style-name="T101">GENETIŠKAI MODIFIKUOTŲ AUGALŲ PASĖLIŲ, ŽMONIŲ MAISTUI IR GYVŪNŲ PAŠARAMS NESKIRTŲ GENETIŠKAI MODIFIKUOTŲ AUGALŲ, AUGALINIŲ PRODUKTŲ IR DAUGINAMOSIOS MEDŽIAGOS SIUNTŲ BEI TŲ PASĖLIŲ IR SIUNTŲ</text:span><text:span text:style-name="T102">, KURIE GALĖJO BŪTI GENETIŠKAI MODIFIKUOTI,<text:s/></text:span><text:span text:style-name="T103">kontrolės IR stebėseno</text:span><text:span text:style-name="T104">s Lietuvos Respublikoje<text:s/></text:span><text:span text:style-name="T105">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Genetiškai modifikuotų augalų pasėlių, žmonių maistui ir gyvūnų pašarams neskirtų genetiškai modifikuotų augalų, augalinių produktų ir dauginamosios medžiagos siuntų bei tų pasėli</text:span><text:span text:style-name="T115">ų ir siuntų, kurie galėjo būti genetiškai modifikuoti, kontrolės ir stebėsenos Lietuvos Respublikoje tvarkos aprašas (toliau – Aprašas) parengtas vadovaujantis Įvežamų į Lietuvos Respubliką, vežamų per ją į kitas Europos Sąjungos šalis, taip pat vežamų tra</text:span><text:span text:style-name="T116">nzitu žmonių maistui ir gyvūnų pašarams neskirtų genetiškai modifikuotų augalų, augalinių produktų ir dauginamosios medžiagos bei tokių augalų, augalinių produktų ir dauginamosios medžiagos krovinių, kuriuose galėtų būti genetiškai modifikuotų organizmų, k</text:span><text:span text:style-name="T117">ontrolės ir stebėsenos taisyklėmis, patvirtintomis Lietuvos Respublikos žemės ūkio ministro 2015 m. kovo 24 d. įsakymu Nr. 3D-210 „Dėl Įvežamų į Lietuvos Respubliką, vežamų per ją į kitas Europos Sąjungos šalis, taip pat vežamų tranzitu žmonių maistui ir g</text:span><text:span text:style-name="T118">yvūnų pašarams neskirtų genetiškai modifikuotų augalų, augalinių produktų ir dauginamosios medžiagos bei tokių augalų, augalinių produktų ir dauginamosios medžiagos krovinių, kuriuose galėtų būti genetiškai modifikuotų organizmų, kontrolės ir stebėsenos ta</text:span><text:span text:style-name="T119">isyklių<text:s/></text:span><text:soft-page-break/><text:span text:style-name="T120">patvirtinimo ir kai kurių žemės ūkio ministro įsakymų pripažinimo netekusiais galios“ (toliau – Kontrolės ir stebėsenos taisyklės), Ketinamų Lietuvoje auginti genetiškai modifikuotų augalų pasėlių deklaravimo ir informacijos apie juos teikimo taisy</text:span><text:span text:style-name="T121">klėmis, patvirtintomis Lietuvos Respublikos žemės ūkio ministro 2007 m. sausio 3 d. įsakymu Nr. 3D-1 „Dėl Ketinamų Lietuvoje auginti genetiškai modifikuotų augalų pasėlių deklaravimo ir informacijos apie juos teikimo taisyklių patvirtinimo“ (toliau – Dekla</text:span><text:span text:style-name="T122">ravimo taisyklės), Genetiškai modifikuotų augalų pasėlių sambūvio su tradicinių ir ekologiškų augalų pasėliais taisyklėmis, patvirtintomis Lietuvos Respublikos žemės ūkio ministro ir Lietuvos Respublikos aplinkos ministro 2007 m. lapkričio 16 d. įsakymu Nr</text:span><text:span text:style-name="T123">. 3D-504/D1-608 „Dėl Genetiškai modifikuotų augalų pasėlių sambūvio su tradicinių ir ekologiškų augalų pasėliais taisyklių patvirtinimo“ (toliau – Sambūvio taisyklės).</text:span><text:s/></text:p>
      <text:p text:style-name="P124">Punkto pakeitimai:</text:p>
      <text:p text:style-name="P125"><text:span text:style-name="T126">Nr.<text:s/></text:span><text:a xlink:href="https://www.e-tar.lt/portal/legalAct.html?documentId=82e6fc202fed11e78397ae072f58c508" office:target-frame-name="_top" xlink:show="replace"><text:span text:style-name="T127">A1-243</text:span></text:a><text:span text:style-name="T128">, 2017-05-03, paskelbta TAR 2017-05-04, i. k. 2017-07446</text:span></text:p>
      <text:p text:style-name="Normal"/>
      <text:p text:style-name="P129">2. Aprašo tikslai:</text:p>
      <text:p text:style-name="P130">2.1. nustatyti<text:s/><text:span text:style-name="T131">žmonių maistui ir gyvūnų pašarams neskirtų genetiškai modifikuotų (toliau – GM) augalų, augalinių produktų ir<text:s/></text:span><text:span text:style-name="T132">dauginamosios medžiagos siuntų Lietuvos Respublikoje kontrolės tvarką;</text:span></text:p>
      <text:p text:style-name="P133"><text:span text:style-name="T134">2.2</text:span><text:span text:style-name="T135">. nustatyti dauginamosios medžiagos, žmonių maistui ir gyvūnų pašarams neskirtų GMO atsiradimo rizikos kultūrų siuntų Lietuvos Respublikoje stebėsenos tvarką;</text:span><text:s/></text:p>
      <text:p text:style-name="P136">Punkto pakeitimai:</text:p>
      <text:p text:style-name="P137"><text:span text:style-name="T138">Nr.<text:s/></text:span><text:a xlink:href="https://www.e-tar.lt/portal/legalAct.html?documentId=TAR.6D609EF260AB" office:target-frame-name="_top" xlink:show="replace"><text:span text:style-name="T139">A1-308</text:span></text:a><text:span text:style-name="T140">, 2012-10-25, Žin., 2012, Nr. 126-6370 (2012-10-31), i. k. 11222ATISAK00A1-308</text:span></text:p>
      <text:p text:style-name="Normal"/>
      <text:p text:style-name="P141">2.3. nustatyti<text:s/><text:span text:style-name="T142">sėjomainos ir GM augalų pasėlių</text:span><text:span text:style-name="T143"><text:s/></text:span><text:span text:style-name="T144">auginimo planų</text:span><text:s/>derinimo<text:s/><text:span text:style-name="T145">tvarką</text:span>;</text:p>
      <text:p text:style-name="P146"><text:span text:style-name="T147">2.4</text:span><text:span text:style-name="T148">.<text:s/></text:span>nustatyti GM<text:s/><text:span text:style-name="T149">augalų pasėlių kontrolės tvarką</text:span>;<text:span text:style-name="T150"><text:s/></text:span></text:p>
      <text:p text:style-name="P151"><text:span text:style-name="T152">2.5</text:span><text:span text:style-name="T153">. nustatyti GMO atsiradimo rizikos kultūrų pasėlių, sodo ar dekoratyvinių augalų medelynų stebėsenos tvarką;</text:span><text:s/></text:p>
      <text:p text:style-name="P154">Punkto pakeitimai:</text:p>
      <text:soft-page-break/>
      <text:p text:style-name="P155"><text:span text:style-name="T156">Nr.<text:s/></text:span><text:a xlink:href="https://www.e-tar.lt/portal/legalAct.html?documentId=82e6fc202fed11e78397ae072f58c508" office:target-frame-name="_top" xlink:show="replace"><text:span text:style-name="T157">A1-243</text:span></text:a><text:span text:style-name="T158">, 2017-05-03, paskelbta TAR 2017-05-04, i. k. 2017-07446</text:span></text:p>
      <text:p text:style-name="Normal"/>
      <text:p text:style-name="P159"><text:span text:style-name="T160">2.6</text:span><text:span text:style-name="T161">. nustatyti veiksmus neapgalvoto genetiškai modifikuoto organizmo (toliau – GMO) išleidim</text:span><text:span text:style-name="T162">o į aplinką atvejais;</text:span></text:p>
      <text:p text:style-name="P163">2.7. užtikrinti, kad<text:s/><text:span text:style-name="T164">žmonių maistui ir gyvūnų pašarams neskirti GM augalai, augaliniai produktai ir dauginamoji medžiaga</text:span><text:span text:style-name="T165"><text:s/></text:span>būtų teisingai paženklinta ir atitiktų teisės aktais nustatytus reikalavimus.</text:p>
      <text:p text:style-name="P166">3. Aprašas taikomas:<text:s/></text:p>
      <text:p text:style-name="P167">3.1. ūkio subjektams:</text:p>
      <text:p text:style-name="P168">3.1.1. ketinantiems tiekti<text:span text:style-name="T169"><text:s/>Lietuvos Respublikos rinkai</text:span><text:span text:style-name="T170"><text:s/></text:span><text:span text:style-name="T171">žmonių maistui ir gyvūnų pašarams neskirtus GM augalus, augalinius produktus ir dauginamąją medžiagą ir juos tiekiantiems</text:span>;</text:p>
      <text:p text:style-name="P172">3.1.2. ketinantiems auginti GM augalus ir juos auginantiems;</text:p>
      <text:p text:style-name="P173">3.1.3. tiekiantiems<text:s/><text:span text:style-name="T174">Lietuvos Respublikos rinkai žmonių maistui ir gyvūnų pašarams neskirtas GMO atsiradimo rizikos kultūrų siuntas;</text:span></text:p>
      <text:p text:style-name="P175"><text:span text:style-name="T176">3.1.4</text:span><text:span text:style-name="T177">. auginantiems GMO atsiradimo rizikos kultūrų pasėlius, sodo ar dekoratyvinių augalų medelynus.</text:span><text:s/></text:p>
      <text:p text:style-name="P178">Punkto pakeitimai:</text:p>
      <text:p text:style-name="P179"><text:span text:style-name="T180">Nr.<text:s/></text:span><text:a xlink:href="https://www.e-tar.lt/portal/legalAct.html?documentId=82e6fc202fed11e78397ae072f58c508" office:target-frame-name="_top" xlink:show="replace"><text:span text:style-name="T181">A1-243</text:span></text:a><text:span text:style-name="T182">, 2017-05-03, paskelbta TAR 2017-05-04, i. k. 2017-07446</text:span></text:p>
      <text:p text:style-name="Normal"/>
      <text:p text:style-name="P183">3.2.<text:s/><text:span text:style-name="T184">Valstybinės augalininkystės tarnybos prie Žemės ūkio ministerijo</text:span><text:span text:style-name="T185">s</text:span><text:s/><text:span text:style-name="T186">(toliau – Tarnyba) Alytaus, Kauno, Klaipėdos, Tauragės, Telšių, Šiaulių, Panevėžio, Utenos, Marijampolės ir Vilniaus regioniniams skyriams (toliau – regioniniai skyriai) bei Augalų dauginamosios medžiagos</text:span><text:s/>skyriui ir<text:s/><text:span text:style-name="T187">Fitosanitarijos skyriui.<text:s/></text:span></text:p>
      <text:p text:style-name="P188"><text:span text:style-name="T189">4</text:span><text:span text:style-name="T190">.<text:s/></text:span><text:span text:style-name="T191">Apraše vartojamos sąvokos suprantamos taip, kaip jas apibrėžia Lietuvos Respublikos genetiškai modifikuotų organizmų įstatymas, Lietuvos Respublikos augalų sėklininkystės įstatymas, Lietuvos Respublikos fitosanitarijos įstatymas, Genetiškai modifikuotų org</text:span><text:span text:style-name="T192">anizmų<text:s/></text:span><text:soft-page-break/><text:span text:style-name="T193">apgalvoto išleidimo į aplinką, tiekimo rinkai tvarkos aprašas, patvirtintas Lietuvos Respublikos aplinkos ministro 2004 m. balandžio 29 d. įsakymu Nr. D1-225 „Dėl Genetiškai modifikuotų organizmų apgalvoto išleidimo į aplinką, tiekimo rinkai tvarkos</text:span><text:span text:style-name="T194"><text:s/>aprašo patvirtinimo“, Sambūvio taisyklės, Kontrolės ir stebėsenos taisyklės bei Deklaravimo taisyklės.</text:span><text:s/></text:p>
      <text:p text:style-name="P195">Punkto pakeitimai:</text:p>
      <text:p text:style-name="P196"><text:span text:style-name="T197">Nr.<text:s/></text:span><text:a xlink:href="https://www.e-tar.lt/portal/legalAct.html?documentId=TAR.3227D1D06C2B" office:target-frame-name="_top" xlink:show="replace"><text:span text:style-name="T198">A1-198</text:span></text:a><text:span text:style-name="T199">, 2013-06-03, Žin., 2013, Nr. 60-3020 (2</text:span><text:span text:style-name="T200">013-06-07), i. k. 11322ATISAK00A1-198</text:span></text:p>
      <text:p text:style-name="P201"><text:span text:style-name="T202">Nr.<text:s/></text:span><text:a xlink:href="https://www.e-tar.lt/portal/legalAct.html?documentId=82e6fc202fed11e78397ae072f58c508" office:target-frame-name="_top" xlink:show="replace"><text:span text:style-name="T203">A1-243</text:span></text:a><text:span text:style-name="T204">, 2017-05-03, paskelbta TAR 2017-05-04, i. k. 2017-07446</text:span></text:p>
      <text:p text:style-name="Normal"/>
      <text:p text:style-name="P205"><text:span text:style-name="T206">5</text:span><text:span text:style-name="T207">. Tarnybos struktūrinio padalinio vadovas, jo pavaduotojas, vyriausiasis specialistas, vyresnysis specialistas ar specialistas, kuriam pavesta atlikti genetiškai modifikuotų augalų siuntų ir pasėlių kontrolę bei (arba) genetiškai modifikuotų organizmų atsi</text:span><text:span text:style-name="T208">radimo rizikos kultūrų siuntų ir pasėlių stebėseną (toliau – pareigūnas), patikrinimus organizuoja ir atlieka vadovaudamasis Valstybinės augalininkystės tarnybos prie Žemės ūkio ministerijos atliekamos ūkio subjektų veiklos priežiūros taisyklėmis, patvirti</text:span><text:span text:style-name="T209">ntomis Valstybinės augalininkystės tarnybos prie Žemės ūkio ministerijos direktoriaus 2011 m. liepos 5 d. įsakymu Nr. A1-218 „Dėl Valstybinės augalininkystės tarnybos prie Žemės ūkio ministerijos atliekamos ūkio subjektų veiklos priežiūros taisyklių patvir</text:span><text:span text:style-name="T210">tinimo“, ir kitais teisės aktais.<text:s/></text:span></text:p>
      <text:p text:style-name="P211">Punkto pakeitimai:</text:p>
      <text:p text:style-name="P212"><text:span text:style-name="T213">Nr.<text:s/></text:span><text:a xlink:href="https://www.e-tar.lt/portal/legalAct.html?documentId=82e6fc202fed11e78397ae072f58c508" office:target-frame-name="_top" xlink:show="replace"><text:span text:style-name="T214">A1-243</text:span></text:a><text:span text:style-name="T215">, 2017-05-03, paskelbta TAR 2017-05-04, i. k. 2017-07446</text:span></text:p>
      <text:p text:style-name="Normal"/>
      <text:p text:style-name="P216"><text:span text:style-name="T217">II</text:span><text:span text:style-name="T218">.<text:s/></text:span><text:span text:style-name="T219">žmonių maistui ir gyvūnų p</text:span><text:span text:style-name="T220">ašarams neskirtų GENETIŠKAI MODIFIKUOTŲ augalų, augalinių produktų ir dauginamosios medžiagos siuntų LIETUVOS RESPUBLIKOJE kontrolės tvarka</text:span></text:p>
      <text:p text:style-name="P221"/>
      <text:p text:style-name="P222"><text:span text:style-name="T223">6.</text:span><text:span text:style-name="T224"><text:s/>Neteko galios nuo 2012-11-01</text:span></text:p>
      <text:p text:style-name="P225">Punkto naikinimas:</text:p>
      <text:p text:style-name="P226"><text:span text:style-name="T227">Nr.<text:s/></text:span><text:a xlink:href="https://www.e-tar.lt/portal/legalAct.html?documentId=TAR.6D609EF260AB" office:target-frame-name="_top" xlink:show="replace"><text:span text:style-name="T228">A1-308</text:span></text:a><text:span text:style-name="T229">, 2012-10-25, Žin. 2012, Nr. 126-6370 (2012-10-31), i. k. 11222ATISAK00A1-308</text:span></text:p>
      <text:p text:style-name="Normal"/>
      <text:p text:style-name="P230"><text:span text:style-name="T231">7</text:span><text:span text:style-name="T232">. Regioninio skyriaus pareigūnas ne vėliau kaip per 10 darbo dienų nuo informacijos gavimo atlieka<text:s/></text:span><text:span text:style-name="T233">žmonių maistui ir gyvūnų pašarams neskirtų<text:s/></text:span><text:span text:style-name="T234">GM augalų, augalinių produktų ir dauginamosios medžiagos siuntos (toliau – GM siunta) patikrą</text:span><text:span text:style-name="T235"><text:s/>paskirties vietoje.</text:span><text:span text:style-name="T236"><text:s/></text:span><text:span text:style-name="T237">Patikros metu regioninio skyriaus pareigūnas</text:span><text:span text:style-name="T238"> </text:span><text:span text:style-name="T239">Valstybinės augalininkystės tarnybos prie Žemės ūkio ministerijos informacinėje <text:s/>sistemoje (tolia</text:span><text:span text:style-name="T240">u – VATIS) (adresu https://vatis.vatzum.lt/) užpildo<text:s/></text:span><text:span text:style-name="T241">Patikrinimo aktą ir</text:span><text:span text:style-name="T242"><text:s/>Genetiškai modifikuotų augalų pasėlių, žmonių maistui ir gyvūnų pašarams neskirtų genetiškai modifikuotų augalų, augalinių produktų ir dauginamosios medžiagos siuntų kontrolinį klausi</text:span><text:span text:style-name="T243">myną (Patikrinimo akto 19 priedas) (toliau – Patikrinimo aktas ir klausimynas), patvirtintus Valstybinės augalininkystės tarnybos prie Žemės ūkio ministerijos direktoriaus 2013 m. gegužės 14 d. įsakymu Nr. A1-166 „Dėl Dokumentų, naudojamų atliekant ūkio su</text:span><text:span text:style-name="T244">bjektų veiklos patikrinimus, formų patvirtinimo“ (toliau – įsakymas Nr. A1-166).<text:s/></text:span><text:span text:style-name="T245">Automatizuotu būdu VATIS formuojamos Patikrinimo akto ir<text:s/></text:span><text:span text:style-name="T246">klausimyno<text:s/></text:span><text:span text:style-name="T247">formos ir<text:s/></text:span><text:span text:style-name="T248">įsakymu Nr. A1-166 patvirtintos Patikrinimo akto ir klausimyno formos vaizdinė išraiška gali skir</text:span><text:span text:style-name="T249">tis.</text:span><text:span text:style-name="T250"><text:s/>Ūkio subjektas arba jo įgaliotas asmuo Patikrinimo aktą ir klausimyną VATIS pasirašo elektroninėmis priemonėmis (planšetinio kompiuterio ekrane ar naudojant kitas priemones, leidžiančias identifikuoti pasirašantį asmenį) ar pasirašo ant atspausdinto P</text:span><text:span text:style-name="T251">atikrinimo akto ir klausimyno. Jei ūkio subjektas arba jo įgaliotas asmuo neturi galimybės Patikrinimo akto ir klausimyno atsispausdinti iš VATIS, regioninio skyriaus pareigūnas iš VATIS atspausdina pasirašyto Patikrinimo akto ir klausimyno elektroninį nuo</text:span><text:span text:style-name="T252">rašą,<text:s/></text:span><text:span text:style-name="T253">jo tikrumą patvirtina Dokumentų rengimo taisyklių, patvirtintų Lietuvos vyriausiojo archyvaro 2011 m. liepos 4 d. įsakymu Nr. V-117 „Dokumentų rengimo taisyklių patvirtinimo“ (toliau – Dokumentų rengimo taisyklės), nustatyta tvarka ir jį įteikia ūkio</text:span><text:span text:style-name="T254"><text:s/>subjektui arba jo įgaliotam asmeniui.</text:span></text:p>
      <text:p text:style-name="P255">Punkto pakeitimai:</text:p>
      <text:p text:style-name="P256"><text:span text:style-name="T257">Nr.<text:s/></text:span><text:a xlink:href="https://www.e-tar.lt/portal/legalAct.html?documentId=TAR.6D609EF260AB" office:target-frame-name="_top" xlink:show="replace"><text:span text:style-name="T258">A1-308</text:span></text:a><text:span text:style-name="T259">, 2012-10-25, Žin., 2012, Nr. 126-6370 (2012-10-31), i. k. 11222ATISAK00A1-308</text:span></text:p>
      <text:p text:style-name="P260"><text:span text:style-name="T261">Nr.<text:s/></text:span><text:a xlink:href="https://www.e-tar.lt/portal/legalAct.html?documentId=TAR.3227D1D06C2B" office:target-frame-name="_top" xlink:show="replace"><text:span text:style-name="T262">A1-198</text:span></text:a><text:span text:style-name="T263">, 2013-06-03, Žin., 2013, Nr. 60-3020 (2013-06-07), i. k. 11322ATISAK00A1-198</text:span></text:p>
      <text:p text:style-name="P264"><text:span text:style-name="T265">Nr.<text:s/></text:span><text:a xlink:href="https://www.e-tar.lt/portal/legalAct.html?documentId=82e6fc202fed11e78397ae072f58c508" office:target-frame-name="_top" xlink:show="replace"><text:span text:style-name="T266">A1-243</text:span></text:a><text:span text:style-name="T267">, 201</text:span><text:span text:style-name="T268">7-05-03, paskelbta TAR 2017-05-04, i. k. 2017-07446</text:span></text:p>
      <text:soft-page-break/>
      <text:p text:style-name="P269"><text:span text:style-name="T270">Nr.<text:s/></text:span><text:a xlink:href="https://www.e-tar.lt/portal/legalAct.html?documentId=3e789b002b6711ecad73e69048767e8c" office:target-frame-name="_top" xlink:show="replace"><text:span text:style-name="T271">A1-557</text:span></text:a><text:span text:style-name="T272">, 2021-10-12, paskelbta TAR 2021-10-12, i. k. 2021-21374</text:span></text:p>
      <text:p text:style-name="Normal"/>
      <text:p text:style-name="P273">8. Ūkio subjektas regioninio skyriaus pareigūnui turi pateikti dokumentus, patvirtinančius GM siuntos gavimą ir tai, kad siunta ar jos dalis išvežta.<text:s/></text:p>
      <text:p text:style-name="P274"><text:span text:style-name="T275">9</text:span><text:span text:style-name="T276">.<text:s/></text:span><text:span text:style-name="T277">Jei GM siunta sufasuota, regioninio skyriaus pareigūnas įsitikina, ar GM siuntos fasuotės sandarios ir paženklintos užrašu „Šiame<text:s/></text:span><text:span text:style-name="T278">produkte yra genetiškai modifikuotų organizmų“ arba „Šiame produkte yra genetiškai modifikuoto (-ų) [organizmo (-ų) pavadinimas]“. GM dauginamosios medžiagos siuntos fasuotės turi būti ženklinamos pagal Privalomųjų rinkai tiekiamos pašarinių augalų sėklos<text:s/></text:span><text:span text:style-name="T279">kokybės reikalavimų aprašą, patvirtintą Lietuvos Respublikos žemės ūkio ministro 2000 m. gruodžio 29 d. įsakymu Nr. 382 „Dėl Privalomųjų rinkai tiekiamos pašarinių augalų sėklos kokybės reikalavimų aprašo patvirtinimo“, Privalomųjų rinkai tiekiamos javų sė</text:span><text:span text:style-name="T280">klos kokybės reikalavimų aprašą, patvirtintą Lietuvos Respublikos žemės ūkio ministro 2000 m. rugsėjo 29 d. įsakymu Nr. 274 „Dėl Privalomųjų rinkai tiekiamos javų sėklos kokybės reikalavimų aprašo patvirtinimo“, Privalomųjų rinkai tiekiamos runkelių sėklos</text:span><text:span text:style-name="T281"><text:s/>kokybės reikalavimų aprašą, patvirtintą Lietuvos Respublikos žemės ūkio ministro 2000 m. rugsėjo 29 d. įsakymu Nr. 275 „Dėl Privalomųjų rinkai tiekiamos runkelių sėklos kokybės reikalavimų aprašo patvirtinimo“, Privalomųjų aliejinių ir pluoštinių augalų s</text:span><text:span text:style-name="T282">ėklos kokybės reikalavimų aprašą, patvirtintą Lietuvos Respublikos žemės ūkio ministro 2000 m. gruodžio 29 d. įsakymu Nr. 381 „Dėl Privalomųjų aliejinių ir pluoštinių augalų sėklos kokybės reikalavimų aprašo patvirtinimo“, Rinkai tiekiamų sėklinių bulvių p</text:span><text:span text:style-name="T283">rivalomųjų reikalavimų aprašą, patvirtintą Lietuvos Respublikos žemės ūkio ministro 2000 m. birželio 30 d. įsakymu Nr. 215 „Dėl Rinkai tiekiamų sėklinių bulvių privalomųjų reikalavimų aprašo patvirtinimo“, Privalomųjų rinkai tiekiamos daržovių sėklos kokyb</text:span><text:span text:style-name="T284">ės reikalavimų aprašą, patvirtintą Lietuvos Respublikos žemės ūkio ministro 2001 m. birželio 29 d. įsakymu Nr. 224 „Dėl Privalomųjų rinkai tiekiamos daržovių sėklos kokybės reikalavimų aprašo“, Privalomųjų rinkai tiekiamos sodo augalų dauginamosios medžiag</text:span><text:span text:style-name="T285">os ir sodo augalų reikalavimų aprašą, patvirtintą Lietuvos Respublikos žemės ūkio ministro 1999 m. spalio<text:s/></text:span><text:soft-page-break/><text:span text:style-name="T286">7 d. įsakymu Nr. 383 „Dėl Privalomųjų rinkai tiekiamos sodo augalų dauginamosios medžiagos ir sodo augalų reikalavimų aprašo patvirtinimo“.</text:span></text:p>
      <text:p text:style-name="P287">Punkto pakeitimai:</text:p>
      <text:p text:style-name="P288"><text:span text:style-name="T289">Nr.<text:s/></text:span><text:a xlink:href="https://www.e-tar.lt/portal/legalAct.html?documentId=82e6fc202fed11e78397ae072f58c508" office:target-frame-name="_top" xlink:show="replace"><text:span text:style-name="T290">A1-243</text:span></text:a><text:span text:style-name="T291">, 2017-05-03, paskelbta TAR 2017-05-04, i. k. 2017-07446</text:span></text:p>
      <text:p text:style-name="P292"><text:span text:style-name="T293">Nr.<text:s/></text:span><text:a xlink:href="https://www.e-tar.lt/portal/legalAct.html?documentId=b73355b0f47111ed9978886e85107ab2" office:target-frame-name="_top" xlink:show="replace"><text:span text:style-name="T294">A1-249</text:span></text:a><text:span text:style-name="T295">, 2023-05-17, paskelbta TAR 2023-05-17, i. k. 2023-09246</text:span></text:p>
      <text:p text:style-name="Normal"/>
      <text:p text:style-name="P296">10. Regioninio skyriaus pareigūnas turi teisę patikrinti, ar GM siunta buvo gabenama transporto priemone, kuri gali būti naudojama tradiciniams ir ekologiškiems augalams ar jų dauginamajai medžiagai vežti, ar ji tinkamai išvalyta ir joje neliko GM siuntos likučių, o GM siunta saugoma atskiroje, rakinamoje, identifikaciniu numeriu pažymėtoje patalpoje.</text:p>
      <text:p text:style-name="P297"><text:span text:style-name="T298">11.</text:span><text:span text:style-name="T299"><text:s/>Regioninio skyriaus pareigūnas paima mėginius laboratoriniams genetinės modifikacijos tyrimams, kai kyla įtarimas, kad GM siunta gali būti kitos negu deklaruojama genetinės modifikacijos. Regioninio skyriaus pareigūnas sustabdo siuntos, iš ku</text:span><text:span text:style-name="T300">rios imamas mėginys laboratoriniams genetinės modifikacijos tyrimams, tiekimą rinkai tuomet, kai yra grėsmė dėl ES neįteisintų GMO išleidimo į aplinką.<text:s/></text:span></text:p>
      <text:p text:style-name="P301">Punkto pakeitimai:</text:p>
      <text:p text:style-name="P302"><text:span text:style-name="T303">Nr.<text:s/></text:span><text:a xlink:href="https://www.e-tar.lt/portal/legalAct.html?documentId=TAR.6D609EF260AB" office:target-frame-name="_top" xlink:show="replace"><text:span text:style-name="T304">A1-308</text:span></text:a><text:span text:style-name="T305">, 2012-10-25, Žin., 2012, Nr. 126-6370 (2012-10-31), i. k. 11222ATISAK00A1-308</text:span></text:p>
      <text:p text:style-name="P306"><text:span text:style-name="T307">Nr.<text:s/></text:span><text:a xlink:href="https://www.e-tar.lt/portal/legalAct.html?documentId=82e6fc202fed11e78397ae072f58c508" office:target-frame-name="_top" xlink:show="replace"><text:span text:style-name="T308">A1-243</text:span></text:a><text:span text:style-name="T309">, 2017-05-03, paskelbta TAR 2017-05-04, i. k. 2017-07446</text:span></text:p>
      <text:p text:style-name="Normal"/>
      <text:p text:style-name="P310"><text:span text:style-name="T311">1</text:span><text:span text:style-name="T312">2</text:span><text:span text:style-name="T313">. Regioninio skyriaus pareigūnas</text:span><text:span text:style-name="T314"> </text:span><text:span text:style-name="T315">mėginius laboratoriniams genetinės modifikacijos tyrimams ima vadovaudamasis Mėginių ėmimo laboratoriniams genetinės modifikacijos tyrimams metodika, patvirtinta Valstybinės augalininkystės tarnybos prie Žemės ūkio minis</text:span><text:span text:style-name="T316">terijos direktoriaus 2011 m. spalio 24 d. įsakymu Nr. A1-325 „Dėl Mėginių ėmimo laboratoriniams genetinės modifikacijos tyrimams metodikos patvirtinimo“ (toliau – Mėginių ėmimo metodika).</text:span></text:p>
      <text:p text:style-name="P317">Punkto pakeitimai:</text:p>
      <text:p text:style-name="P318"><text:span text:style-name="T319">Nr.<text:s/></text:span><text:a xlink:href="https://www.e-tar.lt/portal/legalAct.html?documentId=3e789b002b6711ecad73e69048767e8c" office:target-frame-name="_top" xlink:show="replace"><text:span text:style-name="T320">A1-557</text:span></text:a><text:span text:style-name="T321">, 2021-10-12, paskelbta TAR 2021-10-12, i. k. 2021-21374</text:span></text:p>
      <text:p text:style-name="Normal"/>
      <text:p text:style-name="P322"><text:span text:style-name="T323">13</text:span><text:span text:style-name="T324">. Mėginiai laboratoriniams genetinės modifikacijos tyrimams neimami tik tuo atveju, kai ūkio subjektas arba jo įgaliotas asmuo<text:s/></text:span><text:span text:style-name="T325">pateikia dokumentą, įrodantį, jog GM siunta yra deklaruojamos genetinės modifikacijos.</text:span><text:s/></text:p>
      <text:p text:style-name="P326">Punkto pakeitimai:</text:p>
      <text:p text:style-name="P327"><text:span text:style-name="T328">Nr.<text:s/></text:span><text:a xlink:href="https://www.e-tar.lt/portal/legalAct.html?documentId=82e6fc202fed11e78397ae072f58c508" office:target-frame-name="_top" xlink:show="replace"><text:span text:style-name="T329">A1-243</text:span></text:a><text:span text:style-name="T330">, 2017-05-03, paskelbta TAR 2017-05-04, i</text:span><text:span text:style-name="T331">. k. 2017-07446</text:span></text:p>
      <text:p text:style-name="Normal"/>
      <text:p text:style-name="P332"><text:span text:style-name="T333">14</text:span><text:span text:style-name="T334">. Regioninio skyriaus pareigūnas, gavęs laboratorinių tyrimų protokolą su išvada, kad GM siunta yra deklaruojamos genetinės modifikacijos, ne vėliau kaip per tris darbo dienas raštu informuoja ūkio subjektą arba jo įgaliotą asmenį ap</text:span><text:span text:style-name="T335">ie tyrimo rezultatus.</text:span><text:s/></text:p>
      <text:p text:style-name="P336">Punkto pakeitimai:</text:p>
      <text:p text:style-name="P337"><text:span text:style-name="T338">Nr.<text:s/></text:span><text:a xlink:href="https://www.e-tar.lt/portal/legalAct.html?documentId=82e6fc202fed11e78397ae072f58c508" office:target-frame-name="_top" xlink:show="replace"><text:span text:style-name="T339">A1-243</text:span></text:a><text:span text:style-name="T340">, 2017-05-03, paskelbta TAR 2017-05-04, i. k. 2017-07446</text:span></text:p>
      <text:p text:style-name="Normal"/>
      <text:p text:style-name="P341"><text:span text:style-name="T342">15</text:span><text:span text:style-name="T343">. Regioninio skyriaus pareigūnas, gavęs la</text:span><text:span text:style-name="T344">boratorinių tyrimų protokolą su išvada, kad GM siunta yra kitos negu deklaruojama genetinės modifikacijos, ne vėliau kaip per tris darbo dienas atlieka šiuos veiksmus:</text:span></text:p>
      <text:p text:style-name="P345"><text:span text:style-name="T346">15.1</text:span><text:span text:style-name="T347">. raštu informuoja ūkio subjektą arba jo įgaliotą asmenį apie tyrimo rezultatus ir</text:span><text:span text:style-name="T348"><text:s/>sustabdo siuntos tiekimą rinkai,</text:span><text:span text:style-name="T349"><text:s/></text:span><text:span text:style-name="T350">jei siuntos tiekimas rinkai nebuvo sustabdytas mėginio laboratoriniams genetinės modifikacijos tyrimams ėmimo metu;</text:span></text:p>
      <text:p text:style-name="P351"><text:span text:style-name="T352">15.2</text:span><text:span text:style-name="T353">. surašo Administracinio nusižengimo protokolą, kurio forma patvirtinta Lietuvos Respublikos Vyria</text:span><text:span text:style-name="T354">usybės 2015 m. birželio 22 d. nutarimu Nr. 640 „Dėl Administracinio nusižengimo protokolo, Nutarimo administracinio nusižengimo byloje, Nutarimo dėl administracinio nusižengimo, kai protokolas nesurašomas, formų ir jų pildymo taisyklių patvirtinimo“ (tolia</text:span><text:span text:style-name="T355">u – Administracinio nusižengimo protokolas) (nustatęs ir kitas aplinkybes, būtinas administracinei atsakomybei atsirasti);</text:span></text:p>
      <text:p text:style-name="P356">Papunkčio pakeitimai:</text:p>
      <text:p text:style-name="P357"><text:span text:style-name="T358">Nr.<text:s/></text:span><text:a xlink:href="https://www.e-tar.lt/portal/legalAct.html?documentId=3e789b002b6711ecad73e69048767e8c" office:target-frame-name="_top" xlink:show="replace"><text:span text:style-name="T359">A1-557</text:span></text:a><text:span text:style-name="T360">,<text:s/></text:span><text:span text:style-name="T361">2021-10-12, paskelbta TAR 2021-10-12, i. k. 2021-21374</text:span></text:p>
      <text:p text:style-name="Normal"/>
      <text:p text:style-name="P362"><text:span text:style-name="T363">15.3</text:span><text:span text:style-name="T364">. raštu įpareigoja ūkio subjektą arba jo įgaliotą asmenį per dešimt darbo dienų nuo informacijos gavimo apie tyrimų rezultatus atlikti vieną iš šių veiksmų:</text:span></text:p>
      <text:p text:style-name="P365"><text:span text:style-name="T366">15.3.1</text:span><text:span text:style-name="T367">. siuntą grąžinti į šalį si</text:span><text:span text:style-name="T368">untėją (proceso eigą derinant su regioniniu skyriumi);<text:s/></text:span></text:p>
      <text:p text:style-name="P369"><text:span text:style-name="T370">15.3.2</text:span><text:span text:style-name="T371">. siuntą sunaikinti Atliekų tvarkymo taisyklių, patvirtintų Lietuvos Respublikos aplinkos ministro 1999 m. liepos 14 d. įsakymu Nr. 217 „Dėl Atliekų tvarkymo taisyklių patvirtinimo“,<text:s/></text:span><text:span text:style-name="T372">nustatyta tvarka. Ūkio subjektas arba jo įgaliotas asmuo ne vėliau kaip prieš tris dienas iki siuntos išvežimo sunaikinimui apie tai informuoja regioninį skyrių. Regioninio skyriaus pareigūnas dalyvauja išvežant ir perduodant siuntą atliekas apdorojančiai<text:s/></text:span><text:span text:style-name="T373">įmonei. Ūkio subjektas arba jo įgaliotas asmuo, gavęs išrašytą siuntos perdavimą patvirtinantį dokumentą, padaro kopiją ir pateikia regioniniam skyriui.</text:span><text:s/></text:p>
      <text:p text:style-name="P374">Punkto pakeitimai:</text:p>
      <text:p text:style-name="P375"><text:span text:style-name="T376">Nr.<text:s/></text:span><text:a xlink:href="https://www.e-tar.lt/portal/legalAct.html?documentId=82e6fc202fed11e78397ae072f58c508" office:target-frame-name="_top" xlink:show="replace"><text:span text:style-name="T377">A1-243</text:span></text:a><text:span text:style-name="T378">, 2017-05-03, paskelbta TAR 2017-05-04, i. k. 2017-07446</text:span></text:p>
      <text:p text:style-name="Normal"/>
      <text:p text:style-name="P379"><text:span text:style-name="T380">16.</text:span><text:span text:style-name="T381"><text:s/>Neteko galios nuo 2017-05-05</text:span></text:p>
      <text:p text:style-name="P382">Punkto naikinimas:</text:p>
      <text:p text:style-name="P383"><text:span text:style-name="T384">Nr.<text:s/></text:span><text:a xlink:href="https://www.e-tar.lt/portal/legalAct.html?documentId=82e6fc202fed11e78397ae072f58c508" office:target-frame-name="_top" xlink:show="replace"><text:span text:style-name="T385">A1-243</text:span></text:a><text:span text:style-name="T386">, 2017-</text:span><text:span text:style-name="T387">05-03, paskelbta TAR 2017-05-04, i. k. 2017-07446</text:span></text:p>
      <text:p text:style-name="Normal"/>
      <text:p text:style-name="P388"><text:span text:style-name="T389">17</text:span><text:span text:style-name="T390">. Regioninio skyriaus pareigūnas apie Aprašo 15 punkte nurodytą atvejį ir sprendimus informuoja Tarnybos Augalų dauginamosios medžiagos skyrių (jei atvejis susijęs su dauginamosios medžiagos siunta)<text:s/></text:span><text:span text:style-name="T391">ar Fitosanitarijos skyrių (kitais atvejais).</text:span></text:p>
      <text:p text:style-name="P392">Punkto pakeitimai:</text:p>
      <text:p text:style-name="P393"><text:span text:style-name="T394">Nr.<text:s/></text:span><text:a xlink:href="https://www.e-tar.lt/portal/legalAct.html?documentId=3e789b002b6711ecad73e69048767e8c" office:target-frame-name="_top" xlink:show="replace"><text:span text:style-name="T395">A1-557</text:span></text:a><text:span text:style-name="T396">, 2021-10-12, paskelbta TAR 2021-10-12, i. k. 2021-21374</text:span></text:p>
      <text:p text:style-name="Normal"/>
      <text:p text:style-name="P397"><text:span text:style-name="T398">18.</text:span><text:span text:style-name="T399"><text:s/>Neteko galios nuo 20</text:span><text:span text:style-name="T400">17-05-05</text:span></text:p>
      <text:p text:style-name="P401">Punkto naikinimas:</text:p>
      <text:p text:style-name="P402"><text:span text:style-name="T403">Nr.<text:s/></text:span><text:a xlink:href="https://www.e-tar.lt/portal/legalAct.html?documentId=82e6fc202fed11e78397ae072f58c508" office:target-frame-name="_top" xlink:show="replace"><text:span text:style-name="T404">A1-243</text:span></text:a><text:span text:style-name="T405">, 2017-05-03, paskelbta TAR 2017-05-04, i. k. 2017-07446</text:span></text:p>
      <text:p text:style-name="Normal"/>
      <text:p text:style-name="P406"><text:span text:style-name="T407">III</text:span><text:span text:style-name="T408"><text:s/>SKYRIUS<text:s/></text:span></text:p>
      <text:p text:style-name="P409"><text:span text:style-name="T410">ŽMONIŲ MAISTUI IR GYVŪNŲ PAŠARAMS NESKIRTŲ<text:s/></text:span><text:span text:style-name="T411">GMO ATSIRADIMO RIZIKOS KULTŪRŲ SIUNTŲ LIETUVOS RESPUBLIKOJE STEBĖSENOS TVARKA</text:span></text:p>
      <text:p text:style-name="P412"/>
      <text:p text:style-name="P413"><text:span text:style-name="T414">19</text:span><text:span text:style-name="T415">. Vykdant dauginamosios medžiagos siuntų stebėseną, patikrinama ne mažiau kaip penki procentai siuntų, suformuotų iš Lietuvos Respublikos teritorijoje išaugintų ir sertifi</text:span><text:span text:style-name="T416">kuotų GMO atsiradimo rizikos kultūrų, kurių sąrašą tvirtina Valstybinės augalininkystės tarnybos prie Žemės ūkio ministerijos direktorius, sėklų siuntų.</text:span></text:p>
      <text:p text:style-name="P417"><text:span text:style-name="T418">20</text:span><text:span text:style-name="T419">. Regioninio skyriaus pareigūnas iš dauginamosios medžiagos siuntos, skirtos sertifikavimui, kuri</text:span><text:span text:style-name="T420"><text:s/>yra ir GMO atsiradimo rizikos kultūra, imdamas mėginius sertifikavimui, taip pat paima mėginį galimai genetinei modifikacijai nustatyti. Sprendimas dėl mėginio siuntimo genetinės modifikacijos tyrimui atlikti priimamas atsižvelgiant į šiuos kriterijus:</text:span></text:p>
      <text:p text:style-name="P421"><text:span text:style-name="T422">20</text:span><text:span text:style-name="T423">.1</text:span><text:span text:style-name="T424">. gauta informacija, kad dauginamosios medžiagos siunta gali turėti GMO priemaišų;</text:span></text:p>
      <text:p text:style-name="P425"><text:span text:style-name="T426">20.2</text:span><text:span text:style-name="T427">. rūšis yra sukurta toje rizikos šalyje, kurioje šios augalų rūšies GM dauginamoji medžiaga yra tiekiama rinkai ir dėl to yra pavojus, kad iš šios šalies įvežta<text:s/></text:span><text:span text:style-name="T428">nemodifikuota tos pačios rūšies augalų dauginamoji medžiaga gali turėti GMO priemaišų;<text:s/></text:span></text:p>
      <text:p text:style-name="P429"><text:span text:style-name="T430">20.3</text:span><text:span text:style-name="T431">. ūkio subjektas pagal Dauginamosios medžiagos tiekimo rinkai kontrolės tvarkos aprašą, patvirtintą Valstybinės augalininkystės tarnybos prie Žemės ūkio ministe</text:span><text:span text:style-name="T432">rijos direktoriaus 2013 m. lapkričio 27 d. įsakymu Nr. A1-735 „Dėl Dauginamosios medžiagos tiekimo rinkai kontrolės tvarkos aprašo patvirtinimo“, priskiriamas didelio rizikingumo lygio tiekėjams;</text:span></text:p>
      <text:p text:style-name="P433"><text:span text:style-name="T434">20.4</text:span><text:span text:style-name="T435">. siunta, iš kurios gautas derlius, neturėjo lydimoj</text:span><text:span text:style-name="T436">o dokumento, kad yra tirta dėl GMO;</text:span></text:p>
      <text:p text:style-name="P437"><text:span text:style-name="T438">20.5</text:span><text:span text:style-name="T439">. buvo pastebėti neįprasti, augalui nebūdingi požymiai ir apie tai yra pažymėta aprobavimo akte.</text:span></text:p>
      <text:p text:style-name="P440"><text:span text:style-name="T441">21</text:span><text:span text:style-name="T442">. Regioninio skyriaus pareigūnas vykdo žmonių maistui ir gyvūnų pašarams neskirtų GMO atsiradimo rizikos ku</text:span><text:span text:style-name="T443">ltūrų siuntų, esančių vidaus rinkoje, stebėseną vadovaudamasis</text:span><text:span text:style-name="T444"><text:s/></text:span><text:span text:style-name="T445">iš ūkio subjektų, kompetentingų institucijų ar piliečių gauta informacija apie GMO atsiradimo rizikos kultūrų siuntų tiekimą vidaus rinkai. Kai tokios informacijos negaunama, tikrintini objekta</text:span><text:span text:style-name="T446">i pasirenkami atsitiktinės atrankos būdu.<text:s/></text:span></text:p>
      <text:p text:style-name="P447"><text:span text:style-name="T448">22</text:span><text:span text:style-name="T449">. Regioninio skyriaus pareigūnas sprendimą dėl GMO atsiradimo rizikos kultūrų siuntos mėginio ėmimo genetinės modifikacijos tyrimams atlikti priima atsižvelgdamas į šiuos kriterijus:</text:span></text:p>
      <text:p text:style-name="P450"><text:span text:style-name="T451">22.1</text:span><text:span text:style-name="T452">. gauta informacij</text:span><text:span text:style-name="T453">a, kad siunta gali turėti GMO priemaišų;</text:span></text:p>
      <text:p text:style-name="P454"><text:span text:style-name="T455">22.2</text:span><text:span text:style-name="T456">. siunta neturėjo lydimojo dokumento, kad yra tirta dėl GMO.</text:span></text:p>
      <text:p text:style-name="P457"><text:span text:style-name="T458">22</text:span><text:span text:style-name="T459">1</text:span><text:span text:style-name="T460">. Regioninio skyriaus pareigūnas, gavęs laboratorinių tyrimų protokolą su išvada, kad GMO atsiradimo rizikos kultūros siuntoje neįteisint</text:span><text:span text:style-name="T461">ų ES GMO priemaišų neaptikta, ne vėliau kaip per tris darbo dienas raštu informuoja ūkio subjektą arba jo įgaliotą asmenį apie tyrimo rezultatus.</text:span></text:p>
      <text:p text:style-name="P462"><text:span text:style-name="T463">22</text:span><text:span text:style-name="T464">2</text:span><text:span text:style-name="T465">. Regioninio skyriaus pareigūnas, gavęs laboratorinių tyrimų protokolą su išvada, kad GMO atsiradimo ri</text:span><text:span text:style-name="T466">zikos kultūros siuntoje aptikta neįteisintų ES GMO priemaišų, atlieka Aprašo 15 punkte nurodytus veiksmus.</text:span></text:p>
      <text:p text:style-name="P467"><text:span text:style-name="T468">22</text:span><text:span text:style-name="T469">3</text:span><text:span text:style-name="T470">. <text:s/>Regioninio skyriaus pareigūnas, gavęs laboratorinių tyrimų protokolą su išvada, kad GMO atsiradimo rizikos kultūros siuntoje įteisintų ES G</text:span><text:span text:style-name="T471">MO priemaišų, viršijančių leistiną mažiausiąją ribą, aptikta, ne vėliau kaip per tris darbo dienas atlieka Aprašo 15.1 ir 15.2 papunkčiuose nurodytus veiksmus bei raštu įpareigoja ūkio subjektą arba jo įgaliotą asmenį šią siuntą paženklinti užrašu „Šiame p</text:span><text:span text:style-name="T472">rodukte yra genetiškai modifikuotų organizmų“ arba „Šiame produkte yra genetiškai modifikuoto (</text:span><text:span text:style-name="T473">-ų) [organizmo (-ų) pavadinimas]“</text:span><text:span text:style-name="T474">, o jiems nesutikus, atlieka Aprašo 15.3 papunktyje nurodytus veiksmus.</text:span></text:p>
      <text:p text:style-name="P475">Skyriaus pakeitimai:</text:p>
      <text:p text:style-name="P476"><text:span text:style-name="T477">Nr.<text:s/></text:span><text:a xlink:href="https://www.e-tar.lt/portal/legalAct.html?documentId=82e6fc202fed11e78397ae072f58c508" office:target-frame-name="_top" xlink:show="replace"><text:span text:style-name="T478">A1-243</text:span></text:a><text:span text:style-name="T479">, 2017-05-03, paskelbta TAR 2017-05-04, i. k. 2017-07446</text:span></text:p>
      <text:p text:style-name="Normal"/>
      <text:p text:style-name="P480"><text:span text:style-name="T481">IV</text:span><text:span text:style-name="T482">.<text:s/></text:span><text:span text:style-name="T483">sėjomainos ir</text:span><text:s/><text:span text:style-name="T484">GENETIŠKAI MODIFIKUOTŲ AUGALŲ<text:s/></text:span><text:span text:style-name="T485">PASĖLIŲ</text:span><text:s/><text:span text:style-name="T486">auginimo planų</text:span><text:span text:style-name="T487"><text:s/></text:span><text:span text:style-name="T488">DERINIMO TVARKA</text:span></text:p>
      <text:p text:style-name="P489"/>
      <text:p text:style-name="P490">23. Ūkio subjektai, ketinantys auginti GM augalų pasėlius (toliau – pareiškėjai), ne vėliau kaip prieš dvidešimt darbo dienų iki numatytos GM augalų pasėlių įrengimo datos regioniniam skyriui turi pateikti:<text:s/></text:p>
      <text:p text:style-name="P491">23.1. nustatytos formos pažymėjimą apie išklausytą trumpalaikį arba ilgalaikį specialų mokymo kursą apie GM augalus, jų auginimą ir priežiūrą. Su trumpalaikio mokymo kurso pažymėjimu turi būti pateiktas ir agronomijos mokslo diplomo originalas arba notaro patvirtinta jo kopija;</text:p>
      <text:p text:style-name="P492"><text:span text:style-name="T493">23.2</text:span><text:span text:style-name="T494">. GM augalų pas</text:span><text:span text:style-name="T495">ėlių priežiūros, transportavimo ir laikymo apskaitos registracijos žurnalą, kurio forma pateikta Sambūvio taisyklių 2 priede (toliau – Registracijos žurnalas);</text:span><text:s/></text:p>
      <text:p text:style-name="P496">Punkto pakeitimai:</text:p>
      <text:p text:style-name="P497"><text:span text:style-name="T498">Nr.<text:s/></text:span><text:a xlink:href="https://www.e-tar.lt/portal/legalAct.html?documentId=82e6fc202fed11e78397ae072f58c508" office:target-frame-name="_top" xlink:show="replace"><text:span text:style-name="T499">A1-243</text:span></text:a><text:span text:style-name="T500">, 2017-05-03, paskelbta TAR 2017-05-04, i. k. 2017-07446</text:span></text:p>
      <text:p text:style-name="Normal"/>
      <text:p text:style-name="P501">23.3. GM augalų sėklų arba sodmenų, skiepūglių ir poskiepių įsigijimo dokumentus. Esant galimybei, pateikiami ir tradicinių sėklų, sodmenų, skiepūglių ir poskiepių, kurie bus naudojami įrengti apsauginėms juostoms, įsigijimo dokumentai;</text:p>
      <text:p text:style-name="P502">23.4. parengtus sėjomainos ir GM augalų pasėlių auginimo planus tam laikotarpiui, kurį nustato Sambūvio taisyklių 5 priedas. GM augalų pasėlių auginimo planuose turi būti nurodyta:</text:p>
      <text:p text:style-name="P503">23.4.1. ketinamų auginti GM augalų rūšis, veislė, kategorija, sėklos sertifikato numeris ir data;</text:p>
      <text:p text:style-name="P504">23.4.2. GMO unikalus atpažinties kodas ir siuntos numeris;</text:p>
      <text:p text:style-name="P505">23.4.3. transportavimo technika, numatoma naudoti GM augalų pasėlio įrengimo, augalų<text:s/>priežiūros, derliaus nuėmimo, sėklos ruošimo ir sandėliavimo metu;</text:p>
      <text:p text:style-name="P506">23.4.4. planuojama GM augalų pasėlio įrengimo data;</text:p>
      <text:p text:style-name="P507">23.4.5. planuojamas išsėti sėklos kiekis kilogramais ir (arba) pasodinti (paskiepyti) augalų skaičius vienetais;</text:p>
      <text:p text:style-name="P508">23.4.6. atstumai tarp genetiškai modifikuotų ir kitų augalų pasėlių;</text:p>
      <text:p text:style-name="P509">23.5. žemėlapį su pažymėtais laukais (nurodant jų numerius ir plotus hektarais), kuriuose bus auginami GM augalai, ir besiribojančiais pasėliais;</text:p>
      <text:p text:style-name="P510">23.6. raštišką žemės ūkio valdos (toliau –<text:s/>valda) savininko sutikimą auginti jo valdoje GM augalus, jei juos ketinama auginti nuomos, panaudos ar kitais pagrindais naudojamoje valdoje.</text:p>
      <text:p text:style-name="P511"><text:span text:style-name="T512">24</text:span><text:span text:style-name="T513">. Regioninio skyriaus pareigūnas, vertindamas pareiškėjo pasirengimą auginti GM augalus, VATIS užpildo Sėj</text:span><text:span text:style-name="T514">omainos ir genetiškai modifikuotų augalų pasėlių auginimo planų derinimo aktą</text:span><text:span text:style-name="T515">,<text:s/></text:span><text:span text:style-name="T516">kurio forma pateikta Aprašo 1 priede (toliau – aktas). Automatizuotu būdu VATIS formuojamos akto formos ir Aprašo 1 priede pateikto akto formos vaizdinė išraiška gali skirtis. Ū</text:span><text:span text:style-name="T517">kio subjektas arba jo įgaliotas asmuo aktą VATIS pasirašo elektroninėmis priemonėmis (planšetinio kompiuterio ekrane ar naudojant kitas priemones, leidžiančias identifikuoti pasirašantį asmenį) ar pasirašo ant atspausdinto akto. Jei ūkio subjektas ar jo įg</text:span><text:span text:style-name="T518">aliotas asmuo neturi galimybės akto atsispausdinti iš VATIS, regioninio skyriaus pareigūnas iš VATIS atspausdina pasirašyto akto elektroninį nuorašą,<text:s/></text:span><text:span text:style-name="T519">jo tikrumą patvirtina Dokumentų rengimo taisyklių nustatyta tvarka ir jį įteikia ūkio subjektui ar jo įgal</text:span><text:span text:style-name="T520">iotam asmeniui.</text:span></text:p>
      <text:p text:style-name="P521">Punkto pakeitimai:</text:p>
      <text:p text:style-name="P522"><text:span text:style-name="T523">Nr.<text:s/></text:span><text:a xlink:href="https://www.e-tar.lt/portal/legalAct.html?documentId=3e789b002b6711ecad73e69048767e8c" office:target-frame-name="_top" xlink:show="replace"><text:span text:style-name="T524">A1-557</text:span></text:a><text:span text:style-name="T525">, 2021-10-12, paskelbta TAR 2021-10-12, i. k. 2021-21374</text:span></text:p>
      <text:p text:style-name="Normal"/>
      <text:p text:style-name="P526">25. Jei pareiškėjas pateikia visus ir tinkamai parengtus dokumentus bei ketinama auginti GM augalų veislė yra įteisinta auginti ES ir įrašyta į Nacionalinį augalų veislių sąrašą, Bendrąjį žemės ūkio augalų rūšių veislių katalogą arba Bendrąjį daržovių rūšių<text:s/>veislių katalogą, laikoma, kad sėjomainos ir GM augalų pasėlių auginimo planai suderinti.<text:s/><text:span text:style-name="T527">Regioninio skyriaus pareigūnas suderintus planus patvirtina antspaudu ir padaro jų kopiją, kuri kartu su kitais pareiškėjo pateiktas dokumentais turi būti saugoma ne<text:s/></text:span><text:span text:style-name="T528">trumpiau kaip šešerius metus regioniniame skyriuje.</text:span><text:s/></text:p>
      <text:p text:style-name="P529">26. Pareiškėjas suderintų sėjomainos ir GM augalų pasėlių auginimo planų originalą turi saugoti kartu su Registracijos žurnalu.</text:p>
      <text:p text:style-name="P530">27. Jei pareiškėjas pateikia ne visus arba netinkamai parengtus dokumentus, regioninio skyriaus pareigūnas akte nurodo nustatytus trūkumus ar neatitikimus ir įpareigoja juos pašalinti per abiem šalims priimtiną laikotarpį.</text:p>
      <text:p text:style-name="P531"/>
      <text:p text:style-name="P532"><text:span text:style-name="T533">V</text:span><text:span text:style-name="T534">.<text:s/></text:span><text:span text:style-name="T535">GENETIŠKAI MODIFIKUOTŲ AUGALŲ<text:s/></text:span><text:span text:style-name="T536">PASĖLIŲ</text:span><text:s/><text:span text:style-name="T537">KONTROLĖS TVARKA</text:span></text:p>
      <text:p text:style-name="P538"/>
      <text:p text:style-name="P539"><text:span text:style-name="T540">28</text:span><text:span text:style-name="T541">. Regioninio skyriaus pareigūnas, gavęs iš valstybės įmonės Žemės ūkio informacijos ir kaimo verslo centro duomenis apie deklaruotus GM augalų pasėlius, Deklaravimo taisyklių nustatyta tvarka tikrina, ar ūkio subjektas laikosi sėjos (sodinimo), auginimo ir</text:span><text:span text:style-name="T542"><text:s/>derliaus nuėmimo reikalavimų, nustatytų Sambūvio taisyklių 9–19 punktuose. Patikros metu regioninio skyriaus pareigūnas VATIS užpildo Patikrinimo aktą ir klausimyną. Ūkio subjektas arba jo įgaliotas asmuo Patikrinimo aktą ir klausimyną VATIS pasirašo elek</text:span><text:span text:style-name="T543">troninėmis priemonėmis (planšetinio kompiuterio ekrane ar naudojant kitas priemones, leidžiančias identifikuoti pasirašantį asmenį) ar pasirašo ant atspausdinto Patikrinimo akto ir klausimyno. Jei ūkio subjektas arba jo įgaliotas asmuo neturi galimybės Pat</text:span><text:span text:style-name="T544">ikrinimo akto ir klausimyno atsispausdinti iš VATIS, regioninio skyriaus pareigūnas iš VATIS atspausdina pasirašyto Patikrinimo akto ir klausimyno elektroninį nuorašą,<text:s/></text:span><text:span text:style-name="T545">jo tikrumą patvirtina Dokumentų rengimo taisyklių nustatyta tvarka ir jį įteikia ūkio su</text:span><text:span text:style-name="T546">bjektui arba jo įgaliotam asmeniui.</text:span></text:p>
      <text:p text:style-name="P547">Punkto pakeitimai:</text:p>
      <text:p text:style-name="P548"><text:span text:style-name="T549">Nr.<text:s/></text:span><text:a xlink:href="https://www.e-tar.lt/portal/legalAct.html?documentId=TAR.3227D1D06C2B" office:target-frame-name="_top" xlink:show="replace"><text:span text:style-name="T550">A1-198</text:span></text:a><text:span text:style-name="T551">, 2013-06-03, Žin., 2013, Nr. 60-3020 (2013-06-07), i. k. 11322ATISAK00A1-198</text:span></text:p>
      <text:p text:style-name="P552"><text:span text:style-name="T553">Nr.<text:s/></text:span><text:a xlink:href="https://www.e-tar.lt/portal/legalAct.html?documentId=3e789b002b6711ecad73e69048767e8c" office:target-frame-name="_top" xlink:show="replace"><text:span text:style-name="T554">A1-557</text:span></text:a><text:span text:style-name="T555">, 2021-10-12, paskelbta TAR 2021-10-12, i. k. 2021-21374</text:span></text:p>
      <text:p text:style-name="Normal"/>
      <text:p text:style-name="P556">29. Ūkio subjektas arba jo įgaliotas asmuo<text:span text:style-name="T557"><text:s/></text:span>regioninio skyriaus pareigūnui turi pateikti pildomą Registracijos žurnalą.</text:p>
      <text:p text:style-name="P558">30. Regioninio skyriaus pareigūnas patikros metu vizualiai apžiūri GM augalų pasėlį.</text:p>
      <text:p text:style-name="P559">31. Regioninio skyriaus pareigūnas patikrina ir tuos<text:s/><text:span text:style-name="T560">GMO atsiradimo rizikos kultūrų</text:span><text:s/>pasėlius, kurių pareiškėjai, suderinę sėjomainos ir GM augalų pasėlių auginimo planus, nedeklaravo.<text:s/></text:p>
      <text:p text:style-name="P561">32. Regioninio skyriaus pareigūnas, kilus įtarimui, kad yra auginami GM augalai (pvz., ūkio subjektui arba jo įgaliotam asmeniui nepateikus augalų ar dauginamosios medžiagos kokybę patvirtinančio dokumento, arba neįprastas augalo dydis, neįprasta augalo forma, neįprasta augalo spalva, neįprastas žydėjimo laikas ar trukmė, augalui nedaro įtakos herbicidai, augalai neserga įprastomis ligomis, augalų nepuola įprasti kenkėjai), paima mėginį laboratoriniams genetinės modifikacijos tyrimams atlikti Mėginių ėmimo metodikos nustatyta tvarka.</text:p>
      <text:p text:style-name="P562"><text:span text:style-name="T563">33</text:span><text:span text:style-name="T564">. Regioninio skyriaus pareigūnas, gavęs laboratorinių tyrimų protokolą su išvada, kad GMO atsiradimo rizikos kultūros pasėlyje, sodo ar dekoratyvinių augalų medelyne aptikta ES neįteisintų GMO p</text:span><text:span text:style-name="T565">riemaišų arba GM augalų pasėlis auginamas pažeidžiant Sambūvio taisyklių 13–17 punktuose nurodytus reikalavimus, ne vėliau kaip per tris darbo dienas atlieka šiuos veiksmus:</text:span></text:p>
      <text:p text:style-name="P566"><text:span text:style-name="T567">33.1</text:span><text:span text:style-name="T568">. raštu informuoja ūkio subjektą arba jo įgaliotą asmenį apie tyrimo rezulta</text:span><text:span text:style-name="T569">tus;</text:span></text:p>
      <text:p text:style-name="P570"><text:span text:style-name="T571">33.2</text:span><text:span text:style-name="T572">. surašo Administracinio nusižengimo protokolą (nustatęs ir kitas aplinkybes, būtinas administracinei atsakomybei atsirasti);</text:span></text:p>
      <text:p text:style-name="P573">Papunkčio pakeitimai:</text:p>
      <text:p text:style-name="P574"><text:span text:style-name="T575">Nr.<text:s/></text:span><text:a xlink:href="https://www.e-tar.lt/portal/legalAct.html?documentId=3e789b002b6711ecad73e69048767e8c" office:target-frame-name="_top" xlink:show="replace"><text:span text:style-name="T576">A1-557</text:span></text:a><text:span text:style-name="T577">, 2021-10-12, paskelbta TAR 2021-10-12, i. k. 2021-21374</text:span></text:p>
      <text:p text:style-name="Normal"/>
      <text:p text:style-name="P578"><text:span text:style-name="T579">33.3</text:span><text:span text:style-name="T580">. raštu įpareigoja ūkio subjektą arba jo įgaliotą asmenį GM augalų pasėlį sunaikinti ir<text:s/></text:span><text:span text:style-name="T581">ne vėliau kaip prieš tris dienas iki sunaikinimo raštu apie tai informuoti regioninį skyrių.</text:span><text:s/></text:p>
      <text:p text:style-name="P582">Punkto pakeitimai:</text:p>
      <text:p text:style-name="P583"><text:span text:style-name="T584">Nr.<text:s/></text:span><text:a xlink:href="https://www.e-tar.lt/portal/legalAct.html?documentId=82e6fc202fed11e78397ae072f58c508" office:target-frame-name="_top" xlink:show="replace"><text:span text:style-name="T585">A1-243</text:span></text:a><text:span text:style-name="T586">, 2017-05-03, paskelbta TAR 2017-</text:span><text:span text:style-name="T587">05-04, i. k. 2017-07446</text:span></text:p>
      <text:p text:style-name="Normal"/>
      <text:p text:style-name="P588"><text:span text:style-name="T589">33</text:span><text:span text:style-name="T590">1</text:span><text:span text:style-name="T591">. Ūkio subjektas arba jo įgaliotas asmuo, dalyvaujant regioninio skyriaus pareigūnui, GM augalų pasėlį turi sunaikinti šiais būdais:</text:span></text:p>
      <text:p text:style-name="P592"><text:span text:style-name="T593">33</text:span><text:span text:style-name="T594">1</text:span><text:span text:style-name="T595">.1</text:span><text:span text:style-name="T596">. jei GM augalai nesumedėję ir sėkla dar nesubrendusi, pasėlį nupjauti smulkinant ir</text:span><text:span text:style-name="T597"><text:s/>susmulkintą GM augalų masę užarti;</text:span></text:p>
      <text:p text:style-name="P598"><text:span text:style-name="T599">33</text:span><text:span text:style-name="T600">1</text:span><text:span text:style-name="T601">.2</text:span><text:span text:style-name="T602">. jei GM augalai nesumedėję, bet sėkla jau subrendusi, pasėlį apdoroti augalų apsaugos produktais, kurių veiklioji medžiaga yra glifosatas, nupjauti smulkinant tiesiai į priekabą ir susmulkintą GM augalų masę už</text:span><text:span text:style-name="T603">kasti užberiant mažiausiai 0,5 m dirvožemio sluoksniu arba perduoti atliekų apdorojimo įmonei sunaikinti;</text:span></text:p>
      <text:p text:style-name="P604"><text:span text:style-name="T605">33</text:span><text:span text:style-name="T606">1</text:span><text:span text:style-name="T607">.3</text:span><text:span text:style-name="T608">. jei GM augalai sumedėję, juos išrauti ir sudeginti (GM augalai deginami vadovaujantis aplinkos ministro nustatyta tvarka).</text:span><text:s/></text:p>
      <text:p text:style-name="P609">Papildyta punktu:</text:p>
      <text:p text:style-name="P610"><text:span text:style-name="T611">Nr.<text:s/></text:span><text:a xlink:href="https://www.e-tar.lt/portal/legalAct.html?documentId=82e6fc202fed11e78397ae072f58c508" office:target-frame-name="_top" xlink:show="replace"><text:span text:style-name="T612">A1-243</text:span></text:a><text:span text:style-name="T613">, 2017-05-03, paskelbta TAR 2017-05-04, i. k. 2017-07446</text:span></text:p>
      <text:p text:style-name="Normal"/>
      <text:p text:style-name="P614"><text:span text:style-name="T615">33</text:span><text:span text:style-name="T616">2</text:span><text:span text:style-name="T617">. Ūkio subjektui arba jo įgaliotam asmeniui sunaikinus GM augalų pasėlį, regioninio skyriaus pareigūnas VATIS užpildo Pasėlio sunaikinimo aktą, kurio forma pateikta Aprašo 3 priede. Automatizuotu būdu VATIS formuojamos Pasėlio sunaikinimo akto formos ir Ap</text:span><text:span text:style-name="T618">rašo 3 priede pateikto Pasėlio sunaikinimo akto formos vaizdinė išraiška gali skirtis. Ūkio subjektas arba jo įgaliotas asmuo VATIS Pasėlio sunaikinimo aktą pasirašo elektroninėmis priemonėmis (planšetinio kompiuterio ekrane ar naudojant kitas priemones, l</text:span><text:span text:style-name="T619">eidžiančias identifikuoti pasirašantį asmenį) ar pasirašo ant atspausdinto Pasėlio sunaikinimo akto. Jei ūkio subjektas ar jo įgaliotas asmuo neturi galimybės Pasėlio sunaikinimo akto atsispausdinti iš VATIS, regioninio skyriaus pareigūnas iš VATIS atspaus</text:span><text:span text:style-name="T620">dina pasirašyto Pasėlio sunaikinimo akto elektroninį nuorašą,<text:s/></text:span><text:span text:style-name="T621">jo tikrumą patvirtina Dokumentų rengimo taisyklių nustatyta tvarka ir jį įteikia ūkio subjektui ar jo įgaliotam asmeniui.</text:span></text:p>
      <text:p text:style-name="P622">Papildyta punktu:</text:p>
      <text:p text:style-name="P623"><text:span text:style-name="T624">Nr.<text:s/></text:span><text:a xlink:href="https://www.e-tar.lt/portal/legalAct.html?documentId=82e6fc202fed11e78397ae072f58c508" office:target-frame-name="_top" xlink:show="replace"><text:span text:style-name="T625">A1-243</text:span></text:a><text:span text:style-name="T626">, 2017-05-03, paskelbta TAR 2017-05-04, i. k. 2017-07446</text:span></text:p>
      <text:p text:style-name="P627">Punkto pakeitimai:</text:p>
      <text:p text:style-name="P628"><text:span text:style-name="T629">Nr.<text:s/></text:span><text:a xlink:href="https://www.e-tar.lt/portal/legalAct.html?documentId=3e789b002b6711ecad73e69048767e8c" office:target-frame-name="_top" xlink:show="replace"><text:span text:style-name="T630">A1-557</text:span></text:a><text:span text:style-name="T631">, 2021-10-12, pask</text:span><text:span text:style-name="T632">elbta TAR 2021-10-12, i. k. 2021-21374</text:span></text:p>
      <text:p text:style-name="Normal"/>
      <text:p text:style-name="P633"><text:span text:style-name="T634">34</text:span><text:span text:style-name="T635">. Regioninio skyriaus pareigūnas, gavęs laboratorinių tyrimų protokolą su išvada, kad GMO atsiradimo rizikos kultūros pasėlyje, sodo ar dekoratyvinių augalų medelyne įteisintų ES GMO priemaišų, viršijančių leis</text:span><text:span text:style-name="T636">tiną mažiausiąją ribą, aptikta, bet GM augalų pasėlis auginamas laikantis Sambūvio taisyklių 13–17 punktuose nurodytų reikalavimų, ne vėliau kaip per tris darbo dienas atlieka šiuos veiksmus:</text:span><text:s/></text:p>
      <text:p text:style-name="P637">Punkto pakeitimai:</text:p>
      <text:p text:style-name="P638"><text:span text:style-name="T639">Nr.<text:s/></text:span><text:a xlink:href="https://www.e-tar.lt/portal/legalAct.html?documentId=82e6fc202fed11e78397ae072f58c508" office:target-frame-name="_top" xlink:show="replace"><text:span text:style-name="T640">A1-243</text:span></text:a><text:span text:style-name="T641">, 2017-05-03, paskelbta TAR 2017-05-04, i. k. 2017-07446</text:span></text:p>
      <text:p text:style-name="P642">34.1. informuoja ūkio subjektą arba jo įgaliotą asmenį<text:span text:style-name="T643"><text:s/></text:span>apie tyrimo rezultatus;</text:p>
      <text:p text:style-name="P644">34.2.<text:span text:style-name="T645"><text:s/></text:span>raštu įpareigoja ūkio subjektą arba jo įgaliotą asmenį GM augalų pasėlį deklaruoti Nacionalinei mokėjimo agentūrai prie Žemės ūkio ministerijos.</text:p>
      <text:p text:style-name="P646"><text:span text:style-name="T647">35</text:span><text:span text:style-name="T648">. Regioninio skyriaus pareigūnas apie Aprašo 33 ir 34 punktuose nurodytus atvejus ir sprendimus informuoja Tarnybos Augalų dauginamosios medžiagos<text:s/></text:span><text:span text:style-name="T649">skyrių (jei atvejis susijęs su dauginamosios medžiagos pasėliu) ar Fitosanitarijos skyrių (kitais atvejais).<text:s/></text:span></text:p>
      <text:p text:style-name="P650"><text:span text:style-name="T651">36</text:span><text:span text:style-name="T652">. GM augalų sėkliniai pasėliai aprobuojami pagal Javų, pašarinių augalų, aliejinių ir pluoštinių augalų sėklinių pasėlių aprobavimo taisykles, patvirtintas Valstybinės augalininkystės tarnybos prie Žemės ūkio ministerijos direktoriaus 2011 m. birželio 21 d</text:span><text:span text:style-name="T653">. įsakymu Nr. A1-196 „Dėl Javų, pašarinių augalų, aliejinių ir pluoštinių augalų sėklinių pasėlių aprobavimo taisyklių patvirtinimo“, Sėklinių bulvių pasėlių aprobavimo taisykles, patvirtintas Valstybinės augalininkystės tarnybos prie Žemės ūkio ministerij</text:span><text:span text:style-name="T654">os direktoriaus 2012 m. balandžio 13 d. įsakymu Nr. A1-112 „Dėl Sėklinių bulvių pasėlių aprobavimo taisyklių patvirtinimo“, Runkelių sėklinių pasėlių aprobavimo taisykles, patvirtintas Valstybinės augalininkystės tarnybos prie Žemės ūkio ministerijos direk</text:span><text:span text:style-name="T655">toriaus 2013 m. gegužės 15 d. įsakymu Nr. A1-170 „Dėl Runkelių sėklinių pasėlių aprobavimo taisyklių patvirtinimo“, Sodo augalų dauginamosios medžiagos aprobavimo taisykles, patvirtintas Valstybinės sėklų ir grūdų tarnybos prie Žemės ūkio ministerijos virš</text:span><text:span text:style-name="T656">ininko 2005 m. birželio 3 d. įsakymu Nr. 1A-81 „Dėl Sodo augalų dauginamosios medžiagos aprobavimo taisyklių patvirtinimo“, Daržovių sėklinių pasėlių aprobavimo taisykles, patvirtintas Valstybinės augalininkystės tarnybos prie Žemės ūkio ministerijos direk</text:span><text:span text:style-name="T657">toriaus 2013 m. gegužės 15 d. įsakymu Nr. A1-171 „Dėl Daržovių sėklinių pasėlių aprobavimo taisyklių patvirtinimo“ (toliau – Aprobavimo taisyklės).<text:s/></text:span></text:p>
      <text:p text:style-name="P658">Punkto pakeitimai:</text:p>
      <text:p text:style-name="P659"><text:span text:style-name="T660">Nr.<text:s/></text:span><text:a xlink:href="https://www.e-tar.lt/portal/legalAct.html?documentId=82e6fc202fed11e78397ae072f58c508" office:target-frame-name="_top" xlink:show="replace"><text:span text:style-name="T661">A1-243</text:span></text:a><text:span text:style-name="T662">, 2017-05-03, paskelbta TAR 2017-05-04, i. k. 2017-07446</text:span></text:p>
      <text:p text:style-name="Normal"/>
      <text:p text:style-name="P663"><text:span text:style-name="T664">37</text:span><text:span text:style-name="T665">. Nustačius, kad aprobuojamas GM sėklinis pasėlis atitinka sėkliniam pasėliui keliamus rei</text:span><text:span text:style-name="T666">kalavimus, išduodamas aprobavimo aktas, kurio forma patvirtinta Valstybinės augalininkystės tarnybos prie Žemės ūkio ministerijos direktoriaus 2010 m. liepos 2 d. įsakymu Nr. A1-9 „Dėl Sėklinių pasėlių ir sodo augalų dauginamosios medžiagos aprobavimo form</text:span><text:span text:style-name="T667">ų patvirtinimo“. Šio dokumento pastaboje pažymima, kad tai „GM augalų sėklinis pasėlis“ ar „GM sodo augalų dauginamoji medžiaga“.<text:s/></text:span></text:p>
      <text:p text:style-name="P668">Punkto pakeitimai:</text:p>
      <text:p text:style-name="P669"><text:span text:style-name="T670">Nr.<text:s/></text:span><text:a xlink:href="https://www.e-tar.lt/portal/legalAct.html?documentId=82e6fc202fed11e78397ae072f58c508" office:target-frame-name="_top" xlink:show="replace"><text:span text:style-name="T671">A1-2</text:span><text:span text:style-name="T672">43</text:span></text:a><text:span text:style-name="T673">, 2017-05-03, paskelbta TAR 2017-05-04, i. k. 2017-07446</text:span></text:p>
      <text:p text:style-name="Normal"/>
      <text:p text:style-name="P674"><text:span text:style-name="T675">38</text:span><text:span text:style-name="T676">.<text:s/></text:span>Jei nustatoma, kad aprobuojamas GM sėklinis pasėlis neatitinka sėkliniam pasėliui keliamų reikalavimų,<text:s/><text:span text:style-name="T677">pasėlis brokuojamas ir išduodamas Aprobavimo aktas, kuriame nurodomos brokavimo priež</text:span><text:span text:style-name="T678">astys.<text:s/></text:span></text:p>
      <text:p text:style-name="P679"/>
      <text:p text:style-name="P680"><text:span text:style-name="T681">VI</text:span><text:span text:style-name="T682"><text:s/>SKYRIUS</text:span></text:p>
      <text:p text:style-name="P683"><text:span text:style-name="T684">GMO ATSIRADIMO RIZIKOS KULTŪRŲ PASĖLIŲ, SODO AR DEKORATYVINIŲ AUGALŲ MEDELYNŲ STEBĖSENOS TVARKA</text:span></text:p>
      <text:p text:style-name="P685"/>
      <text:p text:style-name="P686"><text:span text:style-name="T687">39</text:span><text:span text:style-name="T688">. Vykdant GMO atsiradimo rizikos kultūrų pasėlių, sodo ar dekoratyvinių augalų medelynų stebėseną, regioninio skyriaus pareigūn</text:span><text:span text:style-name="T689">as, gavęs iš valstybės įmonės Žemės ūkio informacijos ir kaimo verslo centro informaciją apie ūkio subjektus, deklaravusius GMO atsiradimo rizikos kultūrų pasėlius, sodo ar dekoratyvinių augalų medelynus Nacionalinei mokėjimo agentūrai prie Žemės ūkio mini</text:span><text:span text:style-name="T690">sterijos, parengia GMO atsiradimo rizikos kultūrų pasėlių, sodo ar dekoratyvinių augalų medelynų, esančių aptarnaujamoje teritorijoje, sąrašą, į kurį traukiami šie GMO atsiradimo rizikos kultūrų pasėliai, sodo ar dekoratyvinių augalų medelynai:</text:span></text:p>
      <text:p text:style-name="P691"><text:span text:style-name="T692">39.1</text:span><text:span text:style-name="T693">. kur</text:span><text:span text:style-name="T694">ie auga GM augalų pasėlio izoliacinio atstumo, nustatyto Sambūvio taisyklėse ir Aprobavimo taisyklėse, zonoje ir šie pasėliai yra tos pačios šeimos, genties arba rūšies kaip ir GM augalų pasėlis;</text:span></text:p>
      <text:p text:style-name="P695"><text:span text:style-name="T696">39.2</text:span><text:span text:style-name="T697">. kuriuos augina ūkio subjektai, nesuderinę su regio</text:span><text:span text:style-name="T698">niniu skyriumi sėjomainos ir GM augalų pasėlių auginimo planų;</text:span></text:p>
      <text:p text:style-name="P699"><text:span text:style-name="T700">39.3</text:span><text:span text:style-name="T701">. apie kuriuos yra gauta informacija, kad gali turėti GMO priemaišų (kai ūkio subjektas augina kelis tos pačios rūšies ir veislės (kai žinoma) GMO atsiradimo rizikos kultūrų pasėlius, s</text:span><text:span text:style-name="T702">tebėsenai pasirenkamas didžiausio ploto pasėlis);</text:span></text:p>
      <text:p text:style-name="P703">Papunkčio pakeitimai:</text:p>
      <text:p text:style-name="P704"><text:span text:style-name="T705">Nr.<text:s/></text:span><text:a xlink:href="https://www.e-tar.lt/portal/legalAct.html?documentId=3e789b002b6711ecad73e69048767e8c" office:target-frame-name="_top" xlink:show="replace"><text:span text:style-name="T706">A1-557</text:span></text:a><text:span text:style-name="T707">, 2021-10-12, paskelbta TAR 2021-10-12, i. k. 2021-21374</text:span></text:p>
      <text:p text:style-name="Normal"/>
      <text:p text:style-name="P708"><text:span text:style-name="T709">39.4</text:span><text:span text:style-name="T710">. kurių<text:s/></text:span><text:span text:style-name="T711">pasėlių plotai yra 50 hektarų, o sodo ar dekoratyvinių augalų medelynų plotai 0,5 hektaro ir didesni;</text:span></text:p>
      <text:p text:style-name="P712"><text:span text:style-name="T713">39.5</text:span><text:span text:style-name="T714">. kurie priklauso ūkio subjektams, kurių GMO atsiradimo rizikos kultūrų pasėliai, sodo ar dekoratyvinių augalų medelynai nebuvo tikrinti dvejus ir</text:span><text:span text:style-name="T715"><text:s/>daugiau metų iš eilės.</text:span></text:p>
      <text:p text:style-name="P716"><text:span text:style-name="T717">40</text:span><text:span text:style-name="T718">. Kai parengtame GMO atsiradimo rizikos kultūrų pasėlių, sodo ar dekoratyvinių augalų medelynų sąraše galimų tirti vietų yra daugiau, nei planuojama imti mėginių, regioninio skyriaus pareigūnas mėginiams imti pasirenka Apraš</text:span><text:span text:style-name="T719">o 39.1–39.3 papunkčius atitinkančius pasėlius, sodo ar dekoratyvinių augalų medelynus, kai tokių nėra – didžiausius plotus užimančius ir daugiau kaip 5 km vienas nuo kito nutolusius neekologiškų augalų pasėlius, sodo ar dekoratyvinių augalų medelynus.</text:span></text:p>
      <text:p text:style-name="P720"><text:span text:style-name="T721">41</text:span><text:span text:style-name="T722">. Regioninio skyriaus pareigūnas GMO atsiradimo rizikos kultūrų pasėlių, sodo ar dekoratyvinių augalų medelynų mėginius laboratoriniams genetinės modifikacijos tyrimams atlikti ima Mėginių ėmimo metodikos nustatyta tvarka.<text:s/></text:span></text:p>
      <text:p text:style-name="P723"><text:span text:style-name="T724">42</text:span><text:span text:style-name="T725">. Regioninio skyriaus pa</text:span><text:span text:style-name="T726">reigūnas, gavęs laboratorinių tyrimų protokolą su išvada, kad GMO atsiradimo rizikos kultūros pasėlyje, sodo ar dekoratyvinių augalų medelyne aptikta ES neįteisintų GMO priemaišų, atlieka Aprašo 33 ir 35 punktuose nurodytus veiksmus.<text:s/></text:span></text:p>
      <text:p text:style-name="P727"><text:span text:style-name="T728">43</text:span><text:span text:style-name="T729">. Regioninio sk</text:span><text:span text:style-name="T730">yriaus pareigūnas, gavęs laboratorinių tyrimų protokolą su išvada, kad GMO atsiradimo rizikos kultūros pasėlyje, sodo ar dekoratyvinių augalų medelyne įteisintų ES GMO priemaišų, viršijančių leistiną mažiausiąją ribą, aptikta, bet GM augalų pasėlis auginam</text:span><text:span text:style-name="T731">as laikantis Sambūvio taisyklių 13–17 punktuose nurodytų reikalavimų, atlieka Aprašo 34 ir 35 punktuose nurodytus veiksmus.</text:span></text:p>
      <text:p text:style-name="P732"><text:span text:style-name="T733">43</text:span><text:span text:style-name="T734">1</text:span><text:span text:style-name="T735">. Regioninio skyriaus pareigūnas GMO atsiradimo rizikos kultūrų pasėlių, sodo ar dekoratyvinių augalų medelynų stebėsenos duo</text:span><text:span text:style-name="T736">menis pateikia kiekvieną metų ketvirtį rengiamose regioninio skyriaus metų ketvirčio ataskaitose.</text:span></text:p>
      <text:p text:style-name="P737">Skyriaus pakeitimai:</text:p>
      <text:p text:style-name="P738"><text:span text:style-name="T739">Nr.<text:s/></text:span><text:a xlink:href="https://www.e-tar.lt/portal/legalAct.html?documentId=82e6fc202fed11e78397ae072f58c508" office:target-frame-name="_top" xlink:show="replace"><text:span text:style-name="T740">A1-243</text:span></text:a><text:span text:style-name="T741">, 2017-05-03, paskelbta TAR</text:span><text:span text:style-name="T742"><text:s/>2017-05-04, i. k. 2017-07446</text:span></text:p>
      <text:p text:style-name="Normal"/>
      <text:p text:style-name="P743"><text:span text:style-name="T744">VII</text:span><text:span text:style-name="T745">.<text:s/></text:span><text:span text:style-name="T746">GENETIŠKAI MODIFIKUOTŲ AUGALŲ<text:s/></text:span><text:span text:style-name="T747">DERLIAUS TRANSPORTAVIMO IR LAIKYMO KONTROLĖS TVARKA</text:span></text:p>
      <text:p text:style-name="P748"/>
      <text:p text:style-name="P749"><text:span text:style-name="T750">44</text:span><text:span text:style-name="T751">. Regioninio skyriaus pareigūnas tikrina, ar ūkio subjektas laikosi augalų derliaus transportavimo ir laikymo reikalavimų, nuro</text:span><text:span text:style-name="T752">dytų Sambūvio taisyklių 21–26</text:span><text:span text:style-name="T753"> </text:span><text:span text:style-name="T754">punktuose. Patikros metu regioninio skyriaus pareigūnas VATIS užpildo Patikrinimo aktą ir klausimyną. Ūkio subjektas arba jo įgaliotas asmuo Patikrinimo aktą ir klausimyną VATIS pasirašo elektroninėmis priemonėmis (planšetinio kompiuterio ekrane ar naudoja</text:span><text:span text:style-name="T755">nt kitas priemones, leidžiančias identifikuoti pasirašantį asmenį) ar pasirašo ant atspausdinto Patikrinimo akto ir klausimyno. Jei ūkio subjektas arba jo įgaliotas asmuo neturi galimybės Patikrinimo akto ir klausimyno atsispausdinti iš VATIS, regioninio s</text:span><text:span text:style-name="T756">kyriaus pareigūnas iš VATIS atspausdina pasirašyto Patikrinimo akto ir klausimyno elektroninį nuorašą,<text:s/></text:span><text:span text:style-name="T757">jo tikrumą patvirtina Dokumentų rengimo taisyklių nustatyta tvarka ir jį įteikia ūkio subjektui arba jo įgaliotam asmeniui.</text:span></text:p>
      <text:p text:style-name="P758">Punkto pakeitimai:</text:p>
      <text:p text:style-name="P759"><text:span text:style-name="T760">Nr.<text:s/></text:span><text:a xlink:href="https://www.e-tar.lt/portal/legalAct.html?documentId=TAR.3227D1D06C2B" office:target-frame-name="_top" xlink:show="replace"><text:span text:style-name="T761">A1-198</text:span></text:a><text:span text:style-name="T762">, 2013-06-03, Žin., 2013, Nr. 60-3020 (2013-06-07), i. k. 11322ATISAK00A1-198</text:span></text:p>
      <text:p text:style-name="P763"><text:span text:style-name="T764">Nr.<text:s/></text:span><text:a xlink:href="https://www.e-tar.lt/portal/legalAct.html?documentId=3e789b002b6711ecad73e69048767e8c" office:target-frame-name="_top" xlink:show="replace"><text:span text:style-name="T765">A1-557</text:span></text:a><text:span text:style-name="T766">, 2021-10-12, paskelbta TAR 2021-10-12, i. k. 2021-21374</text:span></text:p>
      <text:p text:style-name="Normal"/>
      <text:p text:style-name="P767">45. Ūkio subjektas<text:span text:style-name="T768"><text:s/></text:span>arba jo įgaliotas asmuo apie nuimtą GM augalų pasėlio derlių per penkias darbo dienas nuo šių darbų atlikimo, bet ne vėliau kaip prieš dvi dienas iki GM augalų pasėlio derliaus transportavimo iš laikinosios saugojimo vietos turi informuoti regioninį skyrių.</text:p>
      <text:p text:style-name="P769">46. Jei regioninio skyriaus pareigūnas nustato, kad ūkio subjektas arba jo įgaliotas asmuo pažeidžia Sambūvio taisyklių 21–26<text:span text:style-name="T770"><text:s/></text:span>punktuose nurodytus GM augalų derliaus laikymo reikalavimus ir (arba) yra tikimybė, kad patikros vietoje saugomos tradicinių ir ekologiškų augalų, augalinių produktų ir dauginamosios medžiagos siuntos gali turėti GMO priemaišų, iš šių siuntų paimami mėginiai laboratoriniams genetinės modifikacijos tyrimams atlikti Mėginių ėmimo metodikos nustatyta tvarka.</text:p>
      <text:p text:style-name="P771"><text:span text:style-name="T772">47</text:span><text:span text:style-name="T773">. Regioninio skyriaus pareigūnas, gavęs laboratorinių tyrimų protokolą su išvada, kad GMO atsiradimo rizikos kultūros derliuje įteisintų ES GMO priemaišų, viršijančių leistiną maž</text:span><text:span text:style-name="T774">iausiąją ribą, aptikta, ne vėliau kaip per tris darbo dienas atlieka šiuos veiksmus:</text:span><text:s/></text:p>
      <text:p text:style-name="P775">Punkto pakeitimai:</text:p>
      <text:p text:style-name="P776"><text:span text:style-name="T777">Nr.<text:s/></text:span><text:a xlink:href="https://www.e-tar.lt/portal/legalAct.html?documentId=82e6fc202fed11e78397ae072f58c508" office:target-frame-name="_top" xlink:show="replace"><text:span text:style-name="T778">A1-243</text:span></text:a><text:span text:style-name="T779">, 2017-05-03, paskelbta TAR 2017-05-04, i.<text:s/></text:span><text:span text:style-name="T780">k. 2017-07446</text:span></text:p>
      <text:p text:style-name="P781">47.1. informuoja ūkio subjektą arba jo įgaliotą asmenį apie tyrimo rezultatus;</text:p>
      <text:p text:style-name="P782"><text:span text:style-name="T783">47.2</text:span><text:span text:style-name="T784">. surašo Administracinio nusižengimo protokolą (nustatęs ir kitas aplinkybes, būtinas administracinei atsakomybei atsirasti);</text:span></text:p>
      <text:p text:style-name="P785">Punkto pakeitimai:</text:p>
      <text:p text:style-name="P786"><text:span text:style-name="T787">Nr.<text:s/></text:span><text:a xlink:href="https://www.e-tar.lt/portal/legalAct.html?documentId=82e6fc202fed11e78397ae072f58c508" office:target-frame-name="_top" xlink:show="replace"><text:span text:style-name="T788">A1-243</text:span></text:a><text:span text:style-name="T789">, 2017-05-03, paskelbta TAR 2017-05-04, i. k. 2017-07446</text:span></text:p>
      <text:p text:style-name="P790"><text:span text:style-name="T791">Nr.<text:s/></text:span><text:a xlink:href="https://www.e-tar.lt/portal/legalAct.html?documentId=3e789b002b6711ecad73e69048767e8c" office:target-frame-name="_top" xlink:show="replace"><text:span text:style-name="T792">A1-557</text:span></text:a><text:span text:style-name="T793">, 2021-10-12, paskelbta TAR 2021-10-12, i. k. 2021-21374</text:span></text:p>
      <text:p text:style-name="Normal"/>
      <text:p text:style-name="P794">47.3. raštu įpareigoja ūkio subjektą arba jo įgaliotą asmenį gautą derlių<text:span text:style-name="T795"><text:s/></text:span>paženklinti užrašu<text:s/>„Šiame produkte yra genetiškai modifikuotų organizmų“ arba „<text:span text:style-name="T796">Šiame produkte yra genetiškai modifikuoto (</text:span><text:span text:style-name="T797">-ų) [organizmo (-ų) pavadinimas]</text:span>“, o jiems nesutikus įpareigoja derlių sunaikinti Atliekų tvarkymo taisyklių nustatyta tvarka;<text:s/></text:p>
      <text:p text:style-name="P798">Punkto pakeitimai:</text:p>
      <text:p text:style-name="P799"><text:span text:style-name="T800">Nr.<text:s/></text:span><text:a xlink:href="https://www.e-tar.lt/portal/legalAct.html?documentId=82e6fc202fed11e78397ae072f58c508" office:target-frame-name="_top" xlink:show="replace"><text:span text:style-name="T801">A1-243</text:span></text:a><text:span text:style-name="T802">, 2017-05-03, paskelbta TAR 2017-05-04, i. k. 2017-07446</text:span></text:p>
      <text:p text:style-name="Normal"/>
      <text:p text:style-name="P803">47.4. apie atvejį ir priimtą sprendimą informuoja Tarnybos Augalų dauginamosios medžiagos skyrių (jei atvejis susijęs su dauginamosios medžiagos pasėliu) ar Fitosanitarijos skyrių (kitais atvejais).<text:span text:style-name="T804"><text:s/></text:span></text:p>
      <text:p text:style-name="P805"/>
      <text:p text:style-name="P806"><text:span text:style-name="T807">VIII</text:span><text:span text:style-name="T808">.<text:s/></text:span><text:span text:style-name="T809">LAUKŲ, KURIUOSE AUGO GENETIŠKAI MODIFIKUOTŲ AUGALŲ PASĖLIAI</text:span><text:span text:style-name="T810">,</text:span><text:s/><text:span text:style-name="T811">KONTROLĖS TVARKA</text:span></text:p>
      <text:p text:style-name="P812"/>
      <text:p text:style-name="P813"><text:span text:style-name="T814">48</text:span><text:span text:style-name="T815">. Regioninio skyriaus pareigūnas visą minimalų<text:s/></text:span><text:span text:style-name="T816">atsėliavimo laikotarpį (ne rečiau kaip kartą per vegetacijos laikotarpį) turi patikrinti laukus, kuriuose buvo auginti GM augalų pasėliai. Patikros metu regioninio skyriaus pareigūnas VATIS užpildo  Patikrinimo aktą ir klausimyną. Ūkio subjektas arba jo įg</text:span><text:span text:style-name="T817">aliotas asmuo Patikrinimo aktą ir klausimyną VATIS pasirašo elektroninėmis priemonėmis (planšetinio kompiuterio ekrane ar naudojant kitas priemones, leidžiančias identifikuoti pasirašantį asmenį) ar pasirašo ant atspausdinto Patikrinimo akto ir klausimyno.</text:span><text:span text:style-name="T818"><text:s/>Jei ūkio subjektas arba jo įgaliotas asmuo neturi galimybės Patikrinimo akto ir klausimyno atsispausdinti iš VATIS, regioninio skyriaus pareigūnas iš VATIS atspausdina pasirašyto Patikrinimo akto ir klausimyno elektroninį nuorašą,<text:s/></text:span><text:span text:style-name="T819">jo tikrumą patvirtina Do</text:span><text:span text:style-name="T820">kumentų rengimo taisyklių nustatyta tvarka ir jį įteikia ūkio subjektui arba jo įgaliotam asmeniui.</text:span></text:p>
      <text:p text:style-name="P821">Punkto pakeitimai:</text:p>
      <text:p text:style-name="P822"><text:span text:style-name="T823">Nr.<text:s/></text:span><text:a xlink:href="https://www.e-tar.lt/portal/legalAct.html?documentId=TAR.3227D1D06C2B" office:target-frame-name="_top" xlink:show="replace"><text:span text:style-name="T824">A1-198</text:span></text:a><text:span text:style-name="T825">, 2013-06-03, Žin., 2013, Nr. 60-3020 (2013-0</text:span><text:span text:style-name="T826">6-07), i. k. 11322ATISAK00A1-198</text:span></text:p>
      <text:p text:style-name="P827"><text:span text:style-name="T828">Nr.<text:s/></text:span><text:a xlink:href="https://www.e-tar.lt/portal/legalAct.html?documentId=3e789b002b6711ecad73e69048767e8c" office:target-frame-name="_top" xlink:show="replace"><text:span text:style-name="T829">A1-557</text:span></text:a><text:span text:style-name="T830">, 2021-10-12, paskelbta TAR 2021-10-12, i. k. 2021-21374</text:span></text:p>
      <text:p text:style-name="Normal"/>
      <text:p text:style-name="P831">49. Jei regioninio skyriaus pareigūnas nustato, kad laukuose, kuriuose buvo auginti GM augalų pasėliai, yra savaime sudygusių GM augalų, tada raštu įpareigoja ūkio subjektą arba jo įgaliotą asmenį ne vėliau kaip per 15 kalendorinių dienų juos sunaikinti.<text:s/></text:p>
      <text:p text:style-name="P832">Punkto pakeitimai:</text:p>
      <text:p text:style-name="P833"><text:span text:style-name="T834">Nr.<text:s/></text:span><text:a xlink:href="https://www.e-tar.lt/portal/legalAct.html?documentId=82e6fc202fed11e78397ae072f58c508" office:target-frame-name="_top" xlink:show="replace"><text:span text:style-name="T835">A1-243</text:span></text:a><text:span text:style-name="T836">, 2017-05-03, paskelbta TAR 2017-05-04, i. k. 2017-07446</text:span></text:p>
      <text:p text:style-name="Normal"/>
      <text:p text:style-name="P837">50. Kai savaime sudygusių GM augalų yra gausiai ir jie žydi arba baigę žydėti, tada regioninio skyriaus pareigūnas iš kaimyninėse valdose arba gretimuose laukuose auginamų tradicinių ir ekologiškų tos pačios šeimos, genties arba rūšies augalų pasėlių, medelynų ar verslinių sodų ima mėginius laboratoriniams genetinės modifikacijos tyrimams atlikti Mėginių ėmimo metodikos nustatyta tvarka ir atitinkamai atlieka Aprašo 33–38 punktuose nurodytus veiksmus.</text:p>
      <text:p text:style-name="P838"/>
      <text:p text:style-name="P839"><text:span text:style-name="T840">IX</text:span><text:span text:style-name="T841">.<text:s/></text:span><text:span text:style-name="T842">VEIKSMAI neapgalvoto<text:s/></text:span><text:span text:style-name="T843">GENETIŠKAI MODIFIKUOTŲ</text:span><text:span text:style-name="T844"><text:s/></text:span><text:span text:style-name="T845">ORGANIZMŲ išleidimo į aplinką ATVEJAIS</text:span></text:p>
      <text:p text:style-name="P846"/>
      <text:p text:style-name="P847"><text:span text:style-name="T848">51</text:span><text:span text:style-name="T849">. Ūkio subjektas arba jo</text:span><text:span text:style-name="T850"><text:s/>įgaliotas asmuo, pastebėjęs, kad GM siuntos krovos darbų metu arba dėl pažeistų GM siuntos fasuočių ar transporto priemonės, skirtos siuntai gabenti, pažeidimų yra kilusi neapgalvoto GMO išleidimo į aplinką grėsmė, tą pačią dieną turi:</text:span><text:s/></text:p>
      <text:p text:style-name="P851">Punkto pakeitimai:</text:p>
      <text:p text:style-name="P852"><text:span text:style-name="T853">Nr.<text:s/></text:span><text:a xlink:href="https://www.e-tar.lt/portal/legalAct.html?documentId=82e6fc202fed11e78397ae072f58c508" office:target-frame-name="_top" xlink:show="replace"><text:span text:style-name="T854">A1-243</text:span></text:a><text:span text:style-name="T855">, 2017-05-03, paskelbta TAR 2017-05-04, i. k. 2017-07446</text:span></text:p>
      <text:p text:style-name="P856">51.1. imtis visų galimų priemonių, kad GMO nepakliūtų į aplinką;</text:p>
      <text:p text:style-name="P857">51.2. apie įvykį pranešti regioniniam skyriui, kurio savivaldybėje šis įvykis įvyko.</text:p>
      <text:p text:style-name="P858"><text:span text:style-name="T859">52</text:span><text:span text:style-name="T860">. Regioninio skyriaus pareigūnas, gavęs pranešimą apie Aprašo 51 punkte nurodytą įvykį, privalo ne vėliau kaip kitą darbo dieną vykti į įvykio vietą ir patikrinti, ar ūkio subjektas<text:s/></text:span><text:span text:style-name="T861">arba jo įgaliotas asmuo ėmėsi būtinų priemonių neapgalvoto GMO išleidimo į aplinką grėsmėms pašalinti. Patikros metu regioninio skyriaus pareigūnas VATIS užpildo Neapgalvoto genetiškai modifikuotų organizmų išleidimo į aplinką padarinių šalinimo aktą, kuri</text:span><text:span text:style-name="T862">o forma pateikta Aprašo 4 priede. <text:s/>Automatizuotu būdu VATIS formuojamo Neapgalvoto genetiškai modifikuotų organizmų išleidimo į aplinką padarinių šalinimo akto formos ir Aprašo 4 priede pateikto Neapgalvoto genetiškai modifikuotų organizmų išleidimo į apli</text:span><text:span text:style-name="T863">nką padarinių šalinimo akto formos vaizdinė išraiška gali skirtis. Ūkio subjektas arba jo įgaliotas asmuo Neapgalvoto genetiškai modifikuotų organizmų išleidimo į aplinką padarinių šalinimo aktą VATIS pasirašo elektroninėmis priemonėmis (planšetinio kompiu</text:span><text:span text:style-name="T864">terio ekrane ar naudojant kitas priemones, leidžiančias identifikuoti pasirašantį asmenį) ar pasirašo ant atspausdinto Neapgalvoto genetiškai modifikuotų organizmų išleidimo į aplinką padarinių šalinimo akto. Jei ūkio subjektas arba jo įgaliotas asmuo netu</text:span><text:span text:style-name="T865">ri galimybės Neapgalvoto genetiškai modifikuotų organizmų išleidimo į aplinką padarinių šalinimo aktą atsispausdinti iš VATIS, regioninio skyriaus pareigūnas iš VATIS atspausdina pasirašyto Neapgalvoto genetiškai modifikuotų organizmų išleidimo į aplinką p</text:span><text:span text:style-name="T866">adarinių šalinimo akto elektroninį nuorašą,<text:s/></text:span><text:span text:style-name="T867">jo tikrumą patvirtina Dokumentų rengimo taisyklių nustatyta tvarka ir jį įteikia ūkio subjektui arba jo įgaliotam asmeniui.</text:span></text:p>
      <text:p text:style-name="P868">Punkto pakeitimai:</text:p>
      <text:p text:style-name="P869"><text:span text:style-name="T870">Nr.<text:s/></text:span><text:a xlink:href="https://www.e-tar.lt/portal/legalAct.html?documentId=TAR.3227D1D06C2B" office:target-frame-name="_top" xlink:show="replace"><text:span text:style-name="T871">A1-198</text:span></text:a><text:span text:style-name="T872">, 2013-06-03, Žin., 2013, Nr. 60-3020 (2013-06-07), i. k. 11322ATISAK00A1-198</text:span></text:p>
      <text:p text:style-name="P873"><text:span text:style-name="T874">Nr.<text:s/></text:span><text:a xlink:href="https://www.e-tar.lt/portal/legalAct.html?documentId=82e6fc202fed11e78397ae072f58c508" office:target-frame-name="_top" xlink:show="replace"><text:span text:style-name="T875">A1-243</text:span></text:a><text:span text:style-name="T876">, 2017-05-03, paskelbta TAR 2017-05-04, i. k. 2017-07446</text:span></text:p>
      <text:p text:style-name="P877"><text:span text:style-name="T878">Nr.<text:s/></text:span><text:a xlink:href="https://www.e-tar.lt/portal/legalAct.html?documentId=3e789b002b6711ecad73e69048767e8c" office:target-frame-name="_top" xlink:show="replace"><text:span text:style-name="T879">A1-557</text:span></text:a><text:span text:style-name="T880">, 2021-10-12, paskelbta TAR 2021-10-12, i. k. 2021-21374</text:span></text:p>
      <text:p text:style-name="Normal"/>
      <text:p text:style-name="P881">53. Jei GM siunta ar jos dalis išbyrėjo ant tvirtos ir lygios dangos, ūkio subjektas arba jo įgaliotas asmuo išbyrėjusį kiekį turi surinkti ir supilti į sandarias fasuotes.</text:p>
      <text:p text:style-name="P882"><text:span text:style-name="T883">54</text:span><text:span text:style-name="T884">. Jei GM siunta ar jos dalis išbyrėjo ant tvirtos, tačiau nelygios dangos, ūkio subjektas<text:s/></text:span><text:span text:style-name="T885">arba jo įgaliotas asmuo nedelsiant po įvykio turi imtis būtinų priemonių neapgalvoto GMO išleidimo į aplinką grėsmėms pašalinti, t. y. galimą išbyrėjusio kiekio dalį turi surinkti ir supilti į sandarias fasuotes ir GM siuntos pasklidimo plotą nupurkšti aug</text:span><text:span text:style-name="T886">alų apsaugos produktais, kurių veiklioji medžiaga yra glifosatas.</text:span><text:s/></text:p>
      <text:p text:style-name="P887">Punkto pakeitimai:</text:p>
      <text:p text:style-name="P888"><text:span text:style-name="T889">Nr.<text:s/></text:span><text:a xlink:href="https://www.e-tar.lt/portal/legalAct.html?documentId=82e6fc202fed11e78397ae072f58c508" office:target-frame-name="_top" xlink:show="replace"><text:span text:style-name="T890">A1-243</text:span></text:a><text:span text:style-name="T891">, 2017-05-03, paskelbta TAR 2017-05-04, i. k. 2017-07446</text:span></text:p>
      <text:p text:style-name="Normal"/>
      <text:p text:style-name="P892">55. Jei GM siunta ar jos dalis išbyrėjo ant grunto, ūkio subjektas arba jo įgaliotas asmuo<text:span text:style-name="T893"><text:s/></text:span>galimą išbyrėjusio kiekio dalį turi surinkti ir supilti į sandarias fasuotes ir GM siuntos pasklidimo plotą nupurkšti GM augalų gyvybingumą mažinančiais augalų apsaugos produktais arba nukasti ne mažiau kaip penkių centimetrų grunto sluoksnį iš šio ploto ir supilti į sandarias fasuotes.</text:p>
      <text:p text:style-name="P894">56. Fasuotes, į kurias supiltas nukastas gruntas su nesurinktu GM siuntos kiekiu arba į kurias supilta susimaišiusi su pašalinėmis medžiagomis (kitais produktais) GM siuntos dalis, regioninio skyriaus pareigūnas užplombuoja ir raštu įpareigoja ūkio subjektą arba jo įgaliotą asmenį atskirti GM siuntos kiekį nuo surinkto dirvožemio ar pašalinių medžiagų (kitų produktų), o jiems nesutikus įpareigoja užplombuotas fasuotes sunaikinti Atliekų tvarkymo taisyklių nustatyta tvarka ir apie planuojamą sunaikinimą informuoti regioninį skyrių ne vėliau kaip prieš dieną iki naikinimo. Regioninio skyriaus pareigūnas turi dalyvauti naikinant užplombuotas fasuotes.</text:p>
      <text:p text:style-name="P895">57. Regioninio skyriaus pareigūnas apie Aprašo 51 punkte nurodytą atvejį ir sprendimus informuoja Tarnybos Augalų dauginamosios medžiagos skyrių (jei atvejis susijęs su dauginamosios medžiagos siunta) ar Fitosanitarijos skyrių (kitais atvejais).</text:p>
      <text:p text:style-name="P896">58. Ūkio subjektas arba jo įgaliotas asmuo, atskyręs GM siuntos kiekį nuo surinkto dirvožemio ar pašalinių medžiagų (kitų produktų), turi:</text:p>
      <text:p text:style-name="P897"><text:span text:style-name="T898">58.1</text:span><text:span text:style-name="T899">. raštu informuoti regioninį skyrių apie atskirtą GM siuntos kiekį;</text:span><text:s/></text:p>
      <text:p text:style-name="P900">Punkto pakeitimai:</text:p>
      <text:p text:style-name="P901"><text:span text:style-name="T902">Nr.<text:s/></text:span><text:a xlink:href="https://www.e-tar.lt/portal/legalAct.html?documentId=82e6fc202fed11e78397ae072f58c508" office:target-frame-name="_top" xlink:show="replace"><text:span text:style-name="T903">A1-243</text:span></text:a><text:span text:style-name="T904">, 2017-05-03, paskelbta TAR 2017-05-04, i. k. 2017-07446</text:span></text:p>
      <text:p text:style-name="Normal"/>
      <text:p text:style-name="P905">58.2. likusį regioninio skyriaus pareigūno užplombuotų fasuočių turinio kiekį ir pačias fasuotes sunaikinti Atliekų tvarkymo taisyklių nustatyta tvarka.</text:p>
      <text:p text:style-name="P906">59. Jei yra tikimybė, kad patekusi į aplinką GM siuntos dalis gali savaime augti, regioninio skyriaus pareigūnas tais pačiais metais praėjus ne mažiau kaip trisdešimt dienų po įvykio (kai augalams augti sąlygos yra palankios) ir kitais metais vegetacijos metu turi patikrinti įvykio teritoriją, ar joje savaime neauga GM augalai. Aptikus GM augalus, atliekami Aprašo 50 punkte nurodyti veiksmai.</text:p>
      <text:p text:style-name="P907"/>
      <text:p text:style-name="P908"><text:span text:style-name="T909">X</text:span><text:span text:style-name="T910">.<text:s/></text:span><text:span text:style-name="T911">INFORMACIJOS VALDYMAS</text:span></text:p>
      <text:p text:style-name="P912"/>
      <text:p text:style-name="P913">60. Tarnyba<text:s/>kompiuterinėje<text:span text:style-name="T914"><text:s/></text:span>duomenų<text:span text:style-name="T915"><text:s/></text:span>bazėje kaupia ir sistemina informaciją apie:</text:p>
      <text:p text:style-name="P916">60.1. pateiktas Lietuvos Respublikos rinkai GM siuntas;</text:p>
      <text:p text:style-name="P917">60.2. ūkio subjektus, tiekiančius Lietuvos Respublikos rinkai GM siuntas arba auginančius GM augalų pasėlius;<text:s/></text:p>
      <text:p text:style-name="P918">60.3. aprobuotus ir kitus<text:s/><text:span text:style-name="T919">GM augalų<text:s/></text:span>pasėlių plotus (sodo augalų kiekius);</text:p>
      <text:p text:style-name="P920">60.4. sertifikuotos GM dauginamosios medžiagos kiekius.</text:p>
      <text:p text:style-name="P921">61. Regioninio skyriaus pareigūnas, nustatęs, kad ūkio subjektas<text:span text:style-name="T922"><text:s/></text:span>nesilaiko izoliacinio atstumo nuo bityno, ne vėliau kaip per tris darbo dienas nuo šio fakto paaiškėjimo apie tai raštu informuoja bityno savininką.<text:s/></text:p>
      <text:p text:style-name="P923"><text:span text:style-name="T924">62</text:span><text:span text:style-name="T925">. Tarnyba raštu informuoja:</text:span></text:p>
      <text:p text:style-name="P926"><text:span text:style-name="T927">62.1</text:span><text:span text:style-name="T928">. Žemės ūkio ministeriją, Aplinkos ministeriją ir ekologinių ūkių sertifikavimo įstaigą VšĮ „Ekoagros“ apie GMO susimaišymo su<text:s/></text:span><text:span text:style-name="T929">ekologiniais pasėliais ar produktais atvejus ne vėliau kaip kitą darbo dieną nuo informacijos gavimo iš regioninio skyriaus;</text:span></text:p>
      <text:p text:style-name="P930"><text:span text:style-name="T931">62.2</text:span><text:span text:style-name="T932">. Žemės ūkio ministeriją ir Aplinkos ministeriją ne vėliau kaip kitų metų sausio 31 d. apie:</text:span></text:p>
      <text:p text:style-name="P933"><text:span text:style-name="T934">62.2.1</text:span><text:span text:style-name="T935">. sertifikuotos GM aug</text:span><text:span text:style-name="T936">alų dauginamosios medžiagos kiekius, plotus, augintojus;</text:span></text:p>
      <text:p text:style-name="P937"><text:span text:style-name="T938">62.2.2</text:span><text:span text:style-name="T939">. GM augalų pasėlių kontrolės rezultatus;</text:span></text:p>
      <text:p text:style-name="P940"><text:span text:style-name="T941">62.2.3</text:span><text:span text:style-name="T942">. žmonių maistui ir gyvūnų pašarams neskirtų GM augalų, augalinių produktų ir dauginamosios medžiagos siuntų kontrolės rezultatus;</text:span></text:p>
      <text:p text:style-name="P943"><text:span text:style-name="T944">62.2</text:span><text:span text:style-name="T945">.4</text:span><text:span text:style-name="T946">. GMO atsiradimo rizikos kultūrų pasėlių, sodo ar dekoratyvinių augalų medelynų stebėsenos rezultatus;</text:span></text:p>
      <text:p text:style-name="P947"><text:span text:style-name="T948">62.2.5</text:span><text:span text:style-name="T949">. žmonių maistui ir gyvūnų pašarams neskirtų GMO atsiradimo rizikos kultūrų siuntų stebėsenos rezultatus.</text:span><text:s/></text:p>
      <text:p text:style-name="P950">Punkto pakeitimai:</text:p>
      <text:p text:style-name="P951"><text:span text:style-name="T952">Nr.<text:s/></text:span><text:a xlink:href="https://www.e-tar.lt/portal/legalAct.html?documentId=82e6fc202fed11e78397ae072f58c508" office:target-frame-name="_top" xlink:show="replace"><text:span text:style-name="T953">A1-243</text:span></text:a><text:span text:style-name="T954">, 2017-05-03, paskelbta TAR 2017-05-04, i. k. 2017-07446</text:span></text:p>
      <text:p text:style-name="Normal"/>
      <text:p text:style-name="P955">63. GMO atsiradimo rizikos kultūrų dauginamosios medžiagos siuntų, dauginamosios medžiagos sėklinių ir kitų pasėlių apibendrinti stebėsenos rezultatai skelbiami Tarnybos internetiniame puslapyje.</text:p>
      <text:p text:style-name="P956"/>
      <text:p text:style-name="P957"><text:span text:style-name="T958">XI</text:span><text:span text:style-name="T959">.<text:s/></text:span><text:span text:style-name="T960">ATSAKOMYBĖ</text:span></text:p>
      <text:p text:style-name="P961"/>
      <text:p text:style-name="P962"><text:span text:style-name="T963">64</text:span><text:span text:style-name="T964">. Laboratorinių genetinės modifikacijos tyrimų ir GM augalų, augalinių produktų ir dauginamosios medžiagos sunaikinimo,<text:s/></text:span><text:span text:style-name="T965">neapgalvoto GMO išleidimo į aplinką mėginių tyrimo ir grėsmių šalinimo išlaidas apmoka ūkio subjektas arba jo įgaliotas asmuo.</text:span></text:p>
      <text:p text:style-name="P966"><text:span text:style-name="T967">65</text:span><text:span text:style-name="T968">. Visais atvejais, kai nustatomi Sambūvio taisyklių reikalavimų pažeidimai ar GM siuntos tiekimo rinkai pažeidimai, regioni</text:span><text:span text:style-name="T969">nio skyriaus pareigūnas raštu įpareigoja ūkio subjektą arba jo įgaliotą asmenį nustatytus pažeidimus pašalinti per abiem šalims priimtiną laikotarpį. Jei abi šalys dėl laikotarpio nesusitaria, jį nustato regioninio skyriaus pareigūnas vienašališkai ir jis<text:s/></text:span><text:span text:style-name="T970">turi būti ne ilgesnis kaip dešimt darbo dienų.</text:span></text:p>
      <text:p text:style-name="P971"><text:span text:style-name="T972">66</text:span><text:span text:style-name="T973">. Jei regioninio skyriaus pareigūnas nustato, kad ūkio subjektas arba jo įgaliotas asmuo per sutartą arba vienašališkai nurodytą laikotarpį nurodytų veiksmų neatliko dėl nepagrįstų priežasčių, ūkio subje</text:span><text:span text:style-name="T974">ktui arba jo įgaliotam asmeniui taikomos teisės aktais nustatytas poveikio priemonės.</text:span></text:p>
      <text:p text:style-name="P975">Punkto pakeitimai:</text:p>
      <text:p text:style-name="P976"><text:span text:style-name="T977">Nr.<text:s/></text:span><text:a xlink:href="https://www.e-tar.lt/portal/legalAct.html?documentId=3e789b002b6711ecad73e69048767e8c" office:target-frame-name="_top" xlink:show="replace"><text:span text:style-name="T978">A1-557</text:span></text:a><text:span text:style-name="T979">, 2021-10-12, paskelbta TAR 2021-10-12, i.<text:s/></text:span><text:span text:style-name="T980">k. 2021-21374</text:span></text:p>
      <text:p text:style-name="Normal"/>
      <text:p text:style-name="P981">67.<text:s/><text:span text:style-name="T982">Ūkio subjektai</text:span>, pažeidę Aprašo reikalavimus, traukiami atsakomybėn įstatymų numatyta tvarka.</text:p>
      <text:p text:style-name="P983">68. Tarnybos sprendimai gali būti skundžiami įstatymų nustatyta tvarka.</text:p>
      <text:p text:style-name="P984"/>
      <text:p text:style-name="P985"><text:span text:style-name="T986">_________________</text:span></text:p>
      <text:p text:style-name="P987">Genetiškai modifikuotų augalų pasėlių,<text:s/></text:p>
      <text:p text:style-name="P994"><text:span text:style-name="T995">ž</text:span><text:span text:style-name="T996">monių maistui ir gyvūnų pašarams neskirtų<text:s/></text:span></text:p>
      <text:p text:style-name="P997">genetiškai modifikuotų augalų, augalinių<text:s/></text:p>
      <text:p text:style-name="P998">produktų ir dauginamosios medžiagos siuntų<text:s/></text:p>
      <text:p text:style-name="P999"><text:span text:style-name="T1000">bei tų pasėlių ir siuntų</text:span><text:span text:style-name="T1001">, kurie galėjo būti<text:s/></text:span></text:p>
      <text:p text:style-name="P1002"><text:span text:style-name="T1003">genetiškai<text:s/></text:span><text:span text:style-name="T1004">modifikuoti, kontrolės ir stebėsenos</text:span><text:span text:style-name="T1005"><text:s/></text:span></text:p>
      <text:p text:style-name="P1006">Lietuvos Respublikoje tvarkos aprašo</text:p>
      <text:p text:style-name="P1007"><text:span text:style-name="T1008">1</text:span><text:span text:style-name="T1009"><text:s/>priedas</text:span></text:p>
      <text:p text:style-name="P1010"/>
      <text:p text:style-name="P1011"><text:span text:style-name="T1012">(Sėjomainos ir genetiškai modifikuotų augalų pasėlių auginimo planų derinimo forma)</text:span></text:p>
      <text:p text:style-name="P1013"/>
      <text:p text:style-name="P1014"><text:span text:style-name="T1015">VALSTYBINĖ</text:span><text:span text:style-name="T1016">S</text:span><text:span text:style-name="T1017"><text:s/>AUGALININKYSTĖS TARNYBOS PRIE ŽEMĖS ŪKIO MINISTERIJOS</text:span></text:p>
      <text:p text:style-name="P1018"><text:span text:style-name="T1019">_______________________________________<text:s/></text:span><text:span text:style-name="T1020">REGIONINIS SKYRIUs</text:span></text:p>
      <text:p text:style-name="P1021"/>
      <text:p text:style-name="P1022"><text:span text:style-name="T1023">sėjomainos ir genetiškai modifikuotų augalų pasėlių auginimo planų derinimo</text:span><text:span text:style-name="T1024"><text:s/>aktas</text:span></text:p>
      <text:p text:style-name="P1025"/>
      <text:p text:style-name="P1026">20___ m. ______________________ d. Nr. ________</text:p>
      <text:p text:style-name="P1027">___________</text:p>
      <text:p text:style-name="P1028">(vieta)</text:p>
      <text:p text:style-name="P1029"/>
      <text:p text:style-name="P1030"><text:span text:style-name="T1031">Aš, Valstybinės augalininkystės tarnybos pri</text:span><text:span text:style-name="T1032">e Žemės ūkio ministerijos pareigūnas ______________________, vadovaudamasis Europos Sąjungos ir Lietuvos Respublikos teisės aktais, reglamentuojančiais genetiškai modifikuotų (toliau – GM)</text:span><text:span text:style-name="T1033"><text:s/></text:span><text:span text:style-name="T1034">augalų auginimo, jų priežiūros, derliaus nuėmimo, laikymo ir transp</text:span><text:span text:style-name="T1035">ortavimo reikalavimus, atlikau ūkio subjekto, ketinančio auginti genetiškai modifikuotus augalus, pasirengimo šiai veiklai vykdyti vertinimą.</text:span></text:p>
      <text:p text:style-name="P1036">Vertintas ūkio subjektas<text:s/><text:tab/>,<text:s/></text:p>
      <text:p text:style-name="P1037"><text:span text:style-name="T1038">asmens <text:s/>arba (įmonės) <text:s/>kodas ___________________ <text:s/>adresas<text:s/></text:span><text:span text:style-name="T1039"><text:tab/></text:span></text:p>
      <text:p text:style-name="P1040"><text:span text:style-name="T1041">1</text:span><text:span text:style-name="T1042">. Informacija apie p</text:span><text:span text:style-name="T1043">ateiktus dokumentus, patvirtinančius įgytas žinias apie GM augalus, jų auginimą ir priežiūrą (reikiamą pažymėti<text:s/></text:span><text:span text:style-name="T1044"><draw:frame draw:style-name="a0" draw:name="Paveikslėlis 11" text:anchor-type="as-char" svg:x="0in" svg:y="0in" svg:width="0.19444in" svg:height="0.23611in" style:rel-width="scale" style:rel-height="scale"><draw:image xlink:href="media/image1.png" xlink:type="simple" xlink:show="embed" xlink:actuate="onLoad"/><svg:title/><svg:desc/></draw:frame></text:span><text:span text:style-name="T1045"><text:s/>[X]</text:span><text:span text:style-name="T1046">):</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text:s/></text:span><text:span text:style-name="T1054">pateiktas nustatytos formos pažymėjimas apie išklausytą ilgalaikį specialų mokymo kursą apie GM augalus, jų auginimą ir priežiūrą</text:span></text:p>
          </table:table-cell>
          <table:table-cell table:style-name="TableCell1055">
            <text:p text:style-name="P1056"><text:span text:style-name="T1057">□<text:s/></text:span><text:span text:style-name="T1058">pateiktas nustatytos formos pažymėjimas apie išklausytą trumpalaikį specialų mokymo kursą apie GM augalus, jų auginimą ir priežiūrą<text:s/></text:span></text:p>
          </table:table-cell>
        </table:table-row>
        <table:table-row table:style-name="TableRow1059">
          <table:table-cell table:style-name="TableCell1060">
            <text:p text:style-name="P1061"><text:span text:style-name="T1062">□<text:s/></text:span><text:span text:style-name="T1063">agronomijos mokslo diplomo originalas (jo kopija)</text:span></text:p>
          </table:table-cell>
          <table:table-cell table:style-name="TableCell1064">
            <text:p text:style-name="P1065"><text:span text:style-name="T1066">□<text:s/></text:span><text:span text:style-name="T1067">joks dokumentas nepateiktas<text:s/></text:span></text:p>
          </table:table-cell>
        </table:table-row>
      </table:table>
      <text:p text:style-name="P1068"/>
      <text:p text:style-name="P1069"><text:span text:style-name="T1070">2</text:span><text:span text:style-name="T1071">. Ūkio subjekto žemės ūkio valda, kurioje ketinama auginti GM augalus, vadovaujantis valstybės įmonės Žemės ūkio informacijos ir kaimo verslo centro duomenimis, Lietuvos Respublikos žemės ūkio ir kaimo verslo registre (reikiamą pažymėti<text:s/></text:span><text:span text:style-name="T1072"><draw:frame draw:style-name="a1" draw:name="Paveikslėlis 10" text:anchor-type="as-char" svg:x="0in" svg:y="0in" svg:width="0.19444in" svg:height="0.23611in" style:rel-width="scale" style:rel-height="scale"><draw:image xlink:href="media/image1.png" xlink:type="simple" xlink:show="embed" xlink:actuate="onLoad"/><svg:title/><svg:desc/></draw:frame></text:span><text:span text:style-name="T1073"><text:s/>[X]</text:span><text:span text:style-name="T1074">):</text:span></text:p>
      <table:table table:style-name="Table1075">
        <table:table-columns>
          <table:table-column table:style-name="TableColumn1076"/>
          <table:table-column table:style-name="TableColumn1077"/>
        </table:table-columns>
        <table:table-row table:style-name="TableRow1078">
          <table:table-cell table:style-name="TableCell1079">
            <text:p text:style-name="P1080"><text:span text:style-name="T1081">□<text:s/></text:span><text:span text:style-name="T1082">įregistru</text:span><text:span text:style-name="T1083">ota</text:span></text:p>
          </table:table-cell>
          <table:table-cell table:style-name="TableCell1084">
            <text:p text:style-name="P1085"><text:span text:style-name="T1086">□<text:s/></text:span><text:span text:style-name="T1087">neįregistruota</text:span></text:p>
          </table:table-cell>
        </table:table-row>
      </table:table>
      <text:p text:style-name="P1088"/>
      <text:p text:style-name="P1089"><text:span text:style-name="T1090">3</text:span><text:span text:style-name="T1091">. GM augalų pasėlių priežiūros, transportavimo ir laikymo apskaitos registracijos žurnalas (reikiamą pažymėti<text:s/></text:span><text:span text:style-name="T1092"><draw:frame draw:style-name="a2" draw:name="Paveikslėlis 9" text:anchor-type="as-char" svg:x="0in" svg:y="0in" svg:width="0.19444in" svg:height="0.23611in" style:rel-width="scale" style:rel-height="scale"><draw:image xlink:href="media/image1.png" xlink:type="simple" xlink:show="embed" xlink:actuate="onLoad"/><svg:title/><svg:desc/></draw:frame></text:span><text:span text:style-name="T1093"><text:s/>[X]</text:span><text:span text:style-name="T1094">):</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text:s/></text:span><text:span text:style-name="T1102">pateiktas</text:span></text:p>
          </table:table-cell>
          <table:table-cell table:style-name="TableCell1103">
            <text:p text:style-name="P1104"><text:span text:style-name="T1105">□<text:s/></text:span><text:span text:style-name="T1106">nepateiktas</text:span></text:p>
          </table:table-cell>
        </table:table-row>
      </table:table>
      <text:p text:style-name="P1107"/>
      <text:p text:style-name="P1108"><text:span text:style-name="T1109">4</text:span><text:span text:style-name="T1110">. Registracijos žurnale ir (arba) kitame dokumente nurodyta (reikiamą pažymėti<text:s/></text:span><text:span text:style-name="T1111"><draw:frame draw:style-name="a3" draw:name="Paveikslėlis 8" text:anchor-type="as-char" svg:x="0in" svg:y="0in" svg:width="0.19444in" svg:height="0.23611in" style:rel-width="scale" style:rel-height="scale"><draw:image xlink:href="media/image1.png" xlink:type="simple" xlink:show="embed" xlink:actuate="onLoad"/><svg:title/><svg:desc/></draw:frame></text:span><text:span text:style-name="T1112"><text:s/>[X]</text:span><text:span text:style-name="T1113">):</text:span></text:p>
      <table:table table:style-name="Table1114">
        <table:table-columns>
          <table:table-column table:style-name="TableColumn1115"/>
        </table:table-columns>
        <table:table-row table:style-name="TableRow1116">
          <table:table-cell table:style-name="TableCell1117">
            <text:p text:style-name="P1118">4.1. ketinamų auginti GM augalų rūšis, veislė, kategorija, sėklos sertifikato Nr. ir data:</text:p>
          </table:table-cell>
        </table:table-row>
        <table:table-row table:style-name="TableRow1119">
          <table:table-cell table:style-name="TableCell1120">
            <text:p text:style-name="P1121"><text:span text:style-name="T1122">□<text:s/></text:span><text:span text:style-name="T1123">nurodyta visa informacija</text:span></text:p>
            <text:p text:style-name="P1124"><text:span text:style-name="T1125">□<text:s/></text:span><text:span text:style-name="T1126">nurodyta tik<text:s/></text:span><text:span text:style-name="T1127">GM augalų rūšis, veislė, kategorij</text:span><text:span text:style-name="T1128">a, sėklos sertifikato Nr. , sėklos sertifikato data</text:span><text:span text:style-name="T1129"><text:s/>(kas nereikalinga, išbraukti)</text:span></text:p>
          </table:table-cell>
        </table:table-row>
      </table:table>
      <text:p text:style-name="P1130"/>
      <table:table table:style-name="Table1131">
        <table:table-columns>
          <table:table-column table:style-name="TableColumn1132"/>
          <table:table-column table:style-name="TableColumn1133"/>
        </table:table-columns>
        <table:table-row table:style-name="TableRow1134">
          <table:table-cell table:style-name="TableCell1135" table:number-columns-spanned="2">
            <text:p text:style-name="P1136">4.2. GMO unikalus atpažinties kodas ir siuntos Nr. :</text:p>
          </table:table-cell>
          <table:covered-table-cell/>
        </table:table-row>
        <table:table-row table:style-name="TableRow1137">
          <table:table-cell table:style-name="TableCell1138" table:number-columns-spanned="2">
            <text:p text:style-name="P1139"><text:span text:style-name="T1140">□<text:s/></text:span><text:span text:style-name="T1141">nurodyta visa informacija</text:span></text:p>
            <text:p text:style-name="P1142"><text:span text:style-name="T1143">□<text:s/></text:span><text:span text:style-name="T1144">nurodytas tik<text:s/></text:span><text:span text:style-name="T1145">GMO unikalus atpažinties kodas, GMO siuntos Nr.<text:s/></text:span><text:span text:style-name="T1146">(kas nereikalinga,<text:s/></text:span><text:span text:style-name="T1147">išbraukti)</text:span></text:p>
            <text:p text:style-name="P1148"><text:span text:style-name="T1149">□<text:s/></text:span><text:span text:style-name="T1150">informacija nenurodyta</text:span></text:p>
          </table:table-cell>
          <table:covered-table-cell/>
        </table:table-row>
        <table:table-row table:style-name="TableRow1151">
          <table:table-cell table:style-name="TableCell1152" table:number-columns-spanned="2">
            <text:p text:style-name="P1153">4.3. GM augalų pasėlio įrengimo data:</text:p>
          </table:table-cell>
          <table:covered-table-cell/>
        </table:table-row>
        <table:table-row table:style-name="TableRow1154">
          <table:table-cell table:style-name="TableCell1155">
            <text:p text:style-name="P1156"><text:span text:style-name="T1157">□<text:s/></text:span><text:span text:style-name="T1158">nurodyta 20___ m. ________ d.</text:span></text:p>
          </table:table-cell>
          <table:table-cell table:style-name="TableCell1159">
            <text:p text:style-name="P1160"><text:span text:style-name="T1161">□<text:s/></text:span><text:span text:style-name="T1162">nenurodyta</text:span></text:p>
          </table:table-cell>
        </table:table-row>
      </table:table>
      <text:p text:style-name="P1163"/>
      <table:table table:style-name="Table1164">
        <table:table-columns>
          <table:table-column table:style-name="TableColumn1165"/>
        </table:table-columns>
        <table:table-row table:style-name="TableRow1166">
          <table:table-cell table:style-name="TableCell1167">
            <text:p text:style-name="P1168">4.4. planuojamas išsėti GM sėklos kiekis kilogramais ir (arba) pasodinti (paskiepyti) augalų skaičius vienetais:</text:p>
          </table:table-cell>
        </table:table-row>
        <table:table-row table:style-name="TableRow1169">
          <table:table-cell table:style-name="TableCell1170">
            <text:p text:style-name="P1171"><text:span text:style-name="T1172">□<text:s/></text:span><text:span text:style-name="T1173">nurodyta<text:s/></text:span><text:span text:style-name="T1174">informacija apie visus ketinamus įrengti GM augalų pasėlius</text:span></text:p>
            <text:p text:style-name="P1175"><text:span text:style-name="T1176">□<text:s/></text:span><text:span text:style-name="T1177">nurodyta informacija tik apie šiuos ketinamus įrengti GM augalų pasėlius<text:s/></text:span><text:span text:style-name="T1178"><text:tab/></text:span></text:p>
            <text:p text:style-name="P1179">_<text:tab/></text:p>
            <text:p text:style-name="P1180"><text:span text:style-name="T1181">□<text:s/></text:span><text:span text:style-name="T1182">informacija nenurodyta</text:span></text:p>
          </table:table-cell>
        </table:table-row>
      </table:table>
      <text:p text:style-name="P1183"/>
      <table:table table:style-name="Table1184">
        <table:table-columns>
          <table:table-column table:style-name="TableColumn1185"/>
        </table:table-columns>
        <table:table-row table:style-name="TableRow1186">
          <table:table-cell table:style-name="TableCell1187">
            <text:p text:style-name="P1188">4.5. kitose Registracijos žurnalo grafose:</text:p>
          </table:table-cell>
        </table:table-row>
        <table:table-row table:style-name="TableRow1189">
          <table:table-cell table:style-name="TableCell1190">
            <text:p text:style-name="P1191"><text:span text:style-name="T1192">□<text:s/></text:span><text:span text:style-name="T1193">informacija pateikiama tik grafose<text:s/></text:span><text:span text:style-name="T1194"><text:tab/></text:span></text:p>
            <text:p text:style-name="P1195">_<text:tab/></text:p>
            <text:p text:style-name="P1196"><text:span text:style-name="T1197">□</text:span><text:span text:style-name="T1198">informacija nepateikiama</text:span></text:p>
          </table:table-cell>
        </table:table-row>
      </table:table>
      <text:p text:style-name="P1199"/>
      <text:p text:style-name="P1200"><text:span text:style-name="T1201">5</text:span><text:span text:style-name="T1202">. Žemėlapis su pažymėtais laukais ir besiribojančiais pasėliais (reikiamą pažymėti<text:s/></text:span><text:span text:style-name="T1203"><draw:frame draw:style-name="a4" draw:name="Paveikslėlis 7" text:anchor-type="as-char" svg:x="0in" svg:y="0in" svg:width="0.19444in" svg:height="0.23611in" style:rel-width="scale" style:rel-height="scale"><draw:image xlink:href="media/image1.png" xlink:type="simple" xlink:show="embed" xlink:actuate="onLoad"/><svg:title/><svg:desc/></draw:frame></text:span><text:span text:style-name="T1204"><text:s/>[X]</text:span><text:span text:style-name="T1205">):</text:span></text:p>
      <table:table table:style-name="Table1206">
        <table:table-columns>
          <table:table-column table:style-name="TableColumn1207"/>
        </table:table-columns>
        <table:table-row table:style-name="TableRow1208">
          <table:table-cell table:style-name="TableCell1209">
            <text:p text:style-name="P1210"><text:span text:style-name="T1211">□<text:s/></text:span><text:span text:style-name="T1212">pateiktas<text:s/></text:span></text:p>
            <text:p text:style-name="P1213"><text:span text:style-name="T1214">□<text:s/></text:span><text:span text:style-name="T1215">pateiktas, tačiau jame nurodyta tik<text:s/></text:span><text:span text:style-name="T1216">GM pasėlių laukų Nr. , GM pasėlių laukų plotai, besiribojantys pasėliai</text:span><text:span text:style-name="T1217"><text:s/>(kas nerei</text:span><text:span text:style-name="T1218">kalinga, išbraukti)</text:span></text:p>
            <text:p text:style-name="P1219"><text:span text:style-name="T1220">□<text:s/></text:span><text:span text:style-name="T1221">nepateiktas</text:span></text:p>
          </table:table-cell>
        </table:table-row>
      </table:table>
      <text:p text:style-name="P1222"/>
      <text:p text:style-name="P1223"><text:span text:style-name="T1224">6</text:span><text:span text:style-name="T1225">. Atstumai tarp GM augalų ir kitų augalų pasėlių (reikiamą pažymėti<text:s/></text:span><text:span text:style-name="T1226"><draw:frame draw:style-name="a5" draw:name="Paveikslėlis 6" text:anchor-type="as-char" svg:x="0in" svg:y="0in" svg:width="0.19444in" svg:height="0.23611in" style:rel-width="scale" style:rel-height="scale"><draw:image xlink:href="media/image1.png" xlink:type="simple" xlink:show="embed" xlink:actuate="onLoad"/><svg:title/><svg:desc/></draw:frame></text:span><text:span text:style-name="T1227"><text:s/>[X]</text:span><text:span text:style-name="T1228">):</text:span></text:p>
      <table:table table:style-name="Table1229">
        <table:table-columns>
          <table:table-column table:style-name="TableColumn1230"/>
        </table:table-columns>
        <table:table-row table:style-name="TableRow1231">
          <table:table-cell table:style-name="TableCell1232">
            <text:p text:style-name="P1233"><text:span text:style-name="T1234">□<text:s/></text:span><text:span text:style-name="T1235">nurodyta informacija apie visus ketinamus įrengti GM augalų pasėlius</text:span></text:p>
            <text:p text:style-name="P1236"><text:span text:style-name="T1237">□<text:s/></text:span><text:span text:style-name="T1238">nurodyta informacija tik apie šiuos ketinamus įrengti GM augalų pasėlius<text:s/></text:span><text:span text:style-name="T1239"><text:tab/></text:span></text:p>
            <text:p text:style-name="P1240">_<text:tab/></text:p>
            <text:p text:style-name="P1241"><text:span text:style-name="T1242">□<text:s/></text:span><text:span text:style-name="T1243">informacija nenurodyta</text:span></text:p>
          </table:table-cell>
        </table:table-row>
      </table:table>
      <text:p text:style-name="P1244"/>
      <text:p text:style-name="P1245"><text:span text:style-name="T1246">7</text:span><text:span text:style-name="T1247">. Raštiškas žemės ūkio valdos savininko sutikimas auginti jo valdoje GM augalus, jei juos ketinama auginti nuomos, panaudos ar kitais pagrindais n</text:span><text:span text:style-name="T1248">audojamoje valdoje (reikiamą pažymėti<text:s/></text:span><text:span text:style-name="T1249"><draw:frame draw:style-name="a6" draw:name="Paveikslėlis 5" text:anchor-type="as-char" svg:x="0in" svg:y="0in" svg:width="0.19444in" svg:height="0.23611in" style:rel-width="scale" style:rel-height="scale"><draw:image xlink:href="media/image1.png" xlink:type="simple" xlink:show="embed" xlink:actuate="onLoad"/><svg:title/><svg:desc/></draw:frame></text:span><text:span text:style-name="T1250"><text:s/>[X]</text:span><text:span text:style-name="T1251">):</text:span></text:p>
      <table:table table:style-name="Table1252">
        <table:table-columns>
          <table:table-column table:style-name="TableColumn1253"/>
          <table:table-column table:style-name="TableColumn1254"/>
        </table:table-columns>
        <table:table-row table:style-name="TableRow1255">
          <table:table-cell table:style-name="TableCell1256">
            <text:p text:style-name="P1257"><text:span text:style-name="T1258">□<text:s/></text:span><text:span text:style-name="T1259">pateiktas</text:span></text:p>
          </table:table-cell>
          <table:table-cell table:style-name="TableCell1260">
            <text:p text:style-name="P1261"><text:span text:style-name="T1262">□<text:s/></text:span><text:span text:style-name="T1263">nepateiktas</text:span></text:p>
          </table:table-cell>
        </table:table-row>
      </table:table>
      <text:p text:style-name="P1264"/>
      <text:p text:style-name="P1265"><text:span text:style-name="T1266">8</text:span><text:span text:style-name="T1267">. Ketinamos auginti GM augalų veislės yra įteisintos auginti ES ir įrašytos į Nacionalinį augalų veislių sąrašą, Bendrąjį žemės ūkio augalų rūšių veislių katalogą arba Bendrąjį daržovių rūšių veislių katalogą (reikiamą pažymėti<text:s/></text:span><text:span text:style-name="T1268"><draw:frame draw:style-name="a7" draw:name="Paveikslėlis 4" text:anchor-type="as-char" svg:x="0in" svg:y="0in" svg:width="0.19444in" svg:height="0.23611in" style:rel-width="scale" style:rel-height="scale"><draw:image xlink:href="media/image1.png" xlink:type="simple" xlink:show="embed" xlink:actuate="onLoad"/><svg:title/><svg:desc/></draw:frame></text:span><text:span text:style-name="T1269"><text:s/>[X]</text:span><text:span text:style-name="T1270">).</text:span></text:p>
      <text:p text:style-name="P1271"><text:span text:style-name="T1272">□<text:s/></text:span><text:span text:style-name="T1273">visos ketinamos au</text:span><text:span text:style-name="T1274">ginti GM augalų veislės atitinka punkto reikalavimus</text:span></text:p>
      <text:p text:style-name="P1275"><text:span text:style-name="T1276">□<text:s/></text:span><text:span text:style-name="T1277">punkto reikalavimus atitinka tik šios GM augalų veislės<text:s/></text:span><text:span text:style-name="T1278"><text:tab/></text:span></text:p>
      <text:p text:style-name="P1279">_<text:tab/></text:p>
      <text:p text:style-name="P1280"><text:span text:style-name="T1281">□<text:s/></text:span><text:span text:style-name="T1282">Nė viena ketinama auginti GM augalų veislė neatitinka punkto reikalavimų</text:span></text:p>
      <text:p text:style-name="P1283"><text:span text:style-name="T1284">9</text:span><text:span text:style-name="T1285">. Dokumentai dėl GM augalų sėklų arba sodmenų, skiepūglių ir</text:span><text:span text:style-name="T1286"><text:s/>poskiepių įsigijimo (reikiamą pažymėti<text:s/></text:span><text:span text:style-name="T1287"><draw:frame draw:style-name="a8" draw:name="Paveikslėlis 3" text:anchor-type="as-char" svg:x="0in" svg:y="0in" svg:width="0.19444in" svg:height="0.23611in" style:rel-width="scale" style:rel-height="scale"><draw:image xlink:href="media/image1.png" xlink:type="simple" xlink:show="embed" xlink:actuate="onLoad"/><svg:title/><svg:desc/></draw:frame></text:span><text:span text:style-name="T1288"><text:s/>[X]</text:span><text:span text:style-name="T1289">):</text:span></text:p>
      <text:p text:style-name="P1290"><text:span text:style-name="T1291">□<text:s/></text:span><text:span text:style-name="T1292">pateikti apie visus ketinamus įrengti GM augalų pasėlius</text:span></text:p>
      <text:p text:style-name="P1293"><text:span text:style-name="T1294">□<text:s/></text:span><text:span text:style-name="T1295">pateikti tik apie šiuos ketinamus įrengti GM augalų pasėlius<text:s/></text:span><text:span text:style-name="T1296"><text:tab/></text:span></text:p>
      <text:p text:style-name="P1297">_<text:tab/></text:p>
      <text:p text:style-name="P1298"><text:span text:style-name="T1299">□</text:span><text:span text:style-name="T1300"><text:s/>nepateikti</text:span></text:p>
      <text:p text:style-name="P1301"/>
      <text:p text:style-name="P1302"><text:span text:style-name="T1303">10</text:span><text:span text:style-name="T1304">. Dokumentai dėl tradicinių sėklų, sodmenų, skiepūglių ir pos</text:span><text:span text:style-name="T1305">kiepių, kurie bus naudojami įrengti apsauginėms juostoms, įsigijimo (reikiamą pažymėti<text:s/></text:span><text:span text:style-name="T1306"><draw:frame draw:style-name="a9" draw:name="Paveikslėlis 2" text:anchor-type="as-char" svg:x="0in" svg:y="0in" svg:width="0.19444in" svg:height="0.23611in" style:rel-width="scale" style:rel-height="scale"><draw:image xlink:href="media/image1.png" xlink:type="simple" xlink:show="embed" xlink:actuate="onLoad"/><svg:title/><svg:desc/></draw:frame></text:span><text:span text:style-name="T1307"><text:s/>[X]</text:span><text:span text:style-name="T1308">):</text:span></text:p>
      <text:p text:style-name="P1309"><text:span text:style-name="T1310">□<text:s/></text:span><text:span text:style-name="T1311">pateikti apie visų apsauginių juostų įrengimą</text:span></text:p>
      <text:p text:style-name="P1312"><text:span text:style-name="T1313">□<text:s/></text:span><text:span text:style-name="T1314">pateikti tik apie šių apsauginių juostų įrengimą<text:s/></text:span><text:span text:style-name="T1315"><text:tab/></text:span></text:p>
      <text:p text:style-name="P1316">_<text:tab/></text:p>
      <text:p text:style-name="P1317"><text:span text:style-name="T1318">□<text:s/></text:span><text:span text:style-name="T1319">nepateikti</text:span></text:p>
      <text:p text:style-name="P1320"/>
      <text:p text:style-name="P1321">Pareigūno išvados ir nurodymai:<text:s/></text:p>
      <text:p text:style-name="P1322">_<text:tab/></text:p>
      <text:p text:style-name="P1323">_<text:tab/></text:p>
      <text:p text:style-name="P1324">_<text:tab/></text:p>
      <text:p text:style-name="P1325">_<text:tab/></text:p>
      <text:p text:style-name="P1326">_<text:tab/></text:p>
      <text:p text:style-name="P1327">_<text:tab/></text:p>
      <text:p text:style-name="P1328">_<text:tab/></text:p>
      <text:p text:style-name="P1329">_<text:tab/></text:p>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______________</text:p>
            <text:p text:style-name="P1340">(pareigų pavadinimas)</text:p>
          </table:table-cell>
          <table:table-cell table:style-name="TableCell1341">
            <text:p text:style-name="P1342">A.V.</text:p>
          </table:table-cell>
          <table:table-cell table:style-name="TableCell1343">
            <text:p text:style-name="P1344">_____________</text:p>
            <text:p text:style-name="P1345">(parašas)</text:p>
          </table:table-cell>
          <table:table-cell table:style-name="TableCell1346">
            <text:p text:style-name="P1347">_______________</text:p>
            <text:p text:style-name="P1348">(vardas, pavardė)</text:p>
          </table:table-cell>
        </table:table-row>
      </table:table>
      <text:p text:style-name="P1349"/>
      <text:p text:style-name="P1350">Susipažinau, vieną egzempliorių gavau</text:p>
      <text:p text:style-name="P1351">____________________</text:p>
      <text:p text:style-name="P1352">(parašas)</text:p>
      <text:p text:style-name="P1353">_________________________<text:s/></text:p>
      <text:p text:style-name="P1354">(vardas ir pavardė)</text:p>
      <text:p text:style-name="P1355">____________</text:p>
      <text:p text:style-name="P1356"><text:span text:style-name="T1357">(data)</text:span></text:p>
      <text:p text:style-name="P1358">Priedo pakeitimai:</text:p>
      <text:p text:style-name="P1359"><text:span text:style-name="T1360">Nr.<text:s/></text:span><text:a xlink:href="https://www.e-tar.lt/portal/legalAct.html?documentId=3e789b002b6711ecad73e69048767e8c" office:target-frame-name="_top" xlink:show="replace"><text:span text:style-name="T1361">A1-557</text:span></text:a><text:span text:style-name="T1362">, 2021-10-12, paskelbta TAR 2021-10-12, i. k. 2021-21374</text:span></text:p>
      <text:p text:style-name="Normal"/>
      <text:p text:style-name="P1363"><text:span text:style-name="T1364">2 priedas.</text:span><text:span text:style-name="T1365"><text:s/>Neteko galios nuo 2013-06-08</text:span></text:p>
      <text:p text:style-name="P1366">Priedo naikinimas:</text:p>
      <text:p text:style-name="P1367"><text:span text:style-name="T1368">Nr.<text:s/></text:span><text:a xlink:href="https://www.e-tar.lt/portal/legalAct.html?documentId=TAR.3227D1D06C2B" office:target-frame-name="_top" xlink:show="replace"><text:span text:style-name="T1369">A1-198</text:span></text:a><text:span text:style-name="T1370">, 2013-06-03, Žin. 2013, Nr. 60-3020 (2013-06-07), i. k. 11322ATISAK00A1-198</text:span></text:p>
      <text:p text:style-name="Normal"/>
      <text:p text:style-name="P1371">Genetiškai modifikuotų augalų pasėlių, žmonių</text:p>
      <text:p text:style-name="P1378">maistui ir gyvūnų<text:s/>pašarams neskirtų genetiškai</text:p>
      <text:p text:style-name="P1379">modifikuotų augalų, augalinių produktų ir</text:p>
      <text:p text:style-name="P1380">dauginamosios medžiagos siuntų bei tų pasėlių</text:p>
      <text:p text:style-name="P1381"><text:span text:style-name="T1382">ir siuntų</text:span>, kurie galėjo būti genetiškai</text:p>
      <text:p text:style-name="P1383">modifikuoti,<text:s/><text:span text:style-name="T1384">kontrolės ir stebėsenos<text:s/></text:span></text:p>
      <text:p text:style-name="P1385">Lietuvos Respublikoje tvarkos aprašo<text:s/></text:p>
      <text:p text:style-name="P1386"><text:span text:style-name="T1387">3</text:span><text:span text:style-name="T1388"><text:s/>priedas</text:span></text:p>
      <text:p text:style-name="P1389"/>
      <text:p text:style-name="P1390">(Akto dėl<text:s/>pasėlio sunaikinimo forma)</text:p>
      <text:p text:style-name="P1391"/>
      <text:p text:style-name="P1392"><text:span text:style-name="T1393">VALSTYBINĖS AUGALININKYSTĖS TARNYBOS PRIE ŽEMĖS ŪKIO MINISTERIJOS</text:span></text:p>
      <text:p text:style-name="P1394">_______________________________________<text:s/><text:span text:style-name="T1395">REGIONINIS SKYRIUs</text:span></text:p>
      <text:p text:style-name="P1396"/>
      <text:p text:style-name="P1397">Pasėlio sunaikinimo aktas</text:p>
      <text:p text:style-name="P1398"/>
      <text:p text:style-name="P1399">20___ m. ______________________ d. Nr. ________</text:p>
      <text:p text:style-name="P1400"><text:span text:style-name="T1401">    <text:s/></text:span>___________</text:p>
      <text:p text:style-name="P1402">       (vieta)</text:p>
      <text:p text:style-name="P1403"/>
      <text:p text:style-name="P1404">Vadovaudamasis<text:s/><text:span text:style-name="T1405">Genetiškai modifikuotų augalų pasėlių, žmonių maistui ir gyvūnų pašarams neskirtų genetiškai modifikuotų augalų, augalinių produktų ir dauginamosios medžiagos siuntų bei tų pasėlių ir siuntų</text:span>, kurie galėjo būti genetiškai modifikuoti,<text:s/><text:span text:style-name="T1406">k</text:span><text:span text:style-name="T1407">ontrolės ir stebėsenos Lietuvos Respublikoje tvarkos aprašu,<text:s/></text:span>patvirtintu Valstybinės augalininkystės tarnybos prie Žemės ūkio ministerijos 2012 m. sausio 6 d. direktoriaus įsakymu Nr. A1-6 „Dėl<text:span text:style-name="T1408"><text:s/>Genetiškai modifikuotų augalų pasėlių, žmonių maistui ir gyvūn</text:span><text:span text:style-name="T1409">ų pašarams neskirtų genetiškai modifikuotų augalų, augalinių produktų ir dauginamosios medžiagos siuntų bei tų pasėlių ir siuntų</text:span>, kurie galėjo būti genetiškai modifikuoti,<text:s/><text:span text:style-name="T1410">kontrolės ir stebėsenos Lietuvos Respublikoje tvarkos aprašo patvirtinimo</text:span>“,</text:p>
      <text:p text:style-name="P1411"/>
      <table:table table:style-name="Table1412">
        <table:table-columns>
          <table:table-column table:style-name="TableColumn1413"/>
        </table:table-columns>
        <table:table-row table:style-name="TableRow1414">
          <table:table-cell table:style-name="TableCell1415">
            <text:p text:style-name="P1416">(ūkio subjekto ar jo įgalioto asmens pavadinimas, vardas, pavardė, adresas)</text:p>
            <text:p text:style-name="P1417"/>
          </table:table-cell>
        </table:table-row>
        <table:table-row table:style-name="TableRow1418">
          <table:table-cell table:style-name="TableCell1419">
            <text:p text:style-name="P1420"/>
          </table:table-cell>
        </table:table-row>
      </table:table>
      <text:p text:style-name="NormalWeb">dalyvaujant<text:s/></text:p>
      <table:table table:style-name="Table1421">
        <table:table-columns>
          <table:table-column table:style-name="TableColumn1422"/>
        </table:table-columns>
        <table:table-row table:style-name="TableRow1423">
          <table:table-cell table:style-name="TableCell1424">
            <text:p text:style-name="P1425"><text:s text:c="8"/>(Valstybinės augalininkystės tarnybos prie Žemės ūkio ministerijos regioninio skyriaus <text:s text:c="48"/></text:p>
            <text:p text:style-name="P1426"/>
          </table:table-cell>
        </table:table-row>
      </table:table>
      <text:p text:style-name="P1427">pareigūno pareigos,<text:s/>vardas, pavardė)</text:p>
      <text:p text:style-name="NormalWeb">sunaikino pasėlį, esantį</text:p>
      <table:table table:style-name="Table1428">
        <table:table-columns>
          <table:table-column table:style-name="TableColumn1429"/>
        </table:table-columns>
        <table:table-row table:style-name="TableRow1430">
          <table:table-cell table:style-name="TableCell1431">
            <text:p text:style-name="P1432"><text:s text:c="29"/>(adresas: savivaldybė, seniūnija, kaimas,<text:s/></text:p>
            <text:p text:style-name="P1433"/>
          </table:table-cell>
        </table:table-row>
      </table:table>
      <text:p text:style-name="P1434">kontrolinio žemės sklypo numeris, geografinės koordinatės, plotas, ha)</text:p>
      <text:p text:style-name="P1435"/>
      <table:table table:style-name="Table1436">
        <table:table-columns>
          <table:table-column table:style-name="TableColumn1437"/>
        </table:table-columns>
        <table:table-row table:style-name="TableRow1438">
          <table:table-cell table:style-name="TableCell1439">
            <text:p text:style-name="P1440"/>
          </table:table-cell>
        </table:table-row>
        <table:table-row table:style-name="TableRow1441">
          <table:table-cell table:style-name="TableCell1442">
            <text:p text:style-name="P1443"><text:span text:style-name="T1444">Kita informacija: <text:s/></text:span></text:p>
          </table:table-cell>
        </table:table-row>
        <table:table-row table:style-name="TableRow1445">
          <table:table-cell table:style-name="TableCell1446">
            <text:p text:style-name="P1447"/>
          </table:table-cell>
        </table:table-row>
        <table:table-row table:style-name="TableRow1448">
          <table:table-cell table:style-name="TableCell1449">
            <text:p text:style-name="P1450"/>
          </table:table-cell>
        </table:table-row>
        <table:table-row table:style-name="TableRow1451">
          <table:table-cell table:style-name="TableCell1452">
            <text:p text:style-name="P1453"/>
          </table:table-cell>
        </table:table-row>
      </table:table>
      <text:p text:style-name="P1454">Sunaikinime dalyvavo:<text:s/></text:p>
      <text:p text:style-name="P1455"/>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text:span text:style-name="T1463">(Pareigų<text:s/></text:span><text:span text:style-name="T1464">pavadinimas)</text:span></text:p>
          </table:table-cell>
          <table:table-cell table:style-name="TableCell1465">
            <text:p text:style-name="P1466"><text:span text:style-name="T1467">(Parašas)</text:span></text:p>
          </table:table-cell>
          <table:table-cell table:style-name="TableCell1468">
            <text:p text:style-name="P1469"><text:span text:style-name="T1470">(Vardas ir pavardė)</text:span></text:p>
            <text:p text:style-name="P1471"/>
          </table:table-cell>
        </table:table-row>
        <table:table-row table:style-name="TableRow1472">
          <table:table-cell table:style-name="TableCell1473">
            <text:p text:style-name="P1474"><text:span text:style-name="T1475">(Pareigų pavadinimas)</text:span></text:p>
          </table:table-cell>
          <table:table-cell table:style-name="TableCell1476">
            <text:p text:style-name="P1477"><text:span text:style-name="T1478">(Parašas)</text:span></text:p>
          </table:table-cell>
          <table:table-cell table:style-name="TableCell1479">
            <text:p text:style-name="P1480"><text:span text:style-name="T1481">(Vardas ir pavardė)</text:span></text:p>
            <text:p text:style-name="P1482"/>
          </table:table-cell>
        </table:table-row>
        <table:table-row table:style-name="TableRow1483">
          <table:table-cell table:style-name="TableCell1484">
            <text:p text:style-name="P1485"><text:span text:style-name="T1486">(Pareigų pavadinimas)</text:span></text:p>
          </table:table-cell>
          <table:table-cell table:style-name="TableCell1487">
            <text:p text:style-name="P1488"><text:span text:style-name="T1489">(Parašas)</text:span></text:p>
          </table:table-cell>
          <table:table-cell table:style-name="TableCell1490">
            <text:p text:style-name="P1491"><text:span text:style-name="T1492">(Vardas ir pavardė)</text:span></text:p>
            <text:p text:style-name="P1493"/>
          </table:table-cell>
        </table:table-row>
      </table:table>
      <text:p text:style-name="P1494">Pasėlio sunaikinimo aktas surašytas <text:s text:c="11"/>egzemplioriais ir perduotas</text:p>
      <table:table table:style-name="Table1495">
        <table:table-columns>
          <table:table-column table:style-name="TableColumn1496"/>
        </table:table-columns>
        <table:table-row table:style-name="TableRow1497">
          <table:table-cell table:style-name="TableCell1498">
            <text:p text:style-name="P1499"><text:span text:style-name="T1500"><text:s text:c="58"/></text:span><text:span text:style-name="T1501">(vnt.)</text:span></text:p>
            <text:p text:style-name="P1502"/>
          </table:table-cell>
        </table:table-row>
      </table:table>
      <text:p text:style-name="P1503">Su pasėlio sunaikinimo aktu susipažinau ir vieną egzempliorių gavau:</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Pareigų pavadinimas)</text:span></text:p>
          </table:table-cell>
          <table:table-cell table:style-name="TableCell1513">
            <text:p text:style-name="P1514"><text:span text:style-name="T1515">(Parašas)</text:span></text:p>
          </table:table-cell>
          <table:table-cell table:style-name="TableCell1516">
            <text:p text:style-name="P1517"><text:span text:style-name="T1518"><text:s text:c="32"/>(Vardas ir pavardė)</text:span></text:p>
            <text:p text:style-name="P1519"/>
          </table:table-cell>
        </table:table-row>
        <table:table-row table:style-name="TableRow1520">
          <table:table-cell table:style-name="TableCell1521">
            <text:p text:style-name="P1522"><text:span text:style-name="T1523">(Pareigų pavadinimas)</text:span></text:p>
          </table:table-cell>
          <table:table-cell table:style-name="TableCell1524">
            <text:p text:style-name="P1525"><text:span text:style-name="T1526">(Parašas)</text:span></text:p>
          </table:table-cell>
          <table:table-cell table:style-name="TableCell1527">
            <text:p text:style-name="P1528"><text:span text:style-name="T1529"><text:s text:c="30"/>(Vardas ir pavardė)</text:span></text:p>
          </table:table-cell>
        </table:table-row>
      </table:table>
      <text:p text:style-name="P1530"/>
      <text:p text:style-name="P1531">Papildyta priedu:</text:p>
      <text:p text:style-name="P1532"><text:span text:style-name="T1533">Nr.<text:s/></text:span><text:a xlink:href="https://www.e-tar.lt/portal/legalAct.html?documentId=82e6fc202fed11e78397ae072f58c508" office:target-frame-name="_top" xlink:show="replace"><text:span text:style-name="T1534">A1-243</text:span></text:a><text:span text:style-name="T1535">, 2017-05-03, paskelbta TAR 2017-05-04, i. k. 2017-07446</text:span></text:p>
      <text:p text:style-name="Normal"/>
      <text:p text:style-name="P1536">Genetiškai modifikuotų augalų pasėlių,</text:p>
      <text:p text:style-name="P1543">ž<text:span text:style-name="T1544">monių maistui ir gyvūnų pašarams</text:span></text:p>
      <text:p text:style-name="P1545">neskirtų genetiškai modifikuotų augalų,</text:p>
      <text:p text:style-name="P1546">augalinių produktų ir dauginamosios</text:p>
      <text:p text:style-name="P1547"><text:span text:style-name="T1548">medžiagos siuntų<text:s/></text:span>bei tų pasėlių ir siuntų<text:span text:style-name="T1549">,</text:span></text:p>
      <text:p text:style-name="P1550">kurie galėjo būti genetiškai<text:s/>modifikuoti,</text:p>
      <text:p text:style-name="P1551"><text:span text:style-name="T1552">kontrolės ir stebėsenos</text:span><text:s/></text:p>
      <text:p text:style-name="P1553">Lietuvos Respublikoje tvarkos aprašo</text:p>
      <text:p text:style-name="P1554"><text:span text:style-name="T1555">4</text:span><text:span text:style-name="T1556"><text:s/>priedas</text:span></text:p>
      <text:p text:style-name="P1557"/>
      <text:p text:style-name="P1558"><text:span text:style-name="T1559">(Neapgalvoto g</text:span><text:span text:style-name="T1560">enetiškai modifikuotų organizmų išleidimo į aplinką</text:span><text:span text:style-name="T1561"><text:s/>padarinių<text:s/></text:span><text:span text:style-name="T1562">šalinimo akto<text:s/></text:span><text:span text:style-name="T1563">forma)</text:span></text:p>
      <text:p text:style-name="P1564"/>
      <text:p text:style-name="P1565">VALSTYBINĖS AUGALININKYSTĖS TARNYBOS PRIE ŽEMĖS ŪKIO MINISTERIJOS</text:p>
      <text:p text:style-name="P1566">_______________________________________<text:s/><text:span text:style-name="T1567">REGIONINIS SKYRIUs</text:span></text:p>
      <text:p text:style-name="P1568"/>
      <text:p text:style-name="P1569"><text:span text:style-name="T1570">NEAPGALVOTO GENETIŠKAI MODIFIKUOTŲ ORGANIZMŲ IŠLEIDIMO Į APLINKĄ PADARINIŲ ŠALINIMO AKTAS</text:span></text:p>
      <text:p text:style-name="P1571"/>
      <text:p text:style-name="P1572">20___ m. ______________________ d. Nr. ________</text:p>
      <text:p text:style-name="P1573"><text:span text:style-name="T1574"><text:s text:c="5"/></text:span>___________</text:p>
      <text:p text:style-name="P1575"><text:s text:c="7"/>(vieta)</text:p>
      <text:p text:style-name="P1576"/>
      <text:p text:style-name="P1577"><text:span text:style-name="T1578">Aš,</text:span><text:s/><text:span text:style-name="T1579">Valstybinės augalini</text:span><text:span text:style-name="T1580">nkystės tarnybos prie Žemės ūkio ministerijos</text:span></text:p>
      <table:table table:style-name="Table1581">
        <table:table-columns>
          <table:table-column table:style-name="TableColumn1582"/>
        </table:table-columns>
        <table:table-row table:style-name="TableRow1583">
          <table:table-cell table:style-name="TableCell1584">
            <text:p text:style-name="P1585"><text:span text:style-name="T1586"><text:s text:c="12"/></text:span><text:span text:style-name="T1587">(regioninio skyriaus</text:span></text:p>
            <text:p text:style-name="P1588"/>
          </table:table-cell>
        </table:table-row>
        <table:table-row table:style-name="TableRow1589">
          <table:table-cell table:style-name="TableCell1590">
            <text:p text:style-name="P1591">pavadinimas, pareigų pavadinimas, pareigūno vardas, pavardė)</text:p>
            <text:p text:style-name="P1592"/>
          </table:table-cell>
        </table:table-row>
        <table:table-row table:style-name="TableRow1593">
          <table:table-cell table:style-name="TableCell1594">
            <text:p text:style-name="P1595"><text:span text:style-name="T1596">vadovaudamasis Europos Sąjungos ir Lietuvos Respublikos teisės aktais, dalyvavau neapgalvoto<text:s/></text:span><text:span text:style-name="T1597"><text:s/></text:span><text:span text:style-name="T1598">genetiškai modifikuotų organizmų (toliau – GMO)<text:s/></text:span><text:span text:style-name="T1599">išleidimo į aplinką padarinių šalinime.</text:span></text:p>
          </table:table-cell>
        </table:table-row>
        <table:table-row table:style-name="TableRow1600">
          <table:table-cell table:style-name="TableCell1601">
            <text:p text:style-name="P1602"><text:span text:style-name="T1603">Tikrinamas</text:span></text:p>
          </table:table-cell>
        </table:table-row>
        <table:table-row table:style-name="TableRow1604">
          <table:table-cell table:style-name="TableCell1605">
            <text:p text:style-name="P1606"><text:span text:style-name="T1607">(</text:span><text:span text:style-name="T1608">ūkio subjekto ar jo įgalioto asmens pavadinimas, vardas, pavardė,</text:span></text:p>
          </table:table-cell>
        </table:table-row>
        <table:table-row table:style-name="TableRow1609">
          <table:table-cell table:style-name="TableCell1610">
            <text:p text:style-name="P1611"/>
          </table:table-cell>
        </table:table-row>
        <table:table-row table:style-name="TableRow1612">
          <table:table-cell table:style-name="TableCell1613">
            <text:p text:style-name="P1614"><text:span text:style-name="T1615">adresas, įmonės kodas arba asmens gimimo data)</text:span></text:p>
          </table:table-cell>
        </table:table-row>
        <table:table-row table:style-name="TableRow1616">
          <table:table-cell table:style-name="TableCell1617">
            <text:p text:style-name="P1618"/>
          </table:table-cell>
        </table:table-row>
        <table:table-row table:style-name="TableRow1619">
          <table:table-cell table:style-name="TableCell1620">
            <text:p text:style-name="P1621"><text:span text:style-name="T1622">(adresas: savivaldybė, seniūnija,<text:s/></text:span><text:span text:style-name="T1623">kaimas, kontrolinio žemės sklypo numeris, geografinės koordinatės, plotas, ha)</text:span></text:p>
          </table:table-cell>
        </table:table-row>
        <table:table-row table:style-name="TableRow1624">
          <table:table-cell table:style-name="TableCell1625">
            <text:p text:style-name="P1626"/>
          </table:table-cell>
        </table:table-row>
        <table:table-row table:style-name="TableRow1627">
          <table:table-cell table:style-name="TableCell1628">
            <text:p text:style-name="P1629"/>
          </table:table-cell>
        </table:table-row>
        <table:table-row table:style-name="TableRow1630">
          <table:table-cell table:style-name="TableCell1631">
            <text:p text:style-name="P1632"><text:span text:style-name="T1633">Neapgalvoto GMO išleidimo į aplinką padarinių šalinimo<text:s/></text:span><text:span text:style-name="T1634">veiksmai:</text:span></text:p>
          </table:table-cell>
        </table:table-row>
        <table:table-row table:style-name="TableRow1635">
          <table:table-cell table:style-name="TableCell1636">
            <text:p text:style-name="P1637"/>
          </table:table-cell>
        </table:table-row>
        <table:table-row table:style-name="TableRow1638">
          <table:table-cell table:style-name="TableCell1639">
            <text:p text:style-name="P1640"/>
          </table:table-cell>
        </table:table-row>
        <table:table-row table:style-name="TableRow1641">
          <table:table-cell table:style-name="TableCell1642">
            <text:p text:style-name="P1643"/>
          </table:table-cell>
        </table:table-row>
        <table:table-row table:style-name="TableRow1644">
          <table:table-cell table:style-name="TableCell1645">
            <text:p text:style-name="P1646"/>
          </table:table-cell>
        </table:table-row>
        <table:table-row table:style-name="TableRow1647">
          <table:table-cell table:style-name="TableCell1648">
            <text:p text:style-name="P1649"/>
          </table:table-cell>
        </table:table-row>
        <table:table-row table:style-name="TableRow1650">
          <table:table-cell table:style-name="TableCell1651">
            <text:p text:style-name="P1652"/>
          </table:table-cell>
        </table:table-row>
        <table:table-row table:style-name="TableRow1653">
          <table:table-cell table:style-name="TableCell1654">
            <text:p text:style-name="P1655"/>
          </table:table-cell>
        </table:table-row>
        <table:table-row table:style-name="TableRow1656">
          <table:table-cell table:style-name="TableCell1657">
            <text:p text:style-name="P1658"/>
          </table:table-cell>
        </table:table-row>
        <table:table-row table:style-name="TableRow1659">
          <table:table-cell table:style-name="TableCell1660">
            <text:p text:style-name="P1661"><text:span text:style-name="T1662">Pareigūno išvados ir nurodymai:<text:s/></text:span></text:p>
          </table:table-cell>
        </table:table-row>
        <table:table-row table:style-name="TableRow1663">
          <table:table-cell table:style-name="TableCell1664">
            <text:p text:style-name="P1665"/>
          </table:table-cell>
        </table:table-row>
        <table:table-row table:style-name="TableRow1666">
          <table:table-cell table:style-name="TableCell1667">
            <text:p text:style-name="P1668"/>
          </table:table-cell>
        </table:table-row>
        <table:table-row table:style-name="TableRow1669">
          <table:table-cell table:style-name="TableCell1670">
            <text:p text:style-name="P1671"/>
          </table:table-cell>
        </table:table-row>
        <table:table-row table:style-name="TableRow1672">
          <table:table-cell table:style-name="TableCell1673">
            <text:p text:style-name="P1674"/>
          </table:table-cell>
        </table:table-row>
        <table:table-row table:style-name="TableRow1675">
          <table:table-cell table:style-name="TableCell1676">
            <text:p text:style-name="P1677"/>
          </table:table-cell>
        </table:table-row>
        <table:table-row table:style-name="TableRow1678">
          <table:table-cell table:style-name="TableCell1679">
            <text:p text:style-name="P1680"/>
          </table:table-cell>
        </table:table-row>
      </table:table>
      <text:p text:style-name="P1681"/>
      <text:p text:style-name="P1682"><text:span text:style-name="T1683">Neapgalvoto GMO išleidimo į aplinką<text:s/></text:span><text:span text:style-name="T1684">padarinių šalinime d</text:span>alyvavo:<text:s/></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Pareigų pavadinimas)</text:span></text:p>
          </table:table-cell>
          <table:table-cell table:style-name="TableCell1694">
            <text:p text:style-name="P1695"><text:span text:style-name="T1696">(Parašas)</text:span></text:p>
          </table:table-cell>
          <table:table-cell table:style-name="TableCell1697">
            <text:p text:style-name="P1698"><text:span text:style-name="T1699"><text:s text:c="31"/>(Vardas ir pavardė)</text:span></text:p>
            <text:p text:style-name="P1700"/>
          </table:table-cell>
        </table:table-row>
        <table:table-row table:style-name="TableRow1701">
          <table:table-cell table:style-name="TableCell1702">
            <text:p text:style-name="P1703"><text:span text:style-name="T1704">(Pareigų pavadinimas)</text:span></text:p>
          </table:table-cell>
          <table:table-cell table:style-name="TableCell1705">
            <text:p text:style-name="P1706"><text:span text:style-name="T1707">(Parašas)</text:span></text:p>
          </table:table-cell>
          <table:table-cell table:style-name="TableCell1708">
            <text:p text:style-name="P1709"><text:span text:style-name="T1710"><text:s text:c="31"/>(Vardas ir pavardė)</text:span></text:p>
            <text:p text:style-name="P1711"/>
          </table:table-cell>
        </table:table-row>
        <table:table-row table:style-name="TableRow1712">
          <table:table-cell table:style-name="TableCell1713">
            <text:p text:style-name="P1714"><text:span text:style-name="T1715">(Pareigų pavadinimas)</text:span></text:p>
          </table:table-cell>
          <table:table-cell table:style-name="TableCell1716">
            <text:p text:style-name="P1717"><text:span text:style-name="T1718">(Parašas)</text:span></text:p>
          </table:table-cell>
          <table:table-cell table:style-name="TableCell1719">
            <text:p text:style-name="P1720"><text:span text:style-name="T1721"><text:s text:c="30"/>(Vardas ir pavardė)</text:span></text:p>
            <text:p text:style-name="P1722"/>
          </table:table-cell>
        </table:table-row>
      </table:table>
      <text:p text:style-name="P1723"><text:span text:style-name="T1724">Neapgalvoto GMO išleidimo į aplinką <text:s/>padarinių šalinimo<text:s/></text:span>aktas surašytas <text:s text:c="3"/>egzemplioriais ir perduotas</text:p>
      <table:table table:style-name="Table1725">
        <table:table-columns>
          <table:table-column table:style-name="TableColumn1726"/>
        </table:table-columns>
        <table:table-row table:style-name="TableRow1727">
          <table:table-cell table:style-name="TableCell1728">
            <text:p text:style-name="P1729"><text:span text:style-name="T1730"><text:s text:c="114"/></text:span><text:span text:style-name="T1731">(vnt.)</text:span></text:p>
            <text:p text:style-name="P1732"/>
          </table:table-cell>
        </table:table-row>
        <table:table-row table:style-name="TableRow1733">
          <table:table-cell table:style-name="TableCell1734">
            <text:p text:style-name="P1735"/>
          </table:table-cell>
        </table:table-row>
        <table:table-row table:style-name="TableRow1736">
          <table:table-cell table:style-name="TableCell1737">
            <text:p text:style-name="P1738"><text:span text:style-name="T1739">Su Neapgalvoto GMO išleidimo į aplinką padarinių šalinimo<text:s/></text:span><text:span text:style-name="T1740">aktu susipažinau ir vieną egzempliorių gavau:</text:span></text:p>
          </table:table-cell>
        </table:table-row>
      </table:table>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Pareigų pavadinimas)</text:span></text:p>
          </table:table-cell>
          <table:table-cell table:style-name="TableCell1750">
            <text:p text:style-name="P1751"><text:span text:style-name="T1752">(Parašas)</text:span></text:p>
          </table:table-cell>
          <table:table-cell table:style-name="TableCell1753">
            <text:p text:style-name="P1754"><text:span text:style-name="T1755"><text:s text:c="34"/>(Vardas ir pavardė)</text:span></text:p>
            <text:p text:style-name="P1756"/>
          </table:table-cell>
        </table:table-row>
        <table:table-row table:style-name="TableRow1757">
          <table:table-cell table:style-name="TableCell1758">
            <text:p text:style-name="P1759"><text:span text:style-name="T1760">(Pareigų pavadinimas)</text:span></text:p>
          </table:table-cell>
          <table:table-cell table:style-name="TableCell1761">
            <text:p text:style-name="P1762"><text:span text:style-name="T1763">(Parašas)</text:span></text:p>
          </table:table-cell>
          <table:table-cell table:style-name="TableCell1764">
            <text:p text:style-name="P1765"><text:span text:style-name="T1766"><text:s text:c="34"/>(Vardas ir pavardė)</text:span></text:p>
          </table:table-cell>
        </table:table-row>
      </table:table>
      <text:p text:style-name="P1767"/>
      <text:p text:style-name="P1768">Papildyta priedu:</text:p>
      <text:p text:style-name="P1769"><text:span text:style-name="T1770">Nr.<text:s/></text:span><text:a xlink:href="https://www.e-tar.lt/portal/legalAct.html?documentId=82e6fc202fed11e78397ae072f58c508" office:target-frame-name="_top" xlink:show="replace"><text:span text:style-name="T1771">A1-243</text:span></text:a><text:span text:style-name="T1772">, 2017-05-03, paskelbta TAR 2017-05-04, i. k. 2017-07446</text:span></text:p>
      <text:p text:style-name="Normal"/>
      <text:p text:style-name="P1773"/>
      <text:p text:style-name="P1774"/>
      <text:p text:style-name="P1775"><text:span text:style-name="T1776">Pakeitimai:</text:span></text:p>
      <text:p text:style-name="P1777"/>
      <text:p text:style-name="P1778"><text:span text:style-name="T1779">1.</text:span></text:p>
      <text:p text:style-name="P1780"><text:span text:style-name="T1781">Valstybinės augalininkystės tarnyba prie Žemės ūkio ministerijos, Įsakymas</text:span></text:p>
      <text:p text:style-name="P1782"><text:span text:style-name="T1783">Nr.</text:span><text:span text:style-name="T1784"><text:s/></text:span><text:a xlink:href="https://www.e-tar.lt/portal/legalAct.html?documentId=TAR.6D609EF260AB" office:target-frame-name="_top" xlink:show="replace"><text:span text:style-name="T1785">A1-308</text:span></text:a><text:span text:style-name="T1786">, 2012-10-25, Žin., 2012, Nr. 126-6370 (2012-10-31), i. k. 11222ATISAK00A1-308</text:span></text:p>
      <text:p text:style-name="P1787"><text:span text:style-name="T1788">Dėl Valstybinės augalininkystės tarnybos prie Žemės ūkio ministerijos direktoriaus 2012<text:s/></text:span><text:span text:style-name="T1789">m. sausio 6 d. įsakymo Nr. A1-6 "Dėl Genetiškai modifikuotų augalų pasėlių, žmonių maistui ir gyvūnų pašarams neskirtų genetiškai modifikuotų augalų, augalinių produktų ir dauginamosios medžiagos siuntų bei tų pasėlių ir siuntų, kurie galėjo būti genetiška</text:span><text:span text:style-name="T1790">i modifikuoti, kontrolės ir stebėsenos Lietuvos respublikoje tvarkos aprašo patvirtinimo" pakeitimo</text:span></text:p>
      <text:p text:style-name="P1791"/>
      <text:p text:style-name="P1792"><text:span text:style-name="T1793">2.</text:span></text:p>
      <text:p text:style-name="P1794"><text:span text:style-name="T1795">Valstybinės augalininkystės tarnyba prie Žemės ūkio ministerijos, Įsakymas</text:span></text:p>
      <text:p text:style-name="P1796"><text:span text:style-name="T1797">Nr.<text:s/></text:span><text:a xlink:href="https://www.e-tar.lt/portal/legalAct.html?documentId=TAR.3227D1D06C2B" office:target-frame-name="_top" xlink:show="replace"><text:span text:style-name="T1798">A1-198</text:span></text:a><text:span text:style-name="T1799">, 2013-06-03, Žin., 2013, Nr. 60-3020 (2013-06-07), i. k. 11322ATISAK00A1-198</text:span></text:p>
      <text:p text:style-name="P1800"><text:span text:style-name="T1801">Dėl Valstybinės augalininkystės tarnybos prie žemės ūkio ministerijos direktoriaus 2012 m. sausio 6 d. įsakymo Nr. A1-6 "Dėl Genetiškai modifikuotų augalų pasėlių,</text:span><text:span text:style-name="T1802"><text:s/>žmonių maistui ir gyvūnų pašarams neskirtų genetiškai modifikuotų augalų, augalinių produktų ir dauginamosios medžiagos siuntų bei tų pasėlių ir siuntų, kurie galėjo būti genetiškai modifikuoti, kontrolės ir stebėsenos Lietuvos Respublikoje tvarkos aprašo</text:span><text:span text:style-name="T1803"><text:s/>patvirtinimo" pakeitimo</text:span></text:p>
      <text:p text:style-name="P1804"/>
      <text:p text:style-name="P1805"><text:span text:style-name="T1806">3.</text:span></text:p>
      <text:p text:style-name="P1807"><text:span text:style-name="T1808">Valstybinė augalininkystės tarnyba prie Žemės ūkio ministerijos, Įsakymas</text:span></text:p>
      <text:p text:style-name="P1809"><text:span text:style-name="T1810">Nr.<text:s/></text:span><text:a xlink:href="https://www.e-tar.lt/portal/legalAct.html?documentId=82e6fc202fed11e78397ae072f58c508" office:target-frame-name="_top" xlink:show="replace"><text:span text:style-name="T1811">A1-243</text:span></text:a><text:span text:style-name="T1812">, 2017-05-03, paskelbta TAR 2017-05-04, i. k.</text:span><text:span text:style-name="T1813"><text:s/>2017-07446</text:span></text:p>
      <text:p text:style-name="P1814"><text:span text:style-name="T1815">Dėl Valstybinės augalininkystės tarnybos prie Žemės ūkio ministerijos direktoriaus 2012 m. sausio 6 d. įsakymo Nr. A1-6 „Dėl Genetiškai modifikuotų augalų pasėlių, žmonių maistui ir gyvūnų pašarams neskirtų genetiškai modifikuotų augalų, augali</text:span><text:span text:style-name="T1816">nių produktų ir dauginamosios medžiagos siuntų bei tų pasėlių ir siuntų, kurie galėjo būti genetiškai modifikuoti, kontrolės ir stebėsenos Lietuvos Respublikoje tvarkos aprašo patvirtinimo“ pakeitimo</text:span></text:p>
      <text:p text:style-name="P1817"/>
      <text:p text:style-name="P1818"><text:span text:style-name="T1819">4.</text:span></text:p>
      <text:p text:style-name="P1820"><text:span text:style-name="T1821">Valstybinė augalininkystės tarnyba prie Žemės ūkio m</text:span><text:span text:style-name="T1822">inisterijos, Įsakymas</text:span></text:p>
      <text:p text:style-name="P1823"><text:span text:style-name="T1824">Nr.<text:s/></text:span><text:a xlink:href="https://www.e-tar.lt/portal/legalAct.html?documentId=3e789b002b6711ecad73e69048767e8c" office:target-frame-name="_top" xlink:show="replace"><text:span text:style-name="T1825">A1-557</text:span></text:a><text:span text:style-name="T1826">, 2021-10-12, paskelbta TAR 2021-10-12, i. k. 2021-21374</text:span></text:p>
      <text:p text:style-name="P1827"><text:span text:style-name="T1828">Dėl Valstybinės augalininkystės tarnybos prie Žemės ūkio ministerijos</text:span><text:span text:style-name="T1829"><text:s/>direktoriaus 2012 m. sausio 6 d. įsakymo Nr. A1-6 „Dėl Genetiškai modifikuotų augalų pasėlių, žmonių maistui ir gyvūnų pašarams neskirtų genetiškai modifikuotų augalų, augalinių produktų ir dauginamosios medžiagos siuntų bei tų pasėlių ir siuntų, kurie ga</text:span><text:span text:style-name="T1830">lėjo būti genetiškai modifikuoti, kontrolės ir stebėsenos Lietuvos Respublikoje tvarkos aprašo patvirtinimo“ pakeitimo</text:span></text:p>
      <text:p text:style-name="P1831"/>
      <text:p text:style-name="P1832"><text:span text:style-name="T1833">5.</text:span></text:p>
      <text:p text:style-name="P1834"><text:span text:style-name="T1835">Valstybinė augalininkystės tarnyba prie Žemės ūkio ministerijos, Įsakymas</text:span></text:p>
      <text:p text:style-name="P1836"><text:span text:style-name="T1837">Nr.<text:s/></text:span><text:a xlink:href="https://www.e-tar.lt/portal/legalAct.html?documentId=b73355b0f47111ed9978886e85107ab2" office:target-frame-name="_top" xlink:show="replace"><text:span text:style-name="T1838">A1-249</text:span></text:a><text:span text:style-name="T1839">, 2023-05-17, paskelbta TAR 2023-05-17, i. k. 2023-09246</text:span></text:p>
      <text:p text:style-name="P1840"><text:span text:style-name="T1841">Dėl Valstybinės augalininkystės tarnybos prie Žemės ūkio ministerijos direktoriaus 2012 m. sausio 6 d. įsakymo Nr. A1-6 „Dėl Genetiškai modifikuotų au</text:span><text:span text:style-name="T1842">galų pasėlių, žmonių maistui ir gyvūnų pašarams neskirtų genetiškai modifikuotų augalų, augalinių produktų ir dauginamosios medžiagos siuntų bei tų pasėlių ir siuntų, kurie galėjo būti genetiškai modifikuoti, kontrolės ir stebėsenos Lietuvos Respublikoje t</text:span><text:span text:style-name="T1843">varkos aprašo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1" style:parent-style-name="DefaultParagraphFont" style:family="text">
      <style:text-properties style:font-name="TimesLT" fo:language="en" fo:country="GB"/>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89" style:parent-style-name="DefaultParagraphFont" style:family="text">
      <style:text-properties style:font-name="TimesLT" fo:language="en" fo:country="GB"/>
    </style:style>
    <style:style style:name="P9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9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73" style:parent-style-name="DefaultParagraphFont" style:family="text">
      <style:text-properties style:font-name="TimesLT" fo:language="en" fo:country="GB"/>
    </style:style>
    <style:style style:name="P13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3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3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3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38" style:parent-style-name="DefaultParagraphFont" style:family="text">
      <style:text-properties style:font-name="TimesLT" fo:language="en" fo:country="GB"/>
    </style:style>
    <style:style style:name="P15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5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5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15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0"><text:span text:style-name="T91"><text:page-number text:fixed="false">4</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988"><text:span text:style-name="T989"><text:page-number text:fixed="false">4</text:page-number></text:span></text:p>
        <text:p text:style-name="P990"/>
      </style:header>
      <style:footer>
        <text:p text:style-name="P991"/>
      </style:footer>
    </style:master-page>
    <style:master-page style:next-style-name="MP2" style:name="MPF2" style:page-layout-name="PL2">
      <style:header>
        <text:p text:style-name="P992"/>
      </style:header>
      <style:footer>
        <text:p text:style-name="P993"/>
      </style:footer>
    </style:master-page>
    <style:master-page style:name="MP3" style:page-layout-name="PL3">
      <style:header>
        <text:p text:style-name="P1372"><text:span text:style-name="T1373"><text:page-number text:fixed="false">4</text:page-number></text:span></text:p>
        <text:p text:style-name="P1374"/>
      </style:header>
      <style:footer>
        <text:p text:style-name="P1375"/>
      </style:footer>
    </style:master-page>
    <style:master-page style:next-style-name="MP3" style:name="MPF3" style:page-layout-name="PL3">
      <style:header>
        <text:p text:style-name="P1376"/>
      </style:header>
      <style:footer>
        <text:p text:style-name="P1377"/>
      </style:footer>
    </style:master-page>
    <style:master-page style:name="MP4" style:page-layout-name="PL4">
      <style:header>
        <text:p text:style-name="P1537"><text:span text:style-name="T1538"><text:page-number text:fixed="false">4</text:page-number></text:span></text:p>
        <text:p text:style-name="P1539"/>
      </style:header>
      <style:footer>
        <text:p text:style-name="P1540"/>
      </style:footer>
    </style:master-page>
    <style:master-page style:next-style-name="MP4" style:name="MPF4" style:page-layout-name="PL4">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UGALININKYSTĖS TARNYBOS</dc:title>
    <meta:initial-creator>Rima</meta:initial-creator>
    <dc:creator>adlibuser</dc:creator>
    <meta:creation-date>2023-05-18T16:41:00Z</meta:creation-date>
    <dc:date>2023-05-18T16:41:00Z</dc:date>
    <meta:template xlink:href="Normal.dotm" xlink:type="simple"/>
    <meta:editing-cycles>2</meta:editing-cycles>
    <meta:editing-duration>PT0S</meta:editing-duration>
    <meta:document-statistic meta:page-count="13" meta:paragraph-count="1472" meta:word-count="9401" meta:character-count="72144" meta:row-count="2568" meta:non-whitespace-character-count="64215"/>
  </office:meta>
</office:document-meta>
</file>