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29 iki 1994-06-14</text:span></text:p>
      <text:p text:style-name="P10"/>
      <text:p text:style-name="P11"><text:span text:style-name="T12">Įstatymas paskelbtas: Lietuvos aidas 1992, Nr.<text:s/></text:span><text:a xlink:href="https://www.e-tar.lt/portal/legalAct.html?documentId=TAR.DD1D02F5D6AD" office:target-frame-name="_top" xlink:show="replace"><text:span text:style-name="T13">71-0</text:span></text:a><text:span text:style-name="T14">; Žin. 1992, Nr.</text:span><text:a xlink:href="https://www.e-tar.lt/portal/legalAct.html?documentId=TAR.DD1D02F5D6AD" office:target-frame-name="_top" xlink:show="replace"><text:span text:style-name="T15">12-310</text:span></text:a><text:span text:style-name="T16">, i. k. 0921010ISTA00I-2456</text:span></text:p>
      <text:p text:style-name="P17"/>
      <text:p text:style-name="P18"><text:span text:style-name="T19"/><text:span text:style-name="T20">LIETUVOS RESPUBLIKOS</text:span></text:p>
      <text:p text:style-name="P21">ĮSTATYMAS</text:p>
      <text:p text:style-name="P22"/>
      <text:p text:style-name="P23">DĖL DARBUOTOJŲ PIRMENYBĖS ĮSIGYTI PRIVATIZUOJAMŲ<text:s/>ĮMONIŲ AKCIJŲ</text:p>
      <text:p text:style-name="P24"/>
      <text:p text:style-name="P25"/>
      <text:p text:style-name="P26"><text:span text:style-name="T27">1</text:span><text:span text:style-name="T28"><text:s/>straipsnis</text:span></text:p>
      <text:p text:style-name="P29"><text:span text:style-name="T30">Valstybinių ir valstybinių akcinių įmonių, kurios pagal Lietuvos Respublikos valstybinio turto pirminio privatizavimo įstatymą privatizuojamos išleidžiant akcijas, privatizavimo programose turi būti numatytas akcijų paketas,<text:s/></text:span><text:span text:style-name="T31">kurį pirmenybės teise gali įsigyti privatizuojamų įmonių darbuotojai ir asmenys, išėję į pensiją iš šių įmonių arba jose dirbdami tapę invalidais, taip pat buvę šių įmonių darbuotojai, turintys privatizuojamoje įmonėje ne mažesnį kaip 25 metų bendrą darbo<text:s/></text:span><text:span text:style-name="T32">stažą arba tapę šioje įmonėje invalidais.</text:span></text:p>
      <text:p text:style-name="P33">Straipsnio pakeitimai:</text:p>
      <text:p text:style-name="P34"><text:span text:style-name="T35">Nr.<text:s/></text:span><text:a xlink:href="https://www.e-tar.lt/portal/legalAct.html?documentId=TAR.FB3D4CB25AC5" office:target-frame-name="_top" xlink:show="replace"><text:span text:style-name="T36">I-58</text:span></text:a><text:span text:style-name="T37">, 1993-01-28, Žin., 1993, Nr. 5-91 (1993-02-20), i. k. 0931010ISTA0000I-58</text:span></text:p>
      <text:p text:style-name="Normal"/>
      <text:p text:style-name="P38"><text:span text:style-name="T39">2</text:span><text:span text:style-name="T40"><text:s/>straipsnis.</text:span><text:span text:style-name="T41"><text:s/>Akcijų paketas, kurį pirmenybės teise gali įsigyti šio įstatymo 1 straipsnyje nurodyti asmenys, nustatomas taip, kad bendra šiuo būdu parduodamų akcijų nominali vertė kartu su anksčiau sukauptu privačiu kapitalu, tenkančiu įmonės dirbantiesiems, sudarytų<text:s/></text:span><text:span text:style-name="T42">iki 50 procentų (imtinai) įmonės įstatinio kapitalo.</text:span><text:s/></text:p>
      <text:p text:style-name="P43">Straipsnio pakeitimai:</text:p>
      <text:p text:style-name="P44"><text:span text:style-name="T45">Nr.<text:s/></text:span><text:a xlink:href="https://www.e-tar.lt/portal/legalAct.html?documentId=TAR.FB3D4CB25AC5" office:target-frame-name="_top" xlink:show="replace"><text:span text:style-name="T46">I-58</text:span></text:a><text:span text:style-name="T47">, 1993-01-28, Žin., 1993, Nr. 5-91 (1993-02-20), i. k. 0931010ISTA0000I-58</text:span></text:p>
      <text:p text:style-name="P48"><text:span text:style-name="T49">Nr.<text:s/></text:span><text:a xlink:href="https://www.e-tar.lt/portal/legalAct.html?documentId=TAR.387B06EFB533" office:target-frame-name="_top" xlink:show="replace"><text:span text:style-name="T50">I-59</text:span></text:a><text:span text:style-name="T51">, 1993-02-01, Žin., 1993, Nr. 6-112 (1993-02-28), i. k. 0931010ISTA0000I-59</text:span></text:p>
      <text:p text:style-name="Normal"/>
      <text:p text:style-name="P52"><text:span text:style-name="T53">3</text:span><text:span text:style-name="T54"><text:s/>straipsnis</text:span></text:p>
      <text:p text:style-name="P55">Pagal šį įstatymą parduodamos akcijos, kurių nominali vertė kartu su anksčiau sukauptu<text:s/>privačiu kapitalu, tenkančiu įmonės dirbantiesiems, sudaro 30 procentų įmonės įstatinio kapitalo, yra paprastos vardinės akcijos. Likusios akcijos parduodamos kaip privilegijuotos akcijos be balsavimo teisės.</text:p>
      <text:p text:style-name="P56">Pagal šį įstatymą parduodamų paprastųjų vardinių akcijų kaina yra lygi jų nominaliai vertei, o privilegijuotų akcijų kaina lygi akcijos nominaliai vertei, padidintai puse skirtumo tarp nustatytos pradinės akcijos pardavimo kainos pirmajame akcijų pasirašymo etape ir akcijos nominalios vertės.</text:p>
      <text:p text:style-name="P57"><text:span text:style-name="T58">Privilegijuotos akcijos be balsavimo teisės į paprastas vardines akcijas negali būti keičiamos žemės ūkio aptarnavimo ir žemės ūkio produkcijos perdirbimo įmonėse, kuriose akcijas lengvatinėmis sąlygomis gali įsigyti žemės ūkio produkcijos gamintojai.</text:span></text:p>
      <text:p text:style-name="P59">Straipsnio pakeitimai:</text:p>
      <text:p text:style-name="P60"><text:span text:style-name="T61">Nr.<text:s/></text:span><text:a xlink:href="https://www.e-tar.lt/portal/legalAct.html?documentId=TAR.FB3D4CB25AC5" office:target-frame-name="_top" xlink:show="replace"><text:span text:style-name="T62">I-58</text:span></text:a><text:span text:style-name="T63">, 1993-01-28, Žin., 1993, Nr. 5-91 (1993-02-20), i. k. 0931010ISTA0000I-58</text:span></text:p>
      <text:p text:style-name="P64"><text:span text:style-name="T65">Nr.<text:s/></text:span><text:a xlink:href="https://www.e-tar.lt/portal/legalAct.html?documentId=TAR.E1F9BDF87776" office:target-frame-name="_top" xlink:show="replace"><text:span text:style-name="T66">I-438</text:span></text:a><text:span text:style-name="T67">, 1994-04-21, Žin., 1994, Nr. 32-569 (1994-04-29), i. k. 0941010ISTA000I-438</text:span></text:p>
      <text:p text:style-name="Normal"/>
      <text:p text:style-name="P68"><text:span text:style-name="T69">4</text:span><text:span text:style-name="T70"><text:s/>straipsnis</text:span></text:p>
      <text:p text:style-name="P71">Akcijų paketas, kurį pirmenybės teise gali įsigyti privatizuojamos įmonės darbuotojai ir asmenys, išėję į pensiją iš šios įmonės arba joje dirbdami tapę invalidais, parduodamas Lietuvos Respublikos Vyriausybės nustatyta tvarka.</text:p>
      <text:p text:style-name="Normal"/>
      <text:p text:style-name="P72"><text:span text:style-name="T73">5</text:span><text:span text:style-name="T74"><text:s/>straipsnis</text:span></text:p>
      <text:p text:style-name="P75"><text:span text:style-name="T76">Pagal šį įstatymą neparduotos akcijos kartu su kitomis įmonių privatizavimo programose numatytomis išleisti akcijomis parduodamos bendra Lietuvos<text:s/></text:span><text:span text:style-name="T77">Respublikos valstybinio turto pirminio privatizavimo įstatyme nustatyta tvarka.</text:span></text:p>
      <text:p text:style-name="P78"/>
      <text:p text:style-name="P79"/>
      <text:p text:style-name="P80"/>
      <text:p text:style-name="P81">LIETUVOS RESPUBLIKOS</text:p>
      <text:p text:style-name="P82">AUKŠČIAUSIOSIOS TARYBOS<text:s/></text:p>
      <text:p text:style-name="P83">PIRMININKAS<text:tab/>VYTAUTAS LANDSBERGIS</text:p>
      <text:p text:style-name="P84"/>
      <text:p text:style-name="Normal">Vilnius, 1992 m. balandžio 7 d.<text:s/></text:p>
      <text:p text:style-name="P85">Nr. I-2456</text:p>
      <text:p text:style-name="P86"/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<text:s/></text:span><text:span text:style-name="T97">Seimas, Įstatymas</text:span></text:p>
      <text:p text:style-name="P98"><text:span text:style-name="T99">Nr.<text:s/></text:span><text:a xlink:href="https://www.e-tar.lt/portal/legalAct.html?documentId=TAR.FB3D4CB25AC5" office:target-frame-name="_top" xlink:show="replace"><text:span text:style-name="T100">I-58</text:span></text:a><text:span text:style-name="T101">, 1993-01-28, Žin., 1993, Nr. 5-91 (1993-02-20), i. k. 0931010ISTA0000I-58</text:span></text:p>
      <text:p text:style-name="P102"><text:span text:style-name="T103">Dėl įstatymo "Dėl darbuotojų pirmenybės įsigyti privatizuojamų įmonių akc</text:span><text:span text:style-name="T104">ijų" pakeitimo</text:span></text:p>
      <text:p text:style-name="P105"/>
      <text:p text:style-name="P106"><text:span text:style-name="T107">2.</text:span></text:p>
      <text:p text:style-name="P108"><text:span text:style-name="T109">Lietuvos Respublikos Seimas, Įstatymas</text:span></text:p>
      <text:p text:style-name="P110"><text:span text:style-name="T111">Nr.<text:s/></text:span><text:a xlink:href="https://www.e-tar.lt/portal/legalAct.html?documentId=TAR.387B06EFB533" office:target-frame-name="_top" xlink:show="replace"><text:span text:style-name="T112">I-59</text:span></text:a><text:span text:style-name="T113">, 1993-02-01, Žin., 1993, Nr. 6-112 (1993-02-28), i. k. 0931010ISTA0000I-59</text:span></text:p>
      <text:p text:style-name="P114"><text:span text:style-name="T115">Dėl Lietuvos Respublikos įstatym</text:span><text:span text:style-name="T116">o "Dėl darbuotojų pirmenybės įsigyti privatizuojamų įmonių akcijų" pakeitimo</text:span></text:p>
      <text:p text:style-name="P117"/>
      <text:p text:style-name="P118"><text:span text:style-name="T119">3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TAR.E1F9BDF87776" office:target-frame-name="_top" xlink:show="replace"><text:span text:style-name="T124">I-438</text:span></text:a><text:span text:style-name="T125">, 1994-04-21, Žin., 1994, Nr. 32-569 (1994-04</text:span><text:span text:style-name="T126">-29), i. k. 0941010ISTA000I-438</text:span></text:p>
      <text:p text:style-name="P127"><text:span text:style-name="T128">Dėl Lietuvos Respublikos įstatymo "Dėl darbuotojų pirmenybės įsigyti privatizuojamų įmonių akcijų" papildy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8T12:53:00Z</meta:creation-date>
    <dc:date>2019-09-18T12:53:00Z</dc:date>
    <meta:template xlink:href="Normal.dotm" xlink:type="simple"/>
    <meta:editing-cycles>2</meta:editing-cycles>
    <meta:editing-duration>PT0S</meta:editing-duration>
    <meta:document-statistic meta:page-count="2" meta:paragraph-count="35" meta:word-count="574" meta:character-count="4579" meta:row-count="70" meta:non-whitespace-character-count="4040"/>
  </office:meta>
</office:document-meta>
</file>