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9">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5">
      <text:list-level-style-number text:level="1" style:num-format="1" text:start-value="10">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6">
      <text:list-level-style-number text:leve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style>
    <style:style style:name="T4" style:parent-style-name="DefaultParagraphFont" style:family="text">
      <style:text-properties style:font-name="Times New Roman" fo:color="#000000" fo:font-size="10pt" style:font-size-asian="10pt" fo:language="lt" fo:country="LT" style:language-asian="lt" style:country-asian="LT"/>
    </style:style>
    <style:style style:name="T5" style:parent-style-name="DefaultParagraphFont" style:family="text">
      <style:text-properties style:font-name="Times New Roman" fo:color="#000000" fo:font-size="10pt" style:font-size-asian="10pt" fo:language="lt" fo:country="LT" style:language-asian="lt" style:country-asian="LT"/>
    </style:style>
    <style:style style:name="T6" style:parent-style-name="DefaultParagraphFont" style:family="text">
      <style:text-properties style:font-name="Times New Roman" fo:color="#000000" fo:font-size="10pt" style:font-size-asian="10pt" fo:language="lt" fo:country="LT" style:language-asian="lt" style:country-asian="LT"/>
    </style:style>
    <style:style style:name="T7" style:parent-style-name="DefaultParagraphFont" style:family="text">
      <style:text-properties style:font-name="Times New Roman" fo:font-size="10pt" style:font-size-asian="10pt" fo:language="lt" fo:country="LT" style:language-asian="lt" style:country-asian="LT"/>
    </style:style>
    <style:style style:name="T8" style:parent-style-name="Hyperlink" style:family="text">
      <style:text-properties style:font-name="Times New Roman" style:font-weight-complex="bold" fo:font-size="10pt" style:font-size-asian="10pt" fo:language="lt" fo:country="LT"/>
    </style:style>
    <style:style style:name="P9" style:parent-style-name="Normal" style:family="paragraph">
      <style:text-properties style:font-name="Times New Roman" fo:color="#000000" fo:font-size="11pt" style:font-size-asian="11pt" style:font-size-complex="11pt" fo:language="lt" fo:country="LT" style:language-asian="lt" style:country-asian="LT"/>
    </style:style>
    <style:style style:name="P10" style:parent-style-name="Normal" style:family="paragraph">
      <style:text-properties style:font-name="Times New Roman" fo:font-weight="bold" style:font-weight-asian="bold" fo:color="#000000" style:font-size-complex="12pt" fo:language="lt" fo:country="LT" style:language-asian="lt" style:country-asian="LT"/>
    </style:style>
    <style:style style:name="P11"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font-weight-complex="bold" fo:font-size="11pt" style:font-size-asian="11pt" style:font-size-complex="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font-size-complex="11pt"/>
    </style:style>
    <style:style style:name="T16" style:parent-style-name="DefaultParagraphFont" style:family="text">
      <style:text-properties style:font-name="Times New Roman" fo:font-weight="bold" style:font-weight-asian="bold" fo:text-transform="none" fo:font-size="11pt" style:font-size-asian="11pt" style:font-size-complex="11pt"/>
    </style:style>
    <style:style style:name="T17" style:parent-style-name="DefaultParagraphFont" style:family="text">
      <style:text-properties style:font-name="Times New Roman" fo:font-weight="bold" style:font-weight-asian="bold" fo:text-transform="none" fo:font-size="11pt" style:font-size-asian="11pt" style:font-size-complex="11pt"/>
    </style:style>
    <style:style style:name="P18"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9"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style:font-size-complex="11pt" fo:language="lt" fo:country="LT"/>
    </style:style>
    <style:style style:name="T22" style:parent-style-name="Data_metai"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mënuo"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diena"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ĮstatymoNr." style:family="text">
      <style:text-properties style:font-name="Times New Roman" fo:font-size="11pt" style:font-size-asian="11pt" style:font-size-complex="11pt" fo:language="lt" fo:country="LT"/>
    </style:style>
    <style:style style:name="T29" style:parent-style-name="ĮstatymoNr." style:family="text">
      <style:text-properties style:font-name="Times New Roman" fo:font-size="11pt" style:font-size-asian="11pt" style:font-size-complex="11pt" fo:language="lt" fo:country="LT"/>
    </style:style>
    <style:style style:name="T30" style:parent-style-name="ĮstatymoNr." style:family="text">
      <style:text-properties style:font-name="Times New Roman" fo:font-size="11pt" style:font-size-asian="11pt" style:font-size-complex="11pt" fo:language="lt" fo:country="LT"/>
    </style:style>
    <style:style style:name="T31" style:parent-style-name="ĮstatymoNr." style:family="text">
      <style:text-properties style:font-name="Times New Roman" fo:font-size="11pt" style:font-size-asian="11pt" style:font-size-complex="11pt" fo:language="lt" fo:country="LT"/>
    </style:style>
    <style:style style:name="T32" style:parent-style-name="ĮstatymoNr."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center"/>
    </style:style>
    <style:style style:name="T35" style:parent-style-name="DefaultParagraphFont" style:family="text">
      <style:text-properties style:font-name="Times New Roman" fo:font-size="11pt" style:font-size-asian="11pt" style:font-size-complex="11pt" fo:language="lt" fo:country="LT" style:language-asian="lt" style:country-asian="LT"/>
    </style:style>
    <style:style style:name="T36" style:parent-style-name="Hyperlink" style:family="text">
      <style:text-properties style:font-name="Times New Roman" style:use-window-font-color="true" fo:font-size="11pt" style:font-size-asian="11pt" style:font-size-complex="11pt" style:text-underline-type="none" fo:language="lt" fo:country="LT" style:language-asian="lt" style:country-asian="LT"/>
    </style:style>
    <style:style style:name="T37" style:parent-style-name="DefaultParagraphFont" style:family="text">
      <style:text-properties style:font-name="Times New Roman" fo:font-size="11pt" style:font-size-asian="11pt" style:font-size-complex="11pt" fo:language="lt" fo:country="LT" style:language-asian="lt" style:country-asian="LT"/>
    </style:style>
    <style:style style:name="T38" style:parent-style-name="Hyperlink" style:family="text">
      <style:text-properties style:font-name="Times New Roman" style:use-window-font-color="true" fo:font-size="11pt" style:font-size-asian="11pt" style:font-size-complex="11pt" style:text-underline-type="none" fo:language="lt" fo:country="LT" style:language-asian="lt" style:country-asian="LT"/>
    </style:style>
    <style:style style:name="T39" style:parent-style-name="DefaultParagraphFont" style:family="text">
      <style:text-properties style:font-name="Times New Roman" fo:font-size="11pt" style:font-size-asian="11pt" style:font-size-complex="11pt" fo:language="lt" fo:country="LT" style:language-asian="lt" style:country-asian="LT"/>
    </style:style>
    <style:style style:name="T40" style:parent-style-name="Hyperlink" style:family="text">
      <style:text-properties style:font-name="Times New Roman" style:use-window-font-color="true" fo:font-size="11pt" style:font-size-asian="11pt" style:font-size-complex="11pt" style:text-underline-type="none" fo:language="lt" fo:country="LT" style:language-asian="lt" style:country-asian="LT"/>
    </style:style>
    <style:style style:name="T41" style:parent-style-name="DefaultParagraphFont" style:family="text">
      <style:text-properties style:font-name="Times New Roman" fo:font-size="11pt" style:font-size-asian="11pt" style:font-size-complex="11pt" fo:language="lt" fo:country="LT" style:language-asian="lt" style:country-asian="LT"/>
    </style:style>
    <style:style style:name="P42" style:parent-style-name="bodytextin" style:family="paragraph">
      <style:paragraph-properties fo:text-align="justify" fo:margin-top="0in" fo:margin-bottom="0in" fo:text-indent="0.5in"/>
      <style:text-properties fo:font-weight="bold" style:font-weight-asian="bold" fo:color="#000000" fo:font-size="11pt" style:font-size-asian="11pt" style:font-size-complex="11pt"/>
    </style:style>
    <style:style style:name="P43" style:parent-style-name="bodytextin" style:family="paragraph">
      <style:paragraph-properties fo:text-align="justify" fo:margin-top="0in" fo:margin-bottom="0in" fo:text-indent="0.5in"/>
      <style:text-properties fo:font-weight="bold" style:font-weight-asian="bold" fo:color="#000000" fo:font-size="11pt" style:font-size-asian="11pt" style:font-size-complex="11pt"/>
    </style:style>
    <style:style style:name="P44" style:parent-style-name="bodytextin" style:family="paragraph">
      <style:paragraph-properties fo:text-align="justify" fo:margin-top="0in" fo:margin-bottom="0in" fo:text-indent="0.5in"/>
      <style:text-properties fo:color="#000000"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9" style:parent-style-name="DefaultParagraphFont" style:family="text">
      <style:text-properties style:font-name="Times New Roman" style:font-weight-complex="bold" fo:color="#000000" fo:font-size="11pt" style:font-size-asian="11pt" style:font-size-complex="11pt" fo:language="lt" fo:country="LT"/>
    </style:style>
    <style:style style:name="T50"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51" style:parent-style-name="DefaultParagraphFont" style:family="text">
      <style:text-properties style:font-name="Times New Roman" style:font-weight-complex="bold" fo:color="#000000"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bodytextin" style:family="paragraph">
      <style:paragraph-properties fo:text-align="justify" fo:margin-top="0in" fo:margin-bottom="0in" fo:text-indent="0.5in"/>
      <style:text-properties fo:font-weight="bold" style:font-weight-asian="bold" fo:color="#000000"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color="#000000"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color="#000000"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color="#000000"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BodyTextIndent" style:family="paragraph">
      <style:paragraph-properties fo:line-height="100%" fo:text-indent="0.5in"/>
      <style:text-properties fo:font-size="11pt" style:font-size-asian="11pt" style:font-size-complex="11pt"/>
    </style:style>
    <style:style style:name="P90" style:parent-style-name="BodyTextIndent" style:family="paragraph">
      <style:paragraph-properties fo:line-height="100%" fo:text-indent="0.5in"/>
      <style:text-properties fo:font-size="11pt" style:font-size-asian="11pt" style:font-size-complex="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color="#000000"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weight-complex="bold" fo:color="#000000" fo:font-size="11pt" style:font-size-asian="11pt" style:font-size-complex="11pt" fo:language="lt" fo:country="LT"/>
    </style:style>
    <style:style style:name="T99" style:parent-style-name="DefaultParagraphFont" style:family="text">
      <style:text-properties style:font-name="Times New Roman" fo:color="#000000"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style:font-weight-complex="bold" fo:color="#000000" fo:font-size="11pt" style:font-size-asian="11pt" style:font-size-complex="11pt" fo:language="lt" fo:country="LT"/>
    </style:style>
    <style:style style:name="T106" style:parent-style-name="DefaultParagraphFont" style:family="text">
      <style:text-properties style:font-name="Times New Roman" fo:color="#000000"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style:font-weight-complex="bold" fo:color="#000000" fo:font-size="11pt" style:font-size-asian="11pt" style:font-size-complex="11pt" fo:language="lt" fo:country="LT"/>
    </style:style>
    <style:style style:name="T111" style:parent-style-name="DefaultParagraphFont" style:family="text">
      <style:text-properties style:font-name="Times New Roman" fo:color="#000000"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style:font-weight-complex="bold" fo:color="#000000" fo:font-size="11pt" style:font-size-asian="11pt" style:font-size-complex="11pt" fo:language="lt" fo:country="LT"/>
    </style:style>
    <style:style style:name="T116" style:parent-style-name="DefaultParagraphFont" style:family="text">
      <style:text-properties style:font-name="Times New Roman" fo:color="#000000" fo:font-size="11pt" style:font-size-asian="11pt" style:font-size-complex="11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color="#000000" fo:font-size="11pt" style:font-size-asian="11pt" style:font-size-complex="11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font-weight-complex="bold" fo:color="#000000" fo:font-size="11pt" style:font-size-asian="11pt" style:font-size-complex="11pt" fo:language="lt" fo:country="LT"/>
    </style:style>
    <style:style style:name="T132" style:parent-style-name="DefaultParagraphFont" style:family="text">
      <style:text-properties style:font-name="Times New Roman" fo:color="#000000"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style:font-weight-complex="bold" fo:color="#000000" fo:font-size="11pt" style:font-size-asian="11pt" style:font-size-complex="11pt" fo:language="lt" fo:country="LT"/>
    </style:style>
    <style:style style:name="T137" style:parent-style-name="DefaultParagraphFont" style:family="text">
      <style:text-properties style:font-name="Times New Roman" fo:color="#000000"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 style:parent-style-name="BodyTextIndent3" style:family="paragraph">
      <style:paragraph-properties fo:line-height="100%" fo:margin-left="0in" fo:text-indent="0.5in">
        <style:tab-stops/>
      </style:paragraph-properties>
    </style:style>
    <style:style style:name="T145" style:parent-style-name="DefaultParagraphFont" style:family="text">
      <style:text-properties fo:font-weight="normal" style:font-weight-asian="normal" fo:color="#000000" fo:font-size="11pt" style:font-size-asian="11pt" style:font-size-complex="11pt"/>
    </style:style>
    <style:style style:name="T146" style:parent-style-name="DefaultParagraphFont" style:family="text">
      <style:text-properties fo:font-weight="normal" style:font-weight-asian="normal" style:font-weight-complex="bold" fo:color="#000000" fo:font-size="11pt" style:font-size-asian="11pt" style:font-size-complex="11pt"/>
    </style:style>
    <style:style style:name="T147" style:parent-style-name="DefaultParagraphFont" style:family="text">
      <style:text-properties fo:font-weight="normal" style:font-weight-asian="normal" fo:color="#000000"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language-asian="lt" style:country-asian="LT"/>
    </style:style>
    <style:style style:name="T1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2" style:parent-style-name="DefaultParagraphFont" style:family="text">
      <style:text-properties style:font-name="Times New Roman" fo:font-size="11pt" style:font-size-asian="11pt" style:font-size-complex="11pt" fo:language="lt" fo:country="LT" style:language-asian="lt" style:country-asian="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language-asian="lt" style:country-asian="LT"/>
    </style:style>
    <style:style style:name="P155" style:parent-style-name="BodyTextIndent3" style:family="paragraph">
      <style:paragraph-properties fo:line-height="100%" fo:margin-left="0in" fo:text-indent="0.5in">
        <style:tab-stops/>
      </style:paragraph-properties>
    </style:style>
    <style:style style:name="T156" style:parent-style-name="DefaultParagraphFont" style:family="text">
      <style:text-properties fo:font-weight="normal" style:font-weight-asian="normal" fo:color="#000000" fo:font-size="11pt" style:font-size-asian="11pt" style:font-size-complex="11pt"/>
    </style:style>
    <style:style style:name="T157" style:parent-style-name="DefaultParagraphFont" style:family="text">
      <style:text-properties fo:font-weight="normal" style:font-weight-asian="normal" style:font-weight-complex="bold" fo:color="#000000" fo:font-size="11pt" style:font-size-asian="11pt" style:font-size-complex="11pt"/>
    </style:style>
    <style:style style:name="T158" style:parent-style-name="DefaultParagraphFont" style:family="text">
      <style:text-properties fo:font-weight="normal" style:font-weight-asian="normal" fo:color="#000000"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163" style:parent-style-name="Normal" style:family="paragraph">
      <style:paragraph-properties fo:text-align="justify" fo:margin-left="1.7722in" fo:text-indent="-1.2722in">
        <style:tab-stops/>
      </style:paragraph-properties>
    </style:style>
    <style:style style:name="T16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65"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language-asian="lt" style:country-asian="LT"/>
    </style:style>
    <style:style style:name="T1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71" style:parent-style-name="DefaultParagraphFont" style:family="text">
      <style:text-properties style:font-name="Times New Roman" fo:font-size="11pt" style:font-size-asian="11pt" style:font-size-complex="11pt" fo:language="lt" fo:country="LT" style:language-asian="lt" style:country-asian="LT"/>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73" style:parent-style-name="DefaultParagraphFont" style:family="text">
      <style:text-properties style:font-name="Times New Roman" fo:font-size="11pt" style:font-size-asian="11pt" style:font-size-complex="11pt" fo:language="lt" fo:country="LT" style:language-asian="lt" style:country-asian="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language-asian="lt" style:country-asian="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180" style:parent-style-name="Normal" style:family="paragraph">
      <style:paragraph-properties fo:text-align="justify" fo:margin-left="1.6736in" fo:text-indent="-1.1736in">
        <style:tab-stops/>
      </style:paragraph-properties>
    </style:style>
    <style:style style:name="T18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3"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8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5" style:parent-style-name="DefaultParagraphFont" style:family="text">
      <style:text-properties style:font-name="Times New Roman" fo:font-weight="bold" style:font-weight-asian="bold" style:font-weight-complex="bold" fo:color="#FF0000" fo:font-size="11pt" style:font-size-asian="11pt" style:font-size-complex="11pt" fo:language="lt" fo:country="L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8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1" style:parent-style-name="DefaultParagraphFont" style:family="text">
      <style:text-properties style:font-name="Times New Roman" fo:color="#000000" fo:font-size="11pt" style:font-size-asian="11pt" style:font-size-complex="11pt" fo:language="lt" fo:country="LT"/>
    </style:style>
    <style:style style:name="T202" style:parent-style-name="DefaultParagraphFont" style:family="text">
      <style:text-properties style:font-name="Times New Roman" fo:color="#000000" fo:font-size="11pt" style:font-size-asian="11pt" style:font-size-complex="11pt" fo:language="lt" fo:country="LT"/>
    </style:style>
    <style:style style:name="T203" style:parent-style-name="DefaultParagraphFont" style:family="text">
      <style:text-properties style:font-name="Times New Roman" fo:color="#000000"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6" style:parent-style-name="DefaultParagraphFont" style:family="text">
      <style:text-properties style:font-name="Times New Roman" fo:color="#000000" fo:font-size="11pt" style:font-size-asian="11pt" style:font-size-complex="11pt" fo:language="lt" fo:country="LT"/>
    </style:style>
    <style:style style:name="T207" style:parent-style-name="DefaultParagraphFont" style:family="text">
      <style:text-properties style:font-name="Times New Roman" style:font-weight-complex="bold" fo:color="#000000" fo:font-size="11pt" style:font-size-asian="11pt" style:font-size-complex="11pt" fo:language="lt" fo:country="LT"/>
    </style:style>
    <style:style style:name="T208" style:parent-style-name="DefaultParagraphFont" style:family="text">
      <style:text-properties style:font-name="Times New Roman" style:font-weight-complex="bold" fo:color="#000000" fo:font-size="11pt" style:font-size-asian="11pt" style:font-size-complex="11pt" fo:language="lt" fo:country="LT"/>
    </style:style>
    <style:style style:name="T209" style:parent-style-name="DefaultParagraphFont" style:family="text">
      <style:text-properties style:font-name="Times New Roman" fo:color="#000000" fo:font-size="11pt" style:font-size-asian="11pt" style:font-size-complex="11pt" fo:language="lt" fo:country="LT"/>
    </style:style>
    <style:style style:name="T210" style:parent-style-name="DefaultParagraphFont" style:family="text">
      <style:text-properties style:font-name="Times New Roman" fo:color="#000000" fo:font-size="11pt" style:font-size-asian="11pt" style:font-size-complex="11pt" fo:language="lt" fo:country="LT"/>
    </style:style>
    <style:style style:name="T211" style:parent-style-name="DefaultParagraphFont" style:family="text">
      <style:text-properties style:font-name="Times New Roman" fo:color="#000000"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P218" style:parent-style-name="Normal" style:family="paragraph">
      <style:paragraph-properties fo:text-align="justify" fo:margin-left="0in" fo:text-indent="0.5in">
        <style:tab-stops>
          <style:tab-stop style:type="left" style:position="0.3409in"/>
          <style:tab-stop style:type="left" style:position="0.7493in"/>
        </style:tab-stops>
      </style:paragraph-properties>
    </style:style>
    <style:style style:name="T21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4" style:parent-style-name="DefaultParagraphFont" style:family="text">
      <style:text-properties style:font-name="Times New Roman" fo:font-size="11pt" style:font-size-asian="11pt" style:font-size-complex="11pt" fo:language="lt" fo:country="LT" style:language-asian="lt" style:country-asian="LT"/>
    </style:style>
    <style:style style:name="T22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6" style:parent-style-name="DefaultParagraphFont" style:family="text">
      <style:text-properties style:font-name="Times New Roman" fo:font-size="11pt" style:font-size-asian="11pt" style:font-size-complex="11pt" fo:language="lt" fo:country="LT" style:language-asian="lt" style:country-asian="LT"/>
    </style:style>
    <style:style style:name="T2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8" style:parent-style-name="DefaultParagraphFont" style:family="text">
      <style:text-properties style:font-name="Times New Roman" fo:font-size="11pt" style:font-size-asian="11pt" style:font-size-complex="11pt" fo:language="lt" fo:country="LT" style:language-asian="lt" style:country-asian="LT"/>
    </style:style>
    <style:style style:name="T2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0" style:parent-style-name="DefaultParagraphFont" style:family="text">
      <style:text-properties style:font-name="Times New Roman" fo:font-size="11pt" style:font-size-asian="11pt" style:font-size-complex="11pt" fo:language="lt" fo:country="L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3" style:parent-style-name="DefaultParagraphFont" style:family="text">
      <style:text-properties style:font-name="Times New Roman" fo:font-size="11pt" style:font-size-asian="11pt" style:font-size-complex="11pt" fo:language="lt" fo:country="LT" style:language-asian="lt" style:country-asian="LT"/>
    </style:style>
    <style:style style:name="T2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5" style:parent-style-name="DefaultParagraphFont" style:family="text">
      <style:text-properties style:font-name="Times New Roman" fo:font-size="11pt" style:font-size-asian="11pt" style:font-size-complex="11pt" fo:language="lt" fo:country="LT" style:language-asian="lt" style:country-asian="LT"/>
    </style:style>
    <style:style style:name="T2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7" style:parent-style-name="DefaultParagraphFont" style:family="text">
      <style:text-properties style:font-name="Times New Roman" fo:font-size="11pt" style:font-size-asian="11pt" style:font-size-complex="11pt" fo:language="lt" fo:country="LT" style:language-asian="lt" style:country-asian="LT"/>
    </style:style>
    <style:style style:name="T2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9" style:parent-style-name="DefaultParagraphFont" style:family="text">
      <style:text-properties style:font-name="Times New Roman" fo:font-size="11pt" style:font-size-asian="11pt" style:font-size-complex="11pt" fo:language="lt" fo:country="L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2" style:parent-style-name="DefaultParagraphFont" style:family="text">
      <style:text-properties style:font-name="Times New Roman" fo:font-size="11pt" style:font-size-asian="11pt" style:font-size-complex="11pt" fo:language="lt" fo:country="LT" style:language-asian="lt" style:country-asian="LT"/>
    </style:style>
    <style:style style:name="T2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4" style:parent-style-name="DefaultParagraphFont" style:family="text">
      <style:text-properties style:font-name="Times New Roman" fo:font-size="11pt" style:font-size-asian="11pt" style:font-size-complex="11pt" fo:language="lt" fo:country="LT" style:language-asian="lt" style:country-asian="LT"/>
    </style:style>
    <style:style style:name="T245" style:parent-style-name="DefaultParagraphFont" style:family="text">
      <style:text-properties style:font-name="Times New Roman" fo:color="#000000" fo:font-size="11pt" style:font-size-asian="11pt" style:font-size-complex="11pt" fo:language="lt" fo:country="LT"/>
    </style:style>
    <style:style style:name="T246" style:parent-style-name="DefaultParagraphFont" style:family="text">
      <style:text-properties style:font-name="Times New Roman" fo:color="#000000" fo:font-size="11pt" style:font-size-asian="11pt" style:font-size-complex="11pt" fo:language="lt" fo:country="LT"/>
    </style:style>
    <style:style style:name="P2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48" style:parent-style-name="Normal" style:family="paragraph">
      <style:paragraph-properties style:text-autospace="none"/>
    </style:style>
    <style:style style:name="T249" style:parent-style-name="DefaultParagraphFont" style:family="text">
      <style:text-properties style:font-name="Times New Roman" fo:font-style="italic" style:font-style-asian="italic" fo:font-size="10pt" style:font-size-asian="10pt" fo:language="lt" fo:country="LT"/>
    </style:style>
    <style:style style:name="T250" style:parent-style-name="Normal" style:family="text">
      <style:text-properties style:font-name="Times New Roman" fo:font-style="italic" style:font-style-asian="italic" fo:font-size="10pt" style:font-size-asian="10pt" fo:language="lt" fo:country="LT"/>
    </style:style>
    <style:style style:name="T251" style:parent-style-name="DefaultParagraphFont"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weight-complex="bold" fo:color="#000000"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style:font-weight-complex="bold" fo:color="#000000" fo:font-size="11pt" style:font-size-asian="11pt" style:font-size-complex="11pt" fo:language="lt" fo:country="LT"/>
    </style:style>
    <style:style style:name="T259" style:parent-style-name="DefaultParagraphFont" style:family="text">
      <style:text-properties style:font-name="Times New Roman" fo:color="#000000"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color="#000000"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style:font-weight-complex="bold" fo:color="#000000" fo:font-size="11pt" style:font-size-asian="11pt" style:font-size-complex="11pt" fo:language="lt" fo:country="LT"/>
    </style:style>
    <style:style style:name="T266" style:parent-style-name="DefaultParagraphFont" style:family="text">
      <style:text-properties style:font-name="Times New Roman" fo:color="#000000"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0" style:parent-style-name="DefaultParagraphFont" style:family="text">
      <style:text-properties style:font-name="Times New Roman" fo:font-size="11pt" style:font-size-asian="11pt" style:font-size-complex="11pt" fo:language="lt" fo:country="LT" style:language-asian="lt" style:country-asian="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style:font-weight-complex="bold" fo:color="#000000"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style:font-weight-complex="bold" fo:color="#000000" fo:font-size="11pt" style:font-size-asian="11pt" style:font-size-complex="11pt" fo:language="lt" fo:country="LT"/>
    </style:style>
    <style:style style:name="T277" style:parent-style-name="DefaultParagraphFont" style:family="text">
      <style:text-properties style:font-name="Times New Roman" fo:color="#000000"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language-asian="lt" style:country-asian="LT"/>
    </style:style>
    <style:style style:name="T2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82" style:parent-style-name="DefaultParagraphFont" style:family="text">
      <style:text-properties style:font-name="Times New Roman" fo:font-size="11pt" style:font-size-asian="11pt" style:font-size-complex="11pt" fo:language="lt" fo:country="L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style:font-weight-complex="bold" fo:color="#000000" fo:font-size="11pt" style:font-size-asian="11pt" style:font-size-complex="11pt" fo:language="lt" fo:country="LT"/>
    </style:style>
    <style:style style:name="T286" style:parent-style-name="DefaultParagraphFont" style:family="text">
      <style:text-properties style:font-name="Times New Roman" fo:color="#000000"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style:font-weight-complex="bold" fo:color="#000000"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style:font-weight-complex="bold" fo:color="#000000" fo:font-size="11pt" style:font-size-asian="11pt" style:font-size-complex="11pt" fo:language="lt" fo:country="LT"/>
    </style:style>
    <style:style style:name="T294" style:parent-style-name="DefaultParagraphFont" style:family="text">
      <style:text-properties style:font-name="Times New Roman" fo:color="#000000"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color="#000000"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style:font-weight-complex="bold" fo:color="#000000" fo:font-size="11pt" style:font-size-asian="11pt" style:font-size-complex="11pt" fo:language="lt" fo:country="LT"/>
    </style:style>
    <style:style style:name="T300" style:parent-style-name="DefaultParagraphFont" style:family="text">
      <style:text-properties style:font-name="Times New Roman" fo:color="#000000"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style:font-weight-complex="bold" fo:color="#000000"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style:font-weight-complex="bold" fo:color="#000000" fo:font-size="11pt" style:font-size-asian="11pt" style:font-size-complex="11pt" fo:language="lt" fo:country="LT"/>
    </style:style>
    <style:style style:name="T308" style:parent-style-name="DefaultParagraphFont" style:family="text">
      <style:text-properties style:font-name="Times New Roman" fo:color="#000000"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style:font-weight-complex="bold" fo:color="#000000"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style:font-weight-complex="bold" fo:color="#000000" fo:font-size="11pt" style:font-size-asian="11pt" style:font-size-complex="11pt" fo:language="lt" fo:country="LT"/>
    </style:style>
    <style:style style:name="T314" style:parent-style-name="DefaultParagraphFont" style:family="text">
      <style:text-properties style:font-name="Times New Roman" fo:color="#000000"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color="#000000" fo:font-size="11pt" style:font-size-asian="11pt" style:font-size-complex="11pt" fo:language="lt" fo:country="LT"/>
    </style:style>
    <style:style style:name="T321" style:parent-style-name="DefaultParagraphFont" style:family="text">
      <style:text-properties style:font-name="Times New Roman" fo:color="#000000"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color="#000000" fo:font-size="11pt" style:font-size-asian="11pt" style:font-size-complex="11pt" fo:language="lt" fo:country="LT"/>
    </style:style>
    <style:style style:name="T334" style:parent-style-name="DefaultParagraphFont" style:family="text">
      <style:text-properties style:font-name="Times New Roman" fo:color="#000000"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language-asian="lt" style:country-asian="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style:font-weight-complex="bold" fo:color="#000000" fo:font-size="11pt" style:font-size-asian="11pt" style:font-size-complex="11pt" fo:language="lt" fo:country="LT"/>
    </style:style>
    <style:style style:name="T340" style:parent-style-name="DefaultParagraphFont" style:family="text">
      <style:text-properties style:font-name="Times New Roman" fo:color="#000000" fo:font-size="11pt" style:font-size-asian="11pt" style:font-size-complex="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fo:language="lt" fo:country="LT" style:language-asian="lt" style:country-asian="LT"/>
    </style:style>
    <style:style style:name="T3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44" style:parent-style-name="DefaultParagraphFont" style:family="text">
      <style:text-properties style:font-name="Times New Roman" fo:font-size="11pt" style:font-size-asian="11pt" style:font-size-complex="11pt" fo:language="lt" fo:country="LT" style:language-asian="lt" style:country-asian="LT"/>
    </style:style>
    <style:style style:name="T34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46" style:parent-style-name="DefaultParagraphFont" style:family="text">
      <style:text-properties style:font-name="Times New Roman" fo:font-size="11pt" style:font-size-asian="11pt" style:font-size-complex="11pt" fo:language="lt" fo:country="L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fo:language="lt" fo:country="LT" style:language-asian="lt" style:country-asian="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color="#000000"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color="#000000"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fo:language="lt" fo:country="LT" style:language-asian="lt" style:country-asian="LT"/>
    </style:style>
    <style:style style:name="T36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64" style:parent-style-name="DefaultParagraphFont" style:family="text">
      <style:text-properties style:font-name="Times New Roman" fo:font-size="11pt" style:font-size-asian="11pt" style:font-size-complex="11pt" fo:language="lt" fo:country="LT" style:language-asian="lt" style:country-asian="LT"/>
    </style:style>
    <style:style style:name="T36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66" style:parent-style-name="DefaultParagraphFont" style:family="text">
      <style:text-properties style:font-name="Times New Roman" fo:font-size="11pt" style:font-size-asian="11pt" style:font-size-complex="11pt" fo:language="lt" fo:country="LT" style:language-asian="lt" style:country-asian="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fo:language="lt" fo:country="LT"/>
    </style:style>
    <style:style style:name="T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color="#000000"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text-transform="uppercase"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bodytext0" style:family="paragraph">
      <style:paragraph-properties fo:text-align="justify" fo:margin-top="0in" fo:margin-bottom="0in" fo:text-indent="0.5in"/>
      <style:text-properties fo:font-size="11pt" style:font-size-asian="11pt" style:font-size-complex="11pt"/>
    </style:style>
    <style:style style:name="P389" style:parent-style-name="bodytext0" style:family="paragraph">
      <style:paragraph-properties fo:text-align="justify" fo:margin-top="0in" fo:margin-bottom="0in" fo:text-indent="0.5in"/>
      <style:text-properties fo:font-size="11pt" style:font-size-asian="11pt" style:font-size-complex="11pt"/>
    </style:style>
    <style:style style:name="P390" style:parent-style-name="bodytext0" style:family="paragraph">
      <style:paragraph-properties fo:text-align="justify" fo:margin-top="0in" fo:margin-bottom="0in" fo:text-indent="0.5in"/>
      <style:text-properties fo:font-size="11pt" style:font-size-asian="11pt" style:font-size-complex="11pt"/>
    </style:style>
    <style:style style:name="P391" style:parent-style-name="bodytext0" style:family="paragraph">
      <style:paragraph-properties fo:text-align="justify" fo:margin-top="0in" fo:margin-bottom="0in" fo:text-indent="0.5in"/>
      <style:text-properties fo:font-size="11pt" style:font-size-asian="11pt" style:font-size-complex="11pt"/>
    </style:style>
    <style:style style:name="P392" style:parent-style-name="bodytext0" style:family="paragraph">
      <style:paragraph-properties fo:text-align="justify" fo:margin-top="0in" fo:margin-bottom="0in" fo:text-indent="0.5in"/>
      <style:text-properties fo:font-size="11pt" style:font-size-asian="11pt" style:font-size-complex="11pt"/>
    </style:style>
    <style:style style:name="P393" style:parent-style-name="bodytext0" style:family="paragraph">
      <style:paragraph-properties fo:text-align="justify" fo:margin-top="0in" fo:margin-bottom="0in" fo:text-indent="0.5in"/>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color="#000000"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color="#000000"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color="#000000"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style:font-weight-complex="bold" fo:color="#000000"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fo:language="lt" fo:country="LT"/>
    </style:style>
    <style:style style:name="T41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style:font-weight-complex="bold" fo:color="#000000" fo:font-size="11pt" style:font-size-asian="11pt" style:font-size-complex="11pt" fo:language="lt" fo:country="LT"/>
    </style:style>
    <style:style style:name="T42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language-asian="lt" style:country-asian="LT"/>
    </style:style>
    <style:style style:name="T42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26" style:parent-style-name="DefaultParagraphFont" style:family="text">
      <style:text-properties style:font-name="Times New Roman" fo:font-size="11pt" style:font-size-asian="11pt" style:font-size-complex="11pt" fo:language="lt" fo:country="L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fo:language="lt" fo:country="LT" style:language-asian="lt" style:country-asian="LT"/>
    </style:style>
    <style:style style:name="T42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30" style:parent-style-name="DefaultParagraphFont" style:family="text">
      <style:text-properties style:font-name="Times New Roman" fo:font-size="11pt" style:font-size-asian="11pt" style:font-size-complex="11pt" fo:language="lt" fo:country="LT" style:language-asian="lt" style:country-asian="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fo:language="lt" fo:country="LT" style:language-asian="lt" style:country-asian="LT"/>
    </style:style>
    <style:style style:name="T445" style:parent-style-name="DefaultParagraphFont" style:family="text">
      <style:text-properties style:font-name="Times New Roman" fo:font-style="italic" style:font-style-asian="italic" style:font-style-complex="italic" fo:font-size="11pt" style:font-size-asian="11pt" style:font-size-complex="11pt" fo:language="lt" fo:country="LT" style:language-asian="lt" style:country-asian="LT"/>
    </style:style>
    <style:style style:name="T446" style:parent-style-name="DefaultParagraphFont" style:family="text">
      <style:text-properties style:font-name="Times New Roman" fo:font-size="11pt" style:font-size-asian="11pt" style:font-size-complex="11pt" fo:language="lt" fo:country="LT" style:language-asian="lt" style:country-asian="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margin-left="1.6736in" fo:text-indent="-1.1736in">
        <style:tab-stops/>
      </style:paragraph-properties>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455" style:parent-style-name="DefaultParagraphFont" style:family="text">
      <style:text-properties style:font-name="Times New Roman" fo:font-weight="bold" style:font-weight-asian="bold" fo:font-size="11pt" style:font-size-asian="11pt" style:font-size-complex="11pt" fo:language="lt" fo:country="LT"/>
    </style:style>
    <style:style style:name="T4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48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fo:language="lt" fo:country="LT" style:language-asian="lt" style:country-asian="LT"/>
    </style:style>
    <style:style style:name="T49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fo:language="lt" fo:country="LT" style:language-asian="lt" style:country-asian="LT"/>
    </style:style>
    <style:style style:name="P5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10" style:parent-style-name="Normal" style:family="paragraph">
      <style:paragraph-properties style:text-autospace="none"/>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T512" style:parent-style-name="Normal" style:family="text">
      <style:text-properties style:font-name="Times New Roman" fo:font-style="italic" style:font-style-asian="italic" fo:font-size="10pt" style:font-size-asian="10pt" fo:language="lt" fo:country="LT"/>
    </style:style>
    <style:style style:name="T513" style:parent-style-name="DefaultParagraphFont"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color="#000000" fo:font-size="11pt" style:font-size-asian="11pt" style:font-size-complex="11pt" fo:language="lt" fo:country="LT"/>
    </style:style>
    <style:style style:name="T52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margin-left="1.575in" fo:text-indent="-1.075in">
        <style:tab-stops/>
      </style:paragraph-properties>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53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color="#000000" fo:font-size="11pt" style:font-size-asian="11pt" style:font-size-complex="11pt" fo:language="lt" fo:country="LT"/>
    </style:style>
    <style:style style:name="T54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5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55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5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0" style:parent-style-name="Normal" style:family="paragraph">
      <style:paragraph-properties style:text-autospace="none"/>
    </style:style>
    <style:style style:name="T571" style:parent-style-name="DefaultParagraphFont" style:family="text">
      <style:text-properties style:font-name="Times New Roman" fo:font-style="italic" style:font-style-asian="italic" fo:font-size="10pt" style:font-size-asian="10pt" fo:language="lt" fo:country="LT"/>
    </style:style>
    <style:style style:name="T572" style:parent-style-name="Normal" style:family="text">
      <style:text-properties style:font-name="Times New Roman" fo:font-style="italic" style:font-style-asian="italic" fo:font-size="10pt" style:font-size-asian="10pt" fo:language="lt" fo:country="LT"/>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DefaultParagraphFont" style:family="text">
      <style:text-properties style:font-name="Times New Roman" fo:font-style="italic" style:font-style-asian="italic" fo:font-size="10pt" style:font-size-asian="10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fo:language="lt" fo:country="LT" style:language-asian="lt" style:country-asian="LT"/>
    </style:style>
    <style:style style:name="T58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58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fo:language="lt" fo:country="LT" style:language-asian="lt" style:country-asian="LT"/>
    </style:style>
    <style:style style:name="T587" style:parent-style-name="DefaultParagraphFont" style:family="text">
      <style:text-properties style:font-name="Times New Roman" fo:color="#993300" fo:font-size="11pt" style:font-size-asian="11pt" style:font-size-complex="11pt" fo:language="lt" fo:country="LT" style:language-asian="lt" style:country-asian="LT"/>
    </style:style>
    <style:style style:name="T588" style:parent-style-name="DefaultParagraphFont" style:family="text">
      <style:text-properties style:font-name="Times New Roman" fo:font-size="11pt" style:font-size-asian="11pt" style:font-size-complex="11pt" fo:language="lt" fo:country="LT" style:language-asian="lt" style:country-asian="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color="#000000"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607" style:parent-style-name="DefaultParagraphFont" style:family="text">
      <style:text-properties style:font-name="Times New Roman" fo:font-size="11pt" style:font-size-asian="11pt" style:font-size-complex="11pt" fo:language="lt" fo:country="LT" style:language-asian="lt" style:country-asian="LT"/>
    </style:style>
    <style:style style:name="T6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2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23" style:parent-style-name="Normal" style:family="paragraph">
      <style:paragraph-properties style:text-autospace="none"/>
    </style:style>
    <style:style style:name="T624" style:parent-style-name="DefaultParagraphFont" style:family="text">
      <style:text-properties style:font-name="Times New Roman" fo:font-style="italic" style:font-style-asian="italic" fo:font-size="10pt" style:font-size-asian="10pt" fo:language="lt" fo:country="LT"/>
    </style:style>
    <style:style style:name="T625" style:parent-style-name="Normal" style:family="text">
      <style:text-properties style:font-name="Times New Roman" fo:font-style="italic" style:font-style-asian="italic" fo:font-size="10pt" style:font-size-asian="10pt" fo:language="lt" fo:country="LT"/>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DefaultParagraphFont" style:family="text">
      <style:text-properties style:font-name="Times New Roman" fo:font-style="italic" style:font-style-asian="italic" fo:font-size="10pt" style:font-size-asian="10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margin-left="1.6736in" fo:text-indent="-1.1736in">
        <style:tab-stops/>
      </style:paragraph-properties>
    </style:style>
    <style:style style:name="T633" style:parent-style-name="DefaultParagraphFont" style:family="text">
      <style:text-properties style:font-name="Times New Roman" style:font-weight-complex="bold" fo:color="#000000" fo:font-size="11pt" style:font-size-asian="11pt" style:font-size-complex="11pt" fo:language="lt" fo:country="LT"/>
    </style:style>
    <style:style style:name="T63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style:font-weight-complex="bold" fo:color="#000000" fo:font-size="11pt" style:font-size-asian="11pt" style:font-size-complex="11pt" fo:language="lt" fo:country="LT"/>
    </style:style>
    <style:style style:name="T64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45" style:parent-style-name="DefaultParagraphFont" style:family="text">
      <style:text-properties style:font-name="Times New Roman" fo:font-weight="bold" style:font-weight-asian="bold" fo:font-size="11pt" style:font-size-asian="11pt" style:font-size-complex="11pt" fo:language="lt" fo:country="LT"/>
    </style:style>
    <style:style style:name="T6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57" style:parent-style-name="DefaultParagraphFont" style:family="text">
      <style:text-properties style:font-name="Times New Roman" fo:font-weight="bold" style:font-weight-asian="bold" fo:font-size="11pt" style:font-size-asian="11pt" style:font-size-complex="11pt" fo:language="lt" fo:country="LT"/>
    </style:style>
    <style:style style:name="T6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center"/>
    </style:style>
    <style:style style:name="T665" style:parent-style-name="DefaultParagraphFont" style:family="text">
      <style:text-properties style:font-name="Times New Roman" style:font-weight-complex="bold" fo:color="#000000" fo:font-size="11pt" style:font-size-asian="11pt" style:font-size-complex="11pt" fo:language="lt" fo:country="LT"/>
    </style:style>
    <style:style style:name="T66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667" style:parent-style-name="Normal" style:family="paragraph">
      <style:paragraph-properties fo:text-align="center"/>
    </style:style>
    <style:style style:name="T668" style:parent-style-name="DefaultParagraphFont" style:family="text">
      <style:text-properties style:font-name="Times New Roman" fo:font-weight="bold" style:font-weight-asian="bold" fo:font-size="11pt" style:font-size-asian="11pt" style:font-size-complex="11pt" fo:language="lt" fo:country="LT"/>
    </style:style>
    <style:style style:name="T6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fo:color="#000000" fo:font-size="11pt" style:font-size-asian="11pt" style:font-size-complex="11pt" fo:language="lt" fo:country="LT"/>
    </style:style>
    <style:style style:name="T677" style:parent-style-name="DefaultParagraphFont" style:family="text">
      <style:text-properties style:font-name="Times New Roman" fo:color="#000000" fo:font-size="11pt" style:font-size-asian="11pt" style:font-size-complex="11pt" fo:language="lt" fo:country="LT"/>
    </style:style>
    <style:style style:name="T678" style:parent-style-name="DefaultParagraphFont" style:family="text">
      <style:text-properties style:font-name="Times New Roman" fo:color="#000000" fo:font-size="11pt" style:font-size-asian="11pt" style:font-size-complex="11pt" fo:language="lt" fo:country="LT"/>
    </style:style>
    <style:style style:name="P679" style:parent-style-name="Normal" style:family="paragraph">
      <style:paragraph-properties fo:text-align="justify" fo:margin-left="1.8708in" fo:text-indent="-1.3708in">
        <style:tab-stops/>
      </style:paragraph-properties>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T68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82" style:parent-style-name="DefaultParagraphFont" style:family="text">
      <style:text-properties style:font-name="Times New Roman" fo:font-weight="bold" style:font-weight-asian="bold" fo:font-size="11pt" style:font-size-asian="11pt" style:font-size-complex="11pt" fo:language="lt" fo:country="LT"/>
    </style:style>
    <style:style style:name="T6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fo:color="#000000"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color="#000000"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color="#000000"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4" style:parent-style-name="Normal" style:family="paragraph">
      <style:paragraph-properties fo:text-align="justify" fo:margin-left="1.8708in" fo:text-indent="-1.3708in">
        <style:tab-stops/>
      </style:paragraph-properties>
    </style:style>
    <style:style style:name="T705" style:parent-style-name="DefaultParagraphFont" style:family="text">
      <style:text-properties style:font-name="Times New Roman" style:font-weight-complex="bold" fo:font-size="11pt" style:font-size-asian="11pt" style:font-size-complex="11pt" fo:language="lt" fo:country="LT"/>
    </style:style>
    <style:style style:name="T7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70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70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1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71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7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font-weight-complex="bold" fo:font-size="11pt" style:font-size-asian="11pt" style:font-size-complex="11pt" fo:language="lt" fo:country="LT"/>
    </style:style>
    <style:style style:name="T72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fo:language="lt" fo:country="LT" style:language-asian="lt" style:country-asian="LT"/>
    </style:style>
    <style:style style:name="T73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735" style:parent-style-name="DefaultParagraphFont" style:family="text">
      <style:text-properties style:font-name="Times New Roman" fo:font-size="11pt" style:font-size-asian="11pt" style:font-size-complex="11pt" fo:language="lt" fo:country="LT" style:language-asian="lt" style:country-asian="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fo:language="lt" fo:country="LT"/>
    </style:style>
    <style:style style:name="P7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50" style:parent-style-name="Normal" style:family="paragraph">
      <style:paragraph-properties style:text-autospace="none"/>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T752" style:parent-style-name="Normal" style:family="text">
      <style:text-properties style:font-name="Times New Roman" fo:font-style="italic" style:font-style-asian="italic" fo:font-size="10pt" style:font-size-asian="10pt" fo:language="lt" fo:country="LT"/>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8" style:parent-style-name="BodyText" style:family="paragraph">
      <style:paragraph-properties fo:text-indent="0.5in"/>
    </style:style>
    <style:style style:name="T789" style:parent-style-name="DefaultParagraphFont" style:family="text">
      <style:text-properties fo:font-size="11pt" style:font-size-asian="11pt" style:font-size-complex="11pt"/>
    </style:style>
    <style:style style:name="P790" style:parent-style-name="BodyTextIndent3" style:family="paragraph">
      <style:paragraph-properties fo:line-height="100%" fo:margin-left="0in" fo:text-indent="0.5in">
        <style:tab-stops/>
      </style:paragraph-properties>
      <style:text-properties fo:color="#000000" fo:font-size="11pt" style:font-size-asian="11pt" style:font-size-complex="11pt"/>
    </style:style>
    <style:style style:name="P791" style:parent-style-name="NormalLT" style:family="paragraph">
      <style:paragraph-properties fo:line-height="100%"/>
      <style:text-properties style:font-name="Times New Roman" fo:font-style="italic" style:font-style-asian="italic" fo:font-size="11pt" style:font-size-asian="11pt" style:font-size-complex="11pt"/>
    </style:style>
    <style:style style:name="P792" style:parent-style-name="NormalLT" style:family="paragraph">
      <style:paragraph-properties fo:line-height="100%"/>
      <style:text-properties style:font-name="Times New Roman" fo:font-style="italic" style:font-style-asian="italic" fo:font-size="11pt" style:font-size-asian="11pt" style:font-size-complex="11pt"/>
    </style:style>
    <style:style style:name="P793" style:parent-style-name="NormalLT" style:family="paragraph">
      <style:paragraph-properties fo:line-height="100%"/>
      <style:text-properties style:font-name="Times New Roman" fo:font-size="11pt" style:font-size-asian="11pt" style:font-size-complex="11pt"/>
    </style:style>
    <style:style style:name="P794" style:parent-style-name="Normal" style:family="paragraph">
      <style:text-properties style:font-name="Times New Roman" fo:font-size="11pt" style:font-size-asian="11pt" style:font-size-complex="11pt" fo:language="lt" fo:country="LT"/>
    </style:style>
    <style:style style:name="S1" style:family="section">
      <style:section-properties fo:margin-left="0.2187in" fo:margin-right="0.209in" style:writing-mode="lr-tb"/>
    </style:style>
    <style:style style:name="P795" style:parent-style-name="Normal" style:family="paragraph">
      <style:paragraph-properties fo:margin-top="0.3333in" fo:margin-bottom="0.5in" fo:margin-left="-0.0986in">
        <style:tab-stops>
          <style:tab-stop style:type="right" style:position="6.3986in"/>
        </style:tab-stops>
      </style:paragraph-properties>
    </style:style>
    <style:style style:name="T796" style:parent-style-name="Pareigos" style:family="text">
      <style:text-properties style:font-name="Times New Roman" fo:font-size="11pt" style:font-size-asian="11pt" style:font-size-complex="11pt" fo:language="lt" fo:country="LT"/>
    </style:style>
    <style:style style:name="T797" style:parent-style-name="Pareigos" style:family="text">
      <style:text-properties style:font-name="Times New Roman" fo:font-size="11pt" style:font-size-asian="11pt" style:font-size-complex="11pt" fo:language="lt" fo:country="LT"/>
    </style:style>
    <style:style style:name="T798" style:parent-style-name="Pareigos" style:family="text">
      <style:text-properties style:font-name="Times New Roman"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style:text-autospace="none" fo:text-align="center"/>
      <style:text-properties style:font-name="Times New Roman" fo:font-weight="bold" style:font-weight-asian="bold" fo:font-size="11pt" style:font-size-asian="11pt" style:font-size-complex="11pt" fo:language="lt" fo:country="LT"/>
    </style:style>
    <style:style style:name="P801"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802" style:parent-style-name="Normal" style:family="paragraph">
      <style:paragraph-properties style:text-autospace="none"/>
      <style:text-properties style:font-name="Times New Roman" fo:font-size="10pt" style:font-size-asian="10pt" fo:language="lt" fo:country="LT"/>
    </style:style>
    <style:style style:name="P803" style:parent-style-name="Normal" style:family="paragraph">
      <style:paragraph-properties style:text-autospace="none"/>
      <style:text-properties style:font-name="Times New Roman" fo:font-size="10pt" style:font-size-asian="10pt" fo:language="lt" fo:country="LT"/>
    </style:style>
    <style:style style:name="P804" style:parent-style-name="Normal" style:family="paragraph">
      <style:paragraph-properties style:text-autospace="none"/>
      <style:text-properties style:font-name="Times New Roman" fo:font-size="10pt" style:font-size-asian="10pt" fo:language="lt" fo:country="LT"/>
    </style:style>
    <style:style style:name="P805" style:parent-style-name="Normal" style:family="paragraph">
      <style:paragraph-properties style:text-autospace="none"/>
    </style:style>
    <style:style style:name="T806" style:parent-style-name="DefaultParagraphFont" style:family="text">
      <style:text-properties style:font-name="Times New Roman" fo:font-size="10pt" style:font-size-asian="10pt" fo:language="lt" fo:country="LT"/>
    </style:style>
    <style:style style:name="T807" style:parent-style-name="Normal" style:family="text">
      <style:text-properties style:font-name="Times New Roman" fo:font-size="10pt" style:font-size-asian="10pt" fo:language="lt" fo:country="LT"/>
    </style:style>
    <style:style style:name="T808" style:parent-style-name="DefaultParagraphFont" style:family="text">
      <style:text-properties style:font-name="Times New Roman" fo:font-size="10pt" style:font-size-asian="10pt"/>
    </style:style>
    <style:style style:name="T809" style:parent-style-name="DefaultParagraphFont" style:family="text">
      <style:text-properties style:font-name="Times New Roman" fo:font-size="10pt" style:font-size-asian="10pt" fo:language="lt" fo:country="LT"/>
    </style:style>
    <style:style style:name="P810" style:parent-style-name="Normal" style:family="paragraph">
      <style:paragraph-properties style:text-autospace="none" fo:text-align="justify"/>
      <style:text-properties style:font-name="Times New Roman" fo:font-size="10pt" style:font-size-asian="10pt" fo:language="lt" fo:country="LT"/>
    </style:style>
    <style:style style:name="P811"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812" style:parent-style-name="Normal" style:family="paragraph">
      <style:text-properties style:font-name="Times New Roman" fo:font-size="10pt" style:font-size-asian="10pt" fo:language="lt" fo:country="LT"/>
    </style:style>
    <style:style style:name="P813" style:parent-style-name="Normal" style:family="paragraph">
      <style:text-properties style:font-name="Times New Roman" fo:font-size="10pt" style:font-size-asian="10pt" fo:language="lt" fo:country="LT"/>
    </style:style>
    <style:style style:name="P81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text:span><text:span text:style-name="T5">l</text:span><text:span text:style-name="T6">btas:<text:s/></text:span><text:span text:style-name="T7">Žin., 2011, Nr.<text:s/></text:span><text:a xlink:href="http://www3.lrs.lt/pls/inter/dokpaieska.showdoc_l?p_id=407254" office:target-frame-name="_top" xlink:show="replace"><text:span text:style-name="T8">121-5706</text:span></text:a></text:p>
      <text:p text:style-name="P9">Neoficialus įstatymo tekstas</text:p>
      <text:p text:style-name="P10">Įstatymo aktuali redakcija nuo 2012-05-01</text:p>
      <text:p text:style-name="P11"/>
      <text:p text:style-name="P12"><text:span text:style-name="T13">LIETUVOS RESPUBLIKOS</text:span></text:p>
      <text:p text:style-name="P14"><text:span text:style-name="T15">AUDITO ĮSTATYMO 1, 2, 5, 6, 10, 11, 12, 13, 14, 15, 16, 17, 20, 21, 22, 23, 24, 25, 28, 30, 31, 32, 34, 35, 36, 37, 38, 39, 40, 41, 42, 43, 44, 45, 46, 47, 48, 49, 50, 53, 54, 57, 58,</text:span><text:span text:style-name="T16"><text:line-break/><text:s/>59 STRAIPSNIŲ IR DEVINTOJO SKIRSNIO PAVADINIMO<text:s/></text:span><text:span text:style-name="T17">PAKEITIMO</text:span></text:p>
      <text:p text:style-name="P18"><text:bookmark-start text:name="dok_tipas"/>ĮSTATYMAS<text:bookmark-end text:name="dok_tipas"/></text:p>
      <text:p text:style-name="P19"/>
      <text:p text:style-name="P20"><text:span text:style-name="T21">20</text:span><text:span text:style-name="T22">11</text:span><text:span text:style-name="T23"><text:s/>m.<text:s/></text:span><text:bookmark-start text:name="data_menuo"/><text:span text:style-name="T24">rugsėjo</text:span><text:bookmark-end text:name="data_menuo"/><text:span text:style-name="T25"><text:s/></text:span><text:bookmark-start text:name="data_diena"/><text:span text:style-name="T26">22</text:span><text:bookmark-end text:name="data_diena"/><text:span text:style-name="T27"><text:s/>d. Nr.<text:s/></text:span><text:span text:style-name="T28">X</text:span><text:span text:style-name="T29">I</text:span><text:span text:style-name="T30">-1</text:span><text:span text:style-name="T31">60</text:span><text:span text:style-name="T32">0</text:span><text:span text:style-name="T33"><text:line-break/>Vilnius</text:span></text:p>
      <text:p text:style-name="P34"><text:span text:style-name="T35">(Žin., 1999, Nr.<text:s/></text:span><text:a xlink:href="http://www3.lrs.lt/pls/inter/dokpaieska.showdoc_l?p_id=83535" office:target-frame-name="_top" xlink:show="replace"><text:span text:style-name="T36">59-1916</text:span></text:a><text:span text:style-name="T37">; 2008, Nr.<text:s/></text:span><text:a xlink:href="http://www3.lrs.lt/pls/inter/dokpaieska.showdoc_l?p_id=324503" office:target-frame-name="_top" xlink:show="replace"><text:span text:style-name="T38">82-3233</text:span><text:bookmark-start text:name="html"/></text:a><text:span text:style-name="T39">; 2011, Nr.<text:s/></text:span><text:a xlink:href="http://www3.lrs.lt/pls/inter/dokpaieska.showdoc_l?p_id=396752" office:target-frame-name="_top" xlink:show="replace"><text:span text:style-name="T40">49-2371</text:span></text:a><text:span text:style-name="T41">)</text:span><text:bookmark-end text:name="html"/></text:p>
      <text:p text:style-name="P42"/>
      <text:p text:style-name="P43"><text:bookmark-start text:name="straipsnis1"/>1 straipsnis. 1 straipsnio 1 dalies pakeitimas</text:p>
      <text:p text:style-name="P44"><text:bookmark-end text:name="straipsnis1"/>Pakeisti 1 straipsnio 1 dalį ir ją išdėstyti taip:</text:p>
      <text:p text:style-name="P45"><text:span text:style-name="T46">„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text:s/></text:span><text:span text:style-name="T47">Lietuvos Respublikos Vyriausybės įgaliotos atlikti auditorių ir audito įmonių viešąją priežiūrą įstaigos (toliau – Įstaiga)</text:span><text:span text:style-name="T48"><text:s/>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49">uditoriams, kurie audito veikla verčiasi savarankiškai,<text:s/></text:span><text:span text:style-name="T50">mutatis mutandis</text:span><text:span text:style-name="T51"><text:s/>taikomos šio įstatymo nuostatos, reglamentuojančios audito įmonių veiklą.</text:span><text:span text:style-name="T52">“</text:span></text:p>
      <text:p text:style-name="P53"/>
      <text:p text:style-name="P54"><text:bookmark-start text:name="straipsnis2"/>2 straipsnis. 2 straipsnio 6, 7 ir 17 dalių pakeitimas</text:p>
      <text:p text:style-name="P55"><text:bookmark-end text:name="straipsnis2"/><text:span text:style-name="T56">1. Pakeisti<text:s/></text:span><text:span text:style-name="T57">2 straipsnio 6 dalį ir ją išdėstyti taip:</text:span></text:p>
      <text:p text:style-name="P58"><text:span text:style-name="T59">„6.</text:span><text:span text:style-name="T60"><text:s/>Auditorių ir audito įmonių viešoji priežiūra<text:s/></text:span><text:span text:style-name="T61">(toliau –<text:s/></text:span><text:span text:style-name="T62">viešoji priežiūra</text:span><text:span text:style-name="T63">) – visuma priemonių, kuriomis Įstaiga siekia užtikrinti finansinių ataskaitų audito kokybę ir patikimumą.“</text:span></text:p>
      <text:p text:style-name="P64"><text:span text:style-name="T65">2.<text:s/></text:span><text:span text:style-name="T66">2 straipsnio 7 dalyje vietoj žodžių „Audito ir apskaitos tarnybos“ įrašyti žodį „Įstaigos“ ir šią dalį išdėstyti taip:</text:span></text:p>
      <text:p text:style-name="P67"><text:span text:style-name="T68">„7.<text:s/></text:span><text:span text:style-name="T69">Auditorius kontrolierius<text:s/></text:span><text:span text:style-name="T70">(toliau –<text:s/></text:span><text:span text:style-name="T71">kontrolierius</text:span><text:span text:style-name="T72">)</text:span><text:span text:style-name="T73"><text:s/></text:span><text:span text:style-name="T74">– auditorius arba kitos valstybės narės auditorius, Įstaigos patvirtintas atlikti auditorių ir audito įmonių atlikto finansinių ataskaitų audito kokybės peržiūrą.“</text:span></text:p>
      <text:p text:style-name="P75"><text:span text:style-name="T76">3.<text:s/></text:span><text:span text:style-name="T77">2 straipsnio 17 dalyje vietoj žodžių „Audito ir apskaitos tarnyba“ įrašyti žodį „Įstaiga“ ir šią dalį išdėstyti taip:</text:span></text:p>
      <text:p text:style-name="P78"><text:span text:style-name="T79">„17.</text:span><text:span text:style-name="T80"><text:s/>Kompetentinga institucija</text:span><text:span text:style-name="T81"><text:s/>– Įstaig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p text:style-name="P82"/>
      <text:p text:style-name="P83"><text:bookmark-start text:name="straipsnis3"/>3 straipsnis. 5 straipsnio 8 dalies pakeitimas</text:p>
      <text:p text:style-name="P84"><text:bookmark-end text:name="straipsnis3"/>Pakeisti 5 straipsnio 8 dalį ir ją išdėstyti taip:</text:p>
      <text:p text:style-name="P85">„8. Įstaiga nustato nepriklausomumo laikymosi tvarką, taikomą kontrolieriams, Įstaigos darbuotojams ir Audito priežiūros komiteto nariams. Auditorių rūmai, raštu suderinę su Įstaiga, nustato nepriklausomumo laikymosi tvarką, taikomą Auditorių rūmų nariams ir darbuotojams, paskirtiems atsakingais už audito kokybės užtikrinimo įgyvendinimą, ir šiai funkcijai atlikti Auditorių rūmų pasitelktiems kitiems asmenims.“</text:p>
      <text:p text:style-name="P86"/>
      <text:p text:style-name="P87"><text:bookmark-start text:name="straipsnis4"/>4 straipsnis. 6 straipsnio 1 dalies pakeitimas</text:p>
      <text:p text:style-name="P88"><text:bookmark-end text:name="straipsnis4"/>Pakeisti 6 straipsnio 1 dalį ir ją išdėstyti taip:</text:p>
      <text:soft-page-break/>
      <text:p text:style-name="P89">„1. Įstaiga nustato konfidencialumo ir profesinės paslapties laikymosi tvarką, taikomą kontrolieriams, Įstaigos darbuotojams, Audito priežiūros komiteto nariams ir ekspertams (specialistams), nurodytiems šio įstatymo 35 straipsnio 5 dalies 5 punkte ir 36 straipsnio 7 dalyje. Auditorių rūmai, raštu suderinę su Įstaiga, nustato konfidencialumo ir profesinės paslapties laikymosi tvarką, taikomą Auditorių rūmų nariams ir darbuotojams, paskirtiems atsakingais už audito kokybės užtikrinimo įgyvendinimą, ir šiai funkcijai atlikti Auditorių rūmų pasitelktiems kitiems asmenims.“</text:p>
      <text:p text:style-name="P90"/>
      <text:p text:style-name="P91"><text:bookmark-start text:name="straipsnis5"/>5 straipsnis. 10 straipsnio 3 dalies pakeitimas</text:p>
      <text:p text:style-name="P92"><text:bookmark-end text:name="straipsnis5"/><text:span text:style-name="T93">10 straipsnio 3 dalyje vietoj žodžių „Audito ir apskaitos tarnyba“ įrašyti žodį „Įstaiga“ ir šią dalį išdėstyti taip:</text:span></text:p>
      <text:p text:style-name="P94">„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Įstaiga.“</text:p>
      <text:p text:style-name="P95"/>
      <text:p text:style-name="P96"><text:bookmark-start text:name="_Ref161218565"/><text:bookmark-start text:name="straipsnis6"/>6 straipsnis. 11 straipsnio 2, 4, 6 ir 12 dalių pakeitimas</text:p>
      <text:p text:style-name="P97"><text:bookmark-end text:name="straipsnis6"/><text:span text:style-name="T98">1. 11 straipsnio 2 dalyje vietoj<text:s/></text:span><text:span text:style-name="T99">žodžių „Audito ir apskaitos tarnyba“ įrašyti žodį „Įstaiga“ ir šią dalį išdėstyti taip:</text:span></text:p>
      <text:p text:style-name="P100"><text:bookmark-end text:name="_Ref161218565"/>„2. Auditorių rūmai, suderinę raštu su Įstaiga:</text:p>
      <text:p text:style-name="P101">1) tvirtina kvalifikacinių auditoriaus egzaminų laikymo tvarką;</text:p>
      <text:p text:style-name="P102">2) nustato mokesčio už kvalifikacinius auditoriaus egzaminus dydį.“</text:p>
      <text:p text:style-name="P103"><text:span text:style-name="T104">2. 11 straipsnio 4 dalyje<text:s/></text:span><text:span text:style-name="T105">vietoj<text:s/></text:span><text:span text:style-name="T106">žodžių „Audito ir apskaitos tarnyba“ įrašyti žodį „Įstaiga“ ir šią dalį išdėstyti taip:</text:span></text:p>
      <text:p text:style-name="P107">„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Įstaiga. Egzaminų komisijos narį skyrusi institucija turi teisę jį atšaukti nesibaigus jo kadencijai. Egzaminų komisijos narys gali atsistatydinti nesibaigus kadencijai.“</text:p>
      <text:p text:style-name="P108"><text:span text:style-name="T109">3. 11 straipsnio 6 dalyje<text:s/></text:span><text:span text:style-name="T110">vietoj<text:s/></text:span><text:span text:style-name="T111">žodžių „Audito ir apskaitos tarnyba“ įrašyti žodį „Įstaiga“ ir šią dalį išdėstyti taip:</text:span></text:p>
      <text:p text:style-name="P112">„6. Kvalifikacinių auditoriaus egzaminų sąrašą, į kurį įtraukia šio straipsnio 8 dalyje išvardytas sritis, Auditorių rūmų teikimu tvirtina Įstaiga. Kvalifikacinių auditoriaus egzaminų užduotis pagal Egzaminų komisijos patvirtintas programas rengia Auditorių rūmai.“</text:p>
      <text:p text:style-name="P113"><text:span text:style-name="T114">4. 11 straipsnio 12 dalyje<text:s/></text:span><text:span text:style-name="T115">vietoj<text:s/></text:span><text:span text:style-name="T116">žodžių „Audito ir apskaitos tarnyba“ įrašyti žodį „Įstaiga“ ir šią dalį išdėstyti taip:</text:span></text:p>
      <text:p text:style-name="P117">„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Įstaiga.“</text:p>
      <text:p text:style-name="P118"/>
      <text:p text:style-name="P119"><text:bookmark-start text:name="_Ref161218808"/><text:bookmark-start text:name="straipsnis7"/>7 straipsnis. 12 straipsnio 4 dalies pakeitimas</text:p>
      <text:p text:style-name="P120"><text:bookmark-end text:name="straipsnis7"/><text:span text:style-name="T121">Pakeisti 12 straipsnio 4 dalį<text:s/></text:span><text:span text:style-name="T122">ir ją išdėstyti taip:</text:span></text:p>
      <text:p text:style-name="P123"><text:bookmark-end text:name="_Ref161218808"/>„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Įstaiga. Auditorių rūmai apie išduotą auditoriaus pažymėjimą informuoja Įstaigą su ja suderinta tvarka.“</text:p>
      <text:p text:style-name="P124"/>
      <text:p text:style-name="P125"><text:bookmark-start text:name="straipsnis8"/>8 straipsnis. 13 straipsnio 1 dalies 2 punkto, 3 ir 5 dalių pakeitimas</text:p>
      <text:p text:style-name="P126"><text:bookmark-end text:name="straipsnis8"/>1. 13 straipsnio 1 dalies 2 punkte vietoj skaičiaus „6“ įrašyti skaičių „3“ ir šį punktą išdėstyti taip:</text:p>
      <text:p text:style-name="P127"><text:span text:style-name="T128">„2) rašytiniu auditoriaus prašymu šio įstatymo 43 straipsnio 3 dalyje nustatytu atveju;“.</text:span></text:p>
      <text:p text:style-name="P129"><text:span text:style-name="T130">2. 13 straipsnio 3 dalyje<text:s/></text:span><text:span text:style-name="T131">vietoj<text:s/></text:span><text:span text:style-name="T132">žodžių „Audito ir apskaitos tarnyba“ įrašyti žodį „Įstaiga“ ir šią dalį išdėstyti taip:</text:span></text:p>
      <text:p text:style-name="P133">„3. Auditorių rūmai, sustabdę auditoriaus pažymėjimo galiojimą kuriuo nors iš šio straipsnio 1 dalies 3 ir 4 punktuose nurodytu pagrindu, nustato terminą, 4 punkte nurodytu pagrindu – suderintą su Įstaiga, reikalingiems ir (arba) teisingiems duomenims pateikti arba sąlygoms sudaryti.“</text:p>
      <text:p text:style-name="P134"><text:span text:style-name="T135">3. 13 straipsnio 5 dalyje<text:s/></text:span><text:span text:style-name="T136">vietoj<text:s/></text:span><text:span text:style-name="T137">žodžių „Audito ir apskaitos tarnybą“ įrašyti žodį „Įstaigą“ ir šią dalį išdėstyti taip:</text:span></text:p>
      <text:p text:style-name="P138"><text:span text:style-name="T139">„5. Apie Auditorių rūmų sprendimus sustabdyti, atnaujinti auditoriaus pažymėjimo galiojimą auditorius informuojamas raštu<text:s/></text:span><text:span text:style-name="T140">arba per atstumą, elektroninėmis priemonėmis per kontaktinį centrą</text:span><text:span text:style-name="T141"><text:s/>ne vėliau kaip per 5 darbo dienas nuo sprendimo priėmimo dienos. Auditorių rūmai apie sustabdytą, atnaujintą auditoriaus pažymėjimo galiojimą informuoja Įstaigą su ja raštu suderinta tvarka.“</text:span></text:p>
      <text:p text:style-name="P142"/>
      <text:p text:style-name="P143"><text:bookmark-start text:name="straipsnis9"/>9 straipsnis. 14 straipsnio 2 ir 4 dalių pakeitimas</text:p>
      <text:p text:style-name="P144"><text:bookmark-end text:name="straipsnis9"/><text:span text:style-name="T145">1. 14 straipsnio 2 dalyje<text:s/></text:span><text:span text:style-name="T146">vietoj<text:s/></text:span><text:span text:style-name="T147">žodžių „Audito ir apskaitos tarnybą“ įrašyti žodį „Įstaigą“ ir šią dalį išdėstyti taip:</text:span></text:p>
      <text:p text:style-name="P148"><text:span text:style-name="T149">„</text:span><text:span text:style-name="T150">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151">arba per atstumą, elektroninėmis priemonėmis per kontaktinį centrą</text:span><text:span text:style-name="T152"><text:s/>ne vėliau kaip per 5 darbo dienas nuo sprendimo priėmimo dienos. Auditorių rūmai apie panaikintą auditoriaus pažymėjimo galiojimą informuoja<text:s/></text:span><text:span text:style-name="T153">Įstaigą</text:span><text:span text:style-name="T154"><text:s/>su ja raštu suderinta tvarka.“</text:span></text:p>
      <text:p text:style-name="P155"><text:span text:style-name="T156">2. 14 straipsnio 4 dalyje<text:s/></text:span><text:span text:style-name="T157">vietoj<text:s/></text:span><text:span text:style-name="T158">žodžių „Audito ir apskaitos tarnyba“ įrašyti žodį „Įstaiga“ ir šią dalį išdėstyti taip:</text:span></text:p>
      <text:p text:style-name="P159">„4. Jeigu šio straipsnio 1 dalyje nustatytais atvejais auditoriaus vardo netenka asmenys, turintys kitų valstybių narių kompetentingos (kompetentingų) institucijos (institucijų) suteiktą teisę atlikti auditą, apie tai Įstaiga informuoja valstybių narių kompetentingą (kompetentingas) instituciją (institucijas), kuri (kurios) asmeniui suteikė teisę atlikti auditą, ir nurodo priežastis, dėl kurių asmuo neteko auditoriaus vardo.“</text:p>
      <text:p text:style-name="P160"/>
      <text:p text:style-name="P161"><text:bookmark-start text:name="straipsnis10"/>10 straipsnis. 15 straipsnio pakeitimas</text:p>
      <text:p text:style-name="P162"><text:bookmark-end text:name="straipsnis10"/>Pakeisti 15 straipsnį ir jį išdėstyti taip:</text:p>
      <text:p text:style-name="P163"><text:span text:style-name="T164">„</text:span><text:span text:style-name="T165">15 straipsnis. Auditoriaus vardo suteikimas valstybių narių auditoriams, auditoriaus pažymėjimo galiojimo sustabdymas, auditoriaus vardo netekimas ir auditoriaus pažymėjimo galiojimo panaikinimas</text:span><text:span text:style-name="T166"><text:s/></text:span></text:p>
      <text:p text:style-name="P167">1. Įstaiga nustato auditoriaus vardo suteikimo tvarką valstybių narių auditoriams, kuriems teisę atlikti auditą suteikė valstybės (valstybių) narės (narių) kompetentinga (kompetentingos) institucija (institucijos).</text:p>
      <text:p text:style-name="P168"><text:span text:style-name="T169">2. Valstybių narių auditoriams, kuriems teisę atlikti auditą suteikė valstybių narių kompetentingos institucijos, auditoriaus vardas suteikiamas Įstaig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170"><text:s/></text:span><text:span text:style-name="T171">jiems</text:span><text:span text:style-name="T172"><text:s/></text:span><text:span text:style-name="T173">išlaikius žinių patikrinimo egzaminus.</text:span></text:p>
      <text:p text:style-name="P174">3. Žinių patikrinimo egzaminai nustatyta tvarka laikomi valstybine kalba iš sričių, nurodytų šio įstatymo 11 straipsnio 8 dalies 2 ir 8 punktuose ir 9 dalies 1–4 punktuose.</text:p>
      <text:p text:style-name="P175"><text:span text:style-name="T176">4. Auditoriaus pažymėjimo galiojimas valstybės narės auditoriui sustabdomas arba auditoriaus vardas atimamas ir auditoriaus pažymėjimo galiojimas panaikinamas tais pačiais pagrindais ir ta pačia tvarka, kuri nustatyta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Įstaiga.“</text:span></text:p>
      <text:p text:style-name="P177"/>
      <text:p text:style-name="P178"><text:bookmark-start text:name="straipsnis11"/>11 straipsnis. 16 straipsnio pakeitimas</text:p>
      <text:p text:style-name="P179"><text:bookmark-end text:name="straipsnis11"/>Pakeisti 16 straipsnį ir jį išdėstyti taip:</text:p>
      <text:p text:style-name="P180"><text:span text:style-name="T181">„</text:span><text:span text:style-name="T182">16 straipsnis.</text:span><text:span text:style-name="T183"><text:s/></text:span><text:span text:style-name="T184">Auditoriaus vardo suteikimas valstybių ne narių auditoriams, auditoriaus pažymėjimo galiojimo sustabdymas, auditoriaus vardo netekimas ir auditoriaus pažymėjimo galiojimo panaikinimas</text:span><text:span text:style-name="T185"><text:s/></text:span></text:p>
      <text:p text:style-name="P186"><text:span text:style-name="T187">1.<text:s/></text:span><text:span text:style-name="T188">Įstaiga</text:span><text:span text:style-name="T189"><text:s/>nustato auditoriaus vardo suteikimo tvarką valstybių ne narių auditoriams. Valstybės ne narės auditoriui, kuriam teisė atlikti auditą suteikta valstybėje ne narėje, kuriai Europos Komisijos sprendimu suteiktas pereinamasis laikotarpis, ir kuris siekia auditoriaus vardo, taikomas reikalavimas būti išlaikiusiam žinių patikrinimo egzaminą, atitinkantį šio įstatymo 15 straipsnio 3 dalyje nustatytus reikalavimus, taip pat reikalavimas įrodyti, kad jis atitinka šio įstatymo 8 straipsnio 1, 2, 3 punktų ir 9 straipsnio reikalavimus. Valstybės ne narės auditoriui, kuriam teisė atlikti auditą suteikta valstybėje ne narėje, kuriai Europos Komisijos sprendimu pereinamasis laikotarpis nėra suteiktas, ir kuris siekia auditoriaus vardo Lietuvos Respublikoje, auditoriaus vardas suteikiamas, jeigu jis atitinka<text:s/></text:span><text:span text:style-name="T190">šio įstatymo<text:s/></text:span><text:span text:style-name="T191">8, 9 ir 11 straipsnių reikalavimus.</text:span></text:p>
      <text:p text:style-name="P192"><text:span text:style-name="T193">2. Auditoriaus pažymėjimo galiojimas valstybių ne narių, nurodytų šio straipsnio 1 dalyje, auditoriams sustabdomas arba auditoriaus vardas atimamas ir auditoriaus pažymėjimo galiojimas panaikinamas tais pačiais pagrindais ir ta pačia tvarka, kuri nustatyta šio įstatymo 13 ir 14 straipsniuose, taip pat kai valstybės ne narės, kuriai Europos Komisijos sprendimu suteiktas pereinamasis laikotarpis, kompetentinga institucija, kuri suteikė teisę atlikti auditą, sustabdo arba panaikina šią teisę. Sprendimus dėl auditoriaus vardo sustabdymo ir panaikinimo priima<text:s/></text:span><text:span text:style-name="T194">Įstaiga</text:span><text:span text:style-name="T195">.“</text:span></text:p>
      <text:p text:style-name="P196"/>
      <text:p text:style-name="P197"><text:bookmark-start text:name="_Ref161218910"/><text:bookmark-start text:name="straipsnis12"/>12 straipsnis. 17 straipsnio 3 dalies pakeitimas</text:p>
      <text:p text:style-name="P198"><text:bookmark-end text:name="_Ref161218910"/><text:bookmark-end text:name="straipsnis12"/><text:span text:style-name="T199">Pakeisti 17 straipsnio 3 dalį</text:span><text:span text:style-name="T200"><text:s/></text:span><text:span text:style-name="T201">ir<text:s/></text:span><text:span text:style-name="T202">ją</text:span><text:span text:style-name="T203"><text:s/>išdėstyti taip:</text:span></text:p>
      <text:p text:style-name="P204"><text:span text:style-name="T205">„3</text:span><text:span text:style-name="T206">. Auditorių rūmai, gavę visus dokumentus, nurodytus šio straipsnio 2 dalyje,<text:s/></text:span><text:span text:style-name="T207">Juridinių asmenų registre patikrina įmonės<text:s/></text:span><text:span text:style-name="T208">įregistravimą ir kitus duomenis</text:span><text:span text:style-name="T209"><text:s/>ir</text:span><text:span text:style-name="T210">,</text:span><text:span text:style-name="T211"><text:s/>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Įstaigą su ja raštu suderinta tvarka.“</text:span></text:p>
      <text:p text:style-name="P212"/>
      <text:p text:style-name="P213"><text:bookmark-start text:name="straipsnis13"/>13 straipsnis. 20 straipsnio pakeitimas</text:p>
      <text:p text:style-name="P214"><text:bookmark-end text:name="straipsnis13"/>Pakeisti 20 straipsnį ir jį išdėstyti taip:</text:p>
      <text:p text:style-name="P215"><text:span text:style-name="T216">„</text:span><text:span text:style-name="T217">20 straipsnis. Audito įmonių civilinės atsakomybės draudimas</text:span></text:p>
      <text:list text:style-name="LFO13" text:continue-numbering="true">
        <text:list-item>
          <text:p text:style-name="P218"><text:span text:style-name="T219">Audito įmonė privalo apdrausti savo civilinę atsakomybę profesinės civilinės atsakomybės draudimu. Profesinės civilinės atsakomybės draudimo sutartis sudaroma Lietuvos Respublikos teisės aktų nustatyta tvarka ir vadovaujantis Audito įmonių profesinės civilinės atsakomybės draudimo tvarkos aprašu, kurį parengia ir, suderinęs su<text:s/></text:span><text:span text:style-name="T220">Įstaiga</text:span><text:span text:style-name="T221">, patvirtina Lietuvos bankas.</text:span></text:p>
        </text:list-item>
      </text:list>
      <text:p text:style-name="P222"><text:span text:style-name="T223">2. Jeigu audito įmonė atlieka auditą tik kitose negu viešojo intereso įmonėse,</text:span><text:span text:style-name="T224"><text:s/></text:span><text:span text:style-name="T225">metinė</text:span><text:span text:style-name="T226"><text:s/></text:span><text:span text:style-name="T227">profesinės</text:span><text:span text:style-name="T228"><text:s/>civilinės atsakomybės draudimo suma turi būti ne mažesnė kaip 100 000 Lt.<text:s/></text:span><text:span text:style-name="T229">Profesinės</text:span><text:span text:style-name="T230"><text:s/>civilinės atsakomybės draudimo objektas yra audito įmonės civilinė atsakomybė už žalą, kuri būtų padaryta užsakovui ir (arba) tretiesiems asmenims atliekant auditą kitose negu viešojo intereso įmonėse.<text:s/></text:span></text:p>
      <text:p text:style-name="P231"><text:span text:style-name="T232">3.</text:span><text:span text:style-name="T233"><text:s/>Kai<text:s/></text:span><text:span text:style-name="T234">profesinės</text:span><text:span text:style-name="T235"><text:s/>civilinės atsakomybės draudimo objektas yra ir audito įmonės civilinė atsakomybė už žalą, kuri būtų padaryta užsakovui ir (arba) tretiesiems asmenims atliekant auditą viešojo intereso įmonėse,<text:s/></text:span><text:span text:style-name="T236">profesinės</text:span><text:span text:style-name="T237"><text:s/>civilinės atsakomybės draudimo suma turi būti ne mažesnė kaip 200 000 Lt vienam draudžiamajam įvykiui<text:s/></text:span><text:span text:style-name="T238">ir 500 000 Lt visiems draudžiamiesiems įvykiams per metus.</text:span><text:span text:style-name="T239"><text:s/></text:span></text:p>
      <text:p text:style-name="P240"><text:span text:style-name="T241">4.</text:span><text:span text:style-name="T242"><text:s/>Audito įmonė privalo būti apsidraudusi<text:s/></text:span><text:span text:style-name="T243">profesinės</text:span><text:span text:style-name="T244"><text:s/>civilinės atsakomybės draudimu visą laikotarpį, kuriuo audito įmonė šio įstatymo nustatyta tvarka yra įrašyta į audito įmonių sąrašą ir audito įmonės pažymėjimo galiojimas nėra sustabdytas.</text:span><text:span text:style-name="T245"><text:s/></text:span><text:span text:style-name="T246">“</text:span></text:p>
      <text:p text:style-name="P247">Straipsnio pakeitimai:</text:p>
      <text:p text:style-name="P248"><text:span text:style-name="T249">Nr.<text:s/></text:span><text:a xlink:href="http://www3.lrs.lt/cgi-bin/preps2?a=407254&amp;b=" office:target-frame-name="_top" xlink:show="replace"><text:span text:style-name="T250">XI-170</text:span></text:a><text:span text:style-name="T251">7</text:span><text:span text:style-name="T252">, 2011-11-17, Žin., 2011, Nr. 146-6851 (2011-12-01)</text:span></text:p>
      <text:p text:style-name="P253"/>
      <text:p text:style-name="P254"><text:bookmark-start text:name="straipsnis14"/>14 straipsnis. 21 straipsnio 2 ir 5 dalių pakeitimas</text:p>
      <text:p text:style-name="P255"><text:bookmark-end text:name="straipsnis14"/><text:span text:style-name="T256">1.<text:s/></text:span><text:span text:style-name="T257">21 straipsnio 2 dalyje<text:s/></text:span><text:span text:style-name="T258">vietoj<text:s/></text:span><text:span text:style-name="T259">žodžių „Audito ir apskaitos tarnyba“ įrašyti žodį „Įstaiga“ ir šią dalį išdėstyti taip:</text:span></text:p>
      <text:p text:style-name="P260"><text:span text:style-name="T261">„</text:span><text:span text:style-name="T262">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Įstaiga.“</text:span></text:p>
      <text:p text:style-name="P263"><text:span text:style-name="T264">2. 21 straipsnio 5 dalyje<text:s/></text:span><text:span text:style-name="T265">vietoj<text:s/></text:span><text:span text:style-name="T266">žodžių „Audito ir apskaitos tarnybą“ įrašyti žodį „Įstaigą“ ir šią dalį išdėstyti taip:</text:span></text:p>
      <text:p text:style-name="P267"><text:span text:style-name="T268">„5. Apie Auditorių rūmų sprendimą sustabdyti, atnaujinti audito įmonės pažymėjimo galiojimą audito įmonė informuojama raštu<text:s/></text:span><text:span text:style-name="T269">arba per atstumą, elektroninėmis priemonėmis per kontaktinį centrą</text:span><text:span text:style-name="T270"><text:s/>ne vėliau kaip per 5 darbo dienas nuo sprendimo priėmimo dienos. Auditorių rūmai apie sustabdytą, atnaujintą audito įmonės pažymėjimo galiojimą informuoja Įstaigą su ja raštu suderinta tvarka.“</text:span></text:p>
      <text:p text:style-name="P271"/>
      <text:p text:style-name="P272"><text:bookmark-start text:name="straipsnis15"/>15 straipsnis. 22 straipsnio 2 ir 5 dalių pakeitimas</text:p>
      <text:p text:style-name="P273"><text:bookmark-end text:name="straipsnis15"/><text:span text:style-name="T274">1.<text:s/></text:span><text:span text:style-name="T275">22 straipsnio 2 dalyje<text:s/></text:span><text:span text:style-name="T276">vietoj<text:s/></text:span><text:span text:style-name="T277">žodžių „Audito ir apskaitos tarnybą“ įrašyti žodį „Įstaigą“ ir šią dalį išdėstyti taip:</text:span></text:p>
      <text:p text:style-name="P278"><text:span text:style-name="T279">„2.<text:s/></text:span><text:span text:style-name="T280">Audito įmonė išbraukiama iš audito įmonių sąrašo kitą dieną po šio straipsnio 1 dalyje nusta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u<text:s/></text:span><text:span text:style-name="T281">arba per atstumą, elektroninėmis priemonėmis per kontaktinį centrą</text:span><text:span text:style-name="T282"><text:s/>ne vėliau kaip per 5 darbo dienas nuo sprendimo priėmimo dienos. Auditorių rūmai apie panaikintą audito įmonės pažymėjimo galiojimą ir išbraukimą iš audito įmonių sąrašo informuoja Įstaigą su ja raštu suderinta tvarka.“</text:span></text:p>
      <text:p text:style-name="P283"><text:span text:style-name="T284">2. 22 straipsnio 5 dalyje<text:s/></text:span><text:span text:style-name="T285">vietoj<text:s/></text:span><text:span text:style-name="T286">žodžių „Audito ir apskaitos tarnyba“ įrašyti žodį „Įstaiga“ ir šią dalį išdėstyti taip:</text:span></text:p>
      <text:p text:style-name="P287">„5. Kai šio straipsnio 1 dalyje nustatytais atvejais iš sąrašo išbraukiama valstybės narės audito įmonė, apie tai Įstaiga informuoja valstybės (valstybių) narės (narių) kompetentingą (kompetentingas) instituciją (institucijas), kuri (kurios) įmonei suteikė teisę atlikti auditą, ir nurodo priežastis, dėl kurių įmonė išbraukta iš audito įmonių sąrašo.“</text:p>
      <text:p text:style-name="P288"/>
      <text:p text:style-name="P289"><text:bookmark-start text:name="_Ref161211893"/><text:bookmark-start text:name="straipsnis16"/>16 straipsnis. 23 straipsnio 5 ir 6 dalių pakeitimas</text:p>
      <text:p text:style-name="P290"><text:bookmark-end text:name="straipsnis16"/><text:span text:style-name="T291">1.<text:s/></text:span><text:span text:style-name="T292">23 straipsnio 5 dalyje<text:s/></text:span><text:span text:style-name="T293">vietoj<text:s/></text:span><text:span text:style-name="T294">žodžių „Audito ir apskaitos tarnybą“ įrašyti žodį „Įstaigą“ ir šią dalį išdėstyti taip:</text:span></text:p>
      <text:p text:style-name="P295"><text:bookmark-end text:name="_Ref161211893"/>„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finansines ataskaitas ir auditoriaus išvadą teisės aktų nustatyta tvarka, turi kreiptis į Įstaigą dėl jų įrašymo į auditorių sąrašą. Valstybės ne narės auditoriai į auditorių sąrašą įrašomi kaip valstybės ne narės auditoriai Lietuvos Respublikos Vyriausybės arba jos įgaliotos institucijos nustatyta tvarka.“</text:p>
      <text:p text:style-name="P296"><text:span text:style-name="T297">2.<text:s/></text:span><text:span text:style-name="T298">23 straipsnio 6 dalyje<text:s/></text:span><text:span text:style-name="T299">vietoj<text:s/></text:span><text:span text:style-name="T300">žodžių „Audito ir apskaitos tarnyba“ įrašyti žodį „Įstaiga“ ir šią dalį išdėstyti taip:</text:span></text:p>
      <text:p text:style-name="P301">„6. Auditorių rūmai, suderinę su Įstaiga, nustato informacijos, reikalingos šio straipsnio 2 dalyje nustatytam auditorių sąrašui parengti, atnaujinti ir skelbti, pateikimo tvarką.“</text:p>
      <text:p text:style-name="P302"/>
      <text:p text:style-name="P303"><text:bookmark-start text:name="straipsnis17"/>17 straipsnis. 24 straipsnio 5 ir 6 dalių pakeitimas</text:p>
      <text:p text:style-name="P304"><text:bookmark-end text:name="straipsnis17"/><text:span text:style-name="T305">1.<text:s/></text:span><text:span text:style-name="T306">24 straipsnio 5 dalyje<text:s/></text:span><text:span text:style-name="T307">vietoj<text:s/></text:span><text:span text:style-name="T308">žodžių „Audito ir apskaitos tarnybą“ įrašyti žodį „Įstaigą“ ir šią dalį išdėstyti taip:</text:span></text:p>
      <text:p text:style-name="P309">„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finansines ataskaitas ir auditoriaus išvadą teisės aktų nustatyta tvarka, turi kreiptis į Įstaigą dėl jų įrašymo į audito įmonių sąrašą. Valstybės ne narės audito įmonės įrašomos į audito įmonių sąrašą kaip valstybės ne narės audito įmonės Lietuvos Respublikos Vyriausybės arba jos įgaliotos institucijos nustatyta tvarka.“</text:p>
      <text:p text:style-name="P310"><text:span text:style-name="T311">2.<text:s/></text:span><text:span text:style-name="T312">24 straipsnio 6 dalyje<text:s/></text:span><text:span text:style-name="T313">vietoj<text:s/></text:span><text:span text:style-name="T314">žodžių „Audito ir apskaitos tarnyba“ įrašyti žodį „Įstaiga“ ir šią dalį išdėstyti taip:</text:span></text:p>
      <text:p text:style-name="P315">„6. Auditorių rūmai, suderinę su Įstaiga, nustato informacijos, reikalingos šio straipsnio 2 dalyje nustatytam audito įmonių sąrašui parengti, pakeisti ir skelbti, pateikimo tvarką.“</text:p>
      <text:p text:style-name="P316"/>
      <text:p text:style-name="P317"><text:bookmark-start text:name="straipsnis18"/>18 straipsnis. 25 straipsnio 3 dalies pakeitimas</text:p>
      <text:p text:style-name="P318"><text:bookmark-end text:name="straipsnis18"/><text:span text:style-name="T319">25 straipsnio 3 dalyje<text:s/></text:span><text:span text:style-name="T320">vietoj<text:s/></text:span><text:span text:style-name="T321">žodžių „Audito ir apskaitos tarnybos“ įrašyti žodį „Įstaigos“ ir šią dalį išdėstyti taip:</text:span></text:p>
      <text:p text:style-name="P322">„3. Auditorių ir audito įmonių sąraše turi būti nurodyta kompetentingų institucijų – Įstaigos ir Auditorių rūmų – pavadinimai ir adresai, taip pat institucijų funkcijos.“</text:p>
      <text:p text:style-name="P323"/>
      <text:p text:style-name="P324"><text:bookmark-start text:name="straipsnis19"/>19 straipsnis. 28 straipsnio 2 ir 3 dalių pakeitimas</text:p>
      <text:p text:style-name="P325"><text:bookmark-end text:name="straipsnis19"/>1. Pakeisti 28 straipsnio 2 dalį ir ją išdėstyti taip:</text:p>
      <text:p text:style-name="P326">„2. Auditorių kvalifikacijos kėlimo kursų turinio reikalavimus (privalomų valandų paskirstymo pagal temas ir t. t.) nustato Auditorių rūmai, suderinę su Įstaiga. Auditorių kvalifikacijos kėlimo kursai turi būti organizuoti taip, kad užtikrintų auditoriaus teorinių žinių ir jų pritaikymo praktikoje stiprinimą pagal programas, Auditorių rūmų parengtas ir raštu suderintas su Įstaiga.“</text:p>
      <text:p text:style-name="P327">2. Pakeisti 28 straipsnio 3 dalį ir ją išdėstyti taip:</text:p>
      <text:p text:style-name="P328">„3. Įstaig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būtų įskaityti į šio straipsnio 1 dalyje nustatytų kursų valandų skaičių. Jeigu Auditorių rūmai priima neigiamą sprendimą, auditorius turi teisę pateikti skundą Įstaigai, kurios priimtas sprendimas yra privalomas Auditorių rūmams.“</text:p>
      <text:p text:style-name="P329"/>
      <text:p text:style-name="P330"><text:bookmark-start text:name="straipsnis20"/>20 straipsnis. 30 straipsnio 3, 5 ir 6 punktų pakeitimas</text:p>
      <text:p text:style-name="P331"><text:bookmark-end text:name="straipsnis20"/><text:span text:style-name="T332">1. 30 straipsnio 3 punkte<text:s/></text:span><text:span text:style-name="T333">vietoj<text:s/></text:span><text:span text:style-name="T334">žodžių „Audito ir apskaitos tarnyba“ įrašyti žodį „Įstaiga“ ir šį punktą išdėstyti taip:</text:span></text:p>
      <text:p text:style-name="P335">„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Įstaiga. Ji kartu su auditoriaus išvada pateikiama audituojamai įmonei ir užsakovui;“.</text:p>
      <text:p text:style-name="P336"><text:span text:style-name="T337">2.<text:s/></text:span><text:span text:style-name="T338">30 straipsnio 5 punkte<text:s/></text:span><text:span text:style-name="T339">vietoj<text:s/></text:span><text:span text:style-name="T340">žodžių „Audito ir apskaitos tarnybai“ įrašyti žodį „Įstaigai“ ir šį punktą išdėstyti taip:</text:span></text:p>
      <text:p text:style-name="P341"><text:span text:style-name="T342">„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Įstaig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i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text:s/></text:span><text:span text:style-name="T343">ir (arba) pateikiami</text:span><text:span text:style-name="T344"><text:s/>tokių kliūčių buvimo</text:span><text:span text:style-name="T345"><text:s/>įrodymai</text:span><text:span text:style-name="T346">;“.</text:span></text:p>
      <text:p text:style-name="P347"><text:span text:style-name="T348">3. Pakeisti<text:s/></text:span><text:span text:style-name="T349">30 straipsnio 6 punktą<text:s/></text:span><text:span text:style-name="T350">ir jį išdėstyti taip:</text:span></text:p>
      <text:p text:style-name="P351">„6) teikti Įstaig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Įstaigai – per 10 darbo dienų po audito sutarties nutraukimo dienos kartu nurodant audito sutarties nutraukimo priežastis;“.</text:p>
      <text:p text:style-name="P352"/>
      <text:p text:style-name="P353"><text:bookmark-start text:name="straipsnis21"/>21 straipsnis. 31 straipsnio 2 dalies pakeitimas</text:p>
      <text:p text:style-name="P354"><text:bookmark-end text:name="straipsnis21"/><text:span text:style-name="T355">31 straipsnio 2 dalyje vietoj žodžių<text:s/></text:span><text:span text:style-name="T356">„Audito ir apskaitos tarnybai“ įrašyti žodį „Įstaigai“ ir šią dalį išdėstyti taip:</text:span></text:p>
      <text:p text:style-name="P357">„2. Jeigu audito atlikimo laikotarpiu audito sutartis buvo nutraukta, užsakovas apie tai per 10 darbo dienų praneša Įstaigai, nurodydamas audito sutarties nutraukimo priežastis.“</text:p>
      <text:p text:style-name="P358"/>
      <text:p text:style-name="P359"><text:bookmark-start text:name="straipsnis22"/>22 straipsnis. 32 straipsnio 3 dalies pakeitimas</text:p>
      <text:p text:style-name="P360"><text:bookmark-end text:name="straipsnis22"/>Pakeisti 32 straipsnio 3 dalį ir ją išdėstyti taip:</text:p>
      <text:p text:style-name="P361"><text:span text:style-name="T362">„3. Įstaiga, atlikdama šio įstatymo 44 straipsnio 2 dalies<text:s/></text:span><text:span text:style-name="T363">5,</text:span><text:span text:style-name="T364"><text:s/>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Įstaiga gali pasidaryti darbo dokumentų kopijas. Tais atvejais, kai Įstaiga<text:s/></text:span><text:span text:style-name="T365">laikinai paimtus</text:span><text:span text:style-name="T366"><text:s/>darbo dokumentus arba darbo dokumentų kopijas perduoda valstybės narės ir (arba) valstybės ne narės kompetentingai institucijai, apie tai turi informuoti audito įmonę.“</text:span></text:p>
      <text:p text:style-name="P367"/>
      <text:p text:style-name="P368"><text:bookmark-start text:name="straipsnis23"/>23 straipsnis. 34 straipsnio 1, 6, 7, 10 ir 11 dalių pakeitimas</text:p>
      <text:p text:style-name="P369"><text:bookmark-end text:name="straipsnis23"/>1. Pakeisti 34 straipsnio 1 dalį ir ją išdėstyti taip:</text:p>
      <text:p text:style-name="P370"><text:span text:style-name="T371">„1. Auditorių ir audito įmonių atlikto audito kokybės užtikrinimą įgyvendina Įstaiga kartu su Auditorių rūmais. Auditorių rūmai, laikydamiesi šio skirsnio reikalavimų, nustato atlikto audito kokybės užtikrinimo įgyvendinimo tvarką Auditorių rūmuose ir suderina ją su Įstaiga.</text:span><text:span text:style-name="T372"><text:s/></text:span><text:span text:style-name="T373">Apie kitus, ne kontrolierius, Auditorių rūmų narius ir darbuotojus, paskirtus atsakingais už audito kokybės užtikrinimą, ir šiai funkcijai atlikti pasitelktus kitus asmenis turi būti informuojama Įstaiga.“</text:span></text:p>
      <text:p text:style-name="P374"><text:span text:style-name="T375">2. 34 straipsnio 6 dalyje vietoj žodžių<text:s/></text:span><text:span text:style-name="T376">„Audito ir apskaitos tarnyba“ įrašyti žodį „Įstaiga“ ir šią dalį išdėstyti taip:</text:span></text:p>
      <text:p text:style-name="P377">„6. Įstaiga:</text:p>
      <text:p text:style-name="P378">1) nustato audito kokybės užtikrinimo organizavimo tvarką;</text:p>
      <text:p text:style-name="P379">2) Auditorių rūmų teikimu tvirtina atlikto audito kokybės peržiūros metodiką, išskirdama atvejus, kai atliekamos auditoriaus ir (arba) audito įmonės, atlikusios konsoliduotųjų finansinių ataskaitų auditą, atlikto audito kokybės peržiūros;<text:s/></text:p>
      <text:p text:style-name="P380">3) Auditorių rūmų teikimu tvirtina ir atšaukia kontrolierius, tvirtina metinius auditorių ir audito įmonių atlikto audito kokybės peržiūrų planus, patikrina peržiūrų planų faktinį įvykdymą;</text:p>
      <text:p text:style-name="P381">4) nustato kontrolierių parinkimo, rengimo ir kvalifikacijos kėlimo tvarką;</text:p>
      <text:p text:style-name="P382">5) nustato atlikto audito kokybės peržiūros ataskaitos reikalavimus.“</text:p>
      <text:p text:style-name="P383">3. Pakeisti 34 straipsnio 7 dalį ir ją išdėstyti taip:</text:p>
      <text:p text:style-name="P384"><text:span text:style-name="T385">„7.<text:s/></text:span><text:span text:style-name="T386">A</text:span><text:span text:style-name="T387">uditorių rūmai, įgyvendindami audito kokybės užtikrinimą:</text:span></text:p>
      <text:p text:style-name="P388">1) sudaro ir teikia Įstaig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Įstaigai patikrinti peržiūrų planų faktinį įvykdymą;<text:s/></text:p>
      <text:p text:style-name="P389">2) parenka kontrolierių kandidatūras ir teikia Įstaigai tvirtinti;</text:p>
      <text:p text:style-name="P390">3) koordinuoja auditorių kontrolierių atliekamas atlikto audito kokybės peržiūras;</text:p>
      <text:p text:style-name="P391">4) nagrinėja ir tvirtina auditorių kontrolierių atliktų peržiūrų ataskaitas;</text:p>
      <text:p text:style-name="P392">5) jei peržiūros metu nustatyta audito atlikimo kokybės trūkumų, teikia Įstaigai įvertinti siūlomą sprendimą ir, gavę Įstaigos įvertinimą dėl siūlomo sprendimo šio įstatymo 37 straipsnio 3 dalyje nustatyta tvarka, turi teisę skirti šio įstatymo 39 straipsnio 1 dalyje nurodytas drausmines nuobaudas ir duoti šio įstatymo 38 straipsnyje nurodytus privalomus vykdyti nurodymus;</text:p>
      <text:p text:style-name="P393">6) jei peržiūros metu nustatomi reikšmingi audito atlikimo trūkumai, kreipiasi į Įstaigą dėl auditoriaus ir (arba) audito įmonės atlikto audito tyrimo inicijavimo.“</text:p>
      <text:p text:style-name="P394"><text:span text:style-name="T395">4. 34 straipsnio 10 dalyje vietoj žodžių<text:s/></text:span><text:span text:style-name="T396">„Audito ir apskaitos tarnyba“ įrašyti žodį „Įstaiga“ ir šią dalį išdėstyti taip:</text:span></text:p>
      <text:p text:style-name="P397">„10. Įstaiga, gavusi šio straipsnio 7 dalies 5 punkte nurodytą siūlomą sprendimą, ne vėliau kaip per 20 darbo dienų pateikia savo įvertinimą, nurodytą šio įstatymo 37 straipsnio 3 dalyje.“</text:p>
      <text:p text:style-name="P398"><text:span text:style-name="T399">5. 34 straipsnio 11 dalyje vietoj žodžių<text:s/></text:span><text:span text:style-name="T400">„Audito ir apskaitos tarnybai“ įrašyti žodį „Įstaigai“ ir šią dalį išdėstyti taip:</text:span></text:p>
      <text:p text:style-name="P401">„11. Kai Auditorių rūmai patvirtina auditoriaus ir (arba) audito įmonės atlikto audito kokybės peržiūros ataskaitą, Auditorių rūmai apie tai praneša auditoriui, audito įmonei ir Įstaigai ir kartu auditoriui ir audito įmonei pateikiama patvirtinta audito kokybės peržiūros ataskaita ne vėliau kaip per 10 darbo dienų.“</text:p>
      <text:p text:style-name="P402"/>
      <text:p text:style-name="P403"><text:bookmark-start text:name="straipsnis24"/>24 straipsnis. 35 straipsnio 3 ir 6 dalių pakeitimas</text:p>
      <text:p text:style-name="P404"><text:bookmark-end text:name="straipsnis24"/><text:span text:style-name="T405">1. Pakeisti 35 straipsnio 3 dalį ir ją išdėstyti taip:</text:span></text:p>
      <text:p text:style-name="P406">„3. Kitus reikalavimus kandidatams į kontrolieriaus pareigas nustato Įstaiga. Kai Įstaiga, kaip nustatyta šio įstatymo 34 straipsnio 6 dalies 3 punkte, patvirtina kontrolierių kandidatūras, su jais Auditorių rūmai nustatyta tvarka sudaro sutartis dėl paslaugų teikimo. Sutartyse, be kitų dalykų, nustatoma, kad atlikto audito kokybės peržiūrų atlikimą materialiai ir techniškai aptarnauja Auditorių rūmai.“</text:p>
      <text:p text:style-name="P407"><text:span text:style-name="T408">2.<text:s/></text:span><text:span text:style-name="T409">Pakeisti 35 straipsnio 6 dalį ir ją išdėstyti taip:</text:span></text:p>
      <text:p text:style-name="P410">„6. Kontrolierius privalo:</text:p>
      <text:p text:style-name="P411"><text:span text:style-name="T412">1) atlikdamas auditorių ir audito įmonių atlikto audito kokybės peržiūras, vadovautis šiuo įstatymu, Įstaigos patvirtinta Atlikto audito kokybės peržiūros metodika, Buhalterių profesionalų etikos kodeksu ir laikytis konfidencialumo ir profesinės paslapties laikymosi tvarkos,</text:span><text:span text:style-name="T413"><text:s/></text:span><text:span text:style-name="T414">nurodytos šio įstatymo 6 straipsnio 1 dalyje;</text:span></text:p>
      <text:p text:style-name="P415">2) atlikęs audito kokybės peržiūrą, parengti atlikto audito kokybės peržiūros ataskaitą, kurioje, be kitų dalykų, būtų nurodytos rekomendacijos dėl nustatytų atlikto audito trūkumų šalinimo, ir nustatytu laiku pateikti ją Auditorių rūmams ir Įstaigai;</text:p>
      <text:p text:style-name="P416">3) atsisakyti atlikti audito kokybės peržiūrą ir pranešti apie tai Auditorių rūmams ir Įstaigai, jeigu atliekant audito kokybės peržiūrą gali iškilti interesų konfliktas arba gali būti pažeidžiamas nepriklausomumo principas.“</text:p>
      <text:p text:style-name="P417"/>
      <text:p text:style-name="P418"><text:bookmark-start text:name="_Ref161218060"/><text:bookmark-start text:name="straipsnis25"/>25 straipsnis. 36 straipsnio pakeitimas</text:p>
      <text:p text:style-name="P419"><text:bookmark-end text:name="straipsnis25"/>Pakeisti 36 straipsnį ir jį išdėstyti taip:</text:p>
      <text:p text:style-name="P420"><text:span text:style-name="T421">„</text:span><text:span text:style-name="T422">36 straipsnis. Auditorių ir audito įmonių atlikto audito tyrimas</text:span></text:p>
      <text:p text:style-name="P423"><text:span text:style-name="T424">1.</text:span><text:span text:style-name="T425"><text:s/></text:span><text:span text:style-name="T426">Auditorių ir audito įmonių atlikto audito tyrimą atlieka Įstaiga. Į audito įmonių sąrašą įtrauktų valstybių narių audito įmonių atveju gali būti atliktas tik Lietuvos Respublikos teisės aktų nustatyta tvarka atlikto audito tyrimas.</text:span></text:p>
      <text:p text:style-name="P427"><text:span text:style-name="T428">2.</text:span><text:span text:style-name="T429"><text:s/></text:span><text:span text:style-name="T430">Auditorių rūmai, atsižvelgdami į atlikto audito kokybės peržiūros ataskaitą, kurioje konstatuoti reikšmingi audito atlikimo trūkumai, kreipiasi į Įstaigą dėl auditoriaus ir (arba) audito įmonės atlikto audito tyrimo inicijavimo. Kai Įstaig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431">3. Be šio straipsnio 2 dalyje nustatyto atvejo inicijuoti auditoriaus arba audito įmonės atlikto audito tyrimą, tyrimas gali būti pradėtas Įstaigos sprendimu, kai:</text:p>
      <text:p text:style-name="P432">1) valstybės institucijos, Auditorių rūmai, kiti juridiniai ir fiziniai asmenys kreipiasi į Įstaigą su pasiūlymu ištirti auditoriaus ir (arba) audito įmonės atliktą auditą;</text:p>
      <text:p text:style-name="P433">2) valstybių narių ir valstybių ne narių kompetentingų institucijų prašymu;</text:p>
      <text:p text:style-name="P434">3) siekiama užtikrinti atlikto audito kokybės peržiūrų kokybę.</text:p>
      <text:p text:style-name="P435">4. Įstaiga pradeda tyrimą, jei šio straipsnio 3 dalies 1 punkte nurodyta valstybės institucija, kuri kreipiasi į Įstaigą, yra teisėsaugos institucija.</text:p>
      <text:p text:style-name="P436">5. Atliekant auditoriaus ir audito įmonės atlikto audito tyrimą:</text:p>
      <text:p text:style-name="P437">1) nustatoma, kaip laikomasi Tarptautinio kokybės kontrolės standarto nuostatų;</text:p>
      <text:p text:style-name="P438">2) nustatoma, kaip laikomasi tarptautinių audito standartų nuostatų;</text:p>
      <text:p text:style-name="P439">3) nustatoma, kaip laikomasi nepriklausomumo ir kitų profesinės etikos principų;</text:p>
      <text:p text:style-name="P440">4) įvertinama auditui panaudotų išteklių kokybė ir kiekybė, gautas atlyginimas už auditą;</text:p>
      <text:p text:style-name="P441">5) nustatoma, kaip laikomasi šio įstatymo reikalavimų.</text:p>
      <text:p text:style-name="P442">6. Atlikto audito tyrimą atlieka Įstaigos darbuotojai, turintys ne mažesnę kaip 5 metų auditoriaus ir (arba) valstybės narės auditoriaus patirtį ir neturintys šiame įstatyme nustatytų galiojančių drausminių nuobaudų.<text:s/></text:p>
      <text:p text:style-name="P443"><text:span text:style-name="T444">7. Įstaigos darbuotojai atlikto audito tyrimą atlieka laikydamiesi konfidencialumo ir profesinės paslapties tvarkos,</text:span><text:span text:style-name="T445"><text:s/></text:span><text:span text:style-name="T446">nustatytos šio įstatymo 6 straipsnio 1 dalyje. Tyrimas gali būti atliekamas pasitelkus ekspertus (specialistus), turinčius atitinkamų žinių, atlikto audito tyrimo metu iškilusiems klausimams spręsti.</text:span></text:p>
      <text:p text:style-name="P447">8. Įstaiga nustato Atlikto audito tyrimo metodiką ir darbuotojų, atliekančių tyrimą, parinkimo, parengimo ir kvalifikacijos kėlimo tvarką.</text:p>
      <text:p text:style-name="P448">9. Atlikusi auditoriaus ir (arba) audito įmonės atlikto audito tyrimą, Įstaiga apie tyrimo rezultatus per 20 darbo dienų praneša auditoriui ir (arba) audito įmonei, kurių atlikto audito tyrimas buvo atliktas, ir Auditorių rūmams.“</text:p>
      <text:p text:style-name="P449"><text:bookmark-end text:name="_Ref161218060"/></text:p>
      <text:p text:style-name="P450"><text:bookmark-start text:name="straipsnis26"/>26 straipsnis. 37 straipsnio pakeitimas</text:p>
      <text:p text:style-name="P451"><text:bookmark-end text:name="straipsnis26"/>Pakeisti 37 straipsnį ir jį išdėstyti taip:</text:p>
      <text:p text:style-name="P452"><text:span text:style-name="T453">„</text:span><text:span text:style-name="T454">37 straipsnis.<text:s/></text:span><text:span text:style-name="T455">Įstaigos</text:span><text:span text:style-name="T456"><text:s/>ir Auditorių rūmų teisės įgyvendinant atlikto audito kokybės užtikrinimą ir atliekant tyrimą</text:span></text:p>
      <text:p text:style-name="P457">1. Įstaiga, įgyvendindama atlikto audito kokybės užtikrinimą, kaip nustatyta šio įstatymo 34 straipsnio 1 dalyje, ir atlikdama tyrimą, turi teisę:</text:p>
      <text:p text:style-name="P458">1) peržiūrėti darbo dokumentus, audito atlikimo metodiką;</text:p>
      <text:p text:style-name="P459">2) reikalauti iš auditorių arba audito įmonių paaiškinti, kaip auditoriai ir audito įmonės atliko auditą;</text:p>
      <text:p text:style-name="P460">3) peržiūrėti kontrolieriaus atliktos audito kokybės peržiūros dokumentus;</text:p>
      <text:p text:style-name="P461">4) gauti paaiškinimus iš kiekvieno audito įmonės darbuotojo, dalyvavusio atliekant auditą;</text:p>
      <text:p text:style-name="P462">5) gauti iš Auditorių rūmų ir kitų asmenų audito kokybei užtikrinti ir tyrimui atlikti reikalingą informaciją;</text:p>
      <text:p text:style-name="P463">6) reikalauti nušalinti kontrolierių nuo atliekamos audito kokybės peržiūros, jeigu iškyla grėsmė nepriklausomumui ir (arba) peržiūros kokybei;</text:p>
      <text:p text:style-name="P464">7) gauti iš Auditorių rūmų siūlomus sprendimus dėl atliktos audito kokybės peržiūros ir teikti jų įvertinimus;</text:p>
      <text:p text:style-name="P465">8) atlikusi tyrimą, duoti šio įstatymo 38 straipsnyje nustatytus nurodymus ir skirti šio įstatymo 39 straipsnyje nurodytas drausmines nuobaudas;</text:p>
      <text:p text:style-name="P466">9) dalyvauti atliekant audito kokybės peržiūras.</text:p>
      <text:p text:style-name="P467">2. Auditorių rūmai, įgyvendindami atlikto audito kokybės užtikrinimą, turi teisę:</text:p>
      <text:p text:style-name="P468">1) peržiūrėti darbo dokumentus, audito atlikimo metodiką;</text:p>
      <text:p text:style-name="P469">2) reikalauti iš auditorių arba audito įmonių paaiškinti, kaip auditoriai ir audito įmonės atliko auditą;</text:p>
      <text:p text:style-name="P470">3) peržiūrėti kontrolieriaus atliktos audito kokybės peržiūros dokumentus ir prireikus dalyvauti kontrolieriui atliekant audito kokybės peržiūras;</text:p>
      <text:p text:style-name="P471">4) gauti paaiškinimus iš kiekvieno audito įmonės darbuotojo, dalyvavusio atliekant auditą;</text:p>
      <text:p text:style-name="P472">5) gauti iš kitų asmenų audito kokybei užtikrinti reikalingą informaciją;</text:p>
      <text:p text:style-name="P473">6) gavę Įstaigos įvertinimą dėl siūlomo sprendimo, tvirtinti atlikto audito kokybės peržiūros ataskaitas, įskaitant sprendimą duoti šio įstatymo 38 straipsnyje nustatytus nurodymus, ir skirti šio įstatymo 39 straipsnio 1 dalyje nurodytas drausmines nuobaudas arba kreiptis į Įstaigą dėl tyrimo atlikimo.</text:p>
      <text:p text:style-name="P474">3. Įstaiga privalo pateikti savo įvertinimą dėl siūlomo sprendimo, nurodyto šio įstatymo 34 straipsnio 7 dalies 5 punkte, ir:</text:p>
      <text:p text:style-name="P475">1) pritarti Auditorių rūmų siūlomam sprendimui;</text:p>
      <text:p text:style-name="P476">2) nepritarti Auditorių rūmų siūlomam sprendimui ir siūlyti kitokį sprendimą;</text:p>
      <text:p text:style-name="P477">3) nepritarti Auditorių rūmų siūlomam sprendimui ir pavesti, kad atlikto audito kokybės peržiūra būtų pakartotinai atlikta kito kontrolieriaus arba būtų atlikta papildoma atlikto audito kokybės peržiūra;</text:p>
      <text:p text:style-name="P478">4) nepritarti Auditorių rūmų siūlomam sprendimui ir atlikti audito tyrimą.<text:s/></text:p>
      <text:p text:style-name="P479">4. Galioja tik tie Auditorių rūmų sprendimai dėl audito kokybės peržiūros ataskaitų, kuriose nustatyti atlikto audito kokybės trūkumai, kuriems Įstaiga pateikė savo įvertinimą.“</text:p>
      <text:p text:style-name="P480"/>
      <text:p text:style-name="P481"><text:bookmark-start text:name="straipsnis27"/>27 straipsnis. 38 straipsnio pakeitimas</text:p>
      <text:p text:style-name="P482"><text:bookmark-end text:name="straipsnis27"/>Pakeisti 38 straipsnį ir jį išdėstyti taip:</text:p>
      <text:p text:style-name="P483"><text:span text:style-name="T484">„</text:span><text:span text:style-name="T485">38 straipsnis.<text:s/></text:span><text:span text:style-name="T486">Nurodymai auditoriams ir audito įmonėms</text:span></text:p>
      <text:p text:style-name="P487">1. Auditorių rūmai, išnagrinėję ir tvirtindami atlikto audito kokybės peržiūros ataskaitą, arba Įstaiga, atlikusi tyrimą, gali:</text:p>
      <text:p text:style-name="P488">1) nurodyti auditoriui arba audito įmonei ištaisyti nustatytus trūkumus per nurodytą terminą;</text:p>
      <text:p text:style-name="P489">2) nurodyti auditoriui papildomai kelti profesinę kvalifikaciją (nustatyti valandų skaičių ir nurodyti terminą). Šis nurodymas gali būti skirtas kartu su šio įstatymo 39 straipsnio 1 dalyje nurodyta drausmine nuobauda arba be jos.<text:s/></text:p>
      <text:p text:style-name="P490">2. Auditorių rūmai tikrina, kaip auditorius ir (arba) audito įmonė vykdo šio straipsnio 1 dalyje nustatytus nurodymus. Kaip vykdomi šie nurodymai, Auditorių rūmai informuoja Įstaigą su ja suderinta tvarka.“</text:p>
      <text:p text:style-name="P491"/>
      <text:p text:style-name="P492"><text:bookmark-start text:name="straipsnis28"/><text:span text:style-name="T493">28 straipsnis. 39 straipsnio pakeitimas</text:span></text:p>
      <text:p text:style-name="P494"><text:bookmark-end text:name="straipsnis28"/>Pakeisti 39 straipsnį ir jį išdėstyti taip:</text:p>
      <text:p text:style-name="P495"><text:span text:style-name="T496">„</text:span><text:span text:style-name="T497">39 straipsnis. Drausminės nuobaudos</text:span></text:p>
      <text:p text:style-name="P498">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Įstaiga gali skirti vieną iš šių nuobaudų:</text:p>
      <text:p text:style-name="P499">1) auditoriui arba audito įmonei pareikšti įspėjimą;</text:p>
      <text:p text:style-name="P500">2) nurodyti Auditorių rūmams sustabdyti auditoriaus pažymėjimo galiojimą ir pavesti auditoriui perlaikyti vieną ar kelis kvalifikacinius egzaminus, nurodytus šio įstatymo 11 straipsnyje, per ne ilgesnį negu 3 metų laikotarpį.</text:p>
      <text:p text:style-name="P501">2. Atlikto audito tyrimą atlikusi ir konstatavusi reikšmingus audito atlikimo trūkumus, Įstaiga gali skirti auditoriui ir (arba) audito įmonei vieną iš šių nuobaudų:</text:p>
      <text:p text:style-name="P502">1) priimti sprendimą nurodyti Auditorių rūmams panaikinti auditoriaus vardą;</text:p>
      <text:p text:style-name="P503">2) priimti sprendimą nurodyti Auditorių rūmams atimti audito įmonės pažymėjimą ir išbraukti audito įmonę iš audito įmonių sąrašo.</text:p>
      <text:p text:style-name="P504"><text:span text:style-name="T505"><text:s/></text:span><text:span text:style-name="T506">3. Apie priimtą sprendimą jį priėmę Auditorių rūmai ar Įstaiga privalo per 10 darbo dienų nuo atitinkamo sprendimo priėmimo dienos raštu pranešti auditoriui ir (arba) audito įmonei, o jei nuobaudos buvo skirtos viešojo intereso įmones audituojantiems auditoriams ir (arba) audito įmonėms, – ir Lietuvos bankui. Informacija apie paskirtas nuobaudas paskelbiama auditorių ir audito įmonių sąrašuose pasibaigus šio įstatymo 40 straipsnyje nustatytam terminui.</text:span></text:p>
      <text:p text:style-name="P507"><text:span text:style-name="T508">4. Šio straipsnio 1 dalies 1 punkte nurodytos drausminės nuobaudos galioja vienus metus.“</text:span></text:p>
      <text:p text:style-name="P509">Straipsnio pakeitimai:</text:p>
      <text:p text:style-name="P510"><text:span text:style-name="T511">Nr.<text:s/></text:span><text:a xlink:href="http://www3.lrs.lt/cgi-bin/preps2?a=407254&amp;b=" office:target-frame-name="_top" xlink:show="replace"><text:span text:style-name="T512">XI-170</text:span></text:a><text:span text:style-name="T513">7</text:span><text:span text:style-name="T514">, 2011-11-17, Žin., 2011, Nr. 146-6851 (2011-12-01)</text:span></text:p>
      <text:p text:style-name="P515"/>
      <text:p text:style-name="P516"><text:bookmark-start text:name="straipsnis29"/><text:span text:style-name="T517">29 straipsnis. 40 straipsnio pakeitimas</text:span></text:p>
      <text:p text:style-name="P518"><text:bookmark-end text:name="straipsnis29"/>Pakeisti 40 straipsnį ir jį išdėstyti taip:</text:p>
      <text:p text:style-name="P519"><text:span text:style-name="T520">„</text:span><text:span text:style-name="T521">40 straipsnis. Auditorių rūmų ir<text:s/></text:span><text:span text:style-name="T522">Įstaigos<text:s/></text:span><text:span text:style-name="T523">sprendimų apskundimo tvarka</text:span></text:p>
      <text:p text:style-name="P524">Įgyvendinant audito kokybės užtikrinimą, Auditorių rūmų priimti sprendimai ir Įstaigos sprendimai gali būti skundžiami Lietuvos Respublikos įstatymų nustatyta tvarka per 30 kalendorinių dienų nuo pranešimo apie atitinkamo sprendimo priėmimą įteikimo dienos.“</text:p>
      <text:p text:style-name="P525"/>
      <text:p text:style-name="P526"><text:bookmark-start text:name="straipsnis30"/><text:span text:style-name="T527">30 straipsnis. 41 straipsnio pakeitimas</text:span></text:p>
      <text:p text:style-name="P528"><text:bookmark-end text:name="straipsnis30"/>Pakeisti 41 straipsnį ir jį išdėstyti taip:</text:p>
      <text:p text:style-name="P529"><text:span text:style-name="T530">„</text:span><text:span text:style-name="T531">41 straipsnis. A</text:span><text:span text:style-name="T532">uditorių ir audito įmonių audito kokybės užtikrinimo ir tyrimo rezultatų skelbimas</text:span></text:p>
      <text:p text:style-name="P533">1. Įstaig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534"><text:span text:style-name="T535">2. Auditorių rūmai nedelsdami teikia Įstaigai jos prašomą informaciją, susijusią su auditorių ir audito įmonių audito kokybės užtikrinimu ir tyrimu.“</text:span></text:p>
      <text:p text:style-name="P536"/>
      <text:p text:style-name="P537"><text:bookmark-start text:name="straipsnis31"/><text:span text:style-name="T538">31 straipsnis. 42 straipsnio pakeitimas</text:span></text:p>
      <text:p text:style-name="P539"><text:bookmark-end text:name="straipsnis31"/>Pakeisti 42 straipsnį ir jį išdėstyti taip:</text:p>
      <text:p text:style-name="P540"><text:span text:style-name="T541">„</text:span><text:span text:style-name="T542">42 straipsnis. Auditorių ir audito įmonių audito viešoji priežiūra</text:span></text:p>
      <text:p text:style-name="P543">1. Auditorių ir audito įmonių audito viešąją priežiūrą (toliau – audito viešoji priežiūra) atlieka Įstaiga.</text:p>
      <text:p text:style-name="P544">2. Įstaiga – įstatymų nustatyta tvarka įsteigta valstybės biudžetinė įstaiga, veikianti pagal jos teisinę formą reglamentuojantį Lietuvos Respublikos biudžetinių įstaigų įstatymą, jei šis įstatymas nenustato ko kita, ir savo nuostatus.“</text:p>
      <text:p text:style-name="P545"/>
      <text:p text:style-name="P546"><text:bookmark-start text:name="straipsnis32"/><text:span text:style-name="T547">32 straipsnis. 43 straipsnio pakeitimas</text:span></text:p>
      <text:p text:style-name="P548"><text:bookmark-end text:name="straipsnis32"/>Pakeisti 43 straipsnį ir jį išdėstyti taip:</text:p>
      <text:p text:style-name="P549"><text:span text:style-name="T550">„</text:span><text:span text:style-name="T551">43 straipsnis.</text:span><text:span text:style-name="T552"><text:s/></text:span><text:span text:style-name="T553">Įstaiga</text:span></text:p>
      <text:p text:style-name="P554">1. Įstaigai vadovauja direktorius. Įstaigos direktorius privalo būti nepraktikuojantis asmuo, turintis ne mažesnę kaip 3 metų darbo patirtį audito, apskaitos, teisės ir (arba) finansų srityse.</text:p>
      <text:p text:style-name="P555">2. Įstaigos darbuotojų kvalifikacija turi būti nuolat keliama Įstaigos nustatyta tvarka, prieš tai suderinta su savininko teises ir pareigas įgyvendinančia Lietuvos Respublikos Vyriausybės įgaliota valstybės valdymo institucija.</text:p>
      <text:p text:style-name="P556">3. Auditorius, dirbdamas Įstaigoje, privalo sustabdyti savo auditoriaus pažymėjimo galiojimą ir narystę Auditorių rūmuose.</text:p>
      <text:p text:style-name="P557">4. Įstaigoje sudaromas kolegialus patariamasis organas – Audito priežiūros komitetas. Šis komitetas pataria direktoriui ir struktūriniam padaliniui, atliekančiam audito viešąją priežiūrą, audito viešosios priežiūros klausimais.</text:p>
      <text:p text:style-name="P558">5.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3 narius skiria Lietuvos bankas ir po vieną narį skiria Finansų ministerija, Auditorių rūmai ir kitos auditorius vienijančios profesinės organizacijos. Kitų auditorius vienijančių profesinių organizacijų skiriamas (skiriami) narys (nariai) atrenkamas (atrenkami) Įstaigos sprendimu ir turi būti atliekantis (atliekantys) auditus auditorius (auditoriai).</text:p>
      <text:p text:style-name="P559">6. Audito priežiūros komiteto pritarimas būtinas, kai tvirtinami Įstaigos sprendimai:</text:p>
      <text:p text:style-name="P560"><text:span text:style-name="T561">1) dėl tvarkų, nustatytų šio įstatymo 5 straipsnio 8 dalyje ir 6 straipsnio 1 dalyje, dėl šio įstatymo 34 straipsnio 6 dalies 1 punkte nustatytos tvarkos, 2 punkte nustatytos metodikos, 4 punkte nustatytos tvarkos ir 5 punkte nustatytų reikalavimų,<text:s/></text:span><text:span text:style-name="T562">dėl šio įstatymo 20 straipsnio 1 dalyje nustatyto tvarkos aprašo</text:span><text:span text:style-name="T563"><text:s/></text:span><text:span text:style-name="T564">suderinimo</text:span><text:span text:style-name="T565">;</text:span></text:p>
      <text:p text:style-name="P566">2) dėl atlikto šio įstatymo 36 straipsnyje nustatyto tyrimo rezultatų, dėl peržiūros rezultatų, kaip nurodyta šio įstatymo 37 straipsnio 3 dalyje, įskaitant susijusius nurodymus ir (arba) drausmines nuobaudas;</text:p>
      <text:p text:style-name="P567">3) kiti sprendimai, kuriuos nurodo savininko teises ir pareigas įgyvendinanti Lietuvos Respublikos Vyriausybės įgaliota valstybės valdymo institucija.</text:p>
      <text:p text:style-name="P568">7. Įstaigoje gali būti sudaromi kiti kolegialūs organai šios Įstaigos funkcijoms atlikti.“</text:p>
      <text:p text:style-name="P569">Straipsnio pakeitimai:</text:p>
      <text:p text:style-name="P570"><text:span text:style-name="T571">Nr.<text:s/></text:span><text:a xlink:href="http://www3.lrs.lt/cgi-bin/preps2?a=407254&amp;b=" office:target-frame-name="_top" xlink:show="replace"><text:span text:style-name="T572">XI-170</text:span></text:a><text:span text:style-name="T573">7</text:span><text:span text:style-name="T574">, 2011-11-17, Žin., 2011, Nr. 146-6851 (2011-12-01)</text:span></text:p>
      <text:p text:style-name="P575"/>
      <text:p text:style-name="P576"><text:bookmark-start text:name="straipsnis33"/><text:span text:style-name="T577">33 straipsnis. 44 straipsnio pakeitimas</text:span></text:p>
      <text:p text:style-name="P578"><text:bookmark-end text:name="straipsnis33"/>Pakeisti 44 straipsnį ir jį išdėstyti taip:</text:p>
      <text:p text:style-name="P579"><text:span text:style-name="T580">„</text:span><text:span text:style-name="T581">44 straipsnis.<text:s/></text:span><text:span text:style-name="T582">Įstaigos uždaviniai, funkcijos ir teisės</text:span></text:p>
      <text:p text:style-name="P583">1. Įstaigos uždaviniai yra:</text:p>
      <text:p text:style-name="P584">1) įgyvendinti audito viešąją priežiūrą;</text:p>
      <text:p text:style-name="P585"><text:span text:style-name="T586">2)</text:span><text:span text:style-name="T587"><text:s/></text:span><text:span text:style-name="T588">bendradarbiauti su valstybių narių ir valstybių ne narių kompetentingomis institucijomis;</text:span></text:p>
      <text:p text:style-name="P589">3) įgyvendinti kitus šiame ir kituose teisės aktuose nustatytus uždavinius.</text:p>
      <text:p text:style-name="P590">2. Įgyvendindama šio straipsnio 1 dalyje nustatytus uždavinius, Įstaiga atlieka šias funkcijas:</text:p>
      <text:p text:style-name="P591">1) prižiūri sprendimų dėl auditoriaus vardo suteikimo, audito įmonės pažymėjimo išdavimo ir jos įrašymo į audito įmonių sąrašą priėmimo, auditoriaus pažymėjimo išdavimo ir auditoriaus įtraukimo į auditorių sąrašą procesą;</text:p>
      <text:p text:style-name="P592">2) tvirtina sritis, iš kurių laikomi kvalifikaciniai auditoriaus egzaminai, nagrinėja asmenų, neišlaikiusių ir nesutikusių su kvalifikacinių auditoriaus egzaminų įvertinimu, apeliacijas;</text:p>
      <text:p text:style-name="P593">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594">4) stebi, kaip verčiami Buhalterių profesionalų etikos kodeksas, tarptautiniai audito standartai ir Tarptautinis kokybės kontrolės standartas į lietuvių kalbą, ir prireikus imasi veiksmų, kad būtų garantuotas jų tinkamos kokybės vertimas laiku;</text:p>
      <text:p text:style-name="P595">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596">6) nedelsdama perduoda Lietuvos bankui,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597"><text:span text:style-name="T598">7) bendradarbiauja su valstybių narių kompetentingomis institucijomis ir valstybių ne narių kompetentingomis institucijomis, kurios Europos Komisijos sprendimu pripažintos tinkamomis bendradarbiauti ir keistis informacija, pasirašant bendradarbiavimo susitarimus abipusiškumo pagrindu ir atliekant tyrimus;</text:span></text:p>
      <text:p text:style-name="P599">8) bendradarbiauja, keičiasi informacija su Lietuvos banku, Finansų ministerija, valstybių narių ir valstybių ne narių kompetentingomis institucijomis;</text:p>
      <text:p text:style-name="P600">9) pagal savo kompetenciją dalyvauja Europos Komisijos sudarytų komitetų ir darbo grupių veikloje;</text:p>
      <text:p text:style-name="P601">10) atlieka kitas šiame įstatyme ir kituose teisės aktuose nustatytas funkcijas.</text:p>
      <text:p text:style-name="P602">3. Įstaiga, atlikdama savo funkcijas, turi teisę:</text:p>
      <text:p text:style-name="P603">1) bendradarbiauti su valstybių narių kompetentingomis institucijomis, sudaryti sutartis su valstybių ne narių kompetentingomis institucijomis dėl bendradarbiavimo ir keitimosi informacija;</text:p>
      <text:p text:style-name="P604">2) dalyvauti valstybių narių ir valstybių ne narių kompetentingų institucijų atliekamuose auditorių ir audito įmonių atlikto audito tyrimuose;</text:p>
      <text:p text:style-name="P605"><text:span text:style-name="T606">3) leisti dalyvauti valstybių narių kompetentingoms institucijoms ir valstybių ne narių kompetentingoms institucijoms, nurodytoms šio straipsnio 2 dalies 7 punkte, atlikto audito tyrimuose, kuriuos atlieka<text:s/></text:span><text:span text:style-name="T607">Įstaiga</text:span><text:span text:style-name="T608">;</text:span></text:p>
      <text:p text:style-name="P609">4) gauti informaciją, taip pat konfidencialią, reikalingą šio straipsnio 1 dalyje nustatytiems uždaviniams įgyvendinti;</text:p>
      <text:p text:style-name="P610">5) kreiptis į teismą dėl viešojo intereso gynimo;</text:p>
      <text:p text:style-name="P611">6) dalyvauti Auditorių rūmų ir kitų auditorius vienijančių profesinių organizacijų visuotiniuose narių susirinkimuose, valdymo ir kolegialių organų posėdžiuose be balsavimo teisės;</text:p>
      <text:p text:style-name="P612">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613">8) tikrinti, kaip Auditorių rūmai atlieka auditorių vardo suteikimo, sustabdymo ir panaikinimo, taip pat auditorių ir audito įmonių sąrašų tvarkymo funkcijas, ir teikti privalomus nurodymus Auditorių rūmams dėl šių funkcijų atlikimo tobulinimo;</text:p>
      <text:p text:style-name="P614">9) tikrinti, kaip Auditorių rūmai atlieka su atlikto audito kokybės užtikrinimu susijusias funkcijas, ir teikti privalomus nurodymus Auditorių rūmams dėl šių funkcijų atlikimo tobulinimo;</text:p>
      <text:p text:style-name="P615">10) gavusi Lietuvos banko motyvuotą reikalavimą atšaukti viešojo intereso įmonės auditą atliekantį auditorių ir (arba) nutraukti audito sutartį su audito įmone, duoti privalomą vykdyti nurodymą atšaukti viešojo intereso įmonės auditą atliekantį auditorių ir (arba) nutraukti audito sutartį su audito įmone;</text:p>
      <text:p text:style-name="P616">11) kreiptis į Auditorių rūmus, kad būtų išnagrinėta, ar auditorius ir (arba) audito įmonė laikosi Buhalterių profesionalų etikos kodekso, ir priimti atitinkami sprendimai;</text:p>
      <text:p text:style-name="P617"><text:span text:style-name="T618">12) kreiptis į Auditorių rūmus, kad būtų išnagrinėta, ar audito įmonių užtikrinimo ir kitos susijusios paslaugos teiktos laikantis tarptautinių užtikrinimo užduočių, tarptautinių peržiūros užduočių, tarptautinių susijusių paslaugų standartų ir susijusių praktinių nurodymų, ir priimti atitinkami sprendimai;</text:span></text:p>
      <text:p text:style-name="P619">13) turėti kitų šiame įstatyme ir kituose teisės aktuose nustatytų teisių.</text:p>
      <text:p text:style-name="P620">4. Finansų ministerija kontroliuoja, kaip Įstaiga atlieka jai pavestas funkcijas. Įstaiga, kalendoriniams metams pasibaigus, per 30 kalendorinių dienų pateikia Finansų ministerijai jai pavestų funkcijų atlikimo ataskaitą. Finansų ministerijos prašymu Įstaiga privalo teikti kitą papildomą informaciją, susijusią su audito viešąja priežiūra arba su kituose teisės aktuose nustatytomis funkcijomis.</text:p>
      <text:p text:style-name="P621">5. Įstaiga, kalendoriniams metams pasibaigus, per 20 kalendorinių dienų savo interneto svetainėje paskelbia ataskaitinių metų darbo programą ir pateikia praėjusių metų veiklos ataskaitą.“</text:p>
      <text:p text:style-name="P622">Straipsnio pakeitimai:</text:p>
      <text:p text:style-name="P623"><text:span text:style-name="T624">Nr.<text:s/></text:span><text:a xlink:href="http://www3.lrs.lt/cgi-bin/preps2?a=407254&amp;b=" office:target-frame-name="_top" xlink:show="replace"><text:span text:style-name="T625">XI-170</text:span></text:a><text:span text:style-name="T626">7</text:span><text:span text:style-name="T627">, 2011-11-17, Žin., 2011, Nr. 146-6851 (2011-12-01)</text:span></text:p>
      <text:p text:style-name="P628"/>
      <text:p text:style-name="P629"><text:bookmark-start text:name="straipsnis34"/><text:span text:style-name="T630">34 straipsnis. 45 straipsnio pakeitimas</text:span></text:p>
      <text:p text:style-name="P631"><text:bookmark-end text:name="straipsnis34"/>Pakeisti 45 straipsnį ir jį išdėstyti taip:</text:p>
      <text:p text:style-name="P632"><text:span text:style-name="T633">„</text:span><text:span text:style-name="T634">45 straipsnis.<text:s/></text:span><text:span text:style-name="T635">Įstaigos<text:s/></text:span><text:span text:style-name="T636">darbuotojų ir jos kolegialių organų narių pareiga neatskleisti konfidencialios informacijos</text:span></text:p>
      <text:p text:style-name="P637">Įstaig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laikymosi tvarkos, nustatytos šio įstatymo 6 straipsnio 1 dalyje. Įstaigos darbuotojai ir jos kolegialių organų nariai neturi teisės pasinaudoti konfidencialia informacija kitais tikslais, negu nustatyta šiame įstatyme.“</text:p>
      <text:p text:style-name="P638"/>
      <text:p text:style-name="P639"><text:bookmark-start text:name="straipsnis35"/><text:span text:style-name="T640">35 straipsnis. 46 straipsnio pakeitimas</text:span></text:p>
      <text:p text:style-name="P641"><text:bookmark-end text:name="straipsnis35"/>Pakeisti 46 straipsnį ir jį išdėstyti taip:</text:p>
      <text:p text:style-name="P642"><text:bookmark-start text:name="_Ref161213108"/><text:span text:style-name="T643">„</text:span><text:span text:style-name="T644">46 straipsnis.<text:s/></text:span><text:bookmark-end text:name="_Ref161213108"/><text:span text:style-name="T645">Įstaigos</text:span><text:span text:style-name="T646"><text:s/>lėšos viešosios priežiūros funkcijai atlikti</text:span></text:p>
      <text:p text:style-name="P647">Įstaigos lėšos audito viešajai priežiūrai atlikti:</text:p>
      <text:p text:style-name="P648">1) valstybės biudžeto lėšos;</text:p>
      <text:p text:style-name="P649">2) kitos lėšos.“</text:p>
      <text:p text:style-name="P650"/>
      <text:p text:style-name="P651"><text:bookmark-start text:name="straipsnis36"/><text:span text:style-name="T652">36 straipsnis. 47 straipsnio pakeitimas</text:span></text:p>
      <text:p text:style-name="P653"><text:bookmark-end text:name="straipsnis36"/>Pakeisti 47 straipsnį ir jį išdėstyti taip:<text:bookmark-start text:name="straipsnis47"/></text:p>
      <text:p text:style-name="P654"><text:span text:style-name="T655">„</text:span><text:span text:style-name="T656">47 straipsnis.<text:s/></text:span><text:bookmark-end text:name="straipsnis47"/><text:span text:style-name="T657">Įstaigos</text:span><text:span text:style-name="T658"><text:s/>reorganizavimas, pertvarkymas ir likvidavimas</text:span></text:p>
      <text:p text:style-name="P659">Įstaiga reorganizuojama, pertvarkoma ir likviduojama teisės aktų nustatyta tvarka.“</text:p>
      <text:p text:style-name="P660"/>
      <text:p text:style-name="P661"><text:bookmark-start text:name="straipsnis37"/><text:span text:style-name="T662">37 straipsnis. Devintojo skirsnio pavadinimo pakeitimas</text:span></text:p>
      <text:p text:style-name="P663"><text:bookmark-end text:name="straipsnis37"/>Pakeisti devintojo skirsnio pavadinimą ir jį išdėstyti taip:</text:p>
      <text:p text:style-name="P664"><text:bookmark-start text:name="skirsnis9"/><text:span text:style-name="T665">„</text:span><text:span text:style-name="T666">DEVINTASIS SKIRSNIS</text:span><text:bookmark-end text:name="skirsnis9"/></text:p>
      <text:p text:style-name="P667"><text:span text:style-name="T668">ĮSTAIGOS</text:span><text:span text:style-name="T669"><text:s/>BENDRADARBIAVIMAS SU KOMPETENTINGOMIS INSTITUCIJOMIS</text:span><text:span text:style-name="T670">“.</text:span></text:p>
      <text:p text:style-name="P671"/>
      <text:p text:style-name="P672"><text:bookmark-start text:name="straipsnis38"/>38 straipsnis. 48 straipsnio pavadinimo ir 1, 4,<text:s/>5 dalių pakeitimas</text:p>
      <text:p text:style-name="P673"><text:bookmark-end text:name="straipsnis38"/><text:span text:style-name="T674">1. 48 straipsnio pavadinime<text:s/></text:span><text:span text:style-name="T675">vietoj žodžių<text:s/></text:span><text:span text:style-name="T676">„Audito ir apskaitos tarnybos“ įrašyti žodį „Įstaigos“ ir<text:s/></text:span><text:span text:style-name="T677">straipsnio pavadinimą</text:span><text:span text:style-name="T678"><text:s/>išdėstyti taip:</text:span></text:p>
      <text:p text:style-name="P679"><text:span text:style-name="T680">„</text:span><text:bookmark-start text:name="straipsnis48"/><text:span text:style-name="T681">48 straipsnis.<text:s/></text:span><text:bookmark-end text:name="straipsnis48"/><text:span text:style-name="T682">Įstaigos<text:s/></text:span><text:span text:style-name="T683">bendradarbiavimas su kitų valstybių narių kompetentingomis institucijomis</text:span><text:span text:style-name="T684">“.</text:span></text:p>
      <text:p text:style-name="P685"><text:span text:style-name="T686">2. 48 straipsnio 1 dalyje<text:s/></text:span><text:span text:style-name="T687">vietoj žodžių<text:s/></text:span><text:span text:style-name="T688">„Audito ir apskaitos tarnyba“ įrašyti žodį „Įstaiga“ ir šią dalį išdėstyti taip:</text:span></text:p>
      <text:p text:style-name="P689">„1. Įstaiga, atlikdama šio įstatymo 44 straipsnio 2 dalies 6, 7 ir 8 punktuose nustatytas funkcijas, bendradarbiauja ir keičiasi informacija su valstybių narių kompetentingomis institucijomis.“</text:p>
      <text:p text:style-name="P690"><text:span text:style-name="T691">3.<text:s/></text:span><text:span text:style-name="T692">48 straipsnio 4 dalyje<text:s/></text:span><text:span text:style-name="T693">vietoj žodžių<text:s/></text:span><text:span text:style-name="T694">„Audito ir apskaitos tarnyba“ įrašyti žodį „Įstaiga“ ir šią dalį išdėstyti taip:</text:span></text:p>
      <text:p text:style-name="P695">„4. Tais atvejais, kai Įstaiga nutaria, kad kitoje valstybėje narėje buvo vykdoma ir (arba) vykdoma audito veikla prieštarauja šiame įstatyme nustatytiems audito atlikimo principams, apie tokį sprendimą turi pranešti tos valstybės narės kompetentingai institucijai.“</text:p>
      <text:p text:style-name="P696"><text:span text:style-name="T697">4. Pakeisti<text:s/></text:span><text:span text:style-name="T698">48 straipsnio 5 dalį<text:s/></text:span><text:span text:style-name="T699">ir ją išdėstyti taip:</text:span></text:p>
      <text:p text:style-name="P700">„5. Jeigu šio straipsnio 4 dalyje nustatytu atveju Įstaigai tokį sprendimą praneša kitos valstybės narės kompetentinga institucija, Įstaiga turi imtis atitinkamų veiksmų ir apie tai informuoti pranešusią kitos valstybės narės kompetentingą instituciją.“</text:p>
      <text:p text:style-name="P701"/>
      <text:p text:style-name="P702"><text:bookmark-start text:name="straipsnis39"/>39 straipsnis. 49 straipsnio pakeitimas</text:p>
      <text:p text:style-name="P703"><text:bookmark-end text:name="straipsnis39"/>Pakeisti 49 straipsnį ir jį išdėstyti taip:</text:p>
      <text:p text:style-name="P704"><text:span text:style-name="T705">„</text:span><text:span text:style-name="T706">49 straipsnis. Įstaigos bendradarbiavimas su valstybių ne narių</text:span><text:span text:style-name="T707"><text:s/></text:span><text:span text:style-name="T708">kompetentingomis institucijomis</text:span></text:p>
      <text:p text:style-name="P709"><text:span text:style-name="T710">1. Įstaiga, atlikdama šio įstatymo 44 straipsnio 2 dalies 6, 7 ir 8 punktuose nustatytas funkcijas, savo nustatyta tvarka bendradarbiauja ir keičiasi informacija su valstybių ne narių kompetentingomis institucijomis. Auditorių ir (arba) audito įmonių turimi darbo ir kiti dokumentai Įstaigos gali būti perduoti valstybių ne narių kompetentingoms institucijoms, nurodytoms šio įstatymo 44 straipsnio 2 dalies 7 punkte, tada, kai šie auditorių ir (arba) audito įmonių darbo ir kiti dokumentai yra susiję su tose valstybėse ne narėse savo vertybinius popierius išleidusiomis įmonėmis, jų dukterinėmis įmonėmis.</text:span></text:p>
      <text:p text:style-name="P711"><text:span text:style-name="T712">2.<text:s/></text:span><text:span text:style-name="T713">Įstaiga</text:span><text:span text:style-name="T714"><text:s/>turi teisę perduoti šio straipsnio 1 dalyje nurodytus dokumentus tik pasirašiusi bendradarbiavimo su valstybių ne narių kompetentingomis institucijomis, nurodytomis šio įstatymo 44 straipsnio 2 dalies 7 punkte, susitarimus abipusiškumo pagrindu, jeigu valstybės ne narės kompetentingų institucijų darbuotojai laikosi konfidencialumo ir profesinės paslapties principo, nurodyto šio įstatymo 4 straipsnio 2 dalies 2 punkte. Kai<text:s/></text:span><text:span text:style-name="T715">Įstaiga</text:span><text:span text:style-name="T716"><text:s/>pasirašo bendradarbiavimo su valstybių ne narių kompetentingomis institucijomis susitarimus abipusiškumo pagrindu, apie tai informuojama Europos Komisija.</text:span></text:p>
      <text:p text:style-name="P717">3. Asmens duomenys gali būti perduodami valstybių ne narių kompetentingoms institucijoms, nurodytoms šio įstatymo 44 straipsnio 2 dalies 7 punkte, tik laikantis Lietuvos Respublikos asmens duomenų teisinės apsaugos įstatymo reikalavimų.“</text:p>
      <text:p text:style-name="P718"/>
      <text:p text:style-name="P719"><text:bookmark-start text:name="straipsnis40"/>40 straipsnis. 50 straipsnio pakeitimas</text:p>
      <text:p text:style-name="P720"><text:bookmark-end text:name="straipsnis40"/>Pakeisti 50 straipsnį ir jį išdėstyti taip:</text:p>
      <text:p text:style-name="P721"><text:span text:style-name="T722">„</text:span><text:bookmark-start text:name="straipsnis50"/><text:span text:style-name="T723">50 straipsnis. Atsisakymas bendradarbiauti</text:span><text:bookmark-end text:name="straipsnis50"/></text:p>
      <text:p text:style-name="P724"><text:span text:style-name="T725">1. Įstaiga turi teisę atsisakyti bendradarbiauti arba teikti informaciją, kaip nustatyta šio įstatymo 44 straipsnio 2 dalies 6, 7 ir 8 punktuose, valstybių narių kompetentingoms institucijoms ir valstybių ne narių kompetentingoms institucijoms, nurodytoms šio įstatymo 44 straipsnio 2 dalies 7 punkte, tuo atveju, jeigu:</text:span></text:p>
      <text:p text:style-name="P726"><text:span text:style-name="T727">1) informacijos perdavimas, bendradarbiavimas ar šio įstatymo 36 straipsnio 3 dalies 2 punkte nustatyto tyrimo atlikimas galėtų neigiamai paveikti Lietuvos Respublikos suverenitetą, saugumą ar viešąją tvarką;</text:span></text:p>
      <text:p text:style-name="P728"><text:span text:style-name="T729">2) dėl tų pačių veiksmų ir tų pačių asmenų jau yra pradėtas teismo ar ikiteisminis procesas Lietuvos Respublikoje;</text:span></text:p>
      <text:p text:style-name="P730"><text:span text:style-name="T731">3) dėl tų pačių veiksmų ir tų pačių asmenų jau yra priimtas galutinis teismo sprendimas Lietuvos Respublikoje.</text:span></text:p>
      <text:p text:style-name="P732"><text:span text:style-name="T733">2. Jeigu<text:s/></text:span><text:span text:style-name="T734">Įstaiga</text:span><text:span text:style-name="T735"><text:s/>pasinaudoja šio straipsnio 1 dalyje nustatyta teise, ji nedelsdama apie tai praneša kompetentingai institucijai, pateikusiai prašymą suteikti informaciją ar kitokio pobūdžio pagalbą, nurodydama atsisakymo bendradarbiauti ir keistis informacija priežastis.“</text:span></text:p>
      <text:p text:style-name="P736"/>
      <text:p text:style-name="P737"><text:bookmark-start text:name="straipsnis41"/>41 straipsnis. 53 straipsnio 2 dalies 1 punkto pakeitimas</text:p>
      <text:p text:style-name="P738"><text:bookmark-end text:name="straipsnis41"/><text:span text:style-name="T739">53 straipsnio 2 dalies 1 punkte vietoj žodžių<text:s/></text:span><text:span text:style-name="T740">„Audito ir apskaitos tarnybai“ įrašyti žodį „Įstaigai“ ir šį punktą išdėstyti taip:</text:span></text:p>
      <text:p text:style-name="P741">„1) kiekvienais metais iki gruodžio 1 dienos pateikti Įstaigai ir audituojamos įmonės Audito komitetui, kai jis sudaromas šio įstatymo 52 straipsnio 1 dalyje nustatytais atvejais, raštą, patvirtinantį, kad ji yra nepriklausoma nuo audituojamų viešojo intereso įmonių;“.</text:p>
      <text:p text:style-name="P742"/>
      <text:p text:style-name="P743"><text:bookmark-start text:name="straipsnis42"/>42 straipsnis. 54 straipsnio 2 dalies pakeitimas</text:p>
      <text:p text:style-name="P744"><text:bookmark-end text:name="straipsnis42"/><text:span text:style-name="T745">54 straipsnio 2 dalyje vietoj žodžių<text:s/></text:span><text:span text:style-name="T746">„atitinkama priežiūros institucija“ įrašyti žodžius „Lietuvos banku“ ir šią dalį išdėstyti taip:</text:span></text:p>
      <text:p text:style-name="P747"><text:span text:style-name="T748">„2. Viešojo intereso įmonių audito ataskaitos reikalavimus, atsižvelgdami į viešojo intereso įmonių veiklą reglamentuojančių įstatymų nuostatas, nustato Auditorių rūmai, suderinę su Įstaiga ir su Lietuvos banku.“</text:span></text:p>
      <text:p text:style-name="P749">Straipsnio pakeitimai:</text:p>
      <text:p text:style-name="P750"><text:span text:style-name="T751">Nr.<text:s/></text:span><text:a xlink:href="http://www3.lrs.lt/cgi-bin/preps2?a=407254&amp;b=" office:target-frame-name="_top" xlink:show="replace"><text:span text:style-name="T752">XI-170</text:span></text:a><text:span text:style-name="T753">7</text:span><text:span text:style-name="T754">, 2011-11-17, Žin., 2011, Nr. 146-6851 (2011-12-01)</text:span></text:p>
      <text:p text:style-name="P755"/>
      <text:p text:style-name="P756"><text:bookmark-start text:name="straipsnis43"/>43 straipsnis. 57 straipsnio 8 punkto pakeitimas</text:p>
      <text:p text:style-name="P757"><text:bookmark-end text:name="straipsnis43"/><text:span text:style-name="T758">57 straipsnio 8 punkte vietoj žodžių<text:s/></text:span><text:span text:style-name="T759">„Audito ir apskaitos tarnybos“ įrašyti žodį „Įstaigos“ ir šį punktą išdėstyti taip:</text:span></text:p>
      <text:p text:style-name="P760">„8) gauti iš valstybės institucijų, Įstaigos, auditorių ir audito įmonių savo funkcijoms atlikti reikalingą informaciją apie auditorius ir audito įmones.“</text:p>
      <text:p text:style-name="P761"/>
      <text:p text:style-name="P762"><text:bookmark-start text:name="straipsnis44"/>44 straipsnis. 58 straipsnio 7, 10, 11 ir 13 punktų pakeitimas</text:p>
      <text:p text:style-name="P763"><text:bookmark-end text:name="straipsnis44"/><text:span text:style-name="T764">1. 58 straipsnio 7 punkte vietoj žodžių<text:s/></text:span><text:span text:style-name="T765">„Audito ir apskaitos tarnybai“ įrašyti žodį „Įstaigai“ ir šį punktą išdėstyti taip:</text:span></text:p>
      <text:p text:style-name="P766">„7) rengti atlikto audito kokybės peržiūros metodikos projektą ir teikti Įstaigai tvirtinti;“.</text:p>
      <text:p text:style-name="P767"><text:span text:style-name="T768">2. 58 straipsnio 10 punkte vietoj žodžių<text:s/></text:span><text:span text:style-name="T769">„Audito ir apskaitos tarnybai“ įrašyti žodį „Įstaigai“ ir šį punktą išdėstyti taip:</text:span></text:p>
      <text:p text:style-name="P770">„10) nedelsiant teikti informaciją Įstaigai apie šio įstatymo 59 straipsnyje nustatyta tvarka taikytas poveikio priemones;“.</text:p>
      <text:p text:style-name="P771"><text:span text:style-name="T772">3. 58 straipsnio 11 punkte vietoj žodžių<text:s/></text:span><text:span text:style-name="T773">„Audito ir apskaitos tarnybą“ įrašyti žodį „Įstaigą“ ir šį punktą išdėstyti taip:</text:span></text:p>
      <text:p text:style-name="P774">„11) gavus informaciją apie netinkamai atliktą auditą, nedelsiant pradėti auditoriaus ar audito įmonės atlikto audito kokybės peržiūrą ar kreiptis į Įstaigą su prašymu dėl audito tyrimo;“.</text:p>
      <text:p text:style-name="P775"><text:span text:style-name="T776">4. 58 straipsnio 13 punkte vietoj žodžių<text:s/></text:span><text:span text:style-name="T777">„Audito ir apskaitos tarnybai“ įrašyti žodį „Įstaigai“ ir šį punktą išdėstyti taip:</text:span></text:p>
      <text:p text:style-name="P778">„13) teikti informaciją Įstaigai, valstybės institucijoms šio įstatymo ir kitų teisės aktų nustatyta tvarka;“.</text:p>
      <text:p text:style-name="P779"/>
      <text:p text:style-name="P780"><text:bookmark-start text:name="straipsnis45"/>45 straipsnis. 59 straipsnio 5 dalies pakeitimas</text:p>
      <text:p text:style-name="P781"><text:bookmark-end text:name="straipsnis45"/><text:span text:style-name="T782">Pakeisti 59 straipsnio 5 dalį<text:s/></text:span><text:span text:style-name="T783">ir ją išdėstyti taip:</text:span></text:p>
      <text:p text:style-name="P784">„5. Priėmus sprendimą skirti šio straipsnio 2 dalyje nustatytas nuobaudas, apie tai Auditorių rūmai informuoja Įstaigą su ja suderinta tvarka. Auditorių rūmai, atsižvelgdami į Auditorių garbės teismo sprendimus, gali atlikti auditoriaus ar audito įmonės atlikto audito kokybės peržiūrą arba kreiptis į Įstaigą su prašymu atlikti tyrimą.“</text:p>
      <text:p text:style-name="P785"><text:bookmark-start text:name="straipsnis60"/></text:p>
      <text:p text:style-name="P786"><text:bookmark-start text:name="straipsnis46"/><text:bookmark-end text:name="straipsnis60"/>46 straipsnis. Baigiamosios nuostatos</text:p>
      <text:p text:style-name="P787"><text:bookmark-end text:name="straipsnis46"/>1. Šis įstatymas, išskyrus šio straipsnio 2 dalį, įsigalioja 2012 m. gegužės 1 d.</text:p>
      <text:p text:style-name="P788"><text:span text:style-name="T789">2. Lietuvos Respublikos Vyriausybė arba jos įgaliota institucija iki šio įstatymo įsigaliojimo pagal kompetenciją priima šio įstatymo įgyvendinamuosius teisės aktus.</text:span></text:p>
      <text:p text:style-name="P790"/>
      <text:p text:style-name="P791">Skelbiu šį Lietuvos Respublikos Seimo priimtą įstatymą.</text:p>
      <text:p text:style-name="P792"/>
      <text:p text:style-name="P793"/>
      <text:p text:style-name="P794"/>
      <text:section text:name="Sect1" text:style-name="S1">
        <text:p text:style-name="P795"><text:span text:style-name="T796">RESPUBLIKOS PREZIDENT</text:span><text:span text:style-name="T797">Ė</text:span><text:span text:style-name="T798"><text:tab/></text:span><text:span text:style-name="T799">DALIA GRYBAUSKAITĖ</text:span></text:p>
        <text:p text:style-name="P800">_____________________</text:p>
        <text:p text:style-name="P801">Pakeitimai:</text:p>
        <text:p text:style-name="P802"/>
        <text:p text:style-name="P803">1.</text:p>
        <text:p text:style-name="P804">Lietuvos Respublikos Seimas, Įstatymas</text:p>
        <text:p text:style-name="P805"><text:span text:style-name="T806">Nr.<text:s/></text:span><text:a xlink:href="http://www3.lrs.lt/cgi-bin/preps2?a=407254&amp;b=" office:target-frame-name="_top" xlink:show="replace"><text:span text:style-name="T807">XI-170</text:span></text:a><text:span text:style-name="T808">7</text:span><text:span text:style-name="T809">, 2011-11-17, Žin., 2011, Nr. 146-6851 (2011-12-01)</text:span></text:p>
        <text:p text:style-name="P810">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811">Šis įstatymas įsigalioja 2012 m. gegužės 1 d.</text:p>
        <text:p text:style-name="P812"/>
        <text:p text:style-name="P813">***Pabaiga***</text:p>
        <text:p text:style-name="P8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4.0833in"/>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style:font-size-complex="12pt" fo:language="lt" fo:country="L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NormalLT" style:display-name="NormalLT" style:family="paragraph" style:parent-style-name="Normal">
      <style:paragraph-properties fo:text-align="justify" fo:line-height="0.1944in" fo:text-indent="0.5in"/>
      <style:text-properties fo:language="lt" fo:country="LT" fo:hyphenate="false"/>
    </style:style>
    <style:style style:name="WW-BodyTextIndent2" style:display-name="WW-Body Text Indent 2" style:family="paragraph" style:parent-style-name="Normal">
      <style:paragraph-properties fo:text-align="justify" fo:text-indent="0.5in"/>
      <style:text-properties style:font-name="Times New Roman" fo:font-weight="bold" style:font-weight-asian="bold" fo:language="lt" fo:country="LT"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style:text-autospace="none" fo:text-align="justify" fo:line-height="150%"/>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style:text-autospace="none" fo:text-align="justify"/>
      <style:text-properties style:font-name="Times New Roman" style:font-size-complex="12pt" fo:language="lt" fo:country="LT" style:language-asian="lt" style:country-asian="LT" fo:hyphenate="false"/>
    </style:style>
    <style:style style:name="BodyText21" style:display-name="Body Text 21" style:family="paragraph" style:parent-style-name="Normal">
      <style:paragraph-properties style:text-autospace="none" fo:text-align="justify" fo:text-indent="0.5in"/>
      <style:text-properties style:font-size-complex="12pt" fo:language="lt" fo:country="LT" style:language-asian="lt" style:country-asian="LT" fo:hyphenate="false"/>
    </style:style>
    <style:style style:name="BodyTextIndent2" style:display-name="Body Text Indent 2" style:family="paragraph" style:parent-style-name="Normal">
      <style:paragraph-properties fo:text-align="justify" fo:margin-left="0.0083in" fo:text-indent="-0.0083in">
        <style:tab-stops/>
      </style:paragraph-properties>
      <style:text-properties style:font-size-complex="12pt" fo:language="lt" fo:country="LT" fo:hyphenate="false"/>
    </style:style>
    <style:style style:name="BodyTextIndent3" style:display-name="Body Text Indent 3" style:family="paragraph" style:parent-style-name="Normal">
      <style:paragraph-properties fo:text-align="justify" fo:line-height="150%" fo:margin-left="1.575in" fo:text-indent="-1.075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margin-bottom="0.0833in" fo:line-height="200%"/>
      <style:text-properties fo:language="lt" fo:country="LT" fo:hyphenate="false"/>
    </style:style>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Normal.Hyperlink1" style:display-name="Normal.Hyperlink1" style:family="paragraph">
      <style:paragraph-properties fo:text-align="justify" fo:line-height="150%" fo:text-indent="0.5in"/>
      <style:text-properties style:font-name="TimesLT" fo:font-size="12pt" style:font-size-asian="12pt" style:language-asian="en" style:country-asian="US" fo:hyphenate="false"/>
    </style:style>
    <style:style style:name="Style3" style:display-name="Style3" style:family="paragraph" style:parent-style-name="Normal" style:auto-update="true">
      <style:paragraph-properties fo:text-align="justify" fo:line-height="150%" fo:text-indent="0.5in"/>
      <style:text-properties style:font-name="Lucida Calligraphy" style:font-style-complex="italic"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CommentText" style:display-name="Comment Text" style:family="paragraph" style:parent-style-name="Normal">
      <style:text-properties style:font-name="Times New Roman" fo:font-size="10pt" style:font-size-asian="10pt"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BodyTextIndent3Char" style:display-name="Body Text Indent 3 Char" style:family="text">
      <style:text-properties fo:font-weight="bold" style:font-weight-asian="bold" fo:font-size="12pt" style:font-size-asian="12pt" style:language-asian="en" style:country-asian="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etarpų2" style:display-name="Be tarpų2" style:family="paragraph">
      <style:text-properties style:font-name="Calibri" style:font-name-asian="Calibri" fo:font-size="11pt" style:font-size-asian="11pt" style:font-size-complex="11pt" fo:language="ru" fo:country="RU" style:language-asian="en" style:country-asian="US" fo:hyphenate="false"/>
    </style:style>
    <style:style style:name="Betarpų1" style:display-name="Be tarpų1" style:family="paragraph">
      <style:text-properties style:font-name="Calibri" style:font-name-asian="Calibri" fo:font-size="11pt" style:font-size-asian="11pt" style:font-size-complex="11pt" fo:language="ru" fo:country="RU" style:language-asian="en" style:country-asian="US" fo:hyphenate="false"/>
    </style:style>
    <style:style style:name="ContentsHeading" style:display-name="Contents Heading" style:family="paragraph" style:parent-style-name="Normal">
      <style:paragraph-properties fo:keep-with-next="always" text:number-lines="false" fo:margin-top="0.1666in" fo:margin-bottom="0.0833in"/>
      <style:text-properties style:font-name="Arial" style:font-name-asian="Arial Unicode MS" style:font-name-complex="Tahoma" fo:font-weight="bold" style:font-weight-asian="bold" style:font-weight-complex="bold" fo:font-size="16pt" style:font-size-asian="16pt" style:font-size-complex="16pt" style:language-asian="ar" style:country-asian="SA" fo:hyphenate="false"/>
    </style:style>
    <style:style style:name="Typewriter" style:display-name="Typewriter" style:family="text">
      <style:text-properties style:font-name="Courier New" style:font-name-complex="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typewriter0" style:display-name="typewriter" style:family="text"/>
    <style:style style:name="datametai" style:display-name="datametai" style:family="text">
      <style:text-properties style:font-name="Times New Roman" style:font-name-complex="Times New Roman"/>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in" style:display-name="bodytextin"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9">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5">
      <text:list-level-style-number text:level="1" style:num-format="1" text:start-value="10">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6">
      <text:list-level-style-number text:leve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3:08:00Z</meta:creation-date>
    <dc:date>2015-02-17T23:08:00Z</dc:date>
    <meta:print-date>2011-09-22T11:22:00Z</meta:print-date>
    <meta:template xlink:href="ISTATYM" xlink:type="simple"/>
    <meta:editing-cycles>2</meta:editing-cycles>
    <meta:editing-duration>PT0S</meta:editing-duration>
    <meta:document-statistic meta:page-count="2" meta:paragraph-count="1788" meta:word-count="7565" meta:character-count="57219" meta:row-count="1978" meta:non-whitespace-character-count="51442"/>
  </office:meta>
</office:document-meta>
</file>